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1" style:parent-style-name="Normal" style:master-page-name="MPF2" style:family="paragraph">
      <style:paragraph-properties fo:break-before="page" fo:text-indent="3.5437in" style:page-number="1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align="center" fo:text-indent="0.0416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 fo:text-indent="0.0416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3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 fo:text-indent="0.0416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etter-spacing="-0.0013in"/>
    </style:style>
    <style:style style:name="T265" style:parent-style-name="DefaultParagraphFont" style:family="text">
      <style:text-properties fo:color="#000000" fo:letter-spacing="-0.001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534in"/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534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center" fo:text-indent="0.0416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534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534in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534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534in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534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12-29 iki 2002-06-29</text:span></text:p>
      <text:p text:style-name="P9"/>
      <text:p text:style-name="P10"><text:span text:style-name="T11">Nutarimas paskelbtas: Žin. 1998, Nr.<text:s/></text:span><text:a xlink:href="https://www.e-tar.lt/portal/legalAct.html?documentId=TAR.A5D5139BA009" office:target-frame-name="_top" xlink:show="replace"><text:span text:style-name="T12">67-1952</text:span></text:a><text:span text:style-name="T13">, i. k. 0981100NUTA00000914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ŠVIETIMO IR MOKSLO MINISTERIJOS NUOSTATŲ PATVIRTINIMO</text:p>
      <text:p text:style-name="P23"/>
      <text:p text:style-name="P24">1998 m. liepos 21 d. Nr. 91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9 straipsnio 8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ietuvos Respublikos švietimo ir<text:s/></text:span><text:span text:style-name="T37">mokslo ministerijos nuostatus 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Lietuvos Respublikos Vyriausybės 1994 m. rugsėjo 30 d. nutarimą Nr. 917 „Dėl Lietuvos Respublikos švietimo ir mokslo ministerijos nuostatų patvirtinimo“ (Žin., 1994, Nr</text:span><text:span text:style-name="T44">.<text:s/></text:span><text:a xlink:href="https://www.e-tar.lt/portal/lt/legalAct/TAR.DF59BB6B3826" office:target-frame-name="_blank" xlink:show="new"><text:span text:style-name="T45">77-1451</text:span></text:a><text:span text:style-name="T46">);</text:span></text:p>
      <text:p text:style-name="P47"><text:span text:style-name="T48">2.2</text:span><text:span text:style-name="T49">. Lietuvos Respublikos Vyriausybės 1997 m. gruodžio 31 d. nutarimo Nr. 1499 „Dėl Mokslo ir studijų departamento prie Švietimo ir mokslo ministerijos įst</text:span><text:span text:style-name="T50">eigimo“ (Žin., 1998, Nr.<text:s/></text:span><text:a xlink:href="https://www.e-tar.lt/portal/lt/legalAct/TAR.7E77691A2653" office:target-frame-name="_blank" xlink:show="new"><text:span text:style-name="T51">1-19</text:span></text:a><text:span text:style-name="T52">) 2 punkt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/>
      <text:p text:style-name="P61"/>
      <text:p text:style-name="P62">Švietimo ir mokslo ministras<text:tab/>Kornelijus Platelis</text:p>
      <text:p text:style-name="P63"/>
      <text:p text:style-name="P64"/>
      <text:soft-page-break/>
      <text:p text:style-name="P71">PATVIRTINTA</text:p>
      <text:p text:style-name="P78">Lietuvos Respublikos Vyriausybės</text:p>
      <text:p text:style-name="P79">1998 m. liepos 21 d. nutarimu Nr. 914</text:p>
      <text:p text:style-name="P80">(Lietuvos<text:s/>Respublikos Vyriausybės</text:p>
      <text:p text:style-name="P81">2001 m. rugpjūčio 2 d. nutarimo Nr. 955</text:p>
      <text:p text:style-name="P82">redakcija)</text:p>
      <text:p text:style-name="P83"/>
      <text:p text:style-name="P84"><text:span text:style-name="T85">LIETUVOS RESPUBLIKOS ŠVIETIMO IR MOKSLO MINISTERIJ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 Respublikos švietimo ir mokslo ministerija (toliau vadinama – Švietimo ir mokslo ministerija, ministerija) yra Lietuvos Respublikos vykdomosios valdžios institucija.<text:s/></text:span></text:p>
      <text:p text:style-name="P95"><text:span text:style-name="T96">Švietimo ir mokslo ministerija vykdo įstatymų ir kitų teisės aktų jai pavestas</text:span><text:span text:style-name="T97"><text:s/>švietimo, mokslo ir studijų sričių valstybės valdymo funkcijas ir įgyvendina šių sričių valstybės politiką.</text:span></text:p>
      <text:p text:style-name="P98"><text:span text:style-name="T99">2</text:span><text:span text:style-name="T100">. Švietimo ir mokslo ministerija savo veikloje vadovaujasi Lietuvos Respublikos Konstitucija, įstatymais, kitais Lietuvos Respublikos Seimo pr</text:span><text:span text:style-name="T101">iimtais teisės aktais, Lietuvos Respublikos tarptautinėmis sutartimis, Respublikos Prezidento dekretais, Lietuvos Respublikos Vyriausybės nutarimais, Ministro Pirmininko potvarkiais, taip pat šiais nuostatais.</text:span></text:p>
      <text:p text:style-name="P102"><text:span text:style-name="T103">Ministerijos veikla organizuojama vadovaujanti</text:span><text:span text:style-name="T104">s Lietuvos Respublikos Vyriausybės aprobuotais viešai paskelbtais strateginiais veiklos planais, kuriuose apibūdinami pagrindiniai ministerijos uždaviniai ir būdai, kaip juos įgyvendinti. Ministerijos strateginiai veiklos planai rengiami vieneriems, trejie</text:span><text:span text:style-name="T105">ms, penkeriems ir dešimčiai metų, atsižvelgiant į Lietuvos Respublikos Vyriausybės ilgalaikį strateginį veiklos planą.</text:span></text:p>
      <text:p text:style-name="P106"><text:span text:style-name="T107">3</text:span><text:span text:style-name="T108">. Švietimo ir mokslo ministerija yra juridinis asmuo, turintis sąskaitą banke ir antspaudą su Lietuvos valstybės herbu ir savo pavad</text:span><text:span text:style-name="T109">inimu. Ministerijos buveinės adresas: A. Volano g. 2/7, Vilnius, Lietuvos Respublika.</text:span></text:p>
      <text:p text:style-name="P110"><text:span text:style-name="T111">4</text:span><text:span text:style-name="T112">. Švietimo ir mokslo ministerija yra biudžetinė įstaiga, finansuojama iš Lietuvos Respublikos valstybės biudžeto.</text:span></text:p>
      <text:p text:style-name="P113"/>
      <text:p text:style-name="P114"><text:span text:style-name="T115">II</text:span><text:span text:style-name="T116">.<text:s/></text:span><text:span text:style-name="T117">ŠVIETIMO IR MOKSLO MINISTERIJOS UŽDAVINI</text:span><text:span text:style-name="T118">AI IR FUNKCIJOS</text:span></text:p>
      <text:p text:style-name="P119"/>
      <text:p text:style-name="P120"><text:span text:style-name="T121">5</text:span><text:span text:style-name="T122">. Svarbiausieji Švietimo ir mokslo ministerijos uždaviniai, kuriais siekiama tęsti švietimo reformą ir puoselėti tautinės mokyklos savitumą, išsaugoti ir racionaliai panaudoti efektyvų mokslo potencialą, yra šie:</text:span></text:p>
      <text:p text:style-name="P123"><text:span text:style-name="T124">5.1</text:span><text:span text:style-name="T125">. formuoti ir įgyvendinti valstybinę ikimokyklinio ugdymo, vaikų ir jaunimo bendrojo bei specialiojo lavinimo, pagrindinio profesinio bei aukštesniojo mokymo ir suaugusiųjų švietimo politiką, laiduojančią ugdymui palankias visuomenės nuostatas ir sudaranči</text:span><text:span text:style-name="T126">ą sąlygas visą gyvenimą mokytis kintančioje demokratinėje visuomenėje;<text:s/></text:span></text:p>
      <text:p text:style-name="P127"><text:span text:style-name="T128">5.2</text:span><text:span text:style-name="T129">. formuoti ir įgyvendinti valstybinę mokslo ir studijų (aukštojo mokslo, mokslininkų rengimo, aukštąjį išsimokslinimą turinčių specialistų tobulinimo ir perkvalifikavimo) politi</text:span><text:span text:style-name="T130">ką.</text:span></text:p>
      <text:p text:style-name="P131"><text:span text:style-name="T132">6</text:span><text:span text:style-name="T133">. Vykdydama jai pavestus uždavinius, Švietimo ir mokslo ministerija:</text:span></text:p>
      <text:p text:style-name="P134"><text:span text:style-name="T135">6.1</text:span><text:span text:style-name="T136">. tvirtina Bendruosius švietimo įstaigų priežiūros nuostatus ir Valstybinės švietimo inspekcijos nuostatus, koordinuoja apskričių viršininkų ir savivaldybių administracijų</text:span><text:span text:style-name="T137"><text:s/>švietimo padalinių veiklą;</text:span></text:p>
      <text:p text:style-name="P138"><text:span text:style-name="T139">6.2</text:span><text:span text:style-name="T140">. nustato visų tipų švietimo įstaigų bendrųjų veiklos nuostatų reikalavimus;</text:span></text:p>
      <text:p text:style-name="P141"><text:span text:style-name="T142">6.3</text:span><text:span text:style-name="T143">. apibendrina įstatymų, Lietuvos Respublikos Vyriausybės nutarimų švietimo, mokslo, studijų ir technologijų klausimais taikymo praktiką,<text:s/></text:span><text:span text:style-name="T144">rengia įstatymų, Lietuvos Respublikos Vyriausybės nutarimų ir kitų teisės aktų projektus, teikia pasiūlymus dėl atitinkamų įstatymų ir kitų teisės aktų rengimo bei tobulinimo;</text:span></text:p>
      <text:p text:style-name="P145"><text:span text:style-name="T146">6.4</text:span><text:span text:style-name="T147">. rengia pasiūlymus dėl švietimo įstaigų finansavimo, analizuoja, ar tink</text:span><text:span text:style-name="T148">amai naudojamos joms skirtos biudžeto lėšos;</text:span></text:p>
      <text:p text:style-name="P149"><text:span text:style-name="T150">6.5</text:span><text:span text:style-name="T151">. teikia Lietuvos Respublikos Vyriausybei pasiūlymus dėl disponavimo švietimo įstaigų valdomu ir naudojamu turtu, įstatymų nustatyta tvarka priima sprendimus šiuo klausimu;</text:span></text:p>
      <text:p text:style-name="P152"><text:span text:style-name="T153">6.6</text:span><text:span text:style-name="T154">. dalyvauja įgyvendinant</text:span><text:span text:style-name="T155"><text:s/>Lietuvos Respublikos Vyriausybės numatytą Lietuvos integravimosi į Europos Sąjungą politiką, pagal kompetenciją nustatytąja tvarka palaiko tarptautinius ryšius su užsienio valstybių institucijomis ir tarptautinėmis organizacijomis, rengia tarptautinių dvi</text:span><text:span text:style-name="T156">šalių sutarčių švietimo srities projektus, organizuoja prisijungimą prie daugiašalių tarptautinių sutarčių ir pagal kompetenciją užtikrina jų vykdymą;</text:span></text:p>
      <text:p text:style-name="P157"><text:span text:style-name="T158">6.7</text:span><text:span text:style-name="T159">. kartu su Socialinės apsaugos ir darbo ministerija tvarko PHARE Ekonominės ir socialinės sanglaud</text:span><text:span text:style-name="T160">os programos paramą žmonių išteklių plėtrai</text:span><text:s/></text:p>
      <text:p text:style-name="P161">Papildyta punktu:</text:p>
      <text:p text:style-name="P162"><text:span text:style-name="T163">Nr.<text:s/></text:span><text:a xlink:href="https://www.e-tar.lt/portal/legalAct.html?documentId=TAR.F7156BFD102C" office:target-frame-name="_top" xlink:show="replace"><text:span text:style-name="T164">1578</text:span></text:a><text:span text:style-name="T165">, 2001-12-21, Žin., 2001, Nr. 108-3940 (2001-12-28), i. k. 1011100NUTA00001578</text:span></text:p>
      <text:p text:style-name="Normal"/>
      <text:p text:style-name="P166"><text:span text:style-name="T167">6.8</text:span><text:span text:style-name="T168">. nustato profes</text:span><text:span text:style-name="T169">inio rengimo profesinėse ir aukštesniosiose mokyklose bei kolegijose principus, organizuoja jų įgyvendinimą;</text:span></text:p>
      <text:p text:style-name="P170">Punkto numeracijos pakeitimas:</text:p>
      <text:p text:style-name="P171"><text:span text:style-name="T172">Nr.<text:s/></text:span><text:a xlink:href="https://www.e-tar.lt/portal/legalAct.html?documentId=TAR.F7156BFD102C" office:target-frame-name="_top" xlink:show="replace"><text:span text:style-name="T173">1578</text:span></text:a><text:span text:style-name="T174">, 2001-12-21, Žin., 2001,<text:s/></text:span><text:span text:style-name="T175">Nr. 108-3940 (2001-12-28), i. k. 1011100NUTA00001578</text:span></text:p>
      <text:p text:style-name="Normal"/>
      <text:p text:style-name="P176"><text:span text:style-name="T177">6.9</text:span><text:span text:style-name="T178">. kartu su darbdavių ir darbuotojų organizacijų atstovais nustato reikalavimus valstybiniams profesinio rengimo standartams, organizuoja jų rengimą ir įgyvendinimą;<text:s/></text:span></text:p>
      <text:p text:style-name="P179">Punkto numeracijos pakeitimas:</text:p>
      <text:p text:style-name="P180"><text:span text:style-name="T181">Nr.<text:s/></text:span><text:a xlink:href="https://www.e-tar.lt/portal/legalAct.html?documentId=TAR.F7156BFD102C" office:target-frame-name="_top" xlink:show="replace"><text:span text:style-name="T182">1578</text:span></text:a><text:span text:style-name="T183">, 2001-12-21, Žin., 2001, Nr. 108-3940 (2001-12-28), i. k. 1011100NUTA00001578</text:span></text:p>
      <text:p text:style-name="Normal"/>
      <text:p text:style-name="P184"><text:span text:style-name="T185">6.9</text:span><text:span text:style-name="T186">. rengia švietimo įstaigų plėtojimo, jų materialinės bazės, finansavimo proje</text:span><text:span text:style-name="T187">ktus ir teikia juos Lietuvos Respublikos Vyriausybei;</text:span></text:p>
      <text:p text:style-name="P188"><text:span text:style-name="T189">6.11</text:span><text:span text:style-name="T190">. nustato švietimo įstaigų bendrąjį ugdymo turinį bei formas, ugdymo turinio kaitos tendencijas, ugdymo turinio ir ugdymo kokybės kontrolės mechanizmą, rūpinasi švietimo įstaigų priežiūra;</text:span></text:p>
      <text:p text:style-name="P191">Punkto numeracijos pakeitimas:</text:p>
      <text:p text:style-name="P192"><text:span text:style-name="T193">Nr.<text:s/></text:span><text:a xlink:href="https://www.e-tar.lt/portal/legalAct.html?documentId=TAR.F7156BFD102C" office:target-frame-name="_top" xlink:show="replace"><text:span text:style-name="T194">1578</text:span></text:a><text:span text:style-name="T195">, 2001-12-21, Žin., 2001, Nr. 108-3940 (2001-12-28), i. k. 1011100NUTA00001578</text:span></text:p>
      <text:p text:style-name="Normal"/>
      <text:p text:style-name="P196"><text:span text:style-name="T197">6.12</text:span><text:span text:style-name="T198">. organizuoja pedagogų poreikio ir jų rengimo<text:s/></text:span><text:span text:style-name="T199">būklės tyrimą, rūpinasi pedagogų rengimu, kvalifikacija, organizuoja pedagogų, švietimo įstaigų vadovų ir inspektorių atestavimą;</text:span></text:p>
      <text:p text:style-name="P200">Punkto numeracijos pakeitimas:</text:p>
      <text:p text:style-name="P201"><text:span text:style-name="T202">Nr.<text:s/></text:span><text:a xlink:href="https://www.e-tar.lt/portal/legalAct.html?documentId=TAR.F7156BFD102C" office:target-frame-name="_top" xlink:show="replace"><text:span text:style-name="T203">1578</text:span></text:a><text:span text:style-name="T204">, 200</text:span><text:span text:style-name="T205">1-12-21, Žin., 2001, Nr. 108-3940 (2001-12-28), i. k. 1011100NUTA00001578</text:span></text:p>
      <text:p text:style-name="Normal"/>
      <text:p text:style-name="P206"><text:span text:style-name="T207">6.13</text:span><text:span text:style-name="T208">. nustato ugdymo priemonių rengimo prioritetus, ugdymo įstaigų aprūpinimo priemonėmis principus, organizuoja švietimo įstaigoms mokymo planų, programų, vadovėlių ir kitų ugd</text:span><text:span text:style-name="T209">ymo priemonių rengimą ir leidybą;</text:span></text:p>
      <text:p text:style-name="P210">Punkto numeracijos pakeitimas:</text:p>
      <text:p text:style-name="P211"><text:span text:style-name="T212">Nr.<text:s/></text:span><text:a xlink:href="https://www.e-tar.lt/portal/legalAct.html?documentId=TAR.F7156BFD102C" office:target-frame-name="_top" xlink:show="replace"><text:span text:style-name="T213">1578</text:span></text:a><text:span text:style-name="T214">, 2001-12-21, Žin., 2001, Nr. 108-3940 (2001-12-28), i. k. 1011100NUTA00001578</text:span></text:p>
      <text:p text:style-name="Normal"/>
      <text:p text:style-name="P215"><text:span text:style-name="T216">6.14</text:span><text:span text:style-name="T217">. steigia, re</text:span><text:span text:style-name="T218">organizuoja ir likviduoja pavaldžias švietimo įstaigas, raštu aprobuoja valstybinių švietimo įstaigų, steigiamų kartu su užsienio juridiniais asmenimis, nepavaldžių valstybinių ir nevalstybinių švietimo (išskyrus neformaliojo) įstaigų bei savivaldybių švie</text:span><text:span text:style-name="T219">timo įstaigų, teikiančių pradinį, pagrindinį ir vidurinį išsilavinimą, steigimą, reorganizavimą ir likvidavimą;<text:s/></text:span></text:p>
      <text:p text:style-name="P220">Punkto numeracijos pakeitimas:</text:p>
      <text:p text:style-name="P221"><text:span text:style-name="T222">Nr.<text:s/></text:span><text:a xlink:href="https://www.e-tar.lt/portal/legalAct.html?documentId=TAR.F7156BFD102C" office:target-frame-name="_top" xlink:show="replace"><text:span text:style-name="T223">1578</text:span></text:a><text:span text:style-name="T224">, 2001-12-21, Žin., 20</text:span><text:span text:style-name="T225">01, Nr. 108-3940 (2001-12-28), i. k. 1011100NUTA00001578</text:span></text:p>
      <text:p text:style-name="Normal"/>
      <text:p text:style-name="P226"><text:span text:style-name="T227">6.15</text:span><text:span text:style-name="T228">. jeigu nevalstybinės švietimo įstaigos veikla pažeidžia įstatymus, pareikalauja per nurodytą laiką pašalinti nustatytus pažeidimus (nepašalinus pažeidimų, ginčas sprendžiamas teismine tvark</text:span><text:span text:style-name="T229">a);<text:s/></text:span></text:p>
      <text:p text:style-name="P230">Punkto numeracijos pakeitimas:</text:p>
      <text:p text:style-name="P231"><text:span text:style-name="T232">Nr.<text:s/></text:span><text:a xlink:href="https://www.e-tar.lt/portal/legalAct.html?documentId=TAR.F7156BFD102C" office:target-frame-name="_top" xlink:show="replace"><text:span text:style-name="T233">1578</text:span></text:a><text:span text:style-name="T234">, 2001-12-21, Žin., 2001, Nr. 108-3940 (2001-12-28), i. k. 1011100NUTA00001578</text:span></text:p>
      <text:p text:style-name="Normal"/>
      <text:p text:style-name="P235"><text:span text:style-name="T236">6.16</text:span><text:span text:style-name="T237">. suderinusi su suinteresuotomis<text:s/></text:span><text:span text:style-name="T238">ministerijomis, teikia Lietuvos Respublikos Vyriausybei pasiūlymus ir išvadas dėl valstybinių mokslo ir studijų institucijų steigimo, reorganizavimo ir likvidavimo;</text:span></text:p>
      <text:p text:style-name="P239">Punkto numeracijos pakeitimas:</text:p>
      <text:p text:style-name="P240"><text:span text:style-name="T241">Nr.<text:s/></text:span><text:a xlink:href="https://www.e-tar.lt/portal/legalAct.html?documentId=TAR.F7156BFD102C" office:target-frame-name="_top" xlink:show="replace"><text:span text:style-name="T242">1578</text:span></text:a><text:span text:style-name="T243">, 2001-12-21, Žin., 2001, Nr. 108-3940 (2001-12-28), i. k. 1011100NUTA00001578</text:span></text:p>
      <text:p text:style-name="Normal"/>
      <text:p text:style-name="P244"><text:span text:style-name="T245">6.17</text:span><text:span text:style-name="T246">. užsako ir koordinuoja mokslinius tyrimus, vykdomus valstybės užsakymu visose srityse;</text:span></text:p>
      <text:p text:style-name="P247">Punkto numeracijos pakeitimas:</text:p>
      <text:p text:style-name="P248"><text:span text:style-name="T249">Nr.<text:s/></text:span><text:a xlink:href="https://www.e-tar.lt/portal/legalAct.html?documentId=TAR.F7156BFD102C" office:target-frame-name="_top" xlink:show="replace"><text:span text:style-name="T250">1578</text:span></text:a><text:span text:style-name="T251">, 2001-12-21, Žin., 2001, Nr. 108-3940 (2001-12-28), i. k. 1011100NUTA00001578</text:span></text:p>
      <text:p text:style-name="Normal"/>
      <text:p text:style-name="P252"><text:span text:style-name="T253">6.18</text:span><text:span text:style-name="T254">. suderinusi su Lietuvos mokslo taryba, teikia Lietuvos Respublikos Vyriausybei pasiūlymus dėl pr</text:span><text:span text:style-name="T255">ioritetinių mokslo ir technologijų krypčių plėtojimo;</text:span></text:p>
      <text:p text:style-name="P256">Punkto numeracijos pakeitimas:</text:p>
      <text:p text:style-name="P257"><text:span text:style-name="T258">Nr.<text:s/></text:span><text:a xlink:href="https://www.e-tar.lt/portal/legalAct.html?documentId=TAR.F7156BFD102C" office:target-frame-name="_top" xlink:show="replace"><text:span text:style-name="T259">1578</text:span></text:a><text:span text:style-name="T260">, 2001-12-21, Žin., 2001, Nr. 108-3940 (2001-12-28), i. k. 1011100NUTA00001578</text:span></text:p>
      <text:p text:style-name="Normal"/>
      <text:p text:style-name="P261"><text:span text:style-name="T262">6.19</text:span><text:span text:style-name="T263">. organizuoja švietimo įstaigų, mokslo ir studijų institucijų bei jų asociacijų, studijų ir mokymo programų, išsilavinimo pažymėjimų registravimą, taip pat licencijų (</text:span><text:span text:style-name="T264">leidimų) mokyti išdavimą ir registravimą Lietuvos Respublikos Vyriausybės nustatyt</text:span><text:span text:style-name="T265">a tvarka;</text:span></text:p>
      <text:p text:style-name="P266">Punkto numeracijos pakeitimas:</text:p>
      <text:p text:style-name="P267"><text:span text:style-name="T268">Nr.<text:s/></text:span><text:a xlink:href="https://www.e-tar.lt/portal/legalAct.html?documentId=TAR.F7156BFD102C" office:target-frame-name="_top" xlink:show="replace"><text:span text:style-name="T269">1578</text:span></text:a><text:span text:style-name="T270">, 2001-12-21, Žin., 2001, Nr. 108-3940 (2001-12-28), i. k. 1011100NUTA00001578</text:span></text:p>
      <text:p text:style-name="Normal"/>
      <text:p text:style-name="P271"><text:span text:style-name="T272">6.20</text:span><text:span text:style-name="T273">. užsako neformaliojo suaugusiųjų švi</text:span><text:span text:style-name="T274">etimo programas bei tikslinius projektus ir juos finansuoja;</text:span></text:p>
      <text:p text:style-name="P275">Punkto numeracijos pakeitimas:</text:p>
      <text:p text:style-name="P276"><text:span text:style-name="T277">Nr.<text:s/></text:span><text:a xlink:href="https://www.e-tar.lt/portal/legalAct.html?documentId=TAR.F7156BFD102C" office:target-frame-name="_top" xlink:show="replace"><text:span text:style-name="T278">1578</text:span></text:a><text:span text:style-name="T279">, 2001-12-21, Žin., 2001, Nr. 108-3940 (2001-12-28), i. k.<text:s/></text:span><text:span text:style-name="T280">1011100NUTA00001578</text:span></text:p>
      <text:p text:style-name="Normal"/>
      <text:p text:style-name="P281"><text:span text:style-name="T282">6.21</text:span><text:span text:style-name="T283">. formuoja išsimokslinimo pripažinimo principus;</text:span></text:p>
      <text:p text:style-name="P284">Punkto numeracijos pakeitimas:</text:p>
      <text:p text:style-name="P285"><text:span text:style-name="T286">Nr.<text:s/></text:span><text:a xlink:href="https://www.e-tar.lt/portal/legalAct.html?documentId=TAR.F7156BFD102C" office:target-frame-name="_top" xlink:show="replace"><text:span text:style-name="T287">1578</text:span></text:a><text:span text:style-name="T288">, 2001-12-21, Žin., 2001, Nr. 108-3940 (2001-12-28), i. k</text:span><text:span text:style-name="T289">. 1011100NUTA00001578</text:span></text:p>
      <text:p text:style-name="Normal"/>
      <text:p text:style-name="P290"><text:span text:style-name="T291">6.22</text:span><text:span text:style-name="T292">. pagal tarptautinius susitarimus teikia valstybės paramą užsienyje gyvenantiems lietuviams švietimo ir studijų srityse;</text:span></text:p>
      <text:p text:style-name="P293">Punkto numeracijos pakeitimas:</text:p>
      <text:p text:style-name="P294"><text:span text:style-name="T295">Nr.<text:s/></text:span><text:a xlink:href="https://www.e-tar.lt/portal/legalAct.html?documentId=TAR.F7156BFD102C" office:target-frame-name="_top" xlink:show="replace"><text:span text:style-name="T296">1578</text:span></text:a><text:span text:style-name="T297">, 2001-12-21, Žin., 2001, Nr. 108-3940 (2001-12-28), i. k. 1011100NUTA00001578</text:span></text:p>
      <text:p text:style-name="Normal"/>
      <text:p text:style-name="P298"><text:span text:style-name="T299">6.23</text:span><text:span text:style-name="T300">. remia ir skatina savarankišką Lietuvos Respublikos švietimo įstaigų, mokslo ir studijų institucijų bei organizacijų bendradarbiavimą su atitinkamomis</text:span><text:span text:style-name="T301"><text:s/>kitų valstybių įstaigomis, teikia joms informacinę ir organizacinę pagalbą;</text:span></text:p>
      <text:p text:style-name="P302">Punkto numeracijos pakeitimas:</text:p>
      <text:p text:style-name="P303"><text:span text:style-name="T304">Nr.<text:s/></text:span><text:a xlink:href="https://www.e-tar.lt/portal/legalAct.html?documentId=TAR.F7156BFD102C" office:target-frame-name="_top" xlink:show="replace"><text:span text:style-name="T305">1578</text:span></text:a><text:span text:style-name="T306">, 2001-12-21, Žin., 2001, Nr. 108-3940 (2001-12-28), i. k.</text:span><text:span text:style-name="T307"><text:s/>1011100NUTA00001578</text:span></text:p>
      <text:p text:style-name="Normal"/>
      <text:p text:style-name="P308"><text:span text:style-name="T309">6.24</text:span><text:span text:style-name="T310">. vykdo kitas įstatymų ir Lietuvos Respublikos Vyriausybės nutarimų numatytas funkcijas.</text:span></text:p>
      <text:p text:style-name="P311"/>
      <text:p text:style-name="P312">Punkto numeracijos pakeitimas:</text:p>
      <text:p text:style-name="P313"><text:span text:style-name="T314">Nr.<text:s/></text:span><text:a xlink:href="https://www.e-tar.lt/portal/legalAct.html?documentId=TAR.F7156BFD102C" office:target-frame-name="_top" xlink:show="replace"><text:span text:style-name="T315">1578</text:span></text:a><text:span text:style-name="T316">, 2001-12-21, Ž</text:span><text:span text:style-name="T317">in., 2001, Nr. 108-3940 (2001-12-28), i. k. 1011100NUTA00001578</text:span></text:p>
      <text:p text:style-name="Normal"/>
      <text:p text:style-name="P318"><text:span text:style-name="T319">III</text:span><text:span text:style-name="T320">.<text:s/></text:span><text:span text:style-name="T321">ŠVIETIMO IR MOKSLO MINISTERIJOS TEISĖS</text:span></text:p>
      <text:p text:style-name="P322"/>
      <text:p text:style-name="P323"><text:span text:style-name="T324">7</text:span><text:span text:style-name="T325">. Švietimo ir mokslo ministerija, įgyvendindama jai pavestus uždavinius, turi teisę:</text:span></text:p>
      <text:p text:style-name="P326"><text:span text:style-name="T327">7.1</text:span><text:span text:style-name="T328">. gauti iš ministerijų ir kitų Vyriausybės<text:s/></text:span><text:span text:style-name="T329">įstaigų, apskričių viršininkų ir savivaldybių, švietimo įstaigų, mokslo ir studijų institucijų išvadas dėl ministerijos rengiamų įstatymų, Lietuvos Respublikos Vyriausybės nutarimų ir kitų dokumentų projektų, taip pat statistinę ir kitokią informaciją apie</text:span><text:span text:style-name="T330"><text:s/>švietimo būklę ir problemas, studijas, mokslą, specialistų poreikį, jų tobulinimo reikmes;</text:span></text:p>
      <text:p text:style-name="P331"><text:span text:style-name="T332">7.2</text:span><text:span text:style-name="T333">. dalyvauti suinteresuotoms institucijoms svarstant švietimo, studijų, mokslo ir technologijų, specialistų rengimo, tobulinimo ir perkvalifikavimo klausimus,</text:span><text:span text:style-name="T334"><text:s/>teikti pasiūlymus dėl jų sprendimo;</text:span></text:p>
      <text:p text:style-name="P335"><text:span text:style-name="T336">7.3</text:span><text:span text:style-name="T337">. vykdydama bendrą valstybinę švietimo politiką, pagal savo kompetenciją koordinuoti apskričių viršininkų ir savivaldybių administracijų švietimo padalinių veiklą;</text:span></text:p>
      <text:p text:style-name="P338"><text:span text:style-name="T339">7.4</text:span><text:span text:style-name="T340">. leisti periodinius ir kitus informacini</text:span><text:span text:style-name="T341">us leidinius;</text:span></text:p>
      <text:p text:style-name="P342"><text:span text:style-name="T343">7.5</text:span><text:span text:style-name="T344">. sudaryti iš ministerijų, kitų valstybės institucijų ir įstaigų, mokslo ir studijų institucijų atstovų (susitarus su jų vadovais) komisijas arba darbo grupes, rengiančias įstatymų ir Lietuvos Respublikos Vyriausybės nutarimų ministeri</text:span><text:span text:style-name="T345">jos kompetencijos klausimais projektus ir nagrinėjančias kitas ministerijos sprendžiamas problemas;</text:span></text:p>
      <text:p text:style-name="P346"><text:span text:style-name="T347">7.6</text:span><text:span text:style-name="T348">. tikrinti pagal kompetenciją ministerijos įsteigtų ar jai priskirtų įstaigų darbą, nustatyti joms uždavinius, išklausyti jų darbo ataskaitas, prirei</text:span><text:span text:style-name="T349">kus teikti joms metodinius nurodymus.</text:span></text:p>
      <text:p text:style-name="P350"><text:span text:style-name="T351">8</text:span><text:span text:style-name="T352">. Švietimo ir mokslo ministerija turi ir kitas įstatymų ir Lietuvos Respublikos Vyriausybės nutarimų suteiktas teises.</text:span></text:p>
      <text:p text:style-name="P353"/>
      <text:p text:style-name="P354"><text:span text:style-name="T355">IV</text:span><text:span text:style-name="T356">.<text:s/></text:span><text:span text:style-name="T357">ŠVIETIMO IR MOKSLO MINISTERIJOS DARBO ORGANIZAVIMAS</text:span></text:p>
      <text:p text:style-name="P358"/>
      <text:p text:style-name="P359"><text:span text:style-name="T360">9</text:span><text:span text:style-name="T361">. Švietimo ir mokslo mi</text:span><text:span text:style-name="T362">nisterijai vadovauja ministras, kurį pagal Lietuvos Respublikos Konstituciją skiria į pareigas ir atleidžia iš jų Respublikos Prezidentas Ministro Pirmininko teikimu.<text:s/></text:span></text:p>
      <text:soft-page-break/>
      <text:p text:style-name="P363"><text:span text:style-name="T364">Švietimo ir mokslo ministrą gali laikinai pavaduoti tik Ministro Pirmininko paskirtas ki</text:span><text:span text:style-name="T365">tas Lietuvos Respublikos Vyriausybės narys. Pavaduojantis ministras nevykdo funkcijų, numatytų šių nuostatų 11.8, 11.10 ir 11.11</text:span><text:span text:style-name="T366"><text:s/></text:span><text:span text:style-name="T367">punktuose.</text:span></text:p>
      <text:p text:style-name="P368"><text:span text:style-name="T369">10</text:span><text:span text:style-name="T370">. Švietimo ir mokslo ministras, vadovaudamas švietimo, mokslo ir studijų valdymo sritims, yra atsakingas Lietu</text:span><text:span text:style-name="T371">vos Respublikos Seimui, Respublikos Prezidentui ir tiesiogiai pavaldus Ministrui Pirmininkui.</text:span></text:p>
      <text:p text:style-name="P372"><text:span text:style-name="T373">11</text:span><text:span text:style-name="T374">. Švietimo ir mokslo ministras:</text:span></text:p>
      <text:p text:style-name="P375"><text:span text:style-name="T376">11.1</text:span><text:span text:style-name="T377">. sprendžia ministerijos kompetencijai priklausančius klausimus ir yra tiesiogiai atsakingas už Lietuvos Respublikos V</text:span><text:span text:style-name="T378">yriausybės programos įgyvendinimą ministerijos kompetencijai priklausančiais klausimais;</text:span></text:p>
      <text:p text:style-name="P379"><text:span text:style-name="T380">11.2</text:span><text:span text:style-name="T381">. užtikrina įstatymų, Lietuvos Respublikos tarptautinių sutarčių, Respublikos Prezidento dekretų, Lietuvos Respublikos Vyriausybės nutarimų, Ministro<text:s/></text:span><text:span text:style-name="T382">Pirmininko potvarkių ir kitų teisės aktų vykdymą;</text:span></text:p>
      <text:p text:style-name="P383"><text:span text:style-name="T384">11.3</text:span><text:span text:style-name="T385">. Lietuvos Respublikos Vyriausybės darbo reglamento nustatyta tvarka teikia Lietuvos Respublikos Vyriausybei įstatymų ir kitų teisės aktų projektus;</text:span></text:p>
      <text:p text:style-name="P386"><text:span text:style-name="T387">11.4</text:span><text:span text:style-name="T388">. užtikrina Lietuvos Respublikos Vyriausy</text:span><text:span text:style-name="T389">bės ir Ministro Pirmininko pavedimų vykdymą;</text:span></text:p>
      <text:p text:style-name="P390"><text:span text:style-name="T391">11.5</text:span><text:span text:style-name="T392">. leidžia įsakymus ir įsakymais patvirtintus kitus teisės aktus, tikrina, kaip jie vykdomi. Įsakymus ir kitus teisės aktus pasirašo ministras. Prireikus jis leidžia kartu su kitais ministrais bendrus įsa</text:span><text:span text:style-name="T393">kymus arba įsakymu patvirtintus kitus teisės aktus;</text:span></text:p>
      <text:p text:style-name="P394"><text:span text:style-name="T395">11.6</text:span><text:span text:style-name="T396">. teikia Lietuvos Respublikos Vyriausybei ministerijos veiklos ataskaitas, kaip vykdoma Lietuvos Respublikos Vyriausybės programa ir jos įgyvendinimo priemonės, Ministro Pirmininko reikalavimu ats</text:span><text:span text:style-name="T397">iskaito už savo veiklą;</text:span></text:p>
      <text:p text:style-name="P398"><text:span text:style-name="T399">11.7</text:span><text:span text:style-name="T400">. teikia Lietuvos Respublikos Vyriausybei tvirtinti įstaigų prie ministerijos nuostatų projektus. Lietuvos Respublikos Vyriausybės pavedimu tvirtina įstaigų prie ministerijos nuostatus;</text:span></text:p>
      <text:p text:style-name="P401"><text:span text:style-name="T402">11.8</text:span><text:span text:style-name="T403">. ministerijos sekretoriaus<text:s/></text:span><text:span text:style-name="T404">teikimu tvirtina ministerijos administracijos struktūrą, pareigybių sąrašą ir  kategorijas, neviršydamas darbo užmokesčiui nustatytų lėšų;</text:span></text:p>
      <text:p text:style-name="P405"><text:span text:style-name="T406">11.9</text:span><text:span text:style-name="T407">. tvirtina ministerijos administracijos padalinių nuostatus;</text:span></text:p>
      <text:p text:style-name="P408"><text:span text:style-name="T409">11.10</text:span><text:span text:style-name="T410">. skiria į pareigas ir atleidžia iš jų<text:s/></text:span><text:span text:style-name="T411">politinio (asmeninio) pasitikėjimo valstybės tarnautojus, ministerijos sekretorių – aukščiausiąjį ministerijos karjeros valstybės tarnautoją, įstaigų prie ministerijos vadovus;</text:span></text:p>
      <text:p text:style-name="P412"><text:span text:style-name="T413">11.11</text:span><text:span text:style-name="T414">. tvirtina periodiškai atnaujinamus ilgalaikius (iki 10 metų) minister</text:span><text:span text:style-name="T415">ijos strateginius veiklos planus;</text:span></text:p>
      <text:p text:style-name="P416"><text:span text:style-name="T417">11.12</text:span><text:span text:style-name="T418">. priskiria ministerijos įsteigtų ar jai priskirtų įstaigų vadovų pareigybes kategorijoms, skiria jiems tarnybines nuobaudas ar juos skatina;</text:span></text:p>
      <text:p text:style-name="P419"><text:span text:style-name="T420">11.13</text:span><text:span text:style-name="T421">. vykdo kitas įstatymų ir Lietuvos Respublikos Vyriausybės nut</text:span><text:span text:style-name="T422">arimų jam suteiktas funkcijas.</text:span></text:p>
      <text:p text:style-name="P423"><text:span text:style-name="T424">12</text:span><text:span text:style-name="T425">. Švietimo ir mokslo ministras koordinuoja ministerijos administracijos padalinių veiklą per viceministrus ir ministerijos sekretorių, o įstaigų prie ministerijos – per šių įstaigų vadovus.</text:span></text:p>
      <text:p text:style-name="P426"><text:span text:style-name="T427">13</text:span><text:span text:style-name="T428">. Viceministrai yra t</text:span><text:span text:style-name="T429">iesiogiai atsakingi ministrui. Ministras vertina jų kompetenciją ir nustato jų įgaliojimus.</text:span></text:p>
      <text:p text:style-name="P430"><text:span text:style-name="T431">Viceministrai per ministerijos sekretorių ir atitinkamus įstaigų prie ministerijos vadovus organizuoja ir užtikrina jų įgaliojimams priskirtose srityse ministro nus</text:span><text:span text:style-name="T432">tatytos politikos įgyvendinimą.</text:span></text:p>
      <text:p text:style-name="P433"><text:span text:style-name="T434">14</text:span><text:span text:style-name="T435">. Švietimo ir mokslo ministerija turi savo administraciją, kuriai vadovauja ministerijos sekretorius. Jis gali turėti pavaduotoją.</text:span></text:p>
      <text:p text:style-name="P436">Švietimo ir mokslo ministerijos administraciją sudaro departamentai, skyriai ir kiti padaliniai.</text:p>
      <text:p text:style-name="P437"><text:span text:style-name="T438">Prie ministerijos gali būti Lietuvos Respublikos Vyriausybės steigiami departamentai ir kitos įstaigos.</text:span></text:p>
      <text:p text:style-name="P439"><text:span text:style-name="T440">15</text:span><text:span text:style-name="T441">. Švietimo ir mokslo ministerijos sekretorius:</text:span></text:p>
      <text:p text:style-name="P442"><text:span text:style-name="T443">15.1</text:span><text:span text:style-name="T444">. atsako už ministerijos vadybą, teisės aktų (projektų) rengimą, organizuoja ir kon</text:span><text:span text:style-name="T445">troliuoja visų ministerijos administracijos padalinių veiklą, vadovaudamasis Lietuvos Respublikos Vyriausybės ar ministro patvirtintomis konkrečiomis priemonėmis Lietuvos Respublikos Vyriausybės programai įgyvendinti;</text:span></text:p>
      <text:p text:style-name="P446"><text:span text:style-name="T447">15.2</text:span><text:span text:style-name="T448">. atsako už ministerijos ūkinę</text:span><text:span text:style-name="T449"><text:s/>ir finansinę veiklą;</text:span></text:p>
      <text:p text:style-name="P450"><text:span text:style-name="T451">15.3</text:span><text:span text:style-name="T452">. teikia ministrui tvirtinti ministerijos administracijos struktūrą, pareigybių sąrašą ir kategorijas;</text:span></text:p>
      <text:p text:style-name="P453"><text:span text:style-name="T454">15.4</text:span><text:span text:style-name="T455">. organizuoja ministro įsakymų projektų rengimą, pagal savo kompetenciją leidžia vykdomojo pobūdžio potvarkius;</text:span></text:p>
      <text:p text:style-name="P456"><text:span text:style-name="T457">15.5</text:span><text:span text:style-name="T458">. skiria į pareigas ir atleidžia iš jų savo pavaduotoją, ministerijos administracijos padalinių vadovus, kitus ministerijos valstybės tarnautojus, išskyrus politinio (asmeninio) pasitikėjimo tarnautojus;</text:span></text:p>
      <text:p text:style-name="P459"><text:span text:style-name="T460">15.6</text:span><text:span text:style-name="T461">. atlieka kitas ministro jam pavestas<text:s/></text:span><text:span text:style-name="T462">funkcijas.</text:span></text:p>
      <text:p text:style-name="P463"><text:span text:style-name="T464">16</text:span><text:span text:style-name="T465">. Švietimo ir mokslo ministerijoje sudaroma kolegija – ministro patariamoji institucija. Ministras yra kolegijos pirmininkas, o jos nariai – viceministrai, ministerijos sekretorius. Į kolegijos sudėtį gali būti įtraukti ir ministerijos s</text:span><text:span text:style-name="T466">ekretoriaus pavaduotojas, kiti ministerijos, kitų institucijų ir organizacijų atstovai. Į kolegijos posėdžius gali būti kviečiami kitų ministerijų, valstybės ir kitų institucijų bei organizacijų atstovai, mokslininkai jų sutikimu.</text:span></text:p>
      <text:p text:style-name="P467"><text:span text:style-name="T468">Švietimo ir mokslo minist</text:span><text:span text:style-name="T469">erijos kolegijos narių skaičių nustato, kolegijos sudėtį ir darbo reglamentą tvirtina ministras. Jis taip pat teikia kolegijai svarstyti klausimus.</text:span></text:p>
      <text:p text:style-name="P470"><text:span text:style-name="T471">17</text:span><text:span text:style-name="T472">. Prie Švietimo ir mokslo ministerijos gali būti sudaromos tarybos, ekspertų komisijos ir kitos darbo<text:s/></text:span><text:span text:style-name="T473">grupės, kurių personalinę sudėtį ir veiklos nuostatus tvirtina švietimo ir mokslo ministras.</text:span></text:p>
      <text:p text:style-name="P474"/>
      <text:p text:style-name="P475"><text:span text:style-name="T476">V</text:span><text:span text:style-name="T477">.<text:s/></text:span><text:span text:style-name="T478">VALSTYBĖS TARNAUTOJŲ<text:s/></text:span><text:span text:style-name="T479">PRIĖMIMO į Tarnybą</text:span><text:span text:style-name="T480"><text:s/>IR JŲ DARBO UŽMOKESČIO MOKĖJIMO TVARKA</text:span></text:p>
      <text:p text:style-name="P481"/>
      <text:p text:style-name="P482"><text:span text:style-name="T483">18</text:span><text:span text:style-name="T484">. Valstybės tarnautojų tarnybos Švietimo ir mokslo ministerijoje, j</text:span><text:span text:style-name="T485">ų darbo užmokesčio mokėjimo tvarką ir sąlygas nustato Lietuvos Respublikos valstybės tarnybos įstatymas, kiti įstatymai bei teisės aktai.</text:span></text:p>
      <text:p text:style-name="P486"/>
      <text:p text:style-name="P487"><text:span text:style-name="T488">VI</text:span><text:span text:style-name="T489">.<text:s/></text:span><text:span text:style-name="T490">ŠVIETIMO IR MOKSLO MINISTERIJOS LĖŠŲ ŠALTINIAI IR LĖŠŲ NAUDOJIMO TVARKA</text:span></text:p>
      <text:p text:style-name="P491"/>
      <text:p text:style-name="P492"><text:span text:style-name="T493">19</text:span><text:span text:style-name="T494">. Švietimo ir mokslo<text:s/></text:span><text:span text:style-name="T495">ministerija finansuojama iš Lietuvos Respublikos valstybės biudžeto teisės aktų nustatyta tvarka.</text:span></text:p>
      <text:p text:style-name="P496"/>
      <text:p text:style-name="P497"><text:span text:style-name="T498">VII</text:span><text:span text:style-name="T499">.<text:s/></text:span><text:span text:style-name="T500">ŠVIETIMO IR MOKSLO MINISTERIJOS FINANSINĖS VEIKLOS KONTROLĖ</text:span></text:p>
      <text:p text:style-name="P501"/>
      <text:p text:style-name="P502"><text:span text:style-name="T503">20</text:span><text:span text:style-name="T504">. Švietimo ir mokslo ministerijos finansinės veiklos kontrolę vykdo Valstybės k</text:span><text:span text:style-name="T505">ontrolė, Vidaus audito tarnyba ir kitos institucijos teisės aktų nustatyta tvarka.</text:span></text:p>
      <text:p text:style-name="P506"><text:span text:style-name="T507">______________</text:span></text:p>
      <text:p text:style-name="P508"/>
      <text:p text:style-name="Normal"/>
      <text:p text:style-name="P509">Priedo pakeitimai:</text:p>
      <text:p text:style-name="P510"><text:span text:style-name="T511">Nr.<text:s/></text:span><text:a xlink:href="https://www.e-tar.lt/portal/legalAct.html?documentId=TAR.DA53E242EF39" office:target-frame-name="_top" xlink:show="replace"><text:span text:style-name="T512">955</text:span></text:a><text:span text:style-name="T513">, 2001-08-02, Žin., 2001, Nr. 68-2473<text:s/></text:span><text:span text:style-name="T514">(2001-08-04), i. k. 1011100NUTA00000955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kos Vyriausybė, Nutarimas</text:span></text:p>
      <text:soft-page-break/>
      <text:p text:style-name="P524"><text:span text:style-name="T525">Nr.<text:s/></text:span><text:a xlink:href="https://www.e-tar.lt/portal/legalAct.html?documentId=TAR.DA53E242EF39" office:target-frame-name="_top" xlink:show="replace"><text:span text:style-name="T526">955</text:span></text:a><text:span text:style-name="T527">, 2001-08-02, Žin., 2001, Nr. 68-2473 (2001-08-04), i. k. 1011100</text:span><text:span text:style-name="T528">NUTA00000955</text:span></text:p>
      <text:p text:style-name="P529"><text:span text:style-name="T530">Dėl Lietuvos Respublikos Vyriausybės 1998 m. liepos 21 d. nutarimo Nr. 914 "Dėl Lietuvos Respublikos švietimo ir mokslo ministerijos nuostatų patvirtinimo" dalinio pakeitimo</text:span></text:p>
      <text:p text:style-name="P531"/>
      <text:p text:style-name="P532"><text:span text:style-name="T533">2.</text:span></text:p>
      <text:p text:style-name="P534"><text:span text:style-name="T535">Lietuvos Respublikos Vyriausybė, Nutarimas</text:span></text:p>
      <text:p text:style-name="P536"><text:span text:style-name="T537">Nr.<text:s/></text:span><text:a xlink:href="https://www.e-tar.lt/portal/legalAct.html?documentId=TAR.F7156BFD102C" office:target-frame-name="_top" xlink:show="replace"><text:span text:style-name="T538">1578</text:span></text:a><text:span text:style-name="T539">, 2001-12-21, Žin., 2001, Nr. 108-3940 (2001-12-28), i. k. 1011100NUTA00001578</text:span></text:p>
      <text:p text:style-name="P540"><text:span text:style-name="T541">Dėl Lietuvos Respublikos Vyriausybės 1998 m. liepos 21 d. nutarimo Nr. 914 "Dėl Lietuvos Resp</text:span><text:span text:style-name="T542">ublikos švietimo ir mokslo ministerijos nuostatų patvirtinimo" papildy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2" style:name="MPF2" style:page-layout-name="PL2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9T09:16:00Z</meta:creation-date>
    <dc:date>2023-04-19T09:16:00Z</dc:date>
    <meta:template xlink:href="Normal.dotm" xlink:type="simple"/>
    <meta:editing-cycles>2</meta:editing-cycles>
    <meta:editing-duration>PT0S</meta:editing-duration>
    <meta:document-statistic meta:page-count="15" meta:paragraph-count="366" meta:word-count="2559" meta:character-count="20523" meta:row-count="1078" meta:non-whitespace-character-count="18330"/>
  </office:meta>
</office:document-meta>
</file>