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75in" style:page-number="1">
        <style:tab-stops/>
      </style:paragraph-properties>
      <style:text-properties fo:color="#000000"/>
    </style:style>
    <style:style style:name="P71" style:parent-style-name="Normal" style:family="paragraph">
      <style:paragraph-properties fo:margin-left="3.375in">
        <style:tab-stops/>
      </style:paragraph-properties>
      <style:text-properties fo:color="#000000"/>
    </style:style>
    <style:style style:name="P72" style:parent-style-name="Normal" style:family="paragraph">
      <style:paragraph-properties fo:margin-left="3.37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tyle-complex="italic" fo:color="#000000"/>
    </style:style>
    <style:style style:name="T401" style:parent-style-name="DefaultParagraphFont" style:family="text">
      <style:text-properties style:font-style-complex="italic" fo:color="#0000FF" style:text-underline-type="single" style:text-underline-style="solid" style:text-underline-width="auto" style:text-underline-mode="continuous"/>
    </style:style>
    <style:style style:name="T402" style:parent-style-name="DefaultParagraphFont" style:family="text">
      <style:text-properties style:font-style-complex="italic" fo:color="#0000FF" style:text-underline-type="single" style:text-underline-style="solid" style:text-underline-width="auto" style:text-underline-mode="continuous"/>
    </style:style>
    <style:style style:name="T403" style:parent-style-name="DefaultParagraphFont" style:family="text">
      <style:text-properties style:font-style-complex="italic" fo:color="#000000"/>
    </style:style>
    <style:style style:name="T404" style:parent-style-name="DefaultParagraphFont" style:family="text">
      <style:text-properties style:font-style-complex="italic"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34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color="#000000"/>
    </style:style>
    <style:style style:name="P586" style:parent-style-name="Normal" style:family="paragraph">
      <style:paragraph-properties fo:text-align="justify" fo:text-indent="0.3937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3937in"/>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3937in"/>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8">Suvestinė redakcija nuo 2010-01-01 iki 2010-10-18</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 1998 m. liepos 21 d. nutarimu Nr. 914</text:p>
      <text:p text:style-name="P72">(Lietuvos Respublikos Vyriausybės 2008 m. balandžio 9<text:s/>d. nutarimo Nr. 369 redakcija)</text:p>
      <text:p text:style-name="P73"/>
      <text:p text:style-name="P74"><text:span text:style-name="T75">LIETUVOS RESPUBLIKOS ŠVIETIMO IR MOKSL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švietimo ir mokslo ministerija (toliau vadinama – Švietimo ir mokslo ministerija, ministerija) yra Liet</text:span><text:span text:style-name="T85">uvos Respublikos valstybės įstaiga. Švietimo ir mokslo ministerija atlieka įstatymų ir kitų teisės aktų jai pavestas švietimo, mokslo ir studijų sričių valstybės valdymo funkcijas ir įgyvendina valstybės politiką šiose srityse.</text:span></text:p>
      <text:p text:style-name="P86"><text:span text:style-name="T87">2</text:span><text:span text:style-name="T88">. Švietimo ir mokslo mi</text:span><text:span text:style-name="T89">nisterija savo veikloje vadovaujasi Lietuvos Respublikos Konstitucija, Lietuvos Respublikos tarptautinėmis sutartimis,</text:span><text:span text:style-name="T90"><text:s/></text:span><text:span text:style-name="T91">Lietuvos Respublikos Vyriausybės įstatymu (Žin., 1994, Nr.<text:s/></text:span><text:a xlink:href="https://www.e-tar.lt/portal/lt/legalAct/TAR.96A68BFC9E82" office:target-frame-name="_blank" xlink:show="new"><text:span text:style-name="T92">43-772</text:span></text:a><text:span text:style-name="T93">; 1998, Nr. 41(1)-1131),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kitais Lietuvos Respublikos įstatymais, Lietuvos Respublikos Seimo priimtais teisės aktais, Europos Sąjungos teisės aktais, Respublikos Prezidento dekretais, Lietuvos Respublikos Vyriausybės nutarimais, Ministro Pirmininko pot</text:span><text:span text:style-name="T100">varkiais, taip pat šiais Nuostatais ir kitais teisės aktais.</text:span></text:p>
      <text:p text:style-name="P101"><text:span text:style-name="T102">3</text:span><text:span text:style-name="T103">. Švietimo ir mokslo ministerija yra viešasis juridinis asmuo, turintis sąskaitą banke ir antspaudą su Lietuvos valstybės herbu ir savo pavadinimu. Ministerijos buveinės adresas: A. Volano g</text:span><text:span text:style-name="T104">. 2/7, Vilnius, Lietuvos Respublika.</text:span></text:p>
      <text:p text:style-name="P105"><text:span text:style-name="T106">4</text:span><text:span text:style-name="T107">. Švietimo ir mokslo ministerija yra biudžetinė įstaiga, finansuojama iš Lietuvos Respublikos valstybės biudžeto (toliau vadinama – valstybės biudžetas).</text:span></text:p>
      <text:p text:style-name="P108"/>
      <text:p text:style-name="P109"><text:span text:style-name="T110">II</text:span><text:span text:style-name="T111">.<text:s/></text:span><text:span text:style-name="T112">ŠVIETIMO IR MOKSLO MINISTERIJOS UŽDAVINIAI IR FUN</text:span><text:span text:style-name="T113">KCIJOS</text:span></text:p>
      <text:p text:style-name="P114"/>
      <text:p text:style-name="P115"><text:span text:style-name="T116">5</text:span><text:span text:style-name="T117">. Svarbiausieji Švietimo ir mokslo ministerijos uždaviniai yra šie:</text:span></text:p>
      <text:p text:style-name="P118"><text:span text:style-name="T119">5.1</text:span><text:span text:style-name="T120">. įgyvendinti valstybinę formaliojo ir neformaliojo švietimo politiką, laiduojančią ugdymui palankias visuomenės nuostatas ir sudarančią sąlygas visą gyvenimą mokytis kin</text:span><text:span text:style-name="T121">tančioje demokratinėje visuomenėje;</text:span></text:p>
      <text:p text:style-name="P122"><text:span text:style-name="T123">5.2</text:span><text:span text:style-name="T124">. įgyvendinti valstybės mokslo ir studijų politiką pagal Lietuvos Respublikos mokslo ir studijų įstatymą (Žin., 2009, Nr.<text:s/></text:span><text:a xlink:href="https://www.e-tar.lt/portal/lt/legalAct/TAR.C595FF45F869" office:target-frame-name="_blank" xlink:show="new"><text:span text:style-name="T125">54-214</text:span><text:span text:style-name="T126">0</text:span></text:a><text:span text:style-name="T127">) ir kituose teisės aktuose nustatytą kompetenciją;</text:span><text:s/></text:p>
      <text:p text:style-name="P128">Papunkčio pakeitimai:</text:p>
      <text:p text:style-name="P129"><text:span text:style-name="T130">Nr.<text:s/></text:span><text:a xlink:href="https://www.e-tar.lt/portal/legalAct.html?documentId=TAR.8392A8EA3B11" office:target-frame-name="_top" xlink:show="replace"><text:span text:style-name="T131">469</text:span></text:a><text:span text:style-name="T132">, 2009-05-20, Žin., 2009, Nr. 64-2559 (2009-05-30), i. k. 1091100NUTA00000469</text:span></text:p>
      <text:p text:style-name="Normal"/>
      <text:p text:style-name="P133"><text:span text:style-name="T134">5.3</text:span><text:span text:style-name="T135">.<text:s/></text:span><text:span text:style-name="T136">koordinuoti Lietuvos mokslo ir studijų institucijų veiklą;</text:span></text:p>
      <text:p text:style-name="P137"><text:span text:style-name="T138">5.4</text:span><text:span text:style-name="T139">. organizuoti mokslo ir studijų srities intelektinės kūrybos valstybinį skatinimą ir reguliavimą;</text:span></text:p>
      <text:p text:style-name="P140"><text:span text:style-name="T141">5.5</text:span><text:span text:style-name="T142">. pagal kompetenciją dalyvauti formuojant ir įgyvendinant Lietuvos Europos Sąjungos p</text:span><text:span text:style-name="T143">olitiką.</text:span></text:p>
      <text:p text:style-name="P144"><text:span text:style-name="T145">6</text:span><text:span text:style-name="T146">. Vykdydama jai pavestus uždavinius, Švietimo ir mokslo ministerija:</text:span></text:p>
      <text:p text:style-name="P147"><text:span text:style-name="T148">6.1</text:span><text:span text:style-name="T149">. švietimo srityje:</text:span></text:p>
      <text:p text:style-name="P150"><text:span text:style-name="T151">6.1.1</text:span><text:span text:style-name="T152">. rengia vienerių metų ir ilgalaikes švietimo srities investicijų programas, vadovaudamasi Valstybine švietimo strategija ir Lietuvos Respu</text:span><text:span text:style-name="T153">blikos Vyriausybės programa;</text:span></text:p>
      <text:p text:style-name="P154"><text:span text:style-name="T155">6.1.2</text:span><text:span text:style-name="T156">. tvirtina reikalavimus valstybinių ir savivaldybių mokyklų nuostatams;</text:span></text:p>
      <text:p text:style-name="P157"><text:span text:style-name="T158">6.1.3</text:span><text:span text:style-name="T159">. koordinuoja apskričių viršininkų ir savivaldybių administracijų švietimo padalinių veiklą įgyvendinant valstybės švietimo politiką, vadovaudamasi Valstybinės švietimo priežiūros<text:s/></text:span><text:soft-page-break/><text:span text:style-name="T160">nuostatais, patvirtintais Lietuvos Respublikos Vyriausybės 2004 m. liepos 1<text:s/></text:span><text:span text:style-name="T161">d. nutarimu Nr. 834 (Žin., 2004, Nr.<text:s/></text:span><text:a xlink:href="https://www.e-tar.lt/portal/lt/legalAct/TAR.84BE4DE0B023" office:target-frame-name="_blank" xlink:show="new"><text:span text:style-name="T162">105-3888</text:span></text:a><text:span text:style-name="T163">),</text:span><text:span text:style-name="T164"><text:s/></text:span><text:span text:style-name="T165">atlieka valstybinę švietimo teikėjų veiklos priežiūrą;</text:span></text:p>
      <text:p text:style-name="P166"><text:span text:style-name="T167">6.1.4</text:span><text:span text:style-name="T168">. tvirtina formaliojo švietimo bendrąjį ugdymo, mokymo turi</text:span><text:span text:style-name="T169">nį, visų lygių (išskyrus aukštąjį išsilavinimą) valstybinius išsilavinimo standartus, ugdymo programų akreditacijos kriterijus ir jos vykdymo tvarką;</text:span></text:p>
      <text:p text:style-name="P170"><text:span text:style-name="T171">6.1.5</text:span><text:span text:style-name="T172">. organizuoja ir koordinuoja vidurinio ugdymo programos akreditavimą;</text:span></text:p>
      <text:p text:style-name="P173"><text:span text:style-name="T174">6.1.6</text:span><text:span text:style-name="T175">. tvirtina nuosekl</text:span><text:span text:style-name="T176">iojo mokymosi pagal bendrojo lavinimo programas tvarką, brandos egzaminų organizavimo ir vykdymo tvarką;</text:span></text:p>
      <text:p text:style-name="P177"><text:span text:style-name="T178">6.1.7</text:span><text:span text:style-name="T179">. organizuoja valstybinių (išskyrus aukštąsias) ir savivaldybių mokyklų pedagogų poreikio ir jų rengimo būklės tyrimą, rūpinasi pedagogų rengi</text:span><text:span text:style-name="T180">mu, tvirtina valstybinių (išskyrus aukštąsias) ir savivaldybių mokyklų vadovų, jų pavaduotojų ugdymui, ugdymą organizuojančių skyrių vedėjų kvalifikacijos tobulinimo ir atestacijos nuostatus, mokytojų, pagalbos mokiniui specialistų kvalifikacijos tobulinim</text:span><text:span text:style-name="T181">o ir atestacijos nuostatus;</text:span></text:p>
      <text:p text:style-name="P182"><text:span text:style-name="T183">6.1.8</text:span><text:span text:style-name="T184">. tvirtina aprūpinimo bendrojo lavinimo ir profesinio mokymo dalykų vadovėliais ir mokymo priemonėmis tvarką, organizuoja ugdymo planų, programų rengimą ir leidybą;</text:span></text:p>
      <text:p text:style-name="P185"><text:span text:style-name="T186">6.1.9</text:span><text:span text:style-name="T187">. steigia, reorganizuoja, likviduoja ar<text:s/></text:span><text:span text:style-name="T188">pertvarko profesinio mokymo, neformaliojo suaugusiųjų švietimo mokyklas, prireikus – mokyklas, skirtas visos šalies mokinių ugdymo poreikiams tenkinti, pagalbą mokiniui, mokytojui ir mokyklai teikiančias įstaigas;</text:span></text:p>
      <text:p text:style-name="P189"><text:span text:style-name="T190">6.1.10</text:span><text:span text:style-name="T191">. dalyvauja kuriant ir vykdant ž</text:span><text:span text:style-name="T192">mogiškųjų išteklių plėtros politiką;</text:span></text:p>
      <text:p text:style-name="P193"><text:span text:style-name="T194">6.1.11</text:span><text:span text:style-name="T195">. tvirtina bendruosius profesinio mokymo planus;</text:span></text:p>
      <text:p text:style-name="P196"><text:span text:style-name="T197">6.1.12</text:span><text:span text:style-name="T198">. nustato formaliojo profesinio mokymo programų ir profesinio rengimo standartų registravimo Studijų ir mokymo programų registre tvarką;</text:span></text:p>
      <text:p text:style-name="P199"><text:span text:style-name="T200">6.1.13</text:span><text:span text:style-name="T201">. s</text:span><text:span text:style-name="T202">kelbia informaciją apie profesinio mokymo įstaigų vykdomas formaliojo profesinio mokymo programas, jas vykdančius ir turinčius licencijas jas vykdyti profesinio mokymo teikėjus;</text:span></text:p>
      <text:p text:style-name="P203"><text:span text:style-name="T204">6.1.14</text:span><text:span text:style-name="T205">. tvirtina asmenų, išskyrus asmenis, kuriems taikomas Lietuvos Respu</text:span><text:span text:style-name="T206">blikos u</text:span><text:span text:style-name="T207">žimtumo rėmimo įstatymas</text:span><text:span text:style-name="T208"><text:s/>(Žin., 2006, Nr.<text:s/></text:span><text:a xlink:href="https://www.e-tar.lt/portal/lt/legalAct/TAR.4C18D17F9BA5" office:target-frame-name="_blank" xlink:show="new"><text:span text:style-name="T209">73-2762</text:span></text:a><text:span text:style-name="T210">), Lietuvos Respublikos neįgaliųjų socialinės integracijos įstatymas (Žin., 1991, Nr.<text:s/></text:span><text:a xlink:href="https://www.e-tar.lt/portal/lt/legalAct/TAR.199156E4E004" office:target-frame-name="_blank" xlink:show="new"><text:span text:style-name="T211">36-969</text:span></text:a><text:span text:style-name="T212">; 2004, Nr.<text:s/></text:span><text:a xlink:href="https://www.e-tar.lt/portal/lt/legalAct/TAR.D33E89BBB88A" office:target-frame-name="_blank" xlink:show="new"><text:span text:style-name="T213">83-2983</text:span></text:a><text:span text:style-name="T214">) ar<text:s/></text:span><text:span text:style-name="T215">Lietuvos Respublikos vidaus tarnybos statuto patvirtinimo įstatymas</text:span><text:span text:style-name="T216"><text:s/>(Žin., 2003, Nr.</text:span><text:span text:style-name="T217"><text:s/></text:span><text:a xlink:href="https://www.e-tar.lt/portal/lt/legalAct/TAR.4FC026AC03AE" office:target-frame-name="_blank" xlink:show="new"><text:span text:style-name="T218">42-1927</text:span></text:a><text:span text:style-name="T219">), pageidaujančių įgyti pirmąją kvalifikaciją, priėmimo į valstybės finansuojamas profesinio mokymo programas planą;</text:span></text:p>
      <text:p text:style-name="P220"><text:span text:style-name="T221">6.1.15</text:span><text:span text:style-name="T222">. tvirtina asmenų priėmimo į valstyb</text:span><text:span text:style-name="T223">ines ir savivaldybių profesines mokyklas bendruosius kriterijus;</text:span></text:p>
      <text:p text:style-name="P224"><text:span text:style-name="T225">6.1.16</text:span><text:span text:style-name="T226">. suderinusi su Socialinės apsaugos ir darbo ministerija, nustato profesinio mokymo pažymėjimo, profesinio mokymosi pasiekimų pažymėjimo ir pažymėjimo turinį, formą ir išdavimo tvar</text:span><text:span text:style-name="T227">ką;</text:span></text:p>
      <text:p text:style-name="P228"><text:span text:style-name="T229">6.1.17</text:span><text:span text:style-name="T230">. tvirtina bendrojo lavinimo technologijų dalykų ir profesinio mokymo programos modulių įskaitymo tvarką;</text:span></text:p>
      <text:p text:style-name="P231"><text:span text:style-name="T232">6.1.18</text:span><text:span text:style-name="T233">. Lietuvos Respublikos Vyriausybės nustatyta tvarka išduoda licencijas vykdyti formaliojo profesinio mokymo programas;</text:span></text:p>
      <text:p text:style-name="P234"><text:span text:style-name="T235">6.1.1</text:span><text:span text:style-name="T236">9</text:span><text:span text:style-name="T237">. rengia profesinio mokymo ir kvalifikacijų sistemų plėtros investicines programas;</text:span></text:p>
      <text:p text:style-name="P238"><text:span text:style-name="T239">6.1.20</text:span><text:span text:style-name="T240">. vykdo kvalifikacijų suteikimo priežiūrą Lietuvos Respublikos Vyriausybės nustatyta tvarka;</text:span></text:p>
      <text:p text:style-name="P241"><text:span text:style-name="T242">6.1.21</text:span><text:span text:style-name="T243">. dalyvauja formuojant vaiko teisių apsaugos politiką ir</text:span><text:span text:style-name="T244"><text:s/>vykdo ją įgyvendinamos politikos srityje; kaupia, sistemina ir analizuoja informaciją vaikų ugdymo ir užimtumo klausimais; kartu su savivaldybių institucijomis rūpinasi mokyklų lankomumu, kuo didesniu ikimokyklinio ugdymo prieinamumu, teikiamų švietimo pa</text:span><text:span text:style-name="T245">slaugų kokybe, vaikų neformaliojo švietimo plėtojimu, pedagoginės psichologinės pagalbos vaikams prieinamumu; užtikrina švietimo priemonių, kuriomis siekiama apginti vaiką nuo visų formų fizinio ar psichologinio smurto, kitų vaiko teisių pažeidimų, įgyvend</text:span><text:span text:style-name="T246">inimą; koordinuoja specialiųjų vaikų auklėjimo ir globos namų bei specialiųjų mokyklų veiklą;</text:span></text:p>
      <text:p text:style-name="P247"><text:span text:style-name="T248">6.1.22</text:span><text:span text:style-name="T249">. užsako neformaliojo suaugusiųjų švietimo programas, tikslinius projektus ir juos finansuoja;</text:span></text:p>
      <text:p text:style-name="P250"><text:span text:style-name="T251">6.2</text:span><text:span text:style-name="T252">. mokslo ir studijų srityje:</text:span></text:p>
      <text:p text:style-name="P253"><text:span text:style-name="T254">6.2.1</text:span><text:span text:style-name="T255">. suderinusi</text:span><text:span text:style-name="T256"><text:s/>su suinteresuotomis ministerijomis, teikia Lietuvos Respublikos Vyriausybei pasiūlymus dėl valstybės mokslo ir studijų institucijų steigimo, reorganizavimo, likvidavimo ar pertvarkymo ir atitinkamų nutarimų projektus; Lietuvos Respublikos mokslo ir studij</text:span><text:span text:style-name="T257">ų įstatymo ir Lietuvos Respublikos Vyriausybės nustatyta tvarka išduoda leidimus vykdyti studijas ir (ar) su studijomis susijusią veiklą;</text:span></text:p>
      <text:p text:style-name="P258"><text:span text:style-name="T259">6.2.2</text:span><text:span text:style-name="T260">. rengia valstybės biudžeto asignavimų valstybinėms mokslo ir studijų institucijoms projektus, nurodydama val</text:span><text:span text:style-name="T261">stybės biudžeto asignavimus kiekvienam valstybiniam universitetui ir valstybiniam mokslinių tyrimų institutui atskira eilute;</text:span></text:p>
      <text:p text:style-name="P262"><text:span text:style-name="T263">6.2.3</text:span><text:span text:style-name="T264">. tvirtina bendruosius ir specialiuosius reikalavimus (studijų krypties, krypčių grupės arba studijų srities aprašus) pir</text:span><text:span text:style-name="T265">mosios pakopos, vientisųjų studijų ir magistrantūros studijų programoms;<text:s/></text:span></text:p>
      <text:p text:style-name="P266"><text:span text:style-name="T267">6.2.4</text:span><text:span text:style-name="T268">. nustato užsienio šalių institucijose išsilavinimą įgijusių asmenų konkuravimo dėl priėmimo į valstybės finansuojamas studijų vietas tvarką;</text:span></text:p>
      <text:p text:style-name="P269"><text:span text:style-name="T270">6.2.5</text:span><text:span text:style-name="T271">. tvirtina studijų pro</text:span><text:span text:style-name="T272">gramų išorinio vertinimo ir akreditavimo tvarkos aprašą; inicijuoja mokslo ir studijų institucijų veiklos išorinį vertinimą;</text:span></text:p>
      <text:p text:style-name="P273"><text:span text:style-name="T274">6.2.6</text:span><text:span text:style-name="T275">. atlieka kitas funkcijas, nustatytas mokslo ir studijų sričiai Lietuvos Respublikos mokslo ir studijų įstatyme, Lietuvos<text:s/></text:span><text:span text:style-name="T276">Respublikos Vyriausybės nutarimuose ir kituose teisės aktuose.</text:span><text:s/></text:p>
      <text:p text:style-name="P277">Papunkčio pakeitimai:</text:p>
      <text:p text:style-name="P278"><text:span text:style-name="T279">Nr.<text:s/></text:span><text:a xlink:href="https://www.e-tar.lt/portal/legalAct.html?documentId=TAR.8392A8EA3B11" office:target-frame-name="_top" xlink:show="replace"><text:span text:style-name="T280">469</text:span></text:a><text:span text:style-name="T281">, 2009-05-20, Žin., 2009, Nr. 64-2559 (2009-05-30), i. k. 1091100NUTA00000469</text:span></text:p>
      <text:p text:style-name="Normal"/>
      <text:p text:style-name="P282"><text:span text:style-name="T283">6.3</text:span><text:span text:style-name="T284">. ministerija taip pat atlieka šias funkcijas:</text:span></text:p>
      <text:p text:style-name="P285"><text:span text:style-name="T286">6.3.1</text:span><text:span text:style-name="T287">. rengia įstatymų, Lietuvos Respublikos Vyriausybės nutarimų ir kitų teisės aktų projektus, teikia pasiūlymus dėl atitinkamų įstatymų ir kitų teisės aktų rengimo ir tobulinimo;</text:span></text:p>
      <text:p text:style-name="P288"><text:span text:style-name="T289">6.3.2</text:span><text:span text:style-name="T290">. pagal k</text:span><text:span text:style-name="T291">ompetenciją rengia ir derina Lietuvos Respublikos poziciją Europos Sąjungos institucijose ir jų darbo organuose nagrinėjamais klausimais, koordinuoja ministerijos valdymo sričiai priskirtų valstybės institucijų ir įstaigų pozicijų rengimą ir derinimą Europ</text:span><text:span text:style-name="T292">os Sąjungos institucijose ir jų darbo organuose nagrinėjamais klausimais, taip pat dalyvauja, kai pozicijas rengia kitos valstybės institucijos;</text:span></text:p>
      <text:p text:style-name="P293"><text:span text:style-name="T294">6.3.3</text:span><text:span text:style-name="T295">. pagal kompetenciją užtikrina efektyvų atstovavimą Lietuvos interesams Europos Sąjungos institucijose</text:span><text:span text:style-name="T296"><text:s/>ir jų darbo organuose;</text:span></text:p>
      <text:p text:style-name="P297"><text:span text:style-name="T298">6.3.4</text:span><text:span text:style-name="T299">. pagal kompetenciją perkelia į nacionalinę teisę ir įgyvendina Europos Sąjungos teisę (</text:span><text:span text:style-name="T300">acquis communautaire</text:span><text:span text:style-name="T301">) ir vykdo kitus Lietuvos narystės Europos Sąjungoje įsipareigojimus, Europos Sąjungos teisės aktų nustatyta tvarka</text:span><text:span text:style-name="T302"><text:s/>apie tai informuoja Europos Sąjungos institucijas;</text:span></text:p>
      <text:p text:style-name="P303"><text:span text:style-name="T304">6.3.5</text:span><text:span text:style-name="T305">. užtikrina Švietimo ir mokslo ministerijai priskirtų Bendrojo programavimo dokumento priemonių ir Veiksmų programų prioritetų Europos Sąjungos struktūrinių fondų ir bendrojo finansavimo lėšų pla</text:span><text:span text:style-name="T306">navimą, priemonių ir prioritetų įgyvendinimą ir priežiūrą, atlieka kitas Lietuvos Respublikos Vyriausybės pavestas tarpinės institucijos funkcijas;</text:span></text:p>
      <text:p text:style-name="P307"><text:span text:style-name="T308">6.3.6</text:span><text:span text:style-name="T309">. pagal kompetenciją dalyvauja įgyvendinant Europos ekonominės erdvės, Norvegijos finansinius mecha</text:span><text:span text:style-name="T310">nizmus ir kitas finansinės paramos programas;</text:span></text:p>
      <text:p text:style-name="P311"><text:span text:style-name="T312">6.3.7</text:span><text:span text:style-name="T313">. įstatymų nustatytais atvejais ir tvarka patikėjimo teise valdo, naudoja valstybės turtą ir juo disponuoja;</text:span></text:p>
      <text:p text:style-name="P314"><text:span text:style-name="T315">6.3.8</text:span><text:span text:style-name="T316">. nustatytąja tvarka atstovauja valstybei įgyvendinant jai nuosavybės teise priklau</text:span><text:span text:style-name="T317">sančių akcijų suteikiamas teises akcinėse ir uždarosiose akcinėse bendrovėse, taip pat<text:s/></text:span><text:span text:style-name="T318">įgyvendinant valstybės kaip dalininkės (savininkės) turtines ir neturtines teises vieš</text:span><text:span text:style-name="T319">osiose</text:span><text:span text:style-name="T320"><text:s/>įstaig</text:span><text:span text:style-name="T321">ose; Lietuvos Respublikos Vyriausybės pavedimu atlieka dalį Vyriausybė</text:span><text:span text:style-name="T322">s įstaigų arba įstaigų prie Švietimo ir mokslo ministerijos steigėjo funkcijų;</text:span><text:span text:style-name="T323"><text:s/></text:span></text:p>
      <text:p text:style-name="P324"><text:span text:style-name="T325">6.3.9</text:span><text:span text:style-name="T326">. rengia ir teikia Lietuvos Respublikos Vyriausybei švietimo įstaigų plėtojimo, materialinės bazės, finansavimo projektus;</text:span></text:p>
      <text:p text:style-name="P327"><text:span text:style-name="T328">6.3.10</text:span><text:span text:style-name="T329">. steigia ir tvarko švietimo ir mo</text:span><text:span text:style-name="T330">kslo institucijų, licencijų, išsilavinimo pažymėjimų blankų, diplomų ir atestatų, kvalifikacijos tobulinimo programų ir renginių, mokinių, studentų, pedagogų registrus, valstybės švietimo kompiuterizuotąsias informacines sistemas, registruoja studijų ir mo</text:span><text:span text:style-name="T331">kymo programas, išsilavinimo pažymėjimų blankus, tvarko valstybės studijų ir mokymo programų registrą;</text:span></text:p>
      <text:p text:style-name="P332"><text:span text:style-name="T333">6.3.11</text:span><text:span text:style-name="T334">. formuoja išsilavinimo pripažinimo principus;</text:span></text:p>
      <text:p text:style-name="P335">6.3.12. bendradarbiaudama su kitomis institucijomis ir (ar) pagal tarptautinius susitarimus<text:s/>finansuoja ar kitaip skatina užsienyje gyvenančių lietuvių švietimo ir studijų srities veiklą, vykdo veiklą, susijusią su tautinių mažumų švietimu Lietuvos Respublikoje, tautinių mažumų švietimo srities tarptautinių įsipareigojimų ir daugiašalių sutarčių užtikrinimu;<text:s/></text:p>
      <text:p text:style-name="P336">Papunkčio pakeitimai:</text:p>
      <text:p text:style-name="P337"><text:span text:style-name="T338">Nr.<text:s/></text:span><text:a xlink:href="https://www.e-tar.lt/portal/legalAct.html?documentId=TAR.F4EC04E780AD" office:target-frame-name="_top" xlink:show="replace"><text:span text:style-name="T339">639</text:span></text:a><text:span text:style-name="T340">, 2009-06-10, Žin., 2009, Nr. 77-3182 (2009-06-30), i. k. 1091100NUTA00000639</text:span></text:p>
      <text:p text:style-name="Normal"/>
      <text:p text:style-name="P341"><text:span text:style-name="T342">6.3.13</text:span><text:span text:style-name="T343">. skatina savarankišką Lietuvos Respublikos</text:span><text:span text:style-name="T344"><text:s/>švietimo įstaigų, mokslo ir studijų institucijų bei organizacijų bendradarbiavimą su atitinkamomis kitų valstybių įstaigomis, atstovauja Lietuvos Respublikai užsienio valstybėse ar tarptautinėse organizacijose;</text:span></text:p>
      <text:p text:style-name="P345"><text:span text:style-name="T346">6.3.14</text:span><text:span text:style-name="T347">. atlieka kitas įstatymų ir Lietuv</text:span><text:span text:style-name="T348">os Respublikos Vyriausybės nutarimų numatytas funkcijas.</text:span></text:p>
      <text:p text:style-name="P349"/>
      <text:p text:style-name="P350"><text:span text:style-name="T351">III</text:span><text:span text:style-name="T352">.<text:s/></text:span><text:span text:style-name="T353">ŠVIETIMO IR MOKSLO MINISTERIJOS TEISĖS</text:span><text:span text:style-name="T354"><text:s/></text:span></text:p>
      <text:p text:style-name="P355"/>
      <text:p text:style-name="P356"><text:span text:style-name="T357">7</text:span><text:span text:style-name="T358">.</text:span><text:span text:style-name="T359"><text:tab/>Švietimo ir mokslo ministerija, įgyvendindama jai pavestus uždavinius ir atlikdama jos kompetencijai priskirtas funkcijas, turi teisę:</text:span></text:p>
      <text:p text:style-name="P360"><text:span text:style-name="T361">7.1</text:span><text:span text:style-name="T362">. gauti iš ministerijų ir Vyriausybės įstaigų, apskričių viršininkų ir savivaldybių, švietimo įstaigų, mokslo ir studijų institucijų išvadas dėl ministerijos rengiamų įstatymų, Lietuvos Respublikos Vyriausybės nutarimų ir kitų dokumentų projektų, taip</text:span><text:span text:style-name="T363"><text:s/>pat statistinę ir kitokią<text:s/></text:span><text:soft-page-break/><text:span text:style-name="T364">informaciją apie švietimo būklę ir problemas, studijas, mokslą, specialistų poreikį, jų tobulinimo reikmes;</text:span></text:p>
      <text:p text:style-name="P365"><text:span text:style-name="T366">7.2</text:span><text:span text:style-name="T367">. dalyvauti suinteresuotoms institucijoms svarstant švietimo, studijų, mokslo ir technologijų, specialistų rengimo</text:span><text:span text:style-name="T368">, tobulinimo ir perkvalifikavimo klausimus, teikti pasiūlymus dėl jų sprendimo;</text:span></text:p>
      <text:p text:style-name="P369"><text:span text:style-name="T370">7.3</text:span><text:span text:style-name="T371">. leisti periodinius ir kitus informacinius leidinius;</text:span></text:p>
      <text:p text:style-name="P372"><text:span text:style-name="T373">7.4</text:span><text:span text:style-name="T374">. sudaryti iš ministerijų, kitų valstybės institucijų ir įstaigų, mokslo ir studijų institucijų atstovų (su</text:span><text:span text:style-name="T375">sitarus su tų įstaigų, institucijų vadovais) komisijas arba darbo grupes, rengiančias įstatymų ir Lietuvos Respublikos Vyriausybės nutarimų ministerijos kompetencijos klausimais projektus ir nagrinėjančias kitas ministerijos sprendžiamas problemas;</text:span></text:p>
      <text:p text:style-name="P376"><text:span text:style-name="T377">7.5</text:span><text:span text:style-name="T378">. pagal kompetenciją tikrinti ministerijos įsteigtų ar jai priskirtų įstaigų darbą, nustatyti joms uždavinius, išklausyti jų darbo ataskaitas, prireikus teikti joms metodinius nurodymus;</text:span></text:p>
      <text:p text:style-name="P379"><text:span text:style-name="T380">7.6</text:span><text:span text:style-name="T381">. gauti paramą Lietuvos Respublikos labdaros ir paramos įstaty</text:span><text:span text:style-name="T382">mo (Žin., 1993, Nr.<text:s/></text:span><text:a xlink:href="https://www.e-tar.lt/portal/lt/legalAct/TAR.C0FF21832A85" office:target-frame-name="_blank" xlink:show="new"><text:span text:style-name="T383">21-506</text:span></text:a><text:span text:style-name="T384">; 2000, Nr.<text:s/></text:span><text:a xlink:href="https://www.e-tar.lt/portal/lt/legalAct/TAR.900ADEA42E8E" office:target-frame-name="_blank" xlink:show="new"><text:span text:style-name="T385">61-1818</text:span></text:a><text:span text:style-name="T386">) nustatyta tvarka.</text:span></text:p>
      <text:p text:style-name="P387"><text:span text:style-name="T388">8</text:span><text:span text:style-name="T389">. Švietimo ir<text:s/></text:span><text:span text:style-name="T390">mokslo ministerija turi ir kitų teisių, kurias jai suteikia įstatymai ir Lietuvos Respublikos Vyriausybės nutarimai.</text:span></text:p>
      <text:p text:style-name="P391"/>
      <text:p text:style-name="P392"><text:span text:style-name="T393">IV</text:span><text:span text:style-name="T394">.<text:s/></text:span><text:span text:style-name="T395">ŠVIETIMO IR MOKSLO MINISTERIJOS VEIKLOS ORGANIZAVIMAS</text:span></text:p>
      <text:p text:style-name="P396"/>
      <text:p text:style-name="P397"><text:span text:style-name="T398">9</text:span><text:span text:style-name="T399">.<text:s/></text:span>Ministerijos veikla organizuojama vadovaujantis ministro patvirtintais strateginiais veiklos planais, rengiamais vadovaujantis Strateginio planavimo metodika, patvirtinta Lietuvos Respublikos Vyriausybės 2002 m. birželio 6 d. nutarimu<text:s/><text:span text:style-name="T400">Nr. 827</text:span><text:s/>(Žin., 2002, Nr. <text:a xlink:href="https://www.e-tar.lt/portal/lt/legalAct/TAR.A6665E0FB4EC" office:target-frame-name="_blank" xlink:show="new"><text:span text:style-name="T401">57-2312</text:span></text:a>; 2007, Nr.<text:s/><text:a xlink:href="https://www.e-tar.lt/portal/lt/legalAct/TAR.77F5BD135621" office:target-frame-name="_blank" xlink:show="new"><text:span text:style-name="T402">23-879</text:span></text:a>), ir derinamais su Lietuvos Respublikos Vyriausybės programa,<text:s/>Valstybės ilgalaikės raidos strategija, patvirtinta Lietuvos Respublikos Seimo 2002 m. lapkričio 12 d. nutarimu<text:s/><text:span text:style-name="T403">Nr. IX-1187</text:span><text:s/>(Žin., 2002, Nr.<text:s/><text:a xlink:href="https://www.e-tar.lt/portal/lt/legalAct/TAR.455D7C22A4D9" office:target-frame-name="_blank" xlink:show="new"><text:span text:style-name="T404">113-5029</text:span></text:a>), kitais strateginio<text:s/>planavimo dokumentais. Sutrumpintam ministerijos strateginiam veiklos planui pritaria Lietuvos Respublikos Vyriausybė. Ministerijos<text:s/><text:soft-page-break/>strateginių veiklos planų įgyvendinimą kontroliuoja švietimo ir mokslo ministras. Ministerijos strateginių veiklos planų vykdymą vertina Vidaus audito skyrius. Ministerijos strateginiai veiklos planai skelbiami ministerijos interneto tinklalapyje<text:span text:style-name="T405">.</text:span></text:p>
      <text:p text:style-name="P406"><text:span text:style-name="T407">Ministerijos administracijos padaliniai</text:span><text:span text:style-name="T408"><text:s/></text:span><text:span text:style-name="T409">savo veikloje vadovaujasi darbo reglamentu, vidaus tvarkos taisyklėmis, padalinių nuostatais</text:span><text:span text:style-name="T410">, valstybės tarnautojų ir darbuotojų, dirbančių pagal darbo sutartis ir gaunančių darbo užmokestį iš valstybės biudžeto ir valstybės pinigų fondų, pareigybių aprašymais.</text:span></text:p>
      <text:p text:style-name="P411">Punkto pakeitimai:</text:p>
      <text:p text:style-name="P412"><text:span text:style-name="T413">Nr.<text:s/></text:span><text:a xlink:href="https://www.e-tar.lt/portal/legalAct.html?documentId=TAR.C7F7D558101B" office:target-frame-name="_top" xlink:show="replace"><text:span text:style-name="T414">1345</text:span></text:a><text:span text:style-name="T415">, 2008-12-24, Žin., 2008, Nr. 149-6057 (2008-12-30), i. k. 1081100NUTA00001345</text:span></text:p>
      <text:p text:style-name="Normal"/>
      <text:p text:style-name="P416"><text:span text:style-name="T417">10</text:span><text:span text:style-name="T418">. Švietimo ir mokslo ministerijai vadovauja ministras, kurį pagal Lietuvos Respublikos Konstituciją skiria į pareigas ir atleidžia iš jų Respubliko</text:span><text:span text:style-name="T419">s Prezidentas Ministro Pirmininko teikimu.<text:s/></text:span></text:p>
      <text:p text:style-name="P420"><text:span text:style-name="T421">Švietimo ir mokslo ministrą laikinai pavaduoti gali tik Ministro Pirmininko paskirtas kitas Lietuvos Respublikos Vyriausybės narys. Pavaduojantysis ministras neatlieka funkcijų, numatytų šių Nuostatų 12.8, 12.10,</text:span><text:span text:style-name="T422"><text:s/>12.11, 12.12 ir 12.16 punktuose.</text:span></text:p>
      <text:p text:style-name="P423"><text:span text:style-name="T424">11</text:span><text:span text:style-name="T425">. Švietimo ir mokslo ministras, vadovaudamas švietimo, mokslo ir studijų valdymo sritims, yra atsakingas Lietuvos Respublikos Seimui, Respublikos Prezidentui ir tiesiogiai pavaldus Ministrui Pirmininkui.</text:span></text:p>
      <text:p text:style-name="P426"><text:span text:style-name="T427">12</text:span><text:span text:style-name="T428">. Švie</text:span><text:span text:style-name="T429">timo ir mokslo ministras:</text:span></text:p>
      <text:p text:style-name="P430"><text:span text:style-name="T431">12.1</text:span><text:span text:style-name="T432">. sprendžia ministerijos kompetencijai priklausančius klausimus ir yra tiesiogiai atsakingas už Lietuvos Respublikos Vyriausybės programos ir jos įgyvendinimo priemonių, priklausančių ministerijos kompetencijai, įgyvendinimą</text:span><text:span text:style-name="T433">;</text:span></text:p>
      <text:p text:style-name="P434"><text:span text:style-name="T435">12.2</text:span><text:span text:style-name="T436">. užtikrina įstatymų, Lietuvos Respublikos tarptautinių sutarčių, Respublikos Prezidento dekretų, Lietuvos Respublikos Vyriausybės nutarimų, Lietuvos Respublikos</text:span><text:span text:style-name="T437"><text:s/></text:span><text:span text:style-name="T438">Vyriausybės<text:s/></text:span><text:soft-page-break/><text:span text:style-name="T439">sprendimų, Lietuvos Respublikos Vyriausybės rezoliucijų, Ministro Pirmin</text:span><text:span text:style-name="T440">inko potvarkių ir kitų teisės aktų įgyvendinimą;</text:span></text:p>
      <text:p text:style-name="P441"><text:span text:style-name="T442">12.3</text:span><text:span text:style-name="T443">.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44">63-1238</text:span></text:a><text:span text:style-name="T445">; 2003, Nr.<text:s/></text:span><text:a xlink:href="https://www.e-tar.lt/portal/lt/legalAct/TAR.82F9BDFF3410" office:target-frame-name="_blank" xlink:show="new"><text:span text:style-name="T446">27-1089</text:span></text:a><text:span text:style-name="T447">), nustatyta tvarka teikia Lietuvos Respublikos Vyriausybei įs</text:span><text:span text:style-name="T448">tatymų ir kitų teisės aktų projektus;</text:span></text:p>
      <text:p text:style-name="P449"><text:span text:style-name="T450">12.4</text:span><text:span text:style-name="T451">. užtikrina Lietuvos Respublikos Vyriausybės ir Ministro Pirmininko pavedimų vykdymą;</text:span></text:p>
      <text:p text:style-name="P452"><text:span text:style-name="T453">12.5</text:span><text:span text:style-name="T454">. priima ir pasirašo įsakymus, tikrina, kaip jie įgyvendinami. Prireikus jis priima kartu su kitais ministrais bendr</text:span><text:span text:style-name="T455">us įsakymus;</text:span></text:p>
      <text:p text:style-name="P456"><text:span text:style-name="T457">12.6</text:span><text:span text:style-name="T458">. teikia Lietuvos Respublikos Vyriausybei ministerijos metines veiklos ataskaitas,</text:span><text:s/><text:span text:style-name="T459">kuriose informuoja, kaip vykdoma Lietuvos Respublikos Vyriausybės programa, jos įgyvendinimo</text:span><text:s/>priemonės, ministerijos strateginis veiklos planas ir įstaigų prie ministerijos strateginiai ar metiniai veiklos planai, ir Ministro Pirmininko reikalavimu atsiskaito už savo veiklą;<text:s/></text:p>
      <text:p text:style-name="P460">Papunkčio pakeitimai:</text:p>
      <text:p text:style-name="P461"><text:span text:style-name="T462">Nr.<text:s/></text:span><text:a xlink:href="https://www.e-tar.lt/portal/legalAct.html?documentId=TAR.C7F7D558101B" office:target-frame-name="_top" xlink:show="replace"><text:span text:style-name="T463">1345</text:span></text:a><text:span text:style-name="T464">, 2008-12-24, Žin.,</text:span><text:span text:style-name="T465"><text:s/>2008, Nr. 149-6057 (2008-12-30), i. k. 1081100NUTA00001345</text:span></text:p>
      <text:p text:style-name="Normal"/>
      <text:p text:style-name="P466"><text:span text:style-name="T467">12.7</text:span><text:span text:style-name="T468">. teikia Lietuvos Respublikos Vyriausybei įstaigų prie ministerijos nuostatų projektus. Lietuvos Respublikos Vyriausybės pavedimu tvirtina įstaigų prie ministerijos nuostatus</text:span><text:span text:style-name="T469"><text:s/></text:span><text:span text:style-name="T470">ir jų admini</text:span><text:span text:style-name="T471">stracijos struktūrą;</text:span></text:p>
      <text:p text:style-name="P472"><text:span text:style-name="T473">12.8</text:span><text:span text:style-name="T474">. tvirtina ministerijos administracijos struktūrą ir valstybės tarnautojų ir darbuotojų, dirbančių pagal darbo sutartis ir gaunančių darbo užmokestį iš valstybės biudžeto, valstybės pinigų fondų ir valstybės biudžeto specialiųj</text:span><text:span text:style-name="T475">ų Europos Sąjungos finansinės paramos (Europos Sąjungos ir bendrojo finansavimo) programų lėšų, pareigybių sąrašą, neviršydamas darbo užmokesčiui nustatytų lėšų ir ministerijai Lietuvos Respublikos Vyriausybės patvirtinto didžiausio leistino valstybės tarn</text:span><text:span text:style-name="T476">autojų ir darbuotojų, dirbančių pagal darbo sutartis ir gaunančių<text:s/></text:span><text:soft-page-break/><text:span text:style-name="T477">darbo užmokestį iš valstybės biudžeto, valstybės pinigų fondų ir valstybės biudžeto specialiųjų Europos Sąjungos finansinės paramos programų lėšų, pareigybių skaičiaus;</text:span></text:p>
      <text:p text:style-name="P478"><text:span text:style-name="T479">12.9</text:span><text:span text:style-name="T480">. tvirtina mi</text:span><text:span text:style-name="T481">nisterijos darbo reglamentą, ministerijos administracijos padalinių nuostatus ir valstybės tarnautojų ir darbuotojų, dirbančių pagal darbo sutartis ir gaunančių darbo užmokestį iš valstybės biudžeto ir valstybės pinigų fondų, pareigybių aprašymus;</text:span></text:p>
      <text:p text:style-name="P482"><text:span text:style-name="T483">12.10</text:span><text:span text:style-name="T484">. į</text:span><text:span text:style-name="T485">statymų nustatyta tvarka priima į pareigas ir atleidžia iš jų ministerijos valstybės tarnautojus ir darbuotojus, dirbančius pagal darbo sutartis ir gaunančius darbo užmokestį iš valstybės biudžeto ir valstybės pinigų fondų, juos skatina, skiria jiems t</text:span><text:span text:style-name="T486">arnybines ar drausmines nuobaudas ir pašalpas arba šias funkcijas gali pavesti vykdyti ministerijos kancleriui;</text:span><text:s/></text:p>
      <text:p text:style-name="P487">Papunkčio pakeitimai:</text:p>
      <text:p text:style-name="P488"><text:span text:style-name="T489">Nr.<text:s/></text:span><text:a xlink:href="https://www.e-tar.lt/portal/legalAct.html?documentId=TAR.8392A8EA3B11" office:target-frame-name="_top" xlink:show="replace"><text:span text:style-name="T490">469</text:span></text:a><text:span text:style-name="T491">, 2009-05-20, Žin., 2009, Nr.<text:s/></text:span><text:span text:style-name="T492">64-2559 (2009-05-30), i. k. 1091100NUTA00000469</text:span></text:p>
      <text:p text:style-name="Normal"/>
      <text:p text:style-name="P493"><text:span text:style-name="T494">12.11</text:span><text:span text:style-name="T495">. įstatymų nustatyta tvarka priima į pareigas ir atleidžia iš jų įstaigų prie ministerijos vadovus, juos skatina ir skiria jiems tarnybines ar drausmines nuobaudas ir pašalpas, jeigu įstatymai nenus</text:span><text:span text:style-name="T496">tato kitaip;</text:span></text:p>
      <text:p text:style-name="P497"><text:span text:style-name="T498">12.12</text:span><text:span text:style-name="T499">.<text:s/></text:span><text:span text:style-name="T500">nustato viceministrų veiklos, ministerijos kanclerio administravimo sritis</text:span><text:span text:style-name="T501">;</text:span><text:s/></text:p>
      <text:p text:style-name="P502">Papunkčio pakeitimai:</text:p>
      <text:p text:style-name="P503"><text:span text:style-name="T504">Nr.<text:s/></text:span><text:a xlink:href="https://www.e-tar.lt/portal/legalAct.html?documentId=TAR.8392A8EA3B11" office:target-frame-name="_top" xlink:show="replace"><text:span text:style-name="T505">469</text:span></text:a><text:span text:style-name="T506">, 2009-05-20, Žin., 2009, Nr. 64-2559 (2009-</text:span><text:span text:style-name="T507">05-30), i. k. 1091100NUTA00000469</text:span></text:p>
      <text:p text:style-name="Normal"/>
      <text:p text:style-name="P508"><text:span text:style-name="T509">12.13</text:span><text:span text:style-name="T510">. koordinuoja ir kontroliuoja ministerijos administracijos</text:span><text:span text:style-name="T511"><text:s/></text:span><text:span text:style-name="T512">padalinių veiklą;</text:span></text:p>
      <text:p text:style-name="P513"><text:span text:style-name="T514">12.14</text:span><text:span text:style-name="T515">. koordinuoja ir kontroliuoja įstaigų prie ministerijos veiklą, jeigu šių funkcijų nepaveda viceministrams ir ministerijos kan</text:span><text:span text:style-name="T516">cleriui ir jeigu įstatymai nenustato kitaip;<text:s/></text:span></text:p>
      <text:p text:style-name="P517">Papunkčio pakeitimai:</text:p>
      <text:p text:style-name="P518"><text:span text:style-name="T519">Nr.<text:s/></text:span><text:a xlink:href="https://www.e-tar.lt/portal/legalAct.html?documentId=TAR.8392A8EA3B11" office:target-frame-name="_top" xlink:show="replace"><text:span text:style-name="T520">469</text:span></text:a><text:span text:style-name="T521">, 2009-05-20, Žin., 2009, Nr. 64-2559 (2009-05-30), i. k. 1091100NUTA00000469</text:span></text:p>
      <text:p text:style-name="Normal"/>
      <text:p text:style-name="P522"><text:span text:style-name="T523">12.15</text:span><text:span text:style-name="T524">. Lietuvos<text:s/></text:span><text:span text:style-name="T525">Respublikos Vyriausybės nustatyta tvarka informuoja visuomenę apie savo veiklą ministerijos interneto tinklalapyje, o esant galimybei – ir per kitas visuomenės informavimo priemones arba susitikimuose su gyventojais;</text:span></text:p>
      <text:p text:style-name="P526">12.16. tvirtina ministerijos strateginius veiklos planus, įstaigų prie ministerijos strateginius ar metinius veiklos planus. Tvirtinti įstaigos prie ministerijos metinius veiklos planus ministras gali pavesti įstaigos prie ministerijos vadovui;<text:s/></text:p>
      <text:p text:style-name="P527">Papunkčio pakeitimai:</text:p>
      <text:p text:style-name="P528"><text:span text:style-name="T529">Nr.<text:s/></text:span><text:a xlink:href="https://www.e-tar.lt/portal/legalAct.html?documentId=TAR.C7F7D558101B" office:target-frame-name="_top" xlink:show="replace"><text:span text:style-name="T530">1345</text:span></text:a><text:span text:style-name="T531">, 2008-12-24, Žin., 2008, Nr. 149-6057 (2008-12-30), i. k. 1081100NUTA00001345</text:span></text:p>
      <text:p text:style-name="Normal"/>
      <text:p text:style-name="P532"><text:span text:style-name="T533">12.17</text:span><text:span text:style-name="T534">. atlieka</text:span><text:span text:style-name="T535"><text:s/></text:span><text:span text:style-name="T536">kitas įstatymų ir Lietuvos Respublikos Vyriausybės nutarimų jam pavestas</text:span><text:span text:style-name="T537"><text:s/></text:span><text:span text:style-name="T538">funkcijas.</text:span></text:p>
      <text:p text:style-name="P539"><text:span text:style-name="T540">13</text:span><text:span text:style-name="T541">.<text:s/></text:span><text:span text:style-name="T542">Ministro politinio (asmeninio) pasitikėjimo valstybės tarnautojai – viceministrai, ministro patarėjas (patarėjai), ministro atstovas spaudai ir kiti ministro politinio (asmeninio) pasitikėjimo valstybės tarnautojai – padeda ministrui f</text:span><text:span text:style-name="T543">ormuoti politines nuostatas ir prioritetus, priimti sprendimus ir juos įgyvendinti</text:span><text:span text:style-name="T544">. Viceministrų skaičių ministro teikimu tvirtina Lietuvos Respublikos Vyriausybė. Ministerijoje negali būti daugiau kaip 4 viceministrai.</text:span></text:p>
      <text:p text:style-name="P545">Ministras savo įgaliojimų laikotarpiu gali turėti visuomeninių konsultantų, kurie ministro prašymu teikia jam konsultacijas, pasiūlymus, išvadas ir kitą informaciją.</text:p>
      <text:p text:style-name="P546">Punkto pakeitimai:</text:p>
      <text:p text:style-name="P547"><text:span text:style-name="T548">Nr.<text:s/></text:span><text:a xlink:href="https://www.e-tar.lt/portal/legalAct.html?documentId=TAR.8392A8EA3B11" office:target-frame-name="_top" xlink:show="replace"><text:span text:style-name="T549">469</text:span></text:a><text:span text:style-name="T550">, 2009-05-20, Žin.</text:span><text:span text:style-name="T551">, 2009, Nr. 64-2559 (2009-05-30), i. k. 1091100NUTA00000469</text:span></text:p>
      <text:p text:style-name="Normal"/>
      <text:p text:style-name="P552"><text:span text:style-name="T553">14</text:span><text:span text:style-name="T554">.<text:s/></text:span><text:span text:style-name="T555">Viceministrai nustatytose veiklos srityse:<text:s/></text:span></text:p>
      <text:p text:style-name="P556"><text:span text:style-name="T557">14.1</text:span><text:span text:style-name="T558">. organizuoja ir kontroliuoja Ministro Pirmininko, Lietuvos Respublikos Vyriausybės ir ministro pavedimų vykdymą;</text:span></text:p>
      <text:p text:style-name="P559"><text:span text:style-name="T560">14.2</text:span><text:span text:style-name="T561">. organizuoja i</text:span><text:span text:style-name="T562">r kontroliuoja teisės aktų projektų rengimą ir derinimą su suinteresuotomis institucijomis; kontroliuoja, ar rengiami teisės aktų projektai atitinka Lietuvos Respublikos Vyriausybės programos nuostatas ir teisėkūros reikalavimus;<text:s/></text:span></text:p>
      <text:p text:style-name="P563"><text:span text:style-name="T564">14.3</text:span><text:span text:style-name="T565">. ministro pavedi</text:span><text:span text:style-name="T566">mu koordinuoja ir kontroliuoja įstaigų prie ministerijos veiklą;</text:span></text:p>
      <text:p text:style-name="P567"><text:span text:style-name="T568">14.4</text:span><text:span text:style-name="T569">. ministro pavedimu atstovauja ministrui, pristatydami ir aptardami ministro politines nuostatas ir sprendimus visuomenei, taip pat Lietuvos Respublikos Seimo komitetuose, Lietuvos Re</text:span><text:span text:style-name="T570">spublikos Vyriausybės posėdžiuose ir pasitarimuose;</text:span></text:p>
      <text:p text:style-name="P571"><text:span text:style-name="T572">14.5</text:span><text:span text:style-name="T573">. atlieka kitas ministro jiems pavestas funkcijas.</text:span><text:s/></text:p>
      <text:p text:style-name="P574">Punkto pakeitimai:</text:p>
      <text:p text:style-name="P575"><text:span text:style-name="T576">Nr.<text:s/></text:span><text:a xlink:href="https://www.e-tar.lt/portal/legalAct.html?documentId=TAR.8392A8EA3B11" office:target-frame-name="_top" xlink:show="replace"><text:span text:style-name="T577">469</text:span></text:a><text:span text:style-name="T578">, 2009-05-20, Žin., 2009, Nr.<text:s/></text:span><text:span text:style-name="T579">64-2559 (2009-05-30), i. k. 1091100NUTA00000469</text:span></text:p>
      <text:p text:style-name="Normal"/>
      <text:p text:style-name="P580"><text:span text:style-name="T581">15</text:span><text:span text:style-name="T582">. Švietim</text:span><text:span text:style-name="T583">o ir mokslo ministerija turi savo administraciją. Jai vadovauja ministerijos kancleris.</text:span><text:span text:style-name="T584"><text:s/></text:span></text:p>
      <text:p text:style-name="P585">Ministerijos administraciją sudaro departamentai, skyriai ir kiti padaliniai.</text:p>
      <text:p text:style-name="P586">Prie ministerijos gali būti Lietuvos Respublikos Vyriausybės steigiami departamentai, taip pat kontrolės ar apskaitos funkcijas atliekančios tarnybos, inspekcijos ir kitos įstaigos.</text:p>
      <text:p text:style-name="P587">Punkto pakeitimai:</text:p>
      <text:p text:style-name="P588"><text:span text:style-name="T589">Nr.<text:s/></text:span><text:a xlink:href="https://www.e-tar.lt/portal/legalAct.html?documentId=TAR.8392A8EA3B11" office:target-frame-name="_top" xlink:show="replace"><text:span text:style-name="T590">469</text:span></text:a><text:span text:style-name="T591">, 2009-05-20, Žin., 2009, Nr. 64-2559 (2009-05-30), i. k. 1091100NUTA00000469</text:span></text:p>
      <text:p text:style-name="Normal"/>
      <text:p text:style-name="P592"><text:span text:style-name="T593">16</text:span><text:span text:style-name="T594">. Ministerijos kancleris</text:span><text:span text:style-name="T595"><text:s/></text:span><text:span text:style-name="T596">yra karjeros valstybės tarnautojas,</text:span><text:span text:style-name="T597"><text:s/></text:span><text:span text:style-name="T598">ministerijos administracijos vadovas, pavaldus ministrui. Ministerijos kancleris:</text:span></text:p>
      <text:p text:style-name="P599"><text:span text:style-name="T600">16.1</text:span><text:span text:style-name="T601">. koordinuoja</text:span><text:span text:style-name="T602"><text:s/>ir kontroliuoja ministerijos administracijos padalinių veiklą, užtikrina, kad įgyvendinant ministerijos strateginius veiklos planus optimaliai būtų valdomi ir panaudojami finansiniai, materialiniai, intelektiniai ir informacijos ištekliai; ministro pavedi</text:span><text:span text:style-name="T603">mu koordinuoja ir kontroliuoja įstaigų prie ministerijos veiklą;</text:span></text:p>
      <text:p text:style-name="P604"><text:span text:style-name="T605">16.2</text:span><text:span text:style-name="T606">. kontroliuoja ministerijos administracinę ūkinę veiklą;</text:span></text:p>
      <text:p text:style-name="P607"><text:span text:style-name="T608">16.3</text:span><text:span text:style-name="T609">. organizuoja ir koordinuoja ministerijos strateginių veiklos planų rengimą ir įgyvendinimą;<text:s/></text:span></text:p>
      <text:p text:style-name="P610"><text:span text:style-name="T611">16.4</text:span><text:span text:style-name="T612">. dalyvauja<text:s/></text:span><text:span text:style-name="T613">organizuojant ir kontroliuojant Ministro Pirmininko ir Lietuvos Respublikos Vyriausybės pavedimų vykdymą, teisės aktų projektų rengimą ir derinimą; vadovaudamasis ministerijos strateginiais veiklos planais ir Lietuvos Respublikos Vyriausybės programos įgyv</text:span><text:span text:style-name="T614">endinimo priemonėmis, užtikrina ministerijos rengiamų teisės aktų projektų ir kitų sprendimų suderinamumą;</text:span></text:p>
      <text:p text:style-name="P615"><text:span text:style-name="T616">16.5</text:span><text:span text:style-name="T617">.</text:span><text:span text:style-name="T618"><text:s/></text:span><text:span text:style-name="T619">organizuoja ministerijos nuostatų, ministerijos administracijos padalinių nuostatų, valstybės tarnautojų ir darbuotojų, dirbančių pagal<text:s/></text:span><text:span text:style-name="T620">darbo sutartis ir gaunančių darbo užmokestį iš valstybės biudžeto ir valstybės pinigų fondų, pareigybių sąrašo, pareigybių aprašymų ir ministro įsakymų projektų rengimą;</text:span></text:p>
      <text:p text:style-name="P621"><text:span text:style-name="T622">16.6</text:span><text:span text:style-name="T623">.</text:span><text:span text:style-name="T624"><text:s/></text:span><text:span text:style-name="T625">ministro pavedimu įstatymų nustatyta tvarka priima į pareigas ir atleidžia i</text:span><text:span text:style-name="T626">š jų ministerijos valstybės tarnautojus ir darbuotojus, dirbančius pagal darbo sutartis ir gaunančius darbo užmokestį iš valstybės biudžeto ir valstybės pinigų fondų, taip pat juos skatina, skiria jiems tarnybines ar drausmines nuobaudas ir pašalpas;</text:span></text:p>
      <text:p text:style-name="P627"><text:span text:style-name="T628">16.</text:span><text:span text:style-name="T629">7</text:span><text:span text:style-name="T630">.</text:span><text:span text:style-name="T631"><text:s/></text:span><text:span text:style-name="T632">atlieka kitas įstatymų, Lietuvos Respublikos Vyriausybės nutarimų ir ministro pavestas funkcijas.</text:span><text:s/></text:p>
      <text:p text:style-name="P633">Punkto pakeitimai:</text:p>
      <text:p text:style-name="P634"><text:span text:style-name="T635">Nr.<text:s/></text:span><text:a xlink:href="https://www.e-tar.lt/portal/legalAct.html?documentId=TAR.8392A8EA3B11" office:target-frame-name="_top" xlink:show="replace"><text:span text:style-name="T636">469</text:span></text:a><text:span text:style-name="T637">, 2009-05-20, Žin., 2009, Nr. 64-2559 (200</text:span><text:span text:style-name="T638">9-05-30), i. k. 1091100NUTA00000469</text:span></text:p>
      <text:p text:style-name="Normal"/>
      <text:p text:style-name="P639"><text:span text:style-name="T640">17</text:span><text:span text:style-name="T641">. Jeigu ministerijos kanclerio laikinai nėra, visas arba dalį jo funkcijų ministras paveda atlikti vienam iš ministerijos administracijos struktūrinių padalinių vadovų.</text:span></text:p>
      <text:p text:style-name="P642"><text:span text:style-name="T643">Ministerijos kancleris, o kai jo laikinai nė</text:span><text:span text:style-name="T644">ra, – ministro paskirtas ministerijos administracijos struktūrinio padalinio vadovas pagal savo kompetenciją priima potvarkius. Ministerijos kancleris saugo ministerijos antspaudą ir atsako už antspaudo naudojimą. Ministras saugoti ministerijos antspaudą g</text:span><text:span text:style-name="T645">ali įgalioti kitą ministerijos valstybės tarnautoją. Šiuo atveju už antspaudo naudojimą atsako ministro įgaliotas ministerijos valstybės tarnautojas.</text:span><text:s/></text:p>
      <text:p text:style-name="P646">Punkto pakeitimai:</text:p>
      <text:p text:style-name="P647"><text:span text:style-name="T648">Nr.<text:s/></text:span><text:a xlink:href="https://www.e-tar.lt/portal/legalAct.html?documentId=TAR.8392A8EA3B11" office:target-frame-name="_top" xlink:show="replace"><text:span text:style-name="T649">469</text:span></text:a><text:span text:style-name="T650">, 2009-05-20, Žin., 2009, Nr. 64-2559 (2009-05-30), i. k. 1091100NUTA00000469</text:span></text:p>
      <text:p text:style-name="Normal"/>
      <text:p text:style-name="P651"><text:span text:style-name="T652">18</text:span><text:span text:style-name="T653">. Švietimo ir mokslo ministerijoje sudaroma kolegija –</text:span><text:span text:style-name="T654"><text:s/></text:span><text:span text:style-name="T655">ministro patariamoji institucija. Kolegijos nariai yra ministras (kolegijos pirmininkas), viceministrai ir minist</text:span><text:span text:style-name="T656">erijos kancleris. Į kolegijos sudėtį gali būti įtraukiami kiti ministerijos ir kitų institucijų atstovai. Švietimo ir mokslo ministerijos kolegijos narių skaičių nustato, kolegijos personalinę sudėtį ir darbo reglamentą tvirtina ministras. Jis taip pat tei</text:span><text:span text:style-name="T657">kia klausimus kolegijai svarstyti.</text:span><text:s/></text:p>
      <text:p text:style-name="P658">Punkto pakeitimai:</text:p>
      <text:p text:style-name="P659"><text:span text:style-name="T660">Nr.<text:s/></text:span><text:a xlink:href="https://www.e-tar.lt/portal/legalAct.html?documentId=TAR.8392A8EA3B11" office:target-frame-name="_top" xlink:show="replace"><text:span text:style-name="T661">469</text:span></text:a><text:span text:style-name="T662">, 2009-05-20, Žin., 2009, Nr. 64-2559 (2009-05-30), i. k. 1091100NUTA00000469</text:span></text:p>
      <text:p text:style-name="Normal"/>
      <text:p text:style-name="P663"><text:span text:style-name="T664">19</text:span><text:span text:style-name="T665">. Prie Švietimo ir mokslo<text:s/></text:span><text:span text:style-name="T666">ministerijos gali būti sudaromos tarybos, ekspertų komisijos ir kitos darbo grupės, kurių personalinę sudėtį ir veiklos nuostatus tvirtina švietimo ir mokslo ministras.</text:span></text:p>
      <text:p text:style-name="P667"><text:span text:style-name="T668">20</text:span><text:span text:style-name="T669">. Švietimo ir mokslo ministerijos valstybės tarnautojų ir darbuotojų, dirbančių p</text:span><text:span text:style-name="T670">agal darbo sutartis ir gaunančių darbo užmokestį iš valstybės biudžeto ir valstybės pinigų fondų, priėmimo į darbą (pareigas), darbo užmokesčio mokėjimo jiems tvarką ir sąlygas, jų teises, pareigas, socialines ir kitas garantijas nustato Lietuvos Respublik</text:span><text:span text:style-name="T671">os valstybės tarnybos įstatymas, Lietuvos Respublikos darbo kodeksas (Žin., 2002, Nr.<text:s/></text:span><text:a xlink:href="https://www.e-tar.lt/portal/lt/legalAct/TAR.31185A622C9F" office:target-frame-name="_blank" xlink:show="new"><text:span text:style-name="T672">64-2569</text:span></text:a><text:span text:style-name="T673">), kiti įstatymai ir teisės aktai.</text:span></text:p>
      <text:p text:style-name="P674"/>
      <text:p text:style-name="Normal"/>
      <text:p text:style-name="P675"><text:span text:style-name="T676">V</text:span><text:span text:style-name="T677">.<text:s/></text:span><text:span text:style-name="T678">ŠVIETIMO IR MOKSLO MINISTERIJOS<text:s/></text:span><text:span text:style-name="T679">FINANSINĖS VEIKLOS KONTROLĖ IR VIDAUS AUDITAS</text:span></text:p>
      <text:p text:style-name="P680"/>
      <text:p text:style-name="P681"><text:span text:style-name="T682">21</text:span><text:span text:style-name="T683">. Švietimo ir mokslo ministerijos finansinės veiklos kontrolę vykdo Lietuvos Respublikos valstybės kontrolė. Vidaus auditą teisės aktų nustatyta tvarka atlieka Švietimo ir mokslo ministerijoje įsteigtas<text:s/></text:span><text:span text:style-name="T684">Vidaus audito skyrius.</text:span></text:p>
      <text:p text:style-name="P685"/>
      <text:p text:style-name="P686"><text:span text:style-name="T687">VI</text:span><text:span text:style-name="T688">.<text:s/></text:span><text:span text:style-name="T689">BAIGIAMOSIOS NUOSTATOS</text:span></text:p>
      <text:p text:style-name="P690"/>
      <text:p text:style-name="P691"><text:span text:style-name="T692">22</text:span><text:span text:style-name="T693">. Švietimo ir mokslo ministerija pertvarkoma, reorganizuojama ar likviduojama teisės aktų nustatyta tvarka.</text:span></text:p>
      <text:p text:style-name="P694"><text:span text:style-name="T695">_________________</text:span></text:p>
      <text:p text:style-name="Normal"/>
      <text:p text:style-name="P696">Priedo pakeitimai:</text:p>
      <text:p text:style-name="P697"><text:span text:style-name="T698">Nr.<text:s/></text:span><text:a xlink:href="https://www.e-tar.lt/portal/legalAct.html?documentId=TAR.DA53E242EF39" office:target-frame-name="_top" xlink:show="replace"><text:span text:style-name="T699">955</text:span></text:a><text:span text:style-name="T700">, 2001-08-02, Žin., 2001, Nr. 68-2473 (2001-08-04), i. k. 1011100NUTA00000955</text:span></text:p>
      <text:p text:style-name="P701"><text:span text:style-name="T702">Nr.<text:s/></text:span><text:a xlink:href="https://www.e-tar.lt/portal/legalAct.html?documentId=TAR.CFB9936C556F" office:target-frame-name="_top" xlink:show="replace"><text:span text:style-name="T703">369</text:span></text:a><text:span text:style-name="T704">, 2008</text:span><text:span text:style-name="T705">-04-09, Žin., 2008, Nr. 49-1821 (2008-04-29), i. k. 1081100NUTA00000369</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 Nutarimas</text:span></text:p>
      <text:p text:style-name="P715"><text:span text:style-name="T716">Nr.<text:s/></text:span><text:a xlink:href="https://www.e-tar.lt/portal/legalAct.html?documentId=TAR.DA53E242EF39" office:target-frame-name="_top" xlink:show="replace"><text:span text:style-name="T717">955</text:span></text:a><text:span text:style-name="T718">, 2001-08-02, Žin., 2001, Nr.<text:s/></text:span><text:span text:style-name="T719">68-2473 (2001-08-04), i. k. 1011100NUTA00000955</text:span></text:p>
      <text:p text:style-name="P720"><text:span text:style-name="T721">Dėl Lietuvos Respublikos Vyriausybės 1998 m. liepos 21 d. nutarimo Nr. 914 "Dėl Lietuvos Respublikos švietimo ir mokslo ministerijos nuostatų patvirtinimo" dalinio pakeitimo</text:span></text:p>
      <text:p text:style-name="P722"/>
      <text:p text:style-name="P723"><text:span text:style-name="T724">2.</text:span></text:p>
      <text:p text:style-name="P725"><text:span text:style-name="T726">Lietuvos Respublikos Vyriausyb</text:span><text:span text:style-name="T727">ė, Nutarimas</text:span></text:p>
      <text:p text:style-name="P728"><text:span text:style-name="T729">Nr.<text:s/></text:span><text:a xlink:href="https://www.e-tar.lt/portal/legalAct.html?documentId=TAR.F7156BFD102C" office:target-frame-name="_top" xlink:show="replace"><text:span text:style-name="T730">1578</text:span></text:a><text:span text:style-name="T731">, 2001-12-21, Žin., 2001, Nr. 108-3940 (2001-12-28), i. k. 1011100NUTA00001578</text:span></text:p>
      <text:p text:style-name="P732"><text:span text:style-name="T733">Dėl Lietuvos Respublikos Vyriausybės 1998 m. liepos 21 d. nutarimo Nr. 914</text:span><text:span text:style-name="T734"><text:s/>"Dėl Lietuvos Respublikos švietimo ir mokslo ministerijos nuostatų patvirtinimo" papildymo</text:span></text:p>
      <text:p text:style-name="P735"/>
      <text:p text:style-name="P736"><text:span text:style-name="T737">3.</text:span></text:p>
      <text:p text:style-name="P738"><text:span text:style-name="T739">Lietuvos Respublikos Vyriausybė, Nutarimas</text:span></text:p>
      <text:p text:style-name="P740"><text:span text:style-name="T741">Nr.<text:s/></text:span><text:a xlink:href="https://www.e-tar.lt/portal/legalAct.html?documentId=TAR.742B0D031ADF" office:target-frame-name="_top" xlink:show="replace"><text:span text:style-name="T742">1000</text:span></text:a><text:span text:style-name="T743">, 2002-06-27, Žin., 2002, N</text:span><text:span text:style-name="T744">r. 66-2720 (2002-06-29), i. k. 1021100NUTA00001000</text:span></text:p>
      <text:p text:style-name="P745"><text:span text:style-name="T746">Dėl Lietuvos Respublikos Vyriausybės 1998 m. liepos 21 d. nutarimo Nr. 914 "Dėl Lietuvos Respublikos švietimo ir mokslo ministerijos nuostatų patvirtinimo" pakeitimo</text:span></text:p>
      <text:p text:style-name="P747"/>
      <text:p text:style-name="P748"><text:span text:style-name="T749">4.</text:span></text:p>
      <text:p text:style-name="P750"><text:span text:style-name="T751">Lietuvos Respublikos Vyriausybė, Nu</text:span><text:span text:style-name="T752">tarimas</text:span></text:p>
      <text:p text:style-name="P753"><text:span text:style-name="T754">Nr.<text:s/></text:span><text:a xlink:href="https://www.e-tar.lt/portal/legalAct.html?documentId=TAR.1E4E0F188D55" office:target-frame-name="_top" xlink:show="replace"><text:span text:style-name="T755">363</text:span></text:a><text:span text:style-name="T756">, 2005-04-04, Žin., 2005, Nr. 45-1446 (2005-04-07), i. k. 1051100NUTA00000363</text:span></text:p>
      <text:p text:style-name="P757"><text:span text:style-name="T758">Dėl Lietuvos Respublikos Vyriausybės 1998 m. liepos 21 d. nutarimo Nr. 914 "Dėl<text:s/></text:span><text:span text:style-name="T759">Lietuvos Respublikos švietimo ir mokslo ministerijos nuostatų patvirtinimo" pakeitimo</text:span></text:p>
      <text:p text:style-name="P760"/>
      <text:p text:style-name="P761"><text:span text:style-name="T762">5.</text:span></text:p>
      <text:p text:style-name="P763"><text:span text:style-name="T764">Lietuvos Respublikos Vyriausybė, Nutarimas</text:span></text:p>
      <text:p text:style-name="P765"><text:span text:style-name="T766">Nr.<text:s/></text:span><text:a xlink:href="https://www.e-tar.lt/portal/legalAct.html?documentId=TAR.CFB9936C556F" office:target-frame-name="_top" xlink:show="replace"><text:span text:style-name="T767">369</text:span></text:a><text:span text:style-name="T768">, 2008-04-09, Žin., 2008, Nr. 49-1</text:span><text:span text:style-name="T769">821 (2008-04-29), i. k. 1081100NUTA00000369</text:span></text:p>
      <text:p text:style-name="P770"><text:span text:style-name="T771">Dėl Lietuvos Respublikos Vyriausybės 1998 m. liepos 21 d. nutarimo Nr. 914 "Dėl Lietuvos Respublikos švietimo ir mokslo ministerijos nuostatų patvirtinimo" pakeitimo</text:span></text:p>
      <text:p text:style-name="P772"/>
      <text:p text:style-name="P773"><text:span text:style-name="T774">6.</text:span></text:p>
      <text:p text:style-name="P775"><text:span text:style-name="T776">Lietuvos Respublikos Vyriausybė, Nutarimas</text:span></text:p>
      <text:p text:style-name="P777"><text:span text:style-name="T778">Nr.<text:s/></text:span><text:a xlink:href="https://www.e-tar.lt/portal/legalAct.html?documentId=TAR.C7F7D558101B" office:target-frame-name="_top" xlink:show="replace"><text:span text:style-name="T779">1345</text:span></text:a><text:span text:style-name="T780">, 2008-12-24, Žin., 2008, Nr. 149-6057 (2008-12-30), i. k. 1081100NUTA00001345</text:span></text:p>
      <text:p text:style-name="P781"><text:span text:style-name="T782">Dėl Lietuvos Respublikos Vyriausybės 1998 m. liepos 21 d. nutarimo Nr. 914 "Dėl Lietuv</text:span><text:span text:style-name="T783">os Respublikos švietimo ir mokslo ministerijos nuostatų patvirtinimo" pakeitimo</text:span></text:p>
      <text:p text:style-name="P784"/>
      <text:p text:style-name="P785"><text:span text:style-name="T786">7.</text:span></text:p>
      <text:p text:style-name="P787"><text:span text:style-name="T788">Lietuvos Respublikos Vyriausybė, Nutarimas</text:span></text:p>
      <text:p text:style-name="P789"><text:span text:style-name="T790">Nr.<text:s/></text:span><text:a xlink:href="https://www.e-tar.lt/portal/legalAct.html?documentId=TAR.8392A8EA3B11" office:target-frame-name="_top" xlink:show="replace"><text:span text:style-name="T791">469</text:span></text:a><text:span text:style-name="T792">, 2009-05-20, Žin., 2009, Nr. 64-2559 (2</text:span><text:span text:style-name="T793">009-05-30), i. k. 1091100NUTA00000469</text:span></text:p>
      <text:p text:style-name="P794"><text:span text:style-name="T795">Dėl Lietuvos Respublikos Vyriausybės 1998 m. liepos 21 d. nutarimo Nr. 914 "Dėl Lietuvos Respublikos švietimo ir mokslo ministerijos nuostatų patvirtinimo" pakeitimo</text:span></text:p>
      <text:p text:style-name="P796"/>
      <text:p text:style-name="P797"><text:span text:style-name="T798">8.</text:span></text:p>
      <text:p text:style-name="P799"><text:span text:style-name="T800">Lietuvos Respublikos Vyriausybė, Nutarimas</text:span></text:p>
      <text:p text:style-name="P801"><text:span text:style-name="T802">Nr.<text:s/></text:span><text:a xlink:href="https://www.e-tar.lt/portal/legalAct.html?documentId=TAR.F4EC04E780AD" office:target-frame-name="_top" xlink:show="replace"><text:span text:style-name="T803">639</text:span></text:a><text:span text:style-name="T804">, 2009-06-10, Žin., 2009, Nr. 77-3182 (2009-06-30), i. k. 1091100NUTA00000639</text:span></text:p>
      <text:p text:style-name="P805"><text:span text:style-name="T806">Dėl Lietuvos Respublikos Vyriausybės 1998 m. liepos 21 d. nutarimo Nr. 914 "Dėl Lietuvos Respu</text:span><text:span text:style-name="T807">blikos švietimo ir mokslo ministerijos nuostat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4</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3" meta:paragraph-count="610" meta:word-count="4262" meta:character-count="34176" meta:row-count="1795" meta:non-whitespace-character-count="30524"/>
  </office:meta>
</office:document-meta>
</file>