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3937in"/>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3937in"/>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8">Suvestinė redakcija nuo 2008-04-30 iki 2008-12-31</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text:s/></text:span><text:soft-page-break/><text:span text:style-name="T207">tarnybos statuto patvirtinimo įstatymas</text:span><text:span text:style-name="T208"><text:s/>(Žin., 2003, Nr.<text:s/></text:span><text:a xlink:href="https://www.e-tar.lt/portal/lt/legalAct/TAR.4FC026AC03AE" office:target-frame-name="_blank" xlink:show="new"><text:span text:style-name="T209">42-1927</text:span></text:a><text:span text:style-name="T210">), pageidaujančių įgyti pirmąją kvalifikaciją, priėmimo į valstybės finansuojamas profesinio mokymo programas planą;</text:span></text:p>
      <text:p text:style-name="P211"><text:span text:style-name="T212">6.1.15</text:span><text:span text:style-name="T213">. tvirtina asmenų p</text:span><text:span text:style-name="T214">riėmimo į valstybines ir savivaldybių profesines mokyklas bendruosius kriterijus;</text:span></text:p>
      <text:p text:style-name="P215"><text:span text:style-name="T216">6.1.16</text:span><text:span text:style-name="T217">. suderinusi su Socialinės apsaugos ir darbo ministerija, nustato profesinio mokymo pažymėjimo, profesinio mokymosi pasiekimų pažymėjimo ir pažymėjimo turinį, formą</text:span><text:span text:style-name="T218"><text:s/>ir išdavimo tvarką;</text:span></text:p>
      <text:p text:style-name="P219"><text:span text:style-name="T220">6.1.17</text:span><text:span text:style-name="T221">. tvirtina bendrojo lavinimo technologijų dalykų ir profesinio mokymo programos modulių įskaitymo tvarką;</text:span></text:p>
      <text:p text:style-name="P222"><text:span text:style-name="T223">6.1.18</text:span><text:span text:style-name="T224">. Lietuvos Respublikos Vyriausybės nustatyta tvarka išduoda licencijas vykdyti formaliojo profesinio mokymo p</text:span><text:span text:style-name="T225">rogramas;</text:span></text:p>
      <text:p text:style-name="P226"><text:span text:style-name="T227">6.1.19</text:span><text:span text:style-name="T228">. rengia profesinio mokymo ir kvalifikacijų sistemų plėtros investicines programas;</text:span></text:p>
      <text:p text:style-name="P229"><text:span text:style-name="T230">6.1.20</text:span><text:span text:style-name="T231">. vykdo kvalifikacijų suteikimo priežiūrą Lietuvos Respublikos Vyriausybės nustatyta tvarka;</text:span></text:p>
      <text:p text:style-name="P232"><text:span text:style-name="T233">6.1.21</text:span><text:span text:style-name="T234">. dalyvauja formuojant vaiko teisių aps</text:span><text:span text:style-name="T235">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6">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7">ažeidimų, įgyvendinimą; koordinuoja specialiųjų vaikų auklėjimo ir globos namų bei specialiųjų mokyklų veiklą;</text:span></text:p>
      <text:p text:style-name="P238"><text:span text:style-name="T239">6.1.22</text:span><text:span text:style-name="T240">. užsako neformaliojo suaugusiųjų švietimo programas, tikslinius projektus ir juos finansuoja;</text:span></text:p>
      <text:p text:style-name="P241"><text:span text:style-name="T242">6.2</text:span><text:span text:style-name="T243">. mokslo ir studijų srityje:</text:span></text:p>
      <text:p text:style-name="P244"><text:span text:style-name="T245">6.</text:span><text:span text:style-name="T246">2.1</text:span><text:span text:style-name="T247">. suderinusi su suinteresuotomis ministerijomis, teikia Lietuvos Respublikos Vyriausybei pasiūlymus ir projektus nutarimų dėl valstybės mokslo ir studijų institucijų steigimo, reorganizavimo, likvidavimo ar pertvarkymo;</text:span></text:p>
      <text:p text:style-name="P248"><text:span text:style-name="T249">6.2.2</text:span><text:span text:style-name="T250">. rengia valstybės biu</text:span><text:span text:style-name="T251">džeto asignavimų mokslo ir studijų institucijoms projektą, nurodydama asignavimus kiekvienai valstybinei aukštajai mokyklai;</text:span></text:p>
      <text:p text:style-name="P252"><text:span text:style-name="T253">6.2.3</text:span><text:span text:style-name="T254">. organizuoja mokslo ir studijų institucijų veiklos vertinimą;</text:span></text:p>
      <text:p text:style-name="P255"><text:span text:style-name="T256">6.2.4</text:span><text:span text:style-name="T257">. koordinuoja aukštojo mokslo vadovėlių ir mokslo<text:s/></text:span><text:span text:style-name="T258">leidinių rengimą ir leidybą;</text:span></text:p>
      <text:p text:style-name="P259"><text:span text:style-name="T260">6.2.5</text:span><text:span text:style-name="T261">. užsako ir koordinuoja mokslinius tyrimus, vykdomus valstybės užsakymu visose srityse;</text:span></text:p>
      <text:p text:style-name="P262"><text:span text:style-name="T263">6.2.6</text:span><text:span text:style-name="T264">. suderinusi su Lietuvos mokslo taryba, teikia Lietuvos Respublikos Vyriausybei pasiūlymus dėl prioritetinių mokslo ir<text:s/></text:span><text:span text:style-name="T265">technologijų krypčių plėtojimo;</text:span></text:p>
      <text:p text:style-name="P266"><text:span text:style-name="T267">6.3</text:span><text:span text:style-name="T268">. ministerija taip pat atlieka šias funkcijas:</text:span></text:p>
      <text:p text:style-name="P269"><text:span text:style-name="T270">6.3.1</text:span><text:span text:style-name="T271">. rengia įstatymų, Lietuvos Respublikos Vyriausybės nutarimų ir kitų teisės aktų projektus, teikia pasiūlymus dėl atitinkamų įstatymų ir kitų teisės aktų rengimo</text:span><text:span text:style-name="T272"><text:s/>ir tobulinimo;</text:span></text:p>
      <text:p text:style-name="P273"><text:span text:style-name="T274">6.3.2</text:span><text:span text:style-name="T275">. pagal kompetenciją rengia ir derina Lietuvos Respublikos poziciją Europos Sąjungos institucijose ir jų darbo organuose nagrinėjamais klausimais, koordinuoja ministerijos valdymo sričiai priskirtų valstybės institucijų ir įstaigų<text:s/></text:span><text:span text:style-name="T276">pozicijų rengimą ir derinimą Europos Sąjungos institucijose ir jų darbo organuose nagrinėjamais klausimais, taip pat dalyvauja, kai pozicijas rengia kitos valstybės institucijos;</text:span></text:p>
      <text:p text:style-name="P277"><text:span text:style-name="T278">6.3.3</text:span><text:span text:style-name="T279">. pagal kompetenciją užtikrina efektyvų atstovavimą Lietuvos interes</text:span><text:span text:style-name="T280">ams Europos Sąjungos institucijose ir jų darbo organuose;</text:span></text:p>
      <text:p text:style-name="P281"><text:span text:style-name="T282">6.3.4</text:span><text:span text:style-name="T283">. pagal kompetenciją perkelia į nacionalinę teisę ir įgyvendina Europos Sąjungos teisę (</text:span><text:span text:style-name="T284">acquis communautaire</text:span><text:span text:style-name="T285">) ir vykdo kitus Lietuvos narystės Europos Sąjungoje įsipareigojimus, Europos<text:s/></text:span><text:span text:style-name="T286">Sąjungos teisės aktų nustatyta tvarka apie tai informuoja Europos Sąjungos institucijas;</text:span></text:p>
      <text:p text:style-name="P287"><text:span text:style-name="T288">6.3.5</text:span><text:span text:style-name="T289">. užtikrina Švietimo ir mokslo ministerijai priskirtų Bendrojo programavimo dokumento priemonių ir Veiksmų programų prioritetų Europos Sąjungos struktūrinių f</text:span><text:span text:style-name="T290">ondų ir bendrojo<text:s/></text:span><text:soft-page-break/><text:span text:style-name="T291">finansavimo lėšų planavimą, priemonių ir prioritetų įgyvendinimą ir priežiūrą, atlieka kitas Lietuvos Respublikos Vyriausybės pavestas tarpinės institucijos funkcijas;</text:span></text:p>
      <text:p text:style-name="P292"><text:span text:style-name="T293">6.3.6</text:span><text:span text:style-name="T294">. pagal kompetenciją dalyvauja įgyvendinant Europos ekonominės</text:span><text:span text:style-name="T295"><text:s/>erdvės, Norvegijos finansinius mechanizmus ir kitas finansinės paramos programas;</text:span></text:p>
      <text:p text:style-name="P296"><text:span text:style-name="T297">6.3.7</text:span><text:span text:style-name="T298">. įstatymų nustatytais atvejais ir tvarka patikėjimo teise valdo, naudoja valstybės turtą ir juo disponuoja;</text:span></text:p>
      <text:p text:style-name="P299"><text:span text:style-name="T300">6.3.8</text:span><text:span text:style-name="T301">. nustatytąja tvarka atstovauja valstybei įgyv</text:span><text:span text:style-name="T302">endinant jai nuosavybės teise priklausančių akcijų suteikiamas teises akcinėse ir uždarosiose akcinėse bendrovėse, taip pat<text:s/></text:span><text:span text:style-name="T303">įgyvendinant valstybės kaip dalininkės (savininkės) turtines ir neturtines teises vieš</text:span><text:span text:style-name="T304">osiose</text:span><text:span text:style-name="T305"><text:s/>įstaig</text:span><text:span text:style-name="T306">ose; Lietuvos Respublikos Vyriaus</text:span><text:span text:style-name="T307">ybės pavedimu atlieka dalį Vyriausybės įstaigų arba įstaigų prie Švietimo ir mokslo ministerijos steigėjo funkcijų;</text:span><text:span text:style-name="T308"><text:s/></text:span></text:p>
      <text:p text:style-name="P309"><text:span text:style-name="T310">6.3.9</text:span><text:span text:style-name="T311">. rengia ir teikia Lietuvos Respublikos Vyriausybei švietimo įstaigų plėtojimo, materialinės bazės, finansavimo projektus;</text:span></text:p>
      <text:p text:style-name="P312"><text:span text:style-name="T313">6.3.1</text:span><text:span text:style-name="T314">0</text:span><text:span text:style-name="T315">.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6">s sistemas, registruoja studijų ir mokymo programas, išsilavinimo pažymėjimų blankus, tvarko valstybės studijų ir mokymo programų registrą;</text:span></text:p>
      <text:p text:style-name="P317"><text:span text:style-name="T318">6.3.11</text:span><text:span text:style-name="T319">. formuoja išsilavinimo pripažinimo principus;</text:span></text:p>
      <text:p text:style-name="P320"><text:span text:style-name="T321">6.3.12</text:span><text:span text:style-name="T322">. pagal tarptautinius susitarimus teikia valstybė</text:span><text:span text:style-name="T323">s paramą užsienyje gyvenantiems lietuviams švietimui ir studijoms;</text:span></text:p>
      <text:p text:style-name="P324"><text:span text:style-name="T325">6.3.13</text:span><text:span text:style-name="T326">. skatina savarankišką Lietuvos Respublikos švietimo įstaigų, mokslo ir studijų institucijų bei organizacijų bendradarbiavimą su atitinkamomis kitų valstybių įstaigomis, atstovauj</text:span><text:span text:style-name="T327">a Lietuvos Respublikai užsienio valstybėse ar tarptautinėse organizacijose;</text:span></text:p>
      <text:p text:style-name="P328"><text:span text:style-name="T329">6.3.14</text:span><text:span text:style-name="T330">. atlieka kitas įstatymų ir Lietuvos Respublikos Vyriausybės nutarimų numatytas funkcijas.</text:span></text:p>
      <text:p text:style-name="P331"/>
      <text:p text:style-name="P332"><text:span text:style-name="T333">III</text:span><text:span text:style-name="T334">.<text:s/></text:span><text:span text:style-name="T335">ŠVIETIMO IR MOKSLO MINISTERIJOS TEISĖS</text:span><text:span text:style-name="T336"><text:s/></text:span></text:p>
      <text:p text:style-name="P337"/>
      <text:p text:style-name="P338"><text:span text:style-name="T339">7</text:span><text:span text:style-name="T340">.</text:span><text:span text:style-name="T341"><text:tab/>Švietimo ir<text:s/></text:span><text:span text:style-name="T342">mokslo ministerija, įgyvendindama jai pavestus uždavinius ir atlikdama jos kompetencijai priskirtas funkcijas, turi teisę:</text:span></text:p>
      <text:p text:style-name="P343"><text:span text:style-name="T344">7.1</text:span><text:span text:style-name="T345">. gauti iš ministerijų ir Vyriausybės įstaigų, apskričių viršininkų ir savivaldybių, švietimo įstaigų, mokslo ir studijų institu</text:span><text:span text:style-name="T346">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7">;</text:span></text:p>
      <text:p text:style-name="P348"><text:span text:style-name="T349">7.2</text:span><text:span text:style-name="T350">. dalyvauti suinteresuotoms institucijoms svarstant švietimo, studijų, mokslo ir technologijų, specialistų rengimo, tobulinimo ir perkvalifikavimo klausimus, teikti pasiūlymus dėl jų sprendimo;</text:span></text:p>
      <text:p text:style-name="P351"><text:span text:style-name="T352">7.3</text:span><text:span text:style-name="T353">. leisti periodinius ir kitus informacinius le</text:span><text:span text:style-name="T354">idinius;</text:span></text:p>
      <text:p text:style-name="P355"><text:span text:style-name="T356">7.4</text:span><text:span text:style-name="T357">.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8">tarimų ministerijos kompetencijos klausimais projektus ir nagrinėjančias kitas ministerijos sprendžiamas problemas;</text:span></text:p>
      <text:p text:style-name="P359"><text:span text:style-name="T360">7.5</text:span><text:span text:style-name="T361">. pagal kompetenciją tikrinti ministerijos įsteigtų ar jai priskirtų įstaigų darbą, nustatyti joms uždavinius, išklausyti jų darbo at</text:span><text:span text:style-name="T362">askaitas, prireikus teikti joms metodinius nurodymus;</text:span></text:p>
      <text:p text:style-name="P363"><text:span text:style-name="T364">7.6</text:span><text:span text:style-name="T365">. gauti paramą Lietuvos Respublikos labdaros ir paramos įstatymo (Žin., 1993, Nr.<text:s/></text:span><text:a xlink:href="https://www.e-tar.lt/portal/lt/legalAct/TAR.C0FF21832A85" office:target-frame-name="_blank" xlink:show="new"><text:span text:style-name="T366">21-506</text:span></text:a><text:span text:style-name="T367">; 2000, Nr.<text:s/></text:span><text:a xlink:href="https://www.e-tar.lt/portal/lt/legalAct/TAR.900ADEA42E8E" office:target-frame-name="_blank" xlink:show="new"><text:span text:style-name="T368">61-1818</text:span></text:a><text:span text:style-name="T369">) nustatyta tvarka.</text:span></text:p>
      <text:p text:style-name="P370"><text:span text:style-name="T371">8</text:span><text:span text:style-name="T372">. Švietimo ir mokslo ministerija turi ir kitų teisių, kurias jai suteikia įstatymai ir Lietuvos Respublikos Vyriausybės nutarimai.</text:span></text:p>
      <text:p text:style-name="P373"/>
      <text:p text:style-name="P374"><text:span text:style-name="T375">IV</text:span><text:span text:style-name="T376">.<text:s/></text:span><text:span text:style-name="T377">ŠVIETIMO IR MOKSLO MINISTERIJOS VEIKLOS ORGANIZAVIMAS</text:span></text:p>
      <text:p text:style-name="P378"/>
      <text:p text:style-name="P379"><text:span text:style-name="T380">9</text:span><text:span text:style-name="T381">. Ministerijos veikla organizuojama pagal ministro patvirtintus viešai paskelbtus strateginius veiklos planus, rengiamus vadovaujantis Strateginio planavimo metodika, patvirtinta Lietuvos Respubli</text:span><text:span text:style-name="T382">kos Vyriausybės 2002 m. birželio 6 d. nutarimu Nr. 827 (Žin., 2002, Nr.<text:s/></text:span><text:a xlink:href="https://www.e-tar.lt/portal/lt/legalAct/TAR.A6665E0FB4EC" office:target-frame-name="_blank" xlink:show="new"><text:span text:style-name="T383">57-2312</text:span></text:a><text:span text:style-name="T384">; 2007, Nr.<text:s/></text:span><text:a xlink:href="https://www.e-tar.lt/portal/lt/legalAct/TAR.77F5BD135621" office:target-frame-name="_blank" xlink:show="new"><text:span text:style-name="T385">23-879</text:span></text:a><text:span text:style-name="T386">), ir derinamu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87">113-5029</text:span></text:a><text:span text:style-name="T388">), kitus strateginio planavimo dokumentus. Sutrumpintam ministerijos strateginiam veiklos planui pritaria Lietuvos Respublikos Vyriausybė. Ministerijos strateginių veiklos planų įgyvendinimą kontroliuoja š</text:span><text:span text:style-name="T389">vietimo ir mokslo ministras.</text:span></text:p>
      <text:p text:style-name="P390"><text:span text:style-name="T391">Ministerijos administracijos padaliniai</text:span><text:span text:style-name="T392"><text:s/></text:span><text:span text:style-name="T393">savo veikloje vadovaujasi darbo reglamentu, vidaus tvarkos taisyklėmis, padalinių nuostatais, valstybės tarnautojų ir darbuotojų, dirbančių pagal darbo sutartis ir gaunančių darbo<text:s/></text:span><text:span text:style-name="T394">užmokestį iš valstybės biudžeto ir valstybės pinigų fondų, pareigybių aprašymais.</text:span></text:p>
      <text:p text:style-name="P395"><text:span text:style-name="T396">10</text:span><text:span text:style-name="T397">. Švietimo ir mokslo ministerijai vadovauja ministras, kurį pagal Lietuvos Respublikos Konstituciją skiria į pareigas ir atleidžia iš jų Respublikos Prezidentas Ministr</text:span><text:span text:style-name="T398">o Pirmininko teikimu.<text:s/></text:span></text:p>
      <text:p text:style-name="P399"><text:span text:style-name="T400">Švietimo ir mokslo ministrą laikinai pavaduoti gali tik Ministro Pirmininko paskirtas kitas Lietuvos Respublikos Vyriausybės narys. Pavaduojantysis ministras neatlieka funkcijų, numatytų šių Nuostatų 12.8, 12.10, 12.11, 12.12 ir 12.1</text:span><text:span text:style-name="T401">6 punktuose.</text:span></text:p>
      <text:p text:style-name="P402"><text:span text:style-name="T403">11</text:span><text:span text:style-name="T404">. Švietimo ir mokslo ministras, vadovaudamas švietimo, mokslo ir studijų valdymo sritims, yra atsakingas Lietuvos Respublikos Seimui, Respublikos Prezidentui ir tiesiogiai pavaldus Ministrui Pirmininkui.</text:span></text:p>
      <text:p text:style-name="P405"><text:span text:style-name="T406">12</text:span><text:span text:style-name="T407">. Švietimo ir mokslo minist</text:span><text:span text:style-name="T408">ras:</text:span></text:p>
      <text:p text:style-name="P409"><text:span text:style-name="T410">12.1</text:span><text:span text:style-name="T411">. sprendžia ministerijos kompetencijai priklausančius klausimus ir yra tiesiogiai atsakingas už Lietuvos Respublikos Vyriausybės programos ir jos įgyvendinimo priemonių, priklausančių ministerijos kompetencijai, įgyvendinimą;</text:span></text:p>
      <text:p text:style-name="P412"><text:span text:style-name="T413">12.2</text:span><text:span text:style-name="T414">. užtikrina</text:span><text:span text:style-name="T415"><text:s/>įstatymų, Lietuvos Respublikos tarptautinių sutarčių, Respublikos Prezidento dekretų, Lietuvos Respublikos Vyriausybės nutarimų, Lietuvos Respublikos</text:span><text:span text:style-name="T416"><text:s/></text:span><text:span text:style-name="T417">Vyriausybės sprendimų, Lietuvos Respublikos Vyriausybės rezoliucijų, Ministro Pirmininko potvarkių ir kit</text:span><text:span text:style-name="T418">ų teisės aktų įgyvendinimą;</text:span></text:p>
      <text:p text:style-name="P419"><text:span text:style-name="T420">12.3</text:span><text:span text:style-name="T421">.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22">63-1238</text:span></text:a><text:span text:style-name="T423">; 2003, Nr.<text:s/></text:span><text:a xlink:href="https://www.e-tar.lt/portal/lt/legalAct/TAR.82F9BDFF3410" office:target-frame-name="_blank" xlink:show="new"><text:span text:style-name="T424">27-1089</text:span></text:a><text:span text:style-name="T425">), nustatyta tvarka teikia Lietuvos Respublikos Vyriausybei įstatymų ir kitų teisės aktų projektus;</text:span></text:p>
      <text:p text:style-name="P426"><text:span text:style-name="T427">12.4</text:span><text:span text:style-name="T428">. užtikrina Liet</text:span><text:span text:style-name="T429">uvos Respublikos Vyriausybės ir Ministro Pirmininko pavedimų vykdymą;</text:span></text:p>
      <text:p text:style-name="P430"><text:span text:style-name="T431">12.5</text:span><text:span text:style-name="T432">. priima ir pasirašo įsakymus, tikrina, kaip jie įgyvendinami. Prireikus jis priima kartu su kitais ministrais bendrus įsakymus;</text:span></text:p>
      <text:p text:style-name="P433"><text:span text:style-name="T434">12.6</text:span><text:span text:style-name="T435">. teikia Lietuvos Respublikos Vyriausybei</text:span><text:span text:style-name="T436"><text:s/>ministerijos metines veiklos ataskaitas, kuriose informuoja, kaip vykdoma Lietuvos Respublikos Vyriausybės programa, jos įgyvendinimo priemonės, ministerijos ir įstaigų prie ministerijos strateginiai veiklos planai, ir Ministro Pirmininko reikalavimu atsi</text:span><text:span text:style-name="T437">skaito už savo veiklą;</text:span></text:p>
      <text:p text:style-name="P438"><text:span text:style-name="T439">12.7</text:span><text:span text:style-name="T440">. teikia Lietuvos Respublikos Vyriausybei įstaigų prie ministerijos nuostatų projektus. Lietuvos Respublikos Vyriausybės pavedimu tvirtina įstaigų prie ministerijos nuostatus</text:span><text:span text:style-name="T441"><text:s/></text:span><text:span text:style-name="T442">ir jų administracijos struktūrą;</text:span></text:p>
      <text:p text:style-name="P443"><text:span text:style-name="T444">12.8</text:span><text:span text:style-name="T445">. tvirtin</text:span><text:span text:style-name="T446">a ministerijos administracijos struktūrą ir valstybės tarnautojų ir darbuotojų, dirbančių pagal darbo sutartis ir gaunančių darbo užmokestį iš valstybės biudžeto, valstybės pinigų fondų ir valstybės biudžeto specialiųjų Europos Sąjungos finansinės paramos<text:s/></text:span><text:span text:style-name="T447">(Europos Sąjungos ir bendrojo finansavimo) programų lėšų, pareigybių sąrašą, neviršydamas darbo užmokesčiui nustatytų lėšų ir ministerijai Lietuvos Respublikos Vyriausybės patvirtinto didžiausio leistino valstybės tarnautojų ir darbuotojų, dirbančių pagal<text:s/></text:span><text:span text:style-name="T448">darbo sutartis ir gaunančių<text:s/></text:span><text:soft-page-break/><text:span text:style-name="T449">darbo užmokestį iš valstybės biudžeto, valstybės pinigų fondų ir valstybės biudžeto specialiųjų Europos Sąjungos finansinės paramos programų lėšų, pareigybių skaičiaus;</text:span></text:p>
      <text:p text:style-name="P450"><text:span text:style-name="T451">12.9</text:span><text:span text:style-name="T452">. tvirtina ministerijos darbo reglamentą, ministeri</text:span><text:span text:style-name="T453">jos administracijos padalinių nuostatus ir valstybės tarnautojų ir darbuotojų, dirbančių pagal darbo sutartis ir gaunančių darbo užmokestį iš valstybės biudžeto ir valstybės pinigų fondų, pareigybių aprašymus;</text:span></text:p>
      <text:p text:style-name="P454"><text:span text:style-name="T455">12.10</text:span><text:span text:style-name="T456">. įstatymų nustatyta tvarka priima į<text:s/></text:span><text:span text:style-name="T457">pareigas ir atleidžia iš jų ministerijos valstybės tarnautojus ir darbuotojus, dirbančius pagal darbo sutartis ir gaunančius darbo užmokestį iš valstybės biudžeto ir valstybės pinigų fondų, juos skatina, skiria jiems tarnybines ar drausmines nuobaudas ir p</text:span><text:span text:style-name="T458">ašalpas arba šias funkcijas gali pavesti atlikti ministerijos valstybės sekretoriui;</text:span></text:p>
      <text:p text:style-name="P459"><text:span text:style-name="T460">12.11</text:span><text:span text:style-name="T461">. įstatymų nustatyta tvarka priima į pareigas ir atleidžia iš jų įstaigų prie ministerijos vadovus, juos skatina ir skiria jiems tarnybines ar drausmines<text:s/></text:span><text:span text:style-name="T462">nuobaudas ir pašalpas, jeigu įstatymai nenustato kitaip;</text:span></text:p>
      <text:p text:style-name="P463"><text:span text:style-name="T464">12.12</text:span><text:span text:style-name="T465">. nustato ministerijos valstybės sekretoriaus, ministerijos sekretorių administravimo sritis;</text:span></text:p>
      <text:p text:style-name="P466"><text:span text:style-name="T467">12.13</text:span><text:span text:style-name="T468">. koordinuoja ir kontroliuoja ministerijos administracijos</text:span><text:span text:style-name="T469"><text:s/></text:span><text:span text:style-name="T470">padalinių veiklą;</text:span></text:p>
      <text:p text:style-name="P471"><text:span text:style-name="T472">12.14</text:span><text:span text:style-name="T473">.</text:span><text:span text:style-name="T474"><text:s/>koordinuoja ir kontroliuoja įstaigų prie ministerijos veiklą, jeigu šių funkcijų nepaveda ministerijos valstybės sekretoriui ir ministerijos sekretoriams ir įstatymai nenustato kitaip;</text:span></text:p>
      <text:p text:style-name="P475"><text:span text:style-name="T476">12.15</text:span><text:span text:style-name="T477">. Lietuvos Respublikos Vyriausybės nustatyta tvarka informuoj</text:span><text:span text:style-name="T478">a visuomenę apie savo veiklą ministerijos interneto tinklalapyje, o esant galimybei – ir per kitas visuomenės informavimo priemones arba susitikimuose su gyventojais;</text:span></text:p>
      <text:p text:style-name="P479"><text:span text:style-name="T480">12.16</text:span><text:span text:style-name="T481">. tvirtina ministerijos ir įstaigų prie ministerijos strateginius veiklos planus</text:span><text:span text:style-name="T482">;</text:span></text:p>
      <text:p text:style-name="P483"><text:span text:style-name="T484">12.17</text:span><text:span text:style-name="T485">. atlieka</text:span><text:span text:style-name="T486"><text:s/></text:span><text:span text:style-name="T487">kitas įstatymų ir Lietuvos Respublikos Vyriausybės nutarimų jam pavestas</text:span><text:span text:style-name="T488"><text:s/></text:span><text:span text:style-name="T489">funkcijas.</text:span></text:p>
      <text:p text:style-name="P490"><text:span text:style-name="T491">13</text:span><text:span text:style-name="T492">. Ministro politinio (asmeninio) pasitikėjimo valstybės tarnautojai – viceministras, ministro patarėjas (patarėjai), ministro atstovas spaudai<text:s/></text:span><text:span text:style-name="T493">ir kiti ministro politinio (asmeninio) pasitikėjimo<text:s/></text:span><text:soft-page-break/><text:span text:style-name="T494">valstybės tarnautojai – padeda ministrui suformuoti politines nuostatas ir prioritetus, priimti sprendimus ir juos įgyvendinti.</text:span></text:p>
      <text:p text:style-name="P495"><text:span text:style-name="T496">Ministras savo įgaliojimų laikotarpiu gali turėti visuomeninių konsultantų,<text:s/></text:span><text:span text:style-name="T497">kurie ministro prašymu teikia jam konsultacijas, pasiūlymus, išvadas ir kitą informaciją.</text:span></text:p>
      <text:p text:style-name="P498"><text:span text:style-name="T499">14</text:span><text:span text:style-name="T500">. Viceministras:</text:span></text:p>
      <text:p text:style-name="P501"><text:span text:style-name="T502">14.1</text:span><text:span text:style-name="T503">. kontroliuoja, ar ministerijos rengiami teisės aktų projektai atitinka ministro politines nuostatas ir Lietuvos Respublikos Vyriausybės<text:s/></text:span><text:span text:style-name="T504">programos nuostatas ministrui pavestose valdymo srityse;</text:span></text:p>
      <text:p text:style-name="P505"><text:span text:style-name="T506">14.2</text:span><text:span text:style-name="T507">. koordinuoja ministro politinio (asmeninio) pasitikėjimo valstybės tarnautojų veiklą;</text:span></text:p>
      <text:p text:style-name="P508"><text:span text:style-name="T509">14.3</text:span><text:span text:style-name="T510">. ministro pavedimu atstovauja ministrui pristatydamas ir aptardamas ministro politines nuostata</text:span><text:span text:style-name="T511">s ir sprendimus visuomenei, Lietuvos Respublikos Seimo komitetuose, Lietuvos Respublikos Vyriausybės posėdžiuose, Lietuvos Respublikos Vyriausybės pasitarimuose;</text:span></text:p>
      <text:p text:style-name="P512"><text:span text:style-name="T513">14.4</text:span><text:span text:style-name="T514">. dalyvauja derinant ministerijos rengiamų teisės aktų projektus su suinteresuotomis i</text:span><text:span text:style-name="T515">nstitucijomis;</text:span></text:p>
      <text:p text:style-name="P516"><text:span text:style-name="T517">14.5</text:span><text:span text:style-name="T518">. atlieka kitas ministro jam pavestas funkcijas.</text:span></text:p>
      <text:p text:style-name="P519"><text:span text:style-name="T520">15</text:span><text:span text:style-name="T521">. Švietimo ir mokslo ministerija turi savo administraciją, kuriai vadovauja ministerijos valstybės sekretorius.<text:s/></text:span></text:p>
      <text:p text:style-name="P522">Ministerijos administraciją sudaro departamentai, skyriai ir kiti padaliniai.</text:p>
      <text:p text:style-name="P523"><text:span text:style-name="T524">Prie ministerijos gali būti Lietuvos Respublikos Vyriausybės steigiami departamentai, taip pat kontrolės ar apskaitos funkcijas atliekančios tarnybos, inspekcijos ir kitos įstaigos.</text:span></text:p>
      <text:p text:style-name="P525"><text:span text:style-name="T526">16</text:span><text:span text:style-name="T527">. Ministerijos valstybės sekretorius yra karjeros val</text:span><text:span text:style-name="T528">stybės tarnautojas, pavaldus ministrui. Jeigu ministerijos valstybės sekretoriaus laikinai nėra, ministras paveda</text:span><text:span text:style-name="T529"><text:s/></text:span><text:span text:style-name="T530">visas jo funkcijas arba jų dalį atlikti ministerijos sekretoriui. Ministerijos valstybės sekretorius, o kai jo laikinai nėra, – ministerijos<text:s/></text:span><text:span text:style-name="T531">sekretorius, atliekantis ministerijos valstybės sekretoriaus funkcijas, pagal kompetenciją priima potvarkius. Ministerijos valstybės sekretorius saugo ministerijos antspaudą<text:s/></text:span><text:soft-page-break/><text:span text:style-name="T532">ir atsako už antspaudo naudojimą. Ministras saugoti ministerijos antspaudą gali įg</text:span><text:span text:style-name="T533">alioti kitą ministerijos valstybės tarnautoją. Ministerijos valstybės sekretorius:</text:span></text:p>
      <text:p text:style-name="P534"><text:span text:style-name="T535">16.1</text:span><text:span text:style-name="T536">. koordinuoja ir kontroliuoja ministerijos administracijos padalinių veiklą, užtikrina, kad įgyvendinant ministerijos strateginius veiklos planus optimaliai būtų valdo</text:span><text:span text:style-name="T537">mi ir naudojami finansiniai, materialiniai, intelektiniai ir informacijos ištekliai;</text:span></text:p>
      <text:p text:style-name="P538"><text:span text:style-name="T539">16.2</text:span><text:span text:style-name="T540">. kontroliuoja ministerijos administracinę ūkinę veiklą;</text:span></text:p>
      <text:p text:style-name="P541"><text:span text:style-name="T542">16.3</text:span><text:span text:style-name="T543">. organizuoja ir koordinuoja ministerijos strateginių veiklos planų rengimą ir įgyvendinimą;</text:span></text:p>
      <text:p text:style-name="P544"><text:span text:style-name="T545">16.</text:span><text:span text:style-name="T546">4</text:span><text:span text:style-name="T547">. koordinuoja Ministro Pirmininko ir Lietuvos Respublikos Vyriausybės pavedimų vykdymą, vadovaudamasis ministerijos strateginiais veiklos planais ir Lietuvos Respublikos Vyriausybės programos įgyvendinimo priemonėmis, užtikrina ministerijos rengiamų spr</text:span><text:span text:style-name="T548">endimų suderinamumą;</text:span></text:p>
      <text:p text:style-name="P549"><text:span text:style-name="T550">16.5</text:span><text:span text:style-name="T551">. kontroliuoja, kaip rengiami ir derinami teisės aktų projektai, ir koordinuoja šį darbą;</text:span></text:p>
      <text:p text:style-name="P552"><text:span text:style-name="T553">16.6</text:span><text:span text:style-name="T554">. organizuoja ministerijos nuostatų, ministerijos administracijos</text:span><text:span text:style-name="T555"><text:s/></text:span><text:span text:style-name="T556">padalinių nuostatų, valstybės tarnautojų ir darbuotojų, dirbanč</text:span><text:span text:style-name="T557">ių pagal darbo sutartis ir gaunančių darbo užmokestį iš valstybės biudžeto ir valstybės pinigų fondų, pareigybių sąrašo, pareigybių aprašymų ir ministro įsakymų projektų rengimą;</text:span></text:p>
      <text:p text:style-name="P558"><text:span text:style-name="T559">16.7</text:span><text:span text:style-name="T560">. ministro pavedimu įstatymų nustatyta tvarka priima į pareigas ir at</text:span><text:span text:style-name="T561">leidžia iš jų ministerijos valstybės tarnautojus ir darbuotojus, dirbančius pagal darbo sutartis ir gaunančius darbo užmokestį iš valstybės biudžeto ir valstybės pinigų fondų, taip pat juos skatina, skiria jiems tarnybines ar drausmines nuobaudas ar pašalp</text:span><text:span text:style-name="T562">as;</text:span></text:p>
      <text:p text:style-name="P563"><text:span text:style-name="T564">16.8</text:span><text:span text:style-name="T565">. atlieka kitas įstatymų, Lietuvos Respublikos Vyriausybės nutarimų ir ministro pavestas funkcijas.</text:span></text:p>
      <text:p text:style-name="P566"><text:span text:style-name="T567">17</text:span><text:span text:style-name="T568">. Ministerijos sekretoriai yra karjeros valstybės tarnautojai, tiesiogiai pavaldūs ministerijos valstybės sekretoriui ir atsakingi minis</text:span><text:span text:style-name="T569">trui. Jeigu ministerijos sekretoriaus laikinai nėra, jo funkcijas atlieka ministro paskirtas kitas ministerijos sekretorius arba įstatymų nustatyta tvarka<text:s/></text:span><text:soft-page-break/><text:span text:style-name="T570">laikinai į ministerijos sekretoriaus pareigas perkeltas ministerijos administracijos padalinio vadova</text:span><text:span text:style-name="T571">s. Ministerijos sekretoriai ministro nustatytose administravimo srityse:</text:span></text:p>
      <text:p text:style-name="P572"><text:span text:style-name="T573">17.1</text:span><text:span text:style-name="T574">. organizuoja atitinkančių ministerijos strateginius tikslus ir Lietuvos Respublikos Vyriausybės programos nuostatas teisės aktų projektų rengimą ir derinimą;</text:span></text:p>
      <text:p text:style-name="P575"><text:span text:style-name="T576">17.2</text:span><text:span text:style-name="T577">. organizu</text:span><text:span text:style-name="T578">oja Ministro Pirmininko ir Lietuvos Respublikos Vyriausybės, ministro ir ministerijos valstybės sekretoriaus pavedimų vykdomą ir kontroliuoja šį darbą;</text:span></text:p>
      <text:p text:style-name="P579"><text:span text:style-name="T580">17.3</text:span><text:span text:style-name="T581">. atlieka kitas įstatymų, Lietuvos Respublikos Vyriausybės nutarimų, ministro ar ministerijos va</text:span><text:span text:style-name="T582">lstybės sekretoriaus pavestas funkcijas.</text:span></text:p>
      <text:p text:style-name="P583"><text:span text:style-name="T584">18</text:span><text:span text:style-name="T585">. Švietimo ir mokslo ministerijoje sudaroma kolegija – ministro patariamoji institucija. Kolegijos nariai yra ministras (kolegijos pirmininkas), viceministras, ministerijos valstybės sekretorius ir ministeri</text:span><text:span text:style-name="T586">jos sekretoriai. Į kolegijos sudėtį gali būti įtraukiami kiti ministerijos ir kitų institucijų atstovai. Švietimo ir mokslo ministerijos kolegijos narių skaičių nustato, kolegijos personalinę sudėtį ir darbo reglamentą tvirtina ministras. Jis taip pat teik</text:span><text:span text:style-name="T587">ia kolegijai svarstyti klausimus.</text:span></text:p>
      <text:p text:style-name="P588"><text:span text:style-name="T589">19</text:span><text:span text:style-name="T590">. Prie Švietimo ir mokslo ministerijos gali būti sudaromos tarybos, ekspertų komisijos ir kitos darbo grupės, kurių personalinę sudėtį ir veiklos nuostatus tvirtina švietimo ir mokslo ministras.</text:span></text:p>
      <text:p text:style-name="P591"><text:span text:style-name="T592">20</text:span><text:span text:style-name="T593">. Švietimo ir m</text:span><text:span text:style-name="T594">okslo ministerijos valstybės tarnautojų ir darbuotojų, dirbančių pagal darbo sutartis ir gaunančių darbo užmokestį iš valstybės biudžeto ir valstybės pinigų fondų, priėmimo į darbą (pareigas), darbo užmokesčio mokėjimo jiems tvarką ir sąlygas, jų teises, p</text:span><text:span text:style-name="T595">areigas, socialines ir kitas garantijas nustato Lietuvos Respublikos valstybės tarnybos įstatymas, Lietuvos Respublikos darbo kodeksas (Žin., 2002, Nr.<text:s/></text:span><text:a xlink:href="https://www.e-tar.lt/portal/lt/legalAct/TAR.31185A622C9F" office:target-frame-name="_blank" xlink:show="new"><text:span text:style-name="T596">64-2569</text:span></text:a><text:span text:style-name="T597">), kiti įsta</text:span><text:span text:style-name="T598">tymai ir teisės aktai.</text:span></text:p>
      <text:p text:style-name="P599"/>
      <text:p text:style-name="Normal"/>
      <text:p text:style-name="P600"><text:span text:style-name="T601">V</text:span><text:span text:style-name="T602">.<text:s/></text:span><text:span text:style-name="T603">ŠVIETIMO IR MOKSLO MINISTERIJOS FINANSINĖS VEIKLOS KONTROLĖ IR VIDAUS AUDITAS</text:span></text:p>
      <text:p text:style-name="P604"/>
      <text:p text:style-name="P605"><text:span text:style-name="T606">21</text:span><text:span text:style-name="T607">. Švietimo ir mokslo ministerijos finansinės veiklos kontrolę vykdo Lietuvos Respublikos valstybės kontrolė. Vidaus auditą teisės aktų<text:s/></text:span><text:span text:style-name="T608">nustatyta tvarka atlieka Švietimo ir mokslo ministerijoje įsteigtas Vidaus audito skyrius.</text:span></text:p>
      <text:p text:style-name="P609"/>
      <text:p text:style-name="P610"><text:span text:style-name="T611">VI</text:span><text:span text:style-name="T612">.<text:s/></text:span><text:span text:style-name="T613">BAIGIAMOSIOS NUOSTATOS</text:span></text:p>
      <text:p text:style-name="P614"/>
      <text:p text:style-name="P615"><text:span text:style-name="T616">22</text:span><text:span text:style-name="T617">. Švietimo ir mokslo ministerija pertvarkoma, reorganizuojama ar likviduojama teisės aktų nustatyta tvarka.</text:span></text:p>
      <text:p text:style-name="P618"><text:span text:style-name="T619">____________</text:span><text:span text:style-name="T620">_____</text:span></text:p>
      <text:p text:style-name="Normal"/>
      <text:p text:style-name="P621">Priedo pakeitimai:</text:p>
      <text:p text:style-name="P622"><text:span text:style-name="T623">Nr.<text:s/></text:span><text:a xlink:href="https://www.e-tar.lt/portal/legalAct.html?documentId=TAR.DA53E242EF39" office:target-frame-name="_top" xlink:show="replace"><text:span text:style-name="T624">955</text:span></text:a><text:span text:style-name="T625">, 2001-08-02, Žin., 2001, Nr. 68-2473 (2001-08-04), i. k. 1011100NUTA00000955</text:span></text:p>
      <text:p text:style-name="P626"><text:span text:style-name="T627">Nr.<text:s/></text:span><text:a xlink:href="https://www.e-tar.lt/portal/legalAct.html?documentId=TAR.CFB9936C556F" office:target-frame-name="_top" xlink:show="replace"><text:span text:style-name="T628">369</text:span></text:a><text:span text:style-name="T629">, 2008-04-09, Žin., 2008, Nr. 49-1821 (2008-04-29), i. k. 1081100NUTA00000369</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DA53E242EF39" office:target-frame-name="_top" xlink:show="replace"><text:span text:style-name="T641">955</text:span></text:a><text:span text:style-name="T642">, 2001-08-02, Žin., 2001, Nr. 68-2473 (2001-08-04), i. k. 1011100NUTA00000955</text:span></text:p>
      <text:p text:style-name="P643"><text:span text:style-name="T644">Dėl Lietuvos Respublikos Vyriausybės 1998 m. liepos 21 d. nutarimo Nr. 914 "Dėl Lietuvos Respublikos švietimo ir mokslo ministerijos nuostatų patvirtinimo" dalini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F7156BFD102C" office:target-frame-name="_top" xlink:show="replace"><text:span text:style-name="T652">1578</text:span></text:a><text:span text:style-name="T653">, 2001-12-21, Žin., 2001, Nr. 108-3940 (2001-12-28), i. k. 1011100NUTA00001578</text:span></text:p>
      <text:p text:style-name="P654"><text:span text:style-name="T655">Dėl Lietuvos Respublikos Vyriausybės 1998</text:span><text:span text:style-name="T656"><text:s/>m. liepos 21 d. nutarimo Nr. 914 "Dėl Lietuvos Respublikos švietimo ir mokslo ministerijos nuostatų patvirtinimo" papildy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742B0D031ADF" office:target-frame-name="_top" xlink:show="replace"><text:span text:style-name="T664">1000</text:span></text:a><text:span text:style-name="T665">, 2002-06-27, Žin., 2002, Nr. 66-2720 (2002-06-29), i. k. 1021100NUTA00001000</text:span></text:p>
      <text:p text:style-name="P666"><text:span text:style-name="T667">Dėl Lietuvos Respublikos Vyriausybės 1998 m. liepos 21 d. nutarimo Nr. 914 "Dėl Lietuvos Respu</text:span><text:span text:style-name="T668">blikos švietimo ir mokslo ministerijos nuostatų patvirtinimo" pakeitimo</text:span></text:p>
      <text:p text:style-name="P669"/>
      <text:p text:style-name="P670"><text:span text:style-name="T671">4.</text:span></text:p>
      <text:p text:style-name="P672"><text:span text:style-name="T673">Lietuvos Respublikos Vyriausybė, Nutarimas</text:span></text:p>
      <text:p text:style-name="P674"><text:span text:style-name="T675">Nr.<text:s/></text:span><text:a xlink:href="https://www.e-tar.lt/portal/legalAct.html?documentId=TAR.1E4E0F188D55" office:target-frame-name="_top" xlink:show="replace"><text:span text:style-name="T676">363</text:span></text:a><text:span text:style-name="T677">, 2005-04-04, Žin., 2005, Nr. 45-1446 (2005-04-0</text:span><text:span text:style-name="T678">7), i. k. 1051100NUTA00000363</text:span></text:p>
      <text:p text:style-name="P679"><text:span text:style-name="T680">Dėl Lietuvos Respublikos Vyriausybės 1998 m. liepos 21 d. nutarimo Nr. 914 "Dėl Lietuvos Respublikos švietimo ir mokslo ministerijos nuostatų patvirtinimo" pakeitimo</text:span></text:p>
      <text:p text:style-name="P681"/>
      <text:p text:style-name="P682"><text:span text:style-name="T683">5.</text:span></text:p>
      <text:p text:style-name="P684"><text:span text:style-name="T685">Lietuvos Respublikos Vyriausybė, Nutarimas</text:span></text:p>
      <text:p text:style-name="P686"><text:span text:style-name="T687">Nr.<text:s/></text:span><text:a xlink:href="https://www.e-tar.lt/portal/legalAct.html?documentId=TAR.CFB9936C556F" office:target-frame-name="_top" xlink:show="replace"><text:span text:style-name="T688">369</text:span></text:a><text:span text:style-name="T689">, 2008-04-09, Žin., 2008, Nr. 49-1821 (2008-04-29), i. k. 1081100NUTA00000369</text:span></text:p>
      <text:p text:style-name="P690"><text:span text:style-name="T691">Dėl Lietuvos Respublikos Vyriausybės 1998 m. liepos 21 d. nutarimo Nr. 914 "Dėl Lietuvos Respublikos š</text:span><text:span text:style-name="T692">vietimo ir mokslo ministerijos nuostat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7</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5" meta:paragraph-count="227" meta:word-count="3575" meta:character-count="29988" meta:row-count="740" meta:non-whitespace-character-count="26640"/>
  </office:meta>
</office:document-meta>
</file>