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tyle-complex="italic" fo:color="#000000"/>
    </style:style>
    <style:style style:name="T383" style:parent-style-name="DefaultParagraphFont" style:family="text">
      <style:text-properties style:font-style-complex="italic" fo:color="#0000FF" style:text-underline-type="single" style:text-underline-style="solid" style:text-underline-width="auto" style:text-underline-mode="continuous"/>
    </style:style>
    <style:style style:name="T384" style:parent-style-name="DefaultParagraphFont" style:family="text">
      <style:text-properties style:font-style-complex="italic" fo:color="#0000FF" style:text-underline-type="single" style:text-underline-style="solid" style:text-underline-width="auto" style:text-underline-mode="continuous"/>
    </style:style>
    <style:style style:name="T385" style:parent-style-name="DefaultParagraphFont" style:family="text">
      <style:text-properties style:font-style-complex="italic" fo:color="#000000"/>
    </style:style>
    <style:style style:name="T386" style:parent-style-name="DefaultParagraphFont" style:family="text">
      <style:text-properties style:font-style-complex="italic"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34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3937in"/>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3937in"/>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8">Suvestinė redakcija nuo 2009-05-31 iki 2009-06-30</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inę mokslinių tyrimų ir eksperimentinės plėtros ir studijų (aukštojo mokslo, mokslininkų rengimo, aukštąjį išsilavinimą turinčių specialistų tobulinimo ir perkvalifikavimo) politiką;</text:span></text:p>
      <text:p text:style-name="P125"><text:span text:style-name="T126">5.3</text:span><text:span text:style-name="T127">.<text:s/></text:span><text:span text:style-name="T128">koordinuoti Lietuvos mokslo ir studijų institucijų veiklą;</text:span></text:p>
      <text:p text:style-name="P129"><text:span text:style-name="T130">5.4</text:span><text:span text:style-name="T131">. organizuoti mokslo ir studijų srities intelektinės kūrybos valstybinį skatinimą ir reguliavimą;</text:span></text:p>
      <text:p text:style-name="P132"><text:span text:style-name="T133">5.5</text:span><text:span text:style-name="T134">. pagal kompetenciją dalyvauti formuojant ir įgyvendinant Lietuvos Europos Sąjungos p</text:span><text:span text:style-name="T135">olitiką.</text:span></text:p>
      <text:p text:style-name="P136"><text:span text:style-name="T137">6</text:span><text:span text:style-name="T138">. Vykdydama jai pavestus uždavinius, Švietimo ir mokslo ministerija:</text:span></text:p>
      <text:p text:style-name="P139"><text:span text:style-name="T140">6.1</text:span><text:span text:style-name="T141">. švietimo srityje:</text:span></text:p>
      <text:p text:style-name="P142"><text:span text:style-name="T143">6.1.1</text:span><text:span text:style-name="T144">. rengia vienerių metų ir ilgalaikes švietimo srities investicijų programas, vadovaudamasi Valstybine švietimo strategija ir Lietuvos Respu</text:span><text:span text:style-name="T145">blikos Vyriausybės programa;</text:span></text:p>
      <text:p text:style-name="P146"><text:span text:style-name="T147">6.1.2</text:span><text:span text:style-name="T148">. tvirtina reikalavimus valstybinių ir savivaldybių mokyklų nuostatams;</text:span></text:p>
      <text:p text:style-name="P149"><text:span text:style-name="T150">6.1.3</text:span><text:span text:style-name="T151">. koordinuoja apskričių viršininkų ir savivaldybių administracijų švietimo padalinių veiklą įgyvendinant valstybės švietimo politiką, vadovaudamasi Valstybinės švietimo priežiūros nuostatais, patvirtintais Lietuvos Respublikos Vyriausybės 2004 m. liepos 1<text:s/></text:span><text:span text:style-name="T152">d. nutarimu Nr. 834 (Žin., 2004, Nr.<text:s/></text:span><text:a xlink:href="https://www.e-tar.lt/portal/lt/legalAct/TAR.84BE4DE0B023" office:target-frame-name="_blank" xlink:show="new"><text:span text:style-name="T153">105-3888</text:span></text:a><text:span text:style-name="T154">),</text:span><text:span text:style-name="T155"><text:s/></text:span><text:span text:style-name="T156">atlieka valstybinę švietimo teikėjų veiklos priežiūrą;</text:span></text:p>
      <text:p text:style-name="P157"><text:span text:style-name="T158">6.1.4</text:span><text:span text:style-name="T159">. tvirtina formaliojo švietimo bendrąjį ugdymo, mokymo turi</text:span><text:span text:style-name="T160">nį, visų lygių (išskyrus aukštąjį išsilavinimą) valstybinius išsilavinimo standartus, ugdymo programų akreditacijos kriterijus ir jos vykdymo tvarką;</text:span></text:p>
      <text:p text:style-name="P161"><text:span text:style-name="T162">6.1.5</text:span><text:span text:style-name="T163">. organizuoja ir koordinuoja vidurinio ugdymo programos akreditavimą;</text:span></text:p>
      <text:p text:style-name="P164"><text:span text:style-name="T165">6.1.6</text:span><text:span text:style-name="T166">. tvirtina<text:s/></text:span><text:span text:style-name="T167">nuosekliojo mokymosi pagal bendrojo lavinimo programas tvarką, brandos egzaminų organizavimo ir vykdymo tvarką;</text:span></text:p>
      <text:p text:style-name="P168"><text:span text:style-name="T169">6.1.7</text:span><text:span text:style-name="T170">. organizuoja valstybinių (išskyrus aukštąsias) ir savivaldybių mokyklų pedagogų poreikio ir jų rengimo būklės tyrimą, rūpinasi pedagog</text:span><text:span text:style-name="T171">ų rengimu, tvirtina valstybinių (išskyrus aukštąsias) ir savivaldybių mokyklų vadovų, jų pavaduotojų ugdymui, ugdymą organizuojančių skyrių vedėjų kvalifikacijos tobulinimo ir atestacijos nuostatus, mokytojų, pagalbos mokiniui specialistų kvalifikacijos to</text:span><text:span text:style-name="T172">bulinimo ir atestacijos nuostatus;</text:span></text:p>
      <text:p text:style-name="P173"><text:span text:style-name="T174">6.1.8</text:span><text:span text:style-name="T175">. tvirtina aprūpinimo bendrojo lavinimo ir profesinio mokymo dalykų vadovėliais ir mokymo priemonėmis tvarką, organizuoja ugdymo planų, programų rengimą ir leidybą;</text:span></text:p>
      <text:p text:style-name="P176"><text:span text:style-name="T177">6.1.9</text:span><text:span text:style-name="T178">. steigia, reorganizuoja, likviduoja a</text:span><text:span text:style-name="T179">r pertvarko profesinio mokymo, neformaliojo suaugusiųjų švietimo mokyklas, prireikus – mokyklas, skirtas visos šalies mokinių ugdymo poreikiams tenkinti, pagalbą mokiniui, mokytojui ir mokyklai teikiančias įstaigas;</text:span></text:p>
      <text:p text:style-name="P180"><text:span text:style-name="T181">6.1.10</text:span><text:span text:style-name="T182">. dalyvauja kuriant ir vykdant</text:span><text:span text:style-name="T183"><text:s/>žmogiškųjų išteklių plėtros politiką;</text:span></text:p>
      <text:p text:style-name="P184"><text:span text:style-name="T185">6.1.11</text:span><text:span text:style-name="T186">. tvirtina bendruosius profesinio mokymo planus;</text:span></text:p>
      <text:p text:style-name="P187"><text:span text:style-name="T188">6.1.12</text:span><text:span text:style-name="T189">. nustato formaliojo profesinio mokymo programų ir profesinio rengimo standartų registravimo Studijų ir mokymo programų registre tvarką;</text:span></text:p>
      <text:p text:style-name="P190"><text:span text:style-name="T191">6.1.13</text:span><text:span text:style-name="T192">.</text:span><text:span text:style-name="T193"><text:s/>skelbia informaciją apie profesinio mokymo įstaigų vykdomas formaliojo profesinio mokymo programas, jas vykdančius ir turinčius licencijas jas vykdyti profesinio mokymo teikėjus;</text:span></text:p>
      <text:p text:style-name="P194"><text:span text:style-name="T195">6.1.14</text:span><text:span text:style-name="T196">. tvirtina asmenų, išskyrus asmenis, kuriems taikomas Lietuvos Res</text:span><text:span text:style-name="T197">publikos u</text:span><text:span text:style-name="T198">žimtumo rėmimo įstatymas</text:span><text:span text:style-name="T199"><text:s/>(Žin., 2006, Nr.<text:s/></text:span><text:a xlink:href="https://www.e-tar.lt/portal/lt/legalAct/TAR.4C18D17F9BA5" office:target-frame-name="_blank" xlink:show="new"><text:span text:style-name="T200">73-2762</text:span></text:a><text:span text:style-name="T201">), Lietuvos Respublikos neįgaliųjų socialinės integracijos įstatymas (Žin., 1991, Nr.<text:s/></text:span><text:a xlink:href="https://www.e-tar.lt/portal/lt/legalAct/TAR.199156E4E004" office:target-frame-name="_blank" xlink:show="new"><text:span text:style-name="T202">36-969</text:span></text:a><text:span text:style-name="T203">; 2004, Nr.<text:s/></text:span><text:a xlink:href="https://www.e-tar.lt/portal/lt/legalAct/TAR.D33E89BBB88A" office:target-frame-name="_blank" xlink:show="new"><text:span text:style-name="T204">83-2983</text:span></text:a><text:span text:style-name="T205">) ar<text:s/></text:span><text:span text:style-name="T206">Lietuvos Respublikos vidaus<text:s/></text:span><text:soft-page-break/><text:span text:style-name="T207">tarnybos statuto patvirtinimo įstatymas</text:span><text:span text:style-name="T208"><text:s/>(Žin., 2003, Nr.<text:s/></text:span><text:a xlink:href="https://www.e-tar.lt/portal/lt/legalAct/TAR.4FC026AC03AE" office:target-frame-name="_blank" xlink:show="new"><text:span text:style-name="T209">42-1927</text:span></text:a><text:span text:style-name="T210">), pageidaujančių įgyti pirmąją kvalifikaciją, priėmimo į valstybės finansuojamas profesinio mokymo programas planą;</text:span></text:p>
      <text:p text:style-name="P211"><text:span text:style-name="T212">6.1.15</text:span><text:span text:style-name="T213">. tvirtina asmenų p</text:span><text:span text:style-name="T214">riėmimo į valstybines ir savivaldybių profesines mokyklas bendruosius kriterijus;</text:span></text:p>
      <text:p text:style-name="P215"><text:span text:style-name="T216">6.1.16</text:span><text:span text:style-name="T217">. suderinusi su Socialinės apsaugos ir darbo ministerija, nustato profesinio mokymo pažymėjimo, profesinio mokymosi pasiekimų pažymėjimo ir pažymėjimo turinį, formą</text:span><text:span text:style-name="T218"><text:s/>ir išdavimo tvarką;</text:span></text:p>
      <text:p text:style-name="P219"><text:span text:style-name="T220">6.1.17</text:span><text:span text:style-name="T221">. tvirtina bendrojo lavinimo technologijų dalykų ir profesinio mokymo programos modulių įskaitymo tvarką;</text:span></text:p>
      <text:p text:style-name="P222"><text:span text:style-name="T223">6.1.18</text:span><text:span text:style-name="T224">. Lietuvos Respublikos Vyriausybės nustatyta tvarka išduoda licencijas vykdyti formaliojo profesinio mokymo p</text:span><text:span text:style-name="T225">rogramas;</text:span></text:p>
      <text:p text:style-name="P226"><text:span text:style-name="T227">6.1.19</text:span><text:span text:style-name="T228">. rengia profesinio mokymo ir kvalifikacijų sistemų plėtros investicines programas;</text:span></text:p>
      <text:p text:style-name="P229"><text:span text:style-name="T230">6.1.20</text:span><text:span text:style-name="T231">. vykdo kvalifikacijų suteikimo priežiūrą Lietuvos Respublikos Vyriausybės nustatyta tvarka;</text:span></text:p>
      <text:p text:style-name="P232"><text:span text:style-name="T233">6.1.21</text:span><text:span text:style-name="T234">. dalyvauja formuojant vaiko teisių aps</text:span><text:span text:style-name="T235">augos politiką ir vykdo ją įgyvendinamos politikos srityje; kaupia, sistemina ir analizuoja informaciją vaikų ugdymo ir užimtumo klausimais; kartu su savivaldybių institucijomis rūpinasi mokyklų lankomumu, kuo didesniu ikimokyklinio ugdymo prieinamumu, tei</text:span><text:span text:style-name="T236">kiamų švietimo paslaugų kokybe, vaikų neformaliojo švietimo plėtojimu, pedagoginės psichologinės pagalbos vaikams prieinamumu; užtikrina švietimo priemonių, kuriomis siekiama apginti vaiką nuo visų formų fizinio ar psichologinio smurto, kitų vaiko teisių p</text:span><text:span text:style-name="T237">ažeidimų, įgyvendinimą; koordinuoja specialiųjų vaikų auklėjimo ir globos namų bei specialiųjų mokyklų veiklą;</text:span></text:p>
      <text:p text:style-name="P238"><text:span text:style-name="T239">6.1.22</text:span><text:span text:style-name="T240">. užsako neformaliojo suaugusiųjų švietimo programas, tikslinius projektus ir juos finansuoja;</text:span></text:p>
      <text:p text:style-name="P241"><text:span text:style-name="T242">6.2</text:span><text:span text:style-name="T243">. mokslo ir studijų srityje:</text:span></text:p>
      <text:p text:style-name="P244"><text:span text:style-name="T245">6.</text:span><text:span text:style-name="T246">2.1</text:span><text:span text:style-name="T247">. suderinusi su suinteresuotomis ministerijomis, teikia Lietuvos Respublikos Vyriausybei pasiūlymus ir projektus nutarimų dėl valstybės mokslo ir studijų institucijų steigimo, reorganizavimo, likvidavimo ar pertvarkymo;</text:span></text:p>
      <text:p text:style-name="P248"><text:span text:style-name="T249">6.2.2</text:span><text:span text:style-name="T250">. rengia valstybės biu</text:span><text:span text:style-name="T251">džeto asignavimų mokslo ir studijų institucijoms projektą, nurodydama asignavimus kiekvienai valstybinei aukštajai mokyklai;</text:span></text:p>
      <text:p text:style-name="P252"><text:span text:style-name="T253">6.2.3</text:span><text:span text:style-name="T254">. organizuoja mokslo ir studijų institucijų veiklos vertinimą;</text:span></text:p>
      <text:p text:style-name="P255"><text:span text:style-name="T256">6.2.4</text:span><text:span text:style-name="T257">. koordinuoja aukštojo mokslo vadovėlių ir mokslo<text:s/></text:span><text:span text:style-name="T258">leidinių rengimą ir leidybą;</text:span></text:p>
      <text:p text:style-name="P259"><text:span text:style-name="T260">6.2.5</text:span><text:span text:style-name="T261">. užsako ir koordinuoja mokslinius tyrimus, vykdomus valstybės užsakymu visose srityse;</text:span></text:p>
      <text:p text:style-name="P262"><text:span text:style-name="T263">6.2.6</text:span><text:span text:style-name="T264">. suderinusi su Lietuvos mokslo taryba, teikia Lietuvos Respublikos Vyriausybei pasiūlymus dėl prioritetinių mokslo ir<text:s/></text:span><text:span text:style-name="T265">technologijų krypčių plėtojimo;</text:span></text:p>
      <text:p text:style-name="P266"><text:span text:style-name="T267">6.3</text:span><text:span text:style-name="T268">. ministerija taip pat atlieka šias funkcijas:</text:span></text:p>
      <text:p text:style-name="P269"><text:span text:style-name="T270">6.3.1</text:span><text:span text:style-name="T271">. rengia įstatymų, Lietuvos Respublikos Vyriausybės nutarimų ir kitų teisės aktų projektus, teikia pasiūlymus dėl atitinkamų įstatymų ir kitų teisės aktų rengimo</text:span><text:span text:style-name="T272"><text:s/>ir tobulinimo;</text:span></text:p>
      <text:p text:style-name="P273"><text:span text:style-name="T274">6.3.2</text:span><text:span text:style-name="T275">. pagal kompetenciją rengia ir derina Lietuvos Respublikos poziciją Europos Sąjungos institucijose ir jų darbo organuose nagrinėjamais klausimais, koordinuoja ministerijos valdymo sričiai priskirtų valstybės institucijų ir įstaigų<text:s/></text:span><text:span text:style-name="T276">pozicijų rengimą ir derinimą Europos Sąjungos institucijose ir jų darbo organuose nagrinėjamais klausimais, taip pat dalyvauja, kai pozicijas rengia kitos valstybės institucijos;</text:span></text:p>
      <text:p text:style-name="P277"><text:span text:style-name="T278">6.3.3</text:span><text:span text:style-name="T279">. pagal kompetenciją užtikrina efektyvų atstovavimą Lietuvos interes</text:span><text:span text:style-name="T280">ams Europos Sąjungos institucijose ir jų darbo organuose;</text:span></text:p>
      <text:p text:style-name="P281"><text:span text:style-name="T282">6.3.4</text:span><text:span text:style-name="T283">. pagal kompetenciją perkelia į nacionalinę teisę ir įgyvendina Europos Sąjungos teisę (</text:span><text:span text:style-name="T284">acquis communautaire</text:span><text:span text:style-name="T285">) ir vykdo kitus Lietuvos narystės Europos Sąjungoje įsipareigojimus, Europos<text:s/></text:span><text:span text:style-name="T286">Sąjungos teisės aktų nustatyta tvarka apie tai informuoja Europos Sąjungos institucijas;</text:span></text:p>
      <text:p text:style-name="P287"><text:span text:style-name="T288">6.3.5</text:span><text:span text:style-name="T289">. užtikrina Švietimo ir mokslo ministerijai priskirtų Bendrojo programavimo dokumento priemonių ir Veiksmų programų prioritetų Europos Sąjungos struktūrinių f</text:span><text:span text:style-name="T290">ondų ir bendrojo<text:s/></text:span><text:soft-page-break/><text:span text:style-name="T291">finansavimo lėšų planavimą, priemonių ir prioritetų įgyvendinimą ir priežiūrą, atlieka kitas Lietuvos Respublikos Vyriausybės pavestas tarpinės institucijos funkcijas;</text:span></text:p>
      <text:p text:style-name="P292"><text:span text:style-name="T293">6.3.6</text:span><text:span text:style-name="T294">. pagal kompetenciją dalyvauja įgyvendinant Europos ekonominės</text:span><text:span text:style-name="T295"><text:s/>erdvės, Norvegijos finansinius mechanizmus ir kitas finansinės paramos programas;</text:span></text:p>
      <text:p text:style-name="P296"><text:span text:style-name="T297">6.3.7</text:span><text:span text:style-name="T298">. įstatymų nustatytais atvejais ir tvarka patikėjimo teise valdo, naudoja valstybės turtą ir juo disponuoja;</text:span></text:p>
      <text:p text:style-name="P299"><text:span text:style-name="T300">6.3.8</text:span><text:span text:style-name="T301">. nustatytąja tvarka atstovauja valstybei įgyv</text:span><text:span text:style-name="T302">endinant jai nuosavybės teise priklausančių akcijų suteikiamas teises akcinėse ir uždarosiose akcinėse bendrovėse, taip pat<text:s/></text:span><text:span text:style-name="T303">įgyvendinant valstybės kaip dalininkės (savininkės) turtines ir neturtines teises vieš</text:span><text:span text:style-name="T304">osiose</text:span><text:span text:style-name="T305"><text:s/>įstaig</text:span><text:span text:style-name="T306">ose; Lietuvos Respublikos Vyriaus</text:span><text:span text:style-name="T307">ybės pavedimu atlieka dalį Vyriausybės įstaigų arba įstaigų prie Švietimo ir mokslo ministerijos steigėjo funkcijų;</text:span><text:span text:style-name="T308"><text:s/></text:span></text:p>
      <text:p text:style-name="P309"><text:span text:style-name="T310">6.3.9</text:span><text:span text:style-name="T311">. rengia ir teikia Lietuvos Respublikos Vyriausybei švietimo įstaigų plėtojimo, materialinės bazės, finansavimo projektus;</text:span></text:p>
      <text:p text:style-name="P312"><text:span text:style-name="T313">6.3.1</text:span><text:span text:style-name="T314">0</text:span><text:span text:style-name="T315">. steigia ir tvarko švietimo ir mokslo institucijų, licencijų, išsilavinimo pažymėjimų blankų, diplomų ir atestatų, kvalifikacijos tobulinimo programų ir renginių, mokinių, studentų, pedagogų registrus, valstybės švietimo kompiuterizuotąsias informacine</text:span><text:span text:style-name="T316">s sistemas, registruoja studijų ir mokymo programas, išsilavinimo pažymėjimų blankus, tvarko valstybės studijų ir mokymo programų registrą;</text:span></text:p>
      <text:p text:style-name="P317"><text:span text:style-name="T318">6.3.11</text:span><text:span text:style-name="T319">. formuoja išsilavinimo pripažinimo principus;</text:span></text:p>
      <text:p text:style-name="P320"><text:span text:style-name="T321">6.3.12</text:span><text:span text:style-name="T322">. pagal tarptautinius susitarimus teikia valstybė</text:span><text:span text:style-name="T323">s paramą užsienyje gyvenantiems lietuviams švietimui ir studijoms;</text:span></text:p>
      <text:p text:style-name="P324"><text:span text:style-name="T325">6.3.13</text:span><text:span text:style-name="T326">. skatina savarankišką Lietuvos Respublikos švietimo įstaigų, mokslo ir studijų institucijų bei organizacijų bendradarbiavimą su atitinkamomis kitų valstybių įstaigomis, atstovauj</text:span><text:span text:style-name="T327">a Lietuvos Respublikai užsienio valstybėse ar tarptautinėse organizacijose;</text:span></text:p>
      <text:p text:style-name="P328"><text:span text:style-name="T329">6.3.14</text:span><text:span text:style-name="T330">. atlieka kitas įstatymų ir Lietuvos Respublikos Vyriausybės nutarimų numatytas funkcijas.</text:span></text:p>
      <text:p text:style-name="P331"/>
      <text:p text:style-name="P332"><text:span text:style-name="T333">III</text:span><text:span text:style-name="T334">.<text:s/></text:span><text:span text:style-name="T335">ŠVIETIMO IR MOKSLO MINISTERIJOS TEISĖS</text:span><text:span text:style-name="T336"><text:s/></text:span></text:p>
      <text:p text:style-name="P337"/>
      <text:p text:style-name="P338"><text:span text:style-name="T339">7</text:span><text:span text:style-name="T340">.</text:span><text:span text:style-name="T341"><text:tab/>Švietimo ir<text:s/></text:span><text:span text:style-name="T342">mokslo ministerija, įgyvendindama jai pavestus uždavinius ir atlikdama jos kompetencijai priskirtas funkcijas, turi teisę:</text:span></text:p>
      <text:p text:style-name="P343"><text:span text:style-name="T344">7.1</text:span><text:span text:style-name="T345">. gauti iš ministerijų ir Vyriausybės įstaigų, apskričių viršininkų ir savivaldybių, švietimo įstaigų, mokslo ir studijų institu</text:span><text:span text:style-name="T346">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span text:style-name="T347">;</text:span></text:p>
      <text:p text:style-name="P348"><text:span text:style-name="T349">7.2</text:span><text:span text:style-name="T350">. dalyvauti suinteresuotoms institucijoms svarstant švietimo, studijų, mokslo ir technologijų, specialistų rengimo, tobulinimo ir perkvalifikavimo klausimus, teikti pasiūlymus dėl jų sprendimo;</text:span></text:p>
      <text:p text:style-name="P351"><text:span text:style-name="T352">7.3</text:span><text:span text:style-name="T353">. leisti periodinius ir kitus informacinius le</text:span><text:span text:style-name="T354">idinius;</text:span></text:p>
      <text:p text:style-name="P355"><text:span text:style-name="T356">7.4</text:span><text:span text:style-name="T357">. sudaryti iš ministerijų, kitų valstybės institucijų ir įstaigų, mokslo ir studijų institucijų atstovų (susitarus su tų įstaigų, institucijų vadovais) komisijas arba darbo grupes, rengiančias įstatymų ir Lietuvos Respublikos Vyriausybės nu</text:span><text:span text:style-name="T358">tarimų ministerijos kompetencijos klausimais projektus ir nagrinėjančias kitas ministerijos sprendžiamas problemas;</text:span></text:p>
      <text:p text:style-name="P359"><text:span text:style-name="T360">7.5</text:span><text:span text:style-name="T361">. pagal kompetenciją tikrinti ministerijos įsteigtų ar jai priskirtų įstaigų darbą, nustatyti joms uždavinius, išklausyti jų darbo at</text:span><text:span text:style-name="T362">askaitas, prireikus teikti joms metodinius nurodymus;</text:span></text:p>
      <text:p text:style-name="P363"><text:span text:style-name="T364">7.6</text:span><text:span text:style-name="T365">. gauti paramą Lietuvos Respublikos labdaros ir paramos įstatymo (Žin., 1993, Nr.<text:s/></text:span><text:a xlink:href="https://www.e-tar.lt/portal/lt/legalAct/TAR.C0FF21832A85" office:target-frame-name="_blank" xlink:show="new"><text:span text:style-name="T366">21-506</text:span></text:a><text:span text:style-name="T367">; 2000, Nr.<text:s/></text:span><text:a xlink:href="https://www.e-tar.lt/portal/lt/legalAct/TAR.900ADEA42E8E" office:target-frame-name="_blank" xlink:show="new"><text:span text:style-name="T368">61-1818</text:span></text:a><text:span text:style-name="T369">) nustatyta tvarka.</text:span></text:p>
      <text:p text:style-name="P370"><text:span text:style-name="T371">8</text:span><text:span text:style-name="T372">. Švietimo ir mokslo ministerija turi ir kitų teisių, kurias jai suteikia įstatymai ir Lietuvos Respublikos Vyriausybės nutarimai.</text:span></text:p>
      <text:p text:style-name="P373"/>
      <text:p text:style-name="P374"><text:span text:style-name="T375">IV</text:span><text:span text:style-name="T376">.<text:s/></text:span><text:span text:style-name="T377">ŠVIETIMO IR MOKSLO MINISTERIJOS VEIKLOS ORGANIZAVIMAS</text:span></text:p>
      <text:p text:style-name="P378"/>
      <text:p text:style-name="P379"><text:span text:style-name="T380">9</text:span><text:span text:style-name="T381">.<text:s/></text:span>Ministerijos veikla organizuojama vadovaujantis ministro patvirtintais strateginiais veiklos planais, rengiamais vadovaujantis Strateginio planavimo metodika, patvirtinta Lietuvos Respublikos Vyriausybės 2002 m. birželio 6 d. nutarimu<text:s/><text:span text:style-name="T382">Nr. 827</text:span><text:s/>(Žin., 2002, Nr. <text:a xlink:href="https://www.e-tar.lt/portal/lt/legalAct/TAR.A6665E0FB4EC" office:target-frame-name="_blank" xlink:show="new"><text:span text:style-name="T383">57-2312</text:span></text:a>; 2007, Nr.<text:s/><text:a xlink:href="https://www.e-tar.lt/portal/lt/legalAct/TAR.77F5BD135621" office:target-frame-name="_blank" xlink:show="new"><text:span text:style-name="T384">23-879</text:span></text:a>), ir derinamais su Lietuvos Respublikos Vyriausybės programa, Valstybės ilgalaikės raidos strategija, patvirtinta Lietuvos Respublikos Seimo 2002 m. lapkričio 12 d. nutarimu<text:s/><text:span text:style-name="T385">Nr. IX-1187</text:span><text:s/>(Žin., 2002, Nr.<text:s/><text:a xlink:href="https://www.e-tar.lt/portal/lt/legalAct/TAR.455D7C22A4D9" office:target-frame-name="_blank" xlink:show="new"><text:span text:style-name="T386">113-5029</text:span></text:a>), kitais strateginio planavimo dokumentais. Sutrumpintam ministerijos strateginiam veiklos planui pritaria Lietuvos Respublikos Vyriausybė. Ministerijos strateginių veiklos planų įgyvendinimą kontroliuoja švietimo ir mokslo ministras. Ministerijos strateginių veiklos planų vykdymą vertina Vidaus audito skyrius. Ministerijos strateginiai veiklos planai skelbiami ministerijos interneto tinklalapyje<text:span text:style-name="T387">.</text:span></text:p>
      <text:p text:style-name="P388"><text:span text:style-name="T389">Ministerijos administracijos padaliniai</text:span><text:span text:style-name="T390"><text:s/></text:span><text:span text:style-name="T391">savo veikloje vadovauja</text:span><text:span text:style-name="T392">si darbo reglamentu, vidaus tvarkos taisyklėmis, padalinių nuostatais, valstybės tarnautojų ir darbuotojų, dirbančių pagal darbo sutartis ir gaunančių darbo užmokestį iš valstybės biudžeto ir valstybės pinigų fondų, pareigybių aprašymais.</text:span></text:p>
      <text:p text:style-name="P393">Punkto pakeitimai:</text:p>
      <text:p text:style-name="P394"><text:span text:style-name="T395">Nr.<text:s/></text:span><text:a xlink:href="https://www.e-tar.lt/portal/legalAct.html?documentId=TAR.C7F7D558101B" office:target-frame-name="_top" xlink:show="replace"><text:span text:style-name="T396">1345</text:span></text:a><text:span text:style-name="T397">, 2008-12-24, Žin., 2008, Nr. 149-6057 (2008-12-30), i. k. 1081100NUTA00001345</text:span></text:p>
      <text:p text:style-name="Normal"/>
      <text:p text:style-name="P398"><text:span text:style-name="T399">10</text:span><text:span text:style-name="T400">. Švietimo ir mokslo ministerijai vadovauja ministras, kurį pagal Lietuvos Res</text:span><text:span text:style-name="T401">publikos Konstituciją skiria į pareigas ir atleidžia iš jų Respublikos Prezidentas Ministro Pirmininko teikimu.<text:s/></text:span></text:p>
      <text:p text:style-name="P402"><text:span text:style-name="T403">Švietimo ir mokslo ministrą laikinai pavaduoti gali tik Ministro Pirmininko paskirtas kitas Lietuvos Respublikos Vyriausybės narys. Pavaduojant</text:span><text:span text:style-name="T404">ysis ministras neatlieka funkcijų, numatytų šių Nuostatų 12.8, 12.10, 12.11, 12.12 ir 12.16 punktuose.</text:span></text:p>
      <text:p text:style-name="P405"><text:span text:style-name="T406">11</text:span><text:span text:style-name="T407">. Švietimo ir mokslo ministras, vadovaudamas švietimo, mokslo ir studijų valdymo sritims, yra atsakingas Lietuvos Respublikos Seimui, Respublikos P</text:span><text:span text:style-name="T408">rezidentui ir tiesiogiai pavaldus Ministrui Pirmininkui.</text:span></text:p>
      <text:p text:style-name="P409"><text:span text:style-name="T410">12</text:span><text:span text:style-name="T411">. Švietimo ir mokslo ministras:</text:span></text:p>
      <text:p text:style-name="P412"><text:span text:style-name="T413">12.1</text:span><text:span text:style-name="T414">. sprendžia ministerijos kompetencijai priklausančius klausimus ir yra tiesiogiai atsakingas už Lietuvos Respublikos Vyriausybės programos ir jos įgyvendin</text:span><text:span text:style-name="T415">imo priemonių, priklausančių ministerijos kompetencijai, įgyvendinimą;</text:span></text:p>
      <text:p text:style-name="P416"><text:span text:style-name="T417">12.2</text:span><text:span text:style-name="T418">. užtikrina įstatymų, Lietuvos Respublikos tarptautinių sutarčių, Respublikos Prezidento dekretų, Lietuvos Respublikos Vyriausybės nutarimų, Lietuvos Respublikos</text:span><text:span text:style-name="T419"><text:s/></text:span><text:span text:style-name="T420">Vyriausybės spr</text:span><text:span text:style-name="T421">endimų, Lietuvos Respublikos Vyriausybės rezoliucijų, Ministro Pirmininko potvarkių ir kitų teisės aktų įgyvendinimą;</text:span></text:p>
      <text:p text:style-name="P422"><text:span text:style-name="T423">12.3</text:span><text:span text:style-name="T424">. Lietuvos Respublikos Vyriausybės darbo reglamento, patvirtinto Lietuvos Respublikos Vyriausybės 1994 m. rugpjūčio 11 d. nutarimu</text:span><text:span text:style-name="T425"><text:s/>Nr. 728 (Žin., 1994, Nr.<text:s/></text:span><text:a xlink:href="https://www.e-tar.lt/portal/lt/legalAct/TAR.2D810041F3C0" office:target-frame-name="_blank" xlink:show="new"><text:span text:style-name="T426">63-1238</text:span></text:a><text:span text:style-name="T427">; 2003, Nr.<text:s/></text:span><text:a xlink:href="https://www.e-tar.lt/portal/lt/legalAct/TAR.82F9BDFF3410" office:target-frame-name="_blank" xlink:show="new"><text:span text:style-name="T428">27-1089</text:span></text:a><text:span text:style-name="T429">), nustatyta tvarka teikia<text:s/></text:span><text:span text:style-name="T430">Lietuvos Respublikos Vyriausybei įstatymų ir kitų teisės aktų projektus;</text:span></text:p>
      <text:p text:style-name="P431"><text:span text:style-name="T432">12.4</text:span><text:span text:style-name="T433">. užtikrina Lietuvos Respublikos Vyriausybės ir Ministro Pirmininko pavedimų vykdymą;</text:span></text:p>
      <text:p text:style-name="P434"><text:span text:style-name="T435">12.5</text:span><text:span text:style-name="T436">. priima ir pasirašo įsakymus, tikrina, kaip jie įgyvendinami. Prireikus jis prii</text:span><text:span text:style-name="T437">ma kartu su kitais ministrais bendrus įsakymus;</text:span></text:p>
      <text:p text:style-name="P438"><text:span text:style-name="T439">12.6</text:span><text:span text:style-name="T440">. teikia Lietuvos Respublikos Vyriausybei ministerijos metines veiklos ataskaitas,</text:span><text:s/><text:span text:style-name="T441">kuriose informuoja, kaip vykdoma Lietuvos Respublikos Vyriausybės programa, jos įgyvendinimo</text:span><text:s/>priemonės, ministerijos<text:s/>strateginis veiklos planas ir įstaigų prie ministerijos strateginiai ar metiniai veiklos planai, ir Ministro Pirmininko reikalavimu atsiskaito už savo veiklą;<text:s/></text:p>
      <text:p text:style-name="P442">Papunkčio pakeitimai:</text:p>
      <text:p text:style-name="P443"><text:span text:style-name="T444">Nr.<text:s/></text:span><text:a xlink:href="https://www.e-tar.lt/portal/legalAct.html?documentId=TAR.C7F7D558101B" office:target-frame-name="_top" xlink:show="replace"><text:span text:style-name="T445">1345</text:span></text:a><text:span text:style-name="T446">, 2008-12-24, Žin., 2008, Nr. 149-6057 (2008-12-30), i. k. 1081100NUTA00001345</text:span></text:p>
      <text:p text:style-name="Normal"/>
      <text:p text:style-name="P447"><text:span text:style-name="T448">12.7</text:span><text:span text:style-name="T449">. teikia Lietuvos Respublikos Vyriausybei įstaigų prie ministerijos nuostatų projektus. Lietuvos Respublikos Vyriausybės pavedimu tvirtina įstaigų prie<text:s/></text:span><text:span text:style-name="T450">ministerijos nuostatus</text:span><text:span text:style-name="T451"><text:s/></text:span><text:span text:style-name="T452">ir jų administracijos struktūrą;</text:span></text:p>
      <text:p text:style-name="P453"><text:span text:style-name="T454">12.8</text:span><text:span text:style-name="T455">. tvirtina ministerijos administracijos struktūrą ir valstybės tarnautojų ir darbuotojų, dirbančių pagal darbo sutartis ir gaunančių darbo užmokestį iš valstybės biudžeto, valstybės pinigų fon</text:span><text:span text:style-name="T456">dų ir valstybės biudžeto specialiųjų Europos Sąjungos finansinės paramos (Europos Sąjungos ir bendrojo finansavimo) programų lėšų, pareigybių sąrašą, neviršydamas darbo užmokesčiui nustatytų lėšų ir ministerijai Lietuvos Respublikos Vyriausybės patvirtinto</text:span><text:span text:style-name="T457"><text:s/>didžiausio leistino valstybės tarnautojų ir darbuotojų, dirbančių pagal darbo sutartis ir gaunančių darbo užmokestį iš valstybės biudžeto, valstybės pinigų fondų ir valstybės biudžeto specialiųjų Europos Sąjungos finansinės paramos programų lėšų, pareigyb</text:span><text:span text:style-name="T458">ių skaičiaus;</text:span></text:p>
      <text:p text:style-name="P459"><text:span text:style-name="T460">12.9</text:span><text:span text:style-name="T461">. tvirtina ministerijos darbo reglamentą, ministerijos administracijos padalinių nuostatus ir valstybės tarnautojų ir darbuotojų, dirbančių pagal darbo sutartis ir gaunančių darbo užmokestį iš valstybės biudžeto ir valstybės pinigų fo</text:span><text:span text:style-name="T462">ndų, pareigybių aprašymus;</text:span></text:p>
      <text:p text:style-name="P463"><text:span text:style-name="T464">12.10</text:span><text:span text:style-name="T465">. įstatymų nustatyta tvarka priima į pareigas ir atleidžia iš jų ministerijos valstybės tarnautojus ir darbuotojus, dirbančius pagal darbo sutartis ir gaunančius darbo užmokestį iš valstybės biudžeto ir valstybės pinigų<text:s/></text:span><text:span text:style-name="T466">fondų, juos skatina, skiria jiems tarnybines ar drausmines nuobaudas ir pašalpas arba šias funkcijas gali pavesti atlikti ministerijos valstybės sekretoriui;</text:span></text:p>
      <text:p text:style-name="P467"><text:span text:style-name="T468">12.11</text:span><text:span text:style-name="T469">. įstatymų nustatyta tvarka priima į pareigas ir atleidžia iš jų įstaigų prie ministerijo</text:span><text:span text:style-name="T470">s vadovus, juos skatina ir skiria jiems tarnybines ar drausmines nuobaudas ir pašalpas, jeigu įstatymai nenustato kitaip;</text:span></text:p>
      <text:p text:style-name="P471"><text:span text:style-name="T472">12.12</text:span><text:span text:style-name="T473">. nustato ministerijos valstybės sekretoriaus, ministerijos sekretorių administravimo sritis;</text:span></text:p>
      <text:p text:style-name="P474"><text:span text:style-name="T475">12.13</text:span><text:span text:style-name="T476">. koordinuoja ir<text:s/></text:span><text:span text:style-name="T477">kontroliuoja ministerijos administracijos</text:span><text:span text:style-name="T478"><text:s/></text:span><text:span text:style-name="T479">padalinių veiklą;</text:span></text:p>
      <text:p text:style-name="P480"><text:span text:style-name="T481">12.14</text:span><text:span text:style-name="T482">. koordinuoja ir kontroliuoja įstaigų prie ministerijos veiklą, jeigu šių funkcijų nepaveda ministerijos valstybės sekretoriui ir ministerijos sekretoriams ir įstatymai nenustato kitaip;</text:span></text:p>
      <text:p text:style-name="P483"><text:span text:style-name="T484">12.15</text:span><text:span text:style-name="T485">. Lietuvos Respublikos Vyriausybės nustatyta tvarka informuoja visuomenę apie savo veiklą ministerijos interneto tinklalapyje, o esant galimybei – ir per kitas visuomenės informavimo priemones arba susitikimuose su gyventojais;</text:span></text:p>
      <text:p text:style-name="P486">12.16. tvirtina<text:s/>ministerijos strateginius veiklos planus, įstaigų prie ministerijos strateginius ar metinius veiklos planus. Tvirtinti įstaigos prie ministerijos metinius veiklos planus ministras gali pavesti įstaigos prie ministerijos vadovui;<text:s/></text:p>
      <text:p text:style-name="P487">Papunkčio pakeitimai:</text:p>
      <text:p text:style-name="P488"><text:span text:style-name="T489">Nr.</text:span><text:span text:style-name="T490"><text:s/></text:span><text:a xlink:href="https://www.e-tar.lt/portal/legalAct.html?documentId=TAR.C7F7D558101B" office:target-frame-name="_top" xlink:show="replace"><text:span text:style-name="T491">1345</text:span></text:a><text:span text:style-name="T492">, 2008-12-24, Žin., 2008, Nr. 149-6057 (2008-12-30), i. k. 1081100NUTA00001345</text:span></text:p>
      <text:p text:style-name="Normal"/>
      <text:p text:style-name="P493"><text:span text:style-name="T494">12.17</text:span><text:span text:style-name="T495">. atlieka</text:span><text:span text:style-name="T496"><text:s/></text:span><text:span text:style-name="T497">kitas įstatymų ir Lietuvos Respublikos Vyriausybės nutarimų jam pavest</text:span><text:span text:style-name="T498">as</text:span><text:span text:style-name="T499"><text:s/></text:span><text:span text:style-name="T500">funkcijas.</text:span></text:p>
      <text:p text:style-name="P501"><text:span text:style-name="T502">13</text:span><text:span text:style-name="T503">.<text:s/></text:span><text:span text:style-name="T504">Ministro politinio (asmeninio) pasitikėjimo valstybės tarnautojai – viceministrai, ministro patarėjas (patarėjai), ministro atstovas spaudai ir kiti ministro politinio (asmeninio) pasitikėjimo valstybės tarnautojai – padeda ministru</text:span><text:span text:style-name="T505">i formuoti politines nuostatas ir prioritetus, priimti sprendimus ir juos įgyvendinti</text:span><text:span text:style-name="T506">. Viceministrų skaičių ministro teikimu tvirtina Lietuvos Respublikos Vyriausybė. Ministerijoje negali būti daugiau kaip 4 viceministrai.</text:span></text:p>
      <text:p text:style-name="P507">Ministras savo įgaliojimų laikotarpiu gali turėti visuomeninių konsultantų, kurie ministro prašymu teikia jam konsultacijas, pasiūlymus, išvadas ir kitą informaciją.</text:p>
      <text:p text:style-name="P508">Punkto pakeitimai:</text:p>
      <text:p text:style-name="P509"><text:span text:style-name="T510">Nr.<text:s/></text:span><text:a xlink:href="https://www.e-tar.lt/portal/legalAct.html?documentId=TAR.8392A8EA3B11" office:target-frame-name="_top" xlink:show="replace"><text:span text:style-name="T511">469</text:span></text:a><text:span text:style-name="T512">, 2009-05-20, Ž</text:span><text:span text:style-name="T513">in., 2009, Nr. 64-2559 (2009-05-30), i. k. 1091100NUTA00000469</text:span></text:p>
      <text:p text:style-name="Normal"/>
      <text:p text:style-name="P514"><text:span text:style-name="T515">14</text:span><text:span text:style-name="T516">. Viceministrai ministro nustatytose veiklos srityse:<text:s/></text:span></text:p>
      <text:p text:style-name="P517"><text:span text:style-name="T518">14.1</text:span><text:span text:style-name="T519">. kontroliuoja Ministro Pirmininko, Lietuvos Respublikos Vyriausybės ir ministro pavedimų vykdymą;</text:span></text:p>
      <text:p text:style-name="P520"><text:span text:style-name="T521">14.2</text:span><text:span text:style-name="T522">. kontroliuoja teisės aktų projektų rengimą, derinimą su suinteresuotomis institucijomis ir tai, ar rengiami teisės aktų projektai atitinka Lietuvos Respublikos Vyriausybės programos nuostatas;<text:s/></text:span></text:p>
      <text:p text:style-name="P523"><text:span text:style-name="T524">14.3</text:span><text:span text:style-name="T525">. ministro pavedimu atstovauja ministrui, pristatydam</text:span><text:span text:style-name="T526">i ir aptardami ministro politines nuostatas ir sprendimus visuomenei, taip pat Lietuvos Respublikos Seimo komitetuose, Lietuvos Respublikos Vyriausybės posėdžiuose ir pasitarimuose;</text:span></text:p>
      <text:p text:style-name="P527"><text:span text:style-name="T528">14.4</text:span><text:span text:style-name="T529">. atlieka kitas ministro jiems pavestas funkcijas.</text:span><text:s/></text:p>
      <text:p text:style-name="P530">Punkto pakeitimai:</text:p>
      <text:p text:style-name="P531"><text:span text:style-name="T532">Nr.<text:s/></text:span><text:a xlink:href="https://www.e-tar.lt/portal/legalAct.html?documentId=TAR.8392A8EA3B11" office:target-frame-name="_top" xlink:show="replace"><text:span text:style-name="T533">469</text:span></text:a><text:span text:style-name="T534">, 2009-05-20, Žin., 2009, Nr. 64-2559 (2009-05-30), i. k. 1091100NUTA00000469</text:span></text:p>
      <text:p text:style-name="Normal"/>
      <text:p text:style-name="P535"><text:span text:style-name="T536">15</text:span><text:span text:style-name="T537">. Švietimo ir mokslo ministerija turi savo administraciją, kuriai vadovauja</text:span><text:span text:style-name="T538"><text:s/>ministerijos valstybės sekretorius.<text:s/></text:span></text:p>
      <text:p text:style-name="P539">Ministerijos administraciją sudaro departamentai, skyriai ir kiti padaliniai.</text:p>
      <text:p text:style-name="P540"><text:span text:style-name="T541">Prie ministerijos gali būti Lietuvos Respublikos Vyriausybės steigiami departamentai, taip pat kontrolės ar apskaitos funkcijas atliekančios</text:span><text:span text:style-name="T542"><text:s/>tarnybos, inspekcijos ir kitos įstaigos.</text:span></text:p>
      <text:p text:style-name="P543"><text:span text:style-name="T544">16</text:span><text:span text:style-name="T545">. Ministerijos valstybės sekretorius yra karjeros valstybės tarnautojas, pavaldus ministrui. Jeigu ministerijos valstybės sekretoriaus laikinai nėra, ministras paveda</text:span><text:span text:style-name="T546"><text:s/></text:span><text:span text:style-name="T547">visas jo funkcijas arba jų dalį atlikti m</text:span><text:span text:style-name="T548">inisterijos sekretoriui. Ministerijos valstybės sekretorius, o kai jo laikinai nėra, – ministerijos sekretorius, atliekantis ministerijos valstybės sekretoriaus funkcijas, pagal kompetenciją priima potvarkius. Ministerijos valstybės sekretorius saugo minis</text:span><text:span text:style-name="T549">terijos antspaudą ir atsako už antspaudo naudojimą. Ministras saugoti ministerijos antspaudą gali įgalioti kitą ministerijos valstybės tarnautoją. Ministerijos valstybės sekretorius:</text:span></text:p>
      <text:p text:style-name="P550"><text:span text:style-name="T551">16.1</text:span><text:span text:style-name="T552">. koordinuoja ir kontroliuoja ministerijos administracijos padalini</text:span><text:span text:style-name="T553">ų veiklą, užtikrina, kad įgyvendinant ministerijos strateginius veiklos planus optimaliai būtų valdomi ir naudojami finansiniai, materialiniai, intelektiniai ir informacijos ištekliai;</text:span></text:p>
      <text:p text:style-name="P554"><text:span text:style-name="T555">16.2</text:span><text:span text:style-name="T556">. kontroliuoja ministerijos administracinę ūkinę veiklą;</text:span></text:p>
      <text:p text:style-name="P557"><text:span text:style-name="T558">16.3</text:span><text:span text:style-name="T559">. organizuoja ir koordinuoja ministerijos strateginių veiklos planų rengimą ir įgyvendinimą;</text:span></text:p>
      <text:p text:style-name="P560"><text:span text:style-name="T561">16.4</text:span><text:span text:style-name="T562">. koordinuoja Ministro Pirmininko ir Lietuvos Respublikos Vyriausybės pavedimų vykdymą, vadovaudamasis ministerijos strateginiais veiklos planais ir<text:s/></text:span><text:span text:style-name="T563">Lietuvos Respublikos Vyriausybės programos įgyvendinimo priemonėmis, užtikrina ministerijos rengiamų sprendimų suderinamumą;</text:span></text:p>
      <text:p text:style-name="P564"><text:span text:style-name="T565">16.5</text:span><text:span text:style-name="T566">. kontroliuoja, kaip rengiami ir derinami teisės aktų projektai, ir koordinuoja šį darbą;</text:span></text:p>
      <text:p text:style-name="P567"><text:span text:style-name="T568">16.6</text:span><text:span text:style-name="T569">. organizuoja<text:s/></text:span><text:span text:style-name="T570">ministerijos nuostatų, ministerijos administracijos</text:span><text:span text:style-name="T571"><text:s/></text:span><text:span text:style-name="T572">padalinių nuostatų, valstybės tarnautojų ir darbuotojų, dirbančių pagal darbo sutartis ir gaunančių darbo užmokestį iš valstybės biudžeto ir valstybės pinigų fondų, pareigybių sąrašo, pareigybių aprašymų<text:s/></text:span><text:span text:style-name="T573">ir ministro įsakymų projektų rengimą;</text:span></text:p>
      <text:p text:style-name="P574"><text:span text:style-name="T575">16.7</text:span><text:span text:style-name="T576">. ministro pavedimu įstatymų nustatyta tvarka priima į pareigas ir atleidžia iš jų ministerijos valstybės tarnautojus ir darbuotojus, dirbančius pagal darbo sutartis ir gaunančius darbo užmokestį iš valstybės b</text:span><text:span text:style-name="T577">iudžeto ir valstybės pinigų fondų, taip pat juos skatina, skiria jiems tarnybines ar drausmines nuobaudas ar pašalpas;</text:span></text:p>
      <text:p text:style-name="P578"><text:span text:style-name="T579">16.8</text:span><text:span text:style-name="T580">. atlieka kitas įstatymų, Lietuvos Respublikos Vyriausybės nutarimų ir ministro pavestas funkcijas.</text:span></text:p>
      <text:p text:style-name="P581"><text:span text:style-name="T582">17</text:span><text:span text:style-name="T583">. Ministerijos sekret</text:span><text:span text:style-name="T584">oriai yra karjeros valstybės tarnautojai, tiesiogiai pavaldūs ministerijos valstybės sekretoriui ir atsakingi ministrui. Jeigu ministerijos sekretoriaus laikinai nėra, jo funkcijas atlieka ministro paskirtas kitas ministerijos sekretorius arba įstatymų nus</text:span><text:span text:style-name="T585">tatyta tvarka laikinai į ministerijos sekretoriaus pareigas perkeltas ministerijos administracijos padalinio vadovas. Ministerijos sekretoriai ministro nustatytose administravimo srityse:</text:span></text:p>
      <text:p text:style-name="P586"><text:span text:style-name="T587">17.1</text:span><text:span text:style-name="T588">. organizuoja atitinkančių ministerijos strateginius tikslus i</text:span><text:span text:style-name="T589">r Lietuvos Respublikos Vyriausybės programos nuostatas teisės aktų projektų rengimą ir derinimą;</text:span></text:p>
      <text:p text:style-name="P590"><text:span text:style-name="T591">17.2</text:span><text:span text:style-name="T592">. organizuoja Ministro Pirmininko ir Lietuvos Respublikos Vyriausybės, ministro ir ministerijos valstybės sekretoriaus pavedimų vykdomą ir kontroliuoja</text:span><text:span text:style-name="T593"><text:s/>šį darbą;</text:span></text:p>
      <text:p text:style-name="P594"><text:span text:style-name="T595">17.3</text:span><text:span text:style-name="T596">. atlieka kitas įstatymų, Lietuvos Respublikos Vyriausybės nutarimų, ministro ar ministerijos valstybės sekretoriaus pavestas funkcijas.</text:span></text:p>
      <text:p text:style-name="P597"><text:span text:style-name="T598">18</text:span><text:span text:style-name="T599">. Švietimo ir mokslo ministerijoje sudaroma kolegija – ministro patariamoji institucija. Kol</text:span><text:span text:style-name="T600">egijos nariai yra ministras (kolegijos pirmininkas), viceministras, ministerijos valstybės sekretorius ir ministerijos sekretoriai. Į kolegijos sudėtį gali būti įtraukiami kiti ministerijos ir kitų institucijų atstovai. Švietimo ir mokslo ministerijos kole</text:span><text:span text:style-name="T601">gijos narių skaičių nustato, kolegijos personalinę sudėtį ir darbo reglamentą tvirtina ministras. Jis taip pat teikia kolegijai svarstyti klausimus.</text:span></text:p>
      <text:p text:style-name="P602"><text:span text:style-name="T603">19</text:span><text:span text:style-name="T604">. Prie Švietimo ir mokslo ministerijos gali būti sudaromos tarybos, ekspertų komisijos ir kitos darbo</text:span><text:span text:style-name="T605"><text:s/>grupės, kurių personalinę sudėtį ir veiklos nuostatus tvirtina švietimo ir mokslo ministras.</text:span></text:p>
      <text:p text:style-name="P606"><text:span text:style-name="T607">20</text:span><text:span text:style-name="T608">. Švietimo ir mokslo ministerijos valstybės tarnautojų ir darbuotojų, dirbančių pagal darbo sutartis ir gaunančių darbo užmokestį iš valstybės biudžeto ir v</text:span><text:span text:style-name="T609">alstybės pinigų fondų, priėmimo į darbą (pareigas), darbo užmokesčio mokėjimo jiems tvarką ir sąlygas, jų teises, pareigas, socialines ir kitas garantijas nustato Lietuvos Respublikos valstybės tarnybos įstatymas, Lietuvos Respublikos darbo kodeksas (Žin.,</text:span><text:span text:style-name="T610"><text:s/>2002, Nr.<text:s/></text:span><text:a xlink:href="https://www.e-tar.lt/portal/lt/legalAct/TAR.31185A622C9F" office:target-frame-name="_blank" xlink:show="new"><text:span text:style-name="T611">64-2569</text:span></text:a><text:span text:style-name="T612">), kiti įstatymai ir teisės aktai.</text:span></text:p>
      <text:p text:style-name="P613"/>
      <text:p text:style-name="Normal"/>
      <text:p text:style-name="P614"><text:span text:style-name="T615">V</text:span><text:span text:style-name="T616">.<text:s/></text:span><text:span text:style-name="T617">ŠVIETIMO IR MOKSLO MINISTERIJOS FINANSINĖS VEIKLOS KONTROLĖ IR VIDAUS AUDITAS</text:span></text:p>
      <text:p text:style-name="P618"/>
      <text:p text:style-name="P619"><text:span text:style-name="T620">21</text:span><text:span text:style-name="T621">. Švietimo ir mokslo m</text:span><text:span text:style-name="T622">inisterijos finansinės veiklos kontrolę vykdo Lietuvos Respublikos valstybės kontrolė. Vidaus auditą teisės aktų nustatyta tvarka atlieka Švietimo ir mokslo ministerijoje įsteigtas Vidaus audito skyrius.</text:span></text:p>
      <text:p text:style-name="P623"/>
      <text:p text:style-name="P624"><text:span text:style-name="T625">VI</text:span><text:span text:style-name="T626">.<text:s/></text:span><text:span text:style-name="T627">BAIGIAMOSIOS NUOSTATOS</text:span></text:p>
      <text:p text:style-name="P628"/>
      <text:p text:style-name="P629"><text:span text:style-name="T630">22</text:span><text:span text:style-name="T631">. Švietimo<text:s/></text:span><text:span text:style-name="T632">ir mokslo ministerija pertvarkoma, reorganizuojama ar likviduojama teisės aktų nustatyta tvarka.</text:span></text:p>
      <text:p text:style-name="P633"><text:span text:style-name="T634">_________________</text:span></text:p>
      <text:p text:style-name="Normal"/>
      <text:p text:style-name="P635">Priedo pakeitimai:</text:p>
      <text:p text:style-name="P636"><text:span text:style-name="T637">Nr.<text:s/></text:span><text:a xlink:href="https://www.e-tar.lt/portal/legalAct.html?documentId=TAR.DA53E242EF39" office:target-frame-name="_top" xlink:show="replace"><text:span text:style-name="T638">955</text:span></text:a><text:span text:style-name="T639">, 2001-08-02, Žin., 2001,<text:s/></text:span><text:span text:style-name="T640">Nr. 68-2473 (2001-08-04), i. k. 1011100NUTA00000955</text:span></text:p>
      <text:p text:style-name="P641"><text:span text:style-name="T642">Nr.<text:s/></text:span><text:a xlink:href="https://www.e-tar.lt/portal/legalAct.html?documentId=TAR.CFB9936C556F" office:target-frame-name="_top" xlink:show="replace"><text:span text:style-name="T643">369</text:span></text:a><text:span text:style-name="T644">, 2008-04-09, Žin., 2008, Nr. 49-1821 (2008-04-29), i. k. 1081100NUTA00000369</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text:s/></text:span><text:span text:style-name="T654">Respublikos Vyriausybė, Nutarimas</text:span></text:p>
      <text:p text:style-name="P655"><text:span text:style-name="T656">Nr.<text:s/></text:span><text:a xlink:href="https://www.e-tar.lt/portal/legalAct.html?documentId=TAR.DA53E242EF39" office:target-frame-name="_top" xlink:show="replace"><text:span text:style-name="T657">955</text:span></text:a><text:span text:style-name="T658">, 2001-08-02, Žin., 2001, Nr. 68-2473 (2001-08-04), i. k. 1011100NUTA00000955</text:span></text:p>
      <text:p text:style-name="P659"><text:span text:style-name="T660">Dėl Lietuvos Respublikos Vyriausybės 1998 m. liepos 21<text:s/></text:span><text:span text:style-name="T661">d. nutarimo Nr. 914 "Dėl Lietuvos Respublikos švietimo ir mokslo ministerijos nuostatų patvirtinimo" dalinio pakeitimo</text:span></text:p>
      <text:p text:style-name="P662"/>
      <text:p text:style-name="P663"><text:span text:style-name="T664">2.</text:span></text:p>
      <text:p text:style-name="P665"><text:span text:style-name="T666">Lietuvos Respublikos Vyriausybė, Nutarimas</text:span></text:p>
      <text:p text:style-name="P667"><text:span text:style-name="T668">Nr.<text:s/></text:span><text:a xlink:href="https://www.e-tar.lt/portal/legalAct.html?documentId=TAR.F7156BFD102C" office:target-frame-name="_top" xlink:show="replace"><text:span text:style-name="T669">1578</text:span></text:a><text:span text:style-name="T670">, 2001-12-21, Žin., 2001, Nr. 108-3940 (2001-12-28), i. k. 1011100NUTA00001578</text:span></text:p>
      <text:p text:style-name="P671"><text:span text:style-name="T672">Dėl Lietuvos Respublikos Vyriausybės 1998 m. liepos 21 d. nutarimo Nr. 914 "Dėl Lietuvos Respublikos švietimo ir mokslo ministerijos nuostatų patvirtinimo" papildymo</text:span></text:p>
      <text:p text:style-name="P673"/>
      <text:p text:style-name="P674"><text:span text:style-name="T675">3.</text:span></text:p>
      <text:p text:style-name="P676"><text:span text:style-name="T677">Lietuvo</text:span><text:span text:style-name="T678">s Respublikos Vyriausybė, Nutarimas</text:span></text:p>
      <text:p text:style-name="P679"><text:span text:style-name="T680">Nr.<text:s/></text:span><text:a xlink:href="https://www.e-tar.lt/portal/legalAct.html?documentId=TAR.742B0D031ADF" office:target-frame-name="_top" xlink:show="replace"><text:span text:style-name="T681">1000</text:span></text:a><text:span text:style-name="T682">, 2002-06-27, Žin., 2002, Nr. 66-2720 (2002-06-29), i. k. 1021100NUTA00001000</text:span></text:p>
      <text:p text:style-name="P683"><text:span text:style-name="T684">Dėl Lietuvos Respublikos Vyriausybės 1998 m. liepos<text:s/></text:span><text:span text:style-name="T685">21 d. nutarimo Nr. 914 "Dėl Lietuvos Respublikos švietimo ir mokslo ministerijos nuostatų patvirtinimo" pakeitimo</text:span></text:p>
      <text:p text:style-name="P686"/>
      <text:p text:style-name="P687"><text:span text:style-name="T688">4.</text:span></text:p>
      <text:p text:style-name="P689"><text:span text:style-name="T690">Lietuvos Respublikos Vyriausybė, Nutarimas</text:span></text:p>
      <text:p text:style-name="P691"><text:span text:style-name="T692">Nr.<text:s/></text:span><text:a xlink:href="https://www.e-tar.lt/portal/legalAct.html?documentId=TAR.1E4E0F188D55" office:target-frame-name="_top" xlink:show="replace"><text:span text:style-name="T693">363</text:span></text:a><text:span text:style-name="T694">, 2005</text:span><text:span text:style-name="T695">-04-04, Žin., 2005, Nr. 45-1446 (2005-04-07), i. k. 1051100NUTA00000363</text:span></text:p>
      <text:p text:style-name="P696"><text:span text:style-name="T697">Dėl Lietuvos Respublikos Vyriausybės 1998 m. liepos 21 d. nutarimo Nr. 914 "Dėl Lietuvos Respublikos švietimo ir mokslo ministerijos nuostatų patvirtinimo" pakeitimo</text:span></text:p>
      <text:p text:style-name="P698"/>
      <text:p text:style-name="P699"><text:span text:style-name="T700">5.</text:span></text:p>
      <text:p text:style-name="P701"><text:span text:style-name="T702">Lietuvos Respu</text:span><text:span text:style-name="T703">blikos Vyriausybė, Nutarimas</text:span></text:p>
      <text:p text:style-name="P704"><text:span text:style-name="T705">Nr.<text:s/></text:span><text:a xlink:href="https://www.e-tar.lt/portal/legalAct.html?documentId=TAR.CFB9936C556F" office:target-frame-name="_top" xlink:show="replace"><text:span text:style-name="T706">369</text:span></text:a><text:span text:style-name="T707">, 2008-04-09, Žin., 2008, Nr. 49-1821 (2008-04-29), i. k. 1081100NUTA00000369</text:span></text:p>
      <text:p text:style-name="P708"><text:span text:style-name="T709">Dėl Lietuvos Respublikos Vyriausybės 1998 m. liepos 21 d. nu</text:span><text:span text:style-name="T710">tarimo Nr. 914 "Dėl Lietuvos Respublikos švietimo ir mokslo ministerijos nuostatų patvirtinimo" pakeitimo</text:span></text:p>
      <text:p text:style-name="P711"/>
      <text:p text:style-name="P712"><text:span text:style-name="T713">6.</text:span></text:p>
      <text:p text:style-name="P714"><text:span text:style-name="T715">Lietuvos Respublikos Vyriausybė, Nutarimas</text:span></text:p>
      <text:p text:style-name="P716"><text:span text:style-name="T717">Nr.<text:s/></text:span><text:a xlink:href="https://www.e-tar.lt/portal/legalAct.html?documentId=TAR.C7F7D558101B" office:target-frame-name="_top" xlink:show="replace"><text:span text:style-name="T718">1345</text:span></text:a><text:span text:style-name="T719">, 2008-12-24,</text:span><text:span text:style-name="T720"><text:s/>Žin., 2008, Nr. 149-6057 (2008-12-30), i. k. 1081100NUTA00001345</text:span></text:p>
      <text:p text:style-name="P721"><text:span text:style-name="T722">Dėl Lietuvos Respublikos Vyriausybės 1998 m. liepos 21 d. nutarimo Nr. 914 "Dėl Lietuvos Respublikos švietimo ir mokslo ministerijos nuostatų patvirtinimo" pakeitimo</text:span></text:p>
      <text:p text:style-name="P723"/>
      <text:p text:style-name="P724"><text:span text:style-name="T725">7.</text:span></text:p>
      <text:p text:style-name="P726"><text:span text:style-name="T727">Lietuvos Respublikos</text:span><text:span text:style-name="T728"><text:s/>Vyriausybė, Nutarimas</text:span></text:p>
      <text:p text:style-name="P729"><text:span text:style-name="T730">Nr.<text:s/></text:span><text:a xlink:href="https://www.e-tar.lt/portal/legalAct.html?documentId=TAR.8392A8EA3B11" office:target-frame-name="_top" xlink:show="replace"><text:span text:style-name="T731">469</text:span></text:a><text:span text:style-name="T732">, 2009-05-20, Žin., 2009, Nr. 64-2559 (2009-05-30), i. k. 1091100NUTA00000469</text:span></text:p>
      <text:p text:style-name="P733"><text:span text:style-name="T734">Dėl Lietuvos Respublikos Vyriausybės 1998 m. liepos 21 d. nutarimo</text:span><text:span text:style-name="T735"><text:s/>Nr. 914 "Dėl Lietuvos Respublikos švietimo ir mokslo ministerijos nuostat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7</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6" meta:paragraph-count="588" meta:word-count="3968" meta:character-count="31754" meta:row-count="1773" meta:non-whitespace-character-count="28374"/>
  </office:meta>
</office:document-meta>
</file>