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margin-left="3.3333in" style:page-number="1">
        <style:tab-stops/>
      </style:paragraph-properties>
    </style:style>
    <style:style style:name="P51" style:parent-style-name="Normal" style:family="paragraph">
      <style:paragraph-properties fo:margin-left="3.3333in">
        <style:tab-stops/>
      </style:paragraph-properties>
    </style:style>
    <style:style style:name="P52" style:parent-style-name="Normal" style:family="paragraph">
      <style:paragraph-properties fo:margin-left="3.3333in">
        <style:tab-stops/>
      </style:paragraph-properties>
    </style:style>
    <style:style style:name="P53" style:parent-style-name="Normal" style:family="paragraph">
      <style:paragraph-properties fo:margin-left="3.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style:text-properties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FF" style:text-underline-type="single" style:text-underline-style="solid" style:text-underline-width="auto" style:text-underline-mode="continuous"/>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4">Suvestinė redakcija nuo 2009-05-24 iki 2009-06-30</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PATVIRTINTA</text:p>
      <text:p text:style-name="P51">Lietuvos Respublikos Vyriausybės 1998 m. liepos 23 d. nutarimu Nr. 921</text:p>
      <text:p text:style-name="P52">(Lietuvos Respublikos Vyriausybės 2008 m. balandžio 9 d. nutarimo Nr. 345</text:p>
      <text:p text:style-name="P53">redakcija)</text:p>
      <text:p text:style-name="Normal"/>
      <text:p text:style-name="P54"><text:span text:style-name="T55">LIETUVOS RESPUBLIKOS ŪKIO MINISTERIJOS NUOSTATAI</text:span></text:p>
      <text:p text:style-name="Normal"/>
      <text:p text:style-name="P56"><text:span text:style-name="T57">I</text:span><text:span text:style-name="T58">.<text:s/></text:span><text:span text:style-name="T59">BENDROSIOS NUOSTATOS</text:span></text:p>
      <text:p text:style-name="Normal"/>
      <text:p text:style-name="P60">1. Lietuvos Respublikos ūkio ministerija (toliau vadinama – Ūkio ministerija, ministerija) yra valstybės įstaiga.<text:s/></text:p>
      <text:p text:style-name="P61">Ūkio ministerija atlieka įstatymų ir kitų teisės aktų jai pavestas ūkio srities valstybės valdymo funkcijas ir šioje srityje įgyvendina valstybės politiką.</text:p>
      <text:p text:style-name="P62">2. Ūkio ministerija savo veikloje vadovaujasi Lietuvos Respublikos Konstitucija (Žin., 1992, Nr.<text:s/><text:a xlink:href="https://www.e-tar.lt/portal/lt/legalAct/TAR.47BB952431DA" office:target-frame-name="_blank" xlink:show="new"><text:span text:style-name="T63">33-1014</text:span></text:a>),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66">3. Ūkio ministerija yra viešasis juridinis asmuo, turintis sąskaitą banke ir antspaudą su Lietuvos valstybės herbu ir savo pavadinimu. Ministerijos buveinės adresas: Gedimino pr. 38/2, Vilnius, Lietuvos Respublika.</text:p>
      <text:p text:style-name="P67">4. Ūkio ministerija yra biudžetinė įstaiga, finansuojama iš Lietuvos Respublikos valstybės biudžeto (toliau vadinama – valstybės biudžetas).<text:s/></text:p>
      <text:p text:style-name="P68"/>
      <text:p text:style-name="P69"><text:span text:style-name="T70">II</text:span><text:span text:style-name="T71">.<text:s/></text:span><text:span text:style-name="T72">ŪKIO MINISTERIJOS UŽDAVINIAI IR FUNKCIJOS</text:span></text:p>
      <text:p text:style-name="P73"/>
      <text:p text:style-name="P74">5. Svarbiausieji Ūkio ministerijos uždaviniai siekiant užtikrinti Lietuvos ūkio plėtrą, gyventojų gerovės kilimą ir vykdant narystės Europos Sąjungoje įsipareigojimus yra:</text:p>
      <text:p text:style-name="P75">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76">113-5029</text:span></text:a>), ir Lisabonos strategijos įgyvendinimą;</text:p>
      <text:p text:style-name="P77">5.2. įgyvendinti pramonės plėtros politiką – sudaryti sąlygas didinti pramonės konkurencingumą, sertifikuoti gaminius, didinti pramonės produkcijos eksportą, gerinti užsienio prekybos balansą;</text:p>
      <text:p text:style-name="P78"><text:span text:style-name="T79">5.3.</text:span><text:span text:style-name="T80"><text:s/>Neteko galios nuo 2009-02-20</text:span></text:p>
      <text:p text:style-name="P81">Punkto naikinimas:</text:p>
      <text:p text:style-name="P82"><text:span text:style-name="T83">Nr.<text:s/></text:span><text:a xlink:href="https://www.e-tar.lt/portal/legalAct.html?documentId=TAR.29C5BBEAF4D6" office:target-frame-name="_top" xlink:show="replace"><text:span text:style-name="T84">87</text:span></text:a><text:span text:style-name="T85">, 2009-02-11, Žin. 2009, Nr. 19-756 (2009-02-19), i. k. 1091100NUTA00000087</text:span></text:p>
      <text:p text:style-name="Normal"/>
      <text:p text:style-name="P86">5.4. tobulinti verslą reglamentuojančius teisės aktus;</text:p>
      <text:p text:style-name="P87">5.5. koordinuoti Europos Sąjungos vidaus rinkos politikos formavimą ir įgyvendinimą Lietuvoje;</text:p>
      <text:p text:style-name="P88">5.6. dalyvauti formuojant ir įgyvendinant politiką įmonių teisės ir įmonių valdymo srityse;</text:p>
      <text:p text:style-name="P89">5.7. dalyvauti formuojant valstybės turto privatizavimo bendrąją politiką;</text:p>
      <text:p text:style-name="P90">5.8. dalyvauti formuojant ir įgyvendinant investicijų politiką;</text:p>
      <text:p text:style-name="P91">5.9. dalyvauti formuojant ir įgyvendinant kurortų ir kurortinių teritorijų plėtros politiką;</text:p>
      <text:p text:style-name="P92">5.10. vykdyti strateginį šalies turizmo veiklos planavimą;</text:p>
      <text:p text:style-name="P93">5.11. planuoti ir<text:s/>įgyvendinti Ūkio ministerijos kompetencijai priskirtas Europos Sąjungos struktūrinės paramos programas ir priemones;</text:p>
      <text:p text:style-name="P94">5.12. dalyvauti formuojant ir įgyvendinant valstybės prekybos politiką;</text:p>
      <text:p text:style-name="P95">5.13. dalyvauti formuojant ir įgyvendinant valstybės<text:s/>cheminių medžiagų ir preparatų valdymo politiką;</text:p>
      <text:p text:style-name="P96">5.14. dalyvauti formuojant ir įgyvendinant viešųjų pirkimų politiką;</text:p>
      <text:p text:style-name="P97">5.15. dalyvauti formuojant ir įgyvendinant valstybės alkoholio ir tabako kontrolės politiką;</text:p>
      <text:p text:style-name="P98">5.16. dalyvauti formuojant ir įgyvendinant valstybės mokslinių tyrimų ir eksperimentinės plėtros bei inovacijų politiką;</text:p>
      <text:p text:style-name="P99">5.17. dalyvauti formuojant Europos saugumo ir gynybos politiką, atstovauti Šiaurės Atlanto Sutarties Organizacijoje (toliau vadinama – NATO) ekonominės ir ūkio plėtros klausimais;</text:p>
      <text:p text:style-name="P100">5.18. dalyvauti formuojant ir įgyvendinant Europos Sąjungos politiką.</text:p>
      <text:p text:style-name="P101">6. Ūkio ministerija, vykdydama jai pavestus uždavinius, atlieka šias funkcijas:</text:p>
      <text:p text:style-name="P102">6.1. bendrosios ekonominės (makroekonominės) politikos įgyvendinimo srityje:</text:p>
      <text:p text:style-name="P103">6.1.1. teikia pasiūlymus dėl Lietuvos ūkio ekonominio plėtojimo prioritetų ir tikslų, rengia jo plėtojimo strategiją ir programas, sudaro teisines ir kitas sąlygas jas įgyvendinti, atsižvelgdama į kitų ministerijų pasiūlymus, tvarko paramą verslo plėtrai;</text:p>
      <text:p text:style-name="P104">6.1.2. analizuoja investicijų pokyčius ir poveikį ūkio plėtrai, teikia Lietuvos Respublikos Vyriausybei pasiūlymus dėl palankios ir konkurencingos investicinės aplinkos formavimo ir skatinimo, dalyvauja formuojant palankią investicinę aplinką;</text:p>
      <text:p text:style-name="P105">6.1.3. analizuoja Lietuvos ir užsienio pramonės, prekybos, paslaugų ir verslo būklę ir raidos tendencijas;<text:s/></text:p>
      <text:p text:style-name="P106">Punkto pakeitimai:</text:p>
      <text:p text:style-name="P107"><text:span text:style-name="T108">Nr.<text:s/></text:span><text:a xlink:href="https://www.e-tar.lt/portal/legalAct.html?documentId=TAR.29C5BBEAF4D6" office:target-frame-name="_top" xlink:show="replace"><text:span text:style-name="T109">87</text:span></text:a><text:span text:style-name="T110">, 2009-02-11, Žin., 2009, Nr. 19-756<text:s/></text:span><text:span text:style-name="T111">(2009-02-19), i. k. 1091100NUTA00000087</text:span></text:p>
      <text:p text:style-name="Normal"/>
      <text:p text:style-name="P112">6.1.4. dalyvauja įgyvendinant užimtumo rėmimo politiką, analizuojant infliacijos, mokesčių sistemos, kreditų politikos, pinigų politikos įtaką ūkio raidai, atsižvelgdama į pasaulio ekonomikos pokyčius;</text:p>
      <text:p text:style-name="P113">6.1.5. 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114">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115">6.1.7. koordinuoja Nacionalinės Lisabonos strategijos įgyvendinimo programos, patvirtintos Lietuvos Respublikos Vyriausybės 2005 m. lapkričio 22 d.<text:s/>nutarimu Nr. 1270 (Žin., 2005, Nr. 139- 5019), įgyvendinimą ir atnaujinimą, palaiko ryšius su Europos Sąjungos institucijomis Lisabonos strategijos klausimais;<text:s/></text:p>
      <text:p text:style-name="P116">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117">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18">10-343</text:span></text:a>);<text:s/></text:p>
      <text:p text:style-name="P119">6.1.10. dalyvauja formuojant Europos saugumo ir gynybos politiką klausimais, susijusiais su gynybos priemonių įsigijimu (kompensavimas, tiekimo saugumas, informacijos apsauga), gynybos tyrimų ir technologijų bei gynybos rinka ir pramone;</text:p>
      <text:p text:style-name="P120">6.1.11. vykdant socialinį dialogą, pagal kompetenciją organizuoja pasitarimus su socialiniais partneriais;</text:p>
      <text:p text:style-name="P121">6.1.12. dalyvauja įgyvendinant ilgalaikes valstybės saugumo stiprinimo programas;</text:p>
      <text:p text:style-name="P122">6.2. ūkio sektorių politikos įgyvendinimo srityje:</text:p>
      <text:p text:style-name="P123">6.2.1. skatina per ministerijos įgyvendinamas programas inovacinės, mokslinės ir<text:s/>techninės, informacinės, įmonių vadovų vadybinės kompetencijos ugdymą pramonės, verslininkystės ir prekybos srityse, prisideda prie informacinės visuomenės, bendros europinės mokslo tyrimų erdvės kūrimo;</text:p>
      <text:p text:style-name="P124">Punkto pakeitimai:</text:p>
      <text:p text:style-name="P125"><text:span text:style-name="T126">Nr.<text:s/></text:span><text:a xlink:href="https://www.e-tar.lt/portal/legalAct.html?documentId=TAR.29C5BBEAF4D6" office:target-frame-name="_top" xlink:show="replace"><text:span text:style-name="T127">87</text:span></text:a><text:span text:style-name="T128">, 2009-02-11, Žin., 2009, Nr. 19-756 (2009-02-19), i. k. 1091100NUTA00000087</text:span></text:p>
      <text:p text:style-name="Normal"/>
      <text:p text:style-name="P129">6.2.2. dalyvauja organizuojant ūkio, pramonės, mokslinės techninės pažangos valstybinį<text:s/>valdymą;</text:p>
      <text:p text:style-name="P130">Punkto pakeitimai:</text:p>
      <text:p text:style-name="P131"><text:span text:style-name="T132">Nr.<text:s/></text:span><text:a xlink:href="https://www.e-tar.lt/portal/legalAct.html?documentId=TAR.29C5BBEAF4D6" office:target-frame-name="_top" xlink:show="replace"><text:span text:style-name="T133">87</text:span></text:a><text:span text:style-name="T134">, 2009-02-11, Žin., 2009, Nr. 19-756 (2009-02-19), i. k. 1091100NUTA00000087</text:span></text:p>
      <text:p text:style-name="Normal"/>
      <text:p text:style-name="P135">6.2.3. organizuoja ministerijos užsakymu vykdomų mokslo programų ir projektų finansavimą ir įgyvendinimą;</text:p>
      <text:p text:style-name="P136">6.2.4. dalyvauja įgyvendinant intelektinės ir pramoninės nuosavybės apsaugą;</text:p>
      <text:p text:style-name="P137">6.2.5. dalyvauja formuojant nacionalinę kokybės politiką, plėtoja kokybės užtikrinimo infrastruktūrą, sudaro sąlygas gaminti konkurencingas prekes, organizuoja nacionalinio kokybės prizo laimėtojo konkursus;</text:p>
      <text:p text:style-name="P138">6.2.6. pagal kompetenciją, derinant su tarptautinėmis sutartimis, nustato Lietuvos rinkoje realizuojamų prekių privalomuosius (saugos, nekenksmingumo, ženklinimo ir kitus) reikalavimus, plėtoja atitikties įvertinimo infrastruktūrą;</text:p>
      <text:p text:style-name="P139">6.2.7. dalyvauja formuojant ir įgyvendinant ne maisto produktų rinkos priežiūros srities politiką;</text:p>
      <text:p text:style-name="P140">6.2.8. per įgyvendinamas programas sudaro sąlygas Lietuvos pramonės įmonėse diegti ir plėtoti naujausias technologijas, leidžiančias mažinti atliekų, taip pat į aplinką išmetamų teršalų poveikį aplinkai;</text:p>
      <text:p text:style-name="P141">6.2.9. dalyvauja formuojant ir įgyvendinant cheminių medžiagų ir preparatų politiką pramonėje ir versle pagal darniosios plėtros principus;</text:p>
      <text:p text:style-name="P142">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43">35-935</text:span></text:a>) nuostatas;</text:p>
      <text:p text:style-name="P144">6.2.11. rengia ir įgyvendina valstybinę pavojingų atliekų tvarkymo ir antrinių žaliavų perdirbimo plėtros programas;<text:s/></text:p>
      <text:p text:style-name="P145">6.2.12.<text:span text:style-name="T146"><text:s/></text:span>dalyvauja formuojant ir įgyvendinant vidaus<text:span text:style-name="T147"><text:s/></text:span>prekybos politiką, valstybės politiką vartotojų teisių apsaugos srityje;</text:p>
      <text:p text:style-name="P148">6.2.13. įgyvendina priemones, skatinančias vidaus prekybos plėtrą, šalinančias administracinius barjerus;</text:p>
      <text:p text:style-name="P149">6.2.14. pagal kompetenciją rengia ir tobulina alkoholio ir tabako kontrolės srities<text:s/>teisės aktus;</text:p>
      <text:p text:style-name="P150">6.2.15. dalyvauja formuojant ir įgyvendinant prekių ir paslaugų reklamos valstybės politiką;<text:s/></text:p>
      <text:p text:style-name="P151">6.2.16. rengia ir tobulina teisės aktus, reglamentuojančius netauriųjų metalų laužo ir atliekų supirkimą, apskaitą ir saugojimą;</text:p>
      <text:p text:style-name="P152">6.2.17. atlieka turizmo valdymo funkcijas šalyje, rengia ir teikia Lietuvos Respublikos Vyriausybei pasiūlymus dėl valstybinės reikšmės turizmo, rekreacijos ir kurortų, kurortinių teritorijų infrastruktūros projektų įgyvendinimo;</text:p>
      <text:p text:style-name="P153">6.2.18. teikia Lietuvos Respublikos Vyriausybei pasiūlymus dėl kurortų ir kurortinių teritorijų plėtros;</text:p>
      <text:p text:style-name="P154">6.2.19. rengia ir tobulina teisės aktus, formuojančius ir įgyvendinančius viešųjų pirkimų politiką, teikia Lietuvos Respublikos Vyriausybei pasiūlymus dėl viešųjų pirkimų politikos formavimo ir jos įgyvendinimo;</text:p>
      <text:p text:style-name="P155">6.2.20. rengia ir įgyvendina valstybės politikos priemones smulkiajam ir vidutiniam verslui plėtoti;</text:p>
      <text:p text:style-name="P156"><text:span text:style-name="T157">6.2.21.</text:span><text:span text:style-name="T158"><text:s/>Neteko galios nuo 2009-02-20</text:span></text:p>
      <text:p text:style-name="P159">Punkto naikinimas:</text:p>
      <text:p text:style-name="P160"><text:span text:style-name="T161">Nr.<text:s/></text:span><text:a xlink:href="https://www.e-tar.lt/portal/legalAct.html?documentId=TAR.29C5BBEAF4D6" office:target-frame-name="_top" xlink:show="replace"><text:span text:style-name="T162">87</text:span></text:a><text:span text:style-name="T163">, 2009-02-11, Žin. 2009, Nr. 19-756 (2009-02-19), i. k. 1091100NUTA00000087</text:span></text:p>
      <text:p text:style-name="Normal"/>
      <text:p text:style-name="P164"><text:span text:style-name="T165">6.2.22.</text:span><text:span text:style-name="T166"><text:s/>Neteko galios nuo 2009-02-20</text:span></text:p>
      <text:p text:style-name="P167">Punkto naikinimas:</text:p>
      <text:p text:style-name="P168"><text:span text:style-name="T169">Nr.<text:s/></text:span><text:a xlink:href="https://www.e-tar.lt/portal/legalAct.html?documentId=TAR.29C5BBEAF4D6" office:target-frame-name="_top" xlink:show="replace"><text:span text:style-name="T170">87</text:span></text:a><text:span text:style-name="T171">,</text:span><text:span text:style-name="T172"><text:s/>2009-02-11, Žin. 2009, Nr. 19-756 (2009-02-19), i. k. 1091100NUTA00000087</text:span></text:p>
      <text:p text:style-name="Normal"/>
      <text:p text:style-name="P173"><text:span text:style-name="T174">6.2.23.</text:span><text:span text:style-name="T175"><text:s/>Neteko galios nuo 2009-02-20</text:span></text:p>
      <text:p text:style-name="P176">Punkto naikinimas:</text:p>
      <text:p text:style-name="P177"><text:span text:style-name="T178">Nr.<text:s/></text:span><text:a xlink:href="https://www.e-tar.lt/portal/legalAct.html?documentId=TAR.29C5BBEAF4D6" office:target-frame-name="_top" xlink:show="replace"><text:span text:style-name="T179">87</text:span></text:a><text:span text:style-name="T180">, 2009-02-11, Žin. 2009, Nr.<text:s/></text:span><text:span text:style-name="T181">19-756 (2009-02-19), i. k. 1091100NUTA00000087</text:span></text:p>
      <text:p text:style-name="Normal"/>
      <text:p text:style-name="P182"><text:span text:style-name="T183">6.2.24.</text:span><text:span text:style-name="T184"><text:s/>Neteko galios nuo 2009-02-20</text:span></text:p>
      <text:p text:style-name="P185">Punkto naikinimas:</text:p>
      <text:p text:style-name="P186"><text:span text:style-name="T187">Nr.<text:s/></text:span><text:a xlink:href="https://www.e-tar.lt/portal/legalAct.html?documentId=TAR.29C5BBEAF4D6" office:target-frame-name="_top" xlink:show="replace"><text:span text:style-name="T188">87</text:span></text:a><text:span text:style-name="T189">, 2009-02-11, Žin. 2009, Nr. 19-756 (2009-02-19), i. k. 109110</text:span><text:span text:style-name="T190">0NUTA00000087</text:span></text:p>
      <text:p text:style-name="Normal"/>
      <text:p text:style-name="P191"><text:span text:style-name="T192">6.2.25.</text:span><text:span text:style-name="T193"><text:s/>Neteko galios nuo 2009-02-20</text:span></text:p>
      <text:p text:style-name="P194">Punkto naikinimas:</text:p>
      <text:p text:style-name="P195"><text:span text:style-name="T196">Nr.<text:s/></text:span><text:a xlink:href="https://www.e-tar.lt/portal/legalAct.html?documentId=TAR.29C5BBEAF4D6" office:target-frame-name="_top" xlink:show="replace"><text:span text:style-name="T197">87</text:span></text:a><text:span text:style-name="T198">, 2009-02-11, Žin. 2009, Nr. 19-756 (2009-02-19), i. k. 1091100NUTA00000087</text:span></text:p>
      <text:p text:style-name="Normal"/>
      <text:p text:style-name="P199"><text:span text:style-name="T200">6.2.26.</text:span><text:span text:style-name="T201"><text:s/>Neteko g</text:span><text:span text:style-name="T202">alios nuo 2009-02-20</text:span></text:p>
      <text:p text:style-name="P203">Punkto naikinimas:</text:p>
      <text:p text:style-name="P204"><text:span text:style-name="T205">Nr.<text:s/></text:span><text:a xlink:href="https://www.e-tar.lt/portal/legalAct.html?documentId=TAR.29C5BBEAF4D6" office:target-frame-name="_top" xlink:show="replace"><text:span text:style-name="T206">87</text:span></text:a><text:span text:style-name="T207">, 2009-02-11, Žin. 2009, Nr. 19-756 (2009-02-19), i. k. 1091100NUTA00000087</text:span></text:p>
      <text:p text:style-name="Normal"/>
      <text:p text:style-name="P208"><text:span text:style-name="T209">6.2.27.</text:span><text:span text:style-name="T210"><text:s/>Neteko galios nuo 2009-02-20</text:span></text:p>
      <text:p text:style-name="P211">Punkto naikinimas:</text:p>
      <text:p text:style-name="P212"><text:span text:style-name="T213">Nr.<text:s/></text:span><text:a xlink:href="https://www.e-tar.lt/portal/legalAct.html?documentId=TAR.29C5BBEAF4D6" office:target-frame-name="_top" xlink:show="replace"><text:span text:style-name="T214">87</text:span></text:a><text:span text:style-name="T215">, 2009-02-11, Žin. 2009, Nr. 19-756 (2009-02-19), i. k. 1091100NUTA00000087</text:span></text:p>
      <text:p text:style-name="Normal"/>
      <text:p text:style-name="P216"><text:span text:style-name="T217">6.2.28.</text:span><text:span text:style-name="T218"><text:s/>Neteko galios nuo 2009-02-20</text:span></text:p>
      <text:p text:style-name="P219">Punkto naikinimas:</text:p>
      <text:p text:style-name="P220"><text:span text:style-name="T221">Nr.<text:s/></text:span><text:a xlink:href="https://www.e-tar.lt/portal/legalAct.html?documentId=TAR.29C5BBEAF4D6" office:target-frame-name="_top" xlink:show="replace"><text:span text:style-name="T222">87</text:span></text:a><text:span text:style-name="T223">, 2009-02-11, Žin. 2009, Nr. 19-756 (2009-02-19), i. k. 1091100NUTA00000087</text:span></text:p>
      <text:p text:style-name="Normal"/>
      <text:p text:style-name="P224"><text:span text:style-name="T225">6.2.29.</text:span><text:span text:style-name="T226"><text:s/>Neteko galios nuo 2009-02-20</text:span></text:p>
      <text:p text:style-name="P227">Punkto naikinimas:</text:p>
      <text:p text:style-name="P228"><text:span text:style-name="T229">Nr.<text:s/></text:span><text:a xlink:href="https://www.e-tar.lt/portal/legalAct.html?documentId=TAR.29C5BBEAF4D6" office:target-frame-name="_top" xlink:show="replace"><text:span text:style-name="T230">87</text:span></text:a><text:span text:style-name="T231">, 2009-02-11, Žin. 2009, Nr. 19-756 (2009-02-19), i. k. 1091100NUTA00000087</text:span></text:p>
      <text:p text:style-name="Normal"/>
      <text:p text:style-name="P232"><text:span text:style-name="T233">6.2.30.</text:span><text:span text:style-name="T234"><text:s/>Neteko galios nuo 2009-02-20</text:span></text:p>
      <text:p text:style-name="P235">Punkto naikinimas:</text:p>
      <text:p text:style-name="P236"><text:span text:style-name="T237">Nr.<text:s/></text:span><text:a xlink:href="https://www.e-tar.lt/portal/legalAct.html?documentId=TAR.29C5BBEAF4D6" office:target-frame-name="_top" xlink:show="replace"><text:span text:style-name="T238">87</text:span></text:a><text:span text:style-name="T239">, 2009-02-11, Žin. 2009, Nr. 19-756 (2009-02-19), i. k. 1091100NUTA00000087</text:span></text:p>
      <text:p text:style-name="Normal"/>
      <text:p text:style-name="P240"><text:span text:style-name="T241">6.2.31.</text:span><text:span text:style-name="T242"><text:s/>Neteko galios nuo 2009-02-20</text:span></text:p>
      <text:p text:style-name="P243">Punkto naikinimas:</text:p>
      <text:p text:style-name="P244"><text:span text:style-name="T245">Nr.<text:s/></text:span><text:a xlink:href="https://www.e-tar.lt/portal/legalAct.html?documentId=TAR.29C5BBEAF4D6" office:target-frame-name="_top" xlink:show="replace"><text:span text:style-name="T246">87</text:span></text:a><text:span text:style-name="T247">, 2009-02-11, Žin</text:span><text:span text:style-name="T248">. 2009, Nr. 19-756 (2009-02-19), i. k. 1091100NUTA00000087</text:span></text:p>
      <text:p text:style-name="Normal"/>
      <text:p text:style-name="P249"><text:span text:style-name="T250">6.2.32.</text:span><text:span text:style-name="T251"><text:s/>Neteko galios nuo 2009-02-20</text:span></text:p>
      <text:p text:style-name="P252">Punkto naikinimas:</text:p>
      <text:p text:style-name="P253"><text:span text:style-name="T254">Nr.<text:s/></text:span><text:a xlink:href="https://www.e-tar.lt/portal/legalAct.html?documentId=TAR.29C5BBEAF4D6" office:target-frame-name="_top" xlink:show="replace"><text:span text:style-name="T255">87</text:span></text:a><text:span text:style-name="T256">, 2009-02-11, Žin. 2009, Nr. 19-756 (2009-02-19),<text:s/></text:span><text:span text:style-name="T257">i. k. 1091100NUTA00000087</text:span></text:p>
      <text:p text:style-name="Normal"/>
      <text:p text:style-name="P258"><text:span text:style-name="T259">6.2.33.</text:span><text:span text:style-name="T260"><text:s/>Neteko galios nuo 2009-02-20</text:span></text:p>
      <text:p text:style-name="P261">Punkto naikinimas:</text:p>
      <text:p text:style-name="P262"><text:span text:style-name="T263">Nr.<text:s/></text:span><text:a xlink:href="https://www.e-tar.lt/portal/legalAct.html?documentId=TAR.29C5BBEAF4D6" office:target-frame-name="_top" xlink:show="replace"><text:span text:style-name="T264">87</text:span></text:a><text:span text:style-name="T265">, 2009-02-11, Žin. 2009, Nr. 19-756 (2009-02-19), i. k. 1091100NUTA00000087</text:span></text:p>
      <text:p text:style-name="Normal"/>
      <text:p text:style-name="P266"><text:span text:style-name="T267">6.2.34.</text:span><text:span text:style-name="T268"><text:s/>Neteko galios nuo 2009-02-20</text:span></text:p>
      <text:p text:style-name="P269">Punkto naikinimas:</text:p>
      <text:p text:style-name="P270"><text:span text:style-name="T271">Nr.<text:s/></text:span><text:a xlink:href="https://www.e-tar.lt/portal/legalAct.html?documentId=TAR.29C5BBEAF4D6" office:target-frame-name="_top" xlink:show="replace"><text:span text:style-name="T272">87</text:span></text:a><text:span text:style-name="T273">, 2009-02-11, Žin. 2009, Nr. 19-756 (2009-02-19), i. k. 1091100NUTA00000087</text:span></text:p>
      <text:p text:style-name="Normal"/>
      <text:p text:style-name="P274"><text:span text:style-name="T275">6.2.35.</text:span><text:span text:style-name="T276"><text:s/>Neteko galios nuo 2009-02</text:span><text:span text:style-name="T277">-20</text:span></text:p>
      <text:p text:style-name="P278">Punkto naikinimas:</text:p>
      <text:p text:style-name="P279"><text:span text:style-name="T280">Nr.<text:s/></text:span><text:a xlink:href="https://www.e-tar.lt/portal/legalAct.html?documentId=TAR.29C5BBEAF4D6" office:target-frame-name="_top" xlink:show="replace"><text:span text:style-name="T281">87</text:span></text:a><text:span text:style-name="T282">, 2009-02-11, Žin. 2009, Nr. 19-756 (2009-02-19), i. k. 1091100NUTA00000087</text:span></text:p>
      <text:p text:style-name="Normal"/>
      <text:p text:style-name="P283"><text:span text:style-name="T284">6.2.36.</text:span><text:span text:style-name="T285"><text:s/>Neteko galios nuo 2009-02-20</text:span></text:p>
      <text:p text:style-name="P286">Punkto naikinimas:</text:p>
      <text:p text:style-name="P287"><text:span text:style-name="T288">Nr.<text:s/></text:span><text:a xlink:href="https://www.e-tar.lt/portal/legalAct.html?documentId=TAR.29C5BBEAF4D6" office:target-frame-name="_top" xlink:show="replace"><text:span text:style-name="T289">87</text:span></text:a><text:span text:style-name="T290">, 2009-02-11, Žin. 2009, Nr. 19-756 (2009-02-19), i. k. 1091100NUTA00000087</text:span></text:p>
      <text:p text:style-name="Normal"/>
      <text:p text:style-name="P291"><text:span text:style-name="T292">6.2.37.</text:span><text:span text:style-name="T293"><text:s/>Neteko galios nuo 2009-02-20</text:span></text:p>
      <text:p text:style-name="P294">Punkto naikinimas:</text:p>
      <text:p text:style-name="P295"><text:span text:style-name="T296">Nr.<text:s/></text:span><text:a xlink:href="https://www.e-tar.lt/portal/legalAct.html?documentId=TAR.29C5BBEAF4D6" office:target-frame-name="_top" xlink:show="replace"><text:span text:style-name="T297">87</text:span></text:a><text:span text:style-name="T298">, 2009-02-11, Žin. 2009, Nr. 19-756 (2009-02-19), i. k. 1091100NUTA00000087</text:span></text:p>
      <text:p text:style-name="Normal"/>
      <text:p text:style-name="P299"><text:span text:style-name="T300">6.2.38.</text:span><text:span text:style-name="T301"><text:s/>Neteko galios nuo 2009-02-20</text:span></text:p>
      <text:p text:style-name="P302">Punkto naikinimas:</text:p>
      <text:p text:style-name="P303"><text:span text:style-name="T304">Nr.<text:s/></text:span><text:a xlink:href="https://www.e-tar.lt/portal/legalAct.html?documentId=TAR.29C5BBEAF4D6" office:target-frame-name="_top" xlink:show="replace"><text:span text:style-name="T305">87</text:span></text:a><text:span text:style-name="T306">, 2009-02-11, Žin. 2009, Nr. 19-756 (2009-02-19), i. k. 1091100NUTA00000087</text:span></text:p>
      <text:p text:style-name="Normal"/>
      <text:p text:style-name="P307"><text:span text:style-name="T308">6.2.39.</text:span><text:span text:style-name="T309"><text:s/>Neteko galios nuo 2009-02-20</text:span></text:p>
      <text:p text:style-name="P310">Punkto naikinimas:</text:p>
      <text:p text:style-name="P311"><text:span text:style-name="T312">Nr.<text:s/></text:span><text:a xlink:href="https://www.e-tar.lt/portal/legalAct.html?documentId=TAR.29C5BBEAF4D6" office:target-frame-name="_top" xlink:show="replace"><text:span text:style-name="T313">87</text:span></text:a><text:span text:style-name="T314">, 2009-02-11, Žin. 2009, Nr. 19-756 (2009-02-19), i. k. 1091100NUTA00000087</text:span></text:p>
      <text:p text:style-name="Normal"/>
      <text:p text:style-name="P315"><text:span text:style-name="T316">6.2.40.</text:span><text:span text:style-name="T317"><text:s/>Neteko galios nuo 2009-02-20</text:span></text:p>
      <text:p text:style-name="P318">Punkto naikinimas:</text:p>
      <text:p text:style-name="P319"><text:span text:style-name="T320">Nr.<text:s/></text:span><text:a xlink:href="https://www.e-tar.lt/portal/legalAct.html?documentId=TAR.29C5BBEAF4D6" office:target-frame-name="_top" xlink:show="replace"><text:span text:style-name="T321">87</text:span></text:a><text:span text:style-name="T322">, 2009-02-11, Žin. 2009, Nr. 19-756 (2009-02-19), i. k. 1091100NUTA00000087</text:span></text:p>
      <text:p text:style-name="Normal"/>
      <text:p text:style-name="P323"><text:span text:style-name="T324">6.2.41.</text:span><text:span text:style-name="T325"><text:s/>Neteko galios nuo 2009-02-20</text:span></text:p>
      <text:p text:style-name="P326">Punkto naikinimas:</text:p>
      <text:p text:style-name="P327"><text:span text:style-name="T328">Nr.<text:s/></text:span><text:a xlink:href="https://www.e-tar.lt/portal/legalAct.html?documentId=TAR.29C5BBEAF4D6" office:target-frame-name="_top" xlink:show="replace"><text:span text:style-name="T329">87</text:span></text:a><text:span text:style-name="T330">, 2009-02-11, Žin</text:span><text:span text:style-name="T331">. 2009, Nr. 19-756 (2009-02-19), i. k. 1091100NUTA00000087</text:span></text:p>
      <text:p text:style-name="Normal"/>
      <text:p text:style-name="P332"><text:span text:style-name="T333">6.2.42.</text:span><text:span text:style-name="T334"><text:s/>Neteko galios nuo 2009-02-20</text:span></text:p>
      <text:p text:style-name="P335">Punkto naikinimas:</text:p>
      <text:p text:style-name="P336"><text:span text:style-name="T337">Nr.<text:s/></text:span><text:a xlink:href="https://www.e-tar.lt/portal/legalAct.html?documentId=TAR.29C5BBEAF4D6" office:target-frame-name="_top" xlink:show="replace"><text:span text:style-name="T338">87</text:span></text:a><text:span text:style-name="T339">, 2009-02-11, Žin. 2009, Nr. 19-756 (2009-02-19),<text:s/></text:span><text:span text:style-name="T340">i. k. 1091100NUTA00000087</text:span></text:p>
      <text:p text:style-name="Normal"/>
      <text:p text:style-name="P341">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342">6.2.44. koordinuoja veiklą, susijusią su pramoninio bendradarbiavimo (<text:span text:style-name="T343">offset</text:span>) politikos įgyvendinimu;</text:p>
      <text:p text:style-name="P344">6.2.45. analizuoja Lietuvos ir užsienio šalių inovacijų ir technologijų plėtros<text:s/>tendencijas, teikia Lietuvos Respublikos Vyriausybei pasiūlymus dėl palankios inovacinės aplinkos formavimo, inovacinės veiklos skatinimo;</text:p>
      <text:p text:style-name="P345">6.2.46. dalyvauja formuojant nacionalinę inovacijų sistemą, koordinuoja inovacijų paramos infrastruktūros kūrimą<text:s/>ir plėtrą;</text:p>
      <text:p text:style-name="P346">6.2.47. pagal kompetenciją derina ministerijos teikiamos paramos principus su Europos Bendrijos steigimo sutartyje, kituose teisės aktuose ir dokumentuose nustatytomis valstybės pagalbos taisyklėmis ir apribojimais;</text:p>
      <text:p text:style-name="P347">6.3. valstybės turto valdymo, įmonių ir įstaigų ūkinės veiklos valdymo ir teisinio reglamentavimo srityje:</text:p>
      <text:p text:style-name="P348">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349">6.3.2. dalyvauja formuojant įmonių valdymo politiką ir praktiką;</text:p>
      <text:p text:style-name="P350">6.3.3. nagrinėja ministerijų ir kitų valstybės institucijų parengtus ūkinės ir komercinės veiklos licencijavimo taisyklių projektus, teikia dėl jų pastabas ir pasiūlymus ministerijoms ir kitoms valstybės institucijoms;</text:p>
      <text:p text:style-name="P351">6.3.4. rengia Ūkio ministerijai priskirtos<text:s/>licencijuotinos ūkinės ir komercinės veiklos licencijavimo taisyklių projektus, Lietuvos Respublikos Vyriausybės pavedimu išduoda Lietuvos Respublikos įstatymuose nustatytos ūkinės ir komercinės veiklos licencijas;</text:p>
      <text:p text:style-name="P352">6.3.5. Lietuvos Respublikos Vyriausybės pavedimu atlieka dalį Įmonių bankroto valdymo departamento prie Ūkio ministerijos, Valstybinio turizmo departamento prie Ūkio ministerijos, Valstybinės ne maisto produktų inspekcijos prie Ūkio ministerijos steigėjo funkcijų;</text:p>
      <text:p text:style-name="P353">Punkto pakeitimai:</text:p>
      <text:p text:style-name="P354"><text:span text:style-name="T355">Nr.<text:s/></text:span><text:a xlink:href="https://www.e-tar.lt/portal/legalAct.html?documentId=TAR.29C5BBEAF4D6" office:target-frame-name="_top" xlink:show="replace"><text:span text:style-name="T356">87</text:span></text:a><text:span text:style-name="T357">, 2009-02-11, Žin., 2009, Nr. 19-756 (2009-02-19), i. k. 1091100NUTA00000087</text:span></text:p>
      <text:p text:style-name="Normal"/>
      <text:p text:style-name="P358">6.3.6. teisės aktų nustatyta tvarka atstovauja valstybei akcinėse bendrovėse ir uždarosiose akcinėse bendrovėse, įgyvendina viešųjų įstaigų dalininko ar savininko teises ir pareigas, taip pat Lietuvos Respublikos Vyriausybės pavedimu įgyvendina Ūkio ministerijos valdymo sričiai priskirtų valstybės įmonių savininko teises ir pareigas;</text:p>
      <text:p text:style-name="P359">6.3.7. teikia Lietuvos Respublikos Vyriausybei pasiūlymus dėl privatizavimo proceso tobulinimo, rengia tarptautinėms organizacijoms teikiamą medžiagą apie bendrąją privatizavimo politiką ir privatizavimo proceso eigą Lietuvoje;</text:p>
      <text:p text:style-name="P360">6.3.8. pagal ministerijai priskirtas valdymo sritis teikia valstybės įmonei Valstybės turto fondui pasiūlymus ir būtinus duomenis dėl privatizavimo objektų sąrašo ir privatizavimo programos sudarymo;</text:p>
      <text:p text:style-name="P361">6.3.9. teikia valstybės įmonei Valstybės turto fondui pagal ministerijos valdymo<text:s/>sričiai priskirtus objektus pasiūlymus dėl strateginių ir ypač svarbių ūkio objektų privatizavimo tikslingumo, turimų valstybei priklausančių akcijų pardavimo sąlygų ir būdų;</text:p>
      <text:p text:style-name="P362"><text:span text:style-name="T363">6.3.10.</text:span><text:span text:style-name="T364"><text:s/>Neteko galios nuo 2009-02-20</text:span></text:p>
      <text:p text:style-name="P365">Punkto naikinimas:</text:p>
      <text:p text:style-name="P366"><text:span text:style-name="T367">Nr.<text:s/></text:span><text:a xlink:href="https://www.e-tar.lt/portal/legalAct.html?documentId=TAR.29C5BBEAF4D6" office:target-frame-name="_top" xlink:show="replace"><text:span text:style-name="T368">87</text:span></text:a><text:span text:style-name="T369">, 2009-02-11, Žin. 2009, Nr. 19-756 (2009-02-19), i. k. 1091100NUTA00000087</text:span></text:p>
      <text:p text:style-name="Normal"/>
      <text:p text:style-name="P370">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371">6.3.12. organizuoja<text:s/>ministerijai priskirto valstybės rezervo sudarymą, saugojimą, atnaujinimą, kaupimą ir apskaitą;</text:p>
      <text:p text:style-name="P372">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373">6.4. užsienio ekonominės politikos formavimo ir įgyvendinimo srityje:</text:p>
      <text:p text:style-name="P374">6.4.1. dalyvauja formuojant ir įgyvendinant užsienio prekybos politiką, rengia ekonom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375">6.4.2. pagal kompetenciją dalyvauja Baltijos Jūros Valstybių Tarybos ekonominio bendradarbiavimo darbo grupių veikloje, rengia ir vykdo Baltijos jūros regiono plėtros programas;</text:p>
      <text:p text:style-name="P376">6.4.3. koordinuoja ir kontroliuoja prekių 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text:s/>skatinimo politiką – sudaro galimybes susirasti naujų prekybos partnerių, aktyviau skverbtis į naujas rinkas, kuria aplinką, palankią prekių eksportui į trečiąsias valstybes ir prekių išvežimui į Europos Sąjungos valstybes nares;</text:p>
      <text:p text:style-name="P377">6.4.4.<text:span text:style-name="T378"><text:s/></text:span>teikia Lietuvos Respublikos Vyriausybei pasiūlymus dėl komercijos atašė pareigybės steigimo;</text:p>
      <text:p text:style-name="P379">6.4.5. teisės aktų nustatyta tvarka renka iš Lietuvos ūkio subjektų prašymus ar protestus dėl autonominio tarifo importuojamoms prekėms sustabdymo (suspendavimo) ir kvotų, juos nagrinėja ir, suderinusi su Užsienio reikalų ministerija ir Muitinės departamentu prie Finansų ministerijos, teikia Europos Komisijai;</text:p>
      <text:p text:style-name="P380">6.4.6. pagal kompetenciją administruoja importuojamų prekių kvotas, išduoda importo dokumentus;</text:p>
      <text:p text:style-name="P381">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382">61-1533</text:span></text:a>; 2004, Nr.<text:s/><text:a xlink:href="https://www.e-tar.lt/portal/lt/legalAct/TAR.1AE302F0E908" office:target-frame-name="_blank" xlink:show="new"><text:span text:style-name="T383">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384">6.4.8. pagal kompetenciją įgyvendina Lietuvos įsipareigojimus, integruojantis į tarptautinių neplatinimo režimų eksporto kontrolės sistemą;</text:p>
      <text:p text:style-name="P385">6.4.9. koordinuoja Konvencijos dėl cheminio ginklo kūrimo, kaupimo ir panaudojimo uždraudimo bei jo sunaikinimo įgyvendinimą Lietuvoje;</text:p>
      <text:p text:style-name="P386">6.4.10. koordinuoja bendradarbiavimą tarp valstybės institucijų, bendradarbiauja su Lietuvos asocijuotosiomis verslo struktūromis, ūkio subjektais ir nevalstybinėmis institucijomis sprendžiant prekybos apsaugos priemonių taikymo klausimus, taip pat renka iš jų informaciją, kurios reikia ginant Lietuvos Respublikos ūkio subjektų interesus, ir dalyvauja konsultacijose, kai trečiosios valstybės ketina jiems taikyti prekybos apsaugos priemones;</text:p>
      <text:p text:style-name="P387">6.4.11.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p>
      <text:p text:style-name="P388">6.4.12. pagal kompetenciją teisės aktų nustatyta tvarka palaiko ryšius su atitinkamomis užsienio valstybių institucijomis ir tarptautinėmis organizacijomis, organizuoja tarptautinių sutarčių ir kitų užsienio prekybos plėtros priemonių įgyvendinimą, Lietuvos Respublikos Vyriausybės ar Ministro Pirmininko pavedimu atstovauja Lietuvos Respublikai užsienio valstybėse ar tarptautinėse organizacijose;</text:p>
      <text:p text:style-name="P389">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390">6.4.14. pagal kompetenciją organizuoja tarptautinius ministerijai priskirtų ūkio šakų efektyvumo ir potencialo didinimo projektų<text:s/>konkursus;</text:p>
      <text:p text:style-name="P391">6.4.15. pagal kompetenciją padeda organizuoti valstybinių ir vyriausybinių delegacijų oficialius vizitus į užsienį, taip pat užsienio valstybinių ir vyriausybinių delegacijų priėmimą Lietuvos Respublikoje;</text:p>
      <text:p text:style-name="P392">6.5. Europos Sąjungos vidaus<text:s/>rinkos politikos srityje:</text:p>
      <text:p text:style-name="P393">6.5.1. bendradarbiaudama su kitomis valstybės institucijomis, koordinuoja Lietuvos Respublikos dalyvavimą formuojant Europos Sąjungos politiką horizontaliais vidaus rinkos klausimais;</text:p>
      <text:p text:style-name="P394">6.5.2. koordinuoja Europos Sąjungos politikos laisvo prekių judėjimo srityje formavimą ir įgyvendinimą;</text:p>
      <text:p text:style-name="P395">6.5.3. koordinuoja Europos Sąjungos politikos dėl paslaugų vidaus rinkos sukūrimo įgyvendinimą;</text:p>
      <text:p text:style-name="P396">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397">6.5.5. koordinuoja keitimąsi informacija apie techninių reglamentų projektus su Europos Komisija;</text:p>
      <text:p text:style-name="P398">6.5.6. koordinuoja Europos Sąjungos iniciatyvų vidaus rinkos srityje, skirtų verslo sąlygoms pagerinti ir supaprastinti, įgyvendinimą;</text:p>
      <text:p text:style-name="P399">6.5.7. atlieka Lietuvos SOLVIT centro funkcijas, sprendžiant ūkio<text:s/>subjektams ir piliečiams kylančias problemas, susijusias su Europos Sąjungos vidaus rinkos funkcionavimo trūkumais;</text:p>
      <text:p text:style-name="P400">6.6. Europos Sąjungos reikalų srityje:<text:s/></text:p>
      <text:p text:style-name="P401">6.6.1.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402">6.6.2. pagal kompetenciją užtikrina efektyvų atstovavimą Lietuvos interesams Europos Sąjungos institucijose ir jų darbo organuose;</text:p>
      <text:p text:style-name="P403">6.6.3. pagal kompetenciją perkelia į nacionalinę teisę ir<text:s/>įgyvendina Europos Sąjungos teisę (<text:span text:style-name="T404">acquis communautaire</text:span>) ir vykdo kitus Lietuvos narystės Europos Sąjungoje įsipareigojimus, Europos Sąjungos teisės aktų nustatyta tvarka apie tai informuoja Europos Sąjungos institucijas;<text:s/><text:tab/></text:p>
      <text:p text:style-name="P405">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406">6.8. pagal kompetenciją vykdo teisės aktuose nustatytas užduotis krizių valdymo, civilinės saugos srityje;<text:s/></text:p>
      <text:p text:style-name="P407">6.9. rengia įstatymų ir kitų teisės aktų, Lietuvos Respublikos Vyriausybės nutarimų, sprendimų ir rezoliucijų projektus ministerijos kompetencijai priskirtais klausimais.</text:p>
      <text:p text:style-name="P408">7. Ūkio ministerija atlieka ir kitas įstatymų, Lietuvos Respublikos Vyriausybės nutarimų ir kitų teisės aktų jai pavestas funkcijas.<text:s/></text:p>
      <text:p text:style-name="P409"/>
      <text:p text:style-name="P410"><text:span text:style-name="T411">III</text:span><text:span text:style-name="T412">.<text:s/></text:span><text:span text:style-name="T413">ŪKIO<text:s/></text:span><text:span text:style-name="T414">MINISTERIJOS TEISĖS</text:span></text:p>
      <text:p text:style-name="P415"/>
      <text:p text:style-name="P416">8. Ūkio ministerija, įgyvendindama jai pavestus uždavinius ir atlikdama jos kompetencijai priskirtas funkcijas, turi teisę:</text:p>
      <text:p text:style-name="P417">8.1. pagal kompetenciją koordinuoti ministerijų, Vyriausybės įstaigų, savivaldybių institucijų veiklą, susijusią su pramonės ir prekybos, 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418">Punkto pakeitimai:</text:p>
      <text:p text:style-name="P419"><text:span text:style-name="T420">Nr.<text:s/></text:span><text:a xlink:href="https://www.e-tar.lt/portal/legalAct.html?documentId=TAR.29C5BBEAF4D6" office:target-frame-name="_top" xlink:show="replace"><text:span text:style-name="T421">87</text:span></text:a><text:span text:style-name="T422">, 2009-02-11, Žin., 2009, Nr. 19-756 (2009-02-19), i. k. 1091100N</text:span><text:span text:style-name="T423">UTA00000087</text:span></text:p>
      <text:p text:style-name="Normal"/>
      <text:p text:style-name="P424">8.2.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 ir ūkio plėtojimo strategijos kryptims parengti;</text:p>
      <text:p text:style-name="P425">Punkto pakeitimai:</text:p>
      <text:p text:style-name="P426"><text:span text:style-name="T427">Nr.<text:s/></text:span><text:a xlink:href="https://www.e-tar.lt/portal/legalAct.html?documentId=TAR.29C5BBEAF4D6" office:target-frame-name="_top" xlink:show="replace"><text:span text:style-name="T428">87</text:span></text:a><text:span text:style-name="T429">, 2009-02-11,<text:s/></text:span><text:span text:style-name="T430">Žin., 2009, Nr. 19-756 (2009-02-19), i. k. 1091100NUTA00000087</text:span></text:p>
      <text:p text:style-name="Normal"/>
      <text:p text:style-name="P431">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432">8.4. koordinuoti Lietuvos Respublikoje ir užsienyje<text:s/>rengiamas valstybinės svarbos parodas ir muges;</text:p>
      <text:p text:style-name="P433">8.5.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434">8.6. dalyvauti Lietuvos Respublikos valstybinių ir vyriausybinių delegacijų, vykstančių į užsienį,<text:s/>darbe, taip pat priimant užsienio valstybines ir vyriausybines delegacijas Lietuvos Respublikoje;</text:p>
      <text:p text:style-name="P435">8.7. skelbti informacinę ir reklaminę medžiagą užsienio ekonominiuose laikraščiuose ir žurnaluose.</text:p>
      <text:p text:style-name="P436">9. Ūkio ministerija turi ir kitų teisių, kurias<text:s/>jai suteikia įstatymai, Lietuvos Respublikos Vyriausybės nutarimai ir kiti teisės aktai.<text:s/></text:p>
      <text:p text:style-name="P437"/>
      <text:p text:style-name="P438"><text:span text:style-name="T439">IV</text:span><text:span text:style-name="T440">.<text:s/></text:span><text:span text:style-name="T441">ŪKIO MINISTERIJOS VEIKLOS ORGANIZAVIMAS</text:span></text:p>
      <text:p text:style-name="P442"/>
      <text:p text:style-name="P443">10. Ūkio ministerijos veikla organizuojama vadovaujantis ministro patvirtintais strateginiais veiklos planais, rengiamais vadovaujantis Strateginio planavimo metodika, patvirtinta Lietuvos Respublikos Vyriausybės 2002 m. birželio 6 d. nutarimu<text:s/><text:span text:style-name="T444">Nr. 827</text:span><text:s/>(Žin.,<text:s/>2002, Nr.<text:s/><text:a xlink:href="https://www.e-tar.lt/portal/lt/legalAct/TAR.A6665E0FB4EC" office:target-frame-name="_blank" xlink:show="new"><text:span text:style-name="T445">57-2312</text:span></text:a>; 2007, Nr.<text:s/><text:a xlink:href="https://www.e-tar.lt/portal/lt/legalAct/TAR.77F5BD135621" office:target-frame-name="_blank" xlink:show="new"><text:span text:style-name="T446">23-879</text:span></text:a>), ir derinamais su Lietuvos Respublikos Vyriausybės programa, Valstybės ilgalaikės raidos strategija, kitais strateginio planavimo dokumentais. Sutrumpintiems Ūkio ministerijos strateginiams veiklos planams pritaria Lietuvos Respublikos Vyriausybė. Ūkio ministerijos strateginis veiklos planas skelbiamas<text:s/>Ūkio ministerijos interneto tinklalapyje.<text:s/></text:p>
      <text:p text:style-name="P447">Punkto pakeitimai:</text:p>
      <text:p text:style-name="P448"><text:span text:style-name="T449">Nr.<text:s/></text:span><text:a xlink:href="https://www.e-tar.lt/portal/legalAct.html?documentId=TAR.29C5BBEAF4D6" office:target-frame-name="_top" xlink:show="replace"><text:span text:style-name="T450">87</text:span></text:a><text:span text:style-name="T451">, 2009-02-11, Žin., 2009, Nr. 19-756 (2009-02-19), i. k. 1091100NUTA00000087</text:span></text:p>
      <text:p text:style-name="Normal"/>
      <text:p text:style-name="P452">11. Ūkio ministerijos<text:s/>administracijos padalinių veikla reguliuojama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453">12. Ūkio ministerijai vadovauja ministras, kurį pagal Lietuvos Respublikos Konstituciją skiria pareigoms ir atleidžia iš pareigų Respublikos Prezidentas Ministro Pirmininko teikimu.<text:s/></text:p>
      <text:p text:style-name="P454">Ministrą laikinai pavaduoti gali tik Ministro Pirmininko paskirtas kitas Lietuvos Respublikos Vyriausybės narys. Pavaduojantysis ministras neatlieka funkcijų, nurodytų 14.6, 14.9, 14.13–14.15 punktuose.</text:p>
      <text:p text:style-name="P455">13. Ministras, vadovaudamas ministerijos veiklai, yra atsakingas Lietuvos Respublikos Seimui, Respublikos Prezidentui ir tiesiogiai pavaldus Ministrui Pirmininkui.</text:p>
      <text:p text:style-name="P456">14. Ministras:</text:p>
      <text:p text:style-name="P457">14.1. sprendžia ministerijos kompetencijos klausimus ir yra tiesiogiai atsakingas už Lietuvos<text:s/>Respublikos Vyriausybės programos ir jos įgyvendinimo priemonių, priklausančių ministerijos kompetencijai, įgyvendinimą;</text:p>
      <text:p text:style-name="P458">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459">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0">63-1238</text:span></text:a>; 2003, Nr.<text:s/><text:a xlink:href="https://www.e-tar.lt/portal/lt/legalAct/TAR.82F9BDFF3410" office:target-frame-name="_blank" xlink:show="new"><text:span text:style-name="T461">27-1089</text:span></text:a>), nustatyta tvarka įstatymų ir kitų teisės aktų projektus;</text:p>
      <text:p text:style-name="P462">14.4.užtikrina Lietuvos Respublikos Vyriausybės ir Ministro Pirmininko pavedimų vykdymą;</text:p>
      <text:p text:style-name="P463">14.5. priima ir pasirašo įsakymus, tikrina, kaip jie įgyvendinami (ministro priimami įsakymai registruojami Lietuvos Respublikos Vyriausybės darbo reglamento nustatyta tvarka); prireikus priima kartu su kitais ministrais bendrus įsakymus;<text:s/></text:p>
      <text:p text:style-name="P464">14.6. tvirtina ministerijos strateginius veiklos planus ir įstaigų prie ministerijos strateginius ar metinius veiklos planus. Tvirtinti įstaigos prie ministerijos metinius veiklos planus ministras gali pavesti įstaigos prie ministerijos vadovui;<text:s/></text:p>
      <text:p text:style-name="P465">Punkto pakeitimai:</text:p>
      <text:p text:style-name="P466"><text:span text:style-name="T467">Nr</text:span><text:span text:style-name="T468">.<text:s/></text:span><text:a xlink:href="https://www.e-tar.lt/portal/legalAct.html?documentId=TAR.29C5BBEAF4D6" office:target-frame-name="_top" xlink:show="replace"><text:span text:style-name="T469">87</text:span></text:a><text:span text:style-name="T470">, 2009-02-11, Žin., 2009, Nr. 19-756 (2009-02-19), i. k. 1091100NUTA00000087</text:span></text:p>
      <text:p text:style-name="Normal"/>
      <text:p text:style-name="P471">14.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472">Punkto pakeitimai:</text:p>
      <text:p text:style-name="P473"><text:span text:style-name="T474">Nr.<text:s/></text:span><text:a xlink:href="https://www.e-tar.lt/portal/legalAct.html?documentId=TAR.29C5BBEAF4D6" office:target-frame-name="_top" xlink:show="replace"><text:span text:style-name="T475">87</text:span></text:a><text:span text:style-name="T476">, 2009-02-11, Žin., 2009, Nr. 19-756 (2009-02</text:span><text:span text:style-name="T477">-19), i. k. 1091100NUTA00000087</text:span></text:p>
      <text:p text:style-name="Normal"/>
      <text:p text:style-name="P478">14.8. teikia Lietuvos Respublikos Vyriausybei įstaigų prie ministerijos nuostatų projektus; Lietuvos Respublikos Vyriausybės pavedimu tvirtina įstaigų prie ministerijos nuostatus ir jų administracijos struktūrą;</text:p>
      <text:p text:style-name="P47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80">14.10. tvirtina ministerijos administracijos padalinių nuostatus ir valstybės tarnautojų ir darbuotojų, dirbančių pagal darbo sutartis ir gaunančių darbo užmokestį iš valstybės biudžeto ir valstybės pinigų fondų, pareigybių aprašymus;<text:s/></text:p>
      <text:p text:style-name="P481">14.11. koordinuoja ir kontroliuoja ministerijos administracijos padalinių veiklą;<text:s/></text:p>
      <text:p text:style-name="P482">14.12. koordinuoja ir kontroliuoja įstaigų prie ministerijos veiklą, jeigu šių funkcijų nepaveda ministerijos valstybės sekretoriui ir ministerijos sekretoriams ir jeigu įstatymai nenustato kitaip;</text:p>
      <text:p text:style-name="P483">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p>
      <text:p text:style-name="P484">14.14. įstatymų nustatyta tvarka priima į pareigas ir atleidžia iš jų įstaigų prie ministerijos<text:s/>vadovus, juos skatina ir skiria jiems tarnybines ar drausmines nuobaudas ir pašalpas, jeigu įstatymai nenustato kitaip;</text:p>
      <text:p text:style-name="P485">14.15. nustato ministerijos valstybės sekretoriaus, ministerijos sekretorių administravimo sritis;<text:s/></text:p>
      <text:p text:style-name="P486">14.16. Lietuvos Respublikos<text:s/>Vyriausybės nustatyta tvarka informuoja visuomenę apie savo veiklą ministerijos interneto tinklalapyje, o jeigu yra galimybė, – ir per kitas visuomenės informavimo priemones ar susitikimus su gyventojais;</text:p>
      <text:p text:style-name="P487">14.17. atlieka kitas įstatymų ir Lietuvos Respublikos Vyriausybės nutarimų pavestas funkcijas.</text:p>
      <text:p text:style-name="P488">15.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489">Punkto pakeitimai:</text:p>
      <text:p text:style-name="P490"><text:span text:style-name="T491">Nr.<text:s/></text:span><text:a xlink:href="https://www.e-tar.lt/portal/legalAct.html?documentId=TAR.7FE389248D76" office:target-frame-name="_top" xlink:show="replace"><text:span text:style-name="T492">434</text:span></text:a><text:span text:style-name="T493">, 2009-05-20, Žin., 2009,</text:span><text:span text:style-name="T494"><text:s/>Nr. 60-2376 (2009-05-23), i. k. 1091100NUTA00000434</text:span></text:p>
      <text:p text:style-name="Normal"/>
      <text:p text:style-name="P495">15<text:span text:style-name="T496">1</text:span>.<text:s/><text:span text:style-name="T497">Viceministrų skaičių ministro teikimu tvirtina Lietuvos Respublikos Vyriausybė.</text:span><text:s/>Ministerijoje negali būti daugiau kaip 4 viceministrai.<text:s/></text:p>
      <text:p text:style-name="P498">Papildyta punktu:</text:p>
      <text:p text:style-name="P499"><text:span text:style-name="T500">Nr.<text:s/></text:span><text:a xlink:href="https://www.e-tar.lt/portal/legalAct.html?documentId=TAR.7FE389248D76" office:target-frame-name="_top" xlink:show="replace"><text:span text:style-name="T501">434</text:span></text:a><text:span text:style-name="T502">, 2009-05-20, Žin., 2009, Nr. 60-2376 (2009-05-23), i. k. 1091100NUTA00000434</text:span></text:p>
      <text:p text:style-name="Normal"/>
      <text:p text:style-name="P503">16. Viceministrai ministro nustatytose veiklos srityse:</text:p>
      <text:p text:style-name="P504">16.1. kontroliuoja Ministro Pirmininko, Lietuvos Respublikos Vyriausybės ir ministro pavedimų vykdymą;</text:p>
      <text:p text:style-name="P505">16.2. kontroliuoja teisės aktų projektų rengimą, derinimą su suinteresuotomis institucijomis ir tai, ar rengiami teisės aktų projektai atitinka Lietuvos Respublikos Vyriausybės programos nuostatas;<text:s/></text:p>
      <text:p text:style-name="P506">16.3. ministro pavedimu atstovauja ministrui pristatydami ir aptardami ministro politines nuostatas ir sprendimus visuomenei, taip pat Lietuvos Respublikos Seimo komitetuose, Lietuvos Respublikos Vyriausybės posėdžiuose ir pasitarimuose;</text:p>
      <text:p text:style-name="P507">16.4. atlieka kitas ministro jiems pavestas funkcijas.<text:s/></text:p>
      <text:p text:style-name="P508">Punkto pakeitimai:</text:p>
      <text:p text:style-name="P509"><text:span text:style-name="T510">Nr.<text:s/></text:span><text:a xlink:href="https://www.e-tar.lt/portal/legalAct.html?documentId=TAR.7FE389248D76" office:target-frame-name="_top" xlink:show="replace"><text:span text:style-name="T511">434</text:span></text:a><text:span text:style-name="T512">, 2009-05-20, Žin., 2009, Nr. 60-2376 (2009-05-23), i. k. 1091100NUTA00000434</text:span></text:p>
      <text:p text:style-name="Normal"/>
      <text:p text:style-name="P513">17. Ministras savo įgaliojimų laikotarpiu gali turėti visuomeninių konsultantų, kurie jo prašymu teikia jam konsultacijas, pasiūlymus, išvadas ir kitą informaciją.</text:p>
      <text:p text:style-name="P514">18. Ūkio ministerija turi savo administraciją, kuriai vadovauja ministerijos valstybės sekretorius. Ūkio ministerijos administraciją sudaro departamentai, skyriai ir kiti padaliniai.</text:p>
      <text:p text:style-name="P515">Prie ministerijos gali būti Lietuvos Respublikos Vyriausybės steigiamų departamentų, taip pat kontrolės ar apskaitos funkcijas atliekančių tarnybų, inspekcijų ir kitų įstaigų.</text:p>
      <text:p text:style-name="P516">19. Ministerijos valstybės sekretorius yra karjeros valstybės tarnautojas, pavaldus ministrui. Ministerijos valstybės sekretorius:</text:p>
      <text:p text:style-name="P517">19.1. koordinuoja ir kontroliuoja ministerijos administracijos padalinių veiklą, užtikrina, kad įgyvendinant ministerijos strateginius<text:s/>veiklos planus optimaliai būtų valdomi ir panaudojami finansiniai, materialiniai, intelektiniai ir informacijos ištekliai;</text:p>
      <text:p text:style-name="P518">19.2. kontroliuoja ministerijos administracinę ūkinę veiklą;<text:s/></text:p>
      <text:p text:style-name="P519">19.3. organizuoja ir koordinuoja ministerijos strateginių veiklos planų rengimą ir jų įgyvendinimą;<text:s/></text:p>
      <text:p text:style-name="P520">19.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521">19.5. kontroliuoja, kaip rengiami ir derinami teisės aktų projektai, ir koordinuoja šį darbą;</text:p>
      <text:p text:style-name="P522">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text:p>
      <text:p text:style-name="P523">19.7. ministro pavedimu įstatymų<text:s/>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524">19.8. atlieka kitas įstatymų, Lietuvos Respublikos Vyriausybės nutarimų ir ministro pavestas funkcijas.<text:s/></text:p>
      <text:p text:style-name="P525">20. Jeigu ministerijos valstybės sekretoriaus laikinai nėra, visas arba dalį jo funkcijų ministras paveda atlikti ministerijos sekretoriui.<text:s/></text:p>
      <text:p text:style-name="P526">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27">22. Ministerijos sekretoriai yra karjeros valstybės tarnautojai, tiesiogiai pavaldūs ministerijos valstybės sekretoriui ir atsakingi ministrui.<text:s/></text:p>
      <text:p text:style-name="P528">23. Ministerijos sekretoriai ministro nustatytose administravimo srityse:</text:p>
      <text:p text:style-name="P529">23.1. organizuoja atitinkančių ministerijos strateginius tikslus ir Lietuvos Respublikos Vyriausybės programos nuostatas teisės aktų projektų rengimą ir derinimą;</text:p>
      <text:p text:style-name="P530">23.2. organizuoja ir kontroliuoja Ministro Pirmininko ir Lietuvos Respublikos Vyriausybės, ministro<text:s/>ir ministerijos valstybės sekretoriaus pavedimų vykdymą;<text:s/></text:p>
      <text:p text:style-name="P531">23.3. atlieka kitas įstatymų, Lietuvos Respublikos Vyriausybės nutarimų, ministro ar ministerijos valstybės sekretoriaus pavestas funkcijas.</text:p>
      <text:p text:style-name="P532">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33">25. Ūkio ministerijoje sudaroma kolegija –<text:s/>ministro patariamoji institucija. Kolegiją pagal pareigas sudaro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jų sutikimu.<text:s/></text:p>
      <text:p text:style-name="P534">Ūkio ministerijos kolegijos narių skaičių nustato, kolegijos personalinę sudėtį ir darbo reglamentą tvirtina ministras. Jis taip pat teikia kolegijai svarstyti klausimus.<text:s/></text:p>
      <text:p text:style-name="P535">26. Ūkio ministerijoje sudaroma Ūkio ministerijos strateginio planavimo grupė, kuri rengia ministerijos strateginį veiklos planą ir vertina įstaigų prie ministerijos parengtus strateginius ar metinius veiklos planus, kontroliuoja ministerijos strateginių veiklos planų įgyvendinimą.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s/></text:p>
      <text:p text:style-name="P536">Punkto pakeitimai:</text:p>
      <text:p text:style-name="P537"><text:span text:style-name="T538">Nr.<text:s/></text:span><text:a xlink:href="https://www.e-tar.lt/portal/legalAct.html?documentId=TAR.29C5BBEAF4D6" office:target-frame-name="_top" xlink:show="replace"><text:span text:style-name="T539">87</text:span></text:a><text:span text:style-name="T540">, 2009-02-11, Žin., 2009, Nr. 19-756 (2009-02-19), i. k. 1091100NUTA00000087</text:span></text:p>
      <text:p text:style-name="Normal"/>
      <text:p text:style-name="P541">27. Ūkio ministerijos valstybės tarnautojų ir darbuotojų, dirbančių pagal darbo sutartis ir<text:s/>gaunančių darbo užmokestį iš valstybės biudžeto ir valstybės 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542">66-2130</text:span></text:a>; 2002, Nr.<text:s/><text:a xlink:href="https://www.e-tar.lt/portal/lt/legalAct/TAR.5603BD9D8D74" office:target-frame-name="_blank" xlink:show="new"><text:span text:style-name="T543">45-1708</text:span></text:a>), Lietuvos Respublikos darbo kodeksas (Žin., 2002, Nr.<text:s/><text:a xlink:href="https://www.e-tar.lt/portal/lt/legalAct/TAR.31185A622C9F" office:target-frame-name="_blank" xlink:show="new"><text:span text:style-name="T544">64-2569</text:span></text:a>), kiti įstatymai ir teisės aktai.</text:p>
      <text:p text:style-name="P545"/>
      <text:p text:style-name="P546"><text:span text:style-name="T547">V</text:span><text:span text:style-name="T548">.<text:s/></text:span><text:span text:style-name="T549">ŪKIO MINISTERIJOS FINANSINĖS VEIKLOS KONTROLĖ IR VIDAUS AUDITAS</text:span></text:p>
      <text:p text:style-name="P550"/>
      <text:p text:style-name="P551">28. Ūkio ministerijos finansinės veiklos kontrolę teisės aktų nustatyta tvarka<text:s/>vykdo Lietuvos Respublikos valstybės kontrolė ir kitos institucijos. Ministerijos vidaus auditą atlieka ministerijoje įsteigtas Vidaus audito skyrius.</text:p>
      <text:p text:style-name="P552"/>
      <text:p text:style-name="P553"><text:span text:style-name="T554">VI</text:span><text:span text:style-name="T555">.<text:s/></text:span><text:span text:style-name="T556">BAIGIAMOSIOS NUOSTATOS</text:span></text:p>
      <text:p text:style-name="P557"/>
      <text:p text:style-name="P558">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559">74-2262</text:span></text:a>), Lietuvos Respublikos Vyriausybės įstatymo, Lietuvos Respublikos biudžetinių įstaigų įstatymo ir kitų teisės aktų nustatyta tvarka.<text:s/></text:p>
      <text:p text:style-name="Normal"/>
      <text:p text:style-name="P560">_________________</text:p>
      <text:p text:style-name="Normal"/>
      <text:p text:style-name="P561">Priedo pakeitimai:</text:p>
      <text:p text:style-name="P562"><text:span text:style-name="T563">Nr.<text:s/></text:span><text:a xlink:href="https://www.e-tar.lt/portal/legalAct.html?documentId=TAR.DE0924A15D25" office:target-frame-name="_top" xlink:show="replace"><text:span text:style-name="T564">846</text:span></text:a><text:span text:style-name="T565">, 2001-07-10, Žin., 2001, Nr. 61-2186 (2001-07-13), i. k</text:span><text:span text:style-name="T566">. 1011100NUTA00000846</text:span></text:p>
      <text:p text:style-name="P567"><text:span text:style-name="T568">Nr.<text:s/></text:span><text:a xlink:href="https://www.e-tar.lt/portal/legalAct.html?documentId=TAR.11DB4A8C3609" office:target-frame-name="_top" xlink:show="replace"><text:span text:style-name="T569">345</text:span></text:a><text:span text:style-name="T570">, 2008-04-09, Žin., 2008, Nr. 46-1734 (2008-04-22), i. k. 1081100NUTA00000345</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DE0924A15D25" office:target-frame-name="_top" xlink:show="replace"><text:span text:style-name="T582">846</text:span></text:a><text:span text:style-name="T583">, 2001-07-10, Žin., 2001, Nr. 61-2186 (2001-07-13), i. k. 1011100NUTA00000846</text:span></text:p>
      <text:p text:style-name="P584"><text:span text:style-name="T585">Dėl Lietuvos Respublikos Vyriausybės 1998 m. liepos 23 d. nutarimo Nr. 921 "Dėl Lietuvos Respu</text:span><text:span text:style-name="T586">blikos ūkio ministerijos nuostatų patvirtinimo" dalinio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5C7578B5E80B" office:target-frame-name="_top" xlink:show="replace"><text:span text:style-name="T594">1257</text:span></text:a><text:span text:style-name="T595">, 2001-10-25, Žin., 2001, Nr. 92-3214 (2001-10-31), i</text:span><text:span text:style-name="T596">. k. 1011100NUTA00001257</text:span></text:p>
      <text:p text:style-name="P597"><text:span text:style-name="T598">Dėl Lietuvos Respublikos Vyriausybės 1998 m. liepos 23 d. nutarimo Nr. 921 "Dėl Lietuvos Respublikos ūkio ministerijos nuostatų patvirtinimo" dalini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E0B539D5CA8D" office:target-frame-name="_top" xlink:show="replace"><text:span text:style-name="T606">1569</text:span></text:a><text:span text:style-name="T607">, 2001-12-21, Žin., 2001, Nr. 108-3931 (2001-12-28), i. k. 1011100NUTA00001569</text:span></text:p>
      <text:p text:style-name="P608"><text:span text:style-name="T609">Dėl Lietuvos Respublikos Vyriausybės 1998 m. liepos 23 d. nutarimo Nr. 921 "Dėl Lietuvos Resp</text:span><text:span text:style-name="T610">ublikos ūkio ministerijos nuostatų patvirtinimo" papildy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F2FF063F47C2" office:target-frame-name="_top" xlink:show="replace"><text:span text:style-name="T618">955</text:span></text:a><text:span text:style-name="T619">, 2002-06-21, Žin., 2002, Nr. 64-2615 (2002-06-26), i. k.<text:s/></text:span><text:span text:style-name="T620">1021100NUTA00000955</text:span></text:p>
      <text:p text:style-name="P621"><text:span text:style-name="T622">Dėl Lietuvos Respublikos Vyriausybės 1998 m. liepos 23 d. nutarimo Nr. 921 "Dėl Lietuvos Respublikos ūkio ministerijos nuostatų patvirtinimo"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05FFEA0A859A" office:target-frame-name="_top" xlink:show="replace"><text:span text:style-name="T630">1317</text:span></text:a><text:span text:style-name="T631">, 2002-08-21, Žin., 2002, Nr. 83-3585 (2002-08-28), i. k. 1021100NUTA00001317</text:span></text:p>
      <text:p text:style-name="P632"><text:span text:style-name="T633">Dėl Lietuvos Respublikos Vyriausybės 1998 m. liepos 23 d. nutarimo Nr. 921 "Dėl Lietuvos Respublikos ūkio ministerijos nuosta</text:span><text:span text:style-name="T634">tų patvirtinimo" pakeitimo</text:span></text:p>
      <text:p text:style-name="P635"/>
      <text:p text:style-name="P636"><text:span text:style-name="T637">6.</text:span></text:p>
      <text:p text:style-name="P638"><text:span text:style-name="T639">Lietuvos Respublikos Vyriausybė, Nutarimas</text:span></text:p>
      <text:p text:style-name="P640"><text:span text:style-name="T641">Nr.<text:s/></text:span><text:a xlink:href="https://www.e-tar.lt/portal/legalAct.html?documentId=TAR.F5D8A922A73C" office:target-frame-name="_top" xlink:show="replace"><text:span text:style-name="T642">350</text:span></text:a><text:span text:style-name="T643">, 2003-03-25, Žin., 2003, Nr. 29-1194 (2003-03-26), i. k. 1031100NUTA00000350</text:span></text:p>
      <text:p text:style-name="P644"><text:span text:style-name="T645">Dėl Lietuvos Re</text:span><text:span text:style-name="T646">spublikos Vyriausybės 1998 m. liepos 23 d. nutarimo Nr. 921 "Dėl Lietuvos Respublikos ūkio ministerijos nuostatų patvirtinimo" pakeiti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ADC729275240" office:target-frame-name="_top" xlink:show="replace"><text:span text:style-name="T654">1001</text:span></text:a><text:span text:style-name="T655">, 2003-08-12, Žin., 2003, Nr. 80-3638 (2003-08-16), i. k. 1031100NUTA00001001</text:span></text:p>
      <text:p text:style-name="P656"><text:span text:style-name="T657">Dėl Europos komiteto prie Lietuvos Respublikos Vyriausybės reorganizavimo</text:span></text:p>
      <text:p text:style-name="P658"/>
      <text:p text:style-name="P659"><text:span text:style-name="T660">8.</text:span></text:p>
      <text:p text:style-name="P661"><text:span text:style-name="T662">Lietuvos Respublikos Vyriausybė, Nutarimas</text:span></text:p>
      <text:p text:style-name="P663"><text:span text:style-name="T664">Nr.<text:s/></text:span><text:a xlink:href="https://www.e-tar.lt/portal/legalAct.html?documentId=TAR.303A1DCF7D5A" office:target-frame-name="_top" xlink:show="replace"><text:span text:style-name="T665">1544</text:span></text:a><text:span text:style-name="T666">, 2004-12-02, Žin., 2004, Nr. 175-6489 (2004-12-07), i. k. 1041100NUTA00001544</text:span></text:p>
      <text:p text:style-name="P667"><text:span text:style-name="T668">Dėl Lietuvos Respublikos Vyriausybės 1998 m. liepos 23 d. nutarimo Nr. 921 "Dėl Lietuvos Respublikos ūkio ministerijos nuostat</text:span><text:span text:style-name="T669">ų patvirtinimo" pakeitimo</text:span></text:p>
      <text:p text:style-name="P670"/>
      <text:p text:style-name="P671"><text:span text:style-name="T672">9.</text:span></text:p>
      <text:p text:style-name="P673"><text:span text:style-name="T674">Lietuvos Respublikos Vyriausybė, Nutarimas</text:span></text:p>
      <text:p text:style-name="P675"><text:span text:style-name="T676">Nr.<text:s/></text:span><text:a xlink:href="https://www.e-tar.lt/portal/legalAct.html?documentId=TAR.11DB4A8C3609" office:target-frame-name="_top" xlink:show="replace"><text:span text:style-name="T677">345</text:span></text:a><text:span text:style-name="T678">, 2008-04-09, Žin., 2008, Nr. 46-1734 (2008-04-22), i. k. 1081100NUTA00000345</text:span></text:p>
      <text:p text:style-name="P679"><text:span text:style-name="T680">Dėl Lietuvos<text:s/></text:span><text:span text:style-name="T681">Respublikos Vyriausybės 1998 m. liepos 23 d. nutarimo Nr. 921 "Dėl Lietuvos Respublikos ūkio ministerijos nuostatų patvirtinimo" pakeitimo</text:span></text:p>
      <text:p text:style-name="P682"/>
      <text:p text:style-name="P683"><text:span text:style-name="T684">10.</text:span></text:p>
      <text:p text:style-name="P685"><text:span text:style-name="T686">Lietuvos Respublikos Vyriausybė, Nutarimas</text:span></text:p>
      <text:p text:style-name="P687"><text:span text:style-name="T688">Nr.<text:s/></text:span><text:a xlink:href="https://www.e-tar.lt/portal/legalAct.html?documentId=TAR.29C5BBEAF4D6" office:target-frame-name="_top" xlink:show="replace"><text:span text:style-name="T689">87</text:span></text:a><text:span text:style-name="T690">, 2009-02-11, Žin., 2009, Nr. 19-756 (2009-02-19), i. k. 1091100NUTA00000087</text:span></text:p>
      <text:p text:style-name="P691"><text:span text:style-name="T692">Dėl Lietuvos Respublikos Vyriausybės 1998 m. liepos 23 d. nutarimo Nr. 921 "Dėl Lietuvos Respubli</text:span><text:span text:style-name="T693">kos ūkio ministerijos nuostatų patvirtinimo" pakeitimo</text:span></text:p>
      <text:p text:style-name="P694"/>
      <text:p text:style-name="P695"><text:span text:style-name="T696">11.</text:span></text:p>
      <text:p text:style-name="P697"><text:span text:style-name="T698">Lietuvos Respublikos Vyriausybė, Nutarimas</text:span></text:p>
      <text:p text:style-name="P699"><text:span text:style-name="T700">Nr.<text:s/></text:span><text:a xlink:href="https://www.e-tar.lt/portal/legalAct.html?documentId=TAR.7FE389248D76" office:target-frame-name="_top" xlink:show="replace"><text:span text:style-name="T701">434</text:span></text:a><text:span text:style-name="T702">, 2009-05-20, Žin., 2009, Nr. 60-2376 (2009-05-23), i. k. 109110</text:span><text:span text:style-name="T703">0NUTA00000434</text:span></text:p>
      <text:p text:style-name="P704"><text:span text:style-name="T705">Dėl Lietuvos Respublikos Vyriausybės 1998 m. liepos 23 d. nutarimo Nr. 921 "Dėl Lietuvos Respublikos ūkio ministerijos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11</text:page-number></text:p>
        <text:p text:style-name="Header"/>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465" meta:word-count="6000" meta:character-count="50721" meta:row-count="1291" meta:non-whitespace-character-count="45186"/>
  </office:meta>
</office:document-meta>
</file>