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master-page-name="MPF1" style:family="paragraph">
      <style:paragraph-properties fo:break-before="page" fo:text-indent="3.5437in" style:page-number="1"/>
      <style:text-properties fo:text-transform="uppercase" style:font-size-complex="12pt"/>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fo:text-indent="0.0416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34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fo:text-indent="0.0416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534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34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fo:text-indent="0.0416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center" fo:text-indent="0.0416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34in"/>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tab-stops>
          <style:tab-stop style:type="left" style:position="7.3229in"/>
        </style:tab-stops>
      </style:paragraph-properties>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indent="0.534in"/>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P1067" style:parent-style-name="Normal" style:family="paragraph">
      <style:paragraph-properties fo:text-align="center" fo:text-indent="0.0416in"/>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9">Suvestinė redakcija nuo 2003-03-27 iki 2003-08-16</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ŪKIO MINISTERIJOS NUOSTATŲ PATVIRTINIMO</text:p>
      <text:p text:style-name="P24"/>
      <text:p text:style-name="P25">1998 m. liepos 23 d. Nr. 921</text:p>
      <text:p text:style-name="P26">Vilnius</text:p>
      <text:p text:style-name="P27"/>
      <text:p text:style-name="P28"/>
      <text:p text:style-name="P29"><text:span text:style-name="T30">Vadovaudamasi Lietuvos Respublikos Vyriausybės įstatymo (Žin., 19</text:span><text:span text:style-name="T31">94, Nr.<text:s/></text:span><text:a xlink:href="https://www.e-tar.lt/portal/lt/legalAct/TAR.96A68BFC9E82" office:target-frame-name="_blank" xlink:show="new"><text:span text:style-name="T32">43-772</text:span></text:a><text:span text:style-name="T33">; 1998, Nr. 41(1)-1131) 29 straipsnio 8 dalimi, Lietuvos Respublikos Vyriausybė<text:s/></text:span><text:span text:style-name="T34">nutari</text:span><text:span text:style-name="T35">a:</text:span></text:p>
      <text:p text:style-name="P36"><text:span text:style-name="T37">1</text:span><text:span text:style-name="T38">. Patvirtinti Lietuvos Respublikos ūkio ministerijos nuostatus<text:s/></text:span><text:span text:style-name="T39">(pridedama).</text:span></text:p>
      <text:p text:style-name="P40"><text:span text:style-name="T41">2</text:span><text:span text:style-name="T42">.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43">37-911</text:span></text:a><text:span text:style-name="T44">).</text:span></text:p>
      <text:p text:style-name="P45"/>
      <text:p text:style-name="P46"/>
      <text:p text:style-name="P47"/>
      <text:p text:style-name="P48">Ministras Pirmininkas<text:tab/>Gediminas Vagnorius</text:p>
      <text:p text:style-name="P49"/>
      <text:p text:style-name="P50"/>
      <text:p text:style-name="P51"/>
      <text:p text:style-name="P52">Ūkio ministras<text:tab/>Vincas Babilius</text:p>
      <text:p text:style-name="Normal"/>
      <text:soft-page-break/>
      <text:p text:style-name="P53">Patvirtinta</text:p>
      <text:p text:style-name="P61">Lietuvos Respublikos Vyriausybės 1998 m.<text:s/></text:p>
      <text:p text:style-name="P62">liepos 23 d. nutarimu Nr. 921 (Lietuvos<text:s/></text:p>
      <text:p text:style-name="P63">Respublikos Vyriausybės 2001 m. liepos 10 d.<text:s/></text:p>
      <text:p text:style-name="P64">nutarimo Nr. 846 redakcija)</text:p>
      <text:p text:style-name="P65"/>
      <text:p text:style-name="P66"><text:span text:style-name="T67">LIETUVOS RESPUBLIKO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text:s/></text:span><text:span text:style-name="T77">Respublikos ūkio ministerija (toliau vadinama – Ūkio ministerija, ministerija) yra Lietuvos Respublikos vykdomosios valdžios institucija.</text:span></text:p>
      <text:p text:style-name="P78"><text:span text:style-name="T79">Ūkio ministerija vykdo įstatymų ir kitų teisės aktų jai pavestas ūkio srities valstybės valdymo funkcijas ir<text:s/></text:span><text:span text:style-name="T80">įgyvendina šioje srityje valstybės politiką.</text:span></text:p>
      <text:p text:style-name="P81"><text:span text:style-name="T82">2</text:span><text:span text:style-name="T83">. Ūkio ministerija savo veikloje vadovaujasi Lietuvos Respublikos Konstitucija ir įstatymais, kitais Lietuvos Respublikos Seimo priimtais teisės aktais, Lietuvos Respublikos tarptautinėmis sutartimis, Respu</text:span><text:span text:style-name="T84">blikos Prezidento dekretais, Lietuvos Respublikos Vyriausybės nutarimais, Ministro Pirmininko potvarkiais, taip pat šiais nuostatais.</text:span></text:p>
      <text:p text:style-name="P85">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86">Punkto pakeitimai:</text:p>
      <text:p text:style-name="P87"><text:span text:style-name="T88">Nr.<text:s/></text:span><text:a xlink:href="https://www.e-tar.lt/portal/legalAct.html?documentId=TAR.F2FF063F47C2" office:target-frame-name="_top" xlink:show="replace"><text:span text:style-name="T89">955</text:span></text:a><text:span text:style-name="T90">, 2002-06-21, Žin., 2002, Nr. 64-2615 (2002-06-26), i. k. 1021100NUTA00000955</text:span></text:p>
      <text:p text:style-name="Normal"/>
      <text:p text:style-name="P91"><text:span text:style-name="T92">3</text:span><text:span text:style-name="T93">. Ūkio ministerija yra juridinis asmuo, turintis sąskaitą banke ir antspaudą su Lietuvos valstybės herbu ir savo pavadinimu. Min</text:span><text:span text:style-name="T94">isterijos buveinės adresas: Gedimino pr. 38/2, Vilnius, Lietuvos Respublika.</text:span></text:p>
      <text:p text:style-name="P95"><text:span text:style-name="T96">4</text:span><text:span text:style-name="T97">. Ūkio ministerija yra biudžetinė įstaiga, finansuojama iš Lietuvos Respublikos valstybės biudžeto.</text:span></text:p>
      <text:p text:style-name="P98"/>
      <text:p text:style-name="P99"><text:span text:style-name="T100">II</text:span><text:span text:style-name="T101">.<text:s/></text:span><text:span text:style-name="T102">ŪKIO MINISTERIJOS UŽDAVINIAI IR FUNKCIJOS</text:span></text:p>
      <text:p text:style-name="P103"/>
      <text:p text:style-name="P104"><text:span text:style-name="T105">5</text:span><text:span text:style-name="T106">. Svarbiausieji</text:span><text:span text:style-name="T107"><text:s/>Ūkio ministerijos uždaviniai Lietuvai integruojantis į Europos Sąjungą (toliau vadinama – ES) ir siekiant užtikrinti jos ūkio plėtrą ir gyventojų gerovės kilimą yra:</text:span></text:p>
      <text:p text:style-name="P108"><text:span text:style-name="T109">5.1</text:span><text:span text:style-name="T110">. formuoti, atsižvelgiant į ES paramą, Lietuvos Respublikos Vyriausybės Lietuvos ūki</text:span><text:span text:style-name="T111">o plėtros politiką ir ilgalaikę strategiją, nustatančią sparčios ūkio sektorių plėtros prioritetus;</text:span><text:s/></text:p>
      <text:p text:style-name="P112">Punkto pakeitimai:</text:p>
      <text:p text:style-name="P113"><text:span text:style-name="T114">Nr.<text:s/></text:span><text:a xlink:href="https://www.e-tar.lt/portal/legalAct.html?documentId=TAR.F2FF063F47C2" office:target-frame-name="_top" xlink:show="replace"><text:span text:style-name="T115">955</text:span></text:a><text:span text:style-name="T116">, 2002-06-21, Žin., 2002, Nr. 64-2615 (2002-06-</text:span><text:span text:style-name="T117">26), i. k. 1021100NUTA00000955</text:span></text:p>
      <text:p text:style-name="Normal"/>
      <text:p text:style-name="P118"><text:span text:style-name="T119">5.2</text:span><text:span text:style-name="T120">. sudaryti, atsižvelgiant į ekonomikos globalizaciją ir naujų informacijos technologijų plitimą, palankias sąlygas plėtoti verslą ir investuoti, didinti eksportą, gyventojų užimtumą;<text:s/></text:span></text:p>
      <text:p text:style-name="P121"><text:span text:style-name="T122">5.3</text:span><text:span text:style-name="T123">. įgyvendinti pramonės<text:s/></text:span><text:span text:style-name="T124">plėtros politiką – sudaryti sąlygas didinti pramonės konkurencingumą, sertifikuoti gaminius, didinti pramonės produkcijos eksportą, pagerinti užsienio prekybos balansą;</text:span></text:p>
      <text:p text:style-name="P125"><text:span text:style-name="T126">5.4</text:span><text:span text:style-name="T127">. įgyvendinti Nacionalinę energetikos strategiją – restruktūrizuoti ir<text:s/></text:span><text:span text:style-name="T128">privatizuoti elektros energijos ir dujų ūkį, tinkamai pasirengti Ignalinos atominės elektrinės eksploatavimo nutraukimui, sujungti Lietuvos energijos tinklus su Vakarų Europos energetikos sistemomis;</text:span></text:p>
      <text:p text:style-name="P129"><text:span text:style-name="T130">5.5</text:span><text:span text:style-name="T131">. tobulinti verslą reglamentuojančią teisinę bazę</text:span><text:span text:style-name="T132">, suderinti ją su ES teise, įgyvendinti derybose su ES prisiimtus įsipareigojimus pagal Ūkio ministerijos kompetencijai priskirtas sritis;</text:span></text:p>
      <text:p text:style-name="P133"><text:span text:style-name="T134">5.6</text:span><text:span text:style-name="T135">. formuoti valstybės turto privatizavimo bendrąją politiką – siekti privatizavimo proceso efektyvumo, aiškumo<text:s/></text:span><text:span text:style-name="T136">ir viešumo.</text:span></text:p>
      <text:p text:style-name="P137">Papildyta punktu:</text:p>
      <text:p text:style-name="P138"><text:span text:style-name="T139">Nr.<text:s/></text:span><text:a xlink:href="https://www.e-tar.lt/portal/legalAct.html?documentId=TAR.E0B539D5CA8D" office:target-frame-name="_top" xlink:show="replace"><text:span text:style-name="T140">1569</text:span></text:a><text:span text:style-name="T141">, 2001-12-21, Žin., 2001, Nr. 108-3931 (2001-12-28), i. k. 1011100NUTA00001569</text:span></text:p>
      <text:p text:style-name="Normal"/>
      <text:p text:style-name="P142"><text:span text:style-name="T143">5.7</text:span><text:span text:style-name="T144">. formuoti investicijų politiką ir dalyvauti ją į</text:span><text:span text:style-name="T145">gyvendinant;</text:span></text:p>
      <text:p text:style-name="P146">Papildyta punktu:</text:p>
      <text:p text:style-name="P147"><text:span text:style-name="T148">Nr.<text:s/></text:span><text:a xlink:href="https://www.e-tar.lt/portal/legalAct.html?documentId=TAR.F2FF063F47C2" office:target-frame-name="_top" xlink:show="replace"><text:span text:style-name="T149">955</text:span></text:a><text:span text:style-name="T150">, 2002-06-21, Žin., 2002, Nr. 64-2615 (2002-06-26), i. k. 1021100NUTA00000955</text:span></text:p>
      <text:p text:style-name="Normal"/>
      <text:p text:style-name="P151"><text:span text:style-name="T152">5.8</text:span><text:span text:style-name="T153">. formuoti kurortų plėtros politiką ir dalyvauti j</text:span><text:span text:style-name="T154">ą įgyvendinant;</text:span></text:p>
      <text:p text:style-name="P155">Papildyta punktu:</text:p>
      <text:p text:style-name="P156"><text:span text:style-name="T157">Nr.<text:s/></text:span><text:a xlink:href="https://www.e-tar.lt/portal/legalAct.html?documentId=TAR.F2FF063F47C2" office:target-frame-name="_top" xlink:show="replace"><text:span text:style-name="T158">955</text:span></text:a><text:span text:style-name="T159">, 2002-06-21, Žin., 2002, Nr. 64-2615 (2002-06-26), i. k. 1021100NUTA00000955</text:span></text:p>
      <text:p text:style-name="Normal"/>
      <text:p text:style-name="P160"><text:span text:style-name="T161">5.9</text:span><text:span text:style-name="T162">. vykdyti strateginį šalies turizmo veiklos pla</text:span><text:span text:style-name="T163">navimą.</text:span><text:s/></text:p>
      <text:p text:style-name="P164">Papildyta punktu:</text:p>
      <text:p text:style-name="P165"><text:span text:style-name="T166">Nr.<text:s/></text:span><text:a xlink:href="https://www.e-tar.lt/portal/legalAct.html?documentId=TAR.F5D8A922A73C" office:target-frame-name="_top" xlink:show="replace"><text:span text:style-name="T167">350</text:span></text:a><text:span text:style-name="T168">, 2003-03-25, Žin., 2003, Nr. 29-1194 (2003-03-26), i. k. 1031100NUTA00000350</text:span></text:p>
      <text:p text:style-name="Normal"/>
      <text:p text:style-name="P169"><text:span text:style-name="T170">6</text:span><text:span text:style-name="T171">. Ūkio ministerija, vykdydama jai pavestus uždavinius,</text:span><text:span text:style-name="T172"><text:s/>atlieka šias funkcijas:</text:span></text:p>
      <text:p text:style-name="P173"><text:span text:style-name="T174">6.1</text:span><text:span text:style-name="T175">. bendrosios ekonominės (makroekonominės) politikos įgyvendinimo srityje:</text:span></text:p>
      <text:p text:style-name="P176"><text:span text:style-name="T177">6.1.1</text:span><text:span text:style-name="T178">. rengia Lietuvos Respublikos įstatymų ir kitų teisės aktų projektus ministerijos kompetencijai priskirtais klausimais;</text:span></text:p>
      <text:p text:style-name="P179"><text:span text:style-name="T180">6.1.2</text:span><text:span text:style-name="T181">. teikia pasiūly</text:span><text:span text:style-name="T182">mus dėl Lietuvos ūkio ekonominio plėtojimo prioritetų ir tikslų, rengia jo plėtojimo strategiją ir programas, sudaro teisines ir kitas sąlygas jas įgyvendinti, rengia ir įgyvendina pasirengimo narystei ES programas, atsižvelgdama į kitų ministerijų pasiūly</text:span><text:span text:style-name="T183">mus, tvarko paramą verslo plėtrai;</text:span></text:p>
      <text:p text:style-name="P184"><text:span text:style-name="T185">6.1.3</text:span><text:span text:style-name="T186">. rengia bendrąją ūkio šakų (sektorių) plėtros strategiją, plėtros prioritetus, investicijų į ūkio šakas (sektorius) proporcijas ir nustatytąja tvarka teikia jas Lietuvos Respublikos Vyriausybei tvirtinti;</text:span></text:p>
      <text:p text:style-name="P187"><text:span text:style-name="T188">6.1.</text:span><text:span text:style-name="T189">4</text:span><text:span text:style-name="T190">. analizuoja Lietuvos ir užsienio energetikos, pramonės, prekybos, paslaugų ir verslo būklę ir raidos tendencijas, analizuoja, vertina ir prognozuoja kainų būklę šiuose ūkio sektoriuose, rengia pagal savo kompetenciją įstatymų ir kitų teisės aktų, kurių</text:span><text:span text:style-name="T191"><text:s/>reikia Lietuvos ekonomikos valstybinio reguliavimo politikai įgyvendinti, projektus;</text:span></text:p>
      <text:p text:style-name="P192"><text:span text:style-name="T193">6.1.5</text:span><text:span text:style-name="T194">. dalyvauja formuojant gyventojų užimtumo politiką, analizuojant infliacijos, mokesčių sistemos, kreditų politikos, pinigų politikos įtaką ūkio raidai,<text:s/></text:span><text:span text:style-name="T195">atsižvelgdama į pasaulio ekonomikos pokyčius;</text:span></text:p>
      <text:p text:style-name="P196"><text:span text:style-name="T197">6.1.6</text:span><text:span text:style-name="T198">. teikia Nacionalinei regionų plėtros tarybai pasiūlymus dėl regioninės plėtros politikos formavimo (Nacionalinis plėtros planas), bendradarbiaudama su apskritimis (regionais) ir socialiniais-ekonomini</text:span><text:span text:style-name="T199">ais partneriais, dalyvauja rengiant ir įgyvendinant regionų plėtros programas;</text:span></text:p>
      <text:p text:style-name="P200"><text:span text:style-name="T201">6.1.7</text:span><text:span text:style-name="T202">. vykdo ir koordinuoja darbus, susijusius su laisvųjų ekonominių zonų, verslo inkubatorių ir kitų verslo infrastruktūros elementų steigimo ekonominiu pagrindimu, steigi</text:span><text:span text:style-name="T203">mu ir funkcionavimu Lietuvos Respublikoje, rengia verslo sąlygų gerinimo priemones;</text:span></text:p>
      <text:p text:style-name="P204"><text:span text:style-name="T205">6.1.8</text:span><text:span text:style-name="T206">. teikia kartu su kitomis ministerijomis Lietuvos Respublikos Vyriausybei pasiūlymus dėl valstybės politikos muitų tarifų ir netarifinio reguliavimo srityse;</text:span></text:p>
      <text:p text:style-name="P207"><text:span text:style-name="T208">6.1</text:span><text:span text:style-name="T209">.9</text:span><text:span text:style-name="T210">. informuoja visuomenę apie ministerijos veiklą jos kompetencijai priskirtais klausimais;</text:span></text:p>
      <text:p text:style-name="P211"><text:span text:style-name="T212">6.1.10</text:span><text:span text:style-name="T213">. koordinuoja valstybės institucijų ryšius su šalyje veikiančiomis daugiašalėmis įmonėmis ir kasmetinių ataskaitų Ekonominio bendradarbiavimo ir plėtros</text:span><text:span text:style-name="T214"><text:s/>organizacijos Tarptautinių investicijų ir daugiašalių įmonių komitetui rengimą;</text:span><text:s/></text:p>
      <text:p text:style-name="P215">Papildyta punktu:</text:p>
      <text:p text:style-name="P216"><text:span text:style-name="T217">Nr.<text:s/></text:span><text:a xlink:href="https://www.e-tar.lt/portal/legalAct.html?documentId=TAR.5C7578B5E80B" office:target-frame-name="_top" xlink:show="replace"><text:span text:style-name="T218">1257</text:span></text:a><text:span text:style-name="T219">, 2001-10-25, Žin., 2001, Nr. 92-3214 (2001-10-31), i. k. 1011100N</text:span><text:span text:style-name="T220">UTA00001257</text:span></text:p>
      <text:p text:style-name="Normal"/>
      <text:p text:style-name="P221"><text:span text:style-name="T222">6.1.11</text:span><text:span text:style-name="T223">. teikia Lietuvos Respublikos Vyriausybei pasiūlymus dėl privatizavimo proceso tobulinimo, rengia projektus Lietuvos Respublikos įstatymų ir kitų teisės aktų bendraisiais valstybės turto privatizavimo klausimais, rengia tarptautinėms</text:span><text:span text:style-name="T224"><text:s/>organizacijoms teikiamą medžiagą apie privatizavimo bendrąją politiką ir privatizavimo proceso eigą Lietuvoje;</text:span><text:s/></text:p>
      <text:p text:style-name="P225">Papildyta punktu:</text:p>
      <text:p text:style-name="P226"><text:span text:style-name="T227">Nr.<text:s/></text:span><text:a xlink:href="https://www.e-tar.lt/portal/legalAct.html?documentId=TAR.E0B539D5CA8D" office:target-frame-name="_top" xlink:show="replace"><text:span text:style-name="T228">1569</text:span></text:a><text:span text:style-name="T229">, 2001-12-21, Žin., 2001, Nr.<text:s/></text:span><text:span text:style-name="T230">108-3931 (2001-12-28), i. k. 1011100NUTA00001569</text:span></text:p>
      <text:p text:style-name="Normal"/>
      <text:p text:style-name="P231"><text:span text:style-name="T232">6.2</text:span><text:span text:style-name="T233">. ūkio sektorių politikos formavimo ir įgyvendinimo srityje:</text:span></text:p>
      <text:p text:style-name="P234"><text:span text:style-name="T235">6.2.1</text:span><text:span text:style-name="T236">. skatina per ministerijos kuruojamas programas inovacinės, mokslinės–techninės, informacinės, įmonių vadovų vadybinės kompetenci</text:span><text:span text:style-name="T237">jos ugdymą energetikos, pramonės, verslininkystės bei prekybos srityse, prisideda prie informacinės visuomenės, bendros europinės mokslo tyrimų erdvės kūrimo;</text:span></text:p>
      <text:p text:style-name="P238"><text:span text:style-name="T239">6.2.2</text:span><text:span text:style-name="T240">. dalyvauja pagal savo kompetenciją rengiant ir įgyvendinant intelektinės ir pramoninės<text:s/></text:span><text:span text:style-name="T241">nuosavybės apsaugą;</text:span></text:p>
      <text:p text:style-name="P242"><text:span text:style-name="T243">6.2.3</text:span><text:span text:style-name="T244">. formuoja nacionalinę kokybės politiką, plėtoja kokybės užtikrinimo infrastruktūrą, sudaro sąlygas gaminti konkurencingas prekes, organizuoja konkursus nacionaliniam kokybės prizui laimėti;</text:span></text:p>
      <text:p text:style-name="P245"><text:span text:style-name="T246">6.2.4</text:span><text:span text:style-name="T247">. įteisina pagal savo kompe</text:span><text:span text:style-name="T248">tenciją Lietuvos rinkoje realizuojamų prekių privalomuosius (saugos, nekenksmingumo, ženklinimo ir kitus) reikalavimus, derina juos su ES direktyvomis, tarptautinėmis sutartimis, plėtoja atitikties įvertinimo infrastruktūrą;</text:span></text:p>
      <text:p text:style-name="P249"><text:span text:style-name="T250">6.2.5</text:span><text:span text:style-name="T251">. prisideda prie Lietu</text:span><text:span text:style-name="T252">vos Respublikos Vyriausybės politikos ne maisto produktų rinkos priežiūros srityje rengimo ir įgyvendinimo, užtikrina Lietuvos rinkos integracijos į bendrą ES rinką priemonių vykdymą;</text:span></text:p>
      <text:p text:style-name="P253"><text:span text:style-name="T254">6.2.6</text:span><text:span text:style-name="T255">. sudaro per įgyvendinamas programas sąlygas diegti ir plėtoti<text:s/></text:span><text:span text:style-name="T256">Lietuvos pramonės įmonėse naujausias technologijas, leidžiančias mažinti atliekų, taip pat teršalų, išmetamų į aplinką, poveikį aplinkai;</text:span></text:p>
      <text:p text:style-name="P257"><text:span text:style-name="T258">6.2.7</text:span><text:span text:style-name="T259">. užtikrina Valstybinės ne maisto produktų inspekcijos prie Ūkio ministerijos veiklą, susijusią su cheminių m</text:span><text:span text:style-name="T260">edžiagų ir preparatų tiekimo į rinką priežiūra Lietuvos Respublikos įstatymų ir kitų teisės aktų nustatyta tvarka, jų informacinių duomenų bazių ir pavojingų cheminių medžiagų ir preparatų registro tvarkymu, informacijos Lietuvos ir ES institucijoms, valda</text:span><text:span text:style-name="T261">nčioms chemines medžiagas ir preparatus, teikimu;</text:span></text:p>
      <text:p text:style-name="P262"><text:span text:style-name="T263">6.2.8</text:span><text:span text:style-name="T264">. vykdo Lietuvos Respublikos centrinės valdžios institucijos funkcijas pagal 1993 metų konvencijos dėl cheminio ginklo kūrimo, gamybos, kaupimo ir panaudojimo uždraudimo bei jo sunaikinimo nuostata</text:span><text:span text:style-name="T265">s;</text:span></text:p>
      <text:p text:style-name="P266"><text:span text:style-name="T267">6.2.9</text:span><text:span text:style-name="T268">. rengia ir įgyvendina Valstybinę atliekų tvarkymo programą, organizuoja pavojingų atliekų tvarkymą, teikia Lietuvos Respublikos Vyriausybei pasiūlymus dėl ekonominių ir kitokių priemonių taikymo;</text:span></text:p>
      <text:p text:style-name="P269"><text:span text:style-name="T270">6.2.10</text:span><text:span text:style-name="T271">. vykdo civilinės saugos tarnybų pave</text:span><text:span text:style-name="T272">stus uždavinius stichinių nelaimių ir avarijų padarinių likvidavimo atvejais;</text:span></text:p>
      <text:p text:style-name="P273"><text:span text:style-name="T274">6.2.11</text:span><text:span text:style-name="T275">. formuoja ir įgyvendina vidaus prekybos ir bendrąją paslaugų teikimo politiką, padeda Lietuvos Respublikos Vyriausybei formuoti ir įgyvendinti valstybės politiką varto</text:span><text:span text:style-name="T276">tojų teisių srityje, atstovauja vidaus rinkos vartotojams formuojant užsienio prekybos politiką, teikia Lietuvos Respublikos Vyriausybei pasiūlymus dėl komercijos atašė pareigybės steigimo, vadovaudamasi Verslo plėtojimo tarybos pasiūlymu ir Lietuvos Respu</text:span><text:span text:style-name="T277">blikos Vyriausybės patvirtinta Komercijos atašė pareigybės steigimo programa;</text:span></text:p>
      <text:p text:style-name="P278"><text:span text:style-name="T279">6.2.12</text:span><text:span text:style-name="T280">. rengia ir teikia pasiūlymus Lietuvos Respublikos Vyriausybei dėl valstybinės reikšmės turizmo, rekreacijos ir kurortų infrastruktūros projektų įgyvendinimo;<text:s/></text:span></text:p>
      <text:p text:style-name="P281">Punkto<text:s/>pakeitimai:</text:p>
      <text:p text:style-name="P282"><text:span text:style-name="T283">Nr.<text:s/></text:span><text:a xlink:href="https://www.e-tar.lt/portal/legalAct.html?documentId=TAR.F5D8A922A73C" office:target-frame-name="_top" xlink:show="replace"><text:span text:style-name="T284">350</text:span></text:a><text:span text:style-name="T285">, 2003-03-25, Žin., 2003, Nr. 29-1194 (2003-03-26), i. k. 1031100NUTA00000350</text:span></text:p>
      <text:p text:style-name="Normal"/>
      <text:p text:style-name="P286"><text:span text:style-name="T287">6.2.13</text:span><text:span text:style-name="T288">. atlieka turizmo valdymo funkcijas šalyje;<text:s/></text:span></text:p>
      <text:p text:style-name="P289">Papildyta punktu:</text:p>
      <text:p text:style-name="P290"><text:span text:style-name="T291">Nr.</text:span><text:span text:style-name="T292"><text:s/></text:span><text:a xlink:href="https://www.e-tar.lt/portal/legalAct.html?documentId=TAR.F5D8A922A73C" office:target-frame-name="_top" xlink:show="replace"><text:span text:style-name="T293">350</text:span></text:a><text:span text:style-name="T294">, 2003-03-25, Žin., 2003, Nr. 29-1194 (2003-03-26), i. k. 1031100NUTA00000350</text:span></text:p>
      <text:p text:style-name="Normal"/>
      <text:p text:style-name="P295"><text:span text:style-name="T296">6.2.14</text:span><text:span text:style-name="T297">. koordinuoja kurortų plėtros politikos formavimo klausimus;</text:span><text:s/></text:p>
      <text:p text:style-name="P298">Papildyta punktu:</text:p>
      <text:p text:style-name="P299"><text:span text:style-name="T300">N</text:span><text:span text:style-name="T301">r.<text:s/></text:span><text:a xlink:href="https://www.e-tar.lt/portal/legalAct.html?documentId=TAR.F2FF063F47C2" office:target-frame-name="_top" xlink:show="replace"><text:span text:style-name="T302">955</text:span></text:a><text:span text:style-name="T303">, 2002-06-21, Žin., 2002, Nr. 64-2615 (2002-06-26), i. k. 1021100NUTA00000955</text:span></text:p>
      <text:p text:style-name="P304">Punkto numeracijos pakeitimas:</text:p>
      <text:p text:style-name="P305"><text:span text:style-name="T306">Nr.<text:s/></text:span><text:a xlink:href="https://www.e-tar.lt/portal/legalAct.html?documentId=TAR.F5D8A922A73C" office:target-frame-name="_top" xlink:show="replace"><text:span text:style-name="T307">350</text:span></text:a><text:span text:style-name="T308">, 2003-03-25, Žin., 2003, Nr. 29-1194 (2003-03-26), i. k. 1031100NUTA00000350</text:span></text:p>
      <text:p text:style-name="Normal"/>
      <text:p text:style-name="P309"><text:span text:style-name="T310">6.2.15</text:span><text:span text:style-name="T311">. teikia kartu su Viešųjų pirkimų tarnyba prie Lietuvos Respublikos Vyriausybės ir suinteresuotomis ministerijomis Lietuvos Respublikos V</text:span><text:span text:style-name="T312">yriausybei pasiūlymus dėl viešųjų pirkimų politikos formavimo ir jos įgyvendinimo;</text:span></text:p>
      <text:p text:style-name="P313">Punkto numeracijos pakeitimas:</text:p>
      <text:p text:style-name="P314"><text:span text:style-name="T315">Nr.<text:s/></text:span><text:a xlink:href="https://www.e-tar.lt/portal/legalAct.html?documentId=TAR.F2FF063F47C2" office:target-frame-name="_top" xlink:show="replace"><text:span text:style-name="T316">955</text:span></text:a><text:span text:style-name="T317">, 2002-06-21, Žin., 2002, Nr. 64-2615 (2002-06-26), i</text:span><text:span text:style-name="T318">. k. 1021100NUTA00000955</text:span></text:p>
      <text:p text:style-name="P319"><text:span text:style-name="T320">Nr.<text:s/></text:span><text:a xlink:href="https://www.e-tar.lt/portal/legalAct.html?documentId=TAR.F5D8A922A73C" office:target-frame-name="_top" xlink:show="replace"><text:span text:style-name="T321">350</text:span></text:a><text:span text:style-name="T322">, 2003-03-25, Žin., 2003, Nr. 29-1194 (2003-03-26), i. k. 1031100NUTA00000350</text:span></text:p>
      <text:p text:style-name="Normal"/>
      <text:p text:style-name="P323"><text:span text:style-name="T324">6.2.16</text:span><text:span text:style-name="T325">. rengia ir įgyvendina valstybės politikos priemones<text:s/></text:span><text:span text:style-name="T326">smulkiam ir vidutiniam verslui plėtoti, derina jas su ES teikiama pagalba;</text:span></text:p>
      <text:p text:style-name="P327">Punkto numeracijos pakeitimas:</text:p>
      <text:p text:style-name="P328"><text:span text:style-name="T329">Nr.<text:s/></text:span><text:a xlink:href="https://www.e-tar.lt/portal/legalAct.html?documentId=TAR.F2FF063F47C2" office:target-frame-name="_top" xlink:show="replace"><text:span text:style-name="T330">955</text:span></text:a><text:span text:style-name="T331">, 2002-06-21, Žin., 2002, Nr. 64-2615 (2002-06-26), i. k. 102</text:span><text:span text:style-name="T332">1100NUTA00000955</text:span></text:p>
      <text:p text:style-name="P333"><text:span text:style-name="T334">Nr.<text:s/></text:span><text:a xlink:href="https://www.e-tar.lt/portal/legalAct.html?documentId=TAR.F5D8A922A73C" office:target-frame-name="_top" xlink:show="replace"><text:span text:style-name="T335">350</text:span></text:a><text:span text:style-name="T336">, 2003-03-25, Žin., 2003, Nr. 29-1194 (2003-03-26), i. k. 1031100NUTA00000350</text:span></text:p>
      <text:p text:style-name="Normal"/>
      <text:p text:style-name="P337"><text:span text:style-name="T338">6.2.17</text:span><text:span text:style-name="T339">. periodiškai tikslina Nacionalinę energetikos strategiją, or</text:span><text:span text:style-name="T340">ganizuoja jos įgyvendinimą;</text:span></text:p>
      <text:p text:style-name="P341">Punkto numeracijos pakeitimas:</text:p>
      <text:p text:style-name="P342"><text:span text:style-name="T343">Nr.<text:s/></text:span><text:a xlink:href="https://www.e-tar.lt/portal/legalAct.html?documentId=TAR.F2FF063F47C2" office:target-frame-name="_top" xlink:show="replace"><text:span text:style-name="T344">955</text:span></text:a><text:span text:style-name="T345">, 2002-06-21, Žin., 2002, Nr. 64-2615 (2002-06-26), i. k. 1021100NUTA00000955</text:span></text:p>
      <text:p text:style-name="P346"><text:span text:style-name="T347">Nr.<text:s/></text:span><text:a xlink:href="https://www.e-tar.lt/portal/legalAct.html?documentId=TAR.F5D8A922A73C" office:target-frame-name="_top" xlink:show="replace"><text:span text:style-name="T348">350</text:span></text:a><text:span text:style-name="T349">, 2003-03-25, Žin., 2003, Nr. 29-1194 (2003-03-26), i. k. 1031100NUTA00000350</text:span></text:p>
      <text:p text:style-name="Normal"/>
      <text:p text:style-name="P350"><text:span text:style-name="T351">6.2.18</text:span><text:span text:style-name="T352">. įgyvendina valstybės politiką branduolinės energetikos srityje, vykdydama branduol</text:span><text:span text:style-name="T353">inės energetikos objektus eksploatuojančių organizacijų steigėjos funkcijas, organizuoja branduolinių avarijų prevencijos, avarijų likvidavimo, tyrimo ir padarinių šalinimo priemones jos kontroliuojamuose branduolinės energetikos objektuose, organizuoja at</text:span><text:span text:style-name="T354">ominės energetikos infrastruktūros Lietuvos Respublikoje plėtrą, dvišalį ir daugiašalį tarptautinį bendradarbiavimą branduolinės energetikos srityje, pagal savo kompetenciją atstovauja Lietuvos Respublikai tarptautinėse branduolinės energetikos organizacij</text:span><text:span text:style-name="T355">ose ir konferencijose;<text:s/></text:span></text:p>
      <text:p text:style-name="P356">Punkto numeracijos pakeitimas:</text:p>
      <text:p text:style-name="P357"><text:span text:style-name="T358">Nr.<text:s/></text:span><text:a xlink:href="https://www.e-tar.lt/portal/legalAct.html?documentId=TAR.F2FF063F47C2" office:target-frame-name="_top" xlink:show="replace"><text:span text:style-name="T359">955</text:span></text:a><text:span text:style-name="T360">, 2002-06-21, Žin., 2002, Nr. 64-2615 (2002-06-26), i. k. 1021100NUTA00000955</text:span></text:p>
      <text:p text:style-name="P361"><text:span text:style-name="T362">Nr.<text:s/></text:span><text:a xlink:href="https://www.e-tar.lt/portal/legalAct.html?documentId=TAR.F5D8A922A73C" office:target-frame-name="_top" xlink:show="replace"><text:span text:style-name="T363">350</text:span></text:a><text:span text:style-name="T364">, 2003-03-25, Žin., 2003, Nr. 29-1194 (2003-03-26), i. k. 1031100NUTA00000350</text:span></text:p>
      <text:p text:style-name="Normal"/>
      <text:p text:style-name="P365"><text:span text:style-name="T366">6.2.19</text:span><text:span text:style-name="T367">. rengia ir tikslina Nacionalinę energijos vartojimo efektyvumo didinimo programą, kartu su kitomis<text:s/></text:span><text:span text:style-name="T368">ministerijomis ir institucijomis organizuoja ir koordinuoja jos įgyvendinimą;</text:span></text:p>
      <text:p text:style-name="P369">Punkto numeracijos pakeitimas:</text:p>
      <text:p text:style-name="P370"><text:span text:style-name="T371">Nr.<text:s/></text:span><text:a xlink:href="https://www.e-tar.lt/portal/legalAct.html?documentId=TAR.F2FF063F47C2" office:target-frame-name="_top" xlink:show="replace"><text:span text:style-name="T372">955</text:span></text:a><text:span text:style-name="T373">, 2002-06-21, Žin., 2002, Nr. 64-2615 (2002-06-26), i. k.<text:s/></text:span><text:span text:style-name="T374">1021100NUTA00000955</text:span></text:p>
      <text:p text:style-name="P375"><text:span text:style-name="T376">Nr.<text:s/></text:span><text:a xlink:href="https://www.e-tar.lt/portal/legalAct.html?documentId=TAR.F5D8A922A73C" office:target-frame-name="_top" xlink:show="replace"><text:span text:style-name="T377">350</text:span></text:a><text:span text:style-name="T378">, 2003-03-25, Žin., 2003, Nr. 29-1194 (2003-03-26), i. k. 1031100NUTA00000350</text:span></text:p>
      <text:p text:style-name="Normal"/>
      <text:p text:style-name="P379"><text:span text:style-name="T380">6.2.20</text:span><text:span text:style-name="T381">. organizuoja elektros energijos ir dujų ūkio restruktūriz</text:span><text:span text:style-name="T382">avimą, koordinuoja Ignalinos atominės elektrinės blokų eksploatavimo nutraukimo terminus, sąlygas, finansavimą;</text:span></text:p>
      <text:p text:style-name="P383">Punkto numeracijos pakeitimas:</text:p>
      <text:p text:style-name="P384"><text:span text:style-name="T385">Nr.<text:s/></text:span><text:a xlink:href="https://www.e-tar.lt/portal/legalAct.html?documentId=TAR.F2FF063F47C2" office:target-frame-name="_top" xlink:show="replace"><text:span text:style-name="T386">955</text:span></text:a><text:span text:style-name="T387">, 2002-06-21, Žin., 2002</text:span><text:span text:style-name="T388">, Nr. 64-2615 (2002-06-26), i. k. 1021100NUTA00000955</text:span></text:p>
      <text:p text:style-name="P389"><text:span text:style-name="T390">Nr.<text:s/></text:span><text:a xlink:href="https://www.e-tar.lt/portal/legalAct.html?documentId=TAR.F5D8A922A73C" office:target-frame-name="_top" xlink:show="replace"><text:span text:style-name="T391">350</text:span></text:a><text:span text:style-name="T392">, 2003-03-25, Žin., 2003, Nr. 29-1194 (2003-03-26), i. k. 1031100NUTA00000350</text:span></text:p>
      <text:p text:style-name="Normal"/>
      <text:p text:style-name="P393"><text:span text:style-name="T394">6.2.21</text:span><text:span text:style-name="T395">. organizuoja Lietuvos e</text:span><text:span text:style-name="T396">nergijos tinklų sujungimo su Vakarų Europos energetikos sistemomis darbus;</text:span></text:p>
      <text:p text:style-name="P397">Punkto numeracijos pakeitimas:</text:p>
      <text:p text:style-name="P398"><text:span text:style-name="T399">Nr.<text:s/></text:span><text:a xlink:href="https://www.e-tar.lt/portal/legalAct.html?documentId=TAR.F2FF063F47C2" office:target-frame-name="_top" xlink:show="replace"><text:span text:style-name="T400">955</text:span></text:a><text:span text:style-name="T401">, 2002-06-21, Žin., 2002, Nr. 64-2615 (2002-06-26), i. k. 102</text:span><text:span text:style-name="T402">1100NUTA00000955</text:span></text:p>
      <text:p text:style-name="P403"><text:span text:style-name="T404">Nr.<text:s/></text:span><text:a xlink:href="https://www.e-tar.lt/portal/legalAct.html?documentId=TAR.F5D8A922A73C" office:target-frame-name="_top" xlink:show="replace"><text:span text:style-name="T405">350</text:span></text:a><text:span text:style-name="T406">, 2003-03-25, Žin., 2003, Nr. 29-1194 (2003-03-26), i. k. 1031100NUTA00000350</text:span></text:p>
      <text:p text:style-name="Normal"/>
      <text:p text:style-name="P407"><text:span text:style-name="T408">6.2.22</text:span><text:span text:style-name="T409">. koordinuoja TATENA techninio bendradarbiavimo programas;</text:span></text:p>
      <text:p text:style-name="P410">Punkto numeracijos pakeitimas:</text:p>
      <text:p text:style-name="P411"><text:span text:style-name="T412">Nr.<text:s/></text:span><text:a xlink:href="https://www.e-tar.lt/portal/legalAct.html?documentId=TAR.F2FF063F47C2" office:target-frame-name="_top" xlink:show="replace"><text:span text:style-name="T413">955</text:span></text:a><text:span text:style-name="T414">, 2002-06-21, Žin., 2002, Nr. 64-2615 (2002-06-26), i. k. 1021100NUTA00000955</text:span></text:p>
      <text:p text:style-name="P415"><text:span text:style-name="T416">Nr.<text:s/></text:span><text:a xlink:href="https://www.e-tar.lt/portal/legalAct.html?documentId=TAR.F5D8A922A73C" office:target-frame-name="_top" xlink:show="replace"><text:span text:style-name="T417">350</text:span></text:a><text:span text:style-name="T418">, 2003-03-25, Žin., 2003, Nr. 29-1194 (2003-03-26), i. k. 1031100NUTA00000350</text:span></text:p>
      <text:p text:style-name="Normal"/>
      <text:p text:style-name="P419"><text:span text:style-name="T420">6.2.23</text:span><text:span text:style-name="T421">. rengia energijos išteklių poreikio prognozes, kuro, elektros ir šilumos gamybos,<text:s/></text:span><text:span text:style-name="T422">tiekimo ir vartojimo balansus;</text:span></text:p>
      <text:p text:style-name="P423">Punkto numeracijos pakeitimas:</text:p>
      <text:p text:style-name="P424"><text:span text:style-name="T425">Nr.<text:s/></text:span><text:a xlink:href="https://www.e-tar.lt/portal/legalAct.html?documentId=TAR.F2FF063F47C2" office:target-frame-name="_top" xlink:show="replace"><text:span text:style-name="T426">955</text:span></text:a><text:span text:style-name="T427">, 2002-06-21, Žin., 2002, Nr. 64-2615 (2002-06-26), i. k. 1021100NUTA00000955</text:span></text:p>
      <text:p text:style-name="P428"><text:span text:style-name="T429">Nr.<text:s/></text:span><text:a xlink:href="https://www.e-tar.lt/portal/legalAct.html?documentId=TAR.F5D8A922A73C" office:target-frame-name="_top" xlink:show="replace"><text:span text:style-name="T430">350</text:span></text:a><text:span text:style-name="T431">, 2003-03-25, Žin., 2003, Nr. 29-1194 (2003-03-26), i. k. 1031100NUTA00000350</text:span></text:p>
      <text:p text:style-name="Normal"/>
      <text:p text:style-name="P432"><text:span text:style-name="T433">6.2.24</text:span><text:span text:style-name="T434">. nustato prioritetines energijos išteklių rūšis ir energijos vartojimo režimą;</text:span></text:p>
      <text:p text:style-name="P435">Punkto numeracijos pakeitimas:</text:p>
      <text:p text:style-name="P436"><text:span text:style-name="T437">Nr.<text:s/></text:span><text:a xlink:href="https://www.e-tar.lt/portal/legalAct.html?documentId=TAR.F2FF063F47C2" office:target-frame-name="_top" xlink:show="replace"><text:span text:style-name="T438">955</text:span></text:a><text:span text:style-name="T439">, 2002-06-21, Žin., 2002, Nr. 64-2615 (2002-06-26), i. k. 1021100NUTA00000955</text:span></text:p>
      <text:p text:style-name="P440"><text:span text:style-name="T441">Nr.<text:s/></text:span><text:a xlink:href="https://www.e-tar.lt/portal/legalAct.html?documentId=TAR.F5D8A922A73C" office:target-frame-name="_top" xlink:show="replace"><text:span text:style-name="T442">350</text:span></text:a><text:span text:style-name="T443">, 2003-03-25, Žin., 2003, Nr. 29-1194 (2003-03-26), i. k. 1031100NUTA00000350</text:span></text:p>
      <text:p text:style-name="Normal"/>
      <text:p text:style-name="P444"><text:span text:style-name="T445">6.2.25</text:span><text:span text:style-name="T446">. kartu su Aplinkos ministerija koordinuoja pagal savo kompetenciją energijos išteklių gavybos ir perdirbimo klausimus;</text:span></text:p>
      <text:p text:style-name="P447">Punkto numeracijos pakeitimas:</text:p>
      <text:p text:style-name="P448"><text:span text:style-name="T449">Nr.<text:s/></text:span><text:a xlink:href="https://www.e-tar.lt/portal/legalAct.html?documentId=TAR.F2FF063F47C2" office:target-frame-name="_top" xlink:show="replace"><text:span text:style-name="T450">955</text:span></text:a><text:span text:style-name="T451">, 2002-06-21, Žin., 2002, Nr. 64-2615 (2002-06-26), i. k. 1021100NUTA00000955</text:span></text:p>
      <text:p text:style-name="P452"><text:span text:style-name="T453">Nr.<text:s/></text:span><text:a xlink:href="https://www.e-tar.lt/portal/legalAct.html?documentId=TAR.F5D8A922A73C" office:target-frame-name="_top" xlink:show="replace"><text:span text:style-name="T454">350</text:span></text:a><text:span text:style-name="T455">,<text:s/></text:span><text:span text:style-name="T456">2003-03-25, Žin., 2003, Nr. 29-1194 (2003-03-26), i. k. 1031100NUTA00000350</text:span></text:p>
      <text:p text:style-name="Normal"/>
      <text:p text:style-name="P457"><text:span text:style-name="T458">6.2.26</text:span><text:span text:style-name="T459">. pagal savo kompetenciją rengia ir įgyvendina gamybos iš vietinių ir antrinių žaliavų skatinimo programas, taip pat vietinių ir atsinaujinančiųjų energijos šaltinių var</text:span><text:span text:style-name="T460">tojimą skatinančias programas;</text:span></text:p>
      <text:p text:style-name="P461">Punkto numeracijos pakeitimas:</text:p>
      <text:p text:style-name="P462"><text:span text:style-name="T463">Nr.<text:s/></text:span><text:a xlink:href="https://www.e-tar.lt/portal/legalAct.html?documentId=TAR.F2FF063F47C2" office:target-frame-name="_top" xlink:show="replace"><text:span text:style-name="T464">955</text:span></text:a><text:span text:style-name="T465">, 2002-06-21, Žin., 2002, Nr. 64-2615 (2002-06-26), i. k. 1021100NUTA00000955</text:span></text:p>
      <text:p text:style-name="P466"><text:span text:style-name="T467">Nr.<text:s/></text:span><text:a xlink:href="https://www.e-tar.lt/portal/legalAct.html?documentId=TAR.F5D8A922A73C" office:target-frame-name="_top" xlink:show="replace"><text:span text:style-name="T468">350</text:span></text:a><text:span text:style-name="T469">, 2003-03-25, Žin., 2003, Nr. 29-1194 (2003-03-26), i. k. 1031100NUTA00000350</text:span></text:p>
      <text:p text:style-name="Normal"/>
      <text:p text:style-name="P470"><text:span text:style-name="T471">6.2.27</text:span><text:span text:style-name="T472">. Lietuvos Respublikos Vyriausybės nustatyta tvarka teikia pasiūlymus dėl energijos išteklių kainų ir tar</text:span><text:span text:style-name="T473">ifų formavimo ir tvarkymo;</text:span></text:p>
      <text:p text:style-name="P474">Punkto numeracijos pakeitimas:</text:p>
      <text:p text:style-name="P475"><text:span text:style-name="T476">Nr.<text:s/></text:span><text:a xlink:href="https://www.e-tar.lt/portal/legalAct.html?documentId=TAR.F2FF063F47C2" office:target-frame-name="_top" xlink:show="replace"><text:span text:style-name="T477">955</text:span></text:a><text:span text:style-name="T478">, 2002-06-21, Žin., 2002, Nr. 64-2615 (2002-06-26), i. k. 1021100NUTA00000955</text:span></text:p>
      <text:p text:style-name="P479"><text:span text:style-name="T480">Nr.<text:s/></text:span><text:a xlink:href="https://www.e-tar.lt/portal/legalAct.html?documentId=TAR.F5D8A922A73C" office:target-frame-name="_top" xlink:show="replace"><text:span text:style-name="T481">350</text:span></text:a><text:span text:style-name="T482">, 2003-03-25, Žin., 2003, Nr. 29-1194 (2003-03-26), i. k. 1031100NUTA00000350</text:span></text:p>
      <text:p text:style-name="Normal"/>
      <text:p text:style-name="P483"><text:span text:style-name="T484">6.2.28</text:span><text:span text:style-name="T485">. nustato prisijungimo prie energetikos tinklų tvarką ir sąlygas, kartu su Aplinkos ministerija nagrinėja ir<text:s/></text:span><text:span text:style-name="T486">sprendžia klausimus, susijusius su naujų energetikos infrastruktūros objektų statyba, plėtojimu ir projektavimu, rengia ir kartu su Aplinkos ministerija tvirtina normatyvinius dokumentus, reglamentuojančius energetikos infrastruktūros statinių statybos spe</text:span><text:span text:style-name="T487">cialiuosius reikalavimus;</text:span></text:p>
      <text:p text:style-name="P488">Punkto numeracijos pakeitimas:</text:p>
      <text:p text:style-name="P489"><text:span text:style-name="T490">Nr.<text:s/></text:span><text:a xlink:href="https://www.e-tar.lt/portal/legalAct.html?documentId=TAR.F2FF063F47C2" office:target-frame-name="_top" xlink:show="replace"><text:span text:style-name="T491">955</text:span></text:a><text:span text:style-name="T492">, 2002-06-21, Žin., 2002, Nr. 64-2615 (2002-06-26), i. k. 1021100NUTA00000955</text:span></text:p>
      <text:p text:style-name="P493"><text:span text:style-name="T494">Nr.<text:s/></text:span><text:a xlink:href="https://www.e-tar.lt/portal/legalAct.html?documentId=TAR.F5D8A922A73C" office:target-frame-name="_top" xlink:show="replace"><text:span text:style-name="T495">350</text:span></text:a><text:span text:style-name="T496">, 2003-03-25, Žin., 2003, Nr. 29-1194 (2003-03-26), i. k. 1031100NUTA00000350</text:span></text:p>
      <text:p text:style-name="Normal"/>
      <text:p text:style-name="P497"><text:span text:style-name="T498">6.2.29</text:span><text:span text:style-name="T499">. rengia energetikos ūkio eksploatavimo, saugaus aptarnavimo, energijos tiekimo ir<text:s/></text:span><text:span text:style-name="T500">atsiskaitymo už ją taisykles ir tvarką, nustato energetikos specialistų tobulinimosi ir atestavimo tvarką, kartu su Aplinkos ministerija rengia energetikos įrenginių įrengimo taisykles;</text:span></text:p>
      <text:p text:style-name="P501">Punkto numeracijos pakeitimas:</text:p>
      <text:p text:style-name="P502"><text:span text:style-name="T503">Nr.<text:s/></text:span><text:a xlink:href="https://www.e-tar.lt/portal/legalAct.html?documentId=TAR.F2FF063F47C2" office:target-frame-name="_top" xlink:show="replace"><text:span text:style-name="T504">955</text:span></text:a><text:span text:style-name="T505">, 2002-06-21, Žin., 2002, Nr. 64-2615 (2002-06-26), i. k. 1021100NUTA00000955</text:span></text:p>
      <text:p text:style-name="P506"><text:span text:style-name="T507">Nr.<text:s/></text:span><text:a xlink:href="https://www.e-tar.lt/portal/legalAct.html?documentId=TAR.F5D8A922A73C" office:target-frame-name="_top" xlink:show="replace"><text:span text:style-name="T508">350</text:span></text:a><text:span text:style-name="T509">, 2003-03-25, Žin., 2003, Nr. 29-1194 (</text:span><text:span text:style-name="T510">2003-03-26), i. k. 1031100NUTA00000350</text:span></text:p>
      <text:p text:style-name="Normal"/>
      <text:p text:style-name="P511"><text:span text:style-name="T512">6.2.30</text:span><text:span text:style-name="T513">. įstatymų nustatyta tvarka vykdo valstybinę energijos išteklių ir energijos gamybos, tiekimo, vartojimo ir energetikos įrenginių kontrolę;</text:span></text:p>
      <text:p text:style-name="P514">Punkto numeracijos pakeitimas:</text:p>
      <text:p text:style-name="P515"><text:span text:style-name="T516">Nr.<text:s/></text:span><text:a xlink:href="https://www.e-tar.lt/portal/legalAct.html?documentId=TAR.F2FF063F47C2" office:target-frame-name="_top" xlink:show="replace"><text:span text:style-name="T517">955</text:span></text:a><text:span text:style-name="T518">, 2002-06-21, Žin., 2002, Nr. 64-2615 (2002-06-26), i. k. 1021100NUTA00000955</text:span></text:p>
      <text:p text:style-name="P519"><text:span text:style-name="T520">Nr.<text:s/></text:span><text:a xlink:href="https://www.e-tar.lt/portal/legalAct.html?documentId=TAR.F5D8A922A73C" office:target-frame-name="_top" xlink:show="replace"><text:span text:style-name="T521">350</text:span></text:a><text:span text:style-name="T522">, 2003-03-25, Žin., 2003, Nr. 29-11</text:span><text:span text:style-name="T523">94 (2003-03-26), i. k. 1031100NUTA00000350</text:span></text:p>
      <text:p text:style-name="Normal"/>
      <text:p text:style-name="P524"><text:span text:style-name="T525">6.2.31</text:span><text:span text:style-name="T526">. vykdydama Radioaktyviųjų atliekų tvarkymo agentūros (toliau vadinama – agentūra) steigėjos funkcijas, Lietuvos Respublikos radioaktyviųjų atliekų tvarkymo įstatymo nustatyta tvarka užtikrina valstybin</text:span><text:span text:style-name="T527">ės radioaktyviųjų atliekų tvarkymo strategijos projektų rengimą, agentūrai perduotų radioaktyviųjų atliekų tvarkymą ir laidojimą užtikrinant branduolinę ir radiacinę saugą, teikia Lietuvos Respublikos Vyriausybei pasiūlymus dėl konkrečių saugyklų ir kapiny</text:span><text:span text:style-name="T528">nų statybos arba jų eksploatavimo nutraukimo, organizuoja dvišalį ir daugiašalį tarptautinį bendradarbiavimą radioaktyviųjų atliekų tvarkymo srityje;</text:span></text:p>
      <text:p text:style-name="P529">Punkto numeracijos pakeitimas:</text:p>
      <text:p text:style-name="P530"><text:span text:style-name="T531">Nr.<text:s/></text:span><text:a xlink:href="https://www.e-tar.lt/portal/legalAct.html?documentId=TAR.F2FF063F47C2" office:target-frame-name="_top" xlink:show="replace"><text:span text:style-name="T532">955</text:span></text:a><text:span text:style-name="T533">, 2002-06-21, Žin., 2002, Nr. 64-2615 (2002-06-26), i. k. 1021100NUTA00000955</text:span></text:p>
      <text:p text:style-name="P534"><text:span text:style-name="T535">Nr.<text:s/></text:span><text:a xlink:href="https://www.e-tar.lt/portal/legalAct.html?documentId=TAR.F5D8A922A73C" office:target-frame-name="_top" xlink:show="replace"><text:span text:style-name="T536">350</text:span></text:a><text:span text:style-name="T537">, 2003-03-25, Žin., 2003, Nr. 29-1194 (2003-03-26), i. k. 1031100NUTA000003</text:span><text:span text:style-name="T538">50</text:span></text:p>
      <text:p text:style-name="Normal"/>
      <text:p text:style-name="P539"><text:span text:style-name="T540">6.2.32</text:span><text:span text:style-name="T541">. rengia Nacionalinį šilumos ūkio plėtros planą, koordinuoja savivaldybių šilumos ūkio plėtros strategines kryptis, teikia savivaldybėms metodinę pagalbą;</text:span></text:p>
      <text:p text:style-name="P542">Punkto numeracijos pakeitimas:</text:p>
      <text:p text:style-name="P543"><text:span text:style-name="T544">Nr.<text:s/></text:span><text:a xlink:href="https://www.e-tar.lt/portal/legalAct.html?documentId=TAR.F2FF063F47C2" office:target-frame-name="_top" xlink:show="replace"><text:span text:style-name="T545">955</text:span></text:a><text:span text:style-name="T546">, 2002-06-21, Žin., 2002, Nr. 64-2615 (2002-06-26), i. k. 1021100NUTA00000955</text:span></text:p>
      <text:p text:style-name="P547"><text:span text:style-name="T548">Nr.<text:s/></text:span><text:a xlink:href="https://www.e-tar.lt/portal/legalAct.html?documentId=TAR.F5D8A922A73C" office:target-frame-name="_top" xlink:show="replace"><text:span text:style-name="T549">350</text:span></text:a><text:span text:style-name="T550">, 2003</text:span><text:span text:style-name="T551">-03-25, Žin., 2003, Nr. 29-1194 (2003-03-26), i. k. 1031100NUTA00000350</text:span></text:p>
      <text:p text:style-name="Normal"/>
      <text:p text:style-name="P552"><text:span text:style-name="T553">6.2.33</text:span><text:span text:style-name="T554">. rengia ir vykdo biokuro gamybos ir naudojimo skatinimo politiką, rengia teisės aktus, nustatančius biokuro, biodyzelino ir bioalyvos gamybos ir naudojimo reikalavimus;</text:span></text:p>
      <text:p text:style-name="P555">Punkto numeracijos pakeitimas:</text:p>
      <text:p text:style-name="P556"><text:span text:style-name="T557">Nr.<text:s/></text:span><text:a xlink:href="https://www.e-tar.lt/portal/legalAct.html?documentId=TAR.F2FF063F47C2" office:target-frame-name="_top" xlink:show="replace"><text:span text:style-name="T558">955</text:span></text:a><text:span text:style-name="T559">, 2002-06-21, Žin., 2002, Nr. 64-2615 (2002-06-26), i. k. 1021100NUTA00000955</text:span></text:p>
      <text:p text:style-name="P560"><text:span text:style-name="T561">Nr.<text:s/></text:span><text:a xlink:href="https://www.e-tar.lt/portal/legalAct.html?documentId=TAR.F5D8A922A73C" office:target-frame-name="_top" xlink:show="replace"><text:span text:style-name="T562">350</text:span></text:a><text:span text:style-name="T563">, 2003-03-25, Žin., 2003, Nr. 29-1194 (2003-03-26), i. k. 1031100NUTA00000350</text:span></text:p>
      <text:p text:style-name="Normal"/>
      <text:p text:style-name="P564"><text:span text:style-name="T565">6.2.34</text:span><text:span text:style-name="T566">. numato ir įgyvendina priemones, užtikrinančias būtiną energijos ir kuro tiekimą ekstremaliomis aplinkybėmis;</text:span></text:p>
      <text:p text:style-name="P567">Punkto numeracijos<text:s/>pakeitimas:</text:p>
      <text:p text:style-name="P568"><text:span text:style-name="T569">Nr.<text:s/></text:span><text:a xlink:href="https://www.e-tar.lt/portal/legalAct.html?documentId=TAR.F2FF063F47C2" office:target-frame-name="_top" xlink:show="replace"><text:span text:style-name="T570">955</text:span></text:a><text:span text:style-name="T571">, 2002-06-21, Žin., 2002, Nr. 64-2615 (2002-06-26), i. k. 1021100NUTA00000955</text:span></text:p>
      <text:p text:style-name="P572"><text:span text:style-name="T573">Nr.<text:s/></text:span><text:a xlink:href="https://www.e-tar.lt/portal/legalAct.html?documentId=TAR.F5D8A922A73C" office:target-frame-name="_top" xlink:show="replace"><text:span text:style-name="T574">350</text:span></text:a><text:span text:style-name="T575">, 2003-03-25, Žin., 2003, Nr. 29-1194 (2003-03-26), i. k. 1031100NUTA00000350</text:span></text:p>
      <text:p text:style-name="Normal"/>
      <text:p text:style-name="P576"><text:span text:style-name="T577">6.3</text:span><text:span text:style-name="T578">. valstybės turto valdymo ir įmonių ūkinės veiklos reguliavimo srityje:</text:span></text:p>
      <text:p text:style-name="P579"><text:span text:style-name="T580">6.3.1</text:span><text:span text:style-name="T581">. apibendrina įmonių veiklą reguliuojančių įstatymų taikymo praktiką, rengia<text:s/></text:span><text:span text:style-name="T582">įstatymų ir kitų teisės aktų įmonių steigimo, veiklos, pertvarkymo, pasibaigimo klausimais projektus, derina juos su Europos Sąjungos direktyvomis, pagal savo kompetenciją teikia išvadas ir pasiūlymus dėl parengtų teisės aktų projektų;</text:span><text:s/></text:p>
      <text:p text:style-name="P583">Punkto pakeitimai:</text:p>
      <text:p text:style-name="P584"><text:span text:style-name="T585">Nr.<text:s/></text:span><text:a xlink:href="https://www.e-tar.lt/portal/legalAct.html?documentId=TAR.05FFEA0A859A" office:target-frame-name="_top" xlink:show="replace"><text:span text:style-name="T586">1317</text:span></text:a><text:span text:style-name="T587">, 2002-08-21, Žin., 2002, Nr. 83-3585 (2002-08-28), i. k. 1021100NUTA00001317</text:span></text:p>
      <text:p text:style-name="Normal"/>
      <text:p text:style-name="P588"><text:span text:style-name="T589">6.3.2.</text:span><text:span text:style-name="T590"><text:s/>Neteko galios nuo 2002-08-29</text:span></text:p>
      <text:p text:style-name="P591">Punkto naikinimas:</text:p>
      <text:p text:style-name="P592"><text:span text:style-name="T593">Nr.<text:s/></text:span><text:a xlink:href="https://www.e-tar.lt/portal/legalAct.html?documentId=TAR.05FFEA0A859A" office:target-frame-name="_top" xlink:show="replace"><text:span text:style-name="T594">1317</text:span></text:a><text:span text:style-name="T595">, 2002-08-21, Žin. 2002, Nr. 83-3585 (2002-08-28), i. k. 1021100NUTA00001317</text:span></text:p>
      <text:p text:style-name="Normal"/>
      <text:p text:style-name="P596"><text:span text:style-name="T597">6.3.3</text:span><text:span text:style-name="T598">. rengia pasiūlymus dėl ilgalaikio materialiojo turto susidėvėjimo normatyvų sistemos kūrimo;</text:span></text:p>
      <text:p text:style-name="P599"><text:span text:style-name="T600">6.3.4</text:span><text:span text:style-name="T601">. nagr</text:span><text:span text:style-name="T602">inėja ministerijų ir kitų valstybės institucijų pasiūlymus dėl komercinės-ūkinės veiklos licencijavimo, teikia dėl jų pasiūlymus Lietuvos Respublikos Vyriausybei;</text:span></text:p>
      <text:p text:style-name="P603"><text:span text:style-name="T604">6.3.5</text:span><text:span text:style-name="T605">. rengia Ūkio ministerijai priskirtos licencijuotinos komercinės-ūkinės veiklos lice</text:span><text:span text:style-name="T606">ncijavimo taisyklių projektus, išduoda Lietuvos Respublikos Vyriausybės pavedimu licencijas Lietuvos Respublikos įstatymuose nustatytoms komercinės–ūkinės veiklos sritims;</text:span></text:p>
      <text:p text:style-name="P607"><text:span text:style-name="T608">6.3.6</text:span><text:span text:style-name="T609">. įstatymų numatytais atvejais ir tvarka valdo, naudoja valstybės turtą ir<text:s/></text:span><text:span text:style-name="T610">juo disponuoja;</text:span></text:p>
      <text:p text:style-name="P611"><text:span text:style-name="T612">6.3.7</text:span><text:span text:style-name="T613">. analizuoja, kaip naudojamas ministerijai patikėjimo teise priskirtas valstybės turtas, teikia Lietuvos Respublikos Vyriausybei pasiūlymus jo valdymo, naudojimo ir disponavimo juo klausimais;</text:span></text:p>
      <text:p text:style-name="P614"><text:span text:style-name="T615">6.3.8</text:span><text:span text:style-name="T616">. organizuoja Ūkio ministerij</text:span><text:span text:style-name="T617">ai priskirtų funkcijų įgyvendinimą vykdydama Įmonių bankroto valdymo departamento prie Ūkio ministerijos, Valstybinio turizmo departamento prie Ūkio ministerijos, Valstybinės ne maisto produktų inspekcijos prie Ūkio ministerijos, Energetikos valstybinės in</text:span><text:span text:style-name="T618">spekcijos prie Ūkio ministerijos steigėjos funkcijas, taip pat Lietuvos Respublikos Vyriausybės pavedimu vykdo Ūkio ministerijai priskirtų valstybės įmonių, agentūrų, kitų įstaigų steigėjos funkcijas;</text:span></text:p>
      <text:p text:style-name="P619"><text:span text:style-name="T620">6.3.9</text:span><text:span text:style-name="T621">. teisės aktų nustatyta tvarka patikėjimo teis</text:span><text:span text:style-name="T622">e valdo valstybei nuosavybės teise priklausančias akcinių bendrovių ir uždarųjų akcinių bendrovių akcijas, dalyvauja steigiant viešąsias įstaigas;</text:span></text:p>
      <text:p text:style-name="P623"><text:span text:style-name="T624">6.3.10</text:span><text:span text:style-name="T625">. teikia pagal ministerijai priskirtas valdymo sritis valstybės įmonei Valstybės turto fondui pasiū</text:span><text:span text:style-name="T626">lymus (ir būtinus duomenis) dėl privatizavimo objektų sąrašo ir privatizavimo programos sudarymo;</text:span></text:p>
      <text:p text:style-name="P627"><text:span text:style-name="T628">6.3.11</text:span><text:span text:style-name="T629">. teikia valstybės įmonei Valstybės turto fondui pagal ministerijos valdymo sričiai priskirtus objektus pasiūlymus dėl strateginių ir ypač svarbių<text:s/></text:span><text:span text:style-name="T630">ūkio objektų privatizavimo tikslingumo, turimų valstybei priklausančių akcijų pardavimo sąlygų ir būdų;</text:span></text:p>
      <text:p text:style-name="P631"><text:span text:style-name="T632">6.3.12</text:span><text:span text:style-name="T633">. koordinuoja ir kontroliuoja valstybės rezervo sudarymą, kaupimą ir tvarkymą, Lietuvos Respublikos Vyriausybės nustatyta tvarka nustato ir tv</text:span><text:span text:style-name="T634">irtina ūkio subjektus, įpareigotus prisidėti prie rezervo sudarymo ir tvarkymo, jų sukauptinų atsargų kiekį, nomenklatūrą, sukaupimo terminus, teikia Lietuvos Respublikos Vyriausybei pasiūlymus dėl valstybės rezervo sukaupimo laiko, materialinių išteklių a</text:span><text:span text:style-name="T635">tsargų nomenklatūros, kiekio, Lietuvos Respublikos valstybės biudžeto asignavimų ir kitų valstybės lėšų skyrimo valstybės rezervui sudaryti, kaupti ir tvarkyti;</text:span></text:p>
      <text:p text:style-name="P636"><text:span text:style-name="T637">6.3.13</text:span><text:span text:style-name="T638">. organizuoja ministerijai priskirto valstybės rezervo (konkrečiai – naftos produktų,</text:span><text:span text:style-name="T639"><text:s/>maisto, pramoninių prekių ir eksploatacinių medžiagų) sudarymą, saugojimą, atnaujinimą, kaupimą ir apskaitą;</text:span></text:p>
      <text:p text:style-name="P640"><text:span text:style-name="T641">6.3.14</text:span><text:span text:style-name="T642">. rengia pagal ministerijai priskirtas valdymo sritis neperspektyvių didelių įmonių restruktūrizavimo programas;</text:span></text:p>
      <text:p text:style-name="P643"><text:span text:style-name="T644">6.3.15</text:span><text:span text:style-name="T645">. formuoja ir</text:span><text:span text:style-name="T646"><text:s/>vykdo Lietuvos Respublikos Vyriausybės politiką įmonių veiklos restruktūrizavimo ir bankroto proceso klausimais, organizuoja bankrutuojančių įmonių administratorių atestavimą, kontroliuoja jų veiklą;</text:span></text:p>
      <text:p text:style-name="P647"><text:span text:style-name="T648">6.3.16</text:span><text:span text:style-name="T649">. rengia ir teikia Lietuvos Respublikos Vyria</text:span><text:span text:style-name="T650">usybei pasiūlymus dėl finansinės paramos iš Garantinio fondo suteikimo bankrutuojančioms įmonėms, rengia ir teikia Lietuvos Respublikos Vyriausybei projektus teisės aktų dėl įmonių būklės gerinimo ir restruktūrizavimo tobulinimo;</text:span></text:p>
      <text:p text:style-name="P651"><text:span text:style-name="T652">6.4</text:span><text:span text:style-name="T653">. užsienio ekonom</text:span><text:span text:style-name="T654">inės politikos formavimo ir įgyvendinimo srityje:</text:span></text:p>
      <text:p text:style-name="P655"><text:span text:style-name="T656">6.4.1</text:span><text:span text:style-name="T657">. analizuoja pagal savo kompetenciją atitinkamų Lietuvos Respublikos teisės aktų atitiktį ES teisei, rengia derybines pozicijas, dalyvauja derybų dėl narystės ES procese;</text:span></text:p>
      <text:p text:style-name="P658"><text:span text:style-name="T659">6.4.2</text:span><text:span text:style-name="T660">. koordinuoja Lietu</text:span><text:span text:style-name="T661">vos dalyvavimą įgyvendinant Ūkio ministerijos kompetencijai priskirtas ES iniciatyvas, užtikrina nuoseklų ES paramos pagal Ūkio ministerijos kompetenciją programavimą ir naudojimo monitoringą, tvarko šią paramą;</text:span><text:s/></text:p>
      <text:p text:style-name="P662">Punkto pakeitimai:</text:p>
      <text:p text:style-name="P663"><text:span text:style-name="T664">Nr.<text:s/></text:span><text:a xlink:href="https://www.e-tar.lt/portal/legalAct.html?documentId=TAR.F2FF063F47C2" office:target-frame-name="_top" xlink:show="replace"><text:span text:style-name="T665">955</text:span></text:a><text:span text:style-name="T666">, 2002-06-21, Žin., 2002, Nr. 64-2615 (2002-06-26), i. k. 1021100NUTA00000955</text:span></text:p>
      <text:p text:style-name="Normal"/>
      <text:p text:style-name="P667"><text:span text:style-name="T668">6.4.3</text:span><text:span text:style-name="T669">. kartu su Užsienio reikalų ministerija formuoja užsienio prekybos politiką, vykdo Lietuvos Respublikos</text:span><text:span text:style-name="T670"><text:s/>įsipareigojimus Pasaulio prekybos organizacijai, rengia ekonominio ir prekybos bendradarbiavimo su užsienio valstybėmis sutartis, kitus su tuo susijusius dokumentus, dalyvauja pagal savo kompetenciją konsultacinėse konferencijose ir derybose su tarptautin</text:span><text:span text:style-name="T671">ėmis organizacijomis;</text:span></text:p>
      <text:p text:style-name="P672"><text:span text:style-name="T673">6.4.4</text:span><text:span text:style-name="T674">. dalyvauja Baltijos jūros valstybių tarybos ekonominio bendradarbiavimo darbo grupių darbe, rengia ir vykdo Baltijos jūros regiono plėtros programas;</text:span></text:p>
      <text:p text:style-name="P675"><text:span text:style-name="T676">6.4.5</text:span><text:span text:style-name="T677">. koordinuoja Eksporto plėtros ir skatinimo strategijos įgyvendin</text:span><text:span text:style-name="T678">imą, vykdo eksporto skatinimo politiką – siekia sudaryti palankią eksportui aplinką per kokybės, muitų, mokesčių, pinigų, kreditų, draudimo politiką, ilgalaikes eksporto skatinimo ir kitas programas, plėtoja eksportą ir tranzitą aptarnaujančią infrastruktū</text:span><text:span text:style-name="T679">rą;</text:span></text:p>
      <text:p text:style-name="P680"><text:span text:style-name="T681">6.4.6</text:span><text:span text:style-name="T682">. rengia muitų tarifų projektus, koordinuoja šių tarifų taikymą ir Lietuvos Respublikos Vyriausybės nustatyta tvarka administruoja importuojamų prekių kvotas;</text:span><text:s/></text:p>
      <text:p text:style-name="P683">Punkto pakeitimai:</text:p>
      <text:p text:style-name="P684"><text:span text:style-name="T685">Nr.<text:s/></text:span><text:a xlink:href="https://www.e-tar.lt/portal/legalAct.html?documentId=TAR.F2FF063F47C2" office:target-frame-name="_top" xlink:show="replace"><text:span text:style-name="T686">955</text:span></text:a><text:span text:style-name="T687">, 2002-06-21, Žin., 2002, Nr. 64-2615 (2002-06-26), i. k. 1021100NUTA00000955</text:span></text:p>
      <text:p text:style-name="Normal"/>
      <text:p text:style-name="P688"><text:span text:style-name="T689">6.4.7</text:span><text:span text:style-name="T690">. koordinuoja strateginių prekių ir technologijų importo, tranzito ir eksporto kontro</text:span><text:span text:style-name="T691">lės sistemos įgyvendinimą;</text:span></text:p>
      <text:p text:style-name="P692"><text:span text:style-name="T693">6.4.8</text:span><text:span text:style-name="T694">. įstatymų nustatytomis priemonėmis gina vietinę rinką nuo importo dempingo kainomis, žlugdančio importo ir subsidijuotų prekių importo, kai dėl to vietiniams gamintojams daroma žala, taip pat dalyvauja konsultacijose gi</text:span><text:span text:style-name="T695">nant vietinius gamintojus, kai užsienio valstybės ketina taikyti savo šalies rinkos apsaugos priemones;</text:span><text:s/></text:p>
      <text:p text:style-name="P696">Punkto pakeitimai:</text:p>
      <text:p text:style-name="P697"><text:span text:style-name="T698">Nr.<text:s/></text:span><text:a xlink:href="https://www.e-tar.lt/portal/legalAct.html?documentId=TAR.F2FF063F47C2" office:target-frame-name="_top" xlink:show="replace"><text:span text:style-name="T699">955</text:span></text:a><text:span text:style-name="T700">, 2002-06-21, Žin., 2002, Nr. 64-2615 (2002</text:span><text:span text:style-name="T701">-06-26), i. k. 1021100NUTA00000955</text:span></text:p>
      <text:p text:style-name="Normal"/>
      <text:p text:style-name="P702"><text:span text:style-name="T703">6.4.9</text:span><text:span text:style-name="T704">. teikia Lietuvos Respublikos Vyriausybei pasiūlymus dėl ekonomikos ir technikos mokslų plėtojimo krypčių, dalyvavimo tarptautinėse programose, skatinančiose ūkio plėtrą ir bendradarbiavimą įvairiose srityse, da</text:span><text:span text:style-name="T705">lyvauja konferencijose ekonomikos ir technikos klausimais;</text:span></text:p>
      <text:p text:style-name="P706"><text:span text:style-name="T707">6.4.10</text:span><text:span text:style-name="T708">. pagal savo kompetenciją teisės aktų nustatyta tvarka palaiko ryšius su atitinkamomis užsienio valstybių institucijomis ir tarptautinėmis organizacijomis, Lietuvos Respublikos Vyriausybė</text:span><text:span text:style-name="T709">s pavedimu rengia tarptautinių sutarčių projektus, organizuoja jų vykdymą, Lietuvos Respublikos Vyriausybės ar Ministro Pirmininko pavedimu atstovauja Lietuvos Respublikai užsienio valstybėse ar tarptautinėse organizacijose;</text:span></text:p>
      <text:p text:style-name="P710"><text:span text:style-name="T711">6.4.11</text:span><text:span text:style-name="T712">. bendradarbiauja su<text:s/></text:span><text:span text:style-name="T713">Lietuvos Respublikos diplomatinių atstovybių ekonominiais padaliniais, užsienio ir Lietuvos asocijuotomis verslo struktūromis ir nevyriausybinėmis organizacijomis, renka iš jų informaciją, kurios reikia eksportui skatinti ir ekonominiams santykiams plėtoti</text:span><text:span text:style-name="T714">;</text:span></text:p>
      <text:p text:style-name="P715"><text:span text:style-name="T716">6.4.12</text:span><text:span text:style-name="T717">. organizuoja pagal savo kompetenciją tarptautinius ministerijai priskirtų ūkio šakų efektyvumo ir potencialo didinimo projektų konkursus;</text:span></text:p>
      <text:p text:style-name="P718"><text:span text:style-name="T719">6.4.13</text:span><text:span text:style-name="T720">. dalyvauja sprendžiant tarptautinius ginčus dėl tarptautinių prekybos sutarčių vykdymo;</text:span></text:p>
      <text:p text:style-name="P721"><text:span text:style-name="T722">6.4.14</text:span><text:span text:style-name="T723">. dalyvauja organizuojant pagal savo kompetenciją Lietuvos Respublikoje ir užsienyje konferencijas, seminarus, muges, parodas, prekybos dienas ir tarptautinius renginius, skirtus užsienio investicijoms pritraukti ir užsienio ir vidaus prekybai plėt</text:span><text:span text:style-name="T724">oti;</text:span></text:p>
      <text:p text:style-name="P725"><text:span text:style-name="T726">6.4.15</text:span><text:span text:style-name="T727">. Lietuvos Respublikos Vyriausybės ar Ministro Pirmininko pavedimu padeda organizuoti pagal savo kompetenciją valstybinių ir vyriausybinių delegacijų oficialius vizitus į užsienį, taip pat užsienio valstybinių ir vyriausybinių delegacijų pri</text:span><text:span text:style-name="T728">ėmimą Lietuvos Respublikoje.</text:span></text:p>
      <text:p text:style-name="P729"><text:span text:style-name="T730">7</text:span><text:span text:style-name="T731">. Ūkio ministerija vykdo ir kitas įstatymų ir Lietuvos Respublikos Vyriausybės nutarimų numatytas funkcijas.</text:span></text:p>
      <text:p text:style-name="P732"/>
      <text:p text:style-name="P733"><text:span text:style-name="T734">III</text:span><text:span text:style-name="T735">.<text:s/></text:span><text:span text:style-name="T736">ŪKIO MINISTERIJOS TEISĖS</text:span></text:p>
      <text:p text:style-name="P737"/>
      <text:p text:style-name="P738"><text:span text:style-name="T739">8</text:span><text:span text:style-name="T740">. Ūkio ministerija, įgyvendindama jai pavestus uždavinius, turi<text:s/></text:span><text:span text:style-name="T741">teisę:</text:span></text:p>
      <text:p text:style-name="P742"><text:span text:style-name="T743">8.1</text:span><text:span text:style-name="T744">. koordinuoti pagal savo kompetenciją ministerijų, Lietuvos Respublikos Vyriausybės įstaigų, savivaldybių vykdomųjų institucijų veiklą, susijusią su energetikos, pramonės ir prekybos plėtojimo, investicijų, muitų tarifų ir netarifinio reguliavi</text:span><text:span text:style-name="T745">mo, laisvųjų ekonominių zonų politikos formavimu, kurortų plėtra, Ekonominio bendradarbiavimo ir plėtros organizacijos Deklaracija dėl tarptautinių investicijų ir daugiašalių įmonių veiklos;</text:span><text:s/></text:p>
      <text:p text:style-name="P746">Punkto pakeitimai:</text:p>
      <text:p text:style-name="P747"><text:span text:style-name="T748">Nr.<text:s/></text:span><text:a xlink:href="https://www.e-tar.lt/portal/legalAct.html?documentId=TAR.5C7578B5E80B" office:target-frame-name="_top" xlink:show="replace"><text:span text:style-name="T749">1257</text:span></text:a><text:span text:style-name="T750">, 2001-10-25, Žin., 2001, Nr. 92-3214 (2001-10-31), i. k. 1011100NUTA00001257</text:span></text:p>
      <text:p text:style-name="P751"><text:span text:style-name="T752">Nr.<text:s/></text:span><text:a xlink:href="https://www.e-tar.lt/portal/legalAct.html?documentId=TAR.F2FF063F47C2" office:target-frame-name="_top" xlink:show="replace"><text:span text:style-name="T753">955</text:span></text:a><text:span text:style-name="T754">, 2002-06-21, Žin., 2002, Nr. 64-2615 (2002-</text:span><text:span text:style-name="T755">06-26), i. k. 1021100NUTA00000955</text:span></text:p>
      <text:p text:style-name="Normal"/>
      <text:p text:style-name="P756"><text:span text:style-name="T757">8.2</text:span><text:span text:style-name="T758">. gauti iš ministerijų, kitų valstybės ir savivaldybių institucijų, valstybės ir savivaldybių įstaigų, mokslo įstaigų ir organizacijų ekonominę, ekologinę, technologinę ir kitokią informaciją, būtiną energetikos, p</text:span><text:span text:style-name="T759">ramonės ir prekybos veiklai analizuoti, šiai veiklai plėtoti ir ūkio plėtojimo strategijos kryptims parengti;</text:span></text:p>
      <text:p text:style-name="P760"><text:span text:style-name="T761">8.3</text:span><text:span text:style-name="T762">. sudaryti iš ministerijų, kitų valstybės ir savivaldybių institucijų, valstybės ir savivaldybių įstaigų, mokslo ir mokymo įstaigų bei orga</text:span><text:span text:style-name="T763">nizacijų atstovų ir specialistų (suderinus tai su jų vadovais), taip pat užsienio specialistų komisijas, darbo grupes įstatymų ir Lietuvos Respublikos Vyriausybės nutarimų projektams rengti, kitiems ministerijos kompetencijos klausimams nagrinėti;</text:span></text:p>
      <text:p text:style-name="P764"><text:span text:style-name="T765">8.4</text:span><text:span text:style-name="T766">.</text:span><text:span text:style-name="T767"><text:s/>gauti iš ministerijų, kitų valstybės ir savivaldybių institucijų, įstaigų ir organizacijų išvadas dėl ministerijos rengiamų įstatymų ir kitų teisės aktų projektų;</text:span></text:p>
      <text:p text:style-name="P768"><text:span text:style-name="T769">8.5</text:span><text:span text:style-name="T770">. koordinuoti Lietuvos Respublikoje ir užsienyje rengiamas valstybinės svarbos paroda</text:span><text:span text:style-name="T771">s ir muges;</text:span></text:p>
      <text:p text:style-name="P772"><text:span text:style-name="T773">8.6</text:span><text:span text:style-name="T774">. organizuoti seminarus ir konferencijas, dalyvauti šiuose renginiuose, rūpintis ministerijos specialistų tobulinimusi įvairiose mokslo institucijose ir kursuose;</text:span></text:p>
      <text:p text:style-name="P775"><text:span text:style-name="T776">8.7</text:span><text:span text:style-name="T777">. dalyvauti Lietuvos Respublikos valstybinių ir vyriausybinių deleg</text:span><text:span text:style-name="T778">acijų, vykstančių į užsienį, darbe, taip pat priimant užsienio valstybines ir vyriausybines delegacijas Lietuvos Respublikoje;</text:span></text:p>
      <text:p text:style-name="P779"><text:span text:style-name="T780">8.8</text:span><text:span text:style-name="T781">. skelbti informacinę ir reklaminę medžiagą užsienio ekonominiuose laikraščiuose ir žurnaluose.</text:span></text:p>
      <text:p text:style-name="P782"><text:span text:style-name="T783">9</text:span><text:span text:style-name="T784">. Ūkio ministerija<text:s/></text:span><text:span text:style-name="T785">turi ir kitų įstatymų ir Lietuvos Respublikos Vyriausybės nutarimų suteiktų teisių.</text:span></text:p>
      <text:p text:style-name="P786"/>
      <text:p text:style-name="P787"><text:span text:style-name="T788">IV</text:span><text:span text:style-name="T789">.<text:s/></text:span><text:span text:style-name="T790">ŪKIO MINISTERIJOS DARBO ORGANIZAVIMAS</text:span></text:p>
      <text:p text:style-name="P791"/>
      <text:p text:style-name="P792"><text:span text:style-name="T793">10</text:span><text:span text:style-name="T794">. Ūkio ministerijai vadovauja ministras, kurį pagal Lietuvos Respublikos Konstituciją skiria pareigoms ir atleidžia<text:s/></text:span><text:span text:style-name="T795">iš pareigų Respublikos Prezidentas Ministro Pirmininko teikimu.<text:s/></text:span></text:p>
      <text:p text:style-name="P796"><text:span text:style-name="T797">Ūkio ministrą gali laikinai pavaduoti tik Ministro Pirmininko paskirtas kitas Lietuvos Respublikos Vyriausybės narys. Pavaduojantis ministras nevykdo funkcijų, nurodytų šių nuostatų 12.8, 12.</text:span><text:span text:style-name="T798">10 ir 12.11 punktuose.</text:span></text:p>
      <text:p text:style-name="P799"><text:span text:style-name="T800">11</text:span><text:span text:style-name="T801">. Ūkio ministras, vadovaudamas jam pavestai ūkio valdymo sričiai, yra atsakingas Lietuvos Respublikos Seimui, Respublikos Prezidentui ir tiesiogiai pavaldus Ministrui Pirmininkui.</text:span></text:p>
      <text:p text:style-name="P802"><text:span text:style-name="T803">12</text:span><text:span text:style-name="T804">. Ūkio ministras:</text:span></text:p>
      <text:p text:style-name="P805"><text:span text:style-name="T806">12.1</text:span><text:span text:style-name="T807">. sprendžia<text:s/></text:span><text:span text:style-name="T808">ministerijos kompetencijai priskirtus klausimus ir yra tiesiogiai atsakingas už Lietuvos Respublikos Vyriausybės programos įgyvendinimą ministerijos kompetencijai priklausančiais klausimais;</text:span></text:p>
      <text:p text:style-name="P809"><text:span text:style-name="T810">12.2</text:span><text:span text:style-name="T811">. užtikrina įstatymų, Lietuvos Respublikos tarptautinių s</text:span><text:span text:style-name="T812">utarčių, Respublikos Prezidento dekretų, Lietuvos Respublikos Vyriausybės nutarimų, Ministro Pirmininko potvarkių ir kitų teisės aktų vykdymą;</text:span></text:p>
      <text:p text:style-name="P813"><text:span text:style-name="T814">12.3</text:span><text:span text:style-name="T815">. Lietuvos Respublikos Vyriausybės darbo reglamento nustatyta tvarka teikia Lietuvos Respublikos Vyriausy</text:span><text:span text:style-name="T816">bei įstatymų ir kitų teisės aktų projektus;</text:span></text:p>
      <text:p text:style-name="P817"><text:span text:style-name="T818">12.4</text:span><text:span text:style-name="T819">. užtikrina Lietuvos Respublikos Vyriausybės ir Ministro Pirmininko pavedimų vykdymą;</text:span></text:p>
      <text:p text:style-name="P820"><text:span text:style-name="T821">12.5</text:span><text:span text:style-name="T822">. leidžia įsakymus ir įsakymais patvirtintus kitus teisės aktus, tikrina, kaip jie vykdomi. Įsakymus ir kitus<text:s/></text:span><text:span text:style-name="T823">teisės aktus pasirašo ministras. Prireikus ūkio ministras leidžia kartu su kitais ministrais bendrus įsakymus arba įsakymu patvirtintus kitus teisės aktus;</text:span></text:p>
      <text:p text:style-name="P824"><text:span text:style-name="T825">12.6</text:span><text:span text:style-name="T826">. teikia Lietuvos Respublikos Vyriausybei ministerijos metines veiklos ataskaitas, kaip vykd</text:span><text:span text:style-name="T827">oma Lietuvos Respublikos Vyriausybės programa, jos įgyvendinimo priemonės ir ministerijos strateginiai veiklos planai, ir Ministro Pirmininko reikalavimu atsiskaito už savo veiklą;</text:span><text:s/></text:p>
      <text:p text:style-name="P828">Punkto pakeitimai:</text:p>
      <text:p text:style-name="P829"><text:span text:style-name="T830">Nr.<text:s/></text:span><text:a xlink:href="https://www.e-tar.lt/portal/legalAct.html?documentId=TAR.F5D8A922A73C" office:target-frame-name="_top" xlink:show="replace"><text:span text:style-name="T831">350</text:span></text:a><text:span text:style-name="T832">, 2003-03-25, Žin., 2003, Nr. 29-1194 (2003-03-26), i. k. 1031100NUTA00000350</text:span></text:p>
      <text:p text:style-name="Normal"/>
      <text:p text:style-name="P833"><text:span text:style-name="T834">12.7</text:span><text:span text:style-name="T835">. teikia Lietuvos Respublikos Vyriausybei tvirtinti įstaigų prie ministerijos nuostatų projektus, Lietuvos Respublikos Vyriausybės<text:s/></text:span><text:span text:style-name="T836">pavedimu tvirtina įstaigų prie ministerijos nuostatus;</text:span></text:p>
      <text:p text:style-name="P837"><text:span text:style-name="T838">12.8</text:span><text:span text:style-name="T839">. tvirtina ministerijos administracijos struktūrą, pareigybių sąrašą, neviršydamas darbo užmokesčiui nustatytų lėšų;</text:span><text:s/></text:p>
      <text:p text:style-name="P840">Punkto pakeitimai:</text:p>
      <text:p text:style-name="P841"><text:span text:style-name="T842">Nr.<text:s/></text:span><text:a xlink:href="https://www.e-tar.lt/portal/legalAct.html?documentId=TAR.F2FF063F47C2" office:target-frame-name="_top" xlink:show="replace"><text:span text:style-name="T843">955</text:span></text:a><text:span text:style-name="T844">, 2002-06-21, Žin., 2002, Nr. 64-2615 (2002-06-26), i. k. 1021100NUTA00000955</text:span></text:p>
      <text:p text:style-name="Normal"/>
      <text:p text:style-name="P845"><text:span text:style-name="T846">12.9</text:span><text:span text:style-name="T847">. tvirtina ministerijos administracijos padalinių nuostatus;</text:span></text:p>
      <text:p text:style-name="P848"><text:span text:style-name="T849">12.10</text:span><text:span text:style-name="T850">. Lietuvos Respublikos valstybės tarnybos įstatymo nustatyta tvark</text:span><text:span text:style-name="T851">a skiria į pareigas ir atleidžia iš jų ministerijos valstybės tarnautojus, įstaigų prie ministerijos vadovus;</text:span></text:p>
      <text:p text:style-name="P852">Punkto pakeitimai:</text:p>
      <text:p text:style-name="P853"><text:span text:style-name="T854">Nr.<text:s/></text:span><text:a xlink:href="https://www.e-tar.lt/portal/legalAct.html?documentId=TAR.F2FF063F47C2" office:target-frame-name="_top" xlink:show="replace"><text:span text:style-name="T855">955</text:span></text:a><text:span text:style-name="T856">, 2002-06-21, Žin., 2002, Nr. 64-2615<text:s/></text:span><text:span text:style-name="T857">(2002-06-26), i. k. 1021100NUTA00000955</text:span></text:p>
      <text:p text:style-name="Normal"/>
      <text:p text:style-name="P858"><text:span text:style-name="T859">12.11</text:span><text:span text:style-name="T860">. nustato ministerijos valstybės sekretoriaus, ministerijos sekretorių administravimo sritis;</text:span><text:s/></text:p>
      <text:p text:style-name="P861">Punkto pakeitimai:</text:p>
      <text:p text:style-name="P862"><text:span text:style-name="T863">Nr.<text:s/></text:span><text:a xlink:href="https://www.e-tar.lt/portal/legalAct.html?documentId=TAR.F2FF063F47C2" office:target-frame-name="_top" xlink:show="replace"><text:span text:style-name="T864">955</text:span></text:a><text:span text:style-name="T865">, 2</text:span><text:span text:style-name="T866">002-06-21, Žin., 2002, Nr. 64-2615 (2002-06-26), i. k. 1021100NUTA00000955</text:span></text:p>
      <text:p text:style-name="Normal"/>
      <text:p text:style-name="P867"><text:span text:style-name="T868">12.12</text:span><text:span text:style-name="T869">. koordinuoja ir kontroliuoja ministerijos padalinių veiklą, taip pat įstaigų prie ministerijos veiklą per šių įstaigų vadovus;</text:span></text:p>
      <text:p text:style-name="P870">Papildyta punktu:</text:p>
      <text:p text:style-name="P871"><text:span text:style-name="T872">Nr.<text:s/></text:span><text:a xlink:href="https://www.e-tar.lt/portal/legalAct.html?documentId=TAR.F2FF063F47C2" office:target-frame-name="_top" xlink:show="replace"><text:span text:style-name="T873">955</text:span></text:a><text:span text:style-name="T874">, 2002-06-21, Žin., 2002, Nr. 64-2615 (2002-06-26), i. k. 1021100NUTA00000955</text:span></text:p>
      <text:p text:style-name="Normal"/>
      <text:p text:style-name="P875"><text:span text:style-name="T876">12.13</text:span><text:span text:style-name="T877">. vykdo kitas įstatymų ir Lietuvos Respublikos Vyriausybės nutarimų jam suteiktas<text:s/></text:span><text:span text:style-name="T878">funkcijas.</text:span></text:p>
      <text:p text:style-name="P879">Punkto numeracijos pakeitimas:</text:p>
      <text:p text:style-name="P880"><text:span text:style-name="T881">Nr.<text:s/></text:span><text:a xlink:href="https://www.e-tar.lt/portal/legalAct.html?documentId=TAR.F2FF063F47C2" office:target-frame-name="_top" xlink:show="replace"><text:span text:style-name="T882">955</text:span></text:a><text:span text:style-name="T883">, 2002-06-21, Žin., 2002, Nr. 64-2615 (2002-06-26), i. k. 1021100NUTA00000955</text:span></text:p>
      <text:p text:style-name="Normal"/>
      <text:p text:style-name="P884"><text:span text:style-name="T885">13. Ministro politinio (asmeninio) pasitik</text:span><text:span text:style-name="T886">ėjimo valstybės tarnautojai – viceministras, ministro patarėjas (patarėjai), ministro atstovas spaudai ir kiti ministro politinio (asmeninio) pasitikėjimo valstybės tarnautojai – padeda ministrui suformuoti politines nuostatas ir prioritetus, priimti spren</text:span><text:span text:style-name="T887">dimus ir juos įgyvendinti.</text:span></text:p>
      <text:p text:style-name="P888">Punkto pakeitimai:</text:p>
      <text:p text:style-name="P889"><text:span text:style-name="T890">Nr.<text:s/></text:span><text:a xlink:href="https://www.e-tar.lt/portal/legalAct.html?documentId=TAR.F2FF063F47C2" office:target-frame-name="_top" xlink:show="replace"><text:span text:style-name="T891">955</text:span></text:a><text:span text:style-name="T892">, 2002-06-21, Žin., 2002, Nr. 64-2615 (2002-06-26), i. k. 1021100NUTA00000955</text:span></text:p>
      <text:p text:style-name="Normal"/>
      <text:p text:style-name="P893"><text:span text:style-name="T894">14</text:span><text:span text:style-name="T895">. Viceministras:</text:span></text:p>
      <text:p text:style-name="P896"><text:span text:style-name="T897">14.1</text:span><text:span text:style-name="T898">. kontroliuoj</text:span><text:span text:style-name="T899">a, ar ministerijos rengiami teisės aktai ir programų projektai atitinka ministro politines nuostatas jam pavestoje valdymo srityje;</text:span></text:p>
      <text:p text:style-name="P900"><text:span text:style-name="T901">14.2</text:span><text:span text:style-name="T902">. koordinuoja ministro politinio (asmeninio) pasitikėjimo valstybės tarnautojų veiklą;</text:span></text:p>
      <text:p text:style-name="P903"><text:span text:style-name="T904">14.3</text:span><text:span text:style-name="T905">. ministro pavedimu a</text:span><text:span text:style-name="T906">tstovauja ministrui pristatydamas bei aptardamas ministro politines nuostatas ir sprendimus visuomenei, Lietuvos Respublikos Seimo komitetuose, Lietuvos Respublikos Vyriausybės posėdžiuose;</text:span></text:p>
      <text:p text:style-name="P907"><text:span text:style-name="T908">14.4</text:span><text:span text:style-name="T909">. dalyvauja derinant ministerijos rengiamų teisės aktų ir<text:s/></text:span><text:span text:style-name="T910">programų projektus su suinteresuotomis institucijomis;</text:span></text:p>
      <text:p text:style-name="P911"><text:span text:style-name="T912">14.5</text:span><text:span text:style-name="T913">. atlieka kitas ministro jam pavestas funkcijas.</text:span><text:s/></text:p>
      <text:p text:style-name="P914">Punkto pakeitimai:</text:p>
      <text:p text:style-name="P915"><text:span text:style-name="T916">Nr.<text:s/></text:span><text:a xlink:href="https://www.e-tar.lt/portal/legalAct.html?documentId=TAR.F2FF063F47C2" office:target-frame-name="_top" xlink:show="replace"><text:span text:style-name="T917">955</text:span></text:a><text:span text:style-name="T918">, 2002-06-21, Žin., 2002, Nr. 64-</text:span><text:span text:style-name="T919">2615 (2002-06-26), i. k. 1021100NUTA00000955</text:span></text:p>
      <text:p text:style-name="Normal"/>
      <text:p text:style-name="P920"><text:span text:style-name="T921">15.</text:span><text:span text:style-name="T922"><text:s/>Neteko galios nuo 2002-06-27</text:span></text:p>
      <text:p text:style-name="P923">Punkto naikinimas:</text:p>
      <text:p text:style-name="P924"><text:span text:style-name="T925">Nr.<text:s/></text:span><text:a xlink:href="https://www.e-tar.lt/portal/legalAct.html?documentId=TAR.F2FF063F47C2" office:target-frame-name="_top" xlink:show="replace"><text:span text:style-name="T926">955</text:span></text:a><text:span text:style-name="T927">, 2002-06-21, Žin. 2002, Nr. 64-2615 (2002-06-26), i. k.<text:s/></text:span><text:span text:style-name="T928">1021100NUTA00000955</text:span></text:p>
      <text:p text:style-name="Normal"/>
      <text:p text:style-name="P929"><text:span text:style-name="T930">16</text:span><text:span text:style-name="T931">. Ūkio ministerija turi savo administraciją, kuriai vadovauja ministerijos valstybės sekretorius.</text:span></text:p>
      <text:p text:style-name="P932">Ūkio ministerijos administraciją sudaro departamentai, skyriai ir kiti padaliniai.</text:p>
      <text:p text:style-name="P933">Prie ministerijos gali būti Lietuvos Respublikos<text:s/>Vyriausybės steigiami departamentai, kontrolės ar apskaitos funkcijas vykdančios tarnybos ir inspekcijos.</text:p>
      <text:p text:style-name="P934">Punkto pakeitimai:</text:p>
      <text:p text:style-name="P935"><text:span text:style-name="T936">Nr.<text:s/></text:span><text:a xlink:href="https://www.e-tar.lt/portal/legalAct.html?documentId=TAR.F2FF063F47C2" office:target-frame-name="_top" xlink:show="replace"><text:span text:style-name="T937">955</text:span></text:a><text:span text:style-name="T938">, 2002-06-21, Žin., 2002, Nr. 64-2615 (20</text:span><text:span text:style-name="T939">02-06-26), i. k. 1021100NUTA00000955</text:span></text:p>
      <text:p text:style-name="Normal"/>
      <text:p text:style-name="P940"><text:span text:style-name="T941">17</text:span><text:span text:style-name="T942">. Ministerijos valstybės sekretorius yra karjeros valstybės tarnautojas, pavaldus ministrui. Ministerijos valstybės sekretorius:</text:span></text:p>
      <text:p text:style-name="P943"><text:span text:style-name="T944">17.1</text:span><text:span text:style-name="T945">. koordinuoja ir kontroliuoja ministerijos administracijos padalinių veiklą,<text:s/></text:span><text:span text:style-name="T946">užtikrina, kad įgyvendinant strateginius veiklos planus optimaliai būtų valdomi ir panaudojami finansiniai, materialiniai, intelektiniai ir informacijos ištekliai;</text:span></text:p>
      <text:p text:style-name="P947"><text:span text:style-name="T948">17.2</text:span><text:span text:style-name="T949">. kontroliuoja ministerijos administracinę ūkinę veiklą;</text:span></text:p>
      <text:p text:style-name="P950"><text:span text:style-name="T951">17.3</text:span><text:span text:style-name="T952">. organizuoja ir ko</text:span><text:span text:style-name="T953">ordinuoja ministerijos strateginių veiklos planų rengimą ir įgyvendinimą;</text:span></text:p>
      <text:p text:style-name="P954"><text:span text:style-name="T955">17.4</text:span><text:span text:style-name="T956">. koordinuoja Lietuvos Respublikos Ministro Pirmininko ir Lietuvos Respublikos Vyriausybės pavedimų vykdymą, vadovaudamasis ministerijos strateginiais veiklos planais ir Liet</text:span><text:span text:style-name="T957">uvos Respublikos Vyriausybės programos įgyvendinimo priemonėmis, užtikrina ministerijos rengiamų sprendimų suderinamumą;</text:span></text:p>
      <text:p text:style-name="P958"><text:span text:style-name="T959">17.5</text:span><text:span text:style-name="T960">. koordinuoja ir kontroliuoja teisės aktų bei programų projektų rengimą ir derinimą;</text:span></text:p>
      <text:p text:style-name="P961"><text:span text:style-name="T962">17.6</text:span><text:span text:style-name="T963">. organizuoja ministerijos adminis</text:span><text:span text:style-name="T964">tracijos nuostatų, ministerijos padalinių nuostatų ir valstybės tarnautojų pareigybių sąrašo, pareigybių aprašymų ir ministro įsakymų projektų rengimą;</text:span></text:p>
      <text:p text:style-name="P965"><text:span text:style-name="T966">17.7</text:span><text:span text:style-name="T967">. ministro pavedimu Lietuvos Respublikos valstybės tarnybos įstatymo nustatyta tvarka skiria į<text:s/></text:span><text:span text:style-name="T968">pareigas ir atleidžia iš jų ministerijos administracijos valstybės tarnautojus;</text:span></text:p>
      <text:p text:style-name="P969"><text:span text:style-name="T970">17.8</text:span><text:span text:style-name="T971">. pagal savo kompetenciją leidžia potvarkius;</text:span></text:p>
      <text:p text:style-name="P972"><text:span text:style-name="T973">17.9</text:span><text:span text:style-name="T974">. saugo ministerijos antspaudą ir atsako už antspaudo naudojimą;</text:span></text:p>
      <text:p text:style-name="P975"><text:span text:style-name="T976">17.10</text:span><text:span text:style-name="T977">. vykdo kitas ministro jam pavestas funk</text:span><text:span text:style-name="T978">cijas.</text:span><text:s/></text:p>
      <text:p text:style-name="P979">Punkto pakeitimai:</text:p>
      <text:p text:style-name="P980"><text:span text:style-name="T981">Nr.<text:s/></text:span><text:a xlink:href="https://www.e-tar.lt/portal/legalAct.html?documentId=TAR.F2FF063F47C2" office:target-frame-name="_top" xlink:show="replace"><text:span text:style-name="T982">955</text:span></text:a><text:span text:style-name="T983">, 2002-06-21, Žin., 2002, Nr. 64-2615 (2002-06-26), i. k. 1021100NUTA00000955</text:span></text:p>
      <text:p text:style-name="Normal"/>
      <text:p text:style-name="P984"><text:span text:style-name="T985">18</text:span><text:span text:style-name="T986">. Ministerijos sekretoriai yra karjeros valstybės tar</text:span><text:span text:style-name="T987">nautojai, tiesiogiai pavaldūs ministerijos valstybės sekretoriui ir atsakingi ministrui. Ministerijos sekretoriai ministro nustatytose administravimo srityse:</text:span></text:p>
      <text:p text:style-name="P988"><text:span text:style-name="T989">18.1</text:span><text:span text:style-name="T990">. organizuoja ir kontroliuoja programų, atitinkančių ministerijos strateginius tikslus ir L</text:span><text:span text:style-name="T991">ietuvos Respublikos Vyriausybės programos nuostatas, rengimą ir įgyvendinimą;</text:span></text:p>
      <text:p text:style-name="P992"><text:span text:style-name="T993">18.2</text:span><text:span text:style-name="T994">. organizuoja atitinkančių ministerijos strateginius tikslus ir Lietuvos Respublikos Vyriausybės programos nuostatas teisės aktų projektų rengimą ir derinimą;</text:span></text:p>
      <text:p text:style-name="P995"><text:span text:style-name="T996">18.3</text:span><text:span text:style-name="T997">. o</text:span><text:span text:style-name="T998">rganizuoja ir kontroliuoja Lietuvos Respublikos Ministro Pirmininko ir Lietuvos Respublikos Vyriausybės, ministro ir ministerijos valstybės sekretoriaus pavedimų vykdymą;</text:span></text:p>
      <text:p text:style-name="P999"><text:span text:style-name="T1000">18.4</text:span><text:span text:style-name="T1001">. pagal savo kompetenciją užtikrina priimtų teisės aktų įgyvendinimą;</text:span></text:p>
      <text:p text:style-name="P1002"><text:span text:style-name="T1003">18.5</text:span><text:span text:style-name="T1004">. vykdo kitas ministro jiems pavestas funkcijas.</text:span><text:s/></text:p>
      <text:p text:style-name="P1005">Papildyta punktu:</text:p>
      <text:p text:style-name="P1006"><text:span text:style-name="T1007">Nr.<text:s/></text:span><text:a xlink:href="https://www.e-tar.lt/portal/legalAct.html?documentId=TAR.F2FF063F47C2" office:target-frame-name="_top" xlink:show="replace"><text:span text:style-name="T1008">955</text:span></text:a><text:span text:style-name="T1009">, 2002-06-21, Žin., 2002, Nr. 64-2615 (2002-06-26), i. k. 1021100NUTA00000955</text:span></text:p>
      <text:p text:style-name="Normal"/>
      <text:p text:style-name="P1010"><text:span text:style-name="T1011">19</text:span><text:span text:style-name="T1012">. Ūkio<text:s/></text:span><text:span text:style-name="T1013">ministerijoje sudaroma kolegija – ministro patariamoji institucija. Kolegijos nariai yra ministras (kolegijos pirmininkas), viceministras, ministerijos valstybės sekretorius ir ministerijos sekretoriai. Į kolegijos sudėtį gali būti įtraukiami kiti minister</text:span><text:span text:style-name="T1014">ijos ir kitų institucijų atstovai.</text:span></text:p>
      <text:p text:style-name="P1015">Ūkio ministerijos kolegijos narių skaičių nustato ir kolegijos personalinę sudėtį bei darbo reglamentą tvirtina ministras. Jis taip pat teikia klausimus kolegijai svarstyti.</text:p>
      <text:p text:style-name="P1016">Punkto numeracijos pakeitimas:</text:p>
      <text:p text:style-name="P1017"><text:span text:style-name="T1018">Nr.<text:s/></text:span><text:a xlink:href="https://www.e-tar.lt/portal/legalAct.html?documentId=TAR.F2FF063F47C2" office:target-frame-name="_top" xlink:show="replace"><text:span text:style-name="T1019">955</text:span></text:a><text:span text:style-name="T1020">, 2002-06-21, Žin., 2002, Nr. 64-2615 (2002-06-26), i. k. 1021100NUTA00000955</text:span></text:p>
      <text:p text:style-name="Normal"/>
      <text:p text:style-name="P1021"><text:span text:style-name="T1022">V</text:span><text:span text:style-name="T1023">.<text:s/></text:span><text:span text:style-name="T1024">VALSTYBĖS TARNAUTOJŲ PRIĖMIMAS IR DARBO UŽMOKESČIO JIEMS MOKĖJIMAS</text:span></text:p>
      <text:p text:style-name="P1025"/>
      <text:p text:style-name="P1026"><text:span text:style-name="T1027">20</text:span><text:span text:style-name="T1028">. Valstybinės tarnaut</text:span><text:span text:style-name="T1029">ojų tarnybos Ūkio ministerijoje, darbo užmokesčio jiems mokėjimo tvarką ir sąlygas nustato Lietuvos Respublikos valstybės tarnybos įstatymas, kiti įstatymai ir teisės aktai.</text:span></text:p>
      <text:p text:style-name="P1030"/>
      <text:p text:style-name="P1031">Punkto numeracijos pakeitimas:</text:p>
      <text:p text:style-name="P1032"><text:span text:style-name="T1033">Nr.<text:s/></text:span><text:a xlink:href="https://www.e-tar.lt/portal/legalAct.html?documentId=TAR.F2FF063F47C2" office:target-frame-name="_top" xlink:show="replace"><text:span text:style-name="T1034">955</text:span></text:a><text:span text:style-name="T1035">, 2002-06-21, Žin., 2002, Nr. 64-2615 (2002-06-26), i. k. 1021100NUTA00000955</text:span></text:p>
      <text:p text:style-name="Normal"/>
      <text:p text:style-name="P1036"><text:span text:style-name="T1037">VI</text:span><text:span text:style-name="T1038">.<text:s/></text:span><text:span text:style-name="T1039">ŪKIO MINISTERIJOS LĖŠŲ ŠALTINIAI IR LĖŠŲ NAUDOJIMAS</text:span></text:p>
      <text:p text:style-name="P1040"/>
      <text:p text:style-name="P1041"><text:span text:style-name="T1042">21</text:span><text:span text:style-name="T1043">. Ūkio ministerija finansuojama iš Lietuvos Respublikos valstybės biu</text:span><text:span text:style-name="T1044">džeto teisės aktų nustatyta tvarka.</text:span></text:p>
      <text:p text:style-name="P1045"/>
      <text:p text:style-name="P1046">Punkto numeracijos pakeitimas:</text:p>
      <text:p text:style-name="P1047"><text:span text:style-name="T1048">Nr.<text:s/></text:span><text:a xlink:href="https://www.e-tar.lt/portal/legalAct.html?documentId=TAR.F2FF063F47C2" office:target-frame-name="_top" xlink:show="replace"><text:span text:style-name="T1049">955</text:span></text:a><text:span text:style-name="T1050">, 2002-06-21, Žin., 2002, Nr. 64-2615 (2002-06-26), i. k. 1021100NUTA00000955</text:span></text:p>
      <text:p text:style-name="Normal"/>
      <text:p text:style-name="P1051"><text:span text:style-name="T1052">VII</text:span><text:span text:style-name="T1053">.<text:s/></text:span><text:span text:style-name="T1054">ŪKIO<text:s/></text:span><text:span text:style-name="T1055">MINISTERIJOS FINANSINĖS VEIKLOS KONTROLĖ</text:span></text:p>
      <text:p text:style-name="P1056"/>
      <text:p text:style-name="P1057"><text:span text:style-name="T1058">22</text:span><text:span text:style-name="T1059">. Ūkio ministerijos finansinės veiklos kontrolę vykdo Lietuvos Respublikos valstybės kontrolė, Vidaus audito tarnyba, kitos institucijos ir įstaigos teisės aktų nustatyta tvarka.</text:span></text:p>
      <text:p text:style-name="P1060">Punkto numeracijos<text:s/>pakeitimas:</text:p>
      <text:p text:style-name="P1061"><text:span text:style-name="T1062">Nr.<text:s/></text:span><text:a xlink:href="https://www.e-tar.lt/portal/legalAct.html?documentId=TAR.F2FF063F47C2" office:target-frame-name="_top" xlink:show="replace"><text:span text:style-name="T1063">955</text:span></text:a><text:span text:style-name="T1064">, 2002-06-21, Žin., 2002, Nr. 64-2615 (2002-06-26), i. k. 1021100NUTA00000955</text:span></text:p>
      <text:p text:style-name="Normal"/>
      <text:p text:style-name="P1065"><text:span text:style-name="T1066">______________</text:span></text:p>
      <text:p text:style-name="P1067"/>
      <text:p text:style-name="Normal"/>
      <text:p text:style-name="P1068">Priedo pakeitimai:</text:p>
      <text:p text:style-name="P1069"><text:span text:style-name="T1070">Nr.<text:s/></text:span><text:a xlink:href="https://www.e-tar.lt/portal/legalAct.html?documentId=TAR.DE0924A15D25" office:target-frame-name="_top" xlink:show="replace"><text:span text:style-name="T1071">846</text:span></text:a><text:span text:style-name="T1072">, 2001-07-10, Žin., 2001, Nr. 61-2186 (2001-07-13), i. k. 1011100NUTA00000846</text:span></text:p>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Vyriausybė, Nutarimas</text:span></text:p>
      <text:p text:style-name="P1082"><text:span text:style-name="T1083">Nr.<text:s/></text:span><text:a xlink:href="https://www.e-tar.lt/portal/legalAct.html?documentId=TAR.DE0924A15D25" office:target-frame-name="_top" xlink:show="replace"><text:span text:style-name="T1084">846</text:span></text:a><text:span text:style-name="T1085">, 2001-07-10, Žin., 2001, Nr. 61-2186 (2001-07-13), i. k. 1011100NUTA00000846</text:span></text:p>
      <text:p text:style-name="P1086"><text:span text:style-name="T1087">Dėl Lietuvos Respublikos Vyriausybės 1998 m. liepos 23 d. nutarimo Nr. 921 "Dėl Lietuvos Respub</text:span><text:span text:style-name="T1088">likos ūkio ministerijos nuostatų patvirtinimo" dalinio pakeitimo</text:span></text:p>
      <text:p text:style-name="P1089"/>
      <text:p text:style-name="P1090"><text:span text:style-name="T1091">2.</text:span></text:p>
      <text:p text:style-name="P1092"><text:span text:style-name="T1093">Lietuvos Respublikos Vyriausybė, Nutarimas</text:span></text:p>
      <text:p text:style-name="P1094"><text:span text:style-name="T1095">Nr.<text:s/></text:span><text:a xlink:href="https://www.e-tar.lt/portal/legalAct.html?documentId=TAR.5C7578B5E80B" office:target-frame-name="_top" xlink:show="replace"><text:span text:style-name="T1096">1257</text:span></text:a><text:span text:style-name="T1097">, 2001-10-25, Žin., 2001, Nr. 92-3214 (2001-10-31), i.</text:span><text:span text:style-name="T1098"><text:s/>k. 1011100NUTA00001257</text:span></text:p>
      <text:p text:style-name="P1099"><text:span text:style-name="T1100">Dėl Lietuvos Respublikos Vyriausybės 1998 m. liepos 23 d. nutarimo Nr. 921 "Dėl Lietuvos Respublikos ūkio ministerijos nuostatų patvirtinimo" dalinio pakeitimo</text:span></text:p>
      <text:p text:style-name="P1101"/>
      <text:p text:style-name="P1102"><text:span text:style-name="T1103">3.</text:span></text:p>
      <text:p text:style-name="P1104"><text:span text:style-name="T1105">Lietuvos Respublikos Vyriausybė, Nutarimas</text:span></text:p>
      <text:p text:style-name="P1106"><text:span text:style-name="T1107">Nr.<text:s/></text:span><text:a xlink:href="https://www.e-tar.lt/portal/legalAct.html?documentId=TAR.E0B539D5CA8D" office:target-frame-name="_top" xlink:show="replace"><text:span text:style-name="T1108">1569</text:span></text:a><text:span text:style-name="T1109">, 2001-12-21, Žin., 2001, Nr. 108-3931 (2001-12-28), i. k. 1011100NUTA00001569</text:span></text:p>
      <text:p text:style-name="P1110"><text:span text:style-name="T1111">Dėl Lietuvos Respublikos Vyriausybės 1998 m. liepos 23 d. nutarimo Nr. 921 "Dėl Lietuvos Respublikos ūkio minist</text:span><text:span text:style-name="T1112">erijos nuostatų patvirtinimo" papildymo</text:span></text:p>
      <text:p text:style-name="P1113"/>
      <text:p text:style-name="P1114"><text:span text:style-name="T1115">4.</text:span></text:p>
      <text:p text:style-name="P1116"><text:span text:style-name="T1117">Lietuvos Respublikos Vyriausybė, Nutarimas</text:span></text:p>
      <text:p text:style-name="P1118"><text:span text:style-name="T1119">Nr.<text:s/></text:span><text:a xlink:href="https://www.e-tar.lt/portal/legalAct.html?documentId=TAR.F2FF063F47C2" office:target-frame-name="_top" xlink:show="replace"><text:span text:style-name="T1120">955</text:span></text:a><text:span text:style-name="T1121">, 2002-06-21, Žin., 2002, Nr. 64-2615 (2002-06-26), i. k. 1021100NUTA00000955</text:span></text:p>
      <text:p text:style-name="P1122"><text:span text:style-name="T1123">Dėl Lietuvos Respublikos Vyriausybės 1998 m. liepos 23 d. nutarimo Nr. 921 "Dėl Lietuvos Respublikos ūkio ministerijos nuostatų patvirtinimo" pakeitimo</text:span></text:p>
      <text:p text:style-name="P1124"/>
      <text:p text:style-name="P1125"><text:span text:style-name="T1126">5.</text:span></text:p>
      <text:p text:style-name="P1127"><text:span text:style-name="T1128">Lietuvos Respublikos Vyriausybė, Nutarimas</text:span></text:p>
      <text:p text:style-name="P1129"><text:span text:style-name="T1130">Nr.<text:s/></text:span><text:a xlink:href="https://www.e-tar.lt/portal/legalAct.html?documentId=TAR.05FFEA0A859A" office:target-frame-name="_top" xlink:show="replace"><text:span text:style-name="T1131">1317</text:span></text:a><text:span text:style-name="T1132">, 2002-08-21, Žin., 2002, Nr. 83-3585 (2002-08-28), i. k. 1021100NUTA00001317</text:span></text:p>
      <text:p text:style-name="P1133"><text:span text:style-name="T1134">Dėl Lietuvos Respublikos Vyriausybės 1998 m. liepos 23 d. nutarimo Nr. 921 "Dėl Lietuvos Respublikos ūkio ministerijos nuostatų patvirtinimo" pak</text:span><text:span text:style-name="T1135">eitimo</text:span></text:p>
      <text:p text:style-name="P1136"/>
      <text:p text:style-name="P1137"><text:span text:style-name="T1138">6.</text:span></text:p>
      <text:p text:style-name="P1139"><text:span text:style-name="T1140">Lietuvos Respublikos Vyriausybė, Nutarimas</text:span></text:p>
      <text:p text:style-name="P1141"><text:span text:style-name="T1142">Nr.<text:s/></text:span><text:a xlink:href="https://www.e-tar.lt/portal/legalAct.html?documentId=TAR.F5D8A922A73C" office:target-frame-name="_top" xlink:show="replace"><text:span text:style-name="T1143">350</text:span></text:a><text:span text:style-name="T1144">, 2003-03-25, Žin., 2003, Nr. 29-1194 (2003-03-26), i. k. 1031100NUTA00000350</text:span></text:p>
      <text:p text:style-name="P1145"><text:span text:style-name="T1146">Dėl Lietuvos Respublikos Vyriausybė</text:span><text:span text:style-name="T1147">s 1998 m. liepos 23 d. nutarimo Nr. 921 "Dėl Lietuvos Respublikos ūkio ministerijos nuostatų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7</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3:17:00Z</meta:creation-date>
    <dc:date>2024-02-26T13:17:00Z</dc:date>
    <meta:template xlink:href="Normal.dotm" xlink:type="simple"/>
    <meta:editing-cycles>2</meta:editing-cycles>
    <meta:editing-duration>PT0S</meta:editing-duration>
    <meta:document-statistic meta:page-count="3" meta:paragraph-count="452" meta:word-count="5689" meta:character-count="47964" meta:row-count="1256" meta:non-whitespace-character-count="42727"/>
  </office:meta>
</office:document-meta>
</file>