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fo:font-size="10pt" style:font-size-asian="10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416in"/>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T517" style:parent-style-name="DefaultParagraphFont" style:family="text">
      <style:text-properties style:font-weight-complex="bold" fo:font-style="italic" style:font-style-asian="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416in"/>
    </style:style>
    <style:style style:name="P6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416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size-complex="12pt" fo:language="ga" fo:country="IE"/>
    </style:style>
    <style:style style:name="T665" style:parent-style-name="DefaultParagraphFont" style:family="text">
      <style:text-properties fo:font-weight="bold" style:font-weight-asian="bold" style:font-size-complex="12pt" fo:language="ga" fo:country="IE"/>
    </style:style>
    <style:style style:name="T666" style:parent-style-name="DefaultParagraphFont" style:family="text">
      <style:text-properties fo:font-weight="bold" style:font-weight-asian="bold" style:font-size-complex="12pt" fo:language="ga" fo:country="IE"/>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6.6%"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T784" style:parent-style-name="DefaultParagraphFont" style:family="text">
      <style:text-properties style:font-size-complex="12pt" fo:language="ga" fo:country="IE"/>
    </style:style>
    <style:style style:name="T785" style:parent-style-name="DefaultParagraphFont" style:family="text">
      <style:text-properties style:font-size-complex="12pt" fo:language="ga" fo:country="IE"/>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fo:language="ga" fo:country="IE"/>
    </style:style>
    <style:style style:name="T788" style:parent-style-name="DefaultParagraphFont" style:family="text">
      <style:text-properties style:font-size-complex="12pt" fo:language="ga" fo:country="IE"/>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T792" style:parent-style-name="DefaultParagraphFont" style:family="text">
      <style:text-properties style:font-size-complex="12pt" fo:language="ga" fo:country="IE"/>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language="ga" fo:country="IE"/>
    </style:style>
    <style:style style:name="T805" style:parent-style-name="DefaultParagraphFont" style:family="text">
      <style:text-properties style:font-size-complex="12pt" fo:language="ga" fo:country="IE"/>
    </style:style>
    <style:style style:name="T806" style:parent-style-name="DefaultParagraphFont" style:family="text">
      <style:text-properties style:font-size-complex="12pt" fo:language="ga" fo:country="IE"/>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language="ga" fo:country="IE"/>
    </style:style>
    <style:style style:name="T809" style:parent-style-name="DefaultParagraphFont" style:family="text">
      <style:text-properties style:font-size-complex="12pt" fo:language="ga" fo:country="IE"/>
    </style:style>
    <style:style style:name="T810" style:parent-style-name="DefaultParagraphFont" style:family="text">
      <style:text-properties style:font-size-complex="12pt" fo:language="ga" fo:country="IE"/>
    </style:style>
    <style:style style:name="P811" style:parent-style-name="Normal" style:family="paragraph">
      <style:paragraph-properties fo:text-align="justify" fo:text-indent="0.5in">
        <style:tab-stops>
          <style:tab-stop style:type="left" style:position="1.8708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fo:font-weight="bold" style:font-weight-asian="bold"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ga" fo:country="IE"/>
    </style:style>
    <style:style style:name="T874" style:parent-style-name="DefaultParagraphFont" style:family="text">
      <style:text-properties style:font-size-complex="12pt" fo:language="ga" fo:country="IE"/>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T878" style:parent-style-name="DefaultParagraphFont" style:family="text">
      <style:text-properties style:font-size-complex="12pt" fo:language="ga" fo:country="IE"/>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text-position="super 66.6%"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position="super 66.6%"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T908" style:parent-style-name="DefaultParagraphFont" style:family="text">
      <style:text-properties style:font-size-complex="12pt" fo:language="ga" fo:country="IE"/>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fo:language="ga" fo:country="IE"/>
    </style:style>
    <style:style style:name="T911" style:parent-style-name="DefaultParagraphFont" style:family="text">
      <style:text-properties style:font-size-complex="12pt" fo:language="ga" fo:country="IE"/>
    </style:style>
    <style:style style:name="T912" style:parent-style-name="DefaultParagraphFont" style:family="text">
      <style:text-properties style:font-size-complex="12pt" fo:language="ga" fo:country="IE"/>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T916" style:parent-style-name="DefaultParagraphFont" style:family="text">
      <style:text-properties style:font-size-complex="12pt" fo:language="ga" fo:country="IE"/>
    </style:style>
    <style:style style:name="T917" style:parent-style-name="DefaultParagraphFont" style:family="text">
      <style:text-properties style:font-size-complex="12pt" fo:language="ga" fo:country="IE"/>
    </style:style>
    <style:style style:name="T918" style:parent-style-name="DefaultParagraphFont" style:family="text">
      <style:text-properties style:font-size-complex="12pt" fo:language="ga" fo:country="IE"/>
    </style:style>
    <style:style style:name="T919" style:parent-style-name="DefaultParagraphFont" style:family="text">
      <style:text-properties style:font-size-complex="12pt" fo:language="ga" fo:country="IE"/>
    </style:style>
    <style:style style:name="T920" style:parent-style-name="DefaultParagraphFont" style:family="text">
      <style:text-properties style:font-size-complex="12pt" fo:language="ga" fo:country="IE"/>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fo:language="ga" fo:country="IE"/>
    </style:style>
    <style:style style:name="T923" style:parent-style-name="DefaultParagraphFont" style:family="text">
      <style:text-properties style:font-size-complex="12pt" fo:language="ga" fo:country="IE"/>
    </style:style>
    <style:style style:name="T924" style:parent-style-name="DefaultParagraphFont" style:family="text">
      <style:text-properties style:font-size-complex="12pt" fo:language="ga" fo:country="IE"/>
    </style:style>
    <style:style style:name="T925" style:parent-style-name="DefaultParagraphFont" style:family="text">
      <style:text-properties style:font-size-complex="12pt" fo:language="ga" fo:country="IE"/>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41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416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477in" fo:text-indent="-0.977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41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text-position="super 66.6%"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text-indent="0.5in"/>
      <style:text-properties style:font-size-complex="12pt"/>
    </style:style>
    <style:style style:name="P1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text-position="super 66.6%"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text-position="super 66.6%"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text-position="super 66.6%"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text-position="super 66.6%" style:font-size-complex="12pt"/>
    </style:style>
    <style:style style:name="T1218" style:parent-style-name="DefaultParagraphFont" style:family="text">
      <style:text-properties style:font-name-asian="Calibri" fo:font-weight="bold" style:font-weight-asian="bold" style:text-position="super 66.6%"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text-position="super 66.6%"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text-position="super 66.6%"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left="1.6736in" fo:text-indent="-1.1736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text-properties fo:font-style="italic" style:font-style-asian="italic"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fo:text-align="justify" fo:text-indent="0.4916in"/>
      <style:text-properties fo:color="#000000"/>
    </style:style>
    <style:style style:name="P1352" style:parent-style-name="Normal" style:family="paragraph">
      <style:paragraph-properties fo:text-align="justify" fo:text-indent="0.4916in"/>
      <style:text-properties fo:color="#000000"/>
    </style:style>
    <style:style style:name="P1353" style:parent-style-name="Normal" style:family="paragraph">
      <style:paragraph-properties>
        <style:tab-stops>
          <style:tab-stop style:type="right" style:position="6.4972in"/>
        </style:tab-stops>
      </style:paragraph-properties>
    </style:style>
    <style:style style:name="P1354" style:parent-style-name="Normal" style:family="paragraph">
      <style:paragraph-properties>
        <style:tab-stops>
          <style:tab-stop style:type="right" style:position="6.6937in"/>
        </style:tab-stops>
      </style:paragraph-properties>
    </style:style>
    <style:style style:name="P1355" style:parent-style-name="Normal" style:family="paragraph">
      <style:paragraph-properties>
        <style:tab-stops>
          <style:tab-stop style:type="right" style:position="6.4972in"/>
        </style:tab-stops>
      </style:paragraph-properties>
    </style:style>
    <style:style style:name="P1356"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57" style:parent-style-name="Normal" style:family="paragraph">
      <style:paragraph-properties fo:text-align="justify" fo:text-indent="4.725in"/>
      <style:text-properties style:font-size-complex="12pt" style:language-asian="lt" style:country-asian="LT"/>
    </style:style>
    <style:style style:name="P1358" style:parent-style-name="Normal" style:family="paragraph">
      <style:paragraph-properties fo:text-align="justify" fo:text-indent="4.725in"/>
      <style:text-properties style:font-size-complex="12pt" style:language-asian="lt" style:country-asian="LT"/>
    </style:style>
    <style:style style:name="P1359" style:parent-style-name="Normal" style:family="paragraph">
      <style:paragraph-properties fo:text-align="justify" fo:text-indent="0.5in"/>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soft-page-break/>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text:s/></text:span><text:soft-page-break/><text:span text:style-name="T288">draudimu pa</text:span><text:span text:style-name="T289">gal Lietuvos Respublikos valstybinio socialinio draudimo įstatymą, išskyrus asmenis, nurodytus Valstybinio socialinio draudimo įstatymo 6 straipsnyje.</text:span></text:p>
      <text:p text:style-name="P290">Straipsnio pakeitimai:</text:p>
      <text:p text:style-name="P291"><text:span text:style-name="T292">Nr.<text:s/></text:span><text:a xlink:href="https://www.e-tar.lt/portal/legalAct.html?documentId=3ae8d160802211e8ae2bfd1913d66d57" office:target-frame-name="_top" xlink:show="replace"><text:span text:style-name="T293">XIII-1401</text:span></text:a><text:span text:style-name="T294">, 2018-06-29, paskelbta TAR 2018-07-05, i. k. 2018-11462</text:span></text:p>
      <text:p text:style-name="P295"><text:span text:style-name="T296">Nr.<text:s/></text:span><text:a xlink:href="https://www.e-tar.lt/portal/legalAct.html?documentId=cad41be0c8e011eba2bad9a0748ee64d" office:target-frame-name="_top" xlink:show="replace"><text:span text:style-name="T297">XIV-353</text:span></text:a><text:span text:style-name="T298">, 2021-05-27, paskelbta TAR 2021-06-09, i. k. 2021-13154</text:span></text:p>
      <text:p text:style-name="P299"><text:span text:style-name="T300">Nr.<text:s/></text:span><text:a xlink:href="https://www.e-tar.lt/portal/legalAct.html?documentId=1201a9d0e46911eb9f09e7df20500045" office:target-frame-name="_top" xlink:show="replace"><text:span text:style-name="T301">XIV-479</text:span></text:a><text:span text:style-name="T302">, 2021-06-30, paskelbta TAR 2021-07-14, i. k. 2021-15857</text:span></text:p>
      <text:p text:style-name="Normal"/>
      <text:p text:style-name="P303"><text:span text:style-name="T304">8</text:span><text:span text:style-name="T305"><text:s/>straipsnis.<text:s/></text:span><text:span text:style-name="T306">Šalpos neįgalumo ir šalpos senatvės pensijų dydžiai</text:span></text:p>
      <text:p text:style-name="P307"><text:span text:style-name="T308">1</text:span><text:span text:style-name="T309">. Šalpos neįga</text:span><text:span text:style-name="T310">lumo pensijos šio įstatymo 5 straipsnio 1 punkte nurodytiems asmenims yra šių dydžių:</text:span></text:p>
      <text:p text:style-name="P311"><text:span text:style-name="T312">1</text:span><text:span text:style-name="T313">) asmenims, kuriems nustatytas sunkus neįgalumas, – 2 šalpos pensijų bazių dydžio;</text:span></text:p>
      <text:p text:style-name="P314"><text:span text:style-name="T315">2</text:span><text:span text:style-name="T316">) asmenims, kuriems nustatytas vidutinis neįgalumas, – 1,5 šalpos pensijų bazės</text:span><text:span text:style-name="T317"><text:s/>dydžio;</text:span></text:p>
      <text:p text:style-name="P318"><text:span text:style-name="T319">3</text:span><text:span text:style-name="T320">) asmenims, kuriems nustatytas lengvas neįgalumas, – 1 šalpos pensijų bazės dydžio.</text:span><text:s/></text:p>
      <text:p text:style-name="P321">Straipsnio punkto pakeitimai:</text:p>
      <text:p text:style-name="P322"><text:span text:style-name="T323">Nr.<text:s/></text:span><text:a xlink:href="https://www.e-tar.lt/portal/legalAct.html?documentId=7fd56440222f11eabe008ea93139d588" office:target-frame-name="_top" xlink:show="replace"><text:span text:style-name="T324">XIII-2605</text:span></text:a><text:span text:style-name="T325">, 2019-12-05, pa</text:span><text:span text:style-name="T326">skelbta TAR 2019-12-19, i. k. 2019-20564</text:span></text:p>
      <text:p text:style-name="Normal"/>
      <text:p text:style-name="P327"><text:span text:style-name="T328">2</text:span><text:span text:style-name="T329">. Šalpos neįgalumo pensijos šio įstatymo 5 straipsnio 2 punkte nurodytiems asmenims yra šių dydžių:</text:span></text:p>
      <text:p text:style-name="P330"><text:span text:style-name="T331">1</text:span><text:span text:style-name="T332">) asmenims, netekusiems 100 procentų darbingumo, – 2,25 šalpos pensijų bazių dydžio;</text:span></text:p>
      <text:p text:style-name="P333"><text:span text:style-name="T334">2</text:span><text:span text:style-name="T335">) asmenims, ne</text:span><text:span text:style-name="T336">tekusiems 95 procentų darbingumo, – 2,16 šalpos pensijų bazių dydžio;</text:span></text:p>
      <text:p text:style-name="P337"><text:span text:style-name="T338">3</text:span><text:span text:style-name="T339">) asmenims, netekusiems 90 procentų darbingumo, – 2,08 šalpos pensijų bazių dydžio;</text:span></text:p>
      <text:p text:style-name="P340"><text:span text:style-name="T341">4</text:span><text:span text:style-name="T342">) asmenims, netekusiems 85 procentų darbingumo, – 2 šalpos pensijų bazių dydžio;</text:span></text:p>
      <text:p text:style-name="P343"><text:span text:style-name="T344">5</text:span><text:span text:style-name="T345">)<text:s/></text:span><text:span text:style-name="T346">asmenims, netekusiems 80 procentų darbingumo, – 1,91 šalpos pensijų bazės dydžio;</text:span></text:p>
      <text:p text:style-name="P347"><text:span text:style-name="T348">6</text:span><text:span text:style-name="T349">) asmenims, netekusiems 75 procentų darbingumo, – 1,82 šalpos pensijų bazės dydžio;</text:span></text:p>
      <text:p text:style-name="P350"><text:span text:style-name="T351">7</text:span><text:span text:style-name="T352">) asmenims, netekusiems 70 procentų darbingumo, – 1,74 šalpos pensijų bazės dydž</text:span><text:span text:style-name="T353">io;</text:span></text:p>
      <text:p text:style-name="P354"><text:span text:style-name="T355">8</text:span><text:span text:style-name="T356">) asmenims, netekusiems 65 procentų darbingumo, – 1,65 šalpos pensijų bazės dydžio;</text:span></text:p>
      <text:p text:style-name="P357"><text:span text:style-name="T358">9</text:span><text:span text:style-name="T359">) asmenims, netekusiems 60 procentų darbingumo, – 1,43 šalpos pensijų bazės dydžio;</text:span></text:p>
      <text:p text:style-name="P360"><text:span text:style-name="T361">10</text:span><text:span text:style-name="T362">) asmenims, netekusiems 55 procentų darbingumo, – 1,2 šalpos pensijų</text:span><text:span text:style-name="T363"><text:s/>bazės dydžio;</text:span></text:p>
      <text:p text:style-name="P364"><text:span text:style-name="T365">11</text:span><text:span text:style-name="T366">) asmenims, netekusiems 45</text:span><text:span text:style-name="T367">–</text:span><text:span text:style-name="T368">50 procentų darbingumo, – 1 šalpos pensijų bazės dydžio;</text:span><text:s/></text:p>
      <text:p text:style-name="P369">Straipsnio punkto pakeitimai:</text:p>
      <text:p text:style-name="P370"><text:span text:style-name="T371">Nr.<text:s/></text:span><text:a xlink:href="https://www.e-tar.lt/portal/legalAct.html?documentId=7fd56440222f11eabe008ea93139d588" office:target-frame-name="_top" xlink:show="replace"><text:span text:style-name="T372">XIII-2605</text:span></text:a><text:span text:style-name="T373">, 2019-12</text:span><text:span text:style-name="T374">-05, paskelbta TAR 2019-12-19, i. k. 2019-20564</text:span></text:p>
      <text:p text:style-name="Normal"/>
      <text:p text:style-name="P375"><text:span text:style-name="T376">12</text:span><text:span text:style-name="T377">)<text:s/></text:span><text:span text:style-name="T378">neteko galios 2020-01-01</text:span><text:span text:style-name="T379">.</text:span></text:p>
      <text:p text:style-name="P380">Straipsnio punkto pakeitimai:</text:p>
      <text:p text:style-name="P381"><text:span text:style-name="T382">Nr.<text:s/></text:span><text:a xlink:href="https://www.e-tar.lt/portal/legalAct.html?documentId=7fd56440222f11eabe008ea93139d588" office:target-frame-name="_top" xlink:show="replace"><text:span text:style-name="T383">XIII-2605</text:span></text:a><text:span text:style-name="T384">, 2019-12-05, paskelbta TAR<text:s/></text:span><text:span text:style-name="T385">2019-12-19, i. k. 2019-20564</text:span></text:p>
      <text:p text:style-name="Normal"/>
      <text:p text:style-name="P386"><text:span text:style-name="T387">3</text:span><text:span text:style-name="T388">. Šalpos neįgalumo pensijos šio įstatymo 5 straipsnio 3 ir 4 punktuose nurodytiems asmenims yra šių dydžių:</text:span></text:p>
      <text:p text:style-name="P389"><text:span text:style-name="T390">1</text:span><text:span text:style-name="T391">) asmenims, netekusiems 100 procentų darbingumo, – 1,5 šalpos pensijų bazės dydžio;</text:span></text:p>
      <text:p text:style-name="P392"><text:span text:style-name="T393">2</text:span><text:span text:style-name="T394">) asmenims, netekus</text:span><text:span text:style-name="T395">iems 95 procentų darbingumo, – 1,48 šalpos pensijų bazės dydžio;</text:span></text:p>
      <text:p text:style-name="P396"><text:span text:style-name="T397">3</text:span><text:span text:style-name="T398">) asmenims, netekusiems 90 procentų darbingumo, – 1,47 šalpos pensijų bazės dydžio;</text:span></text:p>
      <text:p text:style-name="P399"><text:span text:style-name="T400">4</text:span><text:span text:style-name="T401">) asmenims, netekusiems 85 procentų darbingumo, – 1,46 šalpos pensijų bazės dydžio;</text:span></text:p>
      <text:p text:style-name="P402"><text:span text:style-name="T403">5</text:span><text:span text:style-name="T404">) asmeni</text:span><text:span text:style-name="T405">ms, netekusiems 80 procentų darbingumo, – 1,45 šalpos pensijų bazės dydžio;</text:span></text:p>
      <text:p text:style-name="P406"><text:span text:style-name="T407">6</text:span><text:span text:style-name="T408">) asmenims, netekusiems 75 procentų darbingumo, – 1,31 šalpos pensijų bazės dydžio;</text:span></text:p>
      <text:p text:style-name="P409"><text:span text:style-name="T410">7</text:span><text:span text:style-name="T411">) asmenims, netekusiems 70 procentų darbingumo, – 1,18 šalpos pensijų bazės dydžio;</text:span></text:p>
      <text:p text:style-name="P412"><text:span text:style-name="T413">8</text:span><text:span text:style-name="T414">) asmenims, netekusiems 65 procentų darbingumo, – 1,05 šalpos pensijų bazės dydžio;</text:span></text:p>
      <text:p text:style-name="P415"><text:span text:style-name="T416">9</text:span><text:span text:style-name="T417">) asmenims, netekusiems 60 procentų darbingumo, – 1 šalpos pensijų bazės dydžio.</text:span><text:s/></text:p>
      <text:p text:style-name="P418">Straipsnio punkto pakeitimai:</text:p>
      <text:p text:style-name="P419"><text:span text:style-name="T420">Nr.<text:s/></text:span><text:a xlink:href="https://www.e-tar.lt/portal/legalAct.html?documentId=7fd56440222f11eabe008ea93139d588" office:target-frame-name="_top" xlink:show="replace"><text:span text:style-name="T421">XIII-2605</text:span></text:a><text:span text:style-name="T422">, 2019-12-05, paskelbta TAR 2019-12-19, i. k. 2019-20564</text:span></text:p>
      <text:p text:style-name="Normal"/>
      <text:p text:style-name="P423">4. Šalpos neįgalumo pensijos šio įstatymo 5 straipsnio 5 punkte nurodytiems asmenims yra 1 šalpos pensijų bazės dydžio.<text:s/></text:p>
      <text:p text:style-name="P424">Straipsnio<text:s/>dalies pakeitimai:</text:p>
      <text:p text:style-name="P425"><text:span text:style-name="T426">Nr.<text:s/></text:span><text:a xlink:href="https://www.e-tar.lt/portal/legalAct.html?documentId=7fd56440222f11eabe008ea93139d588" office:target-frame-name="_top" xlink:show="replace"><text:span text:style-name="T427">XIII-2605</text:span></text:a><text:span text:style-name="T428">, 2019-12-05, paskelbta TAR 2019-12-19, i. k. 2019-20564</text:span></text:p>
      <text:p text:style-name="Normal"/>
      <text:p text:style-name="P429"><text:span text:style-name="T430">5</text:span><text:span text:style-name="T431">. Šalpos senatvės pensijos yra<text:s/></text:span><text:span text:style-name="T432">šių dydžių:</text:span></text:p>
      <text:p text:style-name="P433"><text:span text:style-name="T434">1</text:span><text:span text:style-name="T435">)</text:span><text:span text:style-name="T436"><text:s/>tėvams (įtėviam</text:span><text:span text:style-name="T437">s), globėjams ar rūpintojams, kurie ne mažiau kaip 15 metų slaugė namuose neįgaliuosius, kuriems nustatytas specialusis nuolatinės slaugos ar nuolatinės priežiūros (pagalbos) poreikis, – 1,5 šalpos pensijų bazės dydžio;</text:span></text:p>
      <text:p text:style-name="P438"><text:span text:style-name="T439">2</text:span><text:span text:style-name="T440">)</text:span><text:span text:style-name="T441"><text:s/>motinoms, išauginusioms penki</text:span><text:span text:style-name="T442">s ar daugiau vaikų (vaikų mirties atveju – auginusioms ne trumpiau kaip 8 metus), – 1,5 šalpos pensijų bazės dydžio;</text:span></text:p>
      <text:p text:style-name="P443"><text:span text:style-name="T444">3</text:span><text:span text:style-name="T445">) senatvės pensijos amžių sukakusiems asmenims, išskyrus asmenis, nurodytus šios dalies 1 ir 2 punktuose, – 1 šalpos pensijų bazės dyd</text:span><text:span text:style-name="T446">žio</text:span><text:span text:style-name="T447">.</text:span><text:s/></text:p>
      <text:p text:style-name="P448">Straipsnio dalies pakeitimai:</text:p>
      <text:p text:style-name="P449"><text:span text:style-name="T450">Nr.<text:s/></text:span><text:a xlink:href="https://www.e-tar.lt/portal/legalAct.html?documentId=3ae8d160802211e8ae2bfd1913d66d57" office:target-frame-name="_top" xlink:show="replace"><text:span text:style-name="T451">XIII-1401</text:span></text:a><text:span text:style-name="T452">, 2018-06-29, paskelbta TAR 2018-07-05, i. k. 2018-11462</text:span></text:p>
      <text:p text:style-name="P453"><text:span text:style-name="T454">Nr.<text:s/></text:span><text:a xlink:href="https://www.e-tar.lt/portal/legalAct.html?documentId=44511740fa5511e99681cd81dcdca52c" office:target-frame-name="_top" xlink:show="replace"><text:span text:style-name="T455">XIII-2491</text:span></text:a><text:span text:style-name="T456">, 2019-10-17, paskelbta TAR 2019-10-29, i. k. 2019-17223</text:span></text:p>
      <text:p text:style-name="Normal"/>
      <text:p text:style-name="P457"><text:span text:style-name="T458">III</text:span><text:span text:style-name="T459"><text:s/>SKYRIUS</text:span></text:p>
      <text:p text:style-name="P460"><text:span text:style-name="T461">ŠALPOS NAŠLAIČIŲ PENSIJOS</text:span></text:p>
      <text:p text:style-name="P462"/>
      <text:p text:style-name="P463"><text:span text:style-name="T464">9</text:span><text:span text:style-name="T465"><text:s/>straipsnis.<text:s/></text:span><text:span text:style-name="T466">Asmenys, turintys teisę gauti šalpos našlaičių pensiją<text:s/></text:span></text:p>
      <text:p text:style-name="P467"><text:span text:style-name="T468">1</text:span><text:span text:style-name="T469">. Teisę<text:s/></text:span><text:span text:style-name="T470">gauti šalpos našlaičių pensiją turi mirusiojo arba įstatymų nustatyta tvarka paskelbto mirusiu asmens vaikai (įvaikiai), kurie yra:</text:span></text:p>
      <text:p text:style-name="P471"><text:span text:style-name="T472">1</text:span><text:span text:style-name="T473">) nesukakę 18 metų;<text:s/></text:span></text:p>
      <text:p text:style-name="P474"><text:span text:style-name="T475">2</text:span><text:span text:style-name="T476">) sukakę 18 metų ir mokosi pagal teisės aktų nustatyta tvarka įregistruotų švietimo įstaigų ben</text:span><text:span text:style-name="T477">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8">eisę gauti šalpos našlaičių pensiją iki tų metų, kuriais jie baigia mokytis pagal šias programas, rugpjūčio 31 d.), tačiau ne vyresni negu 24 metų;</text:span></text:p>
      <text:p text:style-name="P479"><text:span text:style-name="T480">3</text:span><text:span text:style-name="T481">) sukakę 18 metų ir pripažinti<text:s/></text:span><text:span text:style-name="T482">netekusiais 45 procentų ir daugiau darbingumo (iki 2005 m. liepos 1 d. –</text:span><text:span text:style-name="T483"><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4">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5">Straipsnio punkto pakeitimai:</text:p>
      <text:p text:style-name="P486"><text:span text:style-name="T487">Nr.<text:s/></text:span><text:a xlink:href="https://www.e-tar.lt/portal/legalAct.html?documentId=44511740fa5511e99681cd81dcdca52c" office:target-frame-name="_top" xlink:show="replace"><text:span text:style-name="T488">XIII-2491</text:span></text:a><text:span text:style-name="T489">, 2019-10-17, paskelbta TAR 2019-10-29, i. k. 2019-17223</text:span></text:p>
      <text:p text:style-name="Normal"/>
      <text:p text:style-name="P490"><text:span text:style-name="T491">2</text:span><text:span text:style-name="T492">. Našlaičiams, netekusiems abiejų tėvų (įtėvių), šalpos n</text:span><text:span text:style-name="T493">ašlaičių pensijos skiriamos už kiekvieną iš mirusių tėvų (įtėvių).<text:s/></text:span></text:p>
      <text:p text:style-name="P494">Straipsnio dalies pakeitimai:</text:p>
      <text:p text:style-name="P495"><text:span text:style-name="T496">Nr.<text:s/></text:span><text:a xlink:href="https://www.e-tar.lt/portal/legalAct.html?documentId=6240263025bd11eb932eb1ed7f923910" office:target-frame-name="_top" xlink:show="replace"><text:span text:style-name="T497">XIII-3372</text:span></text:a><text:span text:style-name="T498">, 2020-11-05, paskelbta TAR 2020-11-13, i. k. 2</text:span><text:span text:style-name="T499">020-23939</text:span></text:p>
      <text:p text:style-name="Normal"/>
      <text:p text:style-name="P500"><text:span text:style-name="T501">3</text:span><text:span text:style-name="T502">. Teisė gauti šalp</text:span><text:span text:style-name="T503">os našlaičių pensiją išlieka:</text:span></text:p>
      <text:p text:style-name="P504"><text:span text:style-name="T505">1</text:span><text:span text:style-name="T506">) įvaikinus mirusiojo vaikus (įvaikius), turinčius teisę gauti šalpos našlaičių pensiją;</text:span></text:p>
      <text:p text:style-name="P507"><text:span text:style-name="T508">2</text:span><text:span text:style-name="T509">) šio straipsnio 1 dalies 2 punkto reikalavimus atitinkantiems našlaičiams, kurie tais pačiais<text:s/></text:span><text:span text:style-name="T510">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1">asideda mokslo ar studijų metai pagal formaliojo profesinio ugdymo programą ar nuolatinių studijų programą, pagal kurią mokytis ar studijuoti įstojo našlaitis.</text:span></text:p>
      <text:p text:style-name="P512"><text:span text:style-name="T513">TAR pastaba.</text:span><text:span text:style-name="T514"><text:s/></text:span><text:span text:style-name="T515">3 dalies 2 punkto nuostatos taikomos ir šalpos našlaičių pensijos jas turintiems te</text:span><text:span text:style-name="T516">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7"><text:s/>ir (ar) mokamos nuo 2020 m. rugsėjo 1 d.</text:span></text:p>
      <text:soft-page-break/>
      <text:p text:style-name="P518">Papildyta straipsnio dalimi:</text:p>
      <text:p text:style-name="P519"><text:span text:style-name="T520">Nr.<text:s/></text:span><text:a xlink:href="https://www.e-tar.lt/portal/legalAct.html?documentId=6240263025bd11eb932eb1ed7f923910" office:target-frame-name="_top" xlink:show="replace"><text:span text:style-name="T521">XIII-3372</text:span></text:a><text:span text:style-name="T522">, 2020-11-05, paskelbta TAR 2020-11-13, i. k. 2020-23939</text:span></text:p>
      <text:p text:style-name="Normal"/>
      <text:p text:style-name="P523"><text:span text:style-name="T524">10</text:span><text:span text:style-name="T525"><text:s/>straipsnis.<text:s/></text:span><text:span text:style-name="T526">Šalpos našlaičių pensijų skyrimo ir mokėjimo sąlygos</text:span></text:p>
      <text:p text:style-name="P527"><text:span text:style-name="T528">1</text:span><text:span text:style-name="T529">. Šalpos našlaičių pensijos skiriamos ir mokamos asmenims, neturintiems teisės gauti pensijų ar pensijų išmokų</text:span><text:span text:style-name="T530">,</text:span><text:span text:style-name="T531"><text:s/>kurios (jeigu asmuo turi teisę gauti daugiau negu vieną pensiją ar pensij</text:span><text:span text:style-name="T532">ų išmoką – bendra jų suma) yra didesnės arba tokio paties dydžio kaip šalpos našlaičių pensija</text:span><text:span text:style-name="T533">,</text:span><text:span text:style-name="T534"><text:s/>išskyrus šio straipsnio 2 dalyje numatytą atvejį.</text:span></text:p>
      <text:p text:style-name="P535">Straipsnio dalies pakeitimai:</text:p>
      <text:p text:style-name="P536"><text:span text:style-name="T537">Nr.<text:s/></text:span><text:a xlink:href="https://www.e-tar.lt/portal/legalAct.html?documentId=1201a9d0e46911eb9f09e7df20500045" office:target-frame-name="_top" xlink:show="replace"><text:span text:style-name="T538">XIV-479</text:span></text:a><text:span text:style-name="T539">, 2021-06-30, paskelbta TAR 2021-07-14, i. k. 2021-15857</text:span></text:p>
      <text:p text:style-name="Normal"/>
      <text:p text:style-name="P540"><text:span text:style-name="T541">2</text:span><text:span text:style-name="T542">. Asmeniui, turinčiam teisę gauti šalpos našlaičių pensiją, ši pensija skiriama ir mokama, nors šis asmuo turi teisę gauti socialinio draudimo netekto darbingumo<text:s/></text:span><text:span text:style-name="T543">(invalidumo) pensiją, socialinio draudimo senatvės pensiją, socialinio draudimo senatvės pensiją neįgaliajam, socialinio draudimo našlaičių pensiją, valstybinę našlaičių pensiją už mirusį kitą iš tėvų (įtėvių)</text:span><text:span text:style-name="T544"><text:s/></text:span><text:span text:style-name="T545">ar vienišo asmens išmoką</text:span><text:span text:style-name="T546">.</text:span></text:p>
      <text:p text:style-name="P547">Straipsnio dalies pakeitimai:</text:p>
      <text:p text:style-name="P548"><text:span text:style-name="T549">Nr.<text:s/></text:span><text:a xlink:href="https://www.e-tar.lt/portal/legalAct.html?documentId=cad41be0c8e011eba2bad9a0748ee64d" office:target-frame-name="_top" xlink:show="replace"><text:span text:style-name="T550">XIV-353</text:span></text:a><text:span text:style-name="T551">, 2021-05-27, paskelbta TAR 2021-06-09, i. k. 2021-13154</text:span></text:p>
      <text:p text:style-name="P552"><text:span text:style-name="T553">Nr.<text:s/></text:span><text:a xlink:href="https://www.e-tar.lt/portal/legalAct.html?documentId=833c3c20979b11eb9fecb5ecd3bd711c" office:target-frame-name="_top" xlink:show="replace"><text:span text:style-name="T554">XIV-230</text:span></text:a><text:span text:style-name="T555">, 2021-03-30, paskelbta TAR 2021-04-07, i. k. 2021-07272</text:span></text:p>
      <text:p text:style-name="P556"><text:span text:style-name="T557">Nr.<text:s/></text:span><text:a xlink:href="https://www.e-tar.lt/portal/legalAct.html?documentId=0d0ec280c8e111eba2bad9a0748ee64d" office:target-frame-name="_top" xlink:show="replace"><text:span text:style-name="T558">XIV-354</text:span></text:a><text:span text:style-name="T559">, 2021-05-27, paskelbta TAR 2021-06-09, i. k. 2021-13157</text:span></text:p>
      <text:p text:style-name="Normal"/>
      <text:p text:style-name="P560"><text:span text:style-name="T561">3</text:span><text:span text:style-name="T562">.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3"><text:span text:style-name="T564">4</text:span><text:span text:style-name="T565">. Šal</text:span><text:span text:style-name="T566">pos našlaičių pensijos skiriamos ir mokamos nepaisant to, kad mirusysis arba įstatymų nustatyta tvarka paskelbtas mirusiu asmuo, kurio vaikai (įvaikiai) turi teisę gauti šalpos našlaičio<text:s/></text:span><text:soft-page-break/><text:span text:style-name="T567">pensiją, iki mirties ar paskelbimo mirusiu neatitiko šio įstatymo 1 s</text:span><text:span text:style-name="T568">traipsnio 3 dalyje nustatytų sąlygų.</text:span></text:p>
      <text:p text:style-name="P569"/>
      <text:p text:style-name="P570"><text:span text:style-name="T571">11</text:span><text:span text:style-name="T572"><text:s/>straipsnis.<text:s/></text:span><text:span text:style-name="T573">Šalpos našlaičių pensijų dydis</text:span></text:p>
      <text:p text:style-name="P574"><text:span text:style-name="T575">Šalpos našlaičių pensija skiriama ir mokama 0,5<text:s/></text:span><text:span text:style-name="T576">šalpos pensijų bazės<text:s/></text:span><text:span text:style-name="T577">dydžio kiekvienam vaikui. Kai ši pensija skiriama 4 ar daugiau mirusiojo vaikų (įvaikių), 1,5<text:s/></text:span><text:span text:style-name="T578">š</text:span><text:span text:style-name="T579">alpos pensijų bazės<text:s/></text:span><text:span text:style-name="T580">skiriama ir mokama visiems mirusiojo vaikams (įvaikiams) lygiomis dalimis.</text:span></text:p>
      <text:p text:style-name="P581"/>
      <text:p text:style-name="P582"><text:span text:style-name="T583">IV</text:span><text:span text:style-name="T584"><text:s/>SKYRIUS</text:span></text:p>
      <text:p text:style-name="P585"><text:span text:style-name="T586">ŠALPOS KOMPENSACIJOS</text:span></text:p>
      <text:p text:style-name="P587"/>
      <text:p text:style-name="P588"><text:span text:style-name="T589">12</text:span><text:span text:style-name="T590"><text:s/>straipsnis.<text:s/></text:span><text:span text:style-name="T591">Asmenys, turintys teisę gauti šalpos kompensaciją<text:s/></text:span></text:p>
      <text:p text:style-name="P592"><text:span text:style-name="T593">Teisę gauti šalpos kompensaciją turi:</text:span></text:p>
      <text:p text:style-name="P594"><text:span text:style-name="T595">1</text:span><text:span text:style-name="T596">) tėvai (įtėviai), kurie iki 1995 m. sausio 1 d. ne mažiau kaip 8 metus slaugė namuose vaikus invalidus arba vaikus, pripažintus I ar II grupės invalidais nuo vaikystės arba tapusius I ar II grupės invalidais iki 18 metų;<text:s/></text:span></text:p>
      <text:p text:style-name="P597"><text:span text:style-name="T598">2</text:span><text:span text:style-name="T599">) motinos, kurios iki 1995 m. sausio 1 d. pagimdė penkis ar daugiau vaikų ir išaugino juos iki 8 metų.<text:s/></text:span></text:p>
      <text:p text:style-name="P600"/>
      <text:p text:style-name="P601"><text:span text:style-name="T602">13</text:span><text:span text:style-name="T603"><text:s/>straipsnis.<text:s/></text:span><text:span text:style-name="T604">Šalpos kompensacijų skyrimo ir mokėjimo sąlygos</text:span></text:p>
      <text:p text:style-name="P605"><text:span text:style-name="T606">1</text:span><text:span text:style-name="T607">. Šalpos kompensacijos šio įstatymo 12 straipsnyje nurodytiems asmenims ski</text:span><text:span text:style-name="T608">riamos ir mokamos, kai jie sukanka amžių, penkeriais metais mažesnį už senatvės pensijos amžių, arba pripažįstami netekusiais 60 procentų ir daugiau darbingumo.<text:s/></text:span></text:p>
      <text:p text:style-name="P609"><text:span text:style-name="T610"><text:tab/></text:span><text:span text:style-name="T611">2</text:span><text:span text:style-name="T612">. Šalpos kompensacijos mokamos tol, kol jų gavėjai įgyja teisę gauti šio įstatymo 7 stra</text:span><text:span text:style-name="T613">ipsnio 1 dalyje nurodytas pensijas ar</text:span><text:span text:style-name="T614"><text:s/></text:span><text:span text:style-name="T615">pensijų išmokas</text:span><text:span text:style-name="T616">,</text:span><text:span text:style-name="T617"><text:s/></text:span><text:span text:style-name="T618">kurios (jeigu asmuo įgyja teisę gauti daugiau negu vieną pensiją ar pensijų išmoką – bendra jų suma) yra didesnės arba tokio paties dydžio kaip šalpos kompensacija</text:span><text:span text:style-name="T619">, išskyrus socialinio draudimo našlių<text:s/></text:span><text:span text:style-name="T620">pensiją</text:span><text:span text:style-name="T621"><text:s/>ar vienišo asmens išmoką</text:span><text:span text:style-name="T622">. Jeigu šalpos kompensacijos gavėjas neįgyja teisės gauti nė vienos iš šioje dalyje nurodytų pensijų ar pensijų išmokų, išskyrus socialinio draudimo našlių pensiją</text:span><text:span text:style-name="T623"><text:s/>ar vienišo asmens išmoką</text:span><text:span text:style-name="T624">,</text:span><text:span text:style-name="T625"><text:s/>šalpos kompensacija jam mokama tol</text:span><text:span text:style-name="T626">, kol jis yra pripažintas netekusiu 60 procentų ir daugiau darbingumo (sukakusiam senatvės pensijos amžių – iki gyvos galvos).</text:span></text:p>
      <text:p text:style-name="P627">Straipsnio dalies pakeitimai:</text:p>
      <text:p text:style-name="P628"><text:span text:style-name="T629">Nr.<text:s/></text:span><text:a xlink:href="https://www.e-tar.lt/portal/legalAct.html?documentId=cad41be0c8e011eba2bad9a0748ee64d" office:target-frame-name="_top" xlink:show="replace"><text:span text:style-name="T630">XIV-353</text:span></text:a><text:span text:style-name="T631">, 2021-05-27, paskelbta TAR 2021-06-09, i. k. 2021-13154</text:span></text:p>
      <text:p text:style-name="P632"><text:span text:style-name="T633">Nr.<text:s/></text:span><text:a xlink:href="https://www.e-tar.lt/portal/legalAct.html?documentId=1201a9d0e46911eb9f09e7df20500045" office:target-frame-name="_top" xlink:show="replace"><text:span text:style-name="T634">XIV-479</text:span></text:a><text:span text:style-name="T635">, 2021-06-30, paskelbta TAR 2021-07-14, i. k. 2021-15857</text:span></text:p>
      <text:p text:style-name="Normal"/>
      <text:p text:style-name="P636"><text:span text:style-name="T637">3</text:span><text:span text:style-name="T638">. Už tą patį<text:s/></text:span><text:span text:style-name="T639">namuose slaugomą asmenį šalpos kompensacija skiriama ir mokama tik vienam iš tėvų (įtėvių). Jeigu asmuo namuose slaugė kelis asmenis, skiriama ir mokama tik viena šalpos kompensacija.</text:span></text:p>
      <text:p text:style-name="P640"><text:span text:style-name="T641">4</text:span><text:span text:style-name="T642">. Asmenų, kurie tuo pačiu metu turi teisę gauti kelias šalpos kompe</text:span><text:span text:style-name="T643">nsacijas, pasirinkimu skiriama ir mokama viena šalpos kompensacija.</text:span><text:s/></text:p>
      <text:p text:style-name="P644">Straipsnio pakeitimai:</text:p>
      <text:p text:style-name="P645"><text:span text:style-name="T646">Nr.<text:s/></text:span><text:a xlink:href="https://www.e-tar.lt/portal/legalAct.html?documentId=44511740fa5511e99681cd81dcdca52c" office:target-frame-name="_top" xlink:show="replace"><text:span text:style-name="T647">XIII-2491</text:span></text:a><text:span text:style-name="T648">, 2019-10-17, paskelbta TAR 2019-10-29, i. k. 2019-</text:span><text:span text:style-name="T649">17223</text:span></text:p>
      <text:p text:style-name="Normal"/>
      <text:p text:style-name="P650"><text:span text:style-name="T651">14</text:span><text:span text:style-name="T652"><text:s/>straipsnis.<text:s/></text:span><text:span text:style-name="T653">Šalpos kompensacijos dydis</text:span></text:p>
      <text:p text:style-name="P654"><text:span text:style-name="T655">Šalpos kompensacija yra 1,5 šalpos pensijų bazės dydžio.</text:span></text:p>
      <text:p text:style-name="P656"/>
      <text:p text:style-name="P657"><text:span text:style-name="T658">V</text:span><text:span text:style-name="T659"><text:s/>SKYRIUS</text:span></text:p>
      <text:p text:style-name="P660"><text:span text:style-name="T661">ŠALPOS IŠMOKŲ SKYRIMO IR MOKĖJIMO TVARKA</text:span></text:p>
      <text:p text:style-name="P662"/>
      <text:p text:style-name="P663"><text:span text:style-name="T664">15 straipsnis.<text:s/></text:span><text:span text:style-name="T665">Šalpos išmokų skyrimo ir mokėjimo tvarka</text:span><text:span text:style-name="T666"><text:s/></text:span></text:p>
      <text:p text:style-name="P667"><text:span text:style-name="T668">1</text:span><text:span text:style-name="T669">. Šalpos išmokas<text:s/></text:span><text:span text:style-name="T670">skiria ir moka Valstybinio socialinio draudimo fondo valdybos prie Socialinės apsaugos ir darbo ministerijos įgaliota (įgaliotos) Valstybinio socialinio draudimo fondo administravimo įstaiga (įstaigos) (toliau – šalpos išmokas mokanti įstaiga).</text:span></text:p>
      <text:p text:style-name="P671"><text:span text:style-name="T672">2</text:span><text:span text:style-name="T673">. Krei</text:span><text:span text:style-name="T674">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5">saugos ir darbo ministras.</text:span></text:p>
      <text:p text:style-name="P676"><text:span text:style-name="T677">3</text:span><text:span text:style-name="T678">. Šalpos išmokos skiriamos arba jų mokėjimas atnaujinamas (pratęsiamas) asmenų, turinčių teisę gauti šias išmokas, arba jų įgaliotų asmenų, arba globėjų, jeigu šie asmenys pripažinti neveiksniais atitinkamoje srityje, arba j</text:span><text:span text:style-name="T679">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80">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81">ų įstaigos darbuotojų prašymu. Paskirtos šalpos išmokos mokamos asmenims, turintiems teisę gauti šias išmokas, arba jų atstovams, arba neįgaliųjų aprūpintojams.</text:span></text:p>
      <text:p text:style-name="P682">Straipsnio dalies pakeitimai:</text:p>
      <text:p text:style-name="P683"><text:span text:style-name="T684">Nr.<text:s/></text:span><text:a xlink:href="https://www.e-tar.lt/portal/legalAct.html?documentId=05166e22034b11edb32c9f9d8ba206f8" office:target-frame-name="_top" xlink:show="replace"><text:span text:style-name="T685">XIV-1365</text:span></text:a><text:span text:style-name="T686">, 2022-06-30, paskelbta TAR 2022-07-14, i. k. 2022-15460</text:span></text:p>
      <text:p text:style-name="Normal"/>
      <text:p text:style-name="P687"><text:span text:style-name="T688">4</text:span><text:span text:style-name="T689">. Šalpos išmokas mokanti įstaiga per 10 darbo dienų nuo prašymo skirti šalpos išmoką ar a</text:span><text:span text:style-name="T690">tnaujinti (pratęsti) jos mokėjimą kartu su visais reikiamais dokumentais arba papildomų dokumentų, išskyrus šio straipsnio 5</text:span><text:span text:style-name="T691">1</text:span><text:span text:style-name="T692"><text:s/>dalyje nustatytus atvejus, gavimo šalpos išmokas mokančioje įstaigoje dienos privalo priimti sprendimą dėl šalpos išmokos skyrimo<text:s/></text:span><text:span text:style-name="T693">ar mokėjimo atnaujinimo (pratęsimo) ir apie tai raštu pranešti pareiškėjui.</text:span></text:p>
      <text:p text:style-name="P694">Straipsnio dalies pakeitimai:</text:p>
      <text:p text:style-name="P695"><text:span text:style-name="T696">Nr.<text:s/></text:span><text:a xlink:href="https://www.e-tar.lt/portal/legalAct.html?documentId=1201a9d0e46911eb9f09e7df20500045" office:target-frame-name="_top" xlink:show="replace"><text:span text:style-name="T697">XIV-479</text:span></text:a><text:span text:style-name="T698">, 2021-06-30, paskelbta TAR 2021-07-14, i</text:span><text:span text:style-name="T699">. k. 2021-15857</text:span></text:p>
      <text:p text:style-name="P700"><text:span text:style-name="T701">Nr.<text:s/></text:span><text:a xlink:href="https://www.e-tar.lt/portal/legalAct.html?documentId=f1a7bd70a9f011ec8d9390588bf2de65" office:target-frame-name="_top" xlink:show="replace"><text:span text:style-name="T702">XIV-951</text:span></text:a><text:span text:style-name="T703">, 2022-03-17, paskelbta TAR 2022-03-22, i. k. 2022-05129</text:span></text:p>
      <text:p text:style-name="Normal"/>
      <text:p text:style-name="P704"><text:span text:style-name="T705">5</text:span><text:span text:style-name="T706">. Asmenims, kuriems paskirtos šalpos išmokos, išduodami pažymėjimai,</text:span><text:span text:style-name="T707"><text:s/>kurių formas ir išdavimo tvarką nustato Valstybinio socialinio draudimo fondo valdybos prie Socialinės apsaugos ir darbo ministerijos direktorius.</text:span></text:p>
      <text:p text:style-name="P708">Straipsnio dalies pakeitimai:</text:p>
      <text:p text:style-name="P709"><text:span text:style-name="T710">Nr.<text:s/></text:span><text:a xlink:href="https://www.e-tar.lt/portal/legalAct.html?documentId=16446f00044c11e9a5eaf2cd290f1944" office:target-frame-name="_top" xlink:show="replace"><text:span text:style-name="T711">XIII-1734</text:span></text:a><text:span text:style-name="T712">, 2018-12-11, paskelbta TAR 2018-12-20, i. k. 2018-20996</text:span></text:p>
      <text:p text:style-name="P713"><text:span text:style-name="T714">Nr.<text:s/></text:span><text:a xlink:href="https://www.e-tar.lt/portal/legalAct.html?documentId=1201a9d0e46911eb9f09e7df20500045" office:target-frame-name="_top" xlink:show="replace"><text:span text:style-name="T715">XIV-479</text:span></text:a><text:span text:style-name="T716">, 2021-06-30, paskelbta TAR 2021-07-14, i. k. 2021-15857</text:span></text:p>
      <text:p text:style-name="Normal"/>
      <text:p text:style-name="P717"><text:span text:style-name="T718">5</text:span><text:span text:style-name="T719">1</text:span><text:span text:style-name="T720">.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21">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2">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3">i diplomatiniais kanalais,</text:span><text:span text:style-name="T724"><text:s/>arba tais atvejais, kai Lietuvos Respublika ar užsienio valstybė yra prisijungusi prie tarptautinės konvencijos, kito tarptautinio teisės akto ar su užsienio valstybe yra sudaryta tarptautinė sutartis ar tarptautinis tarpžinybini</text:span><text:span text:style-name="T725">s susitarimas, tačiau, Užsienio reikalų ministerijos pateiktais duomenimis, šią užsienio valstybę ištiko</text:span><text:span text:style-name="T726"><text:s/>humanitarinė krizė, kaip ji apibrėžta Lietuvos Respublikos asmenų perkėlimo į Lietuvos Respubliką įstatyme (toliau – humanitarinė krizė),</text:span><text:span text:style-name="T727"><text:s/>ir duomenų ap</text:span><text:span text:style-name="T728">ie asmeniui užsienio valstybės paskirtos pensijos dydį negalima gauti diplomatiniais kanalais</text:span><text:span text:style-name="T729">,<text:s/></text:span><text:span text:style-name="T730">per 10 darbo dienų nuo tokios informacijos ir kitų šalpos</text:span><text:span text:style-name="T731"><text:s/>išmokai skirti ar jos mokėjimui atnaujinti (pratęsti) reikalingų dokumentų gavimo dienos priima sprendi</text:span><text:span text:style-name="T732">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3">ormuoja pareiškėją.</text:span></text:p>
      <text:p text:style-name="P734">Papildyta straipsnio dalimi:</text:p>
      <text:p text:style-name="P735"><text:span text:style-name="T736">Nr.<text:s/></text:span><text:a xlink:href="https://www.e-tar.lt/portal/legalAct.html?documentId=1201a9d0e46911eb9f09e7df20500045" office:target-frame-name="_top" xlink:show="replace"><text:span text:style-name="T737">XIV-479</text:span></text:a><text:span text:style-name="T738">, 2021-06-30, paskelbta TAR 2021-07-14, i. k. 2021-15857</text:span></text:p>
      <text:p text:style-name="P739">Straipsnio dalies pakeitimai:</text:p>
      <text:p text:style-name="P740"><text:span text:style-name="T741">Nr.<text:s/></text:span><text:a xlink:href="https://www.e-tar.lt/portal/legalAct.html?documentId=f1a7bd70a9f011ec8d9390588bf2de65" office:target-frame-name="_top" xlink:show="replace"><text:span text:style-name="T742">XIV-951</text:span></text:a><text:span text:style-name="T743">, 2022-03-17, paskelbta TAR 2022-03-22, i. k. 2022-05129</text:span></text:p>
      <text:p text:style-name="Normal"/>
      <text:p text:style-name="P744"><text:span text:style-name="T745">6</text:span><text:span text:style-name="T746">.<text:s/></text:span><text:span text:style-name="T747">Asmenims, tuo pačiu metu turintiems teisę gauti šalpos neįgalumo pensiją ir šalpos senatvės p</text:span><text:span text:style-name="T748">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9">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50">Straipsnio dalies pakeitimai:</text:p>
      <text:p text:style-name="P751"><text:span text:style-name="T752">Nr.<text:s/></text:span><text:a xlink:href="https://www.e-tar.lt/portal/legalAct.html?documentId=44511740fa5511e99681cd81dcdca52c" office:target-frame-name="_top" xlink:show="replace"><text:span text:style-name="T753">XIII-2491</text:span></text:a><text:span text:style-name="T754">, 2019-10-17, paskelbta TAR 2019-10-29, i. k. 2019-17223</text:span></text:p>
      <text:p text:style-name="P755"><text:span text:style-name="T756">Nr.<text:s/></text:span><text:a xlink:href="https://www.e-tar.lt/portal/legalAct.html?documentId=833c3c20979b11eb9fecb5ecd3bd711c" office:target-frame-name="_top" xlink:show="replace"><text:span text:style-name="T757">XIV-230</text:span></text:a><text:span text:style-name="T758">, 2021-03-30, paskelbta TAR 2021-04-07, i. k. 2021-07272</text:span></text:p>
      <text:p text:style-name="P759"><text:span text:style-name="T760">Nr.<text:s/></text:span><text:a xlink:href="https://www.e-tar.lt/portal/legalAct.html?documentId=05166e22034b11edb32c9f9d8ba206f8" office:target-frame-name="_top" xlink:show="replace"><text:span text:style-name="T761">XIV-1365</text:span></text:a><text:span text:style-name="T762">, 2022-06-30, paskelbta TAR<text:s/></text:span><text:span text:style-name="T763">2022-07-14, i. k. 2022-15460</text:span></text:p>
      <text:p text:style-name="Normal"/>
      <text:p text:style-name="P764"><text:span text:style-name="T765">7</text:span><text:span text:style-name="T766">. Šalpos neįgalumo pensijos šio įstatymo 5 straipsnio 4 punkte nurodytiems asmenims, šalpos senatvės pensijos šio įstatymo 8 straipsnio 5 dalies 2 punkte nurodytiems asmenims ir šalpos kompensacijos šio įstatymo 12 straip</text:span><text:span text:style-name="T767">snio 2 punkte nurodytiems asmenims skiriamos ir mokamos tik tuo atveju, jeigu jų vaikams nebuvo nustatyta nuolatinė globa ar rūpyba.</text:span><text:s/></text:p>
      <text:p text:style-name="P768">Straipsnio dalies pakeitimai:</text:p>
      <text:p text:style-name="P769"><text:span text:style-name="T770">Nr.<text:s/></text:span><text:a xlink:href="https://www.e-tar.lt/portal/legalAct.html?documentId=44511740fa5511e99681cd81dcdca52c" office:target-frame-name="_top" xlink:show="replace"><text:span text:style-name="T771">XIII-2491</text:span></text:a><text:span text:style-name="T772">, 2019-10-17, paskelbta TAR 2019-10-29, i. k. 2019-17223</text:span></text:p>
      <text:p text:style-name="Normal"/>
      <text:p text:style-name="P773"><text:span text:style-name="T774">8</text:span><text:span text:style-name="T775">. Asmenims, teismo nuosprendžiu pripažintiems kaltais už tyčinį asmens, už kurį ši pensi</text:span><text:span text:style-name="T776">ja skiriama ir mokama, gyvybės atėmimą, šalpos našlaičių pensija neskiriama, o paskirtosios mokėjimas nutraukiamas nuo kito mėnesio pirmos dienos po to, kai įsiteisėjo teismo nuosprendis.</text:span></text:p>
      <text:p text:style-name="P777"><text:span text:style-name="T778">9</text:span><text:span text:style-name="T779">. Asmenims iki 18 metų, gyvenantiems švietimo įstaigoje, o liku</text:span><text:span text:style-name="T780">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81"><text:span text:style-name="T782">10</text:span><text:span text:style-name="T783">. Kai ši</text:span><text:span text:style-name="T784">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5">rįžta į šioje dalyje nurodytas įstaigas, šalpos išmokų mokėjimas sustabdomas nuo kitos dienos po to, kai jie vėl buvo apgyvendinti šiose įstaigose.<text:s/></text:span></text:p>
      <text:p text:style-name="P786"><text:span text:style-name="T787">11</text:span><text:span text:style-name="T788">. Šalpos išmokos neskiriamos, o paskirtųjų mokėjimas sustabdomas asmenims:</text:span></text:p>
      <text:p text:style-name="P789"><text:span text:style-name="T790">1</text:span><text:span text:style-name="T791">) kuriems paskirta kard</text:span><text:span text:style-name="T792">omoji priemonė – suėmimas;</text:span></text:p>
      <text:p text:style-name="P793"><text:span text:style-name="T794">2</text:span><text:span text:style-name="T795">) atliekantiems laisvės atėmimo bausmes<text:s/></text:span><text:span text:style-name="T796">uždaro ir pusiau atviro tipo bausmės atlikimo vietose</text:span><text:span text:style-name="T797">;</text:span></text:p>
      <text:p text:style-name="P798">Straipsnio punkto pakeitimai:</text:p>
      <text:p text:style-name="P799"><text:span text:style-name="T800">Nr.<text:s/></text:span><text:a xlink:href="https://www.e-tar.lt/portal/legalAct.html?documentId=989e23a2040d11edb32c9f9d8ba206f8" office:target-frame-name="_top" xlink:show="replace"><text:span text:style-name="T801">XIV-1225</text:span></text:a><text:span text:style-name="T802">, 2022-06-28, paskelbta TAR 2022-07-15, i. k. 2022-15591</text:span></text:p>
      <text:p text:style-name="Normal"/>
      <text:p text:style-name="P803"><text:span text:style-name="T804">3</text:span><text:span text:style-name="T805">)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806"><text:s/>poveikio priemonė – atidavimas į specialią auklėjimo įstaigą.<text:s/></text:span></text:p>
      <text:p text:style-name="P807"><text:span text:style-name="T808">12</text:span><text:span text:style-name="T809">. Šio straipsnio 11 dalyje nurodytiems asmenims paskirtų šalpos išmokų mokėjimas sustabdomas nuo kito mėnesio pirmos dienos po to, kai jie buvo suimti, nuteisti, pradėti priverstinai g</text:span><text:span text:style-name="T810">ydyti ar auklėti. Paskirtos šalpos išmokos mokėjimas atnaujinamas išnykus šio straipsnio 11 dalyje nurodytoms aplinkybėms ir pateikus prašymą atnaujinti šalpos išmokos mokėjimą.<text:s/></text:span></text:p>
      <text:p text:style-name="P811"><text:span text:style-name="T812">13</text:span><text:span text:style-name="T813">. Asmeniui, kuriam paskirta šalpos išmoka, įgijus teisę gauti pensiją a</text:span><text:span text:style-name="T814">r pensijų išmoką</text:span><text:span text:style-name="T815">,</text:span><text:span text:style-name="T816"><text:s/></text:span><text:span text:style-name="T817">kuri (jeigu asmuo įgijo teisę gauti daugiau negu vieną pensiją ar pensijų išmoką – bendra jų suma) yra didesnė arba tokio paties dydžio kaip šalpos išmoka</text:span><text:span text:style-name="T818">,</text:span><text:span text:style-name="T819"><text:s/>išskyrus šio įstatymo 7 straipsnio 1 dalies 1 ir 2 punktuose, 10 straipsnio 2 daly</text:span><text:span text:style-name="T820">je nustatytus atvejus, šalpos išmokos mokėjimas nutraukiamas<text:s/></text:span><text:span text:style-name="T821">n</text:span><text:span text:style-name="T822">uo kito mėnesio, einančio po mėnesio, kurį jam paskirta pensija ar pensijų išmoka, kuri (jeigu asmeniui paskirta daugiau negu viena pensija ar pensijų išmoka – bendra jų suma) yra didesnė arba t</text:span><text:span text:style-name="T823">okio paties dydžio kaip šalpos išmoka, pirmos dienos</text:span><text:span text:style-name="T824">, išskyrus šio straipsnio 15</text:span><text:span text:style-name="T825">1 </text:span><text:span text:style-name="T826"><text:s/>dalies 1 punkte nustatytą atvejį, kai šalpos išmokos mokėjimas nutraukiamas nuo<text:s/></text:span><text:span text:style-name="T827">kito mėnesio, einančio po mėnesio, kurį gauta informacija ir (ar) duomenys apie užsienio vals</text:span><text:span text:style-name="T828">tybių pensijas ir pensijų išmokas.<text:s/></text:span><text:span text:style-name="T829">Asmeniui, gaunančiam</text:span><text:span text:style-name="T830"><text:s/>pensiją<text:s/></text:span><text:span text:style-name="T831"><text:s/></text:span><text:span text:style-name="T832">ar pensijų išmoką, kuri (jeigu asmuo gauna daugiau negu vieną pensiją ar pensijų išmoką – bendra jų suma) yra mažesnė už šalpos neįgalumo, šalpos senatvės pensiją, šalpos našlaičių pensiją ar</text:span><text:span text:style-name="T833"><text:s/>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34">13</text:span><text:span text:style-name="T835">1</text:span><text:span text:style-name="T836"><text:s/>dalyje ir</text:span><text:span text:style-name="T837"><text:s/></text:span><text:span text:style-name="T838">šio įstatymo</text:span><text:span text:style-name="T839"><text:s/>10 straipsnio 2 dalyje nustatytus atvejus.</text:span></text:p>
      <text:p text:style-name="P840">Straipsnio dalies pakeitimai:</text:p>
      <text:p text:style-name="P841"><text:span text:style-name="T842">Nr.<text:s/></text:span><text:a xlink:href="https://www.e-tar.lt/portal/legalAct.html?documentId=1201a9d0e46911eb9f09e7df20500045" office:target-frame-name="_top" xlink:show="replace"><text:span text:style-name="T843">XIV-479</text:span></text:a><text:span text:style-name="T844">, 2021-06-30, paskelbta TAR 2021-07-14, i. k. 2021-15857</text:span></text:p>
      <text:p text:style-name="P845"><text:span text:style-name="T846">Nr.</text:span><text:span text:style-name="T847"><text:s/></text:span><text:a xlink:href="https://www.e-tar.lt/portal/legalAct.html?documentId=833c3c20979b11eb9fecb5ecd3bd711c" office:target-frame-name="_top" xlink:show="replace"><text:span text:style-name="T848">XIV-230</text:span></text:a><text:span text:style-name="T849">, 2021-03-30, paskelbta TAR 2021-04-07, i. k. 2021-07272</text:span></text:p>
      <text:p text:style-name="P850"><text:span text:style-name="T851">Nr.<text:s/></text:span><text:a xlink:href="https://www.e-tar.lt/portal/legalAct.html?documentId=02f9e550e46a11eb9f09e7df20500045" office:target-frame-name="_top" xlink:show="replace"><text:span text:style-name="T852">XIV-480</text:span></text:a><text:span text:style-name="T853">, 2021-06-30, paskelbta TAR 2021-07-14, i. k. 2021-15859</text:span></text:p>
      <text:p text:style-name="Normal"/>
      <text:p text:style-name="P854"><text:span text:style-name="T855">13</text:span><text:span text:style-name="T856">1</text:span><text:span text:style-name="T857">. Asmenims, nurodytiems šio įstatymo 5 straipsnio 5 punkte ir 6 straipsnyje, turintiems teisę į pensiją ar pensijų išmoką, išskyrus asmenis, turinčius teisę į socialinio draud</text:span><text:span text:style-name="T858">imo našlių pensiją ar vienišo asmens išmoką, kuri (jeigu asmuo turi teisę gauti daugiau negu vieną pensiją ar pensijų išmoką – bendra jų suma) kartu su pensijos priemoka yra mažesnė už šalpos pensiją, mokamas šalpos pensijos ir pensijos ar pensijų išmokos<text:s/></text:span><text:span text:style-name="T859">(jeigu asmuo turi teisę gauti daugiau negu vieną pensiją ar pensijų išmoką – bendros jų sumos) kartu su pensijos priemoka skirtumas.</text:span><text:s/></text:p>
      <text:p text:style-name="P860">Papildyta straipsnio dalimi:</text:p>
      <text:p text:style-name="P861"><text:span text:style-name="T862">Nr.<text:s/></text:span><text:a xlink:href="https://www.e-tar.lt/portal/legalAct.html?documentId=1201a9d0e46911eb9f09e7df20500045" office:target-frame-name="_top" xlink:show="replace"><text:span text:style-name="T863">XIV-479</text:span></text:a><text:span text:style-name="T864">, 2021-06-30, paskelbta TAR 2021-07-14, i. k. 2021-15857</text:span></text:p>
      <text:p text:style-name="Normal"/>
      <text:p text:style-name="P865"><text:span text:style-name="T866">14</text:span><text:span text:style-name="T867">. Kai šio įstatymo 5 straipsnio 5 punkte arba 6 straipsnyje</text:span><text:span text:style-name="T868"><text:s/></text:span><text:span text:style-name="T869">nurodytas asmuo tampa asmeniu</text:span><text:span text:style-name="T870">, kuris privalomai draudžiamas valstybiniu pensijų socialiniu draudimu pagal Valstybinio socialinio draudimo įstatymą (išskyrus asmenis, nurodytus Valstybinio socialinio draudimo įstatymo 6 straipsnyje), jam paskirtos šalpos neįgalumo arba šalpos senatvės<text:s/></text:span><text:span text:style-name="T871">pensijos mokėjimas sustabdomas nuo kito mėnesio, einančio po to mėnesio, kurį ši aplinkybė atsirado, pirmos dienos. Šalpos neįgalumo arba šalpos senatvės pensijos mokėjimas, gavus šio straipsnio 3</text:span><text:span text:style-name="T872"> </text:span><text:span text:style-name="T873">dalyje nurodyto asmens prašymą, atnaujinamas nuo dienos, ku</text:span><text:span text:style-name="T874">rią šioje dalyje nurodytos aplinkybės išnyksta, jeigu asmuo turi teisę gauti šias išmokas.</text:span></text:p>
      <text:p text:style-name="P875"><text:span text:style-name="T876">15</text:span><text:span text:style-name="T877">. Asmeniui, kuriam paskirta šalpos išmoka, Gyvenamosios vietos deklaravimo įstatymo nustatyta tvarka deklaravus išvykimą iš Lietuvos Respublikos, paskirtos šal</text:span><text:span text:style-name="T878">pos išmokos mokėjimas nutraukiamas nuo kito mėnesio pirmos dienos po to, kai atsirado ši aplinkybė, jeigu Lietuvos Respublikos tarptautinėse sutartyse ar Europos Sąjungos teisės aktuose nenustatyta kitaip.<text:s/></text:span></text:p>
      <text:p text:style-name="P879"><text:span text:style-name="T880">15</text:span><text:span text:style-name="T881">1</text:span><text:span text:style-name="T882">. Šalpos išmokas mokanti įstaiga iš kompet</text:span><text:span text:style-name="T883">entingų užsienio valstybių institucijų ir (ar) Užsienio reikalų ministerijos gavusi informaciją ir (ar) duomenis apie užsienio valstybių pensijas</text:span><text:span text:style-name="T884"><text:s/></text:span><text:span text:style-name="T885">ir pensijų išmokas, turinčias įtakos šalpos išmokos, paskirtos ir mokamos vadovaujantis šio straipsnio 5</text:span><text:span text:style-name="T886">1</text:span><text:span text:style-name="T887"><text:s/>dali</text:span><text:span text:style-name="T888">mi, mokėjimui, nuo kito mėnesio, einančio po mėnesio, kurį nurodyta informacija ir (ar) duomenys buvo gauti, pirmos dienos:</text:span></text:p>
      <text:p text:style-name="P889"><text:span text:style-name="T890">1</text:span><text:span text:style-name="T891">) nutraukia šalpos išmokos mokėjimą, išskyrus šios dalies 2 punkte nustatytą atvejį;</text:span></text:p>
      <text:p text:style-name="P892"><text:span text:style-name="T893">2</text:span><text:span text:style-name="T894">) šio straipsnio 13</text:span><text:span text:style-name="T895">1</text:span><text:span text:style-name="T896"><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97">os) skirtumą.</text:span></text:p>
      <text:p text:style-name="P898">Papildyta straipsnio dalimi:</text:p>
      <text:p text:style-name="P899"><text:span text:style-name="T900">Nr.<text:s/></text:span><text:a xlink:href="https://www.e-tar.lt/portal/legalAct.html?documentId=1201a9d0e46911eb9f09e7df20500045" office:target-frame-name="_top" xlink:show="replace"><text:span text:style-name="T901">XIV-479</text:span></text:a><text:span text:style-name="T902">, 2021-06-30, paskelbta TAR 2021-07-14, i. k. 2021-15857</text:span></text:p>
      <text:p text:style-name="Normal"/>
      <text:p text:style-name="P903"><text:span text:style-name="T904">16</text:span><text:span text:style-name="T905">. Pasibaigus šalpos išmokos skyrimo<text:s/></text:span><text:span text:style-name="T906">laikotarpiui, šalpos išmokos mokėjimas nutraukiamas nuo kito mėnesio pirmos dienos po to, kai pasibaigė šalpos išmokos skyrimo laikotarpis. Jeigu asmens teisė gauti šalpos išmoką išlieka, bet prašymą pratęsti šios išmokos mokėjimą asmuo pateikia po to, kai</text:span><text:span text:style-name="T907"><text:s/>šalpos išmokos mokėjimas jau nutrauktas, šalpos išmokos mokėjimas atnaujinamas ir šalpos išmoka išmokama už praėjusį laikotarpį, bet ne daugiau kaip už 12 mėnesių nuo tos dienos, kai buvo pateikti prašymas pratęsti šalpos išmokos mokėjimą ir reikiami doku</text:span><text:span text:style-name="T908">mentai.</text:span></text:p>
      <text:p text:style-name="P909"><text:span text:style-name="T910">17</text:span><text:span text:style-name="T911">. Asmuo, kuriam mokama šalpos išmoka, privalo pranešti šalpos išmokas mokančiai įstaigai apie aplinkybes, nurodytas šio straipsnio 8–15 dalyse, per 10 dienų nuo šių aplinkybių atsiradimo dienos. Šalpos išmokas mokanti įstaiga, informuodama as</text:span><text:span text:style-name="T912">menį, kuriam paskirta šalpos išmoka, apie priimtą sprendimą paskirti šalpos išmoką, kartu privalo informuoti apie šio straipsnio 8–15 dalyse nurodytas aplinkybes, turinčias įtakos mokant paskirtą šalpos išmoką.<text:s/></text:span></text:p>
      <text:p text:style-name="P913"><text:span text:style-name="T914">18</text:span><text:span text:style-name="T915">. Dėl asmens, kuriam mokama šalpos išm</text:span><text:span text:style-name="T916">oka, kaltės permokėta šalpos išmokos suma grąžinama šalpos išmokas mokančios įstaigos nustatyta tvarka. Permokėta, tačiau negrąžinta šalpos išmokos suma išskaičiuojama iš asmeniui, kuriam paskirta šalpos išmoka, priklausančios šalpos išmokos. Išskaičiuojam</text:span><text:span text:style-name="T917">os sumos dydis per mėnesį negali viršyti 20 procentų asmeniui priklausančios šalpos išmokos. Jeigu yra rašytinis asmens, kuriam mokama šalpos išmoka, prašymas ar sutikimas, gali būti išskaičiuojama daugiau kaip 20 procentų, tačiau ne daugiau kaip 50 procen</text:span><text:span text:style-name="T918">tų mokėtinos šalpos išmokos sumos per mėnesį. Jeigu šalpos išmokos mokėjimas nutraukiamas, o visa permokėta šalpos išmokos suma neišskaičiuota, likusi skola šalpos išmokas mokančios įstaigos nustatyta tvarka išskaičiuojama iš bet kurios kitos šalpos išmoka</text:span><text:span text:style-name="T919">s mokančios įstaigos mokamos išmokos. Jeigu asmuo negauna kitų išmokų, likusi skola išieškoma teismo tvarka. Jeigu šalpos išmoka permokama dėl šalpos išmokas mokančios įstaigos kaltės, nereikalaujama, kad asmuo, kuriam paskirta šalpos išmoka, permokėtą sum</text:span><text:span text:style-name="T920">ą grąžintų, ir permokėta suma iš jo neišskaičiuojama.</text:span></text:p>
      <text:p text:style-name="P921"><text:span text:style-name="T922">19</text:span><text:span text:style-name="T923">. Mirus šalpos išmokos gavėjui, jį laidojusiam asmeniui, kuris pirmas kreipiasi, išmokama mirusio šalpos išmokos gavėjo negauta praėjusio mėnesio šalpos išmoka, šalpos išmoka už tą mėnesį, kurį ša</text:span><text:span text:style-name="T924">lpos išmokos gavėjas mirė, ir dar viena viso šalpos išmokos dydžio suma. Kitos šalpos išmokos gavėjui priklausančios apskaičiuotos šalpos išmokos sumos, kurios jam nebuvo išmokėtos dėl mirties, išmokamos mirusiojo įpėdiniams, kuriems paveldėjimo tvarka per</text:span><text:span text:style-name="T925">eina mirusio asmens turtas, pateikusiems paveldėjimo teisės liudijimą, ir (ar) mirusįjį pergyvenusiam sutuoktiniui, pateikusiam nuosavybės teisės į sutuoktinių bendro turto dalį liudijimą.</text:span><text:s/></text:p>
      <text:p text:style-name="P926">Straipsnio pakeitimai:</text:p>
      <text:p text:style-name="P927"><text:span text:style-name="T928">Nr.<text:s/></text:span><text:a xlink:href="https://www.e-tar.lt/portal/legalAct.html?documentId=6d0cde80ebd911e7acd7ea182930b17f" office:target-frame-name="_top" xlink:show="replace"><text:span text:style-name="T929">XIII-882</text:span></text:a><text:span text:style-name="T930">, 2017-12-12, paskelbta TAR 2017-12-28, i. k. 2017-21483</text:span></text:p>
      <text:p text:style-name="P931"><text:span text:style-name="T932">Nr.<text:s/></text:span><text:a xlink:href="https://www.e-tar.lt/portal/legalAct.html?documentId=04a25ff0801c11e8ae2bfd1913d66d57" office:target-frame-name="_top" xlink:show="replace"><text:span text:style-name="T933">XIII-1349</text:span></text:a><text:span text:style-name="T934">, 2018-06-28, paske</text:span><text:span text:style-name="T935">lbta TAR 2018-07-05, i. k. 2018-11451</text:span></text:p>
      <text:p text:style-name="Normal"/>
      <text:p text:style-name="P936"><text:span text:style-name="T937">16</text:span><text:span text:style-name="T938"><text:s/>straipsnis.<text:s/></text:span><text:span text:style-name="T939">Šalpos išmokų skyrimo ir mokėjimo terminai</text:span></text:p>
      <text:p text:style-name="P940"><text:span text:style-name="T941">1</text:span><text:span text:style-name="T942">. Šalpos išmokos skiriamos ir mokamos nuo teisės gauti šalpos išmoką atsiradimo dienos, tačiau ne daugiau kaip už 6 mėnesius iki prašymo skirti šalpos</text:span><text:span text:style-name="T943"><text:s/>išmoką gavimo šalpos išmokas mokančioje įstaigoje dienos.</text:span><text:s/></text:p>
      <text:p text:style-name="P944">Straipsnio dalies pakeitimai:</text:p>
      <text:p text:style-name="P945"><text:span text:style-name="T946">Nr.<text:s/></text:span><text:a xlink:href="https://www.e-tar.lt/portal/legalAct.html?documentId=6d0cde80ebd911e7acd7ea182930b17f" office:target-frame-name="_top" xlink:show="replace"><text:span text:style-name="T947">XIII-882</text:span></text:a><text:span text:style-name="T948">, 2017-12-12, paskelbta TAR 2017-12-28, i. k. 2017-21483</text:span></text:p>
      <text:p text:style-name="Normal"/>
      <text:p text:style-name="P949"><text:span text:style-name="T950">2</text:span><text:span text:style-name="T951">.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52">Straipsnio dalies<text:s/>pakeitimai:</text:p>
      <text:p text:style-name="P953"><text:span text:style-name="T954">Nr.<text:s/></text:span><text:a xlink:href="https://www.e-tar.lt/portal/legalAct.html?documentId=6d0cde80ebd911e7acd7ea182930b17f" office:target-frame-name="_top" xlink:show="replace"><text:span text:style-name="T955">XIII-882</text:span></text:a><text:span text:style-name="T956">, 2017-12-12, paskelbta TAR 2017-12-28, i. k. 2017-21483</text:span></text:p>
      <text:p text:style-name="Normal"/>
      <text:p text:style-name="P957"><text:span text:style-name="T958">3</text:span><text:span text:style-name="T959">. Teisė gauti šalpos neįgalumo pensiją ar šalpos našlaičių pensiją išli</text:span><text:span text:style-name="T960">eka, kai asmuo, pripažintas netekusiu 45 procentų ir daugiau darbingumo (iki 2005 m. liepos 1 d. – invalidu), senatvės pensijos amžių sukanka šalpos neįgalumo pensijos ar šalpos našlaičių pensijos gavimo laikotarpiu.</text:span><text:s/></text:p>
      <text:p text:style-name="P961">Straipsnio dalies pakeitimai:</text:p>
      <text:p text:style-name="P962"><text:span text:style-name="T963">Nr.<text:s/></text:span><text:a xlink:href="https://www.e-tar.lt/portal/legalAct.html?documentId=44511740fa5511e99681cd81dcdca52c" office:target-frame-name="_top" xlink:show="replace"><text:span text:style-name="T964">XIII-2491</text:span></text:a><text:span text:style-name="T965">, 2019-10-17, paskelbta TAR 2019-10-29, i. k. 2019-17223</text:span></text:p>
      <text:p text:style-name="Normal"/>
      <text:p text:style-name="P966"><text:span text:style-name="T967">4</text:span><text:span text:style-name="T968">. Kai šalpos neįgalumo pensijos gavėjui nustatomas kitoks neįgalumo ar darbingumo lygis ir</text:span><text:span text:style-name="T969"><text:s/>dėl to keičiasi jam priklausančios šalpos neįgalumo pensijos dydis, naujo dydžio šalpos pensija pradedama mokėti:</text:span></text:p>
      <text:p text:style-name="P970"><text:span text:style-name="T971">1</text:span><text:span text:style-name="T972">) kai nustatomas sunkesnis neįgalumo lygis arba mažesnis darbingumo lygis, – nuo neįgalumo lygio ar darbingumo lygio pakeitimo dienos;</text:span></text:p>
      <text:p text:style-name="P973"><text:span text:style-name="T974">2</text:span><text:span text:style-name="T975">) kai nustatomas lengvesnis neįgalumo lygis arba didesnis darbingumo lygis, – nuo kito mėnesio pirmos dienos po to, kai buvo nustatytas lengvesnis neįgalumo lygis ar didesnis darbingumo lygis.</text:span></text:p>
      <text:p text:style-name="P976">5. Šalpos išmoka neįgaliojo aprūpintojui mokama jo prašymu, kol galioja Neįgalumo ir darbingumo nustatymo tarnybos prie Socialinės apsaugos ir darbo ministerijos direktoriaus ar jo įgalioto asmens sprendimas dėl neįgaliojo aprūpintojo skyrimo.</text:p>
      <text:p text:style-name="P977">Papildyta straipsnio dalimi:</text:p>
      <text:p text:style-name="P978"><text:span text:style-name="T979">Nr.<text:s/></text:span><text:a xlink:href="https://www.e-tar.lt/portal/legalAct.html?documentId=05166e22034b11edb32c9f9d8ba206f8" office:target-frame-name="_top" xlink:show="replace"><text:span text:style-name="T980">XIV-1365</text:span></text:a><text:span text:style-name="T981">, 2022-06-30, paskelbta TAR 2022-07-14, i. k. 2022-15460</text:span></text:p>
      <text:p text:style-name="Normal"/>
      <text:p text:style-name="P982"><text:span text:style-name="T983">17 straipsnis.</text:span><text:span text:style-name="T984"><text:s/>Neteko galios nuo 2019-01-01</text:span></text:p>
      <text:p text:style-name="P985">Straipsnio naikinimas:</text:p>
      <text:p text:style-name="P986"><text:span text:style-name="T987">Nr.<text:s/></text:span><text:a xlink:href="https://www.e-tar.lt/portal/legalAct.html?documentId=6d0cde80ebd911e7acd7ea182930b17f" office:target-frame-name="_top" xlink:show="replace"><text:span text:style-name="T988">XIII-882</text:span></text:a><text:span text:style-name="T989">, 2017-12-12, paskelbta TAR 2017-12-28, i. k. 2017-21483</text:span></text:p>
      <text:p text:style-name="Normal"/>
      <text:p text:style-name="P990"><text:span text:style-name="T991">18 straipsnis.</text:span><text:span text:style-name="T992"><text:s/>Neteko galios nuo 2019-01-01</text:span></text:p>
      <text:p text:style-name="P993">Straipsnio naikinimas:</text:p>
      <text:p text:style-name="P994"><text:span text:style-name="T995">Nr.<text:s/></text:span><text:a xlink:href="https://www.e-tar.lt/portal/legalAct.html?documentId=6d0cde80ebd911e7acd7ea182930b17f" office:target-frame-name="_top" xlink:show="replace"><text:span text:style-name="T996">XIII-882</text:span></text:a><text:span text:style-name="T997">, 2017-12-12, paskelbta TAR 2017-12-28, i. k. 2017-21483</text:span></text:p>
      <text:p text:style-name="Normal"/>
      <text:p text:style-name="P998"><text:span text:style-name="T999">VI</text:span><text:span text:style-name="T1000"><text:s/>SKYRIUS</text:span></text:p>
      <text:p text:style-name="P1001"><text:span text:style-name="T1002">TEISIŲ IŠSAUGOJIMAS</text:span></text:p>
      <text:p text:style-name="P1003"/>
      <text:p text:style-name="P1004"><text:span text:style-name="T1005">19</text:span><text:span text:style-name="T1006"><text:s/>straipsnis.<text:s/></text:span><text:span text:style-name="T1007">Asmenų iki 18 metų įgytų teisių išsaugojimas</text:span></text:p>
      <text:p text:style-name="P1008"><text:span text:style-name="T1009">Asmenims<text:s/></text:span><text:span text:style-name="T1010">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1011">o 5 straipsnio 1 punkte nurodytiems asmenims:<text:s/></text:span></text:p>
      <text:p text:style-name="P1012"><text:span text:style-name="T1013">1</text:span><text:span text:style-name="T1014">) vaikams invalidams, kuriems nustatyta sunki (visiška) negalia, – kaip neįgaliems vaikams, kuriems nustatytas sunkus neįgalumas;</text:span></text:p>
      <text:p text:style-name="P1015"><text:span text:style-name="T1016">2</text:span><text:span text:style-name="T1017">) vaikams invalidams, kuriems nustatyta vidutinė negalia, – kaip neįgal</text:span><text:span text:style-name="T1018">iems vaikams, kuriems nustatytas vidutinis neįgalumas;</text:span></text:p>
      <text:p text:style-name="P1019"><text:span text:style-name="T1020">3</text:span><text:span text:style-name="T1021">) vaikams invalidams, kuriems nustatyta lengva negalia arba dėl kurių invalidumo lygio nustatymo nesikreipta, – kaip neįgaliems vaikams, kuriems nustatytas lengvas neįgalumas.</text:span></text:p>
      <text:p text:style-name="P1022"/>
      <text:p text:style-name="P1023"><text:span text:style-name="T1024">20</text:span><text:span text:style-name="T1025"><text:s/>straipsn</text:span><text:span text:style-name="T1026">is.<text:s/></text:span><text:span text:style-name="T1027">Sukakusių 18 metų asmenų įgytų teisių išsaugojimas<text:s/></text:span></text:p>
      <text:p text:style-name="P1028"><text:span text:style-name="T1029">1</text:span><text:span text:style-name="T1030">. Teisė gauti šalpos neįgalumo pensiją (šios dalies 1–4 punktai) arba šalpos kompensaciją (šios dalies 5 ir 6 punktai) nuo 2005 m. liepos 1 d. iki nustatyto invalidumo termino pabaigos išsaugoma<text:s/></text:span><text:span text:style-name="T1031">šiems asmenims:</text:span></text:p>
      <text:p text:style-name="P1032"><text:span text:style-name="T1033">1</text:span><text:span text:style-name="T1034">) invalidams, kuriems nustatyta invalidumo priežastis, – invalidumas nuo vaikystės;</text:span></text:p>
      <text:p text:style-name="P1035"><text:span text:style-name="T1036">2</text:span><text:span text:style-name="T1037">) invalidams, pripažintiems invalidais iki dienos (įskaitytinai), kurią jiems sukako 24 metai, taip pat asmenims, kurie dėl ligos ar traumos, atsira</text:span><text:span text:style-name="T1038">dusios iki jiems sukako 24 metai, padarinių invalidais pripažinti po 24 metų sukakties dienos, tačiau ne vėliau kaip iki dienos (įskaitytinai), kurią jiems sukako 26 metai;</text:span></text:p>
      <text:p text:style-name="P1039"><text:span text:style-name="T1040">3</text:span><text:span text:style-name="T1041">) pripažintiems I ar II grupės invalidais tėvams (įtėviams), globėjams ar rūpi</text:span><text:span text:style-name="T1042">ntojams, kurie ne mažiau kaip 15 metų slaugė namuose vaikus invalidus, I ar II grupės invalidus nuo vaikystės arba tapusius I ar II grupės invalidais iki 18 metų, taip pat visiškos negalios invalidus;<text:s/></text:span></text:p>
      <text:p text:style-name="P1043"><text:span text:style-name="T1044">4</text:span><text:span text:style-name="T1045">) motinoms, pagimdžiusioms ir išauginusioms iki 8</text:span><text:span text:style-name="T1046"><text:s/>metų penkis ar daugiau vaikų, pripažintoms I ar II grupės invalidėmis;<text:s/></text:span></text:p>
      <text:p text:style-name="P1047"><text:span text:style-name="T1048">5</text:span><text:span text:style-name="T1049">) pripažintiems I ar II grupės invalidais tėvams (įtėviams), kurie iki 1995 m. sausio 1 d. ne mažiau kaip 10 metų slaugė namuose vaikus invalidus arba vaikus, pripažintus I ar II</text:span><text:span text:style-name="T1050"><text:s/>grupės invalidais nuo vaikystės arba tapusius I ar II grupės invalidais iki 18 metų;<text:s/></text:span></text:p>
      <text:p text:style-name="P1051"><text:span text:style-name="T1052">6</text:span><text:span text:style-name="T1053">) motinoms, iki 1995 m. sausio 1 d. pagimdžiusioms penkis ar daugiau vaikų ir išauginusioms juos iki 8 metų, pripažintoms I ar II grupės invalidėmis.<text:s/></text:span></text:p>
      <text:p text:style-name="P1054"><text:span text:style-name="T1055">2</text:span><text:span text:style-name="T1056">. Inva</text:span><text:span text:style-name="T1057">lidams, nurodytiems šio straipsnio 1 dalies 1 ir 2 punktuose, šalpos neįgalumo</text:span><text:span text:style-name="T1058"><text:s/></text:span><text:span text:style-name="T1059">pensijos mokamos tokiomis pačiomis sąlygomis kaip asmenims, nurodytiems šio įstatymo 5 straipsnio 2 punkte; invalidams, nurodytiems šio straipsnio 1 dalies 3 punkte, – kaip asme</text:span><text:span text:style-name="T1060">nims, nurodytiems šio įstatymo 5 straipsnio 3 punkte; invalidams, nurodytiems šio straipsnio 1 dalies 4 punkte, – kaip asmenims, nurodytiems šio įstatymo 5 straipsnio 4 punkte. Invalidams, nurodytiems šio straipsnio 1 dalies 5 ir 6 punktuose, šalpos kompen</text:span><text:span text:style-name="T1061">sacijos mokamos tokio paties dydžio ir tokiomis pačiomis sąlygomis kaip asmenims, nurodytiems šio įstatymo 12 straipsnyje.</text:span></text:p>
      <text:p text:style-name="P1062"><text:span text:style-name="T1063">3</text:span><text:span text:style-name="T1064">. Šio straipsnio 1 dalyje nurodytiems invalidams šalpos neįgalumo pensijos mokamos šių dydžių:</text:span></text:p>
      <text:p text:style-name="P1065"><text:span text:style-name="T1066">1</text:span><text:span text:style-name="T1067">) šio straipsnio 1 dalies 1 ir</text:span><text:span text:style-name="T1068"><text:s/>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69">Straipsnio<text:s/>punkto pakeitimai:</text:p>
      <text:p text:style-name="P1070"><text:span text:style-name="T1071">Nr.<text:s/></text:span><text:a xlink:href="https://www.e-tar.lt/portal/legalAct.html?documentId=7fd56440222f11eabe008ea93139d588" office:target-frame-name="_top" xlink:show="replace"><text:span text:style-name="T1072">XIII-2605</text:span></text:a><text:span text:style-name="T1073">, 2019-12-05, paskelbta TAR 2019-12-19, i. k. 2019-20564</text:span></text:p>
      <text:p text:style-name="Normal"/>
      <text:p text:style-name="P1074"><text:span text:style-name="T1075">2</text:span><text:span text:style-name="T1076">) šio straipsnio 1 dalies 3 ir 4 punktuose nurodytiems asmenims</text:span><text:span text:style-name="T1077">, pripažintiems I grupės invalidais, – 1,5 šalpos pensijų bazės dydžio; pripažintiems II grupės invalidais – 1 šalpos pensijų bazės dydžio.</text:span></text:p>
      <text:p text:style-name="P1078"><text:span text:style-name="T1079">4</text:span><text:span text:style-name="T1080">. Jeigu asmenims, nurodytiems šio straipsnio 1 dalies 1 ir 2 punktuose, šalpos neįgalumo pensijos mokėjimas<text:s/></text:span><text:span text:style-name="T1081">buvo nutrauktas dėl atgauto darbingumo ir jiems vėl nustatant darbingumo lygį jie pripažįstami netekusiais 45 procentų ir daugiau darbingumo, šalpos neįgalumo pensijos jiems skiriamos ir mokamos nepaisant jų amžiaus darbingumo lygio nustatymo metu tokio pa</text:span><text:span text:style-name="T1082">ties dydžio ir tokiomis pačiomis sąlygomis kaip asmenims, nurodytiems šio įstatymo 5 straipsnio 2 punkte.</text:span><text:s/></text:p>
      <text:p text:style-name="P1083">Straipsnio dalies pakeitimai:</text:p>
      <text:p text:style-name="P1084"><text:span text:style-name="T1085">Nr.<text:s/></text:span><text:a xlink:href="https://www.e-tar.lt/portal/legalAct.html?documentId=44511740fa5511e99681cd81dcdca52c" office:target-frame-name="_top" xlink:show="replace"><text:span text:style-name="T1086">XIII-2491</text:span></text:a><text:span text:style-name="T1087">, 2019-1</text:span><text:span text:style-name="T1088">0-17, paskelbta TAR 2019-10-29, i. k. 2019-17223</text:span></text:p>
      <text:p text:style-name="Normal"/>
      <text:p text:style-name="P1089"><text:span text:style-name="T1090">21</text:span><text:span text:style-name="T1091"><text:s/>straipsnis.<text:s/></text:span><text:span text:style-name="T1092">Šalpos pensijų, paskirtų iki 2004 m. balandžio 1 d. už invalidų slaugą <text:s/>namuose, mokėjimas</text:span></text:p>
      <text:p text:style-name="P1093"><text:span text:style-name="T1094">1</text:span><text:span text:style-name="T1095">. Šalpos pensijų, paskirtų vienam iš tėvų (įtėvių), globėjui ar rūpintojui iki 2004 m. ba</text:span><text:span text:style-name="T1096">landžio 1 d. galiojusia tvarka už vaikų invalidų arba I grupės invalidų nuo vaikystės, arba tapusių I grupės invalidais iki 18 metų slaugą namuose (toliau šiame straipsnyje – namuose slaugomi invalidai), mokėjimas tęsiamas tol, kol pasibaigia šių šalpos pe</text:span><text:span text:style-name="T1097">nsijų skyrimo ir mokėjimo terminas, nustatytas šio straipsnio 2 dalyje.<text:s/></text:span></text:p>
      <text:p text:style-name="P1098"><text:span text:style-name="T1099">2</text:span><text:span text:style-name="T1100">. Šio straipsnio 1 dalyje nurodytų šalpos pensijų skyrimo ir mokėjimo vienam iš tėvų (įtėvių), globėjui ar rūpintojui terminas pasibaigia, kai:</text:span></text:p>
      <text:p text:style-name="P1101"><text:span text:style-name="T1102">1</text:span><text:span text:style-name="T1103">) namuose slaugomi invalidai įg</text:span><text:span text:style-name="T1104">yja teisę gauti slaugos ar priežiūros (pagalbos) išlaidų tikslinę kompensaciją;</text:span></text:p>
      <text:p text:style-name="P1105"><text:span text:style-name="T1106">2</text:span><text:span text:style-name="T1107">) pasibaigia namuose slaugomiems invalidams nustatyto invalidumo terminas;<text:s/></text:span></text:p>
      <text:p text:style-name="P1108"><text:span text:style-name="T1109">3</text:span><text:span text:style-name="T1110">) namuose slaugomiems vaikams invalidams iki 16 metų sukanka 16 metų;</text:span></text:p>
      <text:p text:style-name="P1111"><text:span text:style-name="T1112">4</text:span><text:span text:style-name="T1113">) namuose slaugomi invalidai toliau namuose neslaugomi, nes jie apgyvendinami ar slaugomi socialinės globos,<text:s/></text:span><text:span text:style-name="T1114">švietimo įstaigose ar palaikomojo gydymo ir slaugos ligoninėse</text:span><text:span text:style-name="T1115">. Tokiais atvejais šalpos pensijos šių invalidų buvimo šiose įstaigose laiku nemokamo</text:span><text:span text:style-name="T1116">s, o jiems išvykus iš šių įstaigų, vėl pradedamos mokėti šio įstatymo 18 straipsnio 2 ir 3 dalyse nustatyta tvarka.</text:span></text:p>
      <text:p text:style-name="P1117"><text:span text:style-name="T1118">3</text:span><text:span text:style-name="T1119">. Šalpos pensijos už invalidų slaugą namuose mokamos vienam iš tėvų (įtėvių), globėjui ar rūpintojui, yra 2004 m. kovo mėnesio dydžio</text:span><text:span text:style-name="T1120"><text:s/>ir nedidinamos.<text:s/></text:span></text:p>
      <text:p text:style-name="P1121"/>
      <text:p text:style-name="P1122"><text:span text:style-name="T1123">22</text:span><text:span text:style-name="T1124"><text:s/>straipsnis.<text:s/></text:span><text:span text:style-name="T1125">Socialinių pensijų mokėjimas<text:s/></text:span></text:p>
      <text:p text:style-name="P1126"><text:span text:style-name="T1127">1</text:span><text:span text:style-name="T1128">. Socialinės pensijos mokamos tol, kol pasibaigia šių pensijų skyrimo ir mokėjimo terminas arba kol socialinių pensijų gavėjai įgyja teisę gauti šalpos neįgalumo arba šalpos<text:s/></text:span><text:span text:style-name="T1129">senatvės pensiją, šalpos našlaičių pensiją arba šalpos kompensaciją, kuri (jeigu asmuo įgyja teisę gauti daugiau negu vieną šalpos išmoką – bendra jų suma) yra didesnė arba tokio paties dydžio kaip socialinė pensija.</text:span></text:p>
      <text:p text:style-name="P1130">Straipsnio dalies pakeitimai:</text:p>
      <text:p text:style-name="P1131"><text:span text:style-name="T1132">Nr.<text:s/></text:span><text:a xlink:href="https://www.e-tar.lt/portal/legalAct.html?documentId=1201a9d0e46911eb9f09e7df20500045" office:target-frame-name="_top" xlink:show="replace"><text:span text:style-name="T1133">XIV-479</text:span></text:a><text:span text:style-name="T1134">, 2021-06-30, paskelbta TAR 2021-07-14, i. k. 2021-15857</text:span></text:p>
      <text:p text:style-name="Normal"/>
      <text:p text:style-name="P1135"><text:span text:style-name="T1136">2</text:span><text:span text:style-name="T1137">. Socialinės pensijos indeksuojamos pagal naujai Lietuvos Respublikos Vyriausybės patvirtinto</text:span><text:span text:style-name="T1138"><text:s/>šalpos pensijų bazės dydžio ir iki tol galiojusio šalpos pensijų bazės dydžio santykį.<text:s/></text:span></text:p>
      <text:p text:style-name="P1139"/>
      <text:p text:style-name="P1140"><text:span text:style-name="T1141">VI</text:span><text:span text:style-name="T1142">1</text:span><text:span text:style-name="T1143"><text:s/>SKYRIUS</text:span></text:p>
      <text:p text:style-name="P1144"><text:span text:style-name="T1145">PENSIJOS PRIEMOKOS</text:span></text:p>
      <text:p text:style-name="P1146"/>
      <text:p text:style-name="P1147"><text:span text:style-name="T1148">22</text:span><text:span text:style-name="T1149">1</text:span><text:span text:style-name="T1150"><text:s/>straipsnis.<text:s/></text:span><text:span text:style-name="T1151">Asmenys, turintys teisę gauti pensijos priemoką</text:span></text:p>
      <text:p text:style-name="P1152"><text:span text:style-name="T1153">Socialinio draudimo senatvės pensijų, išskyrus išankstin</text:span><text:span text:style-name="T1154">es senatvės pensijas, gavėjai ir socialinio draudimo netekto darbingumo (iki 2005 m. liepos 1 d. – invalidumo) pensijų gavėjai, netekę 60 procentų ar daugiau darbingumo (iki 2005 m. liepos 1 d. pripažinti I ar II grupės invalidais), senatvės pensijos amžių</text:span><text:span text:style-name="T1155"><text:s/>sukakę socialinio draudimo netekto darbingumo (iki 2005 m. liepos 1 d. – invalidumo) pensijų gavėjai, netekę 45–55 procentų darbingumo (iki 2005 m. liepos 1 d. pripažinti III grupės invalidais), jeigu jų gaunamų socialinio draudimo pensijų (išskyrus socia</text:span><text:span text:style-name="T1156">linio draudimo našlių pensiją), kompensacijų už ypatingas darbo sąlygas, valstybinių pensijų, užsienio valstybių pensijų (toliau kartu – pensijos) suma per mėnesį yra mažesnė negu Lietuvos Respublikos socialinės paramos išmokų atskaitos rodiklių ir bazinio</text:span><text:span text:style-name="T1157"><text:s/>bausmių ir nuobaudų dydžio nustatymo įstatymo nustatyta tvarka apskaičiuotas minimalių vartojimo poreikių dydis (toliau – MVPD), turi teisę gauti pensijos priemoką. Pensijos priemoka skiriama ir mokama, jeigu šiame straipsnyje nurodyti asmenys yra deklara</text:span><text:span text:style-name="T1158">vę gyvenamąją vietą arba įtraukti į gyvenamosios vietos nedeklaravusių asmenų apskaitą Gyvenamosios vietos deklaravimo įstatymo nustatyta tvarka.<text:s/></text:span></text:p>
      <text:p text:style-name="P1159">Straipsnio pakeitimai:</text:p>
      <text:p text:style-name="P1160"><text:span text:style-name="T1161">Nr.<text:s/></text:span><text:a xlink:href="https://www.e-tar.lt/portal/legalAct.html?documentId=7fd56440222f11eabe008ea93139d588" office:target-frame-name="_top" xlink:show="replace"><text:span text:style-name="T1162">XIII-2605</text:span></text:a><text:span text:style-name="T1163">, 2019-12-05, paskelbta TAR 2019-12-19, i. k. 2019-20564</text:span></text:p>
      <text:p text:style-name="P1164"><text:span text:style-name="T1165">Nr.<text:s/></text:span><text:a xlink:href="https://www.e-tar.lt/portal/legalAct.html?documentId=cad41be0c8e011eba2bad9a0748ee64d" office:target-frame-name="_top" xlink:show="replace"><text:span text:style-name="T1166">XIV-353</text:span></text:a><text:span text:style-name="T1167">, 2021-05-27, paskelbta TAR 2021-06-09, i. k. 2021-13154</text:span></text:p>
      <text:p text:style-name="Normal"/>
      <text:p text:style-name="P1168"><text:span text:style-name="T1169">22</text:span><text:span text:style-name="T1170">2</text:span><text:span text:style-name="T1171"><text:s/>straipsnis.<text:s/></text:span><text:span text:style-name="T1172">Pensijos priemokų apskaičiavimas</text:span></text:p>
      <text:p text:style-name="P1173">1. Pensijos priemoka asmenims, kuriems mokama socialinio draudimo senatvės arba socialinio draudimo netekto darbingumo (iki 2005 m. liepos 1 d. – invalidumo) pensija, apskaičiuota turint būtinąjį pensijų<text:s/>socialinio draudimo stažą, apskaičiuojama euro cento tikslumu pagal formulę PD = MVPD – P, čia:</text:p>
      <text:p text:style-name="P1174">1) PD – pensijos priemokos dydis;</text:p>
      <text:p text:style-name="P1175">2) MVPD – tą mėnesį, už kurį mokama pensijos priemoka, galiojęs minimalių vartojimo poreikių dydis;</text:p>
      <text:p text:style-name="P1176">3) P – visų asmeniui mokamų pensijų suma.<text:s/></text:p>
      <text:p text:style-name="P1177">Straipsnio dalies pakeitimai:</text:p>
      <text:p text:style-name="P1178"><text:span text:style-name="T1179">Nr.<text:s/></text:span><text:a xlink:href="https://www.e-tar.lt/portal/legalAct.html?documentId=7fd56440222f11eabe008ea93139d588" office:target-frame-name="_top" xlink:show="replace"><text:span text:style-name="T1180">XIII-2605</text:span></text:a><text:span text:style-name="T1181">, 2019-12-05, paskelbta TAR 2019-12-19, i. k. 2019-20564</text:span></text:p>
      <text:p text:style-name="Normal"/>
      <text:p text:style-name="P1182">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83">1) PD – pensijos priemokos dydis;</text:p>
      <text:p text:style-name="P1184">2) MVPD – tą mėnesį, už kurį mokama pensijos priemoka, galiojęs minimalių vartojimo poreikių dydis;</text:p>
      <text:p text:style-name="P1185">3) S – asmens įgytas pensijų socialinio draudimo stažas, pagal<text:s/>kurį apskaičiuota mokama socialinio draudimo senatvės arba netekto darbingumo (invalidumo) pensija;</text:p>
      <text:p text:style-name="P1186">4) BS – asmeniui nustatytas būtinasis pensijų socialinio draudimo stažas socialinio draudimo senatvės ar socialinio draudimo netekto darbingumo (iki<text:s/>2005 m. liepos 1 d. – invalidumo) pensijai gauti (atsižvelgiant į gaunamos pensijos rūšį);</text:p>
      <text:p text:style-name="P1187">5) P – visų asmeniui mokamų pensijų suma.<text:s/></text:p>
      <text:p text:style-name="P1188">Straipsnio dalies pakeitimai:</text:p>
      <text:p text:style-name="P1189"><text:span text:style-name="T1190">Nr.<text:s/></text:span><text:a xlink:href="https://www.e-tar.lt/portal/legalAct.html?documentId=7fd56440222f11eabe008ea93139d588" office:target-frame-name="_top" xlink:show="replace"><text:span text:style-name="T1191">XIII-2605</text:span></text:a><text:span text:style-name="T1192">, 2019-12-05, paskelbta TAR 2019-12-19, i. k. 2019-20564</text:span></text:p>
      <text:p text:style-name="Normal"/>
      <text:p text:style-name="P1193"><text:span text:style-name="T1194">3</text:span><text:span text:style-name="T1195">. Nustatant, ar asmuo yra įgijęs<text:s/></text:span><text:span text:style-name="T1196">būtinąjį pensijų socialinio draudimo stažą socialinio draudimo senatvės ar socialinio draudimo netekto darbingumo (</text:span><text:span text:style-name="T1197">iki 2005 m. liepos 1</text:span><text:span text:style-name="T1198"><text:s/>d. –<text:s/></text:span><text:span text:style-name="T1199">invalidumo) pensijai gauti</text:span><text:span text:style-name="T1200"><text:s/></text:span><text:span text:style-name="T1201">(atsižvelgiant į gaunamos pensijos rūšį), atsižvelgiama į stažą, pagal kurį paskirta (gali būti paskirta) pensija užsienio valstybėje taikant Europos Sąjungos socialinės apsaugos sistemų koordinavimo reglamentus arba Lietuv</text:span><text:span text:style-name="T1202">os Respublikos tarptautinių sutarčių nuostatas dėl pensijų mokėjimo.</text:span></text:p>
      <text:p text:style-name="P1203"/>
      <text:p text:style-name="P1204"><text:span text:style-name="T1205">22</text:span><text:span text:style-name="T1206">3</text:span><text:span text:style-name="T1207"><text:s/>straipsnis.<text:s/></text:span><text:span text:style-name="T1208">Pensijos priemokų mokėjimo ir administravimo šaltinis</text:span></text:p>
      <text:p text:style-name="P1209"><text:span text:style-name="T1210">Pensijos priemokos<text:s/></text:span><text:span text:style-name="T1211">mokamos, jų skyrimo ir mokėjimo administravimo išlaidos apmokamos iš Lietuvos Respublikos</text:span><text:span text:style-name="T1212"><text:s/>valstybės biudžeto lėšų</text:span><text:span text:style-name="T1213">.</text:span></text:p>
      <text:p text:style-name="P1214"/>
      <text:p text:style-name="P1215"><text:span text:style-name="T1216">22</text:span><text:span text:style-name="T1217">4</text:span><text:span text:style-name="T1218"><text:s/></text:span><text:span text:style-name="T1219">straipsnis.<text:s/></text:span><text:span text:style-name="T1220">Pensijos priemokų skyrimas ir mokėjimas</text:span></text:p>
      <text:p text:style-name="P1221"><text:span text:style-name="T1222">1</text:span><text:span text:style-name="T1223">. Pensijos priemoką be atskiro asmens prašymo skiria ir moka Valstybinio socialinio draudimo fondo valdybos prie Socialinės apsaugos ir darbo ministerijos<text:s/></text:span><text:span text:style-name="T1224">įgaliota Valstybinio socialinio draudimo fondo administravimo įstaiga, mokanti asmeniui socialinio draudimo pensiją.</text:span></text:p>
      <text:p text:style-name="P1225"><text:span text:style-name="T1226">2</text:span><text:span text:style-name="T1227">. Asmenų, kurie gauna užsienio valstybės pensiją, teisė gauti pensijos priemoką nustatoma ir pensijos priemoka skiriama bei mokama, as</text:span><text:span text:style-name="T1228">meniui pateikus duomenis apie užsienio valstybės paskirtos pensijos dydį (jeigu Valstybinio socialinio draudimo fondo valdybos prie Socialinės apsaugos ir darbo ministerijos įgaliota Valstybinio socialinio draudimo fondo administravimo įstaiga neturi šių d</text:span><text:span text:style-name="T1229">uomenų), išskyrus šio straipsnio 2</text:span><text:span text:style-name="T1230">1</text:span><text:span text:style-name="T1231"><text:s/>dalyje nustatytą atvejį. Gavusi duomenis apie užsienio valstybės paskirtos pensijos dydį, Valstybinio socialinio draudimo fondo valdybos prie Socialinės apsaugos ir darbo ministerijos įgaliota Valstybinio socialinio drau</text:span><text:span text:style-name="T1232">dimo fondo administravimo įstaiga turinčiam teisę gauti pensijos priemoką asmeniui paskiria pensijos priemoką nuo teisės gauti pensijos priemoką atsiradimo dienos, bet ne daugiau kaip už 12 mėnesių nuo duomenų apie užsienio valstybės paskirtos pensijos dyd</text:span><text:span text:style-name="T1233">į pateikimo dienos, ir išmoka pensijos priemokos nepriemoką. Duomenis apie užsienio valstybės paskirtos pensijos dydį asmuo privalo teikti ne rečiau kaip vieną kartą per metus, jeigu Valstybinio socialinio draudimo fondo valdybos prie Socialinės apsaugos i</text:span><text:span text:style-name="T1234">r darbo ministerijos įgaliota Valstybinio socialinio draudimo fondo administravimo įstaiga negauna šių duomenų.</text:span></text:p>
      <text:p text:style-name="P1235">Straipsnio dalies pakeitimai:</text:p>
      <text:p text:style-name="P1236"><text:span text:style-name="T1237">Nr.<text:s/></text:span><text:a xlink:href="https://www.e-tar.lt/portal/legalAct.html?documentId=f1a7bd70a9f011ec8d9390588bf2de65" office:target-frame-name="_top" xlink:show="replace"><text:span text:style-name="T1238">XIV-951</text:span></text:a><text:span text:style-name="T1239">, 202</text:span><text:span text:style-name="T1240">2-03-17, paskelbta TAR 2022-03-22, i. k. 2022-05129</text:span></text:p>
      <text:p text:style-name="Normal"/>
      <text:p text:style-name="P1241"><text:span text:style-name="T1242">2</text:span><text:span text:style-name="T1243">1</text:span><text:span text:style-name="T1244">. Kai asmuo, kuris gauna užsienio valstybės pensiją, patvirtina, kad negali šio straipsnio 2 dalyje nustatyta tvarka pateikti duomenų apie jam užsienio valstybės paskirtos pensijos dydį (jeigu Vals</text:span><text:span text:style-name="T1245">tybinio socialinio draudimo fondo valdybos prie Socialinės apsaugos ir darbo ministerijos įgaliota Valstybinio socialinio draudimo fondo administravimo įstaiga negali šių duomenų gauti iš kompetentingų užsienio valstybių institucijų), o iš Užsienio reikalų</text:span><text:span text:style-name="T1246"><text:s/>ministerijos yra gauta informacija, kad užsienio valstybę ištiko humanitarinė krizė ir duomenų apie asmeniui užsienio valstybės paskirtos pensijos dydį negalima gauti diplomatiniais kanalais, pensijos priemoka šiam asmeniui skiriama ir mokama nereikalauja</text:span><text:span text:style-name="T1247">nt duomenų apie jam užsienio valstybės paskirtos pensijos dydį ir laikant, kad jam užsienio valstybės paskirtos pensijos dydis yra 0 eurų. Valstybinio socialinio draudimo fondo</text:span><text:span text:style-name="T1248"><text:s/></text:span><text:span text:style-name="T1249">valdybos prie Socialinės apsaugos ir darbo ministerijos įgaliota Valstybinio so</text:span><text:span text:style-name="T1250">cialinio draudimo fondo administravimo įstaiga, iš asmens, kompetentingų užsienio valstybių institucijų ir (ar) Užsienio reikalų ministerijos gavusi duomenis apie tam asmeniui užsienio valstybės paskirtos pensijos dydį, nustato šio asmens teisę gauti pensi</text:span><text:span text:style-name="T1251">jos priemoką iš naujo ir naujo dydžio pensijos priemoką pradeda mokėti arba pensijos priemokos mokėjimą nutraukia nuo kito mėnesio, einančio po mėnesio, kurį nurodyta informacija ir (ar) duomenys buvo gauti, pirmos dienos.</text:span></text:p>
      <text:p text:style-name="P1252">Papildyta straipsnio dalimi:</text:p>
      <text:p text:style-name="P1253"><text:span text:style-name="T1254">Nr.<text:s/></text:span><text:a xlink:href="https://www.e-tar.lt/portal/legalAct.html?documentId=f1a7bd70a9f011ec8d9390588bf2de65" office:target-frame-name="_top" xlink:show="replace"><text:span text:style-name="T1255">XIV-951</text:span></text:a><text:span text:style-name="T1256">, 2022-03-17, paskelbta TAR 2022-03-22, i. k. 2022-05129</text:span></text:p>
      <text:p text:style-name="Normal"/>
      <text:p text:style-name="P1257"><text:span text:style-name="T1258">3</text:span><text:span text:style-name="T1259">. Pensijos priemoka mokama už praėjusį mėnesį, atsižvelgiant į už tą mėnesį<text:s/></text:span><text:span text:style-name="T1260">priskaičiuotų pensijų sumą ir</text:span><text:span text:style-name="T1261"><text:s/>tą mėnesį galiojusį MVPD</text:span><text:span text:style-name="T1262">.</text:span></text:p>
      <text:p text:style-name="P1263"><text:span text:style-name="T1264">4</text:span><text:span text:style-name="T1265">. Tais atvejais, kai šio įstatymo nustatyta tvarka apskaičiuota pensijos priemoka yra mažesnė negu 1,45 euro, visa pensijos priemokos suma už praėjusius metus išmokama vieną kartą per metus pirmą</text:span><text:span text:style-name="T1266">jį kalendorinių metų mėnesį.</text:span></text:p>
      <text:p text:style-name="P1267"><text:span text:style-name="T1268">5</text:span><text:span text:style-name="T1269">.<text:s/></text:span><text:span text:style-name="T1270">Jeigu mokant pensijos priemoką paaiškėja, kad už tą laikotarpį, už kurį ši priemoka išmokėta, jos gavėjas turėjo teisę gauti (gavo) kitas pensijas arba didesnę socialinio draudimo senatvės ar socialinio draudimo netekto<text:s/></text:span><text:span text:style-name="T1271">darbingumo (invalidumo) pensiją, kurios jam skiriamos nuo dienos iki pensijos priemokos paskyrimo arba nuo pensijos priemokos paskyrimo dienos, asmens teisė gauti pensijos priemoką nustatoma iš naujo. Šiais atvejais pensijos priemokos permoka išieškoma soc</text:span><text:span text:style-name="T1272">ialinio draudimo senatvės ar socialinio draudimo netekto darbingumo (invalidumo) pensiją</text:span><text:span text:style-name="T1273"><text:s/>asmeniui mokančios Valstybinio socialinio draudimo fondo administravimo įstaigos<text:s/></text:span><text:span text:style-name="T1274">sprendimu<text:s/></text:span><text:span text:style-name="T1275">Valstybinio socialinio draudimo įstatymo nustatyta tvarka</text:span><text:span text:style-name="T1276"><text:s/>iš bet kurios asme</text:span><text:span text:style-name="T1277">ns gaunamos pensijos, kurios mokėjimas pavestas</text:span><text:span text:style-name="T1278"><text:s/>Valstybinio socialinio draudimo fondo administravimo įstaigoms.</text:span></text:p>
      <text:p text:style-name="P1279"><text:span text:style-name="T1280">6</text:span><text:span text:style-name="T1281">. Pensijos priemokoms taip pat taikomos šio įstatymo 15 straipsnio 11 ir 12 dalių nuostatos.<text:s/></text:span><text:span text:style-name="T1282">Šiame įstatyme nenustatytais pensijos priemokų</text:span><text:span text:style-name="T1283"><text:s/>skyrimo ir mokėjimo atvejais<text:s/></text:span><text:span text:style-name="T1284">taikoma Socialinio draudimo pensijų įstatyme ir Socialinio draudimo pensijų skyrimo ir mokėjimo nuostatuose nustatyta socialinio draudimo pensijų skyrimo ir mokėjimo tvarka.</text:span><text:s/></text:p>
      <text:p text:style-name="P1285">Papildyta skyriumi:</text:p>
      <text:p text:style-name="P1286"><text:span text:style-name="T1287">Nr.<text:s/></text:span><text:a xlink:href="https://www.e-tar.lt/portal/legalAct.html?documentId=3ae8d160802211e8ae2bfd1913d66d57" office:target-frame-name="_top" xlink:show="replace"><text:span text:style-name="T1288">XIII-1401</text:span></text:a><text:span text:style-name="T1289">, 2018-06-29, paskelbta TAR 2018-07-05, i. k. 2018-11462</text:span></text:p>
      <text:p text:style-name="Normal"/>
      <text:p text:style-name="P1290"><text:span text:style-name="T1291">VII</text:span><text:span text:style-name="T1292"><text:s/>SKYRIUS</text:span></text:p>
      <text:p text:style-name="P1293"><text:span text:style-name="T1294">BAIGIAMOSIOS NUOSTATOS</text:span></text:p>
      <text:p text:style-name="P1295"/>
      <text:p text:style-name="P1296"><text:span text:style-name="T1297">23</text:span><text:span text:style-name="T1298"><text:s/>straipsnis.<text:s/></text:span><text:span text:style-name="T1299">Slaugos namuose laikotarpių nustatymas</text:span></text:p>
      <text:p text:style-name="P1300"><text:span text:style-name="T1301">1</text:span><text:span text:style-name="T1302">. Skiriant<text:s/></text:span><text:span text:style-name="T1303">šalpos neįgalumo pensiją šio įstatymo 5 straipsnio 3 punkte nurodytiems asmenims arba šalpos senatvės pensiją šio įstatymo 8 straipsnio 5 dalies 1 punkte nurodytiems asmenims, vaikų invalidų, I ar II grupės invalidų nuo vaikystės arba tapusių I ar II grupė</text:span><text:span text:style-name="T1304">s invalidais iki 18 metų, taip pat visiškos negalios invalidų, pripažintų tokiais iki 2005 m. liepos 1 d., slaugos namuose laikas prilyginamas neįgaliųjų, kuriems nustatytas specialusis nuolatinės slaugos poreikis arba nuolatinės priežiūros (pagalbos) pore</text:span><text:span text:style-name="T1305">ikis, slaugos namuose laikui. Už vieno neįgalaus asmens slaugą šalpos senatvės pensija skiriama ir mokama tik vienam asmeniui.</text:span></text:p>
      <text:p text:style-name="P1306"><text:span text:style-name="T1307">2</text:span><text:span text:style-name="T1308">. Skiriant šalpos neįgalumo pensiją šio įstatymo 5 straipsnio 3 punkte nurodytiems asmenims, šalpos senatvės pensiją šio<text:s/></text:span><text:span text:style-name="T1309">įstatymo 8 straipsnio 5 dalies 1 punkte nurodytiems asmenims arba šalpos kompensaciją šio įstatymo 12 straipsnio 1 punkte nurodytiems asmenims, slaugomais namuose taip pat laikomi neįgalieji, gydomi stacionarinėse asmens sveikatos priežiūros įstaigose (išs</text:span><text:span text:style-name="T1310">kyrus asmenis, kurie pagal šį įstatymą laikomi slaugomais palaikomojo gydymo ir slaugos ligoninėse) ar gaunantys socialines paslaugas nestacionariose socialinės globos įstaigose.</text:span><text:s/></text:p>
      <text:p text:style-name="P1311">Straipsnio pakeitimai:</text:p>
      <text:p text:style-name="P1312"><text:span text:style-name="T1313">Nr.<text:s/></text:span><text:a xlink:href="https://www.e-tar.lt/portal/legalAct.html?documentId=3ae8d160802211e8ae2bfd1913d66d57" office:target-frame-name="_top" xlink:show="replace"><text:span text:style-name="T1314">XIII-1401</text:span></text:a><text:span text:style-name="T1315">, 2018-06-29, paskelbta TAR 2018-07-05, i. k. 2018-11462</text:span></text:p>
      <text:p text:style-name="P1316"><text:span text:style-name="T1317">Nr.<text:s/></text:span><text:a xlink:href="https://www.e-tar.lt/portal/legalAct.html?documentId=44511740fa5511e99681cd81dcdca52c" office:target-frame-name="_top" xlink:show="replace"><text:span text:style-name="T1318">XIII-2491</text:span></text:a><text:span text:style-name="T1319">, 2019-10-17, paskelbta TAR<text:s/></text:span><text:span text:style-name="T1320">2019-10-29, i. k. 2019-17223</text:span></text:p>
      <text:p text:style-name="Normal"/>
      <text:p text:style-name="P1321"><text:span text:style-name="T1322">24</text:span><text:span text:style-name="T1323"><text:s/>straipsnis.<text:s/></text:span><text:span text:style-name="T1324">Informacijos ir duomenų, susijusių su šalpos išmokų skyrimu ir mokėjimu, gavimas ir teikimas<text:s/></text:span></text:p>
      <text:p text:style-name="P1325"><text:span text:style-name="T1326">1</text:span><text:span text:style-name="T1327">. Šalpos išmokas mokanti įstaiga šalpos išmokų, pensijų priemokų skyrimo ir (ar) mokėjimo tikslu turi teisę<text:s/></text:span><text:span text:style-name="T1328">gauti iš valstybės ir savivaldybių institucijų, įstaigų, įmonių ir organizacijų, valstybės, žinybinių registrų arba valstybės, savivaldybių informacinių sistemų informaciją, duomenis (įskaitant asmens duomenis), taip pat asmens duomenis, susijusius su pask</text:span><text:span text:style-name="T1329">irta kardomąja priemone (duomenis apie suėmimo laiką), priverčiamosiomis medicinos priemonėmis (duomenis apie taikomo stacionarinio stebėjimo bendro, sustiprinto ar griežto stebėjimo sąlygomis specializuotose psichikos sveikatos priežiūros įstaigose laiką)</text:span><text:span text:style-name="T1330">, auklėjamojo poveikio priemone (duomenis apie nustatytą atidavimo į specialią auklėjimo įstaigą laiką), teistumu (duomenis apie laisvės atėmimo bausmės atlikimo laiką), specialių kategorijų asmens duomenis (sveikatos duomenis apie neįgalumą, darbingumo ly</text:span><text:span text:style-name="T1331">gį (invalidumą), specialiuosius poreikius, slaugymą, slaugą, palaikomąjį gydymą) ir juos tvarkyti.</text:span><text:s/></text:p>
      <text:p text:style-name="P1332">Straipsnio dalies pakeitimai:</text:p>
      <text:p text:style-name="P1333"><text:span text:style-name="T1334">Nr.<text:s/></text:span><text:a xlink:href="https://www.e-tar.lt/portal/legalAct.html?documentId=7fd56440222f11eabe008ea93139d588" office:target-frame-name="_top" xlink:show="replace"><text:span text:style-name="T1335">XIII-2605</text:span></text:a><text:span text:style-name="T1336">, 2019-12-05, p</text:span><text:span text:style-name="T1337">askelbta TAR 2019-12-19, i. k. 2019-20564</text:span></text:p>
      <text:p text:style-name="Normal"/>
      <text:p text:style-name="P1338"><text:span text:style-name="T1339">2</text:span><text:span text:style-name="T1340">. Šalpos išmokas mokanti įstaiga socialinės apsaugos ir darbo ministro nustatyta tvarka teikia Lietuvos Respublikos socialinės apsaugos ir darbo ministerijai informaciją apie šalpos išmokų gavėjų skaičių, šal</text:span><text:span text:style-name="T1341">pos išmokų vidutinius dydžius, šioms išmokoms mokėti ir administruoti panaudotas valstybės biudžeto lėšas.</text:span><text:s/></text:p>
      <text:p text:style-name="P1342">Straipsnio pakeitimai:</text:p>
      <text:p text:style-name="P1343"><text:span text:style-name="T1344">Nr.<text:s/></text:span><text:a xlink:href="https://www.e-tar.lt/portal/legalAct.html?documentId=6d0cde80ebd911e7acd7ea182930b17f" office:target-frame-name="_top" xlink:show="replace"><text:span text:style-name="T1345">XIII-882</text:span></text:a><text:span text:style-name="T1346">, 2017-12-12,</text:span><text:span text:style-name="T1347"><text:s/>paskelbta TAR 2017-12-28, i. k. 2017-21483</text:span></text:p>
      <text:p text:style-name="Normal"/>
      <text:p text:style-name="P1348"/>
      <text:p text:style-name="P1349">Skelbiu šį Lietuvos Respublikos Seimo priimtą įstatymą.</text:p>
      <text:p text:style-name="P1350"/>
      <text:p text:style-name="P1351"/>
      <text:p text:style-name="P1352"/>
      <text:p text:style-name="P1353">RESPUBLIKOS PREZIDENTAS<text:tab/>ALGIRDAS BRAZAUSKAS</text:p>
      <text:p text:style-name="P1354"/>
      <text:p text:style-name="P1355"/>
      <text:p text:style-name="Normal"/>
      <text:p text:style-name="P1356">Lietuvos Respublikos<text:s/></text:p>
      <text:p text:style-name="P1357">šalpos pensijų įstatymo<text:s/></text:p>
      <text:p text:style-name="P1358">priedas</text:p>
      <text:p text:style-name="P1359"/>
      <text:p text:style-name="P1360"><text:span text:style-name="T1361">ĮGYVENDINAMI</text:span><text:span text:style-name="T1362"><text:s/>EUROPOS SĄJUNGOS TEISĖS AKTAI</text:span></text:p>
      <text:p text:style-name="P1363"/>
      <text:p text:style-name="P1364"><text:span text:style-name="T1365">1</text:span><text:span text:style-name="T1366">. 2001 m. liepos 20 d. Tarybos direktyva 2001/55/EB dėl minimalių normų suteikiant perkeltiesiems asmenims laikiną apsaugą esant masiniam jų srautui ir dėl priemonių, skatinančių valstybių narių tarpusavio pastangų prii</text:span><text:span text:style-name="T1367">mant tokius asmenis ir atsakant už tokio veiksmo padarinius pusiausvyrą.</text:span></text:p>
      <text:p text:style-name="P1368"><text:span text:style-name="T1369">2</text:span><text:span text:style-name="T1370">. 2014 m. balandžio 16 d. Europos Parlamento ir Tarybos direktyva 2014/54/ES dėl priemonių, kad darbuotojai galėtų lengviau naudotis laisvo darbuotojų judėjimo teisėmis.</text:span></text:p>
      <text:p text:style-name="P1371"><text:span text:style-name="T1372">3</text:span><text:span text:style-name="T1373">.<text:s/></text:span><text:span text:style-name="T1374">2</text:span><text:span text:style-name="T1375">021 m. spalio 20 d.<text:s/></text:span><text:span text:style-name="T1376">Europos Parlamento ir Tarybos direktyva<text:s/></text:span><text:span text:style-name="T1377">(ES) 2021/1883 dėl trečiųjų šalių piliečių atvykimo ir apsigyvenimo siekiant dirbti aukštos kvalifikacijos darbą sąlygų, kuria panaikinama Tarybos direktyva 2009/50/EB.</text:span></text:p>
      <text:p text:style-name="P1378">Papildyta punktu:</text:p>
      <text:p text:style-name="P1379"><text:span text:style-name="T1380">Nr.<text:s/></text:span><text:a xlink:href="https://www.e-tar.lt/portal/legalAct.html?documentId=3b39ec10034211edb32c9f9d8ba206f8" office:target-frame-name="_top" xlink:show="replace"><text:span text:style-name="T1381">XIV-1285</text:span></text:a><text:span text:style-name="T1382">, 2022-06-30, paskelbta TAR 2022-07-14, i. k. 2022-15434</text:span></text:p>
      <text:p text:style-name="Normal"/>
      <text:p text:style-name="P1383">Priedo pakeitimai:</text:p>
      <text:p text:style-name="P1384"><text:span text:style-name="T1385">Nr.<text:s/></text:span><text:a xlink:href="https://www.e-tar.lt/portal/legalAct.html?documentId=f1a7bd70a9f011ec8d9390588bf2de65" office:target-frame-name="_top" xlink:show="replace"><text:span text:style-name="T1386">XIV-951</text:span></text:a><text:span text:style-name="T1387">, 2022-03-17, paskelbta TAR 2022-03-22, i. k. 2022-05129</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eimas, Įstatymas</text:span></text:p>
      <text:p text:style-name="P1397"><text:span text:style-name="T1398">Nr.<text:s/></text:span><text:a xlink:href="https://www.e-tar.lt/portal/legalAct.html?documentId=TAR.6CEF6E892DCD" office:target-frame-name="_top" xlink:show="replace"><text:span text:style-name="T1399">I-1439</text:span></text:a><text:span text:style-name="T1400">, 1996-07-04,</text:span><text:span text:style-name="T1401"><text:s/>Žin., 1996, Nr. 68-1637 (1996-07-19), i. k. 0961010ISTA00I-1439</text:span></text:p>
      <text:p text:style-name="P1402"><text:span text:style-name="T1403">Lietuvos Respublikos šalpos (socialinių) pensijų įstatymo pakeitimo įstatymas</text:span></text:p>
      <text:p text:style-name="P1404"/>
      <text:p text:style-name="P1405"><text:span text:style-name="T1406">2.</text:span></text:p>
      <text:p text:style-name="P1407"><text:span text:style-name="T1408">Lietuvos Respublikos Seimas, Įstatymas</text:span></text:p>
      <text:p text:style-name="P1409"><text:span text:style-name="T1410">Nr.<text:s/></text:span><text:a xlink:href="https://www.e-tar.lt/portal/legalAct.html?documentId=TAR.B42E3C732D2D" office:target-frame-name="_top" xlink:show="replace"><text:span text:style-name="T1411">VIII-906</text:span></text:a><text:span text:style-name="T1412">, 1998-10-22, Žin., 1998, Nr. 98-2708 (1998-11-11), i. k. 0981010ISTAVIII-906</text:span></text:p>
      <text:p text:style-name="P1413"><text:span text:style-name="T1414">Lietuvos Respublikos šalpos (socialinių) pensijų įstatymo 1, 2, 9, 10 straipsnių pakeitimo ir papildymo įstatymas</text:span></text:p>
      <text:p text:style-name="P1415"/>
      <text:p text:style-name="P1416"><text:span text:style-name="T1417">3.</text:span></text:p>
      <text:p text:style-name="P1418"><text:span text:style-name="T1419">Lietuvos Respublikos Seimas, Įstatym</text:span><text:span text:style-name="T1420">as</text:span></text:p>
      <text:p text:style-name="P1421"><text:span text:style-name="T1422">Nr.<text:s/></text:span><text:a xlink:href="https://www.e-tar.lt/portal/legalAct.html?documentId=TAR.D076C55F2C25" office:target-frame-name="_top" xlink:show="replace"><text:span text:style-name="T1423">VIII-1989</text:span></text:a><text:span text:style-name="T1424">, 2000-10-10, Žin., 2000, Nr. 89-2750 (2000-10-25), i. k. 1001010ISTAIII-1989</text:span></text:p>
      <text:p text:style-name="P1425"><text:span text:style-name="T1426">Lietuvos Respublikos šalpos (socialinių) pensijų įstatymo 1, 2, 6, 9, 10 straips</text:span><text:span text:style-name="T1427">nių pakeitimo įstatymas</text:span></text:p>
      <text:p text:style-name="P1428"/>
      <text:p text:style-name="P1429"><text:span text:style-name="T1430">4.</text:span></text:p>
      <text:p text:style-name="P1431"><text:span text:style-name="T1432">Lietuvos Respublikos Seimas, Įstatymas</text:span></text:p>
      <text:p text:style-name="P1433"><text:span text:style-name="T1434">Nr.<text:s/></text:span><text:a xlink:href="https://www.e-tar.lt/portal/legalAct.html?documentId=TAR.6882E187A7BD" office:target-frame-name="_top" xlink:show="replace"><text:span text:style-name="T1435">IX-1298</text:span></text:a><text:span text:style-name="T1436">, 2003-01-21, Žin., 2003, Nr. 14-538 (2003-02-07), i. k. 1031010ISTA0IX-1298</text:span></text:p>
      <text:p text:style-name="P1437"><text:span text:style-name="T1438">Lietuvos<text:s/></text:span><text:span text:style-name="T1439">Respubliko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1440"/>
      <text:p text:style-name="P1441"><text:span text:style-name="T1442">5.</text:span></text:p>
      <text:p text:style-name="P1443"><text:span text:style-name="T1444">Lietuvos Respublikos Seimas, Įstatymas</text:span></text:p>
      <text:p text:style-name="P1445"><text:span text:style-name="T1446">Nr.<text:s/></text:span><text:a xlink:href="https://www.e-tar.lt/portal/legalAct.html?documentId=TAR.90DDC4B19A07" office:target-frame-name="_top" xlink:show="replace"><text:span text:style-name="T1447">IX-1966</text:span></text:a><text:span text:style-name="T1448">, 2004-01-20, Žin., 2004, Nr. 21-619 (2004-02-07), i. k. 1041010ISTA0IX-1966</text:span></text:p>
      <text:p text:style-name="P1449"><text:span text:style-name="T1450">Lietuvos Respublikos šalpos (socialinių)<text:s/></text:span><text:span text:style-name="T1451">pensijų įstatymo pakeitimo įstatymas</text:span></text:p>
      <text:p text:style-name="P1452"/>
      <text:p text:style-name="P1453"><text:span text:style-name="T1454">6.</text:span></text:p>
      <text:p text:style-name="P1455"><text:span text:style-name="T1456">Lietuvos Respublikos Seimas, Įstatymas</text:span></text:p>
      <text:p text:style-name="P1457"><text:span text:style-name="T1458">Nr.<text:s/></text:span><text:a xlink:href="https://www.e-tar.lt/portal/legalAct.html?documentId=TAR.82E05B742DCD" office:target-frame-name="_top" xlink:show="replace"><text:span text:style-name="T1459">IX-2217</text:span></text:a><text:span text:style-name="T1460">, 2004-05-04, Žin., 2004, Nr. 80-2835 (2004-05-14), i. k. 1041010ISTA0IX-2217</text:span></text:p>
      <text:p text:style-name="P1461"><text:span text:style-name="T1462">Lietu</text:span><text:span text:style-name="T1463">vos Respublikos valstybinių socialinio draudimo pensijų įstatymo, Valstybinių šalpos išmokų įstatymo, Mokslininkų valstybinių pensijų laikinojo įstatymo, Valstybinių pensijų įstatymo, Valstybės paramos būstui įsigyti ar išsinuomoti įstatymo, Piniginės soci</text:span><text:span text:style-name="T1464">alinės paramos mažas pajamas gaunančioms šeimoms (vieniems gyvenantiems asmenims) įstatymo pakeitimo įstatymas</text:span></text:p>
      <text:p text:style-name="P1465"/>
      <text:p text:style-name="P1466"><text:span text:style-name="T1467">7.</text:span></text:p>
      <text:p text:style-name="P1468"><text:span text:style-name="T1469">Lietuvos Respublikos Seimas, Įstatymas</text:span></text:p>
      <text:p text:style-name="P1470"><text:span text:style-name="T1471">Nr.<text:s/></text:span><text:a xlink:href="https://www.e-tar.lt/portal/legalAct.html?documentId=TAR.AF0F0443D53D" office:target-frame-name="_top" xlink:show="replace"><text:span text:style-name="T1472">IX-2375</text:span></text:a><text:span text:style-name="T1473">, 2004-07</text:span><text:span text:style-name="T1474">-15, Žin., 2004, Nr. 117-4373 (2004-07-29), i. k. 1041010ISTA0IX-2375</text:span></text:p>
      <text:p text:style-name="P1475"><text:span text:style-name="T1476">Lietuvos Respublikos valstybinių socialinio draudimo pensijų įstatymo, Valstybinių socialinio draudimo senatvės pensijų išankstinio mokėjimo įstatymo, Valstybinių šalpos išmokų įstatymo<text:s/></text:span><text:span text:style-name="T1477">pakeiti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24FCE07E51FC" office:target-frame-name="_top" xlink:show="replace"><text:span text:style-name="T1485">X-210</text:span></text:a><text:span text:style-name="T1486">, 2005-05-19, Žin., 2005, Nr. 71-2556 (2005-06-07), i. k. 1051010ISTA000X-210</text:span></text:p>
      <text:p text:style-name="P1487"><text:span text:style-name="T1488">Lietuvos Respublikos val</text:span><text:span text:style-name="T1489">stybinių šalpos išmokų įstatymo pakeitimo įstatymas</text:span></text:p>
      <text:p text:style-name="P1490"/>
      <text:p text:style-name="P1491"><text:span text:style-name="T1492">9.</text:span></text:p>
      <text:p text:style-name="P1493"><text:span text:style-name="T1494">Lietuvos Respublikos Seimas, Įstatymas</text:span></text:p>
      <text:p text:style-name="P1495"><text:span text:style-name="T1496">Nr.<text:s/></text:span><text:a xlink:href="https://www.e-tar.lt/portal/legalAct.html?documentId=TAR.E96D762821F7" office:target-frame-name="_top" xlink:show="replace"><text:span text:style-name="T1497">X-1394</text:span></text:a><text:span text:style-name="T1498">, 2007-12-20, Žin., 2007, Nr. 138-5649 (2007-12-29), i. k. 1071010IST</text:span><text:span text:style-name="T1499">A00X-1394</text:span></text:p>
      <text:p text:style-name="P1500"><text:span text:style-name="T1501">Lietuvos Respublikos valstybinių šalpos išmokų įstatymo 6 ir 19 straipsnių pakeitimo įstatymas</text:span></text:p>
      <text:p text:style-name="P1502"/>
      <text:p text:style-name="P1503"><text:span text:style-name="T1504">10.</text:span></text:p>
      <text:p text:style-name="P1505"><text:span text:style-name="T1506">Lietuvos Respublikos Seimas, Įstatymas</text:span></text:p>
      <text:p text:style-name="P1507"><text:span text:style-name="T1508">Nr.<text:s/></text:span><text:a xlink:href="https://www.e-tar.lt/portal/legalAct.html?documentId=TAR.789B761682E0" office:target-frame-name="_top" xlink:show="replace"><text:span text:style-name="T1509">X-1448</text:span></text:a><text:span text:style-name="T1510">, 2008-02-01,<text:s/></text:span><text:span text:style-name="T1511">Žin., 2008, Nr. 19-676 (2008-02-14), i. k. 1081010ISTA00X-1448</text:span></text:p>
      <text:p text:style-name="P1512"><text:span text:style-name="T1513">Lietuvos Respublikos valstybinių šalpos išmokų įstatymo 3, 14 straipsnių papildymo ir pakeitimo įstatymas</text:span></text:p>
      <text:p text:style-name="P1514"/>
      <text:p text:style-name="P1515"><text:span text:style-name="T1516">11.</text:span></text:p>
      <text:p text:style-name="P1517"><text:span text:style-name="T1518">Lietuvos Respublikos Seimas, Įstatymas</text:span></text:p>
      <text:p text:style-name="P1519"><text:span text:style-name="T1520">Nr.<text:s/></text:span><text:a xlink:href="https://www.e-tar.lt/portal/legalAct.html?documentId=TAR.CA2E26987919" office:target-frame-name="_top" xlink:show="replace"><text:span text:style-name="T1521">XI-533</text:span></text:a><text:span text:style-name="T1522">, 2009-12-08, Žin., 2009, Nr. 151-6780 (2009-12-22), i. k. 1091010ISTA00XI-533</text:span></text:p>
      <text:p text:style-name="P1523"><text:span text:style-name="T1524">Lietuvos Respublikos valstybinių šalpos išmokų įstatymo 22 straipsnio pakeitimo įstatymas</text:span></text:p>
      <text:p text:style-name="P1525"/>
      <text:p text:style-name="P1526"><text:span text:style-name="T1527">12.</text:span></text:p>
      <text:p text:style-name="P1528"><text:span text:style-name="T1529">Lietuvos Respublikos Seimas, Įstatymas</text:span></text:p>
      <text:p text:style-name="P1530"><text:span text:style-name="T1531">Nr.<text:s/></text:span><text:a xlink:href="https://www.e-tar.lt/portal/legalAct.html?documentId=TAR.EA9740E65291" office:target-frame-name="_top" xlink:show="replace"><text:span text:style-name="T1532">XI-1648</text:span></text:a><text:span text:style-name="T1533">, 2011-11-10, Žin., 2011, Nr. 144-6757 (2011-11-29), i. k. 1111010ISTA0XI-1648</text:span></text:p>
      <text:p text:style-name="P1534"><text:span text:style-name="T1535">Lietuvos Respublikos valstybinių šalpos i</text:span><text:span text:style-name="T1536">šmokų įstatymo 8, 22, 24 ir 26 straipsnių pakeitimo įstatymas</text:span></text:p>
      <text:p text:style-name="P1537"/>
      <text:p text:style-name="P1538"><text:span text:style-name="T1539">13.</text:span></text:p>
      <text:p text:style-name="P1540"><text:span text:style-name="T1541">Lietuvos Respublikos Seimas, Įstatymas</text:span></text:p>
      <text:p text:style-name="P1542"><text:span text:style-name="T1543">Nr.<text:s/></text:span><text:a xlink:href="https://www.e-tar.lt/portal/legalAct.html?documentId=TAR.C0705AF0929B" office:target-frame-name="_top" xlink:show="replace"><text:span text:style-name="T1544">XI-1768</text:span></text:a><text:span text:style-name="T1545">, 2011-12-01, Žin., 2011, Nr. 155-7351 (2011-12-20), i. k</text:span><text:span text:style-name="T1546">. 1111010ISTA0XI-1768</text:span></text:p>
      <text:p text:style-name="P1547"><text:span text:style-name="T1548">Lietuvos Respublikos valstybinių šalpos išmokų įstatymo 4 straipsnio pakeitimo įstatymas</text:span></text:p>
      <text:p text:style-name="P1549"/>
      <text:p text:style-name="P1550"><text:span text:style-name="T1551">14.</text:span></text:p>
      <text:p text:style-name="P1552"><text:span text:style-name="T1553">Lietuvos Respublikos Seimas, Įstatymas</text:span></text:p>
      <text:p text:style-name="P1554"><text:span text:style-name="T1555">Nr.<text:s/></text:span><text:a xlink:href="https://www.e-tar.lt/portal/legalAct.html?documentId=6fc86200f13911e3bb22becb572235f5" office:target-frame-name="_top" xlink:show="replace"><text:span text:style-name="T1556">XII-906</text:span></text:a><text:span text:style-name="T1557">, 2014-06-03, paskelbta TAR 2014-06-11, i. k. 2014-07399</text:span></text:p>
      <text:p text:style-name="P1558"><text:span text:style-name="T1559">Lietuvos Respublikos valstybinių šalpos išmokų įstatymo Nr. I-675 15 straipsnio pakeitimo įstatymas</text:span></text:p>
      <text:p text:style-name="P1560"/>
      <text:p text:style-name="P1561"><text:span text:style-name="T1562">15.</text:span></text:p>
      <text:p text:style-name="P1563"><text:span text:style-name="T1564">Lietuvos Respublikos Seimas, Įstatymas</text:span></text:p>
      <text:p text:style-name="P1565"><text:span text:style-name="T1566">Nr.<text:s/></text:span><text:a xlink:href="https://www.e-tar.lt/portal/legalAct.html?documentId=f5ee93504a6e11e6b5d09300a16a686c" office:target-frame-name="_top" xlink:show="replace"><text:span text:style-name="T1567">XII-2506</text:span></text:a><text:span text:style-name="T1568">, 2016-06-29, paskelbta TAR 2016-07-15, i. k. 2016-20643</text:span></text:p>
      <text:p text:style-name="P1569"><text:span text:style-name="T1570">Lietuvos Respublikos valstybinių šalpos išmokų įstatymo Nr. I-675 pakeitimo įstatymas</text:span></text:p>
      <text:p text:style-name="P1571"/>
      <text:p text:style-name="P1572"><text:span text:style-name="T1573">16.</text:span></text:p>
      <text:p text:style-name="P1574"><text:span text:style-name="T1575">Lietuvos Respublikos Seimas, Įstatymas</text:span></text:p>
      <text:p text:style-name="P1576"><text:span text:style-name="T1577">Nr.<text:s/></text:span><text:a xlink:href="https://www.e-tar.lt/portal/legalAct.html?documentId=af1c1db05b3111e79198ffdb108a3753" office:target-frame-name="_top" xlink:show="replace"><text:span text:style-name="T1578">XIII-449</text:span></text:a><text:span text:style-name="T1579">, 2017-06-15, paskelbta TAR 2017-06-27, i. k. 2017-10813</text:span></text:p>
      <text:p text:style-name="P1580"><text:span text:style-name="T1581">Lietuvos Respublikos šalpos pensijų įstatymo Nr. I-675 1, 4 ir 7 straipsnių pakeitimo įstatymas</text:span></text:p>
      <text:p text:style-name="P1582"/>
      <text:p text:style-name="P1583"><text:span text:style-name="T1584">17.</text:span></text:p>
      <text:p text:style-name="P1585"><text:span text:style-name="T1586">Lietuvos Respublikos Seimas, Įstatymas</text:span></text:p>
      <text:p text:style-name="P1587"><text:span text:style-name="T1588">Nr.<text:s/></text:span><text:a xlink:href="https://www.e-tar.lt/portal/legalAct.html?documentId=6d0cde80ebd911e7acd7ea182930b17f" office:target-frame-name="_top" xlink:show="replace"><text:span text:style-name="T1589">XIII-882</text:span></text:a><text:span text:style-name="T1590">, 2017-12-12, paskelbta TAR 2017-12-28, i. k. 2017-21483</text:span></text:p>
      <text:p text:style-name="P1591"><text:span text:style-name="T1592">Lietuvos Respublikos šalpos pensijų įstatymo</text:span><text:span text:style-name="T1593"><text:s/>Nr. I-675 1, 4, 7, 15, 16, 24 straipsnių pakeitimo ir 17, 18 straipsnių pripažinimo netekusiais galios įstatymas</text:span></text:p>
      <text:p text:style-name="P1594"/>
      <text:p text:style-name="P1595"><text:span text:style-name="T1596">18.</text:span></text:p>
      <text:p text:style-name="P1597"><text:span text:style-name="T1598">Lietuvos Respublikos Seimas, Įstatymas</text:span></text:p>
      <text:p text:style-name="P1599"><text:span text:style-name="T1600">Nr.<text:s/></text:span><text:a xlink:href="https://www.e-tar.lt/portal/legalAct.html?documentId=04a25ff0801c11e8ae2bfd1913d66d57" office:target-frame-name="_top" xlink:show="replace"><text:span text:style-name="T1601">XIII-1349</text:span></text:a><text:span text:style-name="T1602">, 2018-06-28, paskelbta TAR 2018-07-05, i. k. 2018-11451</text:span></text:p>
      <text:p text:style-name="P1603"><text:span text:style-name="T1604">Lietuvos Respublikos šalpos pensijų įstatymo Nr. I-675 1, 4, 7, 15, 16, 24 straipsnių pakeitimo ir 17, 18 straipsnių pripažinimo netekusiais galios įstatymo Nr. XIII-882 3 straipsnio pri</text:span><text:span text:style-name="T1605">pažinimo netekusiu galios ir 4 straipsnio pakeitimo įstatymas</text:span></text:p>
      <text:p text:style-name="P1606"/>
      <text:p text:style-name="P1607"><text:span text:style-name="T1608">19.</text:span></text:p>
      <text:p text:style-name="P1609"><text:span text:style-name="T1610">Lietuvos Respublikos Seimas, Įstatymas</text:span></text:p>
      <text:p text:style-name="P1611"><text:span text:style-name="T1612">Nr.<text:s/></text:span><text:a xlink:href="https://www.e-tar.lt/portal/legalAct.html?documentId=3ae8d160802211e8ae2bfd1913d66d57" office:target-frame-name="_top" xlink:show="replace"><text:span text:style-name="T1613">XIII-1401</text:span></text:a><text:span text:style-name="T1614">, 2018-06-29, paskelbta TAR 2018-07-05,</text:span><text:span text:style-name="T1615"><text:s/>i. k. 2018-11462</text:span></text:p>
      <text:p text:style-name="P1616"><text:span text:style-name="T1617">Lietuvos Respublikos šalpos pensijų įstatymo Nr. I-675 1, 2, 6, 7, 8, 23 straipsnių pakeitimo ir Įstatymo papildymo VI-1 skyriumi įstatymas</text:span></text:p>
      <text:p text:style-name="P1618"/>
      <text:p text:style-name="P1619"><text:span text:style-name="T1620">20.</text:span></text:p>
      <text:p text:style-name="P1621"><text:span text:style-name="T1622">Lietuvos Respublikos Seimas, Įstatymas</text:span></text:p>
      <text:p text:style-name="P1623"><text:span text:style-name="T1624">Nr.<text:s/></text:span><text:a xlink:href="https://www.e-tar.lt/portal/legalAct.html?documentId=16446f00044c11e9a5eaf2cd290f1944" office:target-frame-name="_top" xlink:show="replace"><text:span text:style-name="T1625">XIII-1734</text:span></text:a><text:span text:style-name="T1626">, 2018-12-11, paskelbta TAR 2018-12-20, i. k. 2018-20996</text:span></text:p>
      <text:p text:style-name="P1627"><text:span text:style-name="T1628">Lietuvos Respublikos šalpos pensijų įstatymo Nr. I-675 1, 4, 7, 15, 16, 24 straipsnių pakeitimo ir 17, 18 straipsnių pripažinimo netekusiais g</text:span><text:span text:style-name="T1629">alios įstatymo Nr. XIII-882 4 ir 8 straipsnių pakeitimo įstatymas</text:span></text:p>
      <text:p text:style-name="P1630"/>
      <text:p text:style-name="P1631"><text:span text:style-name="T1632">21.</text:span></text:p>
      <text:p text:style-name="P1633"><text:span text:style-name="T1634">Lietuvos Respublikos Seimas, Įstatymas</text:span></text:p>
      <text:p text:style-name="P1635"><text:span text:style-name="T1636">Nr.<text:s/></text:span><text:a xlink:href="https://www.e-tar.lt/portal/legalAct.html?documentId=2eab8d30b1c111e98451fa7b5933515d" office:target-frame-name="_top" xlink:show="replace"><text:span text:style-name="T1637">XIII-2346</text:span></text:a><text:span text:style-name="T1638">, 2019-07-16, paskelbta TAR 2019-07</text:span><text:span text:style-name="T1639">-29, i. k. 2019-12437</text:span></text:p>
      <text:p text:style-name="P1640"><text:span text:style-name="T1641">Lietuvos Respublikos šalpos pensijų įstatymo Nr. I-675 1 straipsnio pakeitimo įstatymas</text:span></text:p>
      <text:p text:style-name="P1642"/>
      <text:p text:style-name="P1643"><text:span text:style-name="T1644">22.</text:span></text:p>
      <text:p text:style-name="P1645"><text:span text:style-name="T1646">Lietuvos Respublikos Seimas, Įstatymas</text:span></text:p>
      <text:p text:style-name="P1647"><text:span text:style-name="T1648">Nr.<text:s/></text:span><text:a xlink:href="https://www.e-tar.lt/portal/legalAct.html?documentId=44511740fa5511e99681cd81dcdca52c" office:target-frame-name="_top" xlink:show="replace"><text:span text:style-name="T1649">XIII-2491</text:span></text:a><text:span text:style-name="T1650">, 2019-10-17, paskelbta TAR 2019-10-29, i. k. 2019-17223</text:span></text:p>
      <text:p text:style-name="P1651"><text:span text:style-name="T1652">Lietuvos Respublikos šalpos pensijų įstatymo Nr. I-675 2, 5, 8, 9, 13, 15, 16, 20 ir 23 straipsnių pakeitimo įstatymas</text:span></text:p>
      <text:p text:style-name="P1653"/>
      <text:p text:style-name="P1654"><text:span text:style-name="T1655">23.</text:span></text:p>
      <text:p text:style-name="P1656"><text:span text:style-name="T1657">Lietuvos Respublikos Seimas, Įstatymas</text:span></text:p>
      <text:p text:style-name="P1658"><text:span text:style-name="T1659">Nr.<text:s/></text:span><text:a xlink:href="https://www.e-tar.lt/portal/legalAct.html?documentId=7fd56440222f11eabe008ea93139d588" office:target-frame-name="_top" xlink:show="replace"><text:span text:style-name="T1660">XIII-2605</text:span></text:a><text:span text:style-name="T1661">, 2019-12-05, paskelbta TAR 2019-12-19, i. k. 2019-20564</text:span></text:p>
      <text:p text:style-name="P1662"><text:span text:style-name="T1663">Lietuvos Respublikos šalpos pensijų įstatymo Nr. I-675 8, 20, 22-1, 22-2 ir 24 straipsnių pakeitimo įstatymas</text:span></text:p>
      <text:p text:style-name="P1664"/>
      <text:p text:style-name="P1665"><text:span text:style-name="T1666">24.</text:span></text:p>
      <text:p text:style-name="P1667"><text:span text:style-name="T1668">Lietuvos Respublikos Seimas, Įstatymas</text:span></text:p>
      <text:p text:style-name="P1669"><text:span text:style-name="T1670">Nr.<text:s/></text:span><text:a xlink:href="https://www.e-tar.lt/portal/legalAct.html?documentId=6240263025bd11eb932eb1ed7f923910" office:target-frame-name="_top" xlink:show="replace"><text:span text:style-name="T1671">XIII-3372</text:span></text:a><text:span text:style-name="T1672">, 2020-11-05, paskelbta TAR 2020-11-13, i. k. 2020-23939</text:span></text:p>
      <text:p text:style-name="P1673"><text:span text:style-name="T1674">Lietuvos Respublikos šalpos pensijų įstatymo Nr.<text:s/></text:span><text:span text:style-name="T1675">I-675 9 straipsnio pakeitimo įstatymas</text:span></text:p>
      <text:p text:style-name="P1676"/>
      <text:p text:style-name="P1677"><text:span text:style-name="T1678">25.</text:span></text:p>
      <text:p text:style-name="P1679"><text:span text:style-name="T1680">Lietuvos Respublikos Seimas, Įstatymas</text:span></text:p>
      <text:p text:style-name="P1681"><text:span text:style-name="T1682">Nr.<text:s/></text:span><text:a xlink:href="https://www.e-tar.lt/portal/legalAct.html?documentId=cad41be0c8e011eba2bad9a0748ee64d" office:target-frame-name="_top" xlink:show="replace"><text:span text:style-name="T1683">XIV-353</text:span></text:a><text:span text:style-name="T1684">, 2021-05-27, paskelbta TAR 2021-06-09, i. k. 2021-13154</text:span></text:p>
      <text:p text:style-name="P1685"><text:span text:style-name="T1686">Lietuvo</text:span><text:span text:style-name="T1687">s Respublikos šalpos pensijų įstatymo Nr. I-675 7, 10, 13 ir 22-1 straipsnių pakeitimo įstatymas</text:span></text:p>
      <text:p text:style-name="P1688"/>
      <text:p text:style-name="P1689"><text:span text:style-name="T1690">26.</text:span></text:p>
      <text:p text:style-name="P1691"><text:span text:style-name="T1692">Lietuvos Respublikos Seimas, Įstatymas</text:span></text:p>
      <text:p text:style-name="P1693"><text:span text:style-name="T1694">Nr.<text:s/></text:span><text:a xlink:href="https://www.e-tar.lt/portal/legalAct.html?documentId=1201a9d0e46911eb9f09e7df20500045" office:target-frame-name="_top" xlink:show="replace"><text:span text:style-name="T1695">XIV-479</text:span></text:a><text:span text:style-name="T1696">, 2021</text:span><text:span text:style-name="T1697">-06-30, paskelbta TAR 2021-07-14, i. k. 2021-15857</text:span></text:p>
      <text:p text:style-name="P1698"><text:span text:style-name="T1699">Lietuvos Respublikos šalpos pensijų įstatymo Nr. I-675 7, 10, 13, 15 ir 22 straipsnių pakeitimo įstatymas</text:span></text:p>
      <text:p text:style-name="P1700"/>
      <text:p text:style-name="P1701"><text:span text:style-name="T1702">27.</text:span></text:p>
      <text:p text:style-name="P1703"><text:span text:style-name="T1704">Lietuvos Respublikos Seimas, Įstatymas</text:span></text:p>
      <text:p text:style-name="P1705"><text:span text:style-name="T1706">Nr.<text:s/></text:span><text:a xlink:href="https://www.e-tar.lt/portal/legalAct.html?documentId=833c3c20979b11eb9fecb5ecd3bd711c" office:target-frame-name="_top" xlink:show="replace"><text:span text:style-name="T1707">XIV-230</text:span></text:a><text:span text:style-name="T1708">, 2021-03-30, paskelbta TAR 2021-04-07, i. k. 2021-07272</text:span></text:p>
      <text:p text:style-name="P1709"><text:span text:style-name="T1710">Lietuvos Respublikos šalpos pensijų įstatymo Nr. I-675 10 ir 15 straipsnių pakeitimo įstatymas</text:span></text:p>
      <text:p text:style-name="P1711"/>
      <text:p text:style-name="P1712"><text:span text:style-name="T1713">28.</text:span></text:p>
      <text:p text:style-name="P1714"><text:span text:style-name="T1715">Lietuvos Respublikos Seimas, Įstatymas</text:span></text:p>
      <text:p text:style-name="P1716"><text:span text:style-name="T1717">Nr.<text:s/></text:span><text:a xlink:href="https://www.e-tar.lt/portal/legalAct.html?documentId=0d0ec280c8e111eba2bad9a0748ee64d" office:target-frame-name="_top" xlink:show="replace"><text:span text:style-name="T1718">XIV-354</text:span></text:a><text:span text:style-name="T1719">, 2021-05-27, paskelbta TAR 2021-06-09, i. k. 2021-13157</text:span></text:p>
      <text:p text:style-name="P1720"><text:span text:style-name="T1721">Lietuvos Respublikos šalpos pensijų įstatymo Nr. I-675 10 ir 15 straipsnių pakeitimo įstatymo Nr</text:span><text:span text:style-name="T1722">. XIV-230 1 straipsnio pakeitimo įstatymas</text:span></text:p>
      <text:p text:style-name="P1723"/>
      <text:p text:style-name="P1724"><text:span text:style-name="T1725">29.</text:span></text:p>
      <text:p text:style-name="P1726"><text:span text:style-name="T1727">Lietuvos Respublikos Seimas, Įstatymas</text:span></text:p>
      <text:p text:style-name="P1728"><text:span text:style-name="T1729">Nr.<text:s/></text:span><text:a xlink:href="https://www.e-tar.lt/portal/legalAct.html?documentId=02f9e550e46a11eb9f09e7df20500045" office:target-frame-name="_top" xlink:show="replace"><text:span text:style-name="T1730">XIV-480</text:span></text:a><text:span text:style-name="T1731">, 2021-06-30, paskelbta TAR 2021-07-14, i. k. 2021-15859</text:span></text:p>
      <text:p text:style-name="P1732"><text:span text:style-name="T1733">Lie</text:span><text:span text:style-name="T1734">tuvos Respublikos šalpos pensijų įstatymo Nr. I-675 10 ir 15 straipsnių pakeitimo įstatymo Nr. XIV-230 2 straipsnio pakeitimo įstatymas</text:span></text:p>
      <text:p text:style-name="P1735"/>
      <text:p text:style-name="P1736"><text:span text:style-name="T1737">30.</text:span></text:p>
      <text:p text:style-name="P1738"><text:span text:style-name="T1739">Lietuvos Respublikos Seimas, Įstatymas</text:span></text:p>
      <text:p text:style-name="P1740"><text:span text:style-name="T1741">Nr.<text:s/></text:span><text:a xlink:href="https://www.e-tar.lt/portal/legalAct.html?documentId=f1a7bd70a9f011ec8d9390588bf2de65" office:target-frame-name="_top" xlink:show="replace"><text:span text:style-name="T1742">XIV-951</text:span></text:a><text:span text:style-name="T1743">, 2022-03-17, paskelbta TAR 2022-03-22, i. k. 2022-05129</text:span></text:p>
      <text:p text:style-name="P1744"><text:span text:style-name="T1745">Lietuvos Respublikos šalpos pensijų įstatymo Nr. I-675 1, 15, 22-4 straipsnių ir priedo pakeitimo įstatymas</text:span></text:p>
      <text:p text:style-name="P1746"/>
      <text:p text:style-name="P1747"><text:span text:style-name="T1748">31.</text:span></text:p>
      <text:p text:style-name="P1749"><text:span text:style-name="T1750">Lietuvos Respublikos Seimas, Įstatymas</text:span></text:p>
      <text:p text:style-name="P1751"><text:span text:style-name="T1752">Nr.<text:s/></text:span><text:a xlink:href="https://www.e-tar.lt/portal/legalAct.html?documentId=3b39ec10034211edb32c9f9d8ba206f8" office:target-frame-name="_top" xlink:show="replace"><text:span text:style-name="T1753">XIV-1285</text:span></text:a><text:span text:style-name="T1754">, 2022-06-30, paskelbta TAR 2022-07-14, i. k. 2022-15434</text:span></text:p>
      <text:p text:style-name="P1755"><text:span text:style-name="T1756">Lietuvos Respublikos šalpos pensijų įstatymo Nr. I-675 1 straipsnio ir priedo pakeitimo įstatymas</text:span></text:p>
      <text:p text:style-name="P1757"/>
      <text:p text:style-name="P1758"><text:span text:style-name="T1759">32.</text:span></text:p>
      <text:p text:style-name="P1760"><text:span text:style-name="T1761">Lietuvos Respublikos Seimas, Įstatymas</text:span></text:p>
      <text:p text:style-name="P1762"><text:span text:style-name="T1763">Nr.<text:s/></text:span><text:a xlink:href="https://www.e-tar.lt/portal/legalAct.html?documentId=05166e22034b11edb32c9f9d8ba206f8" office:target-frame-name="_top" xlink:show="replace"><text:span text:style-name="T1764">XIV-1365</text:span></text:a><text:span text:style-name="T1765">, 2022-06-30, paskelbta TAR 2022-07-14, i. k. 2022-15460</text:span></text:p>
      <text:p text:style-name="P1766"><text:span text:style-name="T1767">Lietuvos Respublikos šalpos pensijų įstatymo Nr. I</text:span><text:span text:style-name="T1768">-675 15 ir 16 straipsnių pakeitimo įstatymas</text:span></text:p>
      <text:p text:style-name="P1769"/>
      <text:p text:style-name="P1770"><text:span text:style-name="T1771">33.</text:span></text:p>
      <text:p text:style-name="P1772"><text:span text:style-name="T1773">Lietuvos Respublikos Seimas, Įstatymas</text:span></text:p>
      <text:p text:style-name="P1774"><text:span text:style-name="T1775">Nr.<text:s/></text:span><text:a xlink:href="https://www.e-tar.lt/portal/legalAct.html?documentId=989e23a2040d11edb32c9f9d8ba206f8" office:target-frame-name="_top" xlink:show="replace"><text:span text:style-name="T1776">XIV-1225</text:span></text:a><text:span text:style-name="T1777">, 2022-06-28, paskelbta TAR 2022-07-15, i. k. 2022-15591</text:span></text:p>
      <text:p text:style-name="P1778"><text:span text:style-name="T1779">Lietuvos Respublikos šalpos pensijų įstatymo Nr. I-675 15 straipsnio pakeitimo įstatymas</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2" meta:paragraph-count="152" meta:word-count="11399" meta:character-count="76224" meta:row-count="541" meta:non-whitespace-character-count="64977"/>
  </office:meta>
</office:document-meta>
</file>