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tab-stops>
          <style:tab-stop style:type="left" style:position="1.8708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fo:font-weight="bold" style:font-weight-asian="bold"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6.6%"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ga" fo:country="IE"/>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41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41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6.6%"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style:font-size-complex="12pt"/>
    </style:style>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text-position="super 66.6%"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text-position="super 66.6%" style:font-size-complex="12pt"/>
    </style:style>
    <style:style style:name="T1191" style:parent-style-name="DefaultParagraphFont" style:family="text">
      <style:text-properties style:font-name-asian="Calibri" fo:font-weight="bold" style:font-weight-asian="bold" style:text-position="super 66.6%"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text-position="super 66.6%"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text-position="super 66.6%"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ext-properties fo:font-style="italic" style:font-style-asian="italic"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style:tab-stops>
          <style:tab-stop style:type="right" style:position="6.4972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7" style:parent-style-name="Normal" style:family="paragraph">
      <style:paragraph-properties fo:text-align="justify" fo:text-indent="4.725in"/>
      <style:text-properties style:font-size-complex="12pt" style:language-asian="lt" style:country-asian="LT"/>
    </style:style>
    <style:style style:name="P1328" style:parent-style-name="Normal" style:family="paragraph">
      <style:paragraph-properties fo:text-align="justify" fo:text-indent="4.725in"/>
      <style:text-properties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socialinių paslaugų įstaigos darbuotojų prašymu. Šalpos išmokos asmenims iki 18 metų skiriamos arba jų mokėjimas atnaujinamas (pratęsiamas) jų tė</text:span><text:span text:style-name="T678">vų (įtėvių) arba globėjų ar rūpintojų, arba artimųjų giminaičių (kaip ši sąvoka apibrėžta Civiliniame kodekse), arba socialinių paslaugų įstaigos darbuotojų prašymu. Paskirtos šalpos išmokos mokamos asmenims, turintiems teisę gauti šias išmokas, arba jų at</text:span><text:span text:style-name="T679">stovams.</text:span></text:p>
      <text:p text:style-name="P680"><text:span text:style-name="T681">4</text:span><text:span text:style-name="T682">. Šalpos išmokas mokanti įstaiga per 10 darbo dienų nuo prašymo skirti šalpos išmoką ar atnaujinti (pratęsti) jos mokėjimą kartu su visais reikiamais dokumentais arba papildomų dokumentų, išskyrus šio straipsnio 5</text:span><text:span text:style-name="T683">1</text:span><text:span text:style-name="T684"><text:s/>dalyje nustatytus atvejus, gavimo šalpos išmokas mokančioje įstaigoje dienos privalo priimti sprendimą dėl šalpos išmokos skyrimo ar mokėjimo atnaujinimo (pratęsimo) ir apie tai raštu pranešti pareiškėjui.</text:span></text:p>
      <text:p text:style-name="P685">Straipsnio dalies pakeitima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15857</text:span></text:p>
      <text:p text:style-name="P690"><text:span text:style-name="T691">Nr.<text:s/></text:span><text:a xlink:href="https://www.e-tar.lt/portal/legalAct.html?documentId=f1a7bd70a9f011ec8d9390588bf2de65" office:target-frame-name="_top" xlink:show="replace"><text:span text:style-name="T692">XIV-951</text:span></text:a><text:span text:style-name="T693">, 2022-03-17, paskelbta TAR 2022-03-22, i. k. 2022-05129</text:span></text:p>
      <text:p text:style-name="Normal"/>
      <text:p text:style-name="P694"><text:span text:style-name="T695">5</text:span><text:span text:style-name="T696">. Asmenims, kuriems paskirtos šalpos išmokos, išduodami pažymėjimai, kurių formas ir išdavimo tvarką nustato Valstybinio socialinio draudimo fondo valdybos prie Socialinės apsaugos ir darbo min</text:span><text:span text:style-name="T697">isterijos direktorius.</text:span></text:p>
      <text:p text:style-name="P698">Straipsnio dalies pakeitimai:</text:p>
      <text:p text:style-name="P699"><text:span text:style-name="T700">Nr.<text:s/></text:span><text:a xlink:href="https://www.e-tar.lt/portal/legalAct.html?documentId=16446f00044c11e9a5eaf2cd290f1944" office:target-frame-name="_top" xlink:show="replace"><text:span text:style-name="T701">XIII-1734</text:span></text:a><text:span text:style-name="T702">, 2018-12-11, paskelbta TAR 2018-12-20, i. k. 2018-20996</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5</text:span><text:span text:style-name="T709">1</text:span><text:span text:style-name="T710">. Šalpos išmokas mokanti įstaiga, gavusi prašymą skirti šalpos išmoką ar atnaujinti (pratęsti) jos mokėjimą ir<text:s/></text:span><text:span text:style-name="T711">nustačiusi, kad iš kompetentingų užsienio valstybių institucijų negalima gauti informacijos ir (ar) duomenų apie užsienio valstybių pensijas ar pensijų išmokas, kurias pareiškėjas gauna arba turi teisę gauti, nes Lietuvos Respublika ar užsienio valstybė nė</text:span><text:span text:style-name="T712">ra prisijungusi prie tarptautinės konvencijos, kito tarptautinio teisės akto, su užsienio valstybe nėra sudariusi tarptautinės sutarties ar tarptautinio tarpžinybinio susitarimo, pagal kuriuos tokią informaciją ir (ar) duomenis galėtų gauti, taip pat iš Li</text:span><text:span text:style-name="T713">etuvos Respublikos užsienio reikalų ministerijos gavusi informaciją, kad šioje dalyje nurodytos informacijos ir (ar) duomenų negalima gauti diplomatiniais kanalais,</text:span><text:span text:style-name="T714"><text:s/>arba tais atvejais, kai Lietuvos Respublika ar užsienio valstybė yra prisijungusi prie tarp</text:span><text:span text:style-name="T715">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16"><text:s/>humanitarinė<text:s/></text:span><text:span text:style-name="T717">krizė, kaip ji apibrėžta Lietuvos Respublikos asmenų perkėlimo į Lietuvos Respubliką įstatyme (toliau – humanitarinė krizė),</text:span><text:span text:style-name="T718"><text:s/>ir duomenų apie asmeniui užsienio valstybės paskirtos pensijos dydį negalima gauti diplomatiniais kanalais</text:span><text:span text:style-name="T719">,<text:s/></text:span><text:span text:style-name="T720">per 10 darbo dienų nuo<text:s/></text:span><text:span text:style-name="T721">tokios informacijos ir kitų šalpos</text:span><text:span text:style-name="T722"><text:s/>išmokai skirti ar jos mokėjimui atnaujinti (pratęsti) reikalingų dokumentų gavimo dienos priima sprendimą dėl šalpos išmokos skyrimo ar mokėjimo atnaujinimo (pratęsimo), nereikalaudama pateikti informacijos ir (ar) duomen</text:span><text:span text:style-name="T723">ų apie užsienio valstybių pensijas ar pensijų išmokas, kurias pareiškėjas gauna arba turi teisę gauti, ir apie priimtą sprendimą raštu informuoja pareiškėją.</text:span></text:p>
      <text:p text:style-name="P724">Papildyta straipsnio dalimi:</text:p>
      <text:p text:style-name="P725"><text:span text:style-name="T726">Nr.<text:s/></text:span><text:a xlink:href="https://www.e-tar.lt/portal/legalAct.html?documentId=1201a9d0e46911eb9f09e7df20500045" office:target-frame-name="_top" xlink:show="replace"><text:span text:style-name="T727">XIV-479</text:span></text:a><text:span text:style-name="T728">, 2021-06-30, paskelbta TAR 2021-07-14, i. k. 2021-15857</text:span></text:p>
      <text:p text:style-name="P729">Straipsnio dalies pakeitimai:</text:p>
      <text:p text:style-name="P730"><text:span text:style-name="T731">Nr.<text:s/></text:span><text:a xlink:href="https://www.e-tar.lt/portal/legalAct.html?documentId=f1a7bd70a9f011ec8d9390588bf2de65" office:target-frame-name="_top" xlink:show="replace"><text:span text:style-name="T732">XIV-951</text:span></text:a><text:span text:style-name="T733">, 2022-03-17, paskel</text:span><text:span text:style-name="T734">bta TAR 2022-03-22, i. k. 2022-05129</text:span></text:p>
      <text:p text:style-name="Normal"/>
      <text:p text:style-name="P735"><text:span text:style-name="T736">6</text:span><text:span text:style-name="T737">.<text:s/></text:span><text:span text:style-name="T738">Asmenims, turintiems teisę gauti šalpos neįgalumo pensiją ir šalpos senatvės pensiją arba šalpos neįgalumo ar šalpos senatvės pensiją ir šalpos kompensaciją, jų pasirinkimu mokama tik viena iš šių šalpos išmokų.</text:span><text:span text:style-name="T739"><text:s/>Kai šio įstatymo 5 straipsnio 3 ir 4 punktuose nurodyti asmenys, kuriems yra skiriamos ir mokamos šalpos neįgalumo pensijos, sukanka senatvės pensijos amžių, be atskiro jų prašymo jiems yra skiriama ir mokama atitinkamai šio įstatymo 8 straipsnio 5 dalies</text:span><text:span text:style-name="T740"><text:s/>1 ir 2 punktuose nurodyto dydžio šalpos senatvės pensija.<text:s/></text:span></text:p>
      <text:p text:style-name="P741">Straipsnio dalies pakeitimai:</text:p>
      <text:p text:style-name="P742"><text:span text:style-name="T743">Nr.<text:s/></text:span><text:a xlink:href="https://www.e-tar.lt/portal/legalAct.html?documentId=44511740fa5511e99681cd81dcdca52c" office:target-frame-name="_top" xlink:show="replace"><text:span text:style-name="T744">XIII-2491</text:span></text:a><text:span text:style-name="T745">, 2019-10-17, paskelbta TAR 2019-10-29, i. k. 2019-1722</text:span><text:span text:style-name="T746">3</text:span></text:p>
      <text:p text:style-name="P747"><text:span text:style-name="T748">Nr.<text:s/></text:span><text:a xlink:href="https://www.e-tar.lt/portal/legalAct.html?documentId=833c3c20979b11eb9fecb5ecd3bd711c" office:target-frame-name="_top" xlink:show="replace"><text:span text:style-name="T749">XIV-230</text:span></text:a><text:span text:style-name="T750">, 2021-03-30, paskelbta TAR 2021-04-07, i. k. 2021-07272</text:span></text:p>
      <text:p text:style-name="Normal"/>
      <text:p text:style-name="P751"><text:span text:style-name="T752">7</text:span><text:span text:style-name="T753">. Šalpos neįgalumo pensijos šio įstatymo 5 straipsnio 4 punkte nurodytiems asmenim</text:span><text:span text:style-name="T754">s, šalpos senatvės pensijos šio įstatymo 8 straipsnio 5 dalies 2 punkte nurodytiems asmenims ir šalpos kompensacijos šio įstatymo 12 straipsnio 2 punkte nurodytiems asmenims skiriamos ir mokamos tik tuo atveju, jeigu jų vaikams nebuvo nustatyta nuolatinė g</text:span><text:span text:style-name="T755">loba ar rūpyba.</text:span><text:s/></text:p>
      <text:p text:style-name="P756">Straipsnio dalies pakeitimai:</text:p>
      <text:p text:style-name="P757"><text:span text:style-name="T758">Nr.<text:s/></text:span><text:a xlink:href="https://www.e-tar.lt/portal/legalAct.html?documentId=44511740fa5511e99681cd81dcdca52c" office:target-frame-name="_top" xlink:show="replace"><text:span text:style-name="T759">XIII-2491</text:span></text:a><text:span text:style-name="T760">, 2019-10-17, paskelbta TAR 2019-10-29, i. k. 2019-17223</text:span></text:p>
      <text:p text:style-name="Normal"/>
      <text:p text:style-name="P761"><text:span text:style-name="T762">8</text:span><text:span text:style-name="T763">. Asmenims, teismo nuosprendžiu<text:s/></text:span><text:span text:style-name="T764">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65"><text:span text:style-name="T766">9</text:span><text:span text:style-name="T767">. Asmen</text:span><text:span text:style-name="T768">ims iki 18 metų, gyvenantiems švietimo įstaigoje, o likusiems be tėvų globos vaikams ir (ar) vaikams, patiriantiems socialinę riziką, – ir socialinės globos įstaigoje, šalpos išmokos neskiriamos, o paskirtųjų mokėjimas sustabdomas nuo kitos dienos po to, k</text:span><text:span text:style-name="T769">ai jie buvo apgyvendinti šiose įstaigose.</text:span></text:p>
      <text:p text:style-name="P770"><text:span text:style-name="T771">10</text:span><text:span text:style-name="T772">.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773">ys vėl grįžta į šioje dalyje nurodytas įstaigas, šalpos išmokų mokėjimas sustabdomas nuo kitos dienos po to, kai jie vėl buvo apgyvendinti šiose įstaigose.<text:s/></text:span></text:p>
      <text:p text:style-name="P774"><text:span text:style-name="T775">11</text:span><text:span text:style-name="T776">. Šalpos išmokos neskiriamos, o paskirtųjų mokėjimas sustabdomas asmenims:</text:span></text:p>
      <text:p text:style-name="P777"><text:span text:style-name="T778">1</text:span><text:span text:style-name="T779">) kuriems paski</text:span><text:span text:style-name="T780">rta kardomoji priemonė – suėmimas;</text:span></text:p>
      <text:p text:style-name="P781"><text:span text:style-name="T782">2</text:span><text:span text:style-name="T783">) atliekantiems laisvės atėmimo bausmes laisvės atėmimo bausmę vykdančiose pataisos įstaigose, išskyrus atviras kolonijas ir pataisos įstaigų ar kardomojo kalinimo vietų specialiuosius padalinius (pusiaukelės namus);</text:span></text:p>
      <text:p text:style-name="P784"><text:span text:style-name="T785">3</text:span><text:span text:style-name="T786">)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787">jamojo poveikio priemonė – atidavimas į specialią auklėjimo įstaigą.<text:s/></text:span></text:p>
      <text:p text:style-name="P788"><text:span text:style-name="T789">12</text:span><text:span text:style-name="T790">. Šio straipsnio 11 dalyje nurodytiems asmenims paskirtų šalpos išmokų mokėjimas sustabdomas nuo kito mėnesio pirmos dienos po to, kai jie buvo suimti, nuteisti, pradėti priverst</text:span><text:span text:style-name="T791">inai gydyti ar auklėti. Paskirtos šalpos išmokos mokėjimas atnaujinamas išnykus šio straipsnio 11 dalyje nurodytoms aplinkybėms ir pateikus prašymą atnaujinti šalpos išmokos mokėjimą.<text:s/></text:span></text:p>
      <text:p text:style-name="P792"><text:span text:style-name="T793">13</text:span><text:span text:style-name="T794">. Asmeniui, kuriam paskirta šalpos išmoka, įgijus teisę gauti pen</text:span><text:span text:style-name="T795">siją ar pensijų išmoką</text:span><text:span text:style-name="T796">,</text:span><text:span text:style-name="T797"><text:s/></text:span><text:span text:style-name="T798">kuri (jeigu asmuo įgijo teisę gauti daugiau negu vieną pensiją ar pensijų išmoką – bendra jų suma) yra didesnė arba tokio paties dydžio kaip šalpos išmoka</text:span><text:span text:style-name="T799">,</text:span><text:span text:style-name="T800"><text:s/>išskyrus šio įstatymo 7 straipsnio 1 dalies 1 ir 2 punktuose, 10 straipsnio<text:s/></text:span><text:span text:style-name="T801">2 dalyje nustatytus atvejus, šalpos išmokos mokėjimas nutraukiamas<text:s/></text:span><text:span text:style-name="T802">n</text:span><text:span text:style-name="T803">uo kito mėnesio, einančio po mėnesio, kurį jam paskirta pensija ar pensijų išmoka, kuri (jeigu asmeniui paskirta daugiau negu viena pensija ar pensijų išmoka – bendra jų suma) yra didesnė<text:s/></text:span><text:span text:style-name="T804">arba tokio paties dydžio kaip šalpos išmoka, pirmos dienos</text:span><text:span text:style-name="T805">, išskyrus šio straipsnio 15</text:span><text:span text:style-name="T806">1 </text:span><text:span text:style-name="T807"><text:s/>dalies 1 punkte nustatytą atvejį, kai šalpos išmokos mokėjimas nutraukiamas nuo<text:s/></text:span><text:span text:style-name="T808">kito mėnesio, einančio po mėnesio, kurį gauta informacija ir (ar) duomenys apie užsieni</text:span><text:span text:style-name="T809">o valstybių pensijas ir pensijų išmokas.<text:s/></text:span><text:span text:style-name="T810">Asmeniui, gaunančiam</text:span><text:span text:style-name="T811"><text:s/>pensiją<text:s/></text:span><text:span text:style-name="T812"><text:s/></text:span><text:span text:style-name="T813">ar pensijų išmoką, kuri (jeigu asmuo gauna daugiau negu vieną pensiją ar pensijų išmoką – bendra jų suma) yra mažesnė už šalpos neįgalumo, šalpos senatvės pensiją, šalpos našlaičių pens</text:span><text:span text:style-name="T814">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15">13</text:span><text:span text:style-name="T816">1</text:span><text:span text:style-name="T817"><text:s/>dal</text:span><text:span text:style-name="T818">yje ir<text:s/></text:span><text:span text:style-name="T819">šio įstatymo</text:span><text:span text:style-name="T820"><text:s/>10 straipsnio 2 dalyje nustatytus atvejus.</text:span></text:p>
      <text:p text:style-name="P821">Straipsnio dalies pakeitimai:</text:p>
      <text:p text:style-name="P822"><text:span text:style-name="T823">Nr.<text:s/></text:span><text:a xlink:href="https://www.e-tar.lt/portal/legalAct.html?documentId=1201a9d0e46911eb9f09e7df20500045" office:target-frame-name="_top" xlink:show="replace"><text:span text:style-name="T824">XIV-479</text:span></text:a><text:span text:style-name="T825">, 2021-06-30, paskelbta TAR 2021-07-14, i. k.<text:s/></text:span><text:span text:style-name="T826">2021-15857</text:span></text:p>
      <text:p text:style-name="P827"><text:span text:style-name="T828">Nr.<text:s/></text:span><text:a xlink:href="https://www.e-tar.lt/portal/legalAct.html?documentId=833c3c20979b11eb9fecb5ecd3bd711c" office:target-frame-name="_top" xlink:show="replace"><text:span text:style-name="T829">XIV-230</text:span></text:a><text:span text:style-name="T830">, 2021-03-30, paskelbta TAR 2021-04-07, i. k. 2021-07272</text:span></text:p>
      <text:p text:style-name="P831"><text:span text:style-name="T832">Nr.<text:s/></text:span><text:a xlink:href="https://www.e-tar.lt/portal/legalAct.html?documentId=02f9e550e46a11eb9f09e7df20500045" office:target-frame-name="_top" xlink:show="replace"><text:span text:style-name="T833">XIV-480</text:span></text:a><text:span text:style-name="T834">, 2021-06-30, paskelbta TAR 2021-07-14, i. k. 2021-15859</text:span></text:p>
      <text:p text:style-name="Normal"/>
      <text:p text:style-name="P835"><text:span text:style-name="T836">13</text:span><text:span text:style-name="T837">1</text:span><text:span text:style-name="T838">. Asmenims, nurodytiems šio įstatymo 5 straipsnio 5 punkte ir 6 straipsnyje, turintiems teisę į pensiją ar pensijų išmoką, išskyrus asmenis, turinčius teisę į so</text:span><text:span text:style-name="T839">cialinio draudimo našlių pensiją ar vienišo asmens išmoką, kuri (jeigu asmuo turi teisę gauti daugiau negu vieną pensiją ar pensijų išmoką – bendra jų suma) kartu su pensijos priemoka yra mažesnė už šalpos pensiją, mokamas šalpos pensijos ir pensijos ar pe</text:span><text:span text:style-name="T840">nsijų išmokos (jeigu asmuo turi teisę gauti daugiau negu vieną pensiją ar pensijų išmoką – bendros jų sumos) kartu su pensijos priemoka skirtumas.</text:span><text:s/></text:p>
      <text:p text:style-name="P841">Papildyta straipsnio dalimi:</text:p>
      <text:p text:style-name="P842"><text:span text:style-name="T843">Nr.<text:s/></text:span><text:a xlink:href="https://www.e-tar.lt/portal/legalAct.html?documentId=1201a9d0e46911eb9f09e7df20500045" office:target-frame-name="_top" xlink:show="replace"><text:span text:style-name="T844">XIV-479</text:span></text:a><text:span text:style-name="T845">, 2021-06-30, paskelbta TAR 2021-07-14, i. k. 2021-15857</text:span></text:p>
      <text:p text:style-name="Normal"/>
      <text:p text:style-name="P846"><text:span text:style-name="T847">14</text:span><text:span text:style-name="T848">. Kai šio įstatymo 5 straipsnio 5 punkte arba 6 straipsnyje</text:span><text:span text:style-name="T849"><text:s/></text:span><text:span text:style-name="T850">nurodytas asmuo tampa asmeniu, kuris privalomai draudžiamas valstybiniu pensijų socialiniu draudimu pa</text:span><text:span text:style-name="T851">gal Valstybinio socialinio draudimo įstatymą (išskyrus asmenis, nurodytus Valstybinio socialinio draudimo įstatymo 6 straipsnyje), jam paskirtos šalpos neįgalumo arba šalpos senatvės pensijos mokėjimas sustabdomas nuo kito mėnesio, einančio po to mėnesio,<text:s/></text:span><text:span text:style-name="T852">kurį ši aplinkybė atsirado, pirmos dienos. Šalpos neįgalumo arba šalpos senatvės pensijos mokėjimas, gavus šio straipsnio 3</text:span><text:span text:style-name="T853"> </text:span><text:span text:style-name="T854">dalyje nurodyto asmens prašymą, atnaujinamas nuo dienos, kurią šioje dalyje nurodytos aplinkybės išnyksta, jeigu asmuo turi teisę ga</text:span><text:span text:style-name="T855">uti šias išmokas.</text:span></text:p>
      <text:p text:style-name="P856"><text:span text:style-name="T857">15</text:span><text:span text:style-name="T858">. Asmeniui, kuriam paskirta šalpos išmoka, Gyvenamosios vietos deklaravimo įstatymo nustatyta tvarka deklaravus išvykimą iš Lietuvos Respublikos, paskirtos šalpos išmokos mokėjimas nutraukiamas nuo kito mėnesio pirmos dienos po to,<text:s/></text:span><text:span text:style-name="T859">kai atsirado ši aplinkybė, jeigu Lietuvos Respublikos tarptautinėse sutartyse ar Europos Sąjungos teisės aktuose nenustatyta kitaip.<text:s/></text:span></text:p>
      <text:p text:style-name="P860"><text:span text:style-name="T861">15</text:span><text:span text:style-name="T862">1</text:span><text:span text:style-name="T863">. Šalpos išmokas mokanti įstaiga iš kompetentingų užsienio valstybių institucijų ir (ar) Užsienio reikalų<text:s/></text:span><text:span text:style-name="T864">ministerijos gavusi informaciją ir (ar) duomenis apie užsienio valstybių pensijas</text:span><text:span text:style-name="T865"><text:s/></text:span><text:span text:style-name="T866">ir pensijų išmokas, turinčias įtakos šalpos išmokos, paskirtos ir mokamos vadovaujantis šio straipsnio 5</text:span><text:span text:style-name="T867">1</text:span><text:span text:style-name="T868"><text:s/>dalimi, mokėjimui, nuo kito mėnesio, einančio po mėnesio, kurį nurod</text:span><text:span text:style-name="T869">yta informacija ir (ar) duomenys buvo gauti, pirmos dienos:</text:span></text:p>
      <text:p text:style-name="P870"><text:span text:style-name="T871">1</text:span><text:span text:style-name="T872">) nutraukia šalpos išmokos mokėjimą, išskyrus šios dalies 2 punkte nustatytą atvejį;</text:span></text:p>
      <text:p text:style-name="P873"><text:span text:style-name="T874">2</text:span><text:span text:style-name="T875">) šio straipsnio 13</text:span><text:span text:style-name="T876">1</text:span><text:span text:style-name="T877"><text:s/>dalyje nustatytu atveju priima sprendimą skirti ir mokėti šalpos neįgalumo pensijo</text:span><text:span text:style-name="T878">s arba šalpos senatvės pensijos ir užsienio valstybės pensijos ar pensijų išmokos (jeigu asmuo turi teisę gauti daugiau negu vieną pensiją ar pensijų išmoką – bendros jų sumos) skirtumą.</text:span></text:p>
      <text:p text:style-name="P879">Papildyta straipsnio dalimi:</text:p>
      <text:p text:style-name="P880"><text:span text:style-name="T881">Nr.<text:s/></text:span><text:a xlink:href="https://www.e-tar.lt/portal/legalAct.html?documentId=1201a9d0e46911eb9f09e7df20500045" office:target-frame-name="_top" xlink:show="replace"><text:span text:style-name="T882">XIV-479</text:span></text:a><text:span text:style-name="T883">, 2021-06-30, paskelbta TAR 2021-07-14, i. k. 2021-15857</text:span></text:p>
      <text:p text:style-name="Normal"/>
      <text:p text:style-name="P884"><text:span text:style-name="T885">16</text:span><text:span text:style-name="T886">. Pasibaigus šalpos išmokos skyrimo laikotarpiui, šalpos išmokos mokėjimas nutraukiamas nuo kito mėnesio pirmos dienos po</text:span><text:span text:style-name="T887"><text:s/>to, kai pasibaigė šalpos išmokos skyrimo laikotarpis. Jeigu asmens teisė gauti šalpos išmoką išlieka, bet prašymą pratęsti šios išmokos mokėjimą asmuo pateikia po to, kai šalpos išmokos mokėjimas jau nutrauktas, šalpos išmokos mokėjimas atnaujinamas ir ša</text:span><text:span text:style-name="T888">lpos išmoka išmokama už praėjusį laikotarpį, bet ne daugiau kaip už 12 mėnesių nuo tos dienos, kai buvo pateikti prašymas pratęsti šalpos išmokos mokėjimą ir reikiami dokumentai.</text:span></text:p>
      <text:p text:style-name="P889"><text:span text:style-name="T890">17</text:span><text:span text:style-name="T891">. Asmuo, kuriam mokama šalpos išmoka, privalo pranešti šalpos išmokas m</text:span><text:span text:style-name="T892">okančiai įstaigai apie aplinkybes, nurodytas šio straipsnio 8–15 dalyse, per 10 dienų nuo šių aplinkybių atsiradimo dienos. Šalpos išmokas mokanti įstaiga, informuodama asmenį, kuriam paskirta šalpos išmoka, apie priimtą sprendimą paskirti šalpos išmoką, k</text:span><text:span text:style-name="T893">artu privalo informuoti apie šio straipsnio 8–15 dalyse nurodytas aplinkybes, turinčias įtakos mokant paskirtą šalpos išmoką.<text:s/></text:span></text:p>
      <text:p text:style-name="P894"><text:span text:style-name="T895">18</text:span><text:span text:style-name="T896">. Dėl asmens, kuriam mokama šalpos išmoka, kaltės permokėta šalpos išmokos suma grąžinama šalpos išmokas mokančios įstaigos</text:span><text:span text:style-name="T897"><text:s/>nustatyta tvarka. Permokėta, tačiau negrąžinta šalpos išmokos suma išskaičiuojama iš asmeniui, kuriam paskirta šalpos išmoka, priklausančios šalpos išmokos. Išskaičiuojamos sumos dydis per mėnesį negali viršyti 20 procentų asmeniui priklausančios šalpos i</text:span><text:span text:style-name="T898">šmokos. Jeigu yra rašytinis asmens, kuriam mokama šalpos išmoka, prašymas ar sutikimas, gali būti išskaičiuojama daugiau kaip 20 procentų, tačiau ne daugiau kaip 50 procentų mokėtinos šalpos išmokos sumos per mėnesį. Jeigu šalpos išmokos mokėjimas nutrauki</text:span><text:span text:style-name="T899">amas, o visa permokėta šalpos išmokos suma neišskaičiuota, likusi skola šalpos išmokas mokančios įstaigos nustatyta tvarka išskaičiuojama iš bet kurios kitos šalpos išmokas mokančios įstaigos mokamos išmokos. Jeigu asmuo negauna kitų išmokų, likusi skola i</text:span><text:span text:style-name="T900">šieškoma teismo tvarka. Jeigu šalpos išmoka permokama dėl šalpos išmokas mokančios įstaigos kaltės, nereikalaujama, kad asmuo, kuriam paskirta šalpos išmoka, permokėtą sumą grąžintų, ir permokėta suma iš jo neišskaičiuojama.</text:span></text:p>
      <text:p text:style-name="P901"><text:span text:style-name="T902">19</text:span><text:span text:style-name="T903">. Mirus šalpos išmokos ga</text:span><text:span text:style-name="T904">vėjui, jį laidojusiam asmeniui, kuris pirmas kreipiasi, išmokama mirusio šalpos išmokos gavėjo negauta praėjusio mėnesio šalpos išmoka, šalpos išmoka už tą mėnesį, kurį šalpos išmokos gavėjas mirė, ir dar viena viso šalpos išmokos dydžio suma. Kitos šalpos</text:span><text:span text:style-name="T905"><text:s/>išmokos gavėjui priklausančios apskaičiuotos šalpos išmokos sumos, kurios jam nebuvo išmokėtos dėl mirties, išmokamos mirusiojo įpėdiniams, kuriems paveldėjimo tvarka pereina mirusio asmens turtas, pateikusiems paveldėjimo teisės liudijimą, ir (ar) mirusį</text:span><text:span text:style-name="T906">jį pergyvenusiam sutuoktiniui, pateikusiam nuosavybės teisės į sutuoktinių bendro turto dalį liudijimą.</text:span><text:s/></text:p>
      <text:p text:style-name="P907">Straipsnio pakeitimai:</text:p>
      <text:p text:style-name="P908"><text:span text:style-name="T909">Nr.<text:s/></text:span><text:a xlink:href="https://www.e-tar.lt/portal/legalAct.html?documentId=6d0cde80ebd911e7acd7ea182930b17f" office:target-frame-name="_top" xlink:show="replace"><text:span text:style-name="T910">XIII-882</text:span></text:a><text:span text:style-name="T911">, 2017-12-12,<text:s/></text:span><text:span text:style-name="T912">paskelbta TAR 2017-12-28, i. k. 2017-21483</text:span></text:p>
      <text:p text:style-name="P913"><text:span text:style-name="T914">Nr.<text:s/></text:span><text:a xlink:href="https://www.e-tar.lt/portal/legalAct.html?documentId=04a25ff0801c11e8ae2bfd1913d66d57" office:target-frame-name="_top" xlink:show="replace"><text:span text:style-name="T915">XIII-1349</text:span></text:a><text:span text:style-name="T916">, 2018-06-28, paskelbta TAR 2018-07-05, i. k. 2018-11451</text:span></text:p>
      <text:p text:style-name="Normal"/>
      <text:p text:style-name="P917"><text:span text:style-name="T918">16</text:span><text:span text:style-name="T919"><text:s/>straipsnis.<text:s/></text:span><text:span text:style-name="T920">Šalpos išmokų skyrimo ir<text:s/></text:span><text:span text:style-name="T921">mokėjimo terminai</text:span></text:p>
      <text:p text:style-name="P922"><text:span text:style-name="T923">1</text:span><text:span text:style-name="T924">. Šalpos išmokos skiriamos ir mokamos nuo teisės gauti šalpos išmoką atsiradimo dienos, tačiau ne daugiau kaip už 6 mėnesius iki prašymo skirti šalpos išmoką gavimo šalpos išmokas mokančioje įstaigoje dienos.</text:span><text:s/></text:p>
      <text:p text:style-name="P925">Straipsnio dalies pakeitimai:</text:p>
      <text:p text:style-name="P926"><text:span text:style-name="T927">Nr.<text:s/></text:span><text:a xlink:href="https://www.e-tar.lt/portal/legalAct.html?documentId=6d0cde80ebd911e7acd7ea182930b17f" office:target-frame-name="_top" xlink:show="replace"><text:span text:style-name="T928">XIII-882</text:span></text:a><text:span text:style-name="T929">, 2017-12-12, paskelbta TAR 2017-12-28, i. k. 2017-21483</text:span></text:p>
      <text:p text:style-name="Normal"/>
      <text:p text:style-name="P930"><text:span text:style-name="T931">2</text:span><text:span text:style-name="T932">. Šalpos išmoka skiriama laikotarpiui, kurį šalpos išmokos gavėjas turi teis</text:span><text:span text:style-name="T933">ę gauti šią išmoką. Šalpos išmokas mokanti įstaiga privalo prieš mėnesį pranešti šalpos išmokos gavėjui apie šalpos išmokos skyrimo termino pabaigą.</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3</text:span><text:span text:style-name="T941">. Teisė gauti šalpos neįgalumo pensiją ar šalpos našlaičių pensiją išlieka, kai asmuo, pripažintas netekusiu 45 procentų ir daugiau darbingumo (iki 2005 m. lie</text:span><text:span text:style-name="T942">pos 1 d. – invalidu), senatvės pensijos amžių sukanka šalpos neįgalumo pensijos ar šalpos našlaičių pensijos gavimo laikotarpiu.</text:span><text:s/></text:p>
      <text:p text:style-name="P943">Straipsnio dalies pakeitimai:</text:p>
      <text:p text:style-name="P944"><text:span text:style-name="T945">Nr.<text:s/></text:span><text:a xlink:href="https://www.e-tar.lt/portal/legalAct.html?documentId=44511740fa5511e99681cd81dcdca52c" office:target-frame-name="_top" xlink:show="replace"><text:span text:style-name="T946">XIII-2491</text:span></text:a><text:span text:style-name="T947">, 2019-10-17, paskelbta TAR 2019-10-29, i. k. 2019-17223</text:span></text:p>
      <text:p text:style-name="Normal"/>
      <text:p text:style-name="P948"><text:span text:style-name="T949">4</text:span><text:span text:style-name="T950">. Kai šalpos neįgalumo pensijos gavėjui nustatomas kitoks neįgalumo ar darbingumo lygis<text:s/></text:span><text:span text:style-name="T951">ir dėl to keičiasi jam priklausančios šalpos neįgalumo pensijos dydis, naujo dydžio šalpos pensija pradedama mokėti:</text:span></text:p>
      <text:p text:style-name="P952"><text:span text:style-name="T953">1</text:span><text:span text:style-name="T954">) kai nustatomas sunkesnis neįgalumo lygis arba mažesnis darbingumo lygis, – nuo neįgalumo lygio ar darbingumo lygio pakeitimo dienos;</text:span></text:p>
      <text:p text:style-name="P955"><text:span text:style-name="T956">2</text:span><text:span text:style-name="T957">) kai nustatomas lengvesnis neįgalumo lygis arba didesnis darbingumo lygis, – nuo kito mėnesio pirmos dienos po to, kai buvo nustatytas lengvesnis neįgalumo lygis ar didesnis darbingumo lygis.</text:span></text:p>
      <text:p text:style-name="P958"/>
      <text:p text:style-name="P959"><text:span text:style-name="T960">17 straipsnis.</text:span><text:span text:style-name="T961"><text:s/>Neteko galios nuo 2019-01-01</text:span></text:p>
      <text:p text:style-name="P962">Straipsnio naikinimas:</text:p>
      <text:p text:style-name="P963"><text:span text:style-name="T964">Nr.<text:s/></text:span><text:a xlink:href="https://www.e-tar.lt/portal/legalAct.html?documentId=6d0cde80ebd911e7acd7ea182930b17f" office:target-frame-name="_top" xlink:show="replace"><text:span text:style-name="T965">XIII-882</text:span></text:a><text:span text:style-name="T966">, 2017-12-12, paskelbta TAR 2017-12-28, i. k. 2017-21483</text:span></text:p>
      <text:p text:style-name="Normal"/>
      <text:p text:style-name="P967"><text:span text:style-name="T968">18 straipsnis.</text:span><text:span text:style-name="T969"><text:s/>Neteko galios nuo 2019-01-01</text:span></text:p>
      <text:p text:style-name="P970">Straipsnio naikinimas:</text:p>
      <text:p text:style-name="P971"><text:span text:style-name="T972">Nr.<text:s/></text:span><text:a xlink:href="https://www.e-tar.lt/portal/legalAct.html?documentId=6d0cde80ebd911e7acd7ea182930b17f" office:target-frame-name="_top" xlink:show="replace"><text:span text:style-name="T973">XIII-882</text:span></text:a><text:span text:style-name="T974">, 2017-12-12, paskelbta TAR 2017-12-28, i. k. 2017-21483</text:span></text:p>
      <text:p text:style-name="Normal"/>
      <text:p text:style-name="P975"><text:span text:style-name="T976">VI</text:span><text:span text:style-name="T977"><text:s/>SKYRIUS</text:span></text:p>
      <text:p text:style-name="P978"><text:span text:style-name="T979">TEISIŲ IŠSAUGOJIMAS</text:span></text:p>
      <text:p text:style-name="P980"/>
      <text:p text:style-name="P981"><text:span text:style-name="T982">19</text:span><text:span text:style-name="T983"><text:s/>straipsnis.<text:s/></text:span><text:span text:style-name="T984">Asmenų iki 18 metų įgytų te</text:span><text:span text:style-name="T985">isių išsaugojimas</text:span></text:p>
      <text:p text:style-name="P986"><text:span text:style-name="T987">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988">o įstatymo 5 straipsnio 1 punkte nurodytiems asmenims:<text:s/></text:span></text:p>
      <text:p text:style-name="P989"><text:span text:style-name="T990">1</text:span><text:span text:style-name="T991">) vaikams invalidams, kuriems nustatyta sunki (visiška) negalia, – kaip neįgaliems vaikams, kuriems nustatytas sunkus neįgalumas;</text:span></text:p>
      <text:p text:style-name="P992"><text:span text:style-name="T993">2</text:span><text:span text:style-name="T994">) vaikams invalidams, kuriems nustatyta vidutinė negalia, – ka</text:span><text:span text:style-name="T995">ip neįgaliems vaikams, kuriems nustatytas vidutinis neįgalumas;</text:span></text:p>
      <text:p text:style-name="P996"><text:span text:style-name="T997">3</text:span><text:span text:style-name="T998">) vaikams invalidams, kuriems nustatyta lengva negalia arba dėl kurių invalidumo lygio nustatymo nesikreipta, – kaip neįgaliems vaikams, kuriems nustatytas lengvas neįgalumas.</text:span></text:p>
      <text:p text:style-name="P999"/>
      <text:p text:style-name="P1000"><text:span text:style-name="T1001">20</text:span><text:span text:style-name="T1002"><text:s/>straipsnis.<text:s/></text:span><text:span text:style-name="T1003">Sukakusių 18 metų asmenų įgytų teisių išsaugojimas<text:s/></text:span></text:p>
      <text:p text:style-name="P1004"><text:span text:style-name="T1005">1</text:span><text:span text:style-name="T1006">. Teisė gauti šalpos neįgalumo pensiją (šios dalies 1–4 punktai) arba šalpos kompensaciją (šios dalies 5 ir 6 punktai) nuo 2005 m. liepos 1 d. iki nustatyto invalidumo termino pabaigos i</text:span><text:span text:style-name="T1007">šsaugoma šiems asmenims:</text:span></text:p>
      <text:p text:style-name="P1008"><text:span text:style-name="T1009">1</text:span><text:span text:style-name="T1010">) invalidams, kuriems nustatyta invalidumo priežastis, – invalidumas nuo vaikystės;</text:span></text:p>
      <text:p text:style-name="P1011"><text:span text:style-name="T1012">2</text:span><text:span text:style-name="T1013">) invalidams, pripažintiems invalidais iki dienos (įskaitytinai), kurią jiems sukako 24 metai, taip pat asmenims, kurie dėl ligos ar traumo</text:span><text:span text:style-name="T1014">s, atsiradusios iki jiems sukako 24 metai, padarinių invalidais pripažinti po 24 metų sukakties dienos, tačiau ne vėliau kaip iki dienos (įskaitytinai), kurią jiems sukako 26 metai;</text:span></text:p>
      <text:p text:style-name="P1015"><text:span text:style-name="T1016">3</text:span><text:span text:style-name="T1017">) pripažintiems I ar II grupės invalidais tėvams (įtėviams), globėjam</text:span><text:span text:style-name="T1018">s ar rūpintojams, kurie ne mažiau kaip 15 metų slaugė namuose vaikus invalidus, I ar II grupės invalidus nuo vaikystės arba tapusius I ar II grupės invalidais iki 18 metų, taip pat visiškos negalios invalidus;<text:s/></text:span></text:p>
      <text:p text:style-name="P1019"><text:span text:style-name="T1020">4</text:span><text:span text:style-name="T1021">) motinoms, pagimdžiusioms ir išauginusi</text:span><text:span text:style-name="T1022">oms iki 8 metų penkis ar daugiau vaikų, pripažintoms I ar II grupės invalidėmis;<text:s/></text:span></text:p>
      <text:p text:style-name="P1023"><text:span text:style-name="T1024">5</text:span><text:span text:style-name="T1025">) pripažintiems I ar II grupės invalidais tėvams (įtėviams), kurie iki 1995 m. sausio 1 d. ne mažiau kaip 10 metų slaugė namuose vaikus invalidus arba vaikus, pripažintu</text:span><text:span text:style-name="T1026">s I ar II grupės invalidais nuo vaikystės arba tapusius I ar II grupės invalidais iki 18 metų;<text:s/></text:span></text:p>
      <text:p text:style-name="P1027"><text:span text:style-name="T1028">6</text:span><text:span text:style-name="T1029">) motinoms, iki 1995 m. sausio 1 d. pagimdžiusioms penkis ar daugiau vaikų ir išauginusioms juos iki 8 metų, pripažintoms I ar II grupės invalidėmis.<text:s/></text:span></text:p>
      <text:p text:style-name="P1030"><text:span text:style-name="T1031">2</text:span><text:span text:style-name="T1032">. Invalidams, nurodytiems šio straipsnio 1 dalies 1 ir 2 punktuose, šalpos neįgalumo</text:span><text:span text:style-name="T1033"><text:s/></text:span><text:span text:style-name="T1034">pensijos mokamos tokiomis pačiomis sąlygomis kaip asmenims, nurodytiems šio įstatymo 5 straipsnio 2 punkte; invalidams, nurodytiems šio straipsnio 1 dalies 3 punkte, –<text:s/></text:span><text:span text:style-name="T1035">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1036">os kompensacijos mokamos tokio paties dydžio ir tokiomis pačiomis sąlygomis kaip asmenims, nurodytiems šio įstatymo 12 straipsnyje.</text:span></text:p>
      <text:p text:style-name="P1037"><text:span text:style-name="T1038">3</text:span><text:span text:style-name="T1039">. Šio straipsnio 1 dalyje nurodytiems invalidams šalpos neįgalumo pensijos mokamos šių dydžių:</text:span></text:p>
      <text:p text:style-name="P1040"><text:span text:style-name="T1041">1</text:span><text:span text:style-name="T1042">) šio straipsnio 1<text:s/></text:span><text:span text:style-name="T1043">d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44">Straipsnio punkto pakeitimai:</text:p>
      <text:p text:style-name="P1045"><text:span text:style-name="T1046">Nr.<text:s/></text:span><text:a xlink:href="https://www.e-tar.lt/portal/legalAct.html?documentId=7fd56440222f11eabe008ea93139d588" office:target-frame-name="_top" xlink:show="replace"><text:span text:style-name="T1047">XIII-2605</text:span></text:a><text:span text:style-name="T1048">, 2019-12-05, paskelbta TAR 2019-12-19, i. k. 2019-20564</text:span></text:p>
      <text:p text:style-name="Normal"/>
      <text:p text:style-name="P1049"><text:span text:style-name="T1050">2</text:span><text:span text:style-name="T1051">) šio straipsnio 1 dalies 3 ir 4 punktuose<text:s/></text:span><text:span text:style-name="T1052">nurodytiems asmenims, pripažintiems I grupės invalidais, – 1,5 šalpos pensijų bazės dydžio; pripažintiems II grupės invalidais – 1 šalpos pensijų bazės dydžio.</text:span></text:p>
      <text:p text:style-name="P1053"><text:span text:style-name="T1054">4</text:span><text:span text:style-name="T1055">. Jeigu asmenims, nurodytiems šio straipsnio 1 dalies 1 ir 2 punktuose, šalpos neįgalumo<text:s/></text:span><text:span text:style-name="T1056">pensijos mokėjimas buvo nutrauktas dėl atgauto darbingumo ir jiems vėl nustatant darbingumo lygį jie pripažįstami netekusiais 45 procentų ir daugiau darbingumo, šalpos neįgalumo pensijos jiems skiriamos ir mokamos nepaisant jų amžiaus darbingumo lygio nust</text:span><text:span text:style-name="T1057">atymo metu tokio paties dydžio ir tokiomis pačiomis sąlygomis kaip asmenims, nurodytiems šio įstatymo 5 straipsnio 2 punkte.</text:span><text:s/></text:p>
      <text:p text:style-name="P1058">Straipsnio dalies pakeitimai:</text:p>
      <text:p text:style-name="P1059"><text:span text:style-name="T1060">Nr.<text:s/></text:span><text:a xlink:href="https://www.e-tar.lt/portal/legalAct.html?documentId=44511740fa5511e99681cd81dcdca52c" office:target-frame-name="_top" xlink:show="replace"><text:span text:style-name="T1061">XIII-2491</text:span></text:a><text:span text:style-name="T1062">, 2019-10-17, paskelbta TAR 2019-10-29, i. k. 2019-17223</text:span></text:p>
      <text:p text:style-name="Normal"/>
      <text:p text:style-name="P1063"><text:span text:style-name="T1064">21</text:span><text:span text:style-name="T1065"><text:s/>straipsnis.<text:s/></text:span><text:span text:style-name="T1066">Šalpos pensijų, paskirtų iki 2004 m. balandžio 1 d. už invalidų slaugą <text:s/>namuose, mokėjimas</text:span></text:p>
      <text:p text:style-name="P1067"><text:span text:style-name="T1068">1</text:span><text:span text:style-name="T1069">. Šalpos pensijų, paskirtų vienam iš tėvų (įtėvių), globėjui ar rūpint</text:span><text:span text:style-name="T1070">ojui iki 2004 m. balandžio 1 d. galiojusia tvarka už vaikų invalidų arba I grupės invalidų nuo vaikystės, arba tapusių I grupės invalidais iki 18 metų slaugą namuose (toliau šiame straipsnyje – namuose slaugomi invalidai), mokėjimas tęsiamas tol, kol pasib</text:span><text:span text:style-name="T1071">aigia šių šalpos pensijų skyrimo ir mokėjimo terminas, nustatytas šio straipsnio 2 dalyje.<text:s/></text:span></text:p>
      <text:p text:style-name="P1072"><text:span text:style-name="T1073">2</text:span><text:span text:style-name="T1074">. Šio straipsnio 1 dalyje nurodytų šalpos pensijų skyrimo ir mokėjimo vienam iš tėvų (įtėvių), globėjui ar rūpintojui terminas pasibaigia, kai:</text:span></text:p>
      <text:p text:style-name="P1075"><text:span text:style-name="T1076">1</text:span><text:span text:style-name="T1077">) namuose sl</text:span><text:span text:style-name="T1078">augomi invalidai įgyja teisę gauti slaugos ar priežiūros (pagalbos) išlaidų tikslinę kompensaciją;</text:span></text:p>
      <text:p text:style-name="P1079"><text:span text:style-name="T1080">2</text:span><text:span text:style-name="T1081">) pasibaigia namuose slaugomiems invalidams nustatyto invalidumo terminas;<text:s/></text:span></text:p>
      <text:p text:style-name="P1082"><text:span text:style-name="T1083">3</text:span><text:span text:style-name="T1084">) namuose slaugomiems vaikams invalidams iki 16 metų sukanka 16 metų;</text:span></text:p>
      <text:p text:style-name="P1085"><text:span text:style-name="T1086">4</text:span><text:span text:style-name="T1087">) namuose slaugomi invalidai toliau namuose neslaugomi, nes jie apgyvendinami ar slaugomi socialinės globos,<text:s/></text:span><text:span text:style-name="T1088">švietimo įstaigose ar palaikomojo gydymo ir slaugos ligoninėse</text:span><text:span text:style-name="T1089">. Tokiais atvejais šalpos pensijos šių invalidų buvimo šiose įstaigose laiku nemo</text:span><text:span text:style-name="T1090">kamos, o jiems išvykus iš šių įstaigų, vėl pradedamos mokėti šio įstatymo 18 straipsnio 2 ir 3 dalyse nustatyta tvarka.</text:span></text:p>
      <text:p text:style-name="P1091"><text:span text:style-name="T1092">3</text:span><text:span text:style-name="T1093">. Šalpos pensijos už invalidų slaugą namuose mokamos vienam iš tėvų (įtėvių), globėjui ar rūpintojui, yra 2004 m. kovo mėnesio dy</text:span><text:span text:style-name="T1094">džio ir nedidinamos.<text:s/></text:span></text:p>
      <text:p text:style-name="P1095"/>
      <text:p text:style-name="P1096"><text:span text:style-name="T1097">22</text:span><text:span text:style-name="T1098"><text:s/>straipsnis.<text:s/></text:span><text:span text:style-name="T1099">Socialinių pensijų mokėjimas<text:s/></text:span></text:p>
      <text:p text:style-name="P1100"><text:span text:style-name="T1101">1</text:span><text:span text:style-name="T1102">. Socialinės pensijos mokamos tol, kol pasibaigia šių pensijų skyrimo ir mokėjimo terminas arba kol socialinių pensijų gavėjai įgyja teisę gauti šalpos neįgalumo arba šalpos<text:s/></text:span><text:span text:style-name="T1103">senatvės pensiją, šalpos našlaičių pensiją arba šalpos kompensaciją, kuri (jeigu asmuo įgyja teisę gauti daugiau negu vieną šalpos išmoką – bendra jų suma) yra didesnė arba tokio paties dydžio kaip socialinė pensija.</text:span></text:p>
      <text:p text:style-name="P1104">Straipsnio dalies pakeitimai:</text:p>
      <text:p text:style-name="P1105"><text:span text:style-name="T1106">Nr.<text:s/></text:span><text:a xlink:href="https://www.e-tar.lt/portal/legalAct.html?documentId=1201a9d0e46911eb9f09e7df20500045" office:target-frame-name="_top" xlink:show="replace"><text:span text:style-name="T1107">XIV-479</text:span></text:a><text:span text:style-name="T1108">, 2021-06-30, paskelbta TAR 2021-07-14, i. k. 2021-15857</text:span></text:p>
      <text:p text:style-name="Normal"/>
      <text:p text:style-name="P1109"><text:span text:style-name="T1110">2</text:span><text:span text:style-name="T1111">. Socialinės pensijos indeksuojamos pagal naujai Lietuvos Respublikos Vyriausybės patvirtinto šalpos pensijų bazės dydžio ir iki tol galiojusio šalpos pensijų bazės dydžio santykį.<text:s/></text:span></text:p>
      <text:p text:style-name="P1112"/>
      <text:p text:style-name="P1113"><text:span text:style-name="T1114">VI</text:span><text:span text:style-name="T1115">1</text:span><text:span text:style-name="T1116"><text:s/>SKYRIUS</text:span></text:p>
      <text:p text:style-name="P1117"><text:span text:style-name="T1118">PENSIJOS PRIEMOKOS</text:span></text:p>
      <text:p text:style-name="P1119"/>
      <text:p text:style-name="P1120"><text:span text:style-name="T1121">22</text:span><text:span text:style-name="T1122">1</text:span><text:span text:style-name="T1123"><text:s/>straipsnis.<text:s/></text:span><text:span text:style-name="T1124">Asmenys, turi</text:span><text:span text:style-name="T1125">ntys teisę gauti pensijos priemoką</text:span></text:p>
      <text:p text:style-name="P1126"><text:span text:style-name="T1127">Socialinio draudimo senatvės pensijų, išskyrus išankstines senatvės pensijas, gavėjai ir socialinio draudimo netekto darbingumo (iki 2005 m. liepos 1 d. – invalidumo) pensijų gavėjai, netekę 60 procentų ar daugiau darbi</text:span><text:span text:style-name="T1128">ngumo (iki 2005 m. liepos 1 d. pripažinti I ar II grupės invalidais), senatvės pensijos amžių sukakę socialinio draudimo netekto darbingumo (iki 2005 m. liepos 1 d. – invalidumo) pensijų gavėjai, netekę 45–55 procentų darbingumo (iki 2005 m. liepos 1 d. pr</text:span><text:span text:style-name="T1129">ipažinti III grupės invalidais), jeigu jų gaunamų socialinio draudimo pensijų (išskyrus socialinio draudimo našlių pensiją), kompensacijų už ypatingas darbo sąlygas, valstybinių pensijų, užsienio valstybių pensijų (toliau kartu – pensijos) suma per mėnesį<text:s/></text:span><text:span text:style-name="T1130">yra mažesnė negu Lietuvos Respublikos socialinės paramos išmokų atskaitos rodiklių ir bazinio bausmių ir nuobaudų dydžio nustatymo įstatymo nustatyta tvarka apskaičiuotas minimalių vartojimo poreikių dydis (toliau – MVPD), turi teisę gauti pensijos priemok</text:span><text:span text:style-name="T1131">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132">Straipsnio<text:s/>pakeitimai:</text:p>
      <text:p text:style-name="P1133"><text:span text:style-name="T1134">Nr.<text:s/></text:span><text:a xlink:href="https://www.e-tar.lt/portal/legalAct.html?documentId=7fd56440222f11eabe008ea93139d588" office:target-frame-name="_top" xlink:show="replace"><text:span text:style-name="T1135">XIII-2605</text:span></text:a><text:span text:style-name="T1136">, 2019-12-05, paskelbta TAR 2019-12-19, i. k. 2019-20564</text:span></text:p>
      <text:p text:style-name="P1137"><text:span text:style-name="T1138">Nr.<text:s/></text:span><text:a xlink:href="https://www.e-tar.lt/portal/legalAct.html?documentId=cad41be0c8e011eba2bad9a0748ee64d" office:target-frame-name="_top" xlink:show="replace"><text:span text:style-name="T1139">XIV-353</text:span></text:a><text:span text:style-name="T1140">, 2021-05-27, paskelbta TAR 2021-06-09, i. k. 2021-13154</text:span></text:p>
      <text:p text:style-name="Normal"/>
      <text:p text:style-name="P1141"><text:span text:style-name="T1142">22</text:span><text:span text:style-name="T1143">2</text:span><text:span text:style-name="T1144"><text:s/>straipsnis.<text:s/></text:span><text:span text:style-name="T1145">Pensijos priemokų apskaičiavimas</text:span></text:p>
      <text:p text:style-name="P1146">1. Pensijos priemoka asmenims, kuriems mokama socialinio draudimo senatvės arba socialinio draudimo netekto<text:s/>darbingumo (iki 2005 m. liepos 1 d. – invalidumo) pensija, apskaičiuota turint būtinąjį pensijų socialinio draudimo stažą, apskaičiuojama euro cento tikslumu pagal formulę PD = MVPD – P, čia:</text:p>
      <text:p text:style-name="P1147">1) PD – pensijos priemokos dydis;</text:p>
      <text:p text:style-name="P1148">2) MVPD – tą mėnesį, už<text:s/>kurį mokama pensijos priemoka, galiojęs minimalių vartojimo poreikių dydis;</text:p>
      <text:p text:style-name="P1149">3) P – visų asmeniui mokamų pensijų suma.<text:s/></text:p>
      <text:p text:style-name="P1150">Straipsnio dalies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Normal"/>
      <text:p text:style-name="P115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6">1) PD – pensijos priemokos dydis;</text:p>
      <text:p text:style-name="P1157">2) MVPD – tą mėnesį, už kurį mokama pensijos priemoka, galiojęs minimalių vartojimo<text:s/>poreikių dydis;</text:p>
      <text:p text:style-name="P1158">3) S – asmens įgytas pensijų socialinio draudimo stažas, pagal kurį apskaičiuota mokama socialinio draudimo senatvės arba netekto darbingumo (invalidumo) pensija;</text:p>
      <text:p text:style-name="P1159">4) BS – asmeniui nustatytas būtinasis pensijų socialinio draudimo stažas socialinio draudimo senatvės ar socialinio draudimo netekto darbingumo (iki 2005 m. liepos 1 d. – invalidumo) pensijai gauti (atsižvelgiant į gaunamos pensijos rūšį);</text:p>
      <text:p text:style-name="P1160">5) P – visų asmeniui mokamų pensijų suma.<text:s/></text:p>
      <text:p text:style-name="P1161">Straipsnio dalies pakeitimai:</text:p>
      <text:p text:style-name="P1162"><text:span text:style-name="T1163">Nr.<text:s/></text:span><text:a xlink:href="https://www.e-tar.lt/portal/legalAct.html?documentId=7fd56440222f11eabe008ea93139d588" office:target-frame-name="_top" xlink:show="replace"><text:span text:style-name="T1164">XIII-2605</text:span></text:a><text:span text:style-name="T1165">, 2019-12-05, paskelbta TAR 2019-12-19, i. k. 2019-20564</text:span></text:p>
      <text:p text:style-name="Normal"/>
      <text:p text:style-name="P1166"><text:span text:style-name="T1167">3</text:span><text:span text:style-name="T1168">. Nustatant, ar asmuo yra įgijęs<text:s/></text:span><text:span text:style-name="T1169">būtinąjį pensijų socialinio draudimo stažą socialinio d</text:span><text:span text:style-name="T1170">raudimo senatvės ar socialinio draudimo netekto darbingumo (</text:span><text:span text:style-name="T1171">iki 2005 m. liepos 1 d. –<text:s/></text:span><text:span text:style-name="T1172">invalidumo) pensijai gauti</text:span><text:span text:style-name="T1173"><text:s/></text:span><text:span text:style-name="T1174">(atsižvelgiant į gaunamos pensijos rūšį), atsižvelgiama į stažą, pagal kurį paskirta (gali būti paskirta) pensija užsienio valstybėje taikant E</text:span><text:span text:style-name="T1175">uropos Sąjungos socialinės apsaugos sistemų koordinavimo reglamentus arba Lietuvos Respublikos tarptautinių sutarčių nuostatas dėl pensijų mokėjimo.</text:span></text:p>
      <text:p text:style-name="P1176"/>
      <text:p text:style-name="P1177"><text:span text:style-name="T1178">22</text:span><text:span text:style-name="T1179">3</text:span><text:span text:style-name="T1180"><text:s/>straipsnis.<text:s/></text:span><text:span text:style-name="T1181">Pensijos priemokų mokėjimo ir administravimo šaltinis</text:span></text:p>
      <text:p text:style-name="P1182"><text:span text:style-name="T1183">Pensijos priemokos<text:s/></text:span><text:span text:style-name="T1184">mokamos,<text:s/></text:span><text:span text:style-name="T1185">jų skyrimo ir mokėjimo administravimo išlaidos apmokamos iš Lietuvos Respublikos valstybės biudžeto lėšų</text:span><text:span text:style-name="T1186">.</text:span></text:p>
      <text:p text:style-name="P1187"/>
      <text:p text:style-name="P1188"><text:span text:style-name="T1189">22</text:span><text:span text:style-name="T1190">4</text:span><text:span text:style-name="T1191"><text:s/></text:span><text:span text:style-name="T1192">straipsnis.<text:s/></text:span><text:span text:style-name="T1193">Pensijos priemokų skyrimas ir mokėjimas</text:span></text:p>
      <text:p text:style-name="P1194"><text:span text:style-name="T1195">1</text:span><text:span text:style-name="T1196">. Pensijos priemoką be atskiro asmens prašymo skiria ir moka Valstybinio<text:s/></text:span><text:span text:style-name="T1197">socialinio draudimo fondo valdybos prie Socialinės apsaugos ir darbo ministerijos įgaliota Valstybinio socialinio draudimo fondo administravimo įstaiga, mokanti asmeniui socialinio draudimo pensiją.</text:span></text:p>
      <text:p text:style-name="P1198"><text:span text:style-name="T1199">2</text:span><text:span text:style-name="T1200">. Asmenų, kurie gauna užsienio valstybės pensiją, te</text:span><text:span text:style-name="T1201">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202">įgaliota Valstybinio socialinio draudimo fondo administravimo įstaiga neturi šių duomenų), išskyrus šio straipsnio 2</text:span><text:span text:style-name="T1203">1</text:span><text:span text:style-name="T1204"><text:s/>dalyje nustatytą atvejį. Gavusi duomenis apie užsienio valstybės paskirtos pensijos dydį, Valstybinio socialinio draudimo fondo valdybos p</text:span><text:span text:style-name="T1205">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6">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7">s, jeigu Valstybinio socialinio draudimo fondo valdybos prie Socialinės apsaugos ir darbo ministerijos įgaliota Valstybinio socialinio draudimo fondo administravimo įstaiga negauna šių duomenų.</text:span></text:p>
      <text:p text:style-name="P1208">Straipsnio dalies pakeitimai:</text:p>
      <text:p text:style-name="P1209"><text:span text:style-name="T1210">Nr.<text:s/></text:span><text:a xlink:href="https://www.e-tar.lt/portal/legalAct.html?documentId=f1a7bd70a9f011ec8d9390588bf2de65" office:target-frame-name="_top" xlink:show="replace"><text:span text:style-name="T1211">XIV-951</text:span></text:a><text:span text:style-name="T1212">, 2022-03-17, paskelbta TAR 2022-03-22, i. k. 2022-05129</text:span></text:p>
      <text:p text:style-name="Normal"/>
      <text:p text:style-name="P1213"><text:span text:style-name="T1214">2</text:span><text:span text:style-name="T1215">1</text:span><text:span text:style-name="T1216">. Kai asmuo, kuris gauna užsienio valstybės pensiją, patvirtina, kad negali šio straipsnio 2 dalyje nustatyta tvark</text:span><text:span text:style-name="T1217">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8">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9">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20">do</text:span><text:span text:style-name="T1221"><text:s/></text:span><text:span text:style-name="T1222">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23">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4">cija ir (ar) duomenys buvo gauti, pirmos dienos.</text:span></text:p>
      <text:p text:style-name="P1225">Papildyta straipsnio dalimi:</text:p>
      <text:p text:style-name="P1226"><text:span text:style-name="T1227">Nr.<text:s/></text:span><text:a xlink:href="https://www.e-tar.lt/portal/legalAct.html?documentId=f1a7bd70a9f011ec8d9390588bf2de65" office:target-frame-name="_top" xlink:show="replace"><text:span text:style-name="T1228">XIV-951</text:span></text:a><text:span text:style-name="T1229">, 2022-03-17, paskelbta TAR 2022-03-22, i. k. 2022-05129</text:span></text:p>
      <text:p text:style-name="Normal"/>
      <text:p text:style-name="P1230"><text:span text:style-name="T1231">3</text:span><text:span text:style-name="T1232">.<text:s/></text:span><text:span text:style-name="T1233">Pensijos priemoka mokama už praėjusį mėnesį, atsižvelgiant į už tą mėnesį priskaičiuotų pensijų sumą ir</text:span><text:span text:style-name="T1234"><text:s/>tą mėnesį galiojusį MVPD</text:span><text:span text:style-name="T1235">.</text:span></text:p>
      <text:p text:style-name="P1236"><text:span text:style-name="T1237">4</text:span><text:span text:style-name="T1238">. Tais atvejais, kai šio įstatymo nustatyta tvarka apskaičiuota pensijos priemoka yra mažesnė negu 1,45 euro, visa pensij</text:span><text:span text:style-name="T1239">os priemokos suma už praėjusius metus išmokama vieną kartą per metus pirmąjį kalendorinių metų mėnesį.</text:span></text:p>
      <text:p text:style-name="P1240"><text:span text:style-name="T1241">5</text:span><text:span text:style-name="T1242">.<text:s/></text:span><text:span text:style-name="T1243">Jeigu mokant pensijos priemoką paaiškėja, kad už tą laikotarpį, už kurį ši priemoka išmokėta, jos gavėjas turėjo teisę gauti (gavo) kitas pensijas</text:span><text:span text:style-name="T1244"><text:s/>arba didesnę socialinio draudimo senatvės ar socialinio draudimo netekto darbingumo (invalidumo) pensiją, kurios jam skiriamos nuo dienos iki pensijos priemokos paskyrimo arba nuo pensijos priemokos paskyrimo dienos, asmens teisė gauti pensijos priemoką n</text:span><text:span text:style-name="T1245">ustatoma iš naujo. Šiais atvejais pensijos priemokos permoka išieškoma socialinio draudimo senatvės ar socialinio draudimo netekto darbingumo (invalidumo) pensiją</text:span><text:span text:style-name="T1246"><text:s/>asmeniui mokančios Valstybinio socialinio draudimo fondo administravimo įstaigos<text:s/></text:span><text:span text:style-name="T1247">sprendimu<text:s/></text:span><text:span text:style-name="T1248">Va</text:span><text:span text:style-name="T1249">lstybinio socialinio draudimo įstatymo nustatyta tvarka</text:span><text:span text:style-name="T1250"><text:s/>iš bet kurios asmens gaunamos pensijos, kurios mokėjimas pavestas</text:span><text:span text:style-name="T1251"><text:s/>Valstybinio socialinio draudimo fondo administravimo įstaigoms.</text:span></text:p>
      <text:p text:style-name="P1252"><text:span text:style-name="T1253">6</text:span><text:span text:style-name="T1254">. Pensijos priemokoms taip pat taikomos šio įstatymo 15 straipsni</text:span><text:span text:style-name="T1255">o 11 ir 12 dalių nuostatos.<text:s/></text:span><text:span text:style-name="T1256">Šiame įstatyme nenustatytais pensijos priemokų skyrimo ir mokėjimo atvejais<text:s/></text:span><text:span text:style-name="T1257">taikoma Socialinio draudimo pensijų įstatyme ir Socialinio draudimo pensijų skyrimo ir mokėjimo nuostatuose nustatyta socialinio draudimo pensijų skyrim</text:span><text:span text:style-name="T1258">o ir mokėjimo tvarka.</text:span><text:s/></text:p>
      <text:p text:style-name="P1259">Papildyta skyriumi:</text:p>
      <text:p text:style-name="P1260"><text:span text:style-name="T1261">Nr.<text:s/></text:span><text:a xlink:href="https://www.e-tar.lt/portal/legalAct.html?documentId=3ae8d160802211e8ae2bfd1913d66d57" office:target-frame-name="_top" xlink:show="replace"><text:span text:style-name="T1262">XIII-1401</text:span></text:a><text:span text:style-name="T1263">, 2018-06-29, paskelbta TAR 2018-07-05, i. k. 2018-11462</text:span></text:p>
      <text:p text:style-name="Normal"/>
      <text:p text:style-name="P1264"><text:span text:style-name="T1265">VII</text:span><text:span text:style-name="T1266"><text:s/>SKYRIUS</text:span></text:p>
      <text:p text:style-name="P1267"><text:span text:style-name="T1268">BAIGIAMOSIOS NUOSTATOS</text:span></text:p>
      <text:p text:style-name="P1269"/>
      <text:p text:style-name="P1270"><text:span text:style-name="T1271">23</text:span><text:span text:style-name="T1272"><text:s/>straipsnis.<text:s/></text:span><text:span text:style-name="T1273">Slaugos namuose laikotarpių nustatymas</text:span></text:p>
      <text:p text:style-name="P1274"><text:span text:style-name="T1275">1</text:span><text:span text:style-name="T1276">. Skiriant šalpos neįgalumo pensiją šio įstatymo 5 straipsnio 3 punkte nurodytiems asmenims arba šalpos senatvės pensiją šio įstatymo 8 straipsnio 5 dalies 1 punkte nurodytiems asmenims, vaikų<text:s/></text:span><text:span text:style-name="T1277">invalidų, I ar II grupės invalidų nuo vaikystės arba tapusių I ar II grupės invalidais iki 18 metų, taip pat visiškos negalios invalidų, pripažintų tokiais iki 2005 m. liepos 1 d., slaugos namuose laikas prilyginamas neįgaliųjų, kuriems nustatytas specialu</text:span><text:span text:style-name="T1278">sis nuolatinės slaugos poreikis arba nuolatinės priežiūros (pagalbos) poreikis, slaugos namuose laikui. Už vieno neįgalaus asmens slaugą šalpos senatvės pensija skiriama ir mokama tik vienam asmeniui.</text:span></text:p>
      <text:p text:style-name="P1279"><text:span text:style-name="T1280">2</text:span><text:span text:style-name="T1281">. Skiriant šalpos neįgalumo pensiją šio įstatymo 5</text:span><text:span text:style-name="T1282"><text:s/>straipsnio 3 punkte nurodytiems asmenims, šalpos senatvės pensiją šio įstatymo 8 straipsnio 5 dalies 1 punkte nurodytiems asmenims arba šalpos kompensaciją šio įstatymo 12 straipsnio 1 punkte nurodytiems asmenims, slaugomais namuose taip pat laikomi neįga</text:span><text:span text:style-name="T1283">l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4">Straipsnio pakeitimai:</text:p>
      <text:p text:style-name="P1285"><text:span text:style-name="T1286">Nr.<text:s/></text:span><text:a xlink:href="https://www.e-tar.lt/portal/legalAct.html?documentId=3ae8d160802211e8ae2bfd1913d66d57" office:target-frame-name="_top" xlink:show="replace"><text:span text:style-name="T1287">XIII-1401</text:span></text:a><text:span text:style-name="T1288">, 2018-06-29, paskelbta TAR 2018-07-05, i. k. 2018-11462</text:span></text:p>
      <text:p text:style-name="P1289"><text:span text:style-name="T1290">Nr.<text:s/></text:span><text:a xlink:href="https://www.e-tar.lt/portal/legalAct.html?documentId=44511740fa5511e99681cd81dcdca52c" office:target-frame-name="_top" xlink:show="replace"><text:span text:style-name="T1291">XIII-2491</text:span></text:a><text:span text:style-name="T1292">, 2019-10-17, paskelbta TAR 2019-10-29, i. k. 2019-17223</text:span></text:p>
      <text:p text:style-name="Normal"/>
      <text:p text:style-name="P1293"><text:span text:style-name="T1294">24</text:span><text:span text:style-name="T1295"><text:s/>straipsnis.<text:s/></text:span><text:span text:style-name="T1296">Informacijos ir duomenų, susijusių su šalpos išmokų skyrimu ir mokėjimu, gavimas ir teikimas<text:s/></text:span></text:p>
      <text:p text:style-name="P1297"><text:span text:style-name="T1298">1</text:span><text:span text:style-name="T1299">. Šalpos išmokas mokanti įstaiga šalp</text:span><text:span text:style-name="T1300">os išmokų, pensijų priemokų skyrimo ir (ar) mokėjimo tikslu turi teisę gauti iš valstybės ir savivaldybių institucijų, įstaigų, įmonių ir organizacijų, valstybės, žinybinių registrų arba valstybės, savivaldybių informacinių sistemų informaciją, duomenis (į</text:span><text:span text:style-name="T1301">skaitant asmens duomenis), taip pat asmens duomenis, susijusius su paskirta kardomąja priemone (duomenis apie suėmimo laiką), priverčiamosiomis medicinos priemonėmis (duomenis apie taikomo stacionarinio stebėjimo bendro, sustiprinto ar griežto stebėjimo są</text:span><text:span text:style-name="T1302">lygomis specializuotose psichikos sveikatos priežiūros įstaigose laiką), auklėjamojo poveikio priemone (duomenis apie nustatytą atidavimo į specialią auklėjimo įstaigą laiką), teistumu (duomenis apie laisvės atėmimo bausmės atlikimo laiką), specialių kateg</text:span><text:span text:style-name="T1303">orijų asmens duomenis (sveikatos duomenis apie neįgalumą, darbingumo lygį (invalidumą), specialiuosius poreikius, slaugymą, slaugą, palaikomąjį gydymą) ir juos tvarkyti.</text:span><text:s/></text:p>
      <text:p text:style-name="P1304">Straipsnio dalies pakeitimai:</text:p>
      <text:p text:style-name="P1305"><text:span text:style-name="T1306">Nr.<text:s/></text:span><text:a xlink:href="https://www.e-tar.lt/portal/legalAct.html?documentId=7fd56440222f11eabe008ea93139d588" office:target-frame-name="_top" xlink:show="replace"><text:span text:style-name="T1307">XIII-2605</text:span></text:a><text:span text:style-name="T1308">, 2019-12-05, paskelbta TAR 2019-12-19, i. k. 2019-20564</text:span></text:p>
      <text:p text:style-name="Normal"/>
      <text:p text:style-name="P1309"><text:span text:style-name="T1310">2</text:span><text:span text:style-name="T1311">. Šalpos išmokas mokanti įstaiga socialinės apsaugos ir darbo ministro nustatyta tvarka teikia Lietuvos Respublikos socialinės apsaugos i</text:span><text:span text:style-name="T1312">r darbo ministerijai informaciją apie šalpos išmokų gavėjų skaičių, šalpos išmokų vidutinius dydžius, šioms išmokoms mokėti ir administruoti panaudotas valstybės biudžeto lėšas.</text:span><text:s/></text:p>
      <text:p text:style-name="P1313">Straipsnio pakeitimai:</text:p>
      <text:p text:style-name="P1314"><text:span text:style-name="T1315">Nr.<text:s/></text:span><text:a xlink:href="https://www.e-tar.lt/portal/legalAct.html?documentId=6d0cde80ebd911e7acd7ea182930b17f" office:target-frame-name="_top" xlink:show="replace"><text:span text:style-name="T1316">XIII-882</text:span></text:a><text:span text:style-name="T1317">, 2017-12-12, paskelbta TAR 2017-12-28, i. k. 2017-21483</text:span></text:p>
      <text:p text:style-name="Normal"/>
      <text:p text:style-name="P1318"/>
      <text:p text:style-name="P1319">Skelbiu šį Lietuvos Respublikos Seimo priimtą įstatymą.</text:p>
      <text:p text:style-name="P1320"/>
      <text:p text:style-name="P1321"/>
      <text:p text:style-name="P1322"/>
      <text:p text:style-name="P1323">RESPUBLIKOS PREZIDENTAS<text:tab/>ALGIRDAS BRAZAUSKAS</text:p>
      <text:p text:style-name="P1324"/>
      <text:p text:style-name="P1325"/>
      <text:p text:style-name="Normal"/>
      <text:p text:style-name="P1326">Lietuvos Respublikos<text:s/></text:p>
      <text:p text:style-name="P1327">šalpos pensijų įstatymo<text:s/></text:p>
      <text:p text:style-name="P1328">priedas</text:p>
      <text:p text:style-name="P1329"/>
      <text:p text:style-name="P1330"><text:span text:style-name="T1331">ĮGYVENDINAMI EUROPOS SĄJUNGOS TEISĖS AKTAI</text:span></text:p>
      <text:p text:style-name="P1332"/>
      <text:p text:style-name="P1333"><text:span text:style-name="T1334">1</text:span><text:span text:style-name="T1335">. 2001 m. liepos 20 d. Tarybos direktyva 2001/55/EB dėl minimalių normų suteikiant perkeltiesiem</text:span><text:span text:style-name="T1336">s asmenims laikiną apsaugą esant masiniam jų srautui ir dėl priemonių, skatinančių valstybių narių tarpusavio pastangų priimant tokius asmenis ir atsakant už tokio veiksmo padarinius pusiausvyrą.</text:span></text:p>
      <text:p text:style-name="P1337"><text:span text:style-name="T1338">2</text:span><text:span text:style-name="T1339">. 2014 m. balandžio 16 d. Europos Parlamento ir Tarybos</text:span><text:span text:style-name="T1340"><text:s/>direktyva 2014/54/ES dėl priemonių, kad darbuotojai galėtų lengviau naudotis laisvo darbuotojų judėjimo teisėmis.</text:span></text:p>
      <text:p text:style-name="P1341"><text:span text:style-name="T1342">3</text:span><text:span text:style-name="T1343">.<text:s/></text:span><text:span text:style-name="T1344">2021 m. spalio 20 d.<text:s/></text:span><text:span text:style-name="T1345">Europos Parlamento ir Tarybos direktyva<text:s/></text:span><text:span text:style-name="T1346">(ES) 2021/1883 dėl trečiųjų šalių piliečių atvykimo ir apsigyvenimo sieki</text:span><text:span text:style-name="T1347">ant dirbti aukštos kvalifikacijos darbą sąlygų, kuria panaikinama Tarybos direktyva 2009/50/EB.</text:span></text:p>
      <text:p text:style-name="P1348">Papildyta punktu:</text:p>
      <text:p text:style-name="P1349"><text:span text:style-name="T1350">Nr.<text:s/></text:span><text:a xlink:href="https://www.e-tar.lt/portal/legalAct.html?documentId=3b39ec10034211edb32c9f9d8ba206f8" office:target-frame-name="_top" xlink:show="replace"><text:span text:style-name="T1351">XIV-1285</text:span></text:a><text:span text:style-name="T1352">, 2022-06-30, paskelbta TAR<text:s/></text:span><text:span text:style-name="T1353">2022-07-14, i. k. 2022-15434</text:span></text:p>
      <text:p text:style-name="Normal"/>
      <text:p text:style-name="P1354">Priedo pakeitimai:</text:p>
      <text:p text:style-name="P1355"><text:span text:style-name="T1356">Nr.<text:s/></text:span><text:a xlink:href="https://www.e-tar.lt/portal/legalAct.html?documentId=f1a7bd70a9f011ec8d9390588bf2de65" office:target-frame-name="_top" xlink:show="replace"><text:span text:style-name="T1357">XIV-951</text:span></text:a><text:span text:style-name="T1358">, 2022-03-17, paskelbta TAR 2022-03-22, i. k. 2022-05129</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text:span><text:span text:style-name="T1368"><text:s/>Seimas, Įstatymas</text:span></text:p>
      <text:p text:style-name="P1369"><text:span text:style-name="T1370">Nr.<text:s/></text:span><text:a xlink:href="https://www.e-tar.lt/portal/legalAct.html?documentId=TAR.6CEF6E892DCD" office:target-frame-name="_top" xlink:show="replace"><text:span text:style-name="T1371">I-1439</text:span></text:a><text:span text:style-name="T1372">, 1996-07-04, Žin., 1996, Nr. 68-1637 (1996-07-19), i. k. 0961010ISTA00I-1439</text:span></text:p>
      <text:p text:style-name="P1373"><text:span text:style-name="T1374">Lietuvos Respublikos šalpos (socialinių) pensijų įstatymo pakeitimo</text:span><text:span text:style-name="T1375"><text:s/>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B42E3C732D2D" office:target-frame-name="_top" xlink:show="replace"><text:span text:style-name="T1383">VIII-906</text:span></text:a><text:span text:style-name="T1384">, 1998-10-22, Žin., 1998, Nr. 98-2708 (1998-11-11), i. k. 0981010ISTAVIII-906</text:span></text:p>
      <text:p text:style-name="P1385"><text:span text:style-name="T1386">Lietuvos Respublikos šalpos (s</text:span><text:span text:style-name="T1387">ocialinių) pensijų įstatymo 1, 2, 9, 10 straipsnių pakeitimo ir papildy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D076C55F2C25" office:target-frame-name="_top" xlink:show="replace"><text:span text:style-name="T1395">VIII-1989</text:span></text:a><text:span text:style-name="T1396">, 2000-10-10, Žin., 2000, Nr.<text:s/></text:span><text:span text:style-name="T1397">89-2750 (2000-10-25), i. k. 1001010ISTAIII-1989</text:span></text:p>
      <text:p text:style-name="P1398"><text:span text:style-name="T1399">Lietuvos Respublikos šalpos (socialinių) pensijų įstatymo 1, 2, 6, 9, 10 straipsnių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6882E187A7BD" office:target-frame-name="_top" xlink:show="replace"><text:span text:style-name="T1407">IX-1298</text:span></text:a><text:span text:style-name="T1408">, 2003-01-21, Žin., 2003, Nr. 14-538 (2003-02-07), i. k. 1031010ISTA0IX-1298</text:span></text:p>
      <text:p text:style-name="P1409"><text:span text:style-name="T1410">Lietuvos Respublikos pilietybės įstatymo įgyvendinimo įstatymo, Valstybinių socialinio draudimo pensijų įstatymo, Šalpos (socialinių) pensijų įstat</text:span><text:span text:style-name="T1411">ymo, Mokslininkų valstybinių pensijų laikinojo įstatymo, Valstybinių pensijų įstatymo pakeitimo ir papildymo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TAR.90DDC4B19A07" office:target-frame-name="_top" xlink:show="replace"><text:span text:style-name="T1419">IX-1966</text:span></text:a><text:span text:style-name="T1420">,</text:span><text:span text:style-name="T1421"><text:s/>2004-01-20, Žin., 2004, Nr. 21-619 (2004-02-07), i. k. 1041010ISTA0IX-1966</text:span></text:p>
      <text:p text:style-name="P1422"><text:span text:style-name="T1423">Lietuvos Respublikos šalpos (socialinių) pensijų įstatymo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TAR.82E05B742DCD" office:target-frame-name="_top" xlink:show="replace"><text:span text:style-name="T1431">IX-2217</text:span></text:a><text:span text:style-name="T1432">, 2004-05-04, Žin., 2004, Nr. 80-2835 (2004-05-14), i. k. 1041010ISTA0IX-2217</text:span></text:p>
      <text:p text:style-name="P1433"><text:span text:style-name="T1434">Lietuvos Respublikos valstybinių socialinio draudimo pensijų įstatymo, Valstybinių šalpos išmokų įstatymo, Mokslininkų valstybinių pensijų laiki</text:span><text:span text:style-name="T1435">nojo įstatymo, Valstybinių pensijų įstatymo, Valstybės paramos būstui įsigyti ar išsinuomoti įstatymo, Piniginės socialinės paramos mažas pajamas gaunančioms šeimoms (vieniems gyvenantiems asmenims) įstatymo pakeitimo įstatymas</text:span></text:p>
      <text:p text:style-name="P1436"/>
      <text:p text:style-name="P1437"><text:span text:style-name="T1438">7.</text:span></text:p>
      <text:p text:style-name="P1439"><text:span text:style-name="T1440">Lietuvos Respublikos<text:s/></text:span><text:span text:style-name="T1441">Seimas, Įstatymas</text:span></text:p>
      <text:p text:style-name="P1442"><text:span text:style-name="T1443">Nr.<text:s/></text:span><text:a xlink:href="https://www.e-tar.lt/portal/legalAct.html?documentId=TAR.AF0F0443D53D" office:target-frame-name="_top" xlink:show="replace"><text:span text:style-name="T1444">IX-2375</text:span></text:a><text:span text:style-name="T1445">, 2004-07-15, Žin., 2004, Nr. 117-4373 (2004-07-29), i. k. 1041010ISTA0IX-2375</text:span></text:p>
      <text:p text:style-name="P1446"><text:span text:style-name="T1447">Lietuvos Respublikos valstybinių socialinio draudimo pensijų įstat</text:span><text:span text:style-name="T1448">ymo, Valstybinių socialinio draudimo senatvės pensijų išankstinio mokėjimo įstatymo, Valstybinių šalpos išmokų įstatymo pakeitimo įstatymas</text:span></text:p>
      <text:p text:style-name="P1449"/>
      <text:p text:style-name="P1450"><text:span text:style-name="T1451">8.</text:span></text:p>
      <text:p text:style-name="P1452"><text:span text:style-name="T1453">Lietuvos Respublikos Seimas, Įstatymas</text:span></text:p>
      <text:p text:style-name="P1454"><text:span text:style-name="T1455">Nr.<text:s/></text:span><text:a xlink:href="https://www.e-tar.lt/portal/legalAct.html?documentId=TAR.24FCE07E51FC" office:target-frame-name="_top" xlink:show="replace"><text:span text:style-name="T1456">X-210</text:span></text:a><text:span text:style-name="T1457">, 2005-05-19, Žin., 2005, Nr. 71-2556 (2005-06-07), i. k. 1051010ISTA000X-210</text:span></text:p>
      <text:p text:style-name="P1458"><text:span text:style-name="T1459">Lietuvos Respublikos valstybinių šalpos išmokų įstatymo pakeitimo įstatymas</text:span></text:p>
      <text:p text:style-name="P1460"/>
      <text:p text:style-name="P1461"><text:span text:style-name="T1462">9.</text:span></text:p>
      <text:p text:style-name="P1463"><text:span text:style-name="T1464">Lietuvos Respublikos Seimas, Įstatymas</text:span></text:p>
      <text:p text:style-name="P1465"><text:span text:style-name="T1466">Nr.<text:s/></text:span><text:a xlink:href="https://www.e-tar.lt/portal/legalAct.html?documentId=TAR.E96D762821F7" office:target-frame-name="_top" xlink:show="replace"><text:span text:style-name="T1467">X-1394</text:span></text:a><text:span text:style-name="T1468">, 2007-12-20, Žin., 2007, Nr. 138-5649 (2007-12-29), i. k. 1071010ISTA00X-1394</text:span></text:p>
      <text:p text:style-name="P1469"><text:span text:style-name="T1470">Lietuvos Respublikos valstybinių šalpos išmokų įstatymo 6 ir 19 straipsnių pakeitimo įstaty</text:span><text:span text:style-name="T1471">mas</text:span></text:p>
      <text:p text:style-name="P1472"/>
      <text:p text:style-name="P1473"><text:span text:style-name="T1474">10.</text:span></text:p>
      <text:p text:style-name="P1475"><text:span text:style-name="T1476">Lietuvos Respublikos Seimas, Įstatymas</text:span></text:p>
      <text:p text:style-name="P1477"><text:span text:style-name="T1478">Nr.<text:s/></text:span><text:a xlink:href="https://www.e-tar.lt/portal/legalAct.html?documentId=TAR.789B761682E0" office:target-frame-name="_top" xlink:show="replace"><text:span text:style-name="T1479">X-1448</text:span></text:a><text:span text:style-name="T1480">, 2008-02-01, Žin., 2008, Nr. 19-676 (2008-02-14), i. k. 1081010ISTA00X-1448</text:span></text:p>
      <text:p text:style-name="P1481"><text:span text:style-name="T1482">Lietuvos Respublikos valstybinių šalpos</text:span><text:span text:style-name="T1483"><text:s/>išmokų įstatymo 3, 14 straipsnių papildymo ir pakeitimo įstatymas</text:span></text:p>
      <text:p text:style-name="P1484"/>
      <text:p text:style-name="P1485"><text:span text:style-name="T1486">11.</text:span></text:p>
      <text:p text:style-name="P1487"><text:span text:style-name="T1488">Lietuvos Respublikos Seimas, Įstatymas</text:span></text:p>
      <text:p text:style-name="P1489"><text:span text:style-name="T1490">Nr.<text:s/></text:span><text:a xlink:href="https://www.e-tar.lt/portal/legalAct.html?documentId=TAR.CA2E26987919" office:target-frame-name="_top" xlink:show="replace"><text:span text:style-name="T1491">XI-533</text:span></text:a><text:span text:style-name="T1492">, 2009-12-08, Žin., 2009, Nr. 151-6780 (2009-12-22),<text:s/></text:span><text:span text:style-name="T1493">i. k. 1091010ISTA00XI-533</text:span></text:p>
      <text:p text:style-name="P1494"><text:span text:style-name="T1495">Lietuvos Respublikos valstybinių šalpos išmokų įstatymo 22 straipsnio pakeitimo įstatymas</text:span></text:p>
      <text:p text:style-name="P1496"/>
      <text:p text:style-name="P1497"><text:span text:style-name="T1498">12.</text:span></text:p>
      <text:p text:style-name="P1499"><text:span text:style-name="T1500">Lietuvos Respublikos Seimas, Įstatymas</text:span></text:p>
      <text:p text:style-name="P1501"><text:span text:style-name="T1502">Nr.<text:s/></text:span><text:a xlink:href="https://www.e-tar.lt/portal/legalAct.html?documentId=TAR.EA9740E65291" office:target-frame-name="_top" xlink:show="replace"><text:span text:style-name="T1503">XI-1648</text:span></text:a><text:span text:style-name="T1504">, 2</text:span><text:span text:style-name="T1505">011-11-10, Žin., 2011, Nr. 144-6757 (2011-11-29), i. k. 1111010ISTA0XI-1648</text:span></text:p>
      <text:p text:style-name="P1506"><text:span text:style-name="T1507">Lietuvos Respublikos valstybinių šalpos išmokų įstatymo 8, 22, 24 ir 26 straipsnių pakeitimo įstatymas</text:span></text:p>
      <text:p text:style-name="P1508"/>
      <text:p text:style-name="P1509"><text:span text:style-name="T1510">13.</text:span></text:p>
      <text:p text:style-name="P1511"><text:span text:style-name="T1512">Lietuvos Respublikos Seimas, Įstatymas</text:span></text:p>
      <text:p text:style-name="P1513"><text:span text:style-name="T1514">Nr.<text:s/></text:span><text:a xlink:href="https://www.e-tar.lt/portal/legalAct.html?documentId=TAR.C0705AF0929B" office:target-frame-name="_top" xlink:show="replace"><text:span text:style-name="T1515">XI-1768</text:span></text:a><text:span text:style-name="T1516">, 2011-12-01, Žin., 2011, Nr. 155-7351 (2011-12-20), i. k. 1111010ISTA0XI-1768</text:span></text:p>
      <text:p text:style-name="P1517"><text:span text:style-name="T1518">Lietuvos Respublikos valstybinių šalpos išmokų įstatymo 4 straipsnio pakeitimo įstatymas</text:span></text:p>
      <text:p text:style-name="P1519"/>
      <text:p text:style-name="P1520"><text:span text:style-name="T1521">14.</text:span></text:p>
      <text:p text:style-name="P1522"><text:span text:style-name="T1523">Lietuvos Respublikos Seimas, Įstatymas</text:span></text:p>
      <text:p text:style-name="P1524"><text:span text:style-name="T1525">Nr.<text:s/></text:span><text:a xlink:href="https://www.e-tar.lt/portal/legalAct.html?documentId=6fc86200f13911e3bb22becb572235f5" office:target-frame-name="_top" xlink:show="replace"><text:span text:style-name="T1526">XII-906</text:span></text:a><text:span text:style-name="T1527">, 2014-06-03, paskelbta TAR 2014-06-11, i. k. 2014-07399</text:span></text:p>
      <text:p text:style-name="P1528"><text:span text:style-name="T1529">Lietuvos Respublikos valstybinių šalpos išmokų<text:s/></text:span><text:span text:style-name="T1530">įstatymo Nr. I-675 15 straipsnio pakeitimo įstatymas</text:span></text:p>
      <text:p text:style-name="P1531"/>
      <text:p text:style-name="P1532"><text:span text:style-name="T1533">15.</text:span></text:p>
      <text:p text:style-name="P1534"><text:span text:style-name="T1535">Lietuvos Respublikos Seimas, Įstatymas</text:span></text:p>
      <text:p text:style-name="P1536"><text:span text:style-name="T1537">Nr.<text:s/></text:span><text:a xlink:href="https://www.e-tar.lt/portal/legalAct.html?documentId=f5ee93504a6e11e6b5d09300a16a686c" office:target-frame-name="_top" xlink:show="replace"><text:span text:style-name="T1538">XII-2506</text:span></text:a><text:span text:style-name="T1539">, 2016-06-29, paskelbta TAR 2016-07-15, i. k. 201</text:span><text:span text:style-name="T1540">6-20643</text:span></text:p>
      <text:p text:style-name="P1541"><text:span text:style-name="T1542">Lietuvos Respublikos valstybinių šalpos išmokų įstatymo Nr. I-675 pakeitimo įstatymas</text:span></text:p>
      <text:p text:style-name="P1543"/>
      <text:p text:style-name="P1544"><text:span text:style-name="T1545">16.</text:span></text:p>
      <text:p text:style-name="P1546"><text:span text:style-name="T1547">Lietuvos Respublikos Seimas, Įstatymas</text:span></text:p>
      <text:p text:style-name="P1548"><text:span text:style-name="T1549">Nr.<text:s/></text:span><text:a xlink:href="https://www.e-tar.lt/portal/legalAct.html?documentId=af1c1db05b3111e79198ffdb108a3753" office:target-frame-name="_top" xlink:show="replace"><text:span text:style-name="T1550">XIII-449</text:span></text:a><text:span text:style-name="T1551">, 2017-0</text:span><text:span text:style-name="T1552">6-15, paskelbta TAR 2017-06-27, i. k. 2017-10813</text:span></text:p>
      <text:p text:style-name="P1553"><text:span text:style-name="T1554">Lietuvos Respublikos šalpos pensijų įstatymo Nr. I-675 1, 4 ir 7 straipsnių pakeitimo įstatymas</text:span></text:p>
      <text:p text:style-name="P1555"/>
      <text:p text:style-name="P1556"><text:span text:style-name="T1557">17.</text:span></text:p>
      <text:p text:style-name="P1558"><text:span text:style-name="T1559">Lietuvos Respublikos Seimas, Įstatymas</text:span></text:p>
      <text:p text:style-name="P1560"><text:span text:style-name="T1561">Nr.<text:s/></text:span><text:a xlink:href="https://www.e-tar.lt/portal/legalAct.html?documentId=6d0cde80ebd911e7acd7ea182930b17f" office:target-frame-name="_top" xlink:show="replace"><text:span text:style-name="T1562">XIII-882</text:span></text:a><text:span text:style-name="T1563">, 2017-12-12, paskelbta TAR 2017-12-28, i. k. 2017-21483</text:span></text:p>
      <text:p text:style-name="P1564"><text:span text:style-name="T1565">Lietuvos Respublikos šalpos pensijų įstatymo Nr. I-675 1, 4, 7, 15, 16, 24 straipsnių pakeitimo ir 17, 18 straipsnių pripažinimo netekusiais galios įstatyma</text:span><text:span text:style-name="T1566">s</text:span></text:p>
      <text:p text:style-name="P1567"/>
      <text:p text:style-name="P1568"><text:span text:style-name="T1569">18.</text:span></text:p>
      <text:p text:style-name="P1570"><text:span text:style-name="T1571">Lietuvos Respublikos Seimas, Įstatymas</text:span></text:p>
      <text:p text:style-name="P1572"><text:span text:style-name="T1573">Nr.<text:s/></text:span><text:a xlink:href="https://www.e-tar.lt/portal/legalAct.html?documentId=04a25ff0801c11e8ae2bfd1913d66d57" office:target-frame-name="_top" xlink:show="replace"><text:span text:style-name="T1574">XIII-1349</text:span></text:a><text:span text:style-name="T1575">, 2018-06-28, paskelbta TAR 2018-07-05, i. k. 2018-11451</text:span></text:p>
      <text:p text:style-name="P1576"><text:span text:style-name="T1577">Lietuvos Respublikos šalpos pensijų<text:s/></text:span><text:span text:style-name="T1578">įstatymo Nr. I-675 1, 4, 7, 15, 16, 24 straipsnių pakeitimo ir 17, 18 straipsnių pripažinimo netekusiais galios įstatymo Nr. XIII-882 3 straipsnio pripažinimo netekusiu galios ir 4 straipsnio pakeitimo įstatymas</text:span></text:p>
      <text:p text:style-name="P1579"/>
      <text:p text:style-name="P1580"><text:span text:style-name="T1581">19.</text:span></text:p>
      <text:p text:style-name="P1582"><text:span text:style-name="T1583">Lietuvos Respublikos Seimas, Įstatymas</text:span></text:p>
      <text:p text:style-name="P1584"><text:span text:style-name="T1585">Nr.<text:s/></text:span><text:a xlink:href="https://www.e-tar.lt/portal/legalAct.html?documentId=3ae8d160802211e8ae2bfd1913d66d57" office:target-frame-name="_top" xlink:show="replace"><text:span text:style-name="T1586">XIII-1401</text:span></text:a><text:span text:style-name="T1587">, 2018-06-29, paskelbta TAR 2018-07-05, i. k. 2018-11462</text:span></text:p>
      <text:p text:style-name="P1588"><text:span text:style-name="T1589">Lietuvos Respublikos šalpos pensijų įstatymo Nr. I-675 1, 2, 6, 7, 8, 23 straipsnių pake</text:span><text:span text:style-name="T1590">itimo ir Įstatymo papildymo VI-1 skyriumi įstatymas</text:span></text:p>
      <text:p text:style-name="P1591"/>
      <text:p text:style-name="P1592"><text:span text:style-name="T1593">20.</text:span></text:p>
      <text:p text:style-name="P1594"><text:span text:style-name="T1595">Lietuvos Respublikos Seimas, Įstatymas</text:span></text:p>
      <text:p text:style-name="P1596"><text:span text:style-name="T1597">Nr.<text:s/></text:span><text:a xlink:href="https://www.e-tar.lt/portal/legalAct.html?documentId=16446f00044c11e9a5eaf2cd290f1944" office:target-frame-name="_top" xlink:show="replace"><text:span text:style-name="T1598">XIII-1734</text:span></text:a><text:span text:style-name="T1599">, 2018-12-11, paskelbta TAR 2018-12-20, i. k.<text:s/></text:span><text:span text:style-name="T1600">2018-20996</text:span></text:p>
      <text:p text:style-name="P1601"><text:span text:style-name="T1602">Lietuvos Respublikos šalpos pensijų įstatymo Nr. I-675 1, 4, 7, 15, 16, 24 straipsnių pakeitimo ir 17, 18 straipsnių pripažinimo netekusiais galios įstatymo Nr. XIII-882 4 ir 8 straipsnių pakeitimo įstatymas</text:span></text:p>
      <text:p text:style-name="P1603"/>
      <text:p text:style-name="P1604"><text:span text:style-name="T1605">21.</text:span></text:p>
      <text:p text:style-name="P1606"><text:span text:style-name="T1607">Lietuvos Respublikos Seimas, Įst</text:span><text:span text:style-name="T1608">atymas</text:span></text:p>
      <text:p text:style-name="P1609"><text:span text:style-name="T1610">Nr.<text:s/></text:span><text:a xlink:href="https://www.e-tar.lt/portal/legalAct.html?documentId=2eab8d30b1c111e98451fa7b5933515d" office:target-frame-name="_top" xlink:show="replace"><text:span text:style-name="T1611">XIII-2346</text:span></text:a><text:span text:style-name="T1612">, 2019-07-16, paskelbta TAR 2019-07-29, i. k. 2019-12437</text:span></text:p>
      <text:p text:style-name="P1613"><text:span text:style-name="T1614">Lietuvos Respublikos šalpos pensijų įstatymo Nr. I-675 1 straipsnio pakeitimo įst</text:span><text:span text:style-name="T1615">atymas</text:span></text:p>
      <text:p text:style-name="P1616"/>
      <text:p text:style-name="P1617"><text:span text:style-name="T1618">22.</text:span></text:p>
      <text:p text:style-name="P1619"><text:span text:style-name="T1620">Lietuvos Respublikos Seimas, Įstatymas</text:span></text:p>
      <text:p text:style-name="P1621"><text:span text:style-name="T1622">Nr.<text:s/></text:span><text:a xlink:href="https://www.e-tar.lt/portal/legalAct.html?documentId=44511740fa5511e99681cd81dcdca52c" office:target-frame-name="_top" xlink:show="replace"><text:span text:style-name="T1623">XIII-2491</text:span></text:a><text:span text:style-name="T1624">, 2019-10-17, paskelbta TAR 2019-10-29, i. k. 2019-17223</text:span></text:p>
      <text:p text:style-name="P1625"><text:span text:style-name="T1626">Lietuvos Respublikos šalpos pensijų į</text:span><text:span text:style-name="T1627">statymo Nr. I-675 2, 5, 8, 9, 13, 15, 16, 20 ir 23 straipsnių pakeitimo įstatymas</text:span></text:p>
      <text:p text:style-name="P1628"/>
      <text:p text:style-name="P1629"><text:span text:style-name="T1630">23.</text:span></text:p>
      <text:p text:style-name="P1631"><text:span text:style-name="T1632">Lietuvos Respublikos Seimas, Įstatymas</text:span></text:p>
      <text:p text:style-name="P1633"><text:span text:style-name="T1634">Nr.<text:s/></text:span><text:a xlink:href="https://www.e-tar.lt/portal/legalAct.html?documentId=7fd56440222f11eabe008ea93139d588" office:target-frame-name="_top" xlink:show="replace"><text:span text:style-name="T1635">XIII-2605</text:span></text:a><text:span text:style-name="T1636">, 2019-12-05, paske</text:span><text:span text:style-name="T1637">lbta TAR 2019-12-19, i. k. 2019-20564</text:span></text:p>
      <text:p text:style-name="P1638"><text:span text:style-name="T1639">Lietuvos Respublikos šalpos pensijų įstatymo Nr. I-675 8, 20, 22-1, 22-2 ir 24 straipsnių pakeitimo įstatymas</text:span></text:p>
      <text:p text:style-name="P1640"/>
      <text:p text:style-name="P1641"><text:span text:style-name="T1642">24.</text:span></text:p>
      <text:p text:style-name="P1643"><text:span text:style-name="T1644">Lietuvos Respublikos Seimas, Įstatymas</text:span></text:p>
      <text:p text:style-name="P1645"><text:span text:style-name="T1646">Nr.<text:s/></text:span><text:a xlink:href="https://www.e-tar.lt/portal/legalAct.html?documentId=6240263025bd11eb932eb1ed7f923910" office:target-frame-name="_top" xlink:show="replace"><text:span text:style-name="T1647">XIII-3372</text:span></text:a><text:span text:style-name="T1648">, 2020-11-05, paskelbta TAR 2020-11-13, i. k. 2020-23939</text:span></text:p>
      <text:p text:style-name="P1649"><text:span text:style-name="T1650">Lietuvos Respublikos šalpos pensijų įstatymo Nr. I-675 9 straipsnio pakeitimo įstatymas</text:span></text:p>
      <text:p text:style-name="P1651"/>
      <text:p text:style-name="P1652"><text:span text:style-name="T1653">25.</text:span></text:p>
      <text:p text:style-name="P1654"><text:span text:style-name="T1655">L</text:span><text:span text:style-name="T1656">ietuvos Respublikos Seimas, Įstatymas</text:span></text:p>
      <text:p text:style-name="P1657"><text:span text:style-name="T1658">Nr.<text:s/></text:span><text:a xlink:href="https://www.e-tar.lt/portal/legalAct.html?documentId=cad41be0c8e011eba2bad9a0748ee64d" office:target-frame-name="_top" xlink:show="replace"><text:span text:style-name="T1659">XIV-353</text:span></text:a><text:span text:style-name="T1660">, 2021-05-27, paskelbta TAR 2021-06-09, i. k. 2021-13154</text:span></text:p>
      <text:p text:style-name="P1661"><text:span text:style-name="T1662">Lietuvos Respublikos šalpos pensijų įstatymo Nr. I-6</text:span><text:span text:style-name="T1663">75 7, 10, 13 ir 22-1 straipsnių pakeitimo įstatymas</text:span></text:p>
      <text:p text:style-name="P1664"/>
      <text:p text:style-name="P1665"><text:span text:style-name="T1666">26.</text:span></text:p>
      <text:p text:style-name="P1667"><text:span text:style-name="T1668">Lietuvos Respublikos Seimas, Įstatymas</text:span></text:p>
      <text:p text:style-name="P1669"><text:span text:style-name="T1670">Nr.<text:s/></text:span><text:a xlink:href="https://www.e-tar.lt/portal/legalAct.html?documentId=1201a9d0e46911eb9f09e7df20500045" office:target-frame-name="_top" xlink:show="replace"><text:span text:style-name="T1671">XIV-479</text:span></text:a><text:span text:style-name="T1672">, 2021-06-30, paskelbta TAR 2021-07-14, i. k.<text:s/></text:span><text:span text:style-name="T1673">2021-15857</text:span></text:p>
      <text:p text:style-name="P1674"><text:span text:style-name="T1675">Lietuvos Respublikos šalpos pensijų įstatymo Nr. I-675 7, 10, 13, 15 ir 22 straipsnių pakeitimo įstatymas</text:span></text:p>
      <text:p text:style-name="P1676"/>
      <text:p text:style-name="P1677"><text:span text:style-name="T1678">27.</text:span></text:p>
      <text:p text:style-name="P1679"><text:span text:style-name="T1680">Lietuvos Respublikos Seimas, Įstatymas</text:span></text:p>
      <text:p text:style-name="P1681"><text:span text:style-name="T1682">Nr.<text:s/></text:span><text:a xlink:href="https://www.e-tar.lt/portal/legalAct.html?documentId=833c3c20979b11eb9fecb5ecd3bd711c" office:target-frame-name="_top" xlink:show="replace"><text:span text:style-name="T1683">XIV-230</text:span></text:a><text:span text:style-name="T1684">, 2021-03-30, paskelbta TAR 2021-04-07, i. k. 2021-07272</text:span></text:p>
      <text:p text:style-name="P1685"><text:span text:style-name="T1686">Lietuvos Respublikos šalpos pensijų įstatymo Nr. I-675 10 ir 15 straipsnių pakeitimo įstatymas</text:span></text:p>
      <text:p text:style-name="P1687"/>
      <text:p text:style-name="P1688"><text:span text:style-name="T1689">28.</text:span></text:p>
      <text:p text:style-name="P1690"><text:span text:style-name="T1691">Lietuvos Respublikos Seimas, Įstatymas</text:span></text:p>
      <text:p text:style-name="P1692"><text:span text:style-name="T1693">Nr.<text:s/></text:span><text:a xlink:href="https://www.e-tar.lt/portal/legalAct.html?documentId=0d0ec280c8e111eba2bad9a0748ee64d" office:target-frame-name="_top" xlink:show="replace"><text:span text:style-name="T1694">XIV-354</text:span></text:a><text:span text:style-name="T1695">, 2021-05-27, paskelbta TAR 2021-06-09, i. k. 2021-13157</text:span></text:p>
      <text:p text:style-name="P1696"><text:span text:style-name="T1697">Lietuvos Respublikos šalpos pensijų įstatymo Nr. I-675 10 ir 15 straipsnių pakeitimo įstatymo Nr. XIV-230 1 straipsnio pakeitimo įstatym</text:span><text:span text:style-name="T1698">as</text:span></text:p>
      <text:p text:style-name="P1699"/>
      <text:p text:style-name="P1700"><text:span text:style-name="T1701">29.</text:span></text:p>
      <text:p text:style-name="P1702"><text:span text:style-name="T1703">Lietuvos Respublikos Seimas, Įstatymas</text:span></text:p>
      <text:p text:style-name="P1704"><text:span text:style-name="T1705">Nr.<text:s/></text:span><text:a xlink:href="https://www.e-tar.lt/portal/legalAct.html?documentId=02f9e550e46a11eb9f09e7df20500045" office:target-frame-name="_top" xlink:show="replace"><text:span text:style-name="T1706">XIV-480</text:span></text:a><text:span text:style-name="T1707">, 2021-06-30, paskelbta TAR 2021-07-14, i. k. 2021-15859</text:span></text:p>
      <text:p text:style-name="P1708"><text:span text:style-name="T1709">Lietuvos Respublikos šalpos pensijų įstatym</text:span><text:span text:style-name="T1710">o Nr. I-675 10 ir 15 straipsnių pakeitimo įstatymo Nr. XIV-230 2 straipsnio pakeitimo įstatymas</text:span></text:p>
      <text:p text:style-name="P1711"/>
      <text:p text:style-name="P1712"><text:span text:style-name="T1713">30.</text:span></text:p>
      <text:p text:style-name="P1714"><text:span text:style-name="T1715">Lietuvos Respublikos Seimas, Įstatymas</text:span></text:p>
      <text:p text:style-name="P1716"><text:span text:style-name="T1717">Nr.<text:s/></text:span><text:a xlink:href="https://www.e-tar.lt/portal/legalAct.html?documentId=f1a7bd70a9f011ec8d9390588bf2de65" office:target-frame-name="_top" xlink:show="replace"><text:span text:style-name="T1718">XIV-951</text:span></text:a><text:span text:style-name="T1719">,<text:s/></text:span><text:span text:style-name="T1720">2022-03-17, paskelbta TAR 2022-03-22, i. k. 2022-05129</text:span></text:p>
      <text:p text:style-name="P1721"><text:span text:style-name="T1722">Lietuvos Respublikos šalpos pensijų įstatymo Nr. I-675 1, 15, 22-4 straipsnių ir priedo pakeitimo įstatymas</text:span></text:p>
      <text:p text:style-name="P1723"/>
      <text:p text:style-name="P1724"><text:span text:style-name="T1725">31.</text:span></text:p>
      <text:p text:style-name="P1726"><text:span text:style-name="T1727">Lietuvos Respublikos Seimas, Įstatymas</text:span></text:p>
      <text:p text:style-name="P1728"><text:span text:style-name="T1729">Nr.<text:s/></text:span><text:a xlink:href="https://www.e-tar.lt/portal/legalAct.html?documentId=3b39ec10034211edb32c9f9d8ba206f8" office:target-frame-name="_top" xlink:show="replace"><text:span text:style-name="T1730">XIV-1285</text:span></text:a><text:span text:style-name="T1731">, 2022-06-30, paskelbta TAR 2022-07-14, i. k. 2022-15434</text:span></text:p>
      <text:p text:style-name="P1732"><text:span text:style-name="T1733">Lietuvos Respublikos šalpos pensijų įstatymo Nr. I-675 1 straipsnio ir priedo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65" meta:word-count="9746" meta:character-count="74090" meta:row-count="1664" meta:non-whitespace-character-count="64909"/>
  </office:meta>
</office:document-meta>
</file>