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6.6%"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6.6%"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text-position="super 66.6%"/>
    </style:style>
    <style:style style:name="T112" style:parent-style-name="DefaultParagraphFont" style:family="text">
      <style:text-properties style:font-weight-complex="bold"/>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50%"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style>
    <style:style style:name="P4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tab-stops>
          <style:tab-stop style:type="left" style:position="1.477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center" fo:line-height="150%"/>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widows="0" fo:orphans="0" fo:text-align="center" fo:line-height="150%"/>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87" style:parent-style-name="Normal" style:family="paragraph">
      <style:paragraph-properties fo:text-align="justify" fo:line-height="150%" fo:margin-left="1.575in" fo:text-indent="-1.075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tab-stops>
          <style:tab-stop style:type="left" style:position="2.264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line-height="150%" fo:text-indent="0.5in"/>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line-height="150%" fo:text-indent="0.5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line-height="150%" fo:text-indent="0.5in"/>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name-asian="Calibri"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margin-left="1.575in" fo:text-indent="-1.07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text-properties fo:font-style="italic" style:font-style-asian="italic" fo:color="#000000"/>
    </style:style>
    <style:style style:name="P1102" style:parent-style-name="Normal" style:family="paragraph">
      <style:paragraph-properties fo:text-align="justify" fo:text-indent="0.4916in"/>
      <style:text-properties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paragraph-properties fo:text-align="justify" fo:text-indent="0.4916in"/>
      <style:text-properties fo:color="#000000"/>
    </style:style>
    <style:style style:name="P1105" style:parent-style-name="Normal" style:family="paragraph">
      <style:paragraph-properties>
        <style:tab-stops>
          <style:tab-stop style:type="right" style:position="6.4972in"/>
        </style:tab-stops>
      </style:paragraph-properties>
    </style:style>
    <style:style style:name="P1106" style:parent-style-name="Normal" style:family="paragraph">
      <style:paragraph-properties>
        <style:tab-stops>
          <style:tab-stop style:type="right" style:position="6.6937in"/>
        </style:tab-stops>
      </style:paragraph-properties>
    </style:style>
    <style:style style:name="P1107" style:parent-style-name="Normal" style:family="paragraph">
      <style:paragraph-properties>
        <style:tab-stops>
          <style:tab-stop style:type="right" style:position="6.4972in"/>
        </style:tab-stops>
      </style:paragraph-properties>
    </style:style>
    <style:style style:name="P1108" style:parent-style-name="Normal" style:family="paragraph">
      <style:paragraph-properties fo:text-align="justify" fo:text-indent="4.725in"/>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4.725in"/>
      <style:text-properties style:font-size-complex="12pt" style:language-asian="lt" style:country-asian="LT"/>
    </style:style>
    <style:style style:name="P1111" style:parent-style-name="Normal" style:family="paragraph">
      <style:paragraph-properties fo:text-align="justify" fo:text-indent="4.725in"/>
      <style:text-properties style:font-size-complex="12pt" style:language-asian="lt" style:country-asian="LT"/>
    </style:style>
    <style:style style:name="P1112" style:parent-style-name="Normal" style:family="paragraph">
      <style:paragraph-properties fo:text-align="justify" fo:line-height="150%" fo:text-indent="0.5in"/>
      <style:text-properties style:font-size-complex="12pt" style:language-asian="lt" style:country-asian="LT"/>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fo:line-height="150%" fo:text-indent="0.5in"/>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center" fo:line-height="150%"/>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2">Suvestinė redakcija nuo 2026-12-0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text:span text:style-name="T10">TAR pastaba.</text:span><text:span text:style-name="T11"><text:s/>1. Pensijos priemokos už 2026 m. lapkričio ir gruodžio mėnesius išmokamos 2026 m. gruodžio mėnesį. Pagal šią dalį išmokėta pensijos priemoka už 2026 m. gruodžio mėnesį neturi įtakos kitoms asmeniui pagal įstatymus priklausančioms kas mėnesį mokamoms išmok</text:span><text:span text:style-name="T12">oms ir (ar) kompensacijoms, taip pat skiriamai piniginei socialinei paramai, paramai būstui įsigyti ar išsinuomoti arba mokėjimui už socialines paslaugas. 2. Pensijos priemokų permokos, susidariusios ne dėl pensijos priemokos gavėjo kaltės, išieškojimo pro</text:span><text:span text:style-name="T13">cedūros, pradėtos iki 2026 m. lapkričio 30 d. vadovaujantis iki 2026 m. lapkričio 30 d. galiojusia Lietuvos Respublikos šalpos pensijų įstatymo 20 straipsnio 5 dalies redakcija, bet nebaigtos 2026 m. gruodžio 1 d., nuo 2026 m. gruodžio 1 d. nutraukiamos. I</text:span><text:span text:style-name="T14">ki 2026 m. lapkričio 30 d. išieškotos pensijos priemokų permokos sumos asmenims, iš kurių jos išieškotos vadovaujantis iki 2026 m. lapkričio 30 d. galiojusia Šalpos pensijų įstatymo 20 straipsnio 5 dalies redakcija, negrąžinamos.</text:span></text:p>
      <text:p text:style-name="P15">Lietuvos Respublikos Seimas, Įstatymas</text:p>
      <text:p text:style-name="P16"><text:span text:style-name="T17">Nr.<text:s/></text:span><text:a xlink:href="https://www.e-tar.lt/portal/legalAct.html?documentId=2cc71d20750c11f1b53dfa020e517810" office:target-frame-name="_top" xlink:show="replace"><text:span text:style-name="T18">XV-1064</text:span></text:a><text:span text:style-name="T19">, 2026-06-25, paskelbta TAR 2026-07-01, i. k. 2026-11365</text:span></text:p>
      <text:p text:style-name="P20">Lietuvos Respublikos šalpos pensijų įstatymo Nr. I-675 7, 10, 15, 16, 17, 18<text:s/>ir 20 straipsnių pakeitimo įstatymas</text:p>
      <text:p text:style-name="Normal"/>
      <text:p text:style-name="P21">Nauja redakcija nuo 2024-09-01:</text:p>
      <text:p text:style-name="Normal"><text:span text:style-name="T22">Nr.<text:s/></text:span><text:a xlink:href="https://www.e-tar.lt/portal/legalAct.html?documentId=899ab120347111efbdaea558de59136c" office:target-frame-name="_top" xlink:show="replace"><text:span text:style-name="T23">XIV-2760</text:span></text:a><text:span text:style-name="T24">, 2024-06-18, paskelbta TAR 2024-06-27, i. k. 2024-11773</text:span></text:p>
      <text:p text:style-name="P25"/>
      <text:p text:style-name="P26">LIETUVOS RESPUBLIKOS</text:p>
      <text:p text:style-name="P27">ŠALPOS PENSIJŲ</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paskirtis ir taikymas</text:span></text:p>
      <text:p text:style-name="P40"><text:span text:style-name="T41">1</text:span><text:span text:style-name="T42">. Šio įstatymo tikslas – nustatyti mėnesines pinigines išmokas, užtikrinančias minimalias pajamas asmenims, atitinkantiems šiame<text:s/></text:span><text:span text:style-name="T43">įstatyme nustatytas sąlygas negalios ir senatvės atvejais, taip pat mėnesines pinigines išmokas mirusio (paskelbto mirusiu) asmens vaikams (įvaikiams).</text:span></text:p>
      <text:p text:style-name="P44"><text:span text:style-name="T45">2</text:span><text:span text:style-name="T46">. Šis įstatymas nustato šalpos pensijų rūšis, šių pensijų finansavimo šaltinį, teisę į šalpos pensi</text:span><text:span text:style-name="T47">jas turinčius asmenis, šių pensijų skyrimo ir mokėjimo sąlygas bei tvarką. Šio įstatymo nustatyta tvarka taip pat skiriamos ir mokamos šalpos kompensacijos, socialinio draudimo senatvės, negalios arba netekto darbingumo bei invalidumo pensijų priemokos (to</text:span><text:span text:style-name="T48">liau kartu – pensijos priemoka), mokamos socialinės pensijos, paskirtos iki 1994 m. gruodžio 31 d.</text:span></text:p>
      <text:p text:style-name="P49"><text:span text:style-name="T50">3</text:span><text:span text:style-name="T51">. Šis įstatymas, išskyrus 17</text:span><text:span text:style-name="T52"><text:s/></text:span><text:span text:style-name="T53">straipsnyje nurodytus asmenis, taikomas</text:span><text:span text:style-name="T54"><text:s/></text:span><text:span text:style-name="T55">gyvenantiems Lietuvos Respublikoje ir</text:span><text:span text:style-name="T56"><text:s/></text:span><text:span text:style-name="T57">deklaravusiems gyvenamąją vietą arba įtraukti</text:span><text:span text:style-name="T58">ems į gyvenamosios vietos nedeklaravusių asmenų apskaitą Lietuvos Respublikos gyvenamosios vietos deklaravimo įstatymo nustatyta tvarka:</text:span></text:p>
      <text:p text:style-name="P59"><text:span text:style-name="T60">1</text:span><text:span text:style-name="T61">) Lietuvos Respublikos piliečiams ir jų šeimos nariams, kuriems išduoti dokumentai, patvirtinantys ar suteikiantys t</text:span><text:span text:style-name="T62">eisę gyventi Lietuvos Respublikoje.<text:s/></text:span><text:span text:style-name="T63">Šeimos nariai suprantami taip, kaip jie apibrėžiami Lietuvos Respublikos įstatyme „Dėl užsieniečių teisinės padėties</text:span><text:span text:style-name="T64">;</text:span><text:s/></text:p>
      <text:p text:style-name="P65">Straipsnio punkto pakeitimai:</text:p>
      <text:soft-page-break/>
      <text:p text:style-name="P66"><text:span text:style-name="T67">Nr.<text:s/></text:span><text:a xlink:href="https://www.e-tar.lt/portal/legalAct.html?documentId=899ab120347111efbdaea558de59136c" office:target-frame-name="_top" xlink:show="replace"><text:span text:style-name="T68">XIV-2760</text:span></text:a><text:span text:style-name="T69">, 2024-06-18, paskelbta TAR 2024-06-27, i. k. 2024-11773</text:span></text:p>
      <text:p text:style-name="Normal"/>
      <text:p text:style-name="P70"><text:span text:style-name="T71">2</text:span><text:span text:style-name="T72">) Europos Sąjungos valstybės narės ar Europos ekonominei erdvei priklausančios Europos la</text:span><text:span text:style-name="T73">isvosios prekybos asociacijos valstybės narės piliečiams ir jų šeimos nariams, kuriems išduoti dokumentai, patvirtinantys ar suteikiantys teisę gyventi Lietuvos Respublikoje;</text:span></text:p>
      <text:p text:style-name="P74"><text:span text:style-name="T75">3</text:span><text:span text:style-name="T76">) užsieniečiams, turintiems Lietuvos Respublikos ilgalaikio gyventojo leidim</text:span><text:span text:style-name="T77">ą gyventi Europos Sąjungoje;</text:span></text:p>
      <text:p text:style-name="P78"><text:span text:style-name="T79">4</text:span><text:span text:style-name="T80">) užsieniečiams, kuriems suteiktas prieglobstis arba laikinoji apsauga Lietuvos Respublikoje;</text:span></text:p>
      <text:p text:style-name="P81"><text:span text:style-name="T82">5</text:span><text:span text:style-name="T83">) Australijos, Japonijos, Jungtinių Amerikos Valstijų, Kanados, Naujosios Zelandijos, Pietų Korėjos piliečiams ir jų šeimos</text:span><text:span text:style-name="T84"><text:s/>nariams, kuriems išduoti leidimai laikinai gyventi Lietuvos Respublikoje</text:span><text:span text:style-name="T85"><text:s/></text:span><text:span text:style-name="T86">arba kurie įgijo teisę likti Lietuvos Respublikos teritorijoje Lietuvos Respublikos įstatymo „Dėl užsieniečių teisinės padėties“ 22</text:span><text:span text:style-name="T87">1</text:span><text:span text:style-name="T88"><text:s/>straipsnio 1 dalies 5 punkte nurodytu atveju</text:span><text:span text:style-name="T89">, ir<text:s/></text:span><text:span text:style-name="T90">Jungtinės Didžiosios Britanijos ir Šiaurės Airijos Karalystės piliečiams ir jų šeimos nariams, kuriems išduoti dokumentai, suteikiantys teisę gyventi Lietuvos Respublikoje</text:span><text:span text:style-name="T91"><text:s/></text:span><text:span text:style-name="T92">arba kurie įgijo teisę likti Lietuvos Respublikos teritorijoje Lietuvos Respublikos<text:s/></text:span><text:span text:style-name="T93">įstatymo „Dėl užsieniečių teisinės padėties“ 22</text:span><text:span text:style-name="T94">1</text:span><text:span text:style-name="T95"><text:s/>straipsnio 1 dalies 5 punkte nurodytu atveju.</text:span><text:span text:style-name="T96"><text:s/>Šeimos nariai suprantami taip, kaip jie apibrėžiami Lietuvos Respublikos įstatyme „Dėl užsieniečių teisinės padėties“;</text:span><text:s/></text:p>
      <text:p text:style-name="P97">Straipsnio punkto pakeitimai:</text:p>
      <text:p text:style-name="P98"><text:span text:style-name="T99">Nr.<text:s/></text:span><text:a xlink:href="https://www.e-tar.lt/portal/legalAct.html?documentId=a9c3cec0544311f180c9c618618421ed" office:target-frame-name="_top" xlink:show="replace"><text:span text:style-name="T100">XV-952</text:span></text:a><text:span text:style-name="T101">, 2026-05-14, paskelbta TAR 2026-05-20, i. k. 2026-08453</text:span></text:p>
      <text:p text:style-name="Normal"/>
      <text:p text:style-name="P102"><text:span text:style-name="T103">6</text:span><text:span text:style-name="T104">) asmenims, kuriems taikomos Lietuvos Respublikos tarptautinės sutartys dėl socialinio draudimo<text:s/></text:span><text:span text:style-name="T105">pensijų mokėjimo;</text:span></text:p>
      <text:p text:style-name="P106"><text:span text:style-name="T107">7</text:span><text:span text:style-name="T108">) užsieniečiams, kuriems leidimas laikinai gyventi Lietuvos Respublikoje išduotas kaip ketinantiems dirbti Lietuvos Respublikoje aukštos profesinės kvalifikacijos reikalaujantį darbą, taip pat<text:s/></text:span><text:span text:style-name="T109">teisę likti Lietuvos Respublikos teritor</text:span><text:span text:style-name="T110">ijoje Lietuvos Respublikos įstatymo „Dėl užsieniečių teisinės padėties“ 22</text:span><text:span text:style-name="T111">1</text:span><text:span text:style-name="T112"><text:s/>straipsnio 1 dalies 5 punkte nurodytu atveju įgijusiems užsieniečiams, kai ši teisė buvo įgyta pateikus prašymą<text:s/></text:span><text:span text:style-name="T113">pakeisti leidimą laikinai gyventi Lietuvos Respublikoje kaip ketinan</text:span><text:span text:style-name="T114">tiems dirbti Lietuvos Respublikoje aukštos profesinės kvalifikacijos reikalaujantį darbą.</text:span></text:p>
      <text:p text:style-name="P115">Straipsnio punkto pakeitimai:</text:p>
      <text:p text:style-name="P116"><text:span text:style-name="T117">Nr.<text:s/></text:span><text:a xlink:href="https://www.e-tar.lt/portal/legalAct.html?documentId=a9c3cec0544311f180c9c618618421ed" office:target-frame-name="_top" xlink:show="replace"><text:span text:style-name="T118">XV-952</text:span></text:a><text:span text:style-name="T119">, 2026-05-14, paskelbta TAR<text:s/></text:span><text:span text:style-name="T120">2026-05-20, i. k. 2026-08453</text:span></text:p>
      <text:p text:style-name="Normal"/>
      <text:p text:style-name="P121"><text:span text:style-name="T122">4</text:span><text:span text:style-name="T123">. Šis įstatymas taip pat taikomas asmenims, kuriems taikomi Europos Sąjungos socialinės apsaugos sistemų koordinavimo<text:s/></text:span><text:span text:style-name="T124">reglamentai</text:span><text:span text:style-name="T125">.</text:span></text:p>
      <text:p text:style-name="P126"><text:span text:style-name="T127">5</text:span><text:span text:style-name="T128">. Šio įstatymo nuostatos suderintos su Europos Sąjungos teisės aktais, nurodytais<text:s/></text:span><text:span text:style-name="T129">šio įstatymo priede.</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text:span><text:span text:style-name="T138">Socialinės globos įstaigoje gyvenantis asmuo</text:span><text:span text:style-name="T139"><text:s/>– asmuo, kurio nuolatinė gyvenamoji vieta – socialinės globos įstaiga, išskyrus šeimynas, ir kuris joje gauna ilgalaikės socialin</text:span><text:span text:style-name="T140">ės globos paslaugas.</text:span></text:p>
      <text:p text:style-name="P141"><text:span text:style-name="T142">2</text:span><text:span text:style-name="T143">.<text:s/></text:span><text:span text:style-name="T144">Šalpos išmokos</text:span><text:span text:style-name="T145"><text:s/>– šio įstatymo nustatytomis sąlygomis ir tvarka skiriamos ir (ar) mokamos šalpos pensijos, šalpos kompensacijos ir socialinės pensijos, paskirtos iki 1994 m. gruodžio 31 d.</text:span></text:p>
      <text:p text:style-name="P146"><text:span text:style-name="T147">3</text:span><text:span text:style-name="T148">.<text:s/></text:span><text:span text:style-name="T149">Švietimo įstaigoje gyvenantis asm</text:span><text:span text:style-name="T150">uo</text:span><text:span text:style-name="T151"><text:s/>– asmuo, kurio nuolatinė gyvenamoji vieta – švietimo įstaiga ir kuris išlaikomas Lietuvos Respublikos valstybės ir (ar) savivaldybės biudžeto lėšomis (gauna maistą, aprangą ir nakvynę).</text:span></text:p>
      <text:p text:style-name="P152"><text:span text:style-name="T153">4</text:span><text:span text:style-name="T154">. Kitos šiame įstatyme vartojamos sąvokos suprantamos taip, ka</text:span><text:span text:style-name="T155">ip jos apibrėžiamos Lietuvos Respublikos asmens su negalia teisių apsaugos pagrindų įstatyme, Lietuvos Respublikos socialinio draudimo pensijų įstatyme, Lietuvos Respublikos socialinių paslaugų įstatyme ir Lietuvos Respublikos civiliniame kodekse.</text:span></text:p>
      <text:p text:style-name="P156"/>
      <text:p text:style-name="Normal"/>
      <text:p text:style-name="P157"><text:span text:style-name="T158">3</text:span><text:span text:style-name="T159"><text:s/>straipsnis.<text:s/></text:span><text:span text:style-name="T160">Šalpos pensijų rūšys</text:span></text:p>
      <text:p text:style-name="P161"><text:span text:style-name="T162">Nustatomos šios šalpos pensijų rūšys:</text:span></text:p>
      <text:p text:style-name="P163"><text:span text:style-name="T164">1</text:span><text:span text:style-name="T165">) šalpos negalios pensija;</text:span></text:p>
      <text:p text:style-name="P166"><text:span text:style-name="T167">2</text:span><text:span text:style-name="T168">) šalpos senatvės pensija;</text:span></text:p>
      <text:p text:style-name="P169"><text:span text:style-name="T170">3</text:span><text:span text:style-name="T171">) šalpos našlaičių pensija.</text:span></text:p>
      <text:p text:style-name="P172"/>
      <text:p text:style-name="P173"><text:span text:style-name="T174">4</text:span><text:span text:style-name="T175"><text:s/>straipsnis.<text:s/></text:span><text:span text:style-name="T176">Šalpos išmokų mokėjimo šaltinis ir dydžio matas</text:span></text:p>
      <text:p text:style-name="P177"><text:span text:style-name="T178">1</text:span><text:span text:style-name="T179">. Šalpos i</text:span><text:span text:style-name="T180">šmokos mokamos, taip pat jų skyrimo, mokėjimo ir pristatymo išlaidos finansuojamos iš valstybės biudžeto lėšų.</text:span></text:p>
      <text:p text:style-name="P181"><text:span text:style-name="T182">2</text:span><text:span text:style-name="T183">. Šalpos išmokų dydžio matas yra šalpos pensijų bazė.</text:span></text:p>
      <text:p text:style-name="P184"/>
      <text:p text:style-name="P185"><text:span text:style-name="T186">II</text:span><text:span text:style-name="T187"><text:s/>SKYRIUS</text:span></text:p>
      <text:p text:style-name="P188"><text:span text:style-name="T189">ŠALPOS NEGALIOS IR ŠALPOS SENATVĖS PENSIJOS</text:span></text:p>
      <text:p text:style-name="P190"/>
      <text:p text:style-name="P191"><text:span text:style-name="T192">5 straipsnis.<text:s/></text:span><text:span text:style-name="T193">Asmenys, turintys teisę gauti šalpos negalios pensiją</text:span></text:p>
      <text:p text:style-name="P194"><text:span text:style-name="T195">Teisę gauti šalpos negalios pensiją turi:</text:span></text:p>
      <text:p text:style-name="P196"><text:span text:style-name="T197">1</text:span><text:span text:style-name="T198">) asmenys, kuriems nustatytas sunkaus, vidutinio arba lengvo neįgalumo lygis;</text:span></text:p>
      <text:p text:style-name="P199"><text:span text:style-name="T200">2</text:span><text:span text:style-name="T201">) asmenys, pripažinti netekusiais 45 procentų ar daugiau dalyvumo (iki 202</text:span><text:span text:style-name="T202">3 m. gruodžio 31 d. – darbingumo), jeigu pirmą kartą jie tokiais pripažinti iki dienos (įskaitytinai), kurią jiems sukako 24 metai;</text:span></text:p>
      <text:p text:style-name="P203"><text:span text:style-name="T204">3</text:span><text:span text:style-name="T205">) asmenys, pripažinti netekusiais 45 procentų ar daugiau dalyvumo (iki 2023 m. gruodžio 31 d. – darbingumo) dėl ligos a</text:span><text:span text:style-name="T206">r traumos, atsiradusios, iki jiems sukako 24 metai, – jeigu pirmą kartą jie tokiais pripažinti po 24 metų sukakties dienos, tačiau ne vėliau kaip iki dienos (įskaitytinai), kurią jiems sukako 26 metai;</text:span></text:p>
      <text:p text:style-name="P207"><text:span text:style-name="T208">4</text:span><text:span text:style-name="T209">) tėvai (įtėviai), globėjai ar rūpintojai, kurie<text:s/></text:span><text:span text:style-name="T210">yra pripažinti netekusiais 45 procentų ar daugiau dalyvumo (iki 2023 m. gruodžio 31 d. – darbingumo) ir kurie ne trumpiau kaip 15 metų slaugė namuose asmenis, kuriems nustatytas<text:s/></text:span><text:span text:style-name="T211">individualios pagalbos teikimo išlaidų kompensacijos<text:s/></text:span><text:span text:style-name="T212">poreikis (iki 2023 m. gru</text:span><text:span text:style-name="T213">odžio 31 d. –<text:s/></text:span>specialusis nuolatinės slaugos ar nuolatinės priežiūros (pagalbos) poreikis)<text:span text:style-name="T214">;</text:span></text:p>
      <text:p text:style-name="P215"><text:span text:style-name="T216">5</text:span><text:span text:style-name="T217">) tėvai (įtėviai), išauginę penkis ar daugiau vaikų (įvaikių) (vaikų (įvaikių) mirties atveju – ne mažiau kaip iki 8 metų) ir pripažinti netekusiais 45 procent</text:span><text:span text:style-name="T218">ų ar daugiau dalyvumo (iki 2023 m. gruodžio 31 d. – darbingumo);</text:span></text:p>
      <text:p text:style-name="P219"><text:span text:style-name="T220">6</text:span><text:span text:style-name="T221">) asmenys, pripažinti netekusiais 45 procentų ar daugiau dalyvumo (iki 2023 m. gruodžio 31 d. – darbingumo), išskyrus asmenis, nurodytus šio straipsnio 2–5 punktuose.</text:span></text:p>
      <text:p text:style-name="P222">Straipsnio pakeitimai:</text:p>
      <text:p text:style-name="P223"><text:span text:style-name="T224">Nr.<text:s/></text:span><text:a xlink:href="https://www.e-tar.lt/portal/legalAct.html?documentId=899ab120347111efbdaea558de59136c" office:target-frame-name="_top" xlink:show="replace"><text:span text:style-name="T225">XIV-2760</text:span></text:a><text:span text:style-name="T226">, 2024-06-18, paskelbta TAR 2024-06-27, i. k. 2024-11773</text:span></text:p>
      <text:p text:style-name="Normal"/>
      <text:p text:style-name="P227"><text:span text:style-name="T228">6</text:span><text:span text:style-name="T229"><text:s/>straipsnis.<text:s/></text:span><text:span text:style-name="T230">Asmenys, turintys teisę gauti šalpos senatvės pensiją</text:span></text:p>
      <text:p text:style-name="P231"><text:span text:style-name="T232">Teisę<text:s/></text:span><text:span text:style-name="T233">gauti šalpos senatvės pensiją turi:</text:span></text:p>
      <text:p text:style-name="P234"><text:span text:style-name="T235">1</text:span><text:span text:style-name="T236">) Socialinio draudimo pensijų įstatyme nustatytą socialinio draudimo senatvės pensijos amžių (toliau – senatvės pensijos amžius) sukakę tėvai (įtėviai), globėjai ar rūpintojai, kurie ne trumpiau kaip 15 metų slaugė namuose asmenis, kuriems nustatytas indiv</text:span><text:span text:style-name="T237">idualios pagalbos teikimo išlaidų kompensacijos poreikis<text:s/></text:span><text:span text:style-name="T238">(iki 2023 m. gruodžio 31 d. –<text:s/></text:span>specialusis nuolatinės slaugos ar nuolatinės priežiūros (pagalbos) poreikis)<text:span text:style-name="T239">;</text:span></text:p>
      <text:p text:style-name="P240"><text:span text:style-name="T241">2</text:span><text:span text:style-name="T242">) senatvės pensijos amžių sukakę tėvai (įtėviai), išauginę penkis ar daugiau vaikų (įv</text:span><text:span text:style-name="T243">aikių) (vaikų (įvaikių) mirties atveju –<text:s/></text:span>ne mažiau kaip iki 8 metų<text:span text:style-name="T244">);</text:span></text:p>
      <text:p text:style-name="P245"><text:span text:style-name="T246">3</text:span><text:span text:style-name="T247">) senatvės pensijos amžių sukakę asmenys, išskyrus asmenis, nurodytus šio straipsnio 1 ir 2 punktuose.</text:span></text:p>
      <text:p text:style-name="P248"/>
      <text:p text:style-name="P249"><text:span text:style-name="T250">7</text:span><text:span text:style-name="T251"><text:s/>straipsnis.<text:s/></text:span><text:span text:style-name="T252">Šalpos negalios ir šalpos senatvės pensijų skyrimo ir mo</text:span><text:span text:style-name="T253">kėjimo sąlygos</text:span></text:p>
      <text:p text:style-name="P254">1. Šalpos negalios ir šalpos senatvės pensijos skiriamos ir mokamos asmenims, neturintiems teisės gauti socialinio draudimo pensijų (kartu su pensijos priemoka), valstybinių pensijų (kartu su pareigūnų ir karių valstybinės pensijos priedu už tarnybą), 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išskyrus vienkartines pensijų išmokas), užsienio valstybių pensijų, Europos Sąjungos institucijų mokamų pensijų ir kitų periodinių pensinio pobūdžio išmokų (toliau –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s/></text:p>
      <text:p text:style-name="P255">Straipsnio dalies pakeitimai:</text:p>
      <text:p text:style-name="P256"><text:span text:style-name="T257">Nr.<text:s/></text:span><text:a xlink:href="https://www.e-tar.lt/portal/legalAct.html?documentId=2cc71d20750c11f1b53dfa020e517810" office:target-frame-name="_top" xlink:show="replace"><text:span text:style-name="T258">XV-1064</text:span></text:a><text:span text:style-name="T259">, 2026-06-25, paskelbta TAR 2026-07-01, i. k. 2026-11365</text:span></text:p>
      <text:p text:style-name="Normal"/>
      <text:p text:style-name="P260"><text:span text:style-name="T261">2</text:span><text:span text:style-name="T262">.</text:span><text:span text:style-name="T263"><text:s/></text:span><text:span text:style-name="T264">Kartu su šalpos negalios arba šalpos senatvės pensija gali būti mokama socialinio draudimo našlaičių pens</text:span><text:span text:style-name="T265">ija, socialinio draudimo našlių pensija, našlių ar našlaičių išmoka, paskirta vadovaujantis Europos Sąjungos socialinės apsaugos sistemų koordinavimo reglamentų ar Lietuvos Respublikos tarptautinių sutarčių nuostatomis dėl socialinio draudimo pensijų mokėj</text:span><text:span text:style-name="T266">imo,<text:s/></text:span><text:span text:style-name="T267">užsienio valstybės mokama našlių ar našlaičių išmoka</text:span><text:span text:style-name="T268">,</text:span><text:span text:style-name="T269"><text:s/>valstybinė našlaičių arba našlių pensija ar vienišo asmens išmoka.</text:span></text:p>
      <text:p text:style-name="P270"><text:span text:style-name="T271">3</text:span><text:span text:style-name="T272">. Už tą patį namuose slaugytą asmenį arba už išaugintus penkis ar daugiau vaikų (įvaikių) šalpos negalios arba šalpos senatvė</text:span><text:span text:style-name="T273">s pensija skiriama ir mokama tik vienam asmeniui. Jeigu asmuo namuose slaugė kelis asmenis, jam skiriama ir mokama tik viena šalpos pensija.</text:span></text:p>
      <text:p text:style-name="P274"><text:span text:style-name="T275">4</text:span><text:span text:style-name="T276">.<text:s/></text:span><text:span text:style-name="T277">Skiriant šalpos negalios pensiją šio įstatymo 5 straipsnio 4 punkte nurodytiems asmenims arba šalpos<text:s/></text:span><text:span text:style-name="T278">senatvės pensiją šio įstatymo 6 straipsnio 1 punkte nurodytiems asmenims, vaikų invalidų, I ar II grupės invalidų nuo vaikystės, visiškos negalios invalidų, pripažintų tokiais iki 2005 m. birželio 30 d., slaugos namuose laikas prilyginamas asmenų, kuriems<text:s/></text:span><text:span text:style-name="T279">nustatytas individualios pagalbos teikimo išlaidų kompensacijos</text:span><text:span text:style-name="T280"><text:s/>poreikis</text:span><text:span text:style-name="T281">, slaugos namuose laikui.</text:span></text:p>
      <text:p text:style-name="P282">5. Skiriant šalpos senatvės ar šalpos negalios pensiją pagal šio straipsnio 1 dalį asmeniui, kuris yra įgijęs stažo užsienio valstybėje, kurioje taikomos<text:s/>Europos Sąjungos socialinės apsaugos sistemų koordinavimo reglamentų ar Lietuvos Respublikos tarptautinių sutarčių nuostatos dėl socialinio draudimo pensijų mokėjimo, jeigu nėra duomenų apie jo teisę gauti užsienio valstybės pensiją, preziumuojama, kad laikotarpiu nuo senatvės pensijos amžiaus sukakties dienos ar nuo dalyvumo (iki 2023 m. gruodžio 31 d. – darbingumo) lygio nustatymo dienos iki dienos, kurią gauti duomenys apie asmens teisę gauti užsienio valstybės pensiją, šis asmuo neturi teisės gauti užsienio valstybės pensijos. Jeigu šis asmuo pagal Socialinio draudimo pensijų įstatymą yra įgijęs mažesnį už nustatytą minimalųjį pensijų socialinio draudimo stažą socialinio draudimo senatvės ar socialinio draudimo negalios (netekto darbingumo) pensijai gauti, iki dienos, kurią priimamas sprendimas dėl socialinio draudimo senatvės ar negalios (netekto darbingumo) pensijos skyrimo, preziumuojama, kad jis neturi teisės gauti<text:span text:style-name="T283"><text:s/></text:span>socialinio draudimo senatvės ar socialinio draudimo negalios (netekto darbingumo) pensijos pagal Socialinio draudimo pensijų įstatymą.</text:p>
      <text:p text:style-name="P284">Papildyta straipsnio dalimi:</text:p>
      <text:p text:style-name="P285"><text:span text:style-name="T286">Nr.<text:s/></text:span><text:a xlink:href="https://www.e-tar.lt/portal/legalAct.html?documentId=2cc71d20750c11f1b53dfa020e517810" office:target-frame-name="_top" xlink:show="replace"><text:span text:style-name="T287">XV-1064</text:span></text:a><text:span text:style-name="T288">, 2026-06-25, paskelbta TAR 2026-07-01, i. k. 2026-11365</text:span></text:p>
      <text:p text:style-name="Normal"/>
      <text:p text:style-name="P289">6. Skiriant šalpos negalios pensiją pagal šio straipsnio 1 dalį asmeniui, kuriam nustatytas sunkaus, vidutinio arba lengvo neįgalumo lygis, jeigu nėra duomenų apie jo teisę gauti užsienio valstybės pensiją ar kitą periodinę pensinio pobūdžio išmoką, skiriamą dėl negalios, preziumuojama, kad laikotarpiu nuo neįgalumo lygio nustatymo termino pradžios dienos iki dienos, kurią gaunami duomenys apie asmens teisę gauti užsienio valstybės pensiją ar kitą periodinę pensinio pobūdžio išmoką, skiriamą dėl negalios, šis asmuo<text:s/>neturi teisės gauti užsienio valstybės pensijos ar kitos periodinės pensinio pobūdžio išmokos, skiriamos dėl negalios.</text:p>
      <text:p text:style-name="P290">Papildyta straipsnio dalimi:</text:p>
      <text:p text:style-name="P291"><text:span text:style-name="T292">Nr.<text:s/></text:span><text:a xlink:href="https://www.e-tar.lt/portal/legalAct.html?documentId=2cc71d20750c11f1b53dfa020e517810" office:target-frame-name="_top" xlink:show="replace"><text:span text:style-name="T293">XV-10</text:span><text:span text:style-name="T294">64</text:span></text:a><text:span text:style-name="T295">, 2026-06-25, paskelbta TAR 2026-07-01, i. k. 2026-11365</text:span></text:p>
      <text:p text:style-name="Normal"/>
      <text:p text:style-name="P296"><text:span text:style-name="T297">8</text:span><text:span text:style-name="T298"><text:s/>straipsnis.<text:s/></text:span><text:span text:style-name="T299">Šalpos negalios ir šalpos senatvės pensijų dydžiai</text:span></text:p>
      <text:p text:style-name="P300"><text:span text:style-name="T301">1</text:span><text:span text:style-name="T302">. Šalpos negalios pensijos šio įstatymo 5 straipsnio 1 punkte nurodytiems asmenims yra šių dydžių:</text:span></text:p>
      <text:p text:style-name="P303"><text:span text:style-name="T304">1</text:span><text:span text:style-name="T305">) asmenims,<text:s/></text:span><text:span text:style-name="T306">kuriems nustatytas sunkaus neįgalumo lygis, – 2 šalpos pensijų bazių dydžio;</text:span></text:p>
      <text:p text:style-name="P307"><text:span text:style-name="T308">2</text:span><text:span text:style-name="T309">) asmenims, kuriems nustatytas vidutinio neįgalumo lygis, – 1,5 šalpos pensijų bazės dydžio;</text:span></text:p>
      <text:p text:style-name="P310"><text:span text:style-name="T311">3</text:span><text:span text:style-name="T312">) asmenims, kuriems nustatytas lengvo neįgalumo lygis, – 1 šalpos pensijų<text:s/></text:span><text:span text:style-name="T313">bazės dydžio.</text:span></text:p>
      <text:p text:style-name="P314"><text:span text:style-name="T315">2</text:span><text:span text:style-name="T316">. Šalpos negalios pensijos šio įstatymo 5 straipsnio 2–5 punktuose nurodytiems asmenims yra šių dydžių:</text:span></text:p>
      <text:p text:style-name="P317"><text:span text:style-name="T318">1</text:span><text:span text:style-name="T319">) asmenims, netekusiems 100 procentų dalyvumo<text:s/></text:span><text:span text:style-name="T320">(iki 2023 m. gruodžio 31 d. – darbingumo)</text:span><text:span text:style-name="T321">, – 2,25 šalpos pensijų bazės dydžio;</text:span></text:p>
      <text:p text:style-name="P322"><text:span text:style-name="T323">2</text:span><text:span text:style-name="T324">) asmenims, netekusiems 95 procentų dalyvumo<text:s/></text:span><text:span text:style-name="T325">(iki 2023 m. gruodžio 31 d. – darbingumo)</text:span><text:span text:style-name="T326">, – 2,16 šalpos pensijų bazės dydžio;</text:span></text:p>
      <text:p text:style-name="P327"><text:span text:style-name="T328">3</text:span><text:span text:style-name="T329">) asmenims, netekusiems 90 procentų dalyvumo<text:s/></text:span><text:span text:style-name="T330">(iki 2023 m. gruodžio 31 d. – darbingumo)</text:span><text:span text:style-name="T331">, – 2,08 šalpos pensijų bazės dydžio;</text:span></text:p>
      <text:p text:style-name="P332"><text:span text:style-name="T333">4</text:span><text:span text:style-name="T334">) asmenims, netekusiems 85 procentų dalyvumo<text:s/></text:span><text:span text:style-name="T335">(iki 2023 m. gruodžio 31 d. – darbingumo)</text:span><text:span text:style-name="T336">, – 2 šalpos pensijų bazių dydžio;</text:span></text:p>
      <text:p text:style-name="P337"><text:span text:style-name="T338">5</text:span><text:span text:style-name="T339">) asmenims, netekusiems 80 procentų dalyvumo<text:s/></text:span><text:span text:style-name="T340">(iki 2023 m. gruodžio 31 d. – darbingumo)</text:span><text:span text:style-name="T341">, – 1,91 šalpos pensijų bazės dydžio;</text:span></text:p>
      <text:p text:style-name="P342"><text:span text:style-name="T343">6</text:span><text:span text:style-name="T344">) asmenims, netekusiems 75 procentų dalyvumo<text:s/></text:span><text:span text:style-name="T345">(iki 2023 m. gruodžio 31 d. – darbingumo)</text:span><text:span text:style-name="T346">, – 1,82 šalpos pensijų bazės dydžio;</text:span></text:p>
      <text:p text:style-name="P347"><text:span text:style-name="T348">7</text:span><text:span text:style-name="T349">) asmenims, netekusiems 70 procentų dalyvumo<text:s/></text:span><text:span text:style-name="T350">(iki 2023 m. gruodžio 31 d. – darbingumo)</text:span><text:span text:style-name="T351">, – 1,74 šalpos pensijų bazės dydžio;</text:span></text:p>
      <text:p text:style-name="P352"><text:span text:style-name="T353">8</text:span><text:span text:style-name="T354">) asmenims, netekusiems 65 procentų dalyvumo<text:s/></text:span><text:span text:style-name="T355">(iki 2023 m. gruodžio 31 d. – darbingumo)</text:span><text:span text:style-name="T356">, – 1,65 šalpos pensijų bazės dydžio;</text:span></text:p>
      <text:p text:style-name="P357"><text:span text:style-name="T358">9</text:span><text:span text:style-name="T359">) asmenims, netekusiems 60 procentų dalyvumo<text:s/></text:span><text:span text:style-name="T360">(iki 2023 m. gruodžio 31 d. – darbingumo)</text:span><text:span text:style-name="T361">, – 1,56 šalpos pensijų bazės dydžio</text:span><text:span text:style-name="T362">;</text:span></text:p>
      <text:p text:style-name="P363"><text:span text:style-name="T364">10</text:span><text:span text:style-name="T365">) asmenims, netekusiems 55 procentų dalyvumo<text:s/></text:span><text:span text:style-name="T366">(iki 2023 m. gruodžio 31 d. – darbingumo)</text:span><text:span text:style-name="T367">, – 1,47 šalpos pensijų bazės dydžio;</text:span></text:p>
      <text:p text:style-name="P368"><text:span text:style-name="T369">11</text:span><text:span text:style-name="T370">) asmenims, netekusiems 50 procentų<text:s/></text:span><text:span text:style-name="T371">dalyvumo<text:s/></text:span><text:span text:style-name="T372">(iki 2023 m. gruodžio 31 d. – darbingumo)</text:span><text:span text:style-name="T373">, – 1,38 šalpos pensijų bazės dy</text:span><text:span text:style-name="T374">džio;</text:span></text:p>
      <text:p text:style-name="P375"><text:span text:style-name="T376">12</text:span><text:span text:style-name="T377">) asmenims, netekusiems 45 procentų<text:s/></text:span><text:span text:style-name="T378">dalyvumo<text:s/></text:span><text:span text:style-name="T379">(iki 2023 m. gruodžio 31 d. – darbingumo)</text:span><text:span text:style-name="T380">, – 1,29 šalpos pensijų bazės dydžio.</text:span></text:p>
      <text:p text:style-name="P381"><text:span text:style-name="T382">3</text:span><text:span text:style-name="T383">. Šalpos negalios pensijos šio įstatymo 5 straipsnio 6 punkte nurodytiems asmenims yra šių dydžių:</text:span></text:p>
      <text:p text:style-name="P384"><text:span text:style-name="T385">1</text:span><text:span text:style-name="T386">)<text:s/></text:span><text:span text:style-name="T387">asmenims, netekusiems 100 procentų<text:s/></text:span><text:span text:style-name="T388">dalyvumo<text:s/></text:span><text:span text:style-name="T389">(iki 2023 m. gruodžio 31 d. – darbingumo)</text:span><text:span text:style-name="T390">, – 2 šalpos pensijų bazių dydžio;</text:span></text:p>
      <text:p text:style-name="P391"><text:span text:style-name="T392">2</text:span><text:span text:style-name="T393">)<text:s/></text:span><text:span text:style-name="T394">asmenims, netekusiems 95 procentų<text:s/></text:span><text:span text:style-name="T395">dalyvumo<text:s/></text:span><text:span text:style-name="T396">(iki 2023 m. gruodžio 31 d. – darbingumo)</text:span><text:span text:style-name="T397">, –<text:s/></text:span><text:span text:style-name="T398">1,91<text:s/></text:span><text:span text:style-name="T399">šalpos pensijų bazės dydžio;</text:span></text:p>
      <text:p text:style-name="P400"><text:span text:style-name="T401">3</text:span><text:span text:style-name="T402">)<text:s/></text:span><text:span text:style-name="T403">asmenims, netekusiems 90 procentų<text:s/></text:span><text:span text:style-name="T404">dalyvumo<text:s/></text:span><text:span text:style-name="T405">(iki 2023 m. gruodžio 31 d. – darbingumo)</text:span><text:span text:style-name="T406">, –<text:s/></text:span><text:span text:style-name="T407">1,82<text:s/></text:span><text:span text:style-name="T408">šalpos pensijų bazės dydžio;</text:span></text:p>
      <text:p text:style-name="P409"><text:span text:style-name="T410">4</text:span><text:span text:style-name="T411">)<text:s/></text:span><text:span text:style-name="T412">asmenims, netekusiems 85 procentų<text:s/></text:span><text:span text:style-name="T413">dalyvumo<text:s/></text:span><text:span text:style-name="T414">(iki 2023 m. gruodžio 31 d. – darbingumo)</text:span><text:span text:style-name="T415">, –<text:s/></text:span><text:span text:style-name="T416">1,73<text:s/></text:span><text:span text:style-name="T417">šalpos pensijų bazės dydžio;</text:span></text:p>
      <text:p text:style-name="P418"><text:span text:style-name="T419">5</text:span><text:span text:style-name="T420">)<text:s/></text:span><text:span text:style-name="T421">asmenims, netekusiems 80 procentų<text:s/></text:span><text:span text:style-name="T422">dalyvumo<text:s/></text:span><text:span text:style-name="T423">(iki 2023 m. gruodžio 31 d. – darbingumo)</text:span><text:span text:style-name="T424">, –<text:s/></text:span><text:span text:style-name="T425">1,64<text:s/></text:span><text:span text:style-name="T426">šalpos pensijų bazės dydžio;</text:span></text:p>
      <text:p text:style-name="P427"><text:span text:style-name="T428">6</text:span><text:span text:style-name="T429">)<text:s/></text:span><text:span text:style-name="T430">asmenims, netekusiems 75 procentų<text:s/></text:span><text:span text:style-name="T431">dalyvumo<text:s/></text:span><text:span text:style-name="T432">(iki 2023 m. gruodžio 31 d. – darbingumo)</text:span><text:span text:style-name="T433">,</text:span><text:span text:style-name="T434"><text:s/>– 1,55 šalpos pensijų bazės dydžio;</text:span></text:p>
      <text:p text:style-name="P435"><text:span text:style-name="T436">7</text:span><text:span text:style-name="T437">)<text:s/></text:span><text:span text:style-name="T438">asmenims, netekusiems 70 procentų<text:s/></text:span><text:span text:style-name="T439">dalyvumo<text:s/></text:span><text:span text:style-name="T440">(iki 2023 m. gruodžio 31 d. – darbingumo)</text:span><text:span text:style-name="T441">, – 1,46 šalpos pensijų bazės dydžio;</text:span></text:p>
      <text:p text:style-name="P442"><text:span text:style-name="T443">8</text:span><text:span text:style-name="T444">) asmenims, netekusiems 65 procentų dalyvumo<text:s/></text:span><text:span text:style-name="T445">(iki 2023 m. gruodžio 31 d. – darbingumo)</text:span><text:span text:style-name="T446">, – 1,37 šalpos pensijų bazės dydžio;</text:span></text:p>
      <text:p text:style-name="P447"><text:span text:style-name="T448">9</text:span><text:span text:style-name="T449">) asmenims, netekusiems 60 procentų dalyvumo<text:s/></text:span><text:span text:style-name="T450">(iki 2023 m. gruodžio 31 d. – darbingumo)</text:span><text:span text:style-name="T451">, – 1,28 šalpos pensijų bazės dydžio;</text:span></text:p>
      <text:p text:style-name="P452"><text:span text:style-name="T453">10</text:span><text:span text:style-name="T454">) asmenims, netekusiems 55 procentų dalyvumo<text:s/></text:span><text:span text:style-name="T455">(iki 2023 m. gruodžio 31 d. – darbingumo)</text:span><text:span text:style-name="T456">, – 1,19 šalpos pensijų bazės dydžio</text:span><text:span text:style-name="T457">;</text:span></text:p>
      <text:p text:style-name="P458"><text:span text:style-name="T459">11</text:span><text:span text:style-name="T460">) asmenims, netekusiems 50 procentų<text:s/></text:span><text:span text:style-name="T461">dalyvumo<text:s/></text:span><text:span text:style-name="T462">(iki 2023 m. gruodžio 31 d. – darbingumo)</text:span><text:span text:style-name="T463">, – 1,1 šalpos pensijų bazės dydžio;</text:span></text:p>
      <text:p text:style-name="P464"><text:span text:style-name="T465">12</text:span><text:span text:style-name="T466">) asmenims, netekusiems 45 procentų<text:s/></text:span><text:span text:style-name="T467">dalyvumo<text:s/></text:span><text:span text:style-name="T468">(iki 2023 m. gruodžio 31 d. – darbingumo)</text:span><text:span text:style-name="T469">, – 1 šalpos pensijų bazės dydžio</text:span><text:span text:style-name="T470">.</text:span></text:p>
      <text:p text:style-name="P471"><text:span text:style-name="T472">4</text:span><text:span text:style-name="T473">. Šalpos senatvės pensijos yra šių dydžių:</text:span></text:p>
      <text:p text:style-name="P474"><text:span text:style-name="T475">1</text:span><text:span text:style-name="T476">)</text:span><text:span text:style-name="T477"><text:s/>šio įstatymo 6 straipsnio 1 ir 2 punktuose nurodytiems asmenims – 1,5 šalpos pensijų bazės dydžio;</text:span></text:p>
      <text:p text:style-name="P478"><text:span text:style-name="T479"><text:tab/></text:span><text:span text:style-name="T480">2</text:span><text:span text:style-name="T481">) šio įstatymo 6 straipsnio 3 punkte nurodytiems asmenims – 1 šalpos pensijų bazės dydžio</text:span><text:span text:style-name="T482">.</text:span></text:p>
      <text:p text:style-name="P483">Straipsnio pakeitimai:</text:p>
      <text:p text:style-name="P484"><text:span text:style-name="T485">Nr.<text:s/></text:span><text:a xlink:href="https://www.e-tar.lt/portal/legalAct.html?documentId=899ab120347111efbdaea558de59136c" office:target-frame-name="_top" xlink:show="replace"><text:span text:style-name="T486">XIV-2760</text:span></text:a><text:span text:style-name="T487">, 2024-06-18, paskelbta TAR 2024-06-27, i. k. 2024-11773</text:span></text:p>
      <text:p text:style-name="Normal"/>
      <text:p text:style-name="P488"><text:span text:style-name="T489">III</text:span><text:span text:style-name="T490"><text:s/>SKYRIUS</text:span></text:p>
      <text:p text:style-name="P491"><text:span text:style-name="T492">ŠALPOS NAŠLAIČIŲ PENSIJOS</text:span></text:p>
      <text:p text:style-name="P493"/>
      <text:p text:style-name="P494"><text:span text:style-name="T495">9</text:span><text:span text:style-name="T496"><text:s/>straipsnis.<text:s/></text:span><text:span text:style-name="T497">Asmenys, turintys teisę gauti šalpos našlaičių pensiją</text:span></text:p>
      <text:p text:style-name="P498"><text:span text:style-name="T499">1</text:span><text:span text:style-name="T500">. Teisę gauti šalpos našlaičių pensiją turi mirusio (paskelbto mirusiu) asmens vaikai (įvaikiai), kurie yra:</text:span></text:p>
      <text:p text:style-name="P501"><text:span text:style-name="T502">1</text:span><text:span text:style-name="T503">) nesukakę 18 metų;</text:span></text:p>
      <text:p text:style-name="P504"><text:span text:style-name="T505">2</text:span><text:span text:style-name="T506">) sukakę 18 metų ir mokosi pagal bendrojo ugdymo programas<text:s/></text:span><text:span text:style-name="T507">ar formaliojo profesinio mokymo programas arba studijuoja pagal nuolatinės studijų formos programas, – iki mokymosi ar studijų pagal šias programas baigimo (išskyrus bendrojo ugdymo programų mokinius, turinčius teisę gauti šalpos našlaičių pensiją iki tų m</text:span><text:span text:style-name="T508">etų, kuriais jie baigia mokytis pagal šias programas, rugpjūčio 31 dienos), tačiau ne vyresni negu 24 metų;</text:span></text:p>
      <text:p text:style-name="P509"><text:span text:style-name="T510">3</text:span><text:span text:style-name="T511">) sukakę 18 metų ir pripažinti<text:s/></text:span><text:span text:style-name="T512">netekusiais 45 procentų ar daugiau dalyvumo<text:s/></text:span><text:span text:style-name="T513">(iki 2023 m. gruodžio 31 d. – darbingumo)<text:s/></text:span><text:span text:style-name="T514">iki dienos (įskaitytinai),</text:span><text:span text:style-name="T515"><text:s/>kurią jiems sukanka 24 metai, taip pat asmenys, kurie dėl ligos ar traumos, atsiradusios, iki jiems sukako 24 metai, padarinių pripažinti netekusiais 45 procentų ar daugiau dalyvumo<text:s/></text:span><text:span text:style-name="T516">(iki 2023 m. gruodžio 31 d. – darbingumo)<text:s/></text:span><text:span text:style-name="T517">po 24 metų sukakties dienos, ta</text:span><text:span text:style-name="T518">čiau ne vėliau kaip iki dienos (įskaitytinai), kurią jiems sukanka 26 metai, ir jeigu jie nuo pripažinimo asmenimis su negalia (iki 2023 m. gruodžio 31 d. – neįgaliaisiais) dienos nuolat yra pripažįstami netekusiais 45 procentų ar daugiau dalyvumo<text:s/></text:span><text:span text:style-name="T519">(iki 202</text:span><text:span text:style-name="T520">3 m. gruodžio 31 d. – darbingumo)</text:span><text:span text:style-name="T521">.</text:span></text:p>
      <text:p text:style-name="P522"><text:span text:style-name="T523">2</text:span><text:span text:style-name="T524">. Našlaičiams, netekusiems abiejų tėvų (įtėvių), šalpos našlaičių pensijos skiriamos už kiekvieną iš mirusių (paskelbtų mirusiais) tėvų (įtėvių).</text:span></text:p>
      <text:p text:style-name="P525"><text:span text:style-name="T526">3</text:span><text:span text:style-name="T527">. Teisė gauti šalp</text:span><text:span text:style-name="T528">os našlaičių pensiją išlieka:</text:span></text:p>
      <text:p text:style-name="P529"><text:span text:style-name="T530">1</text:span><text:span text:style-name="T531">) šio straip</text:span><text:span text:style-name="T532">snio 1 dalies 2 punkte nustatytus reikalavimus atitinkantiems našlaičiams, kurie tais pačiais kalendoriniais metais baigė bendrojo ugdymo programą ir įstojo mokytis pagal formaliojo profesinio mokymo programą ar studijuoti pagal nuolatinės studijų formos p</text:span><text:span text:style-name="T533">rogramą – laikotarpiu nuo rugsėjo 1 dienos iki dienos, kurią prasideda mokslo ar studijų metai pagal formaliojo profesinio mokymo programą ar nuolatinės studijų formos programą, pagal kurią mokytis ar studijuoti įstojo našlaitis;</text:span></text:p>
      <text:p text:style-name="P534"><text:span text:style-name="T535">2</text:span><text:span text:style-name="T536">) kai šalpos našlaiči</text:span><text:span text:style-name="T537">ų pensijos mokėjimas nutraukiamas, nes našlaičiui nustatytas didesnis negu 55 procentų dalyvumo (iki 2023 m. gruodžio 31 d. – darbingumo) lygis, tačiau, nepraėjus 3 metams nuo dienos, kurią buvo nutrauktas šalpos našlaičių pensijos mokėjimas, jis pripažįst</text:span><text:span text:style-name="T538">amas asmeniu su negalia. Tokiu atveju šalpos našlaičių pensija vėl pradedama mokėti nuo dienos, nuo kurios našlaičiui vėl nustatytas dalyvumo lygis;</text:span></text:p>
      <text:p text:style-name="P539"><text:span text:style-name="T540">3</text:span><text:span text:style-name="T541">) kai</text:span><text:span text:style-name="T542"><text:s/>iki 2023 m. gruodžio 31 d. netekusiu 45 ar daugiau procentų darbingumo pripažintas našlaitis šalpos</text:span><text:span text:style-name="T543"><text:s/></text:span><text:span text:style-name="T544">našlaičių pensijos gavimo laikotarpiu senatvės pensijos amžių sukako iki 2023 m. gruodžio 31 d.</text:span></text:p>
      <text:p text:style-name="P545"/>
      <text:p text:style-name="P546"><text:span text:style-name="T547">10</text:span><text:span text:style-name="T548"><text:s/>straipsnis.<text:s/></text:span><text:span text:style-name="T549">Šalpos našlaičių pensijų skyrimo ir</text:span><text:span text:style-name="T550"><text:s/>mokėjimo sąlygos</text:span></text:p>
      <text:p text:style-name="P551"><text:span text:style-name="T552">1</text:span><text:span text:style-name="T553">. Šalpos našlaičių pensijos skiriamos ir mokamos asmenims, neturintiems teisės gauti socialinio draudimo našlaičių pensijų, našlaičių išmokų, paskirtų vadovaujantis<text:s/></text:span><text:span text:style-name="T554">Europos Sąjungos socialinės apsaugos sistemų koordinavimo<text:s/></text:span><text:span text:style-name="T555">reglamentų</text:span><text:span text:style-name="T556"><text:s/>ar<text:s/></text:span><text:span text:style-name="T557">Lietuvos Respublikos tarptautinių sutarčių nuostatomis dėl socialinio draudimo pensijų mokėjimo, užsienio valstybės mokamų našlaičių išmokų ar<text:s/></text:span><text:span text:style-name="T558">valstybinių našlaičių pensijų už tą patį mirusį (paskelbtą mirusiu)<text:s/></text:span><text:span text:style-name="T559">asmenį</text:span><text:span text:style-name="T560">, kurios yra didesnės arba tokio pa</text:span><text:span text:style-name="T561">ties dydžio kaip šalpos našlaičių pensija.</text:span></text:p>
      <text:p text:style-name="P562"><text:span text:style-name="T563">2</text:span><text:span text:style-name="T564">. Šalpos našlaičių pensijos skiriamos ir mokamos neatsižvelgiant į tai, kad miręs (paskelbtas mirusiu) asmuo, kurio vaikai (įvaikiai) turi teisę gauti šalpos našlaičio pensiją, iki mirties ar paskelbimo mirus</text:span><text:span text:style-name="T565">iu neatitiko šio įstatymo 1 straipsnio 3 dalyje nustatytų sąlygų.</text:span></text:p>
      <text:p text:style-name="P566">3. Skiriant šalpos našlaičių pensiją pagal šio straipsnio 1 dalį už mirusį (paskelbtą mirusiu) asmenį, kuris buvo įgijęs stažo užsienio valstybėje, kurioje taikomos Europos Sąjungos socialinės apsaugos sistemų koordinavimo reglamentų ar Lietuvos Respublikos tarptautinių sutarčių nuostatos dėl socialinio draudimo pensijų mokėjimo, jeigu nėra duomenų apie našlaičio teisę gauti užsienio valstybės mokamą našlaičių išmoką už šį mirusį (paskelbtą mirusiu) asmenį, preziumuojama, kad laikotarpiu nuo asmens, už kurį skiriama šalpos našlaičių pensija, mirties (paskelbimo mirusiu) dienos iki dienos, kurią gauti duomenys apie našlaičio teisę gauti užsienio valstybės mokamą našlaičių išmoką už tą patį<text:s/>mirusį (paskelbtą mirusiu) asmenį, našlaitis neturi teisės gauti užsienio valstybės mokamos našlaičių išmokos. Jeigu miręs (paskelbtas mirusiu) asmuo pagal Socialinio draudimo pensijų įstatymą buvo įgijęs mažesnį už nustatytą minimalųjį pensijų socialinio<text:s/>draudimo stažą socialinio draudimo senatvės ar socialinio draudimo negalios (netekto darbingumo) pensijai gauti, iki dienos, kurią priimamas sprendimas dėl socialinio draudimo našlaičių pensijos skyrimo, preziumuojama, kad našlaitis neturi teisės gauti socialinio draudimo našlaičių pensijos.</text:p>
      <text:p text:style-name="P567">Papildyta straipsnio dalimi:</text:p>
      <text:p text:style-name="P568"><text:span text:style-name="T569">Nr.<text:s/></text:span><text:a xlink:href="https://www.e-tar.lt/portal/legalAct.html?documentId=2cc71d20750c11f1b53dfa020e517810" office:target-frame-name="_top" xlink:show="replace"><text:span text:style-name="T570">XV-1064</text:span></text:a><text:span text:style-name="T571">, 2026-06-25, paskelbta TAR 2026-07-01, i. k. 2026-11365</text:span></text:p>
      <text:p text:style-name="Normal"/>
      <text:p text:style-name="P572"><text:span text:style-name="T573">11</text:span><text:span text:style-name="T574"><text:s/>straipsnis.<text:s/></text:span><text:span text:style-name="T575">Ša</text:span><text:span text:style-name="T576">lpos našlaičių pensijų dydis</text:span></text:p>
      <text:p text:style-name="P577"><text:span text:style-name="T578">Šalpos našlaičių pensija skiriama ir mokama 0,5<text:s/></text:span><text:span text:style-name="T579">šalpos pensijų bazės<text:s/></text:span><text:span text:style-name="T580">dydžio kiekvienam mirusio (paskelbto mirusiu) asmens vaikui (įvaikiui). Kai ši pensija skiriama keturiems ar daugiau mirusio (paskelbto mirusiu) asmens vaikų (įvaikių), 1,5<text:s/></text:span><text:span text:style-name="T581">šalpos pensijų bazės<text:s/></text:span><text:span text:style-name="T582">skiriama ir mokama visiems mirusio (paskelbto mirusiu) asmens<text:s/></text:span><text:span text:style-name="T583">vaikams (įvaikiams) lygiomis dalimis.</text:span></text:p>
      <text:p text:style-name="P584"/>
      <text:p text:style-name="P585"><text:span text:style-name="T586">IV</text:span><text:span text:style-name="T587"><text:s/>SKYRIUS</text:span></text:p>
      <text:p text:style-name="P588"><text:span text:style-name="T589">ŠALPOS KOMPENSACIJOS</text:span></text:p>
      <text:p text:style-name="P590"/>
      <text:p text:style-name="P591"><text:span text:style-name="T592">12</text:span><text:span text:style-name="T593"><text:s/>straipsnis.<text:s/></text:span><text:span text:style-name="T594">Asmenys, turintys teisę gauti šalpos kompensaciją</text:span></text:p>
      <text:p text:style-name="P595"><text:span text:style-name="T596">Teisę gauti šalpos kompensaciją turi:</text:span></text:p>
      <text:p text:style-name="P597"><text:span text:style-name="T598">1</text:span><text:span text:style-name="T599">) tėvai (įtėviai), kurie iki 1994 m. gruodžio 31 d. ne trumpiau<text:s/></text:span><text:span text:style-name="T600">kaip 8 metus slaugė namuose vaikus (įvaikius) invalidus arba vaikus (įvaikius), pripažintus I ar II grupės invalidais nuo vaikystės arba tapusius I ar II grupės invalidais iki 18 metų;</text:span></text:p>
      <text:p text:style-name="P601"><text:span text:style-name="T602">2</text:span><text:span text:style-name="T603">) motinos, kurios iki 1994 m. gruodžio 31 d. pagimdė penkis ar dau</text:span><text:span text:style-name="T604">giau vaikų ir išaugino (iki 1994 m. gruodžio 31 d. arba po šios datos) juos<text:s/></text:span><text:span text:style-name="T605">(vaikų mirties atveju –<text:s/></text:span>ne mažiau kaip iki 8 metų<text:span text:style-name="T606">).</text:span></text:p>
      <text:p text:style-name="P607"/>
      <text:p text:style-name="P608"><text:span text:style-name="T609">13</text:span><text:span text:style-name="T610"><text:s/>straipsnis.<text:s/></text:span><text:span text:style-name="T611">Šalpos kompensacijų skyrimo ir mokėjimo sąlygos</text:span></text:p>
      <text:p text:style-name="P612"><text:span text:style-name="T613">1</text:span><text:span text:style-name="T614">. Šalpos kompensacijos šio įstatymo 12 straipsnyje<text:s/></text:span><text:span text:style-name="T615">nurodytiems asmenims skiriamos ir mokamos, kai jie sukanka amžių, penkeriais metais mažesnį už senatvės pensijos amžių, arba yra pripažįstami netekusiais 60 procentų ar daugiau dalyvumo (iki 2023 m. gruodžio 31 d. – darbingumo).</text:span></text:p>
      <text:p text:style-name="P616"><text:span text:style-name="T617"><text:tab/></text:span><text:span text:style-name="T618">2</text:span><text:span text:style-name="T619">. Šalpos kompensacijo</text:span><text:span text:style-name="T620">s mokamos tol, kol jų gavėjai įgyja teisę gauti šio įstatymo 7 straipsnio 1 dalyje nurodytas pensijas ar pensijų išmokas, kurios (jeigu asmuo įgyja teisę gauti daugiau negu vieną pensiją ar pensijų išmoką – bendra jų suma) yra didesnės arba tokio paties dy</text:span><text:span text:style-name="T621">džio kaip šalpos kompensacija, išskyrus socialinio draudimo našlių arba našlaičių pensiją,</text:span><text:span text:style-name="T622"><text:s/>našlių arba našlaičių išmoką, paskirtą vadovaujantis<text:s/></text:span><text:span text:style-name="T623">Europos Sąjungos socialinės apsaugos sistemų koordinavimo<text:s/></text:span><text:span text:style-name="T624">reglamentų ar<text:s/></text:span><text:span text:style-name="T625">Lietuvos Respublikos tarptautinių sutarč</text:span><text:span text:style-name="T626">ių nuostatomis dėl socialinio draudimo pensijų mokėjimo, užsienio valstybės mokamą našlių ar našlaičių išmoką,</text:span><text:span text:style-name="T627"><text:s/></text:span><text:span text:style-name="T628">valstybinę našlaičių arba našlių pensiją</text:span><text:span text:style-name="T629"><text:s/>ar vienišo asmens išmoką</text:span><text:span text:style-name="T630">. Jeigu šalpos kompensacijos gavėjas neįgyja teisės gauti nė vienos iš pensijų a</text:span><text:span text:style-name="T631">r pensijų išmokų, išskyrus šioje dalyje nurodytas, šalpos kompensacija jam mokama tol, kol jis yra pripažintas netekusiu 60 procentų ar daugiau dalyvumo (iki 2023 m. gruodžio 31 d. – darbingumo), o sukakusiam senatvės pensijos amžių šalpos kompensacijos ga</text:span><text:span text:style-name="T632">vėjui – iki gyvos galvos.</text:span></text:p>
      <text:p text:style-name="P633"><text:span text:style-name="T634">3</text:span><text:span text:style-name="T635">. Už tą patį namuose slaugomą asmenį šalpos kompensacija skiriama ir mokama tik vienam iš tėvų (įtėvių). Jeigu asmuo namuose slaugo kelis asmenis, jam skiriama ir mokama tik viena šalpos kompensacija.</text:span></text:p>
      <text:p text:style-name="P636"><text:span text:style-name="T637">4</text:span><text:span text:style-name="T638">. Asmenims, kurie<text:s/></text:span><text:span text:style-name="T639">tuo pačiu metu turi teisę gauti kelias šalpos kompensacijas, jų pasirinkimu skiriama ir mokama viena šalpos kompensacija.</text:span></text:p>
      <text:p text:style-name="P640"/>
      <text:p text:style-name="P641"><text:span text:style-name="T642">14</text:span><text:span text:style-name="T643"><text:s/>straipsnis.<text:s/></text:span><text:span text:style-name="T644">Šalpos kompensacijos dydis</text:span></text:p>
      <text:p text:style-name="P645"><text:span text:style-name="T646">Šalpos kompensacija yra 1,5 šalpos pensijų bazės dydžio.</text:span></text:p>
      <text:p text:style-name="Normal"/>
      <text:p text:style-name="P647"><text:span text:style-name="T648">V</text:span><text:span text:style-name="T649"><text:s/>SKYRIUS</text:span></text:p>
      <text:p text:style-name="P650"><text:span text:style-name="T651">ŠALPOS<text:s/></text:span><text:span text:style-name="T652">IŠMOKŲ SKYRIMO IR MOKĖJIMO TVARKA</text:span></text:p>
      <text:p text:style-name="P653"/>
      <text:p text:style-name="P654"><text:span text:style-name="T655">15</text:span><text:span text:style-name="T656"><text:s/>straipsnis.<text:s/></text:span><text:span text:style-name="T657">Šalpos išmokų skyrimo ir mokėjimo tvarka</text:span></text:p>
      <text:p text:style-name="P658"><text:span text:style-name="T659">1</text:span><text:span text:style-name="T660">. Šalpos išmokas skiria ir moka Valstybinio socialinio draudimo fondo valdybos prie Socialinės apsaugos ir darbo ministerijos įgaliota (įgaliotos) Valstybin</text:span><text:span text:style-name="T661">io socialinio draudimo fondo administravimo įstaiga (įstaigos) (toliau – šalpos išmokas mokanti įstaiga).</text:span></text:p>
      <text:p text:style-name="P662"><text:span text:style-name="T663">2</text:span><text:span text:style-name="T664">. Kreipimosi dėl šalpos išmokų skyrimo ir mokėjimo, jų skyrimo ir mokėjimo tvarką, taip pat šalpos išmokų skyrimo ir mokėjimo tvarką asmenims, ku</text:span><text:span text:style-name="T665">riems taikomi Europos Sąjungos socialinės apsaugos sistemų koordinavimo reglamentai, nustato socialinės apsaugos ir darbo ministras.</text:span></text:p>
      <text:p text:style-name="P666"><text:span text:style-name="T667">3</text:span><text:span text:style-name="T668">. Šalpos išmokos skiriamos arba jų mokėjimas atnaujinamas (pratęsiamas) asmenų, turinčių teisę gauti šias išmokas, jų<text:s/></text:span><text:span text:style-name="T669">įgaliotų asmenų, globėjų, jeigu šie asmenys pripažinti neveiksniais tam tikroje srityje, jų sutuoktinių, artimųjų giminaičių, aprūpintojų arba socialinių paslaugų įstaigos darbuotojų prašymu. Šalpos išmokos asmenims iki 18 metų skiriamos arba jų mokėjimas<text:s/></text:span><text:span text:style-name="T670">atnaujinamas (pratęsiamas) jų tėvų (įtėvių), globėjų, rūpintojų, artimųjų giminaičių arba socialinių paslaugų įstaigos darbuotojų prašymu.</text:span><text:span text:style-name="T671"><text:s/></text:span><text:span text:style-name="T672">Paskirtos šalpos išmokos mokamos asmenims, turintiems teisę gauti šias išmokas, jų atstovams arba aprūpintojams.</text:span></text:p>
      <text:p text:style-name="P673"><text:span text:style-name="T674">4</text:span><text:span text:style-name="T675">. Šalpos išmokas mokanti įstaiga per 10 darbo dienų nuo prašymo skirti šalpos išmoką ar atnaujinti (pratęsti) jos mokėjimą kartu su visais reikiamais dokumentais arba papildomų dokumentų, išskyrus šio straipsnio 6</text:span><text:span text:style-name="T676"><text:s/></text:span><text:span text:style-name="T677">dalyje nustatytus atvejus, gavimo šalpos<text:s/></text:span><text:span text:style-name="T678">išmokas mokančioje įstaigoje dienos privalo priimti sprendimą dėl šalpos išmokos skyrimo ar mokėjimo atnaujinimo (pratęsimo) ir apie tai raštu pranešti pareiškėjui.</text:span></text:p>
      <text:p text:style-name="P679"><text:span text:style-name="T680">5</text:span><text:span text:style-name="T681">.<text:s/></text:span>Šalpos išmokų gavėjams, kuriems šalpos išmokos mokėjimo metu nepaskirtos pagal Socialinio draudimo pensijų įstatymą skiriamos ir mokamos socialinio draudimo pensijos<text:span text:style-name="T682">, išduodami pažymėjimai, kurių formas ir išdavimo tvarką nustato Valstybinio socialinio draudimo fondo valdybos prie Socialinės apsaugos ir darbo ministerijos direktorius.</text:span></text:p>
      <text:p text:style-name="P683"><text:span text:style-name="T684">6</text:span><text:span text:style-name="T685">. Šalpos išmokas mokanti įstaiga, gavusi prašymą skirti šalpos išmoką ar atnaujinti (pratęsti) jos mokėjimą ir nustačiusi, kad iš kompetentingų užsienio valstybių institucijų negalima gauti informacijos ir (ar) duomenų apie užsienio valstybių pensijas ar</text:span><text:span text:style-name="T686"><text:s/>pensijų išmokas, kurias pareiškėjas gauna arba turi teisę gauti, nes Lietuvos Respublika ar užsienio valstybė nėra prisijungusi prie tarptautinės konvencijos, kito tarptautinio teisės akto, su užsienio valstybe nėra sudariusi tarptautinės sutarties ar tar</text:span><text:span text:style-name="T687">ptautinio tarpžinybinio susitarimo, pagal kuriuos tokią informaciją ir (ar) duomenis galėtų gauti, taip pat iš Lietuvos Respublikos užsienio reikalų ministerijos gavusi informaciją, kad šioje dalyje nurodytos informacijos ir (ar) duomenų negalima gauti dip</text:span><text:span text:style-name="T688">lomatiniais kanalais,</text:span><text:span text:style-name="T689"><text:s/>arba tais atvejais, kai Lietuvos Respublika ar užsienio valstybė yra prisijungusi prie tarptautinės konvencijos, kito tarptautinio teisės akto ar su užsienio valstybe yra sudaryta tarptautinė sutartis ar tarptautinis tarpžinybinis sus</text:span><text:span text:style-name="T690">itarimas, tačiau, Užsienio reikalų ministerijos pateiktais duomenimis, šią užsienio valstybę ištiko</text:span><text:span text:style-name="T691"><text:s/>humanitarinė krizė, kaip ji apibrėžiama Lietuvos Respublikos asmenų perkėlimo į Lietuvos Respubliką įstatyme, (toliau – humanitarinė krizė)</text:span><text:span text:style-name="T692"><text:s/>ir duomenų apie<text:s/></text:span><text:span text:style-name="T693">asmeniui užsienio valstybės paskirtos pensijos dydį negalima gauti diplomatiniais kanalais</text:span><text:span text:style-name="T694">,<text:s/></text:span><text:span text:style-name="T695">per 10 darbo dienų nuo tokios informacijos ir kitų šalpos</text:span><text:span text:style-name="T696"><text:s/>išmokai skirti ar jos mokėjimui atnaujinti (pratęsti) reikalingų dokumentų gavimo dienos priima sprendimą<text:s/></text:span><text:span text:style-name="T697">dėl šalpos išmokos skyrimo ar mokėjimo atnaujinimo (pratęsimo), nereikalaudama pateikti informacijos ir (ar) duomenų apie užsienio valstybių pensijas ar pensijų išmokas, kurias pareiškėjas gauna arba turi teisę gauti, ir apie priimtą sprendimą raštu inform</text:span><text:span text:style-name="T698">uoja pareiškėją.</text:span></text:p>
      <text:p text:style-name="P699"><text:span text:style-name="T700">7</text:span><text:span text:style-name="T701">.<text:s/></text:span><text:span text:style-name="T702">Asmenims, tuo pačiu metu turintiems teisę gauti<text:s/></text:span><text:span text:style-name="T703">kelias šalpos išmokas</text:span><text:span text:style-name="T704">, mokama didesnio dydžio šalpos išmoka arba asmenų, nurodytų šio straipsnio 3 dalyje, prašymu – tik viena iš šių šalpos išmokų</text:span><text:span text:style-name="T705">, išskyrus toliau šioje dalyje ir šio</text:span><text:span text:style-name="T706"><text:s/>įstatymo 9 straipsnio 2 dalyje nustatytus atvejus</text:span><text:span text:style-name="T707">.<text:s/></text:span><text:span text:style-name="T708">Kartu su asmeniui priklausančia šalpos negalios pensija, šalpos senatvės pensija arba šalpos kompensacija gali būti mokama šalpos našlaičių pensija</text:span><text:span text:style-name="T709">. Kai šio įstatymo 5 straipsnio 4 ir 5 punktuose nurodyti</text:span><text:span text:style-name="T710"><text:s/>asmenys, pripažinti netekusiais 45–55 procentų dalyvumo</text:span><text:span text:style-name="T711"><text:s/></text:span>(iki 2023 m. gruodžio 31 d. – darbingumo)<text:span text:style-name="T712"><text:s/>ir gaunantys šalpos negalios pensiją, sukanka senatvės pensijos amžių, be atskiro jų prašymo jiems skiriama ir mokama šio įstatymo 8 straipsnio 4 dalies 1 pu</text:span><text:span text:style-name="T713">nkte</text:span><text:span text:style-name="T714"><text:s/></text:span><text:span text:style-name="T715">nurodyto dydžio šalpos senatvės pensija</text:span><text:span text:style-name="T716">. Kai<text:s/></text:span><text:span text:style-name="T717">šalpos išmokos gavėjas</text:span><text:span text:style-name="T718"><text:s/>kreipiasi dėl vienos iš šalpos išmokų, kurią jis turi teisę gauti, mokėjimo sustabdymo arba atnaujinimo, šios šalpos išmokos mokėjimas atitinkamai sustabdomas arba atnaujinamas nuo ki</text:span><text:span text:style-name="T719">to mėnesio pirmos dienos po to, kai asmuo pateikė prašymą atitinkamai sustabdyti arba atnaujinti šios šalpos išmokos mokėjimą, arba nuo ankstesnio asmens prašyme nurodyto mėnesio pirmos dienos, jeigu ši šalpos išmoka už tą mėnesį dar neišmokėta.</text:span><text:s/></text:p>
      <text:p text:style-name="P720">Straipsnio dalies pakeitimai:</text:p>
      <text:p text:style-name="P721"><text:span text:style-name="T722">Nr.<text:s/></text:span><text:a xlink:href="https://www.e-tar.lt/portal/legalAct.html?documentId=899ab120347111efbdaea558de59136c" office:target-frame-name="_top" xlink:show="replace"><text:span text:style-name="T723">XIV-2760</text:span></text:a><text:span text:style-name="T724">, 2024-06-18, paskelbta TAR 2024-06-27, i. k. 2024-11773</text:span></text:p>
      <text:p text:style-name="Normal"/>
      <text:p text:style-name="P725"><text:span text:style-name="T726">8</text:span><text:span text:style-name="T727">. Šalpos negalios</text:span><text:span text:style-name="T728"><text:s/></text:span><text:span text:style-name="T729">pensijos šio įstatymo 5 straipsnio 5 punkte<text:s/></text:span><text:span text:style-name="T730">nurodytiems asmenims, šalpos senatvės pensijos šio įstatymo 6</text:span><text:span text:style-name="T731"><text:s/></text:span><text:span text:style-name="T732">straipsnio 2</text:span><text:span text:style-name="T733"><text:s/></text:span><text:span text:style-name="T734">punkte nurodytiems asmenims ir šalpos kompensacijos šio įstatymo 12 straipsnio 2 punkte nurodytiems asmenims skiriamos ir mokamos tik tuo atveju, jeigu jų vaikams (įvaikiams) iki 18</text:span><text:span text:style-name="T735"><text:s/>metų nebuvo nustatyta nuolatinė globa ar rūpyba.</text:span></text:p>
      <text:p text:style-name="P736"><text:span text:style-name="T737">9</text:span><text:span text:style-name="T738">. Asmenims, teismo nuosprendžiu pripažintiems kaltais už tyčinį asmens, už kurį šalpos našlaičių pensija skiriama ir mokama, gyvybės atėmimą, šalpos našlaičių pensija neskiriama, o paskirtosios mokėjim</text:span><text:span text:style-name="T739">as nutraukiamas nuo kito mėnesio pirmos dienos po to, kai įsiteisėja teismo nuosprendis.</text:span></text:p>
      <text:p text:style-name="P740"><text:span text:style-name="T741">10</text:span><text:span text:style-name="T742">. Asmenims iki 18 metų, gyvenantiems švietimo įstaigoje, o likusiems be tėvų globos vaikams ir (ar) vaikams, patiriantiems socialinę riziką, – ir socialinės glob</text:span><text:span text:style-name="T743">os įstaigoje, šalpos išmokos neskiriamos, o paskirtųjų mokėjimas sustabdomas nuo kito mėnesio pirmos dienos po to, kai jie buvo apgyvendinti šiose įstaigose.</text:span></text:p>
      <text:p text:style-name="P744"><text:span text:style-name="T745">11</text:span><text:span text:style-name="T746">. Kai šio straipsnio 10 dalyje nurodyti asmenys laikinai ar visam laikui išvyksta iš<text:s/></text:span><text:span text:style-name="T747">socialinės globos ar švietimo įstaigos, šalpos išmokos jiems skiriamos, o paskirtų šalpos išmokų mokėjimas atnaujinamas nuo kitos dienos po to, kai jie išvyko iš šių įstaigų. Jeigu šie asmenys vėl grįžta į šioje dalyje nurodytas įstaigas, šalpos išmokų mok</text:span><text:span text:style-name="T748">ėjimas sustabdomas nuo kito mėnesio pirmos dienos po to, kai jie vėl buvo apgyvendinti šiose įstaigose.</text:span></text:p>
      <text:p text:style-name="P749"><text:span text:style-name="T750">12</text:span><text:span text:style-name="T751">. Šalpos išmokos neskiriamos, o paskirtų šalpos išmokų mokėjimas sustabdomas asmenims:</text:span></text:p>
      <text:p text:style-name="P752"><text:span text:style-name="T753">1</text:span><text:span text:style-name="T754">) kuriems paskirta kardomoji priemonė – suėmimas;</text:span></text:p>
      <text:p text:style-name="P755"><text:span text:style-name="T756">2</text:span><text:span text:style-name="T757">)</text:span><text:span text:style-name="T758"><text:s/>kurie atlieka laisvės atėmimo bausmes<text:s/></text:span><text:span text:style-name="T759">uždaro ir pusiau atviro tipo bausmės atlikimo vietose</text:span><text:span text:style-name="T760">;</text:span></text:p>
      <text:p text:style-name="P761"><text:span text:style-name="T762">3</text:span><text:span text:style-name="T763">) kuriems paskirtos Lietuvos Respublikos baudžiamajame kodekse nustatytos priverčiamosios medicinos priemonės stacionarinio stebėjimo bendro, sustiprinto ar<text:s/></text:span><text:span text:style-name="T764">griežto stebėjimo sąlygomis specializuotose psichikos sveikatos priežiūros įstaigose ar auklėjamojo poveikio priemonė – atidavimas į specialią auklėjimo įstaigą.</text:span></text:p>
      <text:p text:style-name="P765"><text:span text:style-name="T766">13</text:span><text:span text:style-name="T767">. Šio straipsnio 12 dalyje nurodytiems asmenims paskirtų šalpos išmokų mokėjimas susta</text:span><text:span text:style-name="T768">bdomas nuo kito mėnesio pirmos dienos po to, kai jie buvo suimti, nuteisti, pradėti priverstinai gydyti ar auklėti. Paskirtos šalpos išmokos mokėjimas šio straipsnio 20 dalyje nustatyta tvarka atnaujinamas gavus asmens prašymą atnaujinti šalpos išmokos mok</text:span><text:span text:style-name="T769">ėjimą nuo kitos dienos po to, kai išnyko šio straipsnio 12 dalyje nurodytos šalpos išmokų mokėjimo sustabdymo aplinkybės.</text:span></text:p>
      <text:p text:style-name="P770"><text:span text:style-name="T771">14</text:span><text:span text:style-name="T772">. Lietuvos Respublikos gyventojų registre panaikinus asmens, kuriam paskirta šalpos išmoka, gyvenamosios vietos deklaravimo Liet</text:span><text:span text:style-name="T773">uvos Respublikoje duomenis, išskyrus šio straipsnio 18 dalyje nustatytą atvejį, arba jį išbraukus iš gyvenamosios vietos nedeklaravusių asmenų apskaitos, atitinkamos šalpos išmokos mokėjimas sustabdomas nuo kito mėnesio pirmos dienos po to, kai atsirado ši</text:span><text:span text:style-name="T774"><text:s/>aplinkybė. Kai asmuo Gyvenamosios vietos deklaravimo įstatymo nustatyta tvarka vėl deklaruoja gyvenamąją vietą Lietuvos Respublikoje arba yra įtraukiamas į gyvenamosios vietos nedeklaravusių asmenų apskaitą, šalpos išmokos mokėjimas atnaujinamas nuo jos m</text:span><text:span text:style-name="T775">okėjimo sustabdymo dienos, jeigu jo teisė gauti šią išmoką yra išlikusi.</text:span></text:p>
      <text:p text:style-name="P776"><text:span text:style-name="T777">15</text:span><text:span text:style-name="T778">. Asmeniui, kuriam paskirta šalpos išmoka, įgijus teisę gauti pensiją ar pensijų išmoką (šalpos našlaičių pensijos gavėjui – šio įstatymo 10 straipsnio 1 dalyje nurodytą pensiją</text:span><text:span text:style-name="T779"><text:s/>ar pensijų išmoką),</text:span><text:span text:style-name="T780"><text:s/></text:span><text:span text:style-name="T781">kuri (jeigu asmuo įgijo teisę gauti daugiau negu vieną pensiją ar pensijų išmoką – bendra jų suma) yra didesnė arba tokio paties dydžio kaip šalpos išmoka, išskyrus šio įstatymo 7 straipsnio 2 dalyje ir 13 straipsnio 2 dalyje nustatytu</text:span><text:span text:style-name="T782">s atvejus, šalpos išmokos mokėjimas nutraukiamas nuo kito mėnesio, einančio po mėnesio, kurį jam paskirta pensija ar pensijų išmoka (šalpos našlaičių pensijos gavėjui – šio įstatymo 10 straipsnio 1 dalyje nurodyta išmoka), kuri (jeigu asmeniui paskirta dau</text:span><text:span text:style-name="T783">giau negu viena pensija ar pensijų išmoka – bendra jų suma) yra didesnė arba tokio paties dydžio kaip šalpos išmoka, pirmos dienos, išskyrus šio straipsnio 19 dalies 1 punkte nustatytą atvejį, kai šalpos išmokos mokėjimas nutraukiamas nuo kito mėnesio, ein</text:span><text:span text:style-name="T784">ančio po mėnesio, kurį gauta informacija ir (ar) duomenys apie užsienio valstybių pensijas ir pensijų išmokas.</text:span><text:s/></text:p>
      <text:p text:style-name="P785">Straipsnio dalies pakeitimai:</text:p>
      <text:p text:style-name="P786"><text:span text:style-name="T787">Nr.<text:s/></text:span><text:a xlink:href="https://www.e-tar.lt/portal/legalAct.html?documentId=899ab120347111efbdaea558de59136c" office:target-frame-name="_top" xlink:show="replace"><text:span text:style-name="T788">XIV-2760</text:span></text:a><text:span text:style-name="T789">, 20</text:span><text:span text:style-name="T790">24-06-18, paskelbta TAR 2024-06-27, i. k. 2024-11773</text:span></text:p>
      <text:p text:style-name="Normal"/>
      <text:p text:style-name="P791"><text:span text:style-name="T792">16</text:span><text:span text:style-name="T793">. Asmenims, turintiems teisę į pensiją ar pensijų išmoką, išskyrus šio įstatymo 7 straipsnio 2 dalyje ir 13 straipsnio 2 dalyje nurodytas pensijas ar pensijų išmokas, kurios mokamos kartu su atiti</text:span><text:span text:style-name="T794">nkama šalpos išmoka, kuri (jeigu asmuo turi teisę gauti daugiau negu vieną pensiją ar pensijų išmoką – bendra jų suma) kartu su pensijos priemoka yra mažesnė už šalpos negalios pensiją, šalpos senatvės pensiją arba šalpos kompensaciją, mokamas šalpos negal</text:span><text:span text:style-name="T795">ios pensijos, šalpos senatvės pensijos arba šalpos kompensacijos ir pensijos ar pensijų išmokos (jeigu asmuo turi teisę gauti daugiau negu vieną pensiją ar pensijų išmoką – bendros jų sumos) kartu su pensijos priemoka skirtumas. Asmenims, turintiems teisę<text:s/></text:span><text:span text:style-name="T796">į šio įstatymo 10 straipsnio 1 dalyje nurodytą pensiją ar pensijų išmoką, kuri yra mažesnė už šalpos našlaičių pensiją, mokamas šalpos našlaičių pensijos ir šio įstatymo 10 straipsnio 1 dalyje nurodytos pensijos ar pensijų išmokos skirtumas.</text:span><text:s/></text:p>
      <text:p text:style-name="P797">Straipsnio dalies pakeitimai:</text:p>
      <text:p text:style-name="P798"><text:span text:style-name="T799">Nr.<text:s/></text:span><text:a xlink:href="https://www.e-tar.lt/portal/legalAct.html?documentId=899ab120347111efbdaea558de59136c" office:target-frame-name="_top" xlink:show="replace"><text:span text:style-name="T800">XIV-2760</text:span></text:a><text:span text:style-name="T801">, 2024-06-18, paskelbta TAR 2024-06-27, i. k. 2024-11773</text:span></text:p>
      <text:p text:style-name="Normal"/>
      <text:p text:style-name="P802"><text:span text:style-name="T803">17.</text:span><text:span text:style-name="T804"><text:s/>Neteko galios nuo 2024-09-01</text:span></text:p>
      <text:p text:style-name="P805">Straipsnio dalies naikinimas:</text:p>
      <text:p text:style-name="P806"><text:span text:style-name="T807">Nr.<text:s/></text:span><text:a xlink:href="https://www.e-tar.lt/portal/legalAct.html?documentId=4af389f04a4811efbdaea558de59136c" office:target-frame-name="_top" xlink:show="replace"><text:span text:style-name="T808">XIV-2949</text:span></text:a><text:span text:style-name="T809">, 2024-07-18, paskelbta TAR 2024-07-25, i. k. 2024-13615</text:span></text:p>
      <text:p text:style-name="Normal"/>
      <text:p text:style-name="P810"><text:span text:style-name="T811">18</text:span><text:span text:style-name="T812">. Asmeniui, kuriam paskirta šalpos išmoka, Gyvenamosios vietos deklaravimo įstatymo nust</text:span><text:span text:style-name="T813">atyta tvarka deklaravus išvykimą iš Lietuvos Respublikos, paskirtos šalpos išmokos mokėjimas nutraukiamas nuo kito mėnesio pirmos dienos po to, kai atsirado ši aplinkybė, jeigu Lietuvos Respublikos tarptautinėse sutartyse ar Europos Sąjungos teisės aktuose</text:span><text:span text:style-name="T814"><text:s/>nenustatyta kitaip.</text:span></text:p>
      <text:p text:style-name="P815"><text:span text:style-name="T816">19</text:span><text:span text:style-name="T817">. Šalpos išmokas mokanti įstaiga iš kompetentingų užsienio valstybių institucijų ir (ar) Užsienio reikalų ministerijos gavusi informaciją ir (ar) duomenis apie užsienio valstybių pensijas</text:span><text:span text:style-name="T818"><text:s/></text:span><text:span text:style-name="T819">ir pensijų išmokas, turinčias įtakos šalp</text:span><text:span text:style-name="T820">os išmokos, paskirtos ir mokamos vadovaujantis šio straipsnio 6 dalimi, mokėjimui, nuo kito mėnesio, einančio po mėnesio, kurį nurodyta informacija ir (ar) duomenys buvo gauti, pirmos dienos:</text:span></text:p>
      <text:p text:style-name="P821"><text:span text:style-name="T822">1</text:span><text:span text:style-name="T823">) nutraukia šalpos išmokos mokėjimą, išskyrus šios dalies 2 p</text:span><text:span text:style-name="T824">unkte nustatytą atvejį;</text:span></text:p>
      <text:p text:style-name="P825"><text:span text:style-name="T826">2</text:span><text:span text:style-name="T827">) šio straipsnio 16</text:span><text:span text:style-name="T828"><text:s/></text:span><text:span text:style-name="T829">dalyje nustatytais atvejais priima sprendimą skirti ir mokėti atitinkamos šalpos išmokos ir užsienio valstybės pensijos ar pensijų išmokos (jeigu asmuo turi teisę gauti daugiau negu vieną pensiją ar pensijų<text:s/></text:span><text:span text:style-name="T830">išmoką – bendros jų sumos) skirtumą.</text:span></text:p>
      <text:p text:style-name="P831"><text:span text:style-name="T832">20</text:span><text:span text:style-name="T833">. Pasibaigus šalpos išmokos skyrimo laikotarpiui, šalpos išmokos mokėjimas nutraukiamas nuo kito mėnesio pirmos dienos</text:span><text:span text:style-name="T834">, išskyrus šalpos išmoką, mokamą pagal asmeniui nustatytą neįgalumo ar dalyvumo (iki 2023 m.<text:s/></text:span><text:span text:style-name="T835">gruodžio 31 d. – darbingumo) lygį, kurios mokėjimas nutraukiamas nuo kitos dienos, pasibaigus jos skyrimo laikotarpiui.</text:span><text:span text:style-name="T836"><text:s/>Jeigu asmens teisė gauti šalpos išmoką išlieka, bet prašymą pratęsti šios išmokos mokėjimą asmuo pateikia po to, kai šalpos išmokos mokė</text:span><text:span text:style-name="T837">jimas jau nutrauktas, šalpos išmokos mokėjimas atnaujinamas ir šalpos išmoka išmokama už praėjusį laikotarpį, bet ne daugiau kaip už 3 metus nuo tos dienos, kai buvo pateiktas prašymas pratęsti šalpos išmokos mokėjimą ir gauti visi šalpos išmokai pratęsti<text:s/></text:span><text:span text:style-name="T838">reikalingi dokumentai.</text:span><text:s/></text:p>
      <text:p text:style-name="P839">Straipsnio dalies pakeitimai:</text:p>
      <text:p text:style-name="P840"><text:span text:style-name="T841">Nr.<text:s/></text:span><text:a xlink:href="https://www.e-tar.lt/portal/legalAct.html?documentId=2cc71d20750c11f1b53dfa020e517810" office:target-frame-name="_top" xlink:show="replace"><text:span text:style-name="T842">XV-1064</text:span></text:a><text:span text:style-name="T843">, 2026-06-25, paskelbta TAR 2026-07-01, i. k. 2026-11365</text:span></text:p>
      <text:p text:style-name="Normal"/>
      <text:p text:style-name="P844"><text:span text:style-name="T845">21</text:span><text:span text:style-name="T846">. Asmuo, kuriam mokama šalpos</text:span><text:span text:style-name="T847"><text:s/>išmoka, privalo pranešti šalpos išmokas mokančiai įstaigai apie aplinkybes, nurodytas šio straipsnio 9–18 dalyse, per 10 darbo dienų nuo šių aplinkybių atsiradimo dienos. Šalpos išmokas mokanti įstaiga, informuodama asmenį, kuriam paskirta šalpos išmoka,<text:s/></text:span><text:span text:style-name="T848">apie priimtą sprendimą paskirti šalpos išmoką, kartu privalo informuoti apie šio straipsnio 9–18 dalyse nurodytas aplinkybes, turinčias įtakos mokant paskirtą šalpos išmoką.</text:span></text:p>
      <text:p text:style-name="P849"><text:span text:style-name="T850">22</text:span><text:span text:style-name="T851">. Dėl asmens, kuriam mokama šalpos išmoka, kaltės permokėta šalpos išmokos s</text:span><text:span text:style-name="T852">uma išskaičiuojama Lietuvos Respublikos valstybinio socialinio draudimo įstatymo 21 straipsnyje nustatyta tvarka. Jeigu šalpos išmoka permokama dėl šalpos išmokas mokančios įstaigos kaltės, permokėta suma iš šio asmens neišskaičiuojama.</text:span><text:s/>Jeigu nustatoma, kad šalpos senatvės ar šalpos negalios pensijos, paskirtos vadovaujantis šio įstatymo 7 straipsnio 5 dalimi, gavėjas turėjo teisę gauti socialinio draudimo senatvės, socialinio draudimo negalios (netekto darbingumo) ar užsienio valstybės pensiją, šalpos negalios pensijos, paskirtos vadovaujantis šio įstatymo 7 straipsnio 6 dalimi, gavėjas turėjo teisę gauti užsienio valstybės pensiją ar kitą periodinę pensinio pobūdžio išmoką, skiriamą dėl negalios, arba šalpos našlaičių pensijos, paskirtos vadovaujantis šio<text:s/>įstatymo 10 straipsnio 3 dalimi, gavėjas turėjo teisę gauti socialinio draudimo našlaičių pensiją ar užsienio valstybės mokamą našlaičių išmoką, šio įstatymo 7 straipsnio 5 ir 6 dalyse ar 10 straipsnio 3 dalyje nurodytu prezumpcijos taikymo laikotarpiu susidariusi šalpos pensijos permokos suma šalpos išmokas mokančios įstaigos direktoriaus arba jo įgalioto valstybės tarnautojo sprendimu:</text:p>
      <text:p text:style-name="P853">1) išskaičiuojama iš šiam asmeniui už šio įstatymo 7 straipsnio 5 dalyje ar 10 straipsnio 3 dalyje nurodytą<text:s/>prezumpcijos taikymo laikotarpį apskaičiuotos jam priklausančios socialinio draudimo pensijos sumos, jeigu šio įstatymo 7 straipsnio 5 dalyje ar 10 straipsnio 3 dalyje nurodytu prezumpcijos taikymo laikotarpiu asmuo turėjo teisę gauti socialinio draudimo senatvės ar socialinio draudimo negalios (netekto darbingumo) pensiją;</text:p>
      <text:p text:style-name="P854">2) išieškoma iš bet kurios asmens gaunamos socialinio draudimo išmokos, mokamos tam asmeniui iš Valstybinio socialinio draudimo fondo lėšų, ir (ar) bet kurios kitos išmokos, kurią mokėti pavesta Valstybinio socialinio draudimo fondo administravimo įstaigoms, jeigu šio įstatymo 7 straipsnio 5 ir 6 dalyse ar 10 straipsnio 3 dalyje nurodytu prezumpcijos taikymo laikotarpiu asmuo turėjo teisę gauti užsienio valstybės pensiją, kitą periodinę pensinio pobūdžio išmoką, skiriamą dėl negalios, ar užsienio valstybės mokamą našlaičių išmoką. Išieškomos sumos dydis per mėnesį negali viršyti 50 procentų asmeniui priklausančios socialinio draudimo išmokų ir kitų išmokų, kurias mokėti pavesta Valstybinio socialinio draudimo fondo administravimo įstaigoms, sumos.</text:p>
      <text:p text:style-name="P855">Straipsnio dalies pakeitimai:</text:p>
      <text:p text:style-name="P856"><text:span text:style-name="T857">Nr.<text:s/></text:span><text:a xlink:href="https://www.e-tar.lt/portal/legalAct.html?documentId=2cc71d20750c11f1b53dfa020e517810" office:target-frame-name="_top" xlink:show="replace"><text:span text:style-name="T858">XV-1064</text:span></text:a><text:span text:style-name="T859">, 2026-06-25, paskelbta TAR 2026-07-01, i. k. 2026-</text:span><text:span text:style-name="T860">11365</text:span></text:p>
      <text:p text:style-name="Normal"/>
      <text:p text:style-name="P861"><text:span text:style-name="T862">23</text:span><text:span text:style-name="T863">. Nepasibaigus šalpos išmokos skyrimo terminui, jos mokėjimas stabdomas, jeigu įsiteisėjusiu teismo sprendimu šalpos išmokos gavėjas pripažintas nežinia kur esančiu arba gaunami duomenys apie aplinkybes, sudarančias pagrindą nuspręsti, kad šal</text:span><text:span text:style-name="T864">pos išmokos gavėjas prarado teisę ją gauti. Šalpos išmokos mokėjimas sustabdomas nuo mėnesio, einančio po to mėnesio, kurį atsirado šioje dalyje nurodytos aplinkybės, pirmos dienos. Išnykus šioje dalyje nurodytoms aplinkybėms, šalpos išmokos mokėjimas atna</text:span><text:span text:style-name="T865">ujinamas nuo jos mokėjimo sustabdymo dienos, jeigu šalpos išmokos gavėjui teisė gauti šalpos išmoką buvo išlikusi.</text:span></text:p>
      <text:p text:style-name="P866"><text:span text:style-name="T867">24</text:span><text:span text:style-name="T868">. Mirus šalpos išmokos gavėjui, jį laidojusiam asmeniui išmokama mirusio šalpos išmokos gavėjo negauta praėjusio mėnesio šalpos išmoka,</text:span><text:span text:style-name="T869"><text:s/>šalpos išmoka už tą mėnesį, kurį šalpos išmokos gavėjas mirė, ir dar viena viso šalpos išmokos dydžio suma. Kitos šalpos išmokos gavėjui priklausančios apskaičiuotos šalpos išmokos sumos, kurios jam nebuvo išmokėtos dėl mirties, išmokamos mirusiojo įpėdin</text:span><text:span text:style-name="T870">iams, kuriems paveldėjimo tvarka pereina mirusio asmens turtas, pateikusiems paveldėjimo teisės liudijimą, ir (ar) mirusįjį pergyvenusiam sutuoktiniui, pateikusiam nuosavybės teisės į sutuoktinių bendro turto dalį liudijimą. Jeigu paaiškėja, kad šalpos išm</text:span><text:span text:style-name="T871">okos gavėjas, kuriam šalpos išmokos mokėjimas buvo sustabdytas šio straipsnio 23 dalyje nustatyta tvarka, yra miręs (paskelbtas mirusiu), jo įpėdiniams, kuriems paveldėjimo tvarka pereina mirusio (paskelbto mirusiu) asmens turtas, pateikusiems paveldėjimo<text:s/></text:span><text:span text:style-name="T872">teisės liudijimą, ir (arba) mirusį (paskelbtą mirusiu) šalpos išmokos gavėją pergyvenusiam sutuoktiniui, pateikusiam nuosavybės teisės į sutuoktinių bendro turto dalį liudijimą, išmokama mirusiam (paskelbtam mirusiu) šalpos išmokos gavėjui priklausiusi šal</text:span><text:span text:style-name="T873">pos išmoka nuo jos mokėjimo sustabdymo dienos, bet ne daugiau kaip už 3 metus nuo šalpos išmokos gavėjo mirties (paskelbimo mirusiu).</text:span></text:p>
      <text:p text:style-name="P874"><text:span text:style-name="T875">25</text:span><text:span text:style-name="T876">. Skiriant šalpos negalios pensiją šio įstatymo 5 straipsnio 4 punkte nurodytiems asmenims, šalpos senatvės pensiją<text:s/></text:span><text:span text:style-name="T877">šio įstatymo 6 straipsnio 1 punkte nurodytiems asmenims arba šalpos kompensaciją šio įstatymo 12 straipsnio 1 punkte nurodytiems asmenims, slaugomais namuose taip pat laikomi asmenys su negalia, gydomi stacionarinėse asmens sveikatos priežiūros įstaigose (</text:span><text:span text:style-name="T878">išskyrus asmenis, kuriems</text:span><text:span text:style-name="T879"><text:s/>ne ilgiau kaip 120 dienų per kalendorinius metus palaikomojo gydymo ir slaugos ligoninėje teikiamos slaugos, palaikomojo gydymo, socialinės paslaugos bei patarnavimai, už kuriuos mokama iš Privalomojo sveikatos draudimo fondo biud</text:span><text:span text:style-name="T880">žeto lėšų)<text:s/></text:span><text:span text:style-name="T881">ar gaunantys socialines paslaugas nestacionariose socialinės globos įstaigose.</text:span></text:p>
      <text:p text:style-name="P882"><text:span text:style-name="T883">26</text:span><text:span text:style-name="T884">. Šalpos išmokos neskiriamos ir nemokamos asmenims, kurie perkėlė savo Lietuvos Respublikos valstybinio socialinio draudimo fonde įgytas pensines teises, suteik</text:span><text:span text:style-name="T885">iančias teisę gauti socialinio draudimo pensiją, į Europos Sąjungos institucijų pensijų sistemą pagal Lietuvos Respublikos Europos Sąjungos institucijų darbuotojų ir Europos Parlamento narių pensinių teisių išsaugojimo ir perkėlimo įstatymą.</text:span></text:p>
      <text:p text:style-name="P886"/>
      <text:p text:style-name="P887"><text:span text:style-name="T888">16</text:span><text:span text:style-name="T889"><text:s/>stra</text:span><text:span text:style-name="T890">ipsnis.<text:s/></text:span><text:span text:style-name="T891">Kreipimosi dėl šalpos išmokų skyrimo, šalpos išmokų skyrimo ir mokėjimo terminai</text:span></text:p>
      <text:p text:style-name="P892"><text:span text:style-name="T893">1</text:span><text:span text:style-name="T894">. Dėl<text:s/></text:span>šalpos išmokos skyrimo asmuo turi teisę kreiptis ne anksčiau kaip prieš 3 mėnesius iki teisės gauti šalpos išmoką atsiradimo dienos.<text:s/><text:span text:style-name="T895">Šalpos išmokos skiriamo</text:span><text:span text:style-name="T896">s ir mokamos nuo teisės gauti šalpos išmoką atsiradimo dienos, tačiau ne daugiau kaip už 12 mėnesių iki prašymo skirti šalpos išmoką<text:s/></text:span><text:span text:style-name="T897">su visais jai skirti reikalingais dokumentais</text:span><text:span text:style-name="T898"><text:s/>gavimo šalpos išmokas mokančioje įstaigoje dienos.</text:span></text:p>
      <text:p text:style-name="P899"><text:span text:style-name="T900">2</text:span><text:span text:style-name="T901">. Šalpos išmoka<text:s/></text:span><text:span text:style-name="T902">skiriama laikotarpiui, kurį šalpos išmokos gavėjas turi teisę gauti šią išmoką. Šalpos išmokas mokanti įstaiga privalo prieš vieną mėnesį iki šalpos išmokos skyrimo termino pabaigos raštu pranešti šalpos išmokos gavėjui apie šalpos išmokos skyrimo termino<text:s/></text:span><text:span text:style-name="T903">pabaigą.</text:span></text:p>
      <text:p text:style-name="P904"><text:span text:style-name="T905">3</text:span><text:span text:style-name="T906">. Jeigu šalpos negalios pensijos gavėjui nustatomas kitoks neįgalumo ar dalyvumo lygis ir dėl to keičiasi jam priklausančios šalpos negalios pensijos dydis, naujo dydžio šalpos pensija pradedama mokėti:</text:span><text:s/></text:p>
      <text:p text:style-name="P907"><text:span text:style-name="T908">1</text:span><text:span text:style-name="T909">) kai nustatomas sunkesnio neįgalum</text:span><text:span text:style-name="T910">o lygis arba mažesnio dalyvumo lygis, – nuo neįgalumo lygio ar dalyvumo lygio pakeitimo dienos;</text:span></text:p>
      <text:p text:style-name="P911"><text:span text:style-name="T912">2</text:span><text:span text:style-name="T913">) kai nustatomas lengvesnio neįgalumo lygis arba didesnio dalyvumo lygis, – nuo lengvesnio neįgalumo lygio ar didesnio dalyvumo lygio nustatymo dienos, išs</text:span><text:span text:style-name="T914">kyrus tuos atvejus, kai lengvesnio neįgalumo lygis arba didesnio dalyvumo lygis nustatytas tą mėnesį, už kurį šalpos negalios pensija jau išmokėta. Šiais atvejais naujo dydžio šalpos negalios pensija pradedama mokėti nuo kito mėnesio, einančio po to mėnesi</text:span><text:span text:style-name="T915">o, kurį buvo priimtas sprendimas nustatyti lengvesnio neįgalumo lygį arba didesnio dalyvumo lygį, pirmos dienos.</text:span></text:p>
      <text:p text:style-name="P916">Straipsnio dalies pakeitimai:</text:p>
      <text:p text:style-name="P917"><text:span text:style-name="T918">Nr.<text:s/></text:span><text:a xlink:href="https://www.e-tar.lt/portal/legalAct.html?documentId=2cc71d20750c11f1b53dfa020e517810" office:target-frame-name="_top" xlink:show="replace"><text:span text:style-name="T919">XV-1064</text:span></text:a><text:span text:style-name="T920">,<text:s/></text:span><text:span text:style-name="T921">2026-06-25, paskelbta TAR 2026-07-01, i. k. 2026-11365</text:span></text:p>
      <text:p text:style-name="Normal"/>
      <text:p text:style-name="P922"><text:span text:style-name="T923">4</text:span><text:span text:style-name="T924">. Šalpos išmokos mokėjimas aprūpintojui nutraukiamas nuo kito mėnesio pirmos dienos po to, kai pripažįstamas netekusiu galios<text:s/></text:span><text:span text:style-name="T925">Asmens su negalia teisių apsaugos agentūros prie Lietuvos Respublikos</text:span><text:span text:style-name="T926"><text:s/>socialinės apsaugos ir darbo ministerijos</text:span><text:span text:style-name="T927"><text:s/>direktoriaus ar jo įgalioto asmens sprendimas dėl aprūpintojo skyrimo.</text:span></text:p>
      <text:p text:style-name="P928"/>
      <text:p text:style-name="P929"><text:span text:style-name="T930">VI</text:span><text:span text:style-name="T931"><text:s/>SKYRIUS</text:span></text:p>
      <text:p text:style-name="P932"><text:span text:style-name="T933">PENSIJOS PRIEMOKOS</text:span></text:p>
      <text:p text:style-name="P934"/>
      <text:p text:style-name="P935"><text:span text:style-name="T936">17</text:span><text:span text:style-name="T937"><text:s/>straipsnis.<text:s/></text:span><text:span text:style-name="T938">Asmenys, turintys teisę gauti pensijos priemoką</text:span></text:p>
      <text:p text:style-name="P939">Socialinio draudimo senatvės pensijų, išskyrus išankstines senatvės pensijas, gavėjai, socialinio draudimo negalios, netekto darbingumo, invalidumo pensijų gavėjai, atitinkamai netekę 60 procentų ar daugiau dalyvumo, iki 2023 m. gruodžio 31 d. pripažinti netekusiais 60 procentų ar daugiau<text:s/>darbingumo arba iki 2005 m. birželio 30 d. pripažinti I ar II grupės invalidais, senatvės pensijos amžių sukakę socialinio draudimo negalios pensijos gavėjai, netekę 45–55 procentų dalyvumo, senatvės pensijos amžių sukakę socialinio draudimo netekto darbingumo, invalidumo pensijų gavėjai, atitinkamai iki 2023 m. gruodžio 31 d. netekę 45–55 procentų darbingumo arba iki 2005 m. birželio 30 d. pripažinti III grupės invalidais, jeigu jų gaunamų socialinio draudimo pensijų (išskyrus socialinio draudimo našlių pensiją), kompensacijų už ypatingas darbo sąlygas, valstybinių pensijų,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Pensijų kaupimo įstatymą ir Papildomo savanoriško pensijų kaupimo įstatymą gaunamų pensijų išmokų (išskyrus vienkartines pensijų išmokas), užsienio valstybių pensijų, Europos Sąjungos institucijų mokamų pensijų (toliau kartu – pensijos) suma per mėnesį yra mažesnė negu Lietuvos Respublikos socialinės apsaug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gyvena Lietuvos Respublikoje ir yra deklaravę gyvenamąją vietą arba įtraukti į gyvenamosios vietos nedeklaravusių asmenų apskaitą Gyvenamosios vietos deklaravimo įstatymo nustatyta tvarka.</text:p>
      <text:p text:style-name="P940">Straipsnio pakeitimai:</text:p>
      <text:p text:style-name="P941"><text:span text:style-name="T942">Nr.<text:s/></text:span><text:a xlink:href="https://www.e-tar.lt/portal/legalAct.html?documentId=2cc71d20750c11f1b53dfa020e517810" office:target-frame-name="_top" xlink:show="replace"><text:span text:style-name="T943">XV-1064</text:span></text:a><text:span text:style-name="T944">, 2026-06-25, paskelbta TAR 2026-07-01, i. k. 2026-11365</text:span></text:p>
      <text:p text:style-name="Normal"/>
      <text:p text:style-name="P945"><text:span text:style-name="T946">18</text:span><text:span text:style-name="T947"><text:s/>straipsnis.<text:s/></text:span><text:span text:style-name="T948">Pensijos priemokų apskaičiavimas</text:span></text:p>
      <text:p text:style-name="P949"><text:span text:style-name="T950">1</text:span><text:span text:style-name="T951">. Pensijos priemoka asmenims, kuriems mokama socialinio draudimo senatvės, negalios, netekto darbingumo ar<text:s/></text:span><text:span text:style-name="T952">invalidumo pensija, apskaičiuota turint būtinąjį pensijų socialinio draudimo stažą, apskaičiuojama euro cento tikslumu pagal formulę PD = MVPD – P, čia:</text:span></text:p>
      <text:p text:style-name="P953"><text:span text:style-name="T954">1</text:span><text:span text:style-name="T955">) PD – pensijos priemokos dydis;</text:span></text:p>
      <text:p text:style-name="P956">2) MVPD – tą mėnesį, už kurį mokama pensijos priemoka, galiojantis minimalių vartojimo poreikių dydis;<text:s/></text:p>
      <text:p text:style-name="P957">Straipsnio punkto pakeitimai:</text:p>
      <text:p text:style-name="P958"><text:span text:style-name="T959">Nr.<text:s/></text:span><text:a xlink:href="https://www.e-tar.lt/portal/legalAct.html?documentId=2cc71d20750c11f1b53dfa020e517810" office:target-frame-name="_top" xlink:show="replace"><text:span text:style-name="T960">XV-1064</text:span></text:a><text:span text:style-name="T961">, 2026-06-25, paskelbta TAR 2026-07-01, i. k. 2026-11365</text:span></text:p>
      <text:p text:style-name="Normal"/>
      <text:p text:style-name="P962"><text:span text:style-name="T963">3</text:span><text:span text:style-name="T964">) P – visų as</text:span><text:span text:style-name="T965">meniui mokamų pensijų suma.</text:span></text:p>
      <text:p text:style-name="P966"><text:span text:style-name="T967">2</text:span><text:span text:style-name="T968">. Pensijos priemoka asmenims, kuriems mokama socialinio draudimo senatvės, negalios, netekto darbingumo ar invalidumo pensija, apskaičiuota neturint būtinojo pensijų socialinio draudimo stažo, apskaičiuojama euro cento ti</text:span><text:span text:style-name="T969">kslumu pagal formulę PD = (MVPD – P) × (S / BS), čia:</text:span></text:p>
      <text:p text:style-name="P970"><text:span text:style-name="T971">1</text:span><text:span text:style-name="T972">) PD – pensijos priemokos dydis;</text:span></text:p>
      <text:p text:style-name="P973"><text:span text:style-name="T974">2</text:span><text:span text:style-name="T975">) MVPD – tą mėnesį, už kurį mokama pensijos priemoka,<text:s/></text:span>galiojantis<text:span text:style-name="T976"><text:s/>minimalių vartojimo poreikių dydis;</text:span></text:p>
      <text:p text:style-name="P977">Straipsnio punkto pakeitimai:</text:p>
      <text:p text:style-name="P978"><text:span text:style-name="T979">Nr.<text:s/></text:span><text:a xlink:href="https://www.e-tar.lt/portal/legalAct.html?documentId=2cc71d20750c11f1b53dfa020e517810" office:target-frame-name="_top" xlink:show="replace"><text:span text:style-name="T980">XV-1064</text:span></text:a><text:span text:style-name="T981">, 2026-06-25, paskelbta TAR 2026-07-01, i. k. 2026-11365</text:span></text:p>
      <text:p text:style-name="Normal"/>
      <text:p text:style-name="P982"><text:span text:style-name="T983">3</text:span><text:span text:style-name="T984">) S – asmens įgytas pensijų socialinio draudimo stažas, pagal kurį apskaičiuota mokama socialinio draudimo<text:s/></text:span><text:span text:style-name="T985">senatvės, negalios, netekto darbingumo arba invalidumo pensija;</text:span></text:p>
      <text:p text:style-name="P986"><text:span text:style-name="T987">4</text:span><text:span text:style-name="T988">) BS – asmeniui pensijos skyrimo metu nustatytas būtinasis pensijų socialinio draudimo stažas socialinio draudimo senatvės, negalios, netekto darbingumo arba invalidumo pensijai gauti (at</text:span><text:span text:style-name="T989">sižvelgiant į gaunamos pensijos rūšį);</text:span></text:p>
      <text:p text:style-name="P990"><text:span text:style-name="T991">5</text:span><text:span text:style-name="T992">) P – visų asmeniui mokamų pensijų suma.</text:span></text:p>
      <text:p text:style-name="P993"><text:span text:style-name="T994">3</text:span><text:span text:style-name="T995">. Nustatant, ar asmuo yra įgijęs<text:s/></text:span><text:span text:style-name="T996">būtinąjį pensijų socialinio draudimo stažą socialinio draudimo senatvės, negalios, netekto darbingumo arba invalidumo pensijai gaut</text:span><text:span text:style-name="T997">i</text:span><text:span text:style-name="T998"><text:s/></text:span><text:span text:style-name="T999">(atsižvelgiant į gaunamos pensijos rūšį), atsižvelgiama į stažą, pagal kurį paskirta (gali būti paskirta) pensija užsienio valstybėje taikant Europos Sąjungos socialinės apsaugos sistemų koordinavimo reglamentus arba Lietuvos Respublikos tarptautinių sut</text:span><text:span text:style-name="T1000">arčių nuostatas dėl pensijų mokėjimo.</text:span></text:p>
      <text:p text:style-name="P1001"/>
      <text:p text:style-name="P1002"><text:span text:style-name="T1003">19</text:span><text:span text:style-name="T1004"><text:s/>straipsnis.<text:s/></text:span><text:span text:style-name="T1005">Pensijos priemokų mokėjimo ir administravimo šaltinis</text:span></text:p>
      <text:p text:style-name="P1006"><text:span text:style-name="T1007">Pensijos priemokos<text:s/></text:span><text:span text:style-name="T1008">mokamos, jų skyrimo ir mokėjimo administravimo išlaidos apmokamos iš valstybės biudžeto lėšų</text:span><text:span text:style-name="T1009">.</text:span></text:p>
      <text:p text:style-name="P1010"/>
      <text:p text:style-name="P1011"><text:span text:style-name="T1012">20</text:span><text:span text:style-name="T1013"><text:s/>straipsnis.<text:s/></text:span><text:span text:style-name="T1014">Pensi</text:span><text:span text:style-name="T1015">jos priemokų skyrimas ir mokėjimas</text:span><text:s/></text:p>
      <text:p text:style-name="P1016"><text:span text:style-name="T1017">1</text:span><text:span text:style-name="T1018">. Pensijos priemoką be atskiro asmens prašymo skiria ir moka Valstybinio socialinio draudimo fondo valdybos prie Socialinės apsaugos ir darbo ministerijos įgaliota Valstybinio socialinio draudimo fondo administravim</text:span><text:span text:style-name="T1019">o įstaiga, mokanti asmeniui socialinio draudimo pensiją (toliau – įgaliota įstaiga).</text:span></text:p>
      <text:p text:style-name="P1020"><text:span text:style-name="T1021">2</text:span><text:span text:style-name="T1022">. Asmenų, kurie gauna užsienio valstybės pensiją, Europos Sąjungos institucijų mokamą pensiją,</text:span><text:s/><text:span text:style-name="T1023">teisė gauti pensijos priemoką nustatoma ir pensijos priemoka skiriama,<text:s/></text:span><text:span text:style-name="T1024">mokama asmeniui pateikus duomenis apie gaunamos užsienio valstybės pensijos, Europos Sąjungos institucijų mokamos pensijos dydį, jeigu įgaliota įstaiga neturi šių duomenų, išskyrus šio straipsnio 3 dalyje nustatytą atvejį. Gavusi duomenis apie asmens gauna</text:span><text:span text:style-name="T1025">mos užsienio valstybės pensijos, Europos Sąjungos institucijų mokamos pensijos dydį, įgaliota įstaiga turinčiam teisę gauti pensijos priemoką asmeniui paskiria pensijos priemoką nuo teisės gauti pensijos priemoką atsiradimo dienos, bet ne daugiau kaip už 1</text:span><text:span text:style-name="T1026">2 mėnesių nuo duomenų apie užsienio valstybės pensijos, Europos Sąjungos institucijų mokamos pensijos dydį gavimo įgaliotoje įstaigoje dienos, išmoka pensijos priemokos nepriemoką ir tokio dydžio pensijos priemoką moka iki naujų duomenų gavimo dienos, bet<text:s/></text:span><text:span text:style-name="T1027">ne ilgiau kaip 12 mėnesių. Įgaliota įstaiga, gavusi naujus duomenis apie užsienio valstybės, Europos Sąjungos institucijų mokamos pensijos dydį, iš naujo nustato šio asmens teisę gauti pensijos priemoką ir naujo dydžio pensijos priemoką pradeda mokėti arba</text:span><text:span text:style-name="T1028"><text:s/>pensijos priemokos mokėjimą nutraukia nuo kito mėnesio pirmos dienos po to, kai nurodyti duomenys buvo gauti, arba nuo ankstesnio mėnesio pirmos dienos, jeigu pensijos priemoka už tą mėnesį dar neišmokėta, bet ne daugiau kaip už 12 mėnesių nuo duomenų api</text:span><text:span text:style-name="T1029">e užsienio valstybės, Europos Sąjungos institucijų mokamos pensijos dydį gavimo įgaliotoje įstaigoje dienos.</text:span></text:p>
      <text:p text:style-name="P1030"><text:span text:style-name="T1031">3</text:span><text:span text:style-name="T1032">. Jeigu asmuo, kuris gauna užsienio valstybės pensiją, patvirtina, kad negali šio straipsnio 2 dalyje nustatyta tvarka pateikti duomenų apie g</text:span><text:span text:style-name="T1033">aunamos užsienio valstybės pensijos dydį ir įgaliota įstaiga šių duomenų negali gauti iš kompetentingų užsienio valstybių institucijų, o iš Užsienio reikalų ministerijos gauta informacija, kad užsienio valstybę ištiko humanitarinė krizė ir duomenų apie užs</text:span><text:span text:style-name="T1034">ienio valstybės pensijos dydį negalima gauti diplomatiniais kanalais, pensijos priemoka šiam asmeniui skiriama ir mokama nereikalaujant duomenų apie užsienio valstybės pensijos dydį ir laikant, kad jo gaunamos užsienio valstybės pensijos dydis yra 0 eurų.<text:s/></text:span><text:span text:style-name="T1035">Įgaliota įstaiga, iš šio asmens, kompetentingų užsienio valstybių institucijų ir (ar) Užsienio reikalų ministerijos gavusi duomenis apie asmens gaunamos užsienio valstybės pensijos dydį, iš naujo nustato šio asmens teisę gauti pensijos priemoką ir naujo dy</text:span><text:span text:style-name="T1036">džio pensijos priemoką pradeda mokėti arba pensijos priemokos mokėjimą nutraukia nuo kito mėnesio, einančio po mėnesio, kurį nurodyta informacija ir (ar) duomenys buvo gauti, pirmos dienos.</text:span></text:p>
      <text:p text:style-name="P1037">4. Pensijos priemoka mokama už einamąjį mėnesį, atsižvelgiant<text:s/>į už tą mėnesį, jeigu pensija mokama už einamąjį mėnesį, arba už praėjusį mėnesį, jeigu pensija mokama už praėjusį mėnesį, priskaičiuotų pensijų sumą ir einamąjį mėnesį galiojantį MVPD.</text:p>
      <text:p text:style-name="P1038"><text:span text:style-name="T1039">5</text:span><text:span text:style-name="T1040">. Jeigu mokant pensijos priemoką paaiškėja, kad už tą laikotarpį,</text:span><text:span text:style-name="T1041"><text:s/>už kurį ši priemoka išmokėta, jos gavėjas turėjo teisę gauti (gavo) kitas pensijas arba didesnę socialinio draudimo senatvės, negalios, netekto darbingumo arba invalidumo pensiją,<text:s/></text:span><text:span text:style-name="T1042">įgaliota įstaiga iš naujo nustato šio asmens teisę gauti pensijos priemoką<text:s/></text:span><text:span text:style-name="T1043">ir naujo dydžio pensijos priemoką pradeda mokėti arba pensijos priemokos mokėjimą nutraukia nuo kito mėnesio, einančio po mėnesio, kurį paaiškėjo, kad pensijos priemokos gavėjas turėjo teisę gauti (gavo) kitas pensijas<text:s/></text:span>arba didesnę socialinio draudimo senatvės, negalios, netekto darbingumo arba invalidumo pensiją<text:span text:style-name="T1044">, pirmos dienos.<text:s/></text:span>Šiuo atveju susidariusi pensijos priemokos permoka nenustatoma ir neišskaičiuojama, išskyrus atvejį, kai pensijos priemoka permokama dėl pensijos priemokos gavėjo kaltės, o permokėta pensijos priemokos suma išskaičiuojama Valstybinio socialinio draudimo įstatymo 21 straipsnyje nustatyta tvarka.</text:p>
      <text:p text:style-name="P1045"><text:span text:style-name="T1046">6</text:span><text:span text:style-name="T1047">. Pensijos priemokoms taip pat taikomos šio įstatymo 15 straipsnio 12, 13, 21, 24 ir 26 dalių nuostatos.</text:span><text:s/><text:span text:style-name="T1048">Šiame įstatyme nenustatytais pe</text:span><text:span text:style-name="T1049">nsijos priemokų skyrimo ir mokėjimo atvejais taikoma Socialinio draudimo pensijų įstatyme ir socialinės apsaugos ir darbo ministro tvirtinamuose socialinio draudimo pensijų skyrimo ir mokėjimo nuostatuose nustatyta socialinio draudimo pensijų skyrimo ir mo</text:span><text:span text:style-name="T1050">kėjimo tvarka.</text:span></text:p>
      <text:p text:style-name="P1051">Straipsnio pakeitimai:</text:p>
      <text:p text:style-name="P1052"><text:span text:style-name="T1053">Nr.<text:s/></text:span><text:a xlink:href="https://www.e-tar.lt/portal/legalAct.html?documentId=2cc71d20750c11f1b53dfa020e517810" office:target-frame-name="_top" xlink:show="replace"><text:span text:style-name="T1054">XV-1064</text:span></text:a><text:span text:style-name="T1055">, 2026-06-25, paskelbta TAR 2026-07-01, i. k. 2026-11365</text:span></text:p>
      <text:p text:style-name="Normal"/>
      <text:p text:style-name="P1056"><text:span text:style-name="T1057">VII</text:span><text:span text:style-name="T1058"><text:s/>SKYRIUS</text:span></text:p>
      <text:p text:style-name="P1059"><text:span text:style-name="T1060">BAIGIAMOSIOS NUOSTATOS</text:span></text:p>
      <text:p text:style-name="P1061"/>
      <text:p text:style-name="P1062"><text:span text:style-name="T1063">21</text:span><text:span text:style-name="T1064"><text:s/></text:span><text:span text:style-name="T1065">straipsnis.<text:s/></text:span><text:span text:style-name="T1066">Socialinių pensijų mokėjimas</text:span></text:p>
      <text:p text:style-name="P1067"><text:span text:style-name="T1068">1</text:span><text:span text:style-name="T1069">.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1070">pensiją ar pen</text:span><text:span text:style-name="T1071">sijų išmoką, išskyrus socialinio draudimo našlių pensiją ir (ar) našlių išmoką, paskirtą vadovaujantis Europos Sąjungos socialinės apsaugos sistemų koordinavimo<text:s/></text:span><text:span text:style-name="T1072">reglamentų ar<text:s/></text:span><text:span text:style-name="T1073">Lietuvos Respublikos tarptautinių sutarčių nuostatomis dėl socialinio draudimo pe</text:span><text:span text:style-name="T1074">nsijų mokėjimo,<text:s/></text:span><text:span text:style-name="T1075">kuri (jeigu asmuo įgyja teisę gauti daugiau negu vieną išmoką – bendra jų suma) yra didesnė arba tokio paties dydžio kaip socialinė pensija.</text:span></text:p>
      <text:p text:style-name="P1076"><text:span text:style-name="T1077">2</text:span><text:span text:style-name="T1078">. Socialinės pensijos indeksuojamos pagal naujai Lietuvos Respublikos Vyriausybės patvirtinto<text:s/></text:span><text:span text:style-name="T1079">šalpos pensijų bazės dydžio ir iki tol galiojusio šalpos pensijų bazės dydžio santykį.</text:span></text:p>
      <text:p text:style-name="P1080"/>
      <text:p text:style-name="P1081"><text:span text:style-name="T1082">22</text:span><text:span text:style-name="T1083"><text:s/>straipsnis.<text:s/></text:span><text:span text:style-name="T1084">Informacijos ir duomenų, susijusių su šalpos išmokų skyrimu ir mokėjimu, gavimas ir teikimas</text:span></text:p>
      <text:p text:style-name="P1085"><text:span text:style-name="T1086">1</text:span><text:span text:style-name="T1087">.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1088">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1089">,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1090">smės atlikimo laiką), specialių kategorijų asmens duomenis (sveikatos duomenis apie asmens negalią,<text:s/></text:span><text:span text:style-name="T1091">individualiosios pagalbos poreikius<text:s/></text:span><text:span text:style-name="T1092">(iki 2023 m. gruodžio 31 d. –<text:s/></text:span><text:span text:style-name="T1093">specialiuosius poreikius), slaugymą, slaugą, palaikomąjį gydymą) ir juos tvarkyti.</text:span></text:p>
      <text:p text:style-name="P1094"><text:span text:style-name="T1095">2</text:span><text:span text:style-name="T1096">.<text:s/></text:span><text:span text:style-name="T1097">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98">dministruoti panaudotas valstybės biudžeto lėšas</text:span></text:p>
      <text:p text:style-name="P1099"/>
      <text:p text:style-name="P1100"/>
      <text:p text:style-name="P1101">Skelbiu šį Lietuvos Respublikos Seimo priimtą įstatymą.</text:p>
      <text:p text:style-name="P1102"/>
      <text:p text:style-name="P1103"/>
      <text:p text:style-name="P1104"/>
      <text:p text:style-name="P1105">RESPUBLIKOS PREZIDENTAS<text:tab/>ALGIRDAS BRAZAUSKAS</text:p>
      <text:p text:style-name="P1106"/>
      <text:p text:style-name="P1107"/>
      <text:p text:style-name="Normal"/>
      <text:p text:style-name="P1108"><text:span text:style-name="T1109">Lietuvos Respublikos</text:span></text:p>
      <text:p text:style-name="P1110">šalpos pensijų įstatymo</text:p>
      <text:p text:style-name="P1111">priedas</text:p>
      <text:p text:style-name="P1112"/>
      <text:p text:style-name="P1113"><text:span text:style-name="T1114">ĮGYVENDINAMI EUROPOS SĄJUNGOS<text:s/></text:span><text:span text:style-name="T1115">TEISĖS AKTAI</text:span></text:p>
      <text:p text:style-name="P1116"/>
      <text:p text:style-name="P1117"><text:span text:style-name="T1118">1</text:span><text:span text:style-name="T1119">. 2001 m. liepos 20 d. Tarybos direktyva<text:s/></text:span><text:a xlink:href="http://eur-lex.europa.eu/legal-content/LIT/TXT/?uri=CELEX:32001L0055&amp;locale=lt" office:target-frame-name="_blank" xlink:show="new"><text:span text:style-name="T1120">2001/55/EB</text:span></text:a><text:span text:style-name="T1121"><text:s/>dėl minimalių normų suteikiant perkeltiesiems asmenims laikiną apsaugą esant m</text:span><text:span text:style-name="T1122">asiniam jų srautui ir dėl priemonių, skatinančių valstybių narių tarpusavio pastangų priimant tokius asmenis ir atsakant už tokio veiksmo padarinius pusiausvyrą.</text:span></text:p>
      <text:p text:style-name="P1123"><text:span text:style-name="T1124">2</text:span><text:span text:style-name="T1125">. 2014 m. balandžio 16 d. Europos Parlamento ir Tarybos direktyva<text:s/></text:span><text:a xlink:href="http://eur-lex.europa.eu/legal-content/LIT/TXT/?uri=CELEX:32014L0054&amp;locale=lt" office:target-frame-name="_blank" xlink:show="new"><text:span text:style-name="T1126">2014/54/ES</text:span></text:a><text:span text:style-name="T1127"><text:s/>dėl priemonių, kad darbuotojai galėtų lengviau naudotis laisvo darbuotojų judėjimo teisėmis.</text:span></text:p>
      <text:p text:style-name="P1128"><text:span text:style-name="T1129">3</text:span><text:span text:style-name="T1130">.<text:s/></text:span><text:span text:style-name="T1131">2021 m. spalio 20 d.<text:s/></text:span><text:span text:style-name="T1132">Europos Parlamento<text:s/></text:span><text:span text:style-name="T1133">ir Tarybos direktyva<text:s/></text:span><text:a xlink:href="http://eur-lex.europa.eu/legal-content/LIT/TXT/?uri=CELEX:32021L1883&amp;locale=lt" office:target-frame-name="_blank" xlink:show="new"><text:span text:style-name="T1134">(ES) 2021/1883</text:span></text:a><text:span text:style-name="T1135"><text:s/>dėl trečiųjų šalių piliečių atvykimo ir apsigyvenimo siekiant dirbti aukštos kvalifikacijos darbą sąlygų, kuria p</text:span><text:span text:style-name="T1136">anaikinama Tarybos direktyva<text:s/></text:span><text:a xlink:href="http://eur-lex.europa.eu/legal-content/LIT/TXT/?uri=CELEX:32009L0050&amp;locale=lt" office:target-frame-name="_blank" xlink:show="new"><text:span text:style-name="T1137">2009/50/EB</text:span></text:a><text:span text:style-name="T1138">.</text:span></text:p>
      <text:p text:style-name="P1139"><text:span text:style-name="T1140">–––––––––––––––––</text:span></text:p>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Seimas, Įstatymas</text:span></text:p>
      <text:p text:style-name="P1150"><text:span text:style-name="T1151">Nr.<text:s/></text:span><text:a xlink:href="https://www.e-tar.lt/portal/legalAct.html?documentId=TAR.6CEF6E892DCD" office:target-frame-name="_top" xlink:show="replace"><text:span text:style-name="T1152">I-1439</text:span></text:a><text:span text:style-name="T1153">, 1996-07-04, Žin., 1996, Nr. 68-1637 (1996-07-19), i. k. 0961010ISTA00I-1439</text:span></text:p>
      <text:p text:style-name="P1154"><text:span text:style-name="T1155">Lietuvos Respublikos šalpos (socialinių) pensijų įstatymo pakeitimo įstatymas</text:span></text:p>
      <text:p text:style-name="P1156"/>
      <text:p text:style-name="P1157"><text:span text:style-name="T1158">2.</text:span></text:p>
      <text:p text:style-name="P1159"><text:span text:style-name="T1160">Lietuvos R</text:span><text:span text:style-name="T1161">espublikos Seimas, Įstatymas</text:span></text:p>
      <text:p text:style-name="P1162"><text:span text:style-name="T1163">Nr.<text:s/></text:span><text:a xlink:href="https://www.e-tar.lt/portal/legalAct.html?documentId=TAR.B42E3C732D2D" office:target-frame-name="_top" xlink:show="replace"><text:span text:style-name="T1164">VIII-906</text:span></text:a><text:span text:style-name="T1165">, 1998-10-22, Žin., 1998, Nr. 98-2708 (1998-11-11), i. k. 0981010ISTAVIII-906</text:span></text:p>
      <text:p text:style-name="P1166"><text:span text:style-name="T1167">Lietuvos Respublikos šalpos (socialinių) pensijų įstaty</text:span><text:span text:style-name="T1168">mo 1, 2, 9, 10 straipsnių pakeitimo ir papildymo įstatymas</text:span></text:p>
      <text:p text:style-name="P1169"/>
      <text:p text:style-name="P1170"><text:span text:style-name="T1171">3.</text:span></text:p>
      <text:p text:style-name="P1172"><text:span text:style-name="T1173">Lietuvos Respublikos Seimas, Įstatymas</text:span></text:p>
      <text:p text:style-name="P1174"><text:span text:style-name="T1175">Nr.<text:s/></text:span><text:a xlink:href="https://www.e-tar.lt/portal/legalAct.html?documentId=TAR.D076C55F2C25" office:target-frame-name="_top" xlink:show="replace"><text:span text:style-name="T1176">VIII-1989</text:span></text:a><text:span text:style-name="T1177">, 2000-10-10, Žin., 2000, Nr. 89-2750 (2000-10-25), i. k. 1</text:span><text:span text:style-name="T1178">001010ISTAIII-1989</text:span></text:p>
      <text:p text:style-name="P1179"><text:span text:style-name="T1180">Lietuvos Respublikos šalpos (socialinių) pensijų įstatymo 1, 2, 6, 9, 10 straipsnių pakeitimo įstatymas</text:span></text:p>
      <text:p text:style-name="P1181"/>
      <text:p text:style-name="P1182"><text:span text:style-name="T1183">4.</text:span></text:p>
      <text:p text:style-name="P1184"><text:span text:style-name="T1185">Lietuvos Respublikos Seimas, Įstatymas</text:span></text:p>
      <text:p text:style-name="P1186"><text:span text:style-name="T1187">Nr.<text:s/></text:span><text:a xlink:href="https://www.e-tar.lt/portal/legalAct.html?documentId=TAR.6882E187A7BD" office:target-frame-name="_top" xlink:show="replace"><text:span text:style-name="T1188">IX-1</text:span><text:span text:style-name="T1189">298</text:span></text:a><text:span text:style-name="T1190">, 2003-01-21, Žin., 2003, Nr. 14-538 (2003-02-07), i. k. 1031010ISTA0IX-1298</text:span></text:p>
      <text:p text:style-name="P1191"><text:span text:style-name="T1192">Lietuvos Respublikos pilietybės įstatymo įgyvendinimo įstatymo, Valstybinių socialinio draudimo pensijų įstatymo, Šalpos (socialinių) pensijų įstatymo, Mokslininkų valstybinių<text:s/></text:span><text:span text:style-name="T1193">pensijų laikinojo įstatymo, Valstybinių pensijų įstatymo pakeitimo ir papildymo įstatymas</text:span></text:p>
      <text:p text:style-name="P1194"/>
      <text:p text:style-name="P1195"><text:span text:style-name="T1196">5.</text:span></text:p>
      <text:p text:style-name="P1197"><text:span text:style-name="T1198">Lietuvos Respublikos Seimas, Įstatymas</text:span></text:p>
      <text:p text:style-name="P1199"><text:span text:style-name="T1200">Nr.<text:s/></text:span><text:a xlink:href="https://www.e-tar.lt/portal/legalAct.html?documentId=TAR.90DDC4B19A07" office:target-frame-name="_top" xlink:show="replace"><text:span text:style-name="T1201">IX-1966</text:span></text:a><text:span text:style-name="T1202">, 2004-01-20, Žin., 2004, Nr.<text:s/></text:span><text:span text:style-name="T1203">21-619 (2004-02-07), i. k. 1041010ISTA0IX-1966</text:span></text:p>
      <text:p text:style-name="P1204"><text:span text:style-name="T1205">Lietuvos Respublikos šalpos (socialinių) pensijų įstatymo pakeitimo įstatymas</text:span></text:p>
      <text:p text:style-name="P1206"/>
      <text:p text:style-name="P1207"><text:span text:style-name="T1208">6.</text:span></text:p>
      <text:p text:style-name="P1209"><text:span text:style-name="T1210">Lietuvos Respublikos Seimas, Įstatymas</text:span></text:p>
      <text:p text:style-name="P1211"><text:span text:style-name="T1212">Nr.<text:s/></text:span><text:a xlink:href="https://www.e-tar.lt/portal/legalAct.html?documentId=TAR.82E05B742DCD" office:target-frame-name="_top" xlink:show="replace"><text:span text:style-name="T1213">IX</text:span><text:span text:style-name="T1214">-2217</text:span></text:a><text:span text:style-name="T1215">, 2004-05-04, Žin., 2004, Nr. 80-2835 (2004-05-14), i. k. 1041010ISTA0IX-2217</text:span></text:p>
      <text:p text:style-name="P1216"><text:span text:style-name="T1217">Lietuvos Respublikos valstybinių socialinio draudimo pensijų įstatymo, Valstybinių šalpos išmokų įstatymo, Mokslininkų valstybinių pensijų laikinojo įstatymo, Valstybinių pe</text:span><text:span text:style-name="T1218">nsijų įstatymo, Valstybės paramos būstui įsigyti ar išsinuomoti įstatymo, Piniginės socialinės paramos mažas pajamas gaunančioms šeimoms (vieniems gyvenantiems asmenims) įstatymo pakeitimo įstatymas</text:span></text:p>
      <text:p text:style-name="P1219"/>
      <text:p text:style-name="P1220"><text:span text:style-name="T1221">7.</text:span></text:p>
      <text:p text:style-name="P1222"><text:span text:style-name="T1223">Lietuvos Respublikos Seimas, Įstatymas</text:span></text:p>
      <text:p text:style-name="P1224"><text:span text:style-name="T1225">Nr.<text:s/></text:span><text:a xlink:href="https://www.e-tar.lt/portal/legalAct.html?documentId=TAR.AF0F0443D53D" office:target-frame-name="_top" xlink:show="replace"><text:span text:style-name="T1226">IX-2375</text:span></text:a><text:span text:style-name="T1227">, 2004-07-15, Žin., 2004, Nr. 117-4373 (2004-07-29), i. k. 1041010ISTA0IX-2375</text:span></text:p>
      <text:p text:style-name="P1228"><text:span text:style-name="T1229">Lietuvos Respublikos valstybinių socialinio draudimo pensijų įstatymo, Valstybinių sociali</text:span><text:span text:style-name="T1230">nio draudimo senatvės pensijų išankstinio mokėjimo įstatymo, Valstybinių šalpos išmokų įstatymo pakeitimo įstatymas</text:span></text:p>
      <text:p text:style-name="P1231"/>
      <text:p text:style-name="P1232"><text:span text:style-name="T1233">8.</text:span></text:p>
      <text:p text:style-name="P1234"><text:span text:style-name="T1235">Lietuvos Respublikos Seimas, Įstatymas</text:span></text:p>
      <text:p text:style-name="P1236"><text:span text:style-name="T1237">Nr.<text:s/></text:span><text:a xlink:href="https://www.e-tar.lt/portal/legalAct.html?documentId=TAR.24FCE07E51FC" office:target-frame-name="_top" xlink:show="replace"><text:span text:style-name="T1238">X-210</text:span></text:a><text:span text:style-name="T1239">, 2005</text:span><text:span text:style-name="T1240">-05-19, Žin., 2005, Nr. 71-2556 (2005-06-07), i. k. 1051010ISTA000X-210</text:span></text:p>
      <text:p text:style-name="P1241"><text:span text:style-name="T1242">Lietuvos Respublikos valstybinių šalpos išmokų įstatymo pakeitimo įstatymas</text:span></text:p>
      <text:p text:style-name="P1243"/>
      <text:p text:style-name="P1244"><text:span text:style-name="T1245">9.</text:span></text:p>
      <text:p text:style-name="P1246"><text:span text:style-name="T1247">Lietuvos Respublikos Seimas, Įstatymas</text:span></text:p>
      <text:p text:style-name="P1248"><text:span text:style-name="T1249">Nr.<text:s/></text:span><text:a xlink:href="https://www.e-tar.lt/portal/legalAct.html?documentId=TAR.E96D762821F7" office:target-frame-name="_top" xlink:show="replace"><text:span text:style-name="T1250">X-1394</text:span></text:a><text:span text:style-name="T1251">, 2007-12-20, Žin., 2007, Nr. 138-5649 (2007-12-29), i. k. 1071010ISTA00X-1394</text:span></text:p>
      <text:p text:style-name="P1252"><text:span text:style-name="T1253">Lietuvos Respublikos valstybinių šalpos išmokų įstatymo 6 ir 19 straipsnių pakeitimo įstatymas</text:span></text:p>
      <text:p text:style-name="P1254"/>
      <text:p text:style-name="P1255"><text:span text:style-name="T1256">10.</text:span></text:p>
      <text:p text:style-name="P1257"><text:span text:style-name="T1258">Lietuvos Respublikos Seimas, Įstatymas</text:span></text:p>
      <text:p text:style-name="P1259"><text:span text:style-name="T1260">Nr.<text:s/></text:span><text:a xlink:href="https://www.e-tar.lt/portal/legalAct.html?documentId=TAR.789B761682E0" office:target-frame-name="_top" xlink:show="replace"><text:span text:style-name="T1261">X-1448</text:span></text:a><text:span text:style-name="T1262">, 2008-02-01, Žin., 2008, Nr. 19-676 (2008-02-14), i. k. 1081010ISTA00X-1448</text:span></text:p>
      <text:p text:style-name="P1263"><text:span text:style-name="T1264">Lietuvos Respublikos valstybinių šalpos išmokų įstatymo 3, 14 straipsnių papildymo ir pakeitimo<text:s/></text:span><text:span text:style-name="T1265">įstatymas</text:span></text:p>
      <text:p text:style-name="P1266"/>
      <text:p text:style-name="P1267"><text:span text:style-name="T1268">11.</text:span></text:p>
      <text:p text:style-name="P1269"><text:span text:style-name="T1270">Lietuvos Respublikos Seimas, Įstatymas</text:span></text:p>
      <text:p text:style-name="P1271"><text:span text:style-name="T1272">Nr.<text:s/></text:span><text:a xlink:href="https://www.e-tar.lt/portal/legalAct.html?documentId=TAR.CA2E26987919" office:target-frame-name="_top" xlink:show="replace"><text:span text:style-name="T1273">XI-533</text:span></text:a><text:span text:style-name="T1274">, 2009-12-08, Žin., 2009, Nr. 151-6780 (2009-12-22), i. k. 1091010ISTA00XI-533</text:span></text:p>
      <text:p text:style-name="P1275"><text:span text:style-name="T1276">Lietuvos Respublikos valstybini</text:span><text:span text:style-name="T1277">ų šalpos išmokų įstatymo 22 straipsnio pakeitimo įstatymas</text:span></text:p>
      <text:p text:style-name="P1278"/>
      <text:p text:style-name="P1279"><text:span text:style-name="T1280">12.</text:span></text:p>
      <text:p text:style-name="P1281"><text:span text:style-name="T1282">Lietuvos Respublikos Seimas, Įstatymas</text:span></text:p>
      <text:p text:style-name="P1283"><text:span text:style-name="T1284">Nr.<text:s/></text:span><text:a xlink:href="https://www.e-tar.lt/portal/legalAct.html?documentId=TAR.EA9740E65291" office:target-frame-name="_top" xlink:show="replace"><text:span text:style-name="T1285">XI-1648</text:span></text:a><text:span text:style-name="T1286">, 2011-11-10, Žin., 2011, Nr. 144-6757 (2011-11-29), i. k. 1</text:span><text:span text:style-name="T1287">111010ISTA0XI-1648</text:span></text:p>
      <text:p text:style-name="P1288"><text:span text:style-name="T1289">Lietuvos Respublikos valstybinių šalpos išmokų įstatymo 8, 22, 24 ir 26 straipsnių pakeitimo įstatymas</text:span></text:p>
      <text:p text:style-name="P1290"/>
      <text:p text:style-name="P1291"><text:span text:style-name="T1292">13.</text:span></text:p>
      <text:p text:style-name="P1293"><text:span text:style-name="T1294">Lietuvos Respublikos Seimas, Įstatymas</text:span></text:p>
      <text:p text:style-name="P1295"><text:span text:style-name="T1296">Nr.<text:s/></text:span><text:a xlink:href="https://www.e-tar.lt/portal/legalAct.html?documentId=TAR.C0705AF0929B" office:target-frame-name="_top" xlink:show="replace"><text:span text:style-name="T1297">XI-1768</text:span></text:a><text:span text:style-name="T1298">, 2011-12-01, Žin., 2011, Nr. 155-7351 (2011-12-20), i. k. 1111010ISTA0XI-1768</text:span></text:p>
      <text:p text:style-name="P1299"><text:span text:style-name="T1300">Lietuvos Respublikos valstybinių šalpos išmokų įstatymo 4 straipsnio pakeitimo įstatymas</text:span></text:p>
      <text:p text:style-name="P1301"/>
      <text:p text:style-name="P1302"><text:span text:style-name="T1303">14.</text:span></text:p>
      <text:p text:style-name="P1304"><text:span text:style-name="T1305">Lietuvos Respublikos Seimas, Įstatymas</text:span></text:p>
      <text:p text:style-name="P1306"><text:span text:style-name="T1307">Nr.<text:s/></text:span><text:a xlink:href="https://www.e-tar.lt/portal/legalAct.html?documentId=6fc86200f13911e3bb22becb572235f5" office:target-frame-name="_top" xlink:show="replace"><text:span text:style-name="T1308">XII-906</text:span></text:a><text:span text:style-name="T1309">, 2014-06-03, paskelbta TAR 2014-06-11, i. k. 2014-07399</text:span></text:p>
      <text:p text:style-name="P1310"><text:span text:style-name="T1311">Lietuvos Respublikos valstybinių šalpos išmokų įstatymo Nr. I-675 15 straipsnio pakeitimo įstatymas</text:span></text:p>
      <text:p text:style-name="P1312"/>
      <text:p text:style-name="P1313"><text:span text:style-name="T1314">15.</text:span></text:p>
      <text:p text:style-name="P1315"><text:span text:style-name="T1316">Lietuvos Respublikos S</text:span><text:span text:style-name="T1317">eimas, Įstatymas</text:span></text:p>
      <text:p text:style-name="P1318"><text:span text:style-name="T1319">Nr.<text:s/></text:span><text:a xlink:href="https://www.e-tar.lt/portal/legalAct.html?documentId=f5ee93504a6e11e6b5d09300a16a686c" office:target-frame-name="_top" xlink:show="replace"><text:span text:style-name="T1320">XII-2506</text:span></text:a><text:span text:style-name="T1321">, 2016-06-29, paskelbta TAR 2016-07-15, i. k. 2016-20643</text:span></text:p>
      <text:p text:style-name="P1322"><text:span text:style-name="T1323">Lietuvos Respublikos valstybinių šalpos išmokų įstatymo Nr. I-675 pakeit</text:span><text:span text:style-name="T1324">imo įstatymas</text:span></text:p>
      <text:p text:style-name="P1325"/>
      <text:p text:style-name="P1326"><text:span text:style-name="T1327">16.</text:span></text:p>
      <text:p text:style-name="P1328"><text:span text:style-name="T1329">Lietuvos Respublikos Seimas, Įstatymas</text:span></text:p>
      <text:p text:style-name="P1330"><text:span text:style-name="T1331">Nr.<text:s/></text:span><text:a xlink:href="https://www.e-tar.lt/portal/legalAct.html?documentId=af1c1db05b3111e79198ffdb108a3753" office:target-frame-name="_top" xlink:show="replace"><text:span text:style-name="T1332">XIII-449</text:span></text:a><text:span text:style-name="T1333">, 2017-06-15, paskelbta TAR 2017-06-27, i. k. 2017-10813</text:span></text:p>
      <text:p text:style-name="P1334"><text:span text:style-name="T1335">Lietuvos Respublikos šalpos<text:s/></text:span><text:span text:style-name="T1336">pensijų įstatymo Nr. I-675 1, 4 ir 7 straipsnių pakeitimo įstatymas</text:span></text:p>
      <text:p text:style-name="P1337"/>
      <text:p text:style-name="P1338"><text:span text:style-name="T1339">17.</text:span></text:p>
      <text:p text:style-name="P1340"><text:span text:style-name="T1341">Lietuvos Respublikos Seimas, Įstatymas</text:span></text:p>
      <text:p text:style-name="P1342"><text:span text:style-name="T1343">Nr.<text:s/></text:span><text:a xlink:href="https://www.e-tar.lt/portal/legalAct.html?documentId=6d0cde80ebd911e7acd7ea182930b17f" office:target-frame-name="_top" xlink:show="replace"><text:span text:style-name="T1344">XIII-882</text:span></text:a><text:span text:style-name="T1345">, 2017-12-12, paskelbta TAR 2017-1</text:span><text:span text:style-name="T1346">2-28, i. k. 2017-21483</text:span></text:p>
      <text:p text:style-name="P1347"><text:span text:style-name="T1348">Lietuvos Respublikos šalpos pensijų įstatymo Nr. I-675 1, 4, 7, 15, 16, 24 straipsnių pakeitimo ir 17, 18 straipsnių pripažinimo netekusiais galios įstatymas</text:span></text:p>
      <text:p text:style-name="P1349"/>
      <text:p text:style-name="P1350"><text:span text:style-name="T1351">18.</text:span></text:p>
      <text:p text:style-name="P1352"><text:span text:style-name="T1353">Lietuvos Respublikos Seimas, Įstatymas</text:span></text:p>
      <text:p text:style-name="P1354"><text:span text:style-name="T1355">Nr.<text:s/></text:span><text:a xlink:href="https://www.e-tar.lt/portal/legalAct.html?documentId=04a25ff0801c11e8ae2bfd1913d66d57" office:target-frame-name="_top" xlink:show="replace"><text:span text:style-name="T1356">XIII-1349</text:span></text:a><text:span text:style-name="T1357">, 2018-06-28, paskelbta TAR 2018-07-05, i. k. 2018-11451</text:span></text:p>
      <text:p text:style-name="P1358"><text:span text:style-name="T1359">Lietuvos Respublikos šalpos pensijų įstatymo Nr. I-675 1, 4, 7, 15, 16, 24 straipsnių pakeitimo ir 17, 18 straipsnių<text:s/></text:span><text:span text:style-name="T1360">pripažinimo netekusiais galios įstatymo Nr. XIII-882 3 straipsnio pripažinimo netekusiu galios ir 4 straipsnio pakeitimo įstatymas</text:span></text:p>
      <text:p text:style-name="P1361"/>
      <text:p text:style-name="P1362"><text:span text:style-name="T1363">19.</text:span></text:p>
      <text:p text:style-name="P1364"><text:span text:style-name="T1365">Lietuvos Respublikos Seimas, Įstatymas</text:span></text:p>
      <text:p text:style-name="P1366"><text:span text:style-name="T1367">Nr.<text:s/></text:span><text:a xlink:href="https://www.e-tar.lt/portal/legalAct.html?documentId=3ae8d160802211e8ae2bfd1913d66d57" office:target-frame-name="_top" xlink:show="replace"><text:span text:style-name="T1368">XIII-1401</text:span></text:a><text:span text:style-name="T1369">, 2018-06-29, paskelbta TAR 2018-07-05, i. k. 2018-11462</text:span></text:p>
      <text:p text:style-name="P1370"><text:span text:style-name="T1371">Lietuvos Respublikos šalpos pensijų įstatymo Nr. I-675 1, 2, 6, 7, 8, 23 straipsnių pakeitimo ir Įstatymo papildymo VI-1 skyriumi įstatymas</text:span></text:p>
      <text:p text:style-name="P1372"/>
      <text:p text:style-name="P1373"><text:span text:style-name="T1374">20.</text:span></text:p>
      <text:p text:style-name="P1375"><text:span text:style-name="T1376">Lietuvos Respublikos Sei</text:span><text:span text:style-name="T1377">mas, Įstatymas</text:span></text:p>
      <text:p text:style-name="P1378"><text:span text:style-name="T1379">Nr.<text:s/></text:span><text:a xlink:href="https://www.e-tar.lt/portal/legalAct.html?documentId=16446f00044c11e9a5eaf2cd290f1944" office:target-frame-name="_top" xlink:show="replace"><text:span text:style-name="T1380">XIII-1734</text:span></text:a><text:span text:style-name="T1381">, 2018-12-11, paskelbta TAR 2018-12-20, i. k. 2018-20996</text:span></text:p>
      <text:p text:style-name="P1382"><text:span text:style-name="T1383">Lietuvos Respublikos šalpos pensijų įstatymo Nr. I-675 1, 4, 7, 15, 16, 2</text:span><text:span text:style-name="T1384">4 straipsnių pakeitimo ir 17, 18 straipsnių pripažinimo netekusiais galios įstatymo Nr. XIII-882 4 ir 8 straipsnių pakeitimo įstatymas</text:span></text:p>
      <text:p text:style-name="P1385"/>
      <text:p text:style-name="P1386"><text:span text:style-name="T1387">21.</text:span></text:p>
      <text:p text:style-name="P1388"><text:span text:style-name="T1389">Lietuvos Respublikos Seimas, Įstatymas</text:span></text:p>
      <text:p text:style-name="P1390"><text:span text:style-name="T1391">Nr.<text:s/></text:span><text:a xlink:href="https://www.e-tar.lt/portal/legalAct.html?documentId=2eab8d30b1c111e98451fa7b5933515d" office:target-frame-name="_top" xlink:show="replace"><text:span text:style-name="T1392">XIII-2346</text:span></text:a><text:span text:style-name="T1393">, 2019-07-16, paskelbta TAR 2019-07-29, i. k. 2019-12437</text:span></text:p>
      <text:p text:style-name="P1394"><text:span text:style-name="T1395">Lietuvos Respublikos šalpos pensijų įstatymo Nr. I-675 1 straipsnio pakeitimo įstatymas</text:span></text:p>
      <text:p text:style-name="P1396"/>
      <text:p text:style-name="P1397"><text:span text:style-name="T1398">22.</text:span></text:p>
      <text:p text:style-name="P1399"><text:span text:style-name="T1400">Lietuvos Respublikos Seimas, Įstatymas</text:span></text:p>
      <text:p text:style-name="P1401"><text:span text:style-name="T1402">Nr.<text:s/></text:span><text:a xlink:href="https://www.e-tar.lt/portal/legalAct.html?documentId=44511740fa5511e99681cd81dcdca52c" office:target-frame-name="_top" xlink:show="replace"><text:span text:style-name="T1403">XIII-2491</text:span></text:a><text:span text:style-name="T1404">, 2019-10-17, paskelbta TAR 2019-10-29, i. k. 2019-17223</text:span></text:p>
      <text:p text:style-name="P1405"><text:span text:style-name="T1406">Lietuvos Respublikos šalpos pensijų įstatymo Nr. I-675 2, 5, 8, 9, 13, 15, 16, 20 ir 23 straip</text:span><text:span text:style-name="T1407">snių pakeitimo įstatymas</text:span></text:p>
      <text:p text:style-name="P1408"/>
      <text:p text:style-name="P1409"><text:span text:style-name="T1410">23.</text:span></text:p>
      <text:p text:style-name="P1411"><text:span text:style-name="T1412">Lietuvos Respublikos Seimas, Įstatymas</text:span></text:p>
      <text:p text:style-name="P1413"><text:span text:style-name="T1414">Nr.<text:s/></text:span><text:a xlink:href="https://www.e-tar.lt/portal/legalAct.html?documentId=7fd56440222f11eabe008ea93139d588" office:target-frame-name="_top" xlink:show="replace"><text:span text:style-name="T1415">XIII-2605</text:span></text:a><text:span text:style-name="T1416">, 2019-12-05, paskelbta TAR 2019-12-19, i. k. 2019-20564</text:span></text:p>
      <text:p text:style-name="P1417"><text:span text:style-name="T1418">Lietuvos Respubliko</text:span><text:span text:style-name="T1419">s šalpos pensijų įstatymo Nr. I-675 8, 20, 22-1, 22-2 ir 24 straipsnių pakeitimo įstatymas</text:span></text:p>
      <text:p text:style-name="P1420"/>
      <text:p text:style-name="P1421"><text:span text:style-name="T1422">24.</text:span></text:p>
      <text:p text:style-name="P1423"><text:span text:style-name="T1424">Lietuvos Respublikos Seimas, Įstatymas</text:span></text:p>
      <text:p text:style-name="P1425"><text:span text:style-name="T1426">Nr.<text:s/></text:span><text:a xlink:href="https://www.e-tar.lt/portal/legalAct.html?documentId=6240263025bd11eb932eb1ed7f923910" office:target-frame-name="_top" xlink:show="replace"><text:span text:style-name="T1427">XIII-3372</text:span></text:a><text:span text:style-name="T1428">,<text:s/></text:span><text:span text:style-name="T1429">2020-11-05, paskelbta TAR 2020-11-13, i. k. 2020-23939</text:span></text:p>
      <text:p text:style-name="P1430"><text:span text:style-name="T1431">Lietuvos Respublikos šalpos pensijų įstatymo Nr. I-675 9 straipsnio pakeitimo įstatymas</text:span></text:p>
      <text:p text:style-name="P1432"/>
      <text:p text:style-name="P1433"><text:span text:style-name="T1434">25.</text:span></text:p>
      <text:p text:style-name="P1435"><text:span text:style-name="T1436">Lietuvos Respublikos Seimas, Įstatymas</text:span></text:p>
      <text:p text:style-name="P1437"><text:span text:style-name="T1438">Nr.<text:s/></text:span><text:a xlink:href="https://www.e-tar.lt/portal/legalAct.html?documentId=cad41be0c8e011eba2bad9a0748ee64d" office:target-frame-name="_top" xlink:show="replace"><text:span text:style-name="T1439">XIV-353</text:span></text:a><text:span text:style-name="T1440">, 2021-05-27, paskelbta TAR 2021-06-09, i. k. 2021-13154</text:span></text:p>
      <text:p text:style-name="P1441"><text:span text:style-name="T1442">Lietuvos Respublikos šalpos pensijų įstatymo Nr. I-675 7, 10, 13 ir 22-1 straipsnių pakeitimo įstatymas</text:span></text:p>
      <text:p text:style-name="P1443"/>
      <text:p text:style-name="P1444"><text:span text:style-name="T1445">26.</text:span></text:p>
      <text:p text:style-name="P1446"><text:span text:style-name="T1447">Lietuvos Respublikos Seimas, Įstatymas</text:span></text:p>
      <text:p text:style-name="P1448"><text:span text:style-name="T1449">Nr.<text:s/></text:span><text:a xlink:href="https://www.e-tar.lt/portal/legalAct.html?documentId=1201a9d0e46911eb9f09e7df20500045" office:target-frame-name="_top" xlink:show="replace"><text:span text:style-name="T1450">XIV-479</text:span></text:a><text:span text:style-name="T1451">, 2021-06-30, paskelbta TAR 2021-07-14, i. k. 2021-15857</text:span></text:p>
      <text:p text:style-name="P1452"><text:span text:style-name="T1453">Lietuvos Respublikos šalpos pensijų įstatymo Nr. I-675 7, 10, 13, 15 ir 22 straipsnių pakeitimo įstat</text:span><text:span text:style-name="T1454">ymas</text:span></text:p>
      <text:p text:style-name="P1455"/>
      <text:p text:style-name="P1456"><text:span text:style-name="T1457">27.</text:span></text:p>
      <text:p text:style-name="P1458"><text:span text:style-name="T1459">Lietuvos Respublikos Seimas, Įstatymas</text:span></text:p>
      <text:p text:style-name="P1460"><text:span text:style-name="T1461">Nr.<text:s/></text:span><text:a xlink:href="https://www.e-tar.lt/portal/legalAct.html?documentId=833c3c20979b11eb9fecb5ecd3bd711c" office:target-frame-name="_top" xlink:show="replace"><text:span text:style-name="T1462">XIV-230</text:span></text:a><text:span text:style-name="T1463">, 2021-03-30, paskelbta TAR 2021-04-07, i. k. 2021-07272</text:span></text:p>
      <text:p text:style-name="P1464"><text:span text:style-name="T1465">Lietuvos Respublikos šalpos pensijų įstat</text:span><text:span text:style-name="T1466">ymo Nr. I-675 10 ir 15 straipsnių pakeitimo įstatymas</text:span></text:p>
      <text:p text:style-name="P1467"/>
      <text:p text:style-name="P1468"><text:span text:style-name="T1469">28.</text:span></text:p>
      <text:p text:style-name="P1470"><text:span text:style-name="T1471">Lietuvos Respublikos Seimas, Įstatymas</text:span></text:p>
      <text:p text:style-name="P1472"><text:span text:style-name="T1473">Nr.<text:s/></text:span><text:a xlink:href="https://www.e-tar.lt/portal/legalAct.html?documentId=0d0ec280c8e111eba2bad9a0748ee64d" office:target-frame-name="_top" xlink:show="replace"><text:span text:style-name="T1474">XIV-354</text:span></text:a><text:span text:style-name="T1475">, 2021-05-27, paskelbta TAR 2021-06-09, i. k.<text:s/></text:span><text:span text:style-name="T1476">2021-13157</text:span></text:p>
      <text:p text:style-name="P1477"><text:span text:style-name="T1478">Lietuvos Respublikos šalpos pensijų įstatymo Nr. I-675 10 ir 15 straipsnių pakeitimo įstatymo Nr. XIV-230 1 straipsnio pakeitimo įstatymas</text:span></text:p>
      <text:p text:style-name="P1479"/>
      <text:p text:style-name="P1480"><text:span text:style-name="T1481">29.</text:span></text:p>
      <text:p text:style-name="P1482"><text:span text:style-name="T1483">Lietuvos Respublikos Seimas, Įstatymas</text:span></text:p>
      <text:p text:style-name="P1484"><text:span text:style-name="T1485">Nr.<text:s/></text:span><text:a xlink:href="https://www.e-tar.lt/portal/legalAct.html?documentId=02f9e550e46a11eb9f09e7df20500045" office:target-frame-name="_top" xlink:show="replace"><text:span text:style-name="T1486">XIV-480</text:span></text:a><text:span text:style-name="T1487">, 2021-06-30, paskelbta TAR 2021-07-14, i. k. 2021-15859</text:span></text:p>
      <text:p text:style-name="P1488"><text:span text:style-name="T1489">Lietuvos Respublikos šalpos pensijų įstatymo Nr. I-675 10 ir 15 straipsnių pakeitimo įstatymo Nr. XIV-230 2 straipsnio pakeitimo įstatymas</text:span></text:p>
      <text:p text:style-name="P1490"/>
      <text:p text:style-name="P1491"><text:span text:style-name="T1492">30.</text:span></text:p>
      <text:p text:style-name="P1493"><text:span text:style-name="T1494">Lietuvos</text:span><text:span text:style-name="T1495"><text:s/>Respublikos Seimas, Įstatymas</text:span></text:p>
      <text:p text:style-name="P1496"><text:span text:style-name="T1497">Nr.<text:s/></text:span><text:a xlink:href="https://www.e-tar.lt/portal/legalAct.html?documentId=f1a7bd70a9f011ec8d9390588bf2de65" office:target-frame-name="_top" xlink:show="replace"><text:span text:style-name="T1498">XIV-951</text:span></text:a><text:span text:style-name="T1499">, 2022-03-17, paskelbta TAR 2022-03-22, i. k. 2022-05129</text:span></text:p>
      <text:p text:style-name="P1500"><text:span text:style-name="T1501">Lietuvos Respublikos šalpos pensijų įstatymo Nr. I-675 1, 1</text:span><text:span text:style-name="T1502">5, 22-4 straipsnių ir priedo pakeitimo įstatymas</text:span></text:p>
      <text:p text:style-name="P1503"/>
      <text:p text:style-name="P1504"><text:span text:style-name="T1505">31.</text:span></text:p>
      <text:p text:style-name="P1506"><text:span text:style-name="T1507">Lietuvos Respublikos Seimas, Įstatymas</text:span></text:p>
      <text:p text:style-name="P1508"><text:span text:style-name="T1509">Nr.<text:s/></text:span><text:a xlink:href="https://www.e-tar.lt/portal/legalAct.html?documentId=3b39ec10034211edb32c9f9d8ba206f8" office:target-frame-name="_top" xlink:show="replace"><text:span text:style-name="T1510">XIV-1285</text:span></text:a><text:span text:style-name="T1511">, 2022-06-30, paskelbta TAR 2022-07-14, i. k. 2022-15</text:span><text:span text:style-name="T1512">434</text:span></text:p>
      <text:p text:style-name="P1513"><text:span text:style-name="T1514">Lietuvos Respublikos šalpos pensijų įstatymo Nr. I-675 1 straipsnio ir priedo pakeitimo įstatymas</text:span></text:p>
      <text:p text:style-name="P1515"/>
      <text:p text:style-name="P1516"><text:span text:style-name="T1517">32.</text:span></text:p>
      <text:p text:style-name="P1518"><text:span text:style-name="T1519">Lietuvos Respublikos Seimas, Įstatymas</text:span></text:p>
      <text:p text:style-name="P1520"><text:span text:style-name="T1521">Nr.<text:s/></text:span><text:a xlink:href="https://www.e-tar.lt/portal/legalAct.html?documentId=05166e22034b11edb32c9f9d8ba206f8" office:target-frame-name="_top" xlink:show="replace"><text:span text:style-name="T1522">XIV-1365</text:span></text:a><text:span text:style-name="T1523">, 2022-06-30, paskelbta TAR 2022-07-14, i. k. 2022-15460</text:span></text:p>
      <text:p text:style-name="P1524"><text:span text:style-name="T1525">Lietuvos Respublikos šalpos pensijų įstatymo Nr. I-675 15 ir 16 straipsnių pakeitimo įstatymas</text:span></text:p>
      <text:p text:style-name="P1526"/>
      <text:p text:style-name="P1527"><text:span text:style-name="T1528">33.</text:span></text:p>
      <text:p text:style-name="P1529"><text:span text:style-name="T1530">Lietuvos Respublikos Seimas, Įstatymas</text:span></text:p>
      <text:p text:style-name="P1531"><text:span text:style-name="T1532">Nr.<text:s/></text:span><text:a xlink:href="https://www.e-tar.lt/portal/legalAct.html?documentId=989e23a2040d11edb32c9f9d8ba206f8" office:target-frame-name="_top" xlink:show="replace"><text:span text:style-name="T1533">XIV-1225</text:span></text:a><text:span text:style-name="T1534">, 2022-06-28, paskelbta TAR 2022-07-15, i. k. 2022-15591</text:span></text:p>
      <text:p text:style-name="P1535"><text:span text:style-name="T1536">Lietuvos Respublikos šalpos pensijų įstatymo Nr. I-675 15 straipsnio pakeitimo įstatymas</text:span></text:p>
      <text:p text:style-name="P1537"/>
      <text:p text:style-name="P1538"><text:span text:style-name="T1539">34.</text:span></text:p>
      <text:p text:style-name="P1540"><text:span text:style-name="T1541">Lietuvos Respublikos Seimas, Įstatymas</text:span></text:p>
      <text:p text:style-name="P1542"><text:span text:style-name="T1543">Nr.<text:s/></text:span><text:a xlink:href="https://www.e-tar.lt/portal/legalAct.html?documentId=da74f880f96711ed9978886e85107ab2" office:target-frame-name="_top" xlink:show="replace"><text:span text:style-name="T1544">XIV-1957</text:span></text:a><text:span text:style-name="T1545">, 2023-05-11, paskelbta TAR 2023-05-23, i. k. 2023-09701</text:span></text:p>
      <text:p text:style-name="P1546"><text:span text:style-name="T1547">Lietuvos Respublikos šalpos pensijų įstatymo Nr. I-675 8 straipsnio pakeitimo įstatymas</text:span></text:p>
      <text:p text:style-name="P1548"/>
      <text:p text:style-name="P1549"><text:span text:style-name="T1550">35.</text:span></text:p>
      <text:p text:style-name="P1551"><text:span text:style-name="T1552">Li</text:span><text:span text:style-name="T1553">etuvos Respublikos Seimas, Įstatymas</text:span></text:p>
      <text:p text:style-name="P1554"><text:span text:style-name="T1555">Nr.<text:s/></text:span><text:a xlink:href="https://www.e-tar.lt/portal/legalAct.html?documentId=899ab120347111efbdaea558de59136c" office:target-frame-name="_top" xlink:show="replace"><text:span text:style-name="T1556">XIV-2760</text:span></text:a><text:span text:style-name="T1557">, 2024-06-18, paskelbta TAR 2024-06-27, i. k. 2024-11773</text:span></text:p>
      <text:p text:style-name="P1558"><text:span text:style-name="T1559">Lietuvos Respublikos šalpos pensijų įstatymo Nr. I-6</text:span><text:span text:style-name="T1560">75 pakeitimo įstatymas</text:span></text:p>
      <text:p text:style-name="P1561"/>
      <text:p text:style-name="P1562"><text:span text:style-name="T1563">36.</text:span></text:p>
      <text:p text:style-name="P1564"><text:span text:style-name="T1565">Lietuvos Respublikos Seimas, Įstatymas</text:span></text:p>
      <text:p text:style-name="P1566"><text:span text:style-name="T1567">Nr.<text:s/></text:span><text:a xlink:href="https://www.e-tar.lt/portal/legalAct.html?documentId=4af389f04a4811efbdaea558de59136c" office:target-frame-name="_top" xlink:show="replace"><text:span text:style-name="T1568">XIV-2949</text:span></text:a><text:span text:style-name="T1569">, 2024-07-18, paskelbta TAR 2024-07-25, i. k. 2024-13615</text:span></text:p>
      <text:p text:style-name="P1570"><text:span text:style-name="T1571">Lietuvos Respublikos<text:s/></text:span><text:span text:style-name="T1572">šalpos pensijų įstatymo Nr. I-675 pakeitimo įstatymo Nr. XIV-2760 1, 2 ir 3 straipsnių pakeitimo įstatymas</text:span></text:p>
      <text:p text:style-name="P1573"/>
      <text:p text:style-name="P1574"><text:span text:style-name="T1575">37.</text:span></text:p>
      <text:p text:style-name="P1576"><text:span text:style-name="T1577">Lietuvos Respublikos Seimas, Įstatymas</text:span></text:p>
      <text:p text:style-name="P1578"><text:span text:style-name="T1579">Nr.<text:s/></text:span><text:a xlink:href="https://www.e-tar.lt/portal/legalAct.html?documentId=a9c3cec0544311f180c9c618618421ed" office:target-frame-name="_top" xlink:show="replace"><text:span text:style-name="T1580">XV-</text:span><text:span text:style-name="T1581">952</text:span></text:a><text:span text:style-name="T1582">, 2026-05-14, paskelbta TAR 2026-05-20, i. k. 2026-08453</text:span></text:p>
      <text:p text:style-name="P1583"><text:span text:style-name="T1584">Lietuvos Respublikos šalpos pensijų įstatymo Nr. I-675 1 straipsnio pakeitimo įstatymas</text:span></text:p>
      <text:p text:style-name="P1585"/>
      <text:p text:style-name="P1586"><text:span text:style-name="T1587">38.</text:span></text:p>
      <text:p text:style-name="P1588"><text:span text:style-name="T1589">Lietuvos Respublikos Seimas, Įstatymas</text:span></text:p>
      <text:p text:style-name="P1590"><text:span text:style-name="T1591">Nr.<text:s/></text:span><text:a xlink:href="https://www.e-tar.lt/portal/legalAct.html?documentId=2cc71d20750c11f1b53dfa020e517810" office:target-frame-name="_top" xlink:show="replace"><text:span text:style-name="T1592">XV-1064</text:span></text:a><text:span text:style-name="T1593">, 2026-06-25, paskelbta TAR 2026-07-01, i. k. 2026-11365</text:span></text:p>
      <text:p text:style-name="P1594"><text:span text:style-name="T1595">Lietuvos Respublikos šalpos pensijų įstatymo Nr. I-675 7, 10, 15, 16, 17, 18 ir 20 straipsnių pakeitimo įstatymas</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539" meta:word-count="9903" meta:character-count="74430" meta:row-count="1626" meta:non-whitespace-character-count="65066"/>
  </office:meta>
</office:document-meta>
</file>