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style:text-properties fo:font-weight="bold" style:font-weight-asian="bold" fo:font-style="italic" style:font-style-asian="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fo:font-weight="bold" style:font-weight-asian="bold"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4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416in"/>
      <style:text-properties fo:font-weight="bold" style:font-weight-asian="bold"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1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4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41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5.052in">
        <style:tab-stops>
          <style:tab-stop style:type="left" style:position="5.052in"/>
        </style:tab-stops>
      </style:paragraph-properties>
    </style:style>
    <style:style style:name="P433" style:parent-style-name="Normal" style:family="paragraph">
      <style:paragraph-properties fo:text-align="justify" fo:text-indent="0.541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41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1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416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416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416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416in"/>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fo:language="ga" fo:country="IE"/>
    </style:style>
    <style:style style:name="T524" style:parent-style-name="DefaultParagraphFont" style:family="text">
      <style:text-properties fo:font-weight="bold" style:font-weight-asian="bold" style:font-size-complex="12pt" fo:language="ga" fo:country="IE"/>
    </style:style>
    <style:style style:name="T525" style:parent-style-name="DefaultParagraphFont" style:family="text">
      <style:text-properties fo:font-weight="bold" style:font-weight-asian="bold" style:font-size-complex="12pt" fo:language="ga" fo:country="IE"/>
    </style:style>
    <style:style style:name="T526" style:parent-style-name="DefaultParagraphFont" style:family="text">
      <style:text-properties fo:font-weight="bold" style:font-weight-asian="bold" style:font-size-complex="12pt" fo:language="ga" fo:country="IE"/>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ga" fo:country="IE"/>
    </style:style>
    <style:style style:name="T529" style:parent-style-name="DefaultParagraphFont" style:family="text">
      <style:text-properties style:font-size-complex="12pt" fo:language="ga" fo:country="IE"/>
    </style:style>
    <style:style style:name="T530" style:parent-style-name="DefaultParagraphFont" style:family="text">
      <style:text-properties style:font-size-complex="12pt" fo:language="ga" fo:country="IE"/>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T540" style:parent-style-name="DefaultParagraphFont" style:family="text">
      <style:text-properties style:font-size-complex="12pt" fo:language="ga" fo:country="IE"/>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T544" style:parent-style-name="DefaultParagraphFont" style:family="text">
      <style:text-properties style:font-size-complex="12pt" fo:language="ga" fo:country="I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fo:language="ga" fo:country="IE"/>
    </style:style>
    <style:style style:name="T556" style:parent-style-name="DefaultParagraphFont" style:family="text">
      <style:text-properties style:font-size-complex="12pt" fo:language="ga" fo:country="IE"/>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T560" style:parent-style-name="DefaultParagraphFont" style:family="text">
      <style:text-properties style:font-size-complex="12pt" fo:language="ga" fo:country="I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fo:language="ga" fo:country="IE"/>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fo:language="ga" fo:country="IE"/>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fo:font-weight="bold" style:font-weight-asian="bold" style:font-size-complex="12pt" fo:language="ga" fo:country="IE"/>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T618" style:parent-style-name="DefaultParagraphFont" style:family="text">
      <style:text-properties style:font-size-complex="12pt" fo:language="ga" fo:country="IE"/>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41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41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41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text-position="super 66.6%"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6.6%"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text-position="super 66.6%"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text-position="super 66.6%" style:font-size-complex="12pt"/>
    </style:style>
    <style:style style:name="T930" style:parent-style-name="DefaultParagraphFont" style:family="text">
      <style:text-properties style:font-name-asian="Calibri" fo:font-weight="bold" style:font-weight-asian="bold" style:text-position="super 66.6%"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736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text-properties fo:font-style="italic" style:font-style-asian="italic"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style:tab-stops>
          <style:tab-stop style:type="right" style:position="6.4972in"/>
        </style:tab-stops>
      </style:paragraph-properties>
    </style:style>
    <style:style style:name="P1029" style:parent-style-name="Normal" style:master-page-name="MPF1" style:family="paragraph">
      <style:paragraph-properties fo:break-before="page" fo:text-align="justify" fo:text-indent="4in" style:page-number="1"/>
      <style:text-properties style:font-size-complex="12pt"/>
    </style:style>
    <style:style style:name="P1035" style:parent-style-name="Normal" style:family="paragraph">
      <style:paragraph-properties fo:text-align="justify" fo:text-indent="4in"/>
      <style:text-properties style:font-size-complex="12pt"/>
    </style:style>
    <style:style style:name="P1036" style:parent-style-name="Normal" style:family="paragraph">
      <style:paragraph-properties fo:text-align="justify" fo:text-indent="4in"/>
      <style:text-properties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7">Suvestinė redakcija nuo 2019-07-30 iki 2019-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text:span><text:span text:style-name="T66"><text:s/>Šeimos nariai suprantami taip, kaip jie apibrėžti Lietuvos Respublikos įstatyme „Dėl užsieniečių teisinės padėties“.</text:span><text:s/></text:p>
      <text:p text:style-name="P67">TAR pastaba. 3 dalis papildoma 5 punktu nuo 2019-09-01.</text:p>
      <text:p text:style-name="P68">5 punkto redakcija, įsigaliojanti Jungtinės Didžiosios Britanijos ir Šiaurės Airijos Karalystės išstojimo iš Europos Sąjungos dieną:</text:p>
      <text:p text:style-name="P69"><text:span text:style-name="T70">5)<text:s/></text:span><text:span text:style-name="T71">Australijos, Japonijos, Jungtinių Amerikos Valstijų, Kanados, Naujosios Zelandijos, Pietų Korėjos piliečiams ir jų šeimos nariams, kuriems išduoti leidimai laikinai gyventi Lietuvos Respublikoje, ir J</text:span><text:span text:style-name="T72">ungtinės Didžiosios Britanijos ir Šiaurės Airijos Karalystės</text:span><text:span text:style-name="T73"><text:s/></text:span><text:span text:style-name="T74">piliečiams ir jų šeimos nariams, kuriems išduoti dokumentai, suteikiantys teisę gyventi Lietuvos Respublikoje.</text:span><text:span text:style-name="T75"><text:s/></text:span><text:soft-page-break/><text:span text:style-name="T76">Šeimos nariai suprantami taip, kaip jie apibrėžti Lietuvos Respublikos įstatyme „Dėl</text:span><text:span text:style-name="T77"><text:s/>užsieniečių teisinės padėties“.</text:span></text:p>
      <text:p text:style-name="P78">Papildyta straipsnio punktu:</text:p>
      <text:p text:style-name="P79"><text:span text:style-name="T80">Nr.<text:s/></text:span><text:a xlink:href="https://www.e-tar.lt/portal/legalAct.html?documentId=2eab8d30b1c111e98451fa7b5933515d" office:target-frame-name="_top" xlink:show="replace"><text:span text:style-name="T81">XIII-2346</text:span></text:a><text:span text:style-name="T82">, 2019-07-16, paskelbta TAR 2019-07-29, i. k. 2019-12437</text:span></text:p>
      <text:p text:style-name="Normal"/>
      <text:p text:style-name="P83">Straipsnio dalies<text:s/>pakeitimai:</text:p>
      <text:p text:style-name="P84"><text:span text:style-name="T85">Nr.<text:s/></text:span><text:a xlink:href="https://www.e-tar.lt/portal/legalAct.html?documentId=6d0cde80ebd911e7acd7ea182930b17f" office:target-frame-name="_top" xlink:show="replace"><text:span text:style-name="T86">XIII-882</text:span></text:a><text:span text:style-name="T87">, 2017-12-12, paskelbta TAR 2017-12-28, i. k. 2017-21483</text:span></text:p>
      <text:p text:style-name="P88"><text:span text:style-name="T89">Nr.<text:s/></text:span><text:a xlink:href="https://www.e-tar.lt/portal/legalAct.html?documentId=3ae8d160802211e8ae2bfd1913d66d57" office:target-frame-name="_top" xlink:show="replace"><text:span text:style-name="T90">XIII-1401</text:span></text:a><text:span text:style-name="T91">, 2018-06-29, paskelbta TAR 2018-07-05, i. k. 2018-11462</text:span></text:p>
      <text:p text:style-name="Normal"/>
      <text:p text:style-name="P92"><text:span text:style-name="T93">4</text:span><text:span text:style-name="T94">. Šis įstatymas taip pat taikomas asmenims, kuriems taikomi Europos Sąjungos socialinės apsaugos sistemų koordinavimo<text:s/></text:span><text:span text:style-name="T95">reglamentai</text:span><text:span text:style-name="T96">.</text:span></text:p>
      <text:p text:style-name="P97"><text:span text:style-name="T98">5</text:span><text:span text:style-name="T99">. Šio įstatymo nuostato</text:span><text:span text:style-name="T100">s suderintos su Europos Sąjungos teisės aktais, nurodytais šio įstatymo priede.<text:s/></text:span></text:p>
      <text:p text:style-name="P101">Straipsnio pakeitimai:</text:p>
      <text:p text:style-name="P102"><text:span text:style-name="T103">Nr.<text:s/></text:span><text:a xlink:href="https://www.e-tar.lt/portal/legalAct.html?documentId=af1c1db05b3111e79198ffdb108a3753" office:target-frame-name="_top" xlink:show="replace"><text:span text:style-name="T104">XIII-449</text:span></text:a><text:span text:style-name="T105">, 2017-06-15, paskelbta TAR 2017-06-27,<text:s/></text:span><text:span text:style-name="T106">i. k. 2017-10813</text:span></text:p>
      <text:p text:style-name="Normal"/>
      <text:p text:style-name="P107"><text:span text:style-name="T108">2</text:span><text:span text:style-name="T109"><text:s/>straipsnis.<text:s/></text:span><text:span text:style-name="T110">Pagrindinės šio įstatymo sąvokos<text:s/></text:span></text:p>
      <text:p text:style-name="P111"><text:span text:style-name="T112">1</text:span><text:span text:style-name="T113">.</text:span><text:span text:style-name="T114"><text:s/>Nedarbingi ar iš dalies darbingi asmenys</text:span><text:span text:style-name="T115"><text:s/>– asmenys, kuriems Lietuvos Respublikos neįgaliųjų socialinės integracijos įstatymo nustatyta tvarka nustatytas 55 procentų ir mažesnis da</text:span><text:span text:style-name="T116">rbingumo lygis.<text:s/></text:span></text:p>
      <text:p text:style-name="P117"><text:span text:style-name="T118">2</text:span><text:span text:style-name="T119">.<text:s/></text:span><text:span text:style-name="T120">Palaikomojo gydymo ir slaugos ligoninėje slaugomas asmuo</text:span><text:span text:style-name="T121"><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22">.</text:span></text:p>
      <text:p text:style-name="P123"><text:span text:style-name="T124">3</text:span><text:span text:style-name="T125">.<text:s/></text:span><text:span text:style-name="T126">Socialinės globos įstaigoje gyvenantis asmuo</text:span><text:span text:style-name="T127"><text:s/>– asmuo, kurio gyvenamoji vieta – socialinės globos įstaiga, išskyrus šeimynas, ir kuris gauna ilgalaikės socialinės globos paslaugas.</text:span></text:p>
      <text:p text:style-name="P128"><text:span text:style-name="T129">4</text:span><text:span text:style-name="T130">.<text:s/></text:span><text:span text:style-name="T131">Šalpos išmokos</text:span><text:span text:style-name="T132"><text:s/>– šio įstatymo nustatytomis sąlygomis ir tvar</text:span><text:span text:style-name="T133">ka skiriamos ir (ar) mokamos šalpos pensijos, šalpos kompensacijos, šalpos pensijos už invalidų slaugą namuose, paskirtos iki 2004 m. balandžio 1 d., ir socialinės pensijos, paskirtos iki 1995 m. sausio 1 d.</text:span><text:s/></text:p>
      <text:p text:style-name="P134">Straipsnio dalies pakeitimai:</text:p>
      <text:p text:style-name="P135"><text:span text:style-name="T136">Nr.<text:s/></text:span><text:a xlink:href="https://www.e-tar.lt/portal/legalAct.html?documentId=3ae8d160802211e8ae2bfd1913d66d57" office:target-frame-name="_top" xlink:show="replace"><text:span text:style-name="T137">XIII-1401</text:span></text:a><text:span text:style-name="T138">, 2018-06-29, paskelbta TAR 2018-07-05, i. k. 2018-11462</text:span></text:p>
      <text:p text:style-name="Normal"/>
      <text:p text:style-name="P139"><text:span text:style-name="T140">5</text:span><text:span text:style-name="T141">.<text:s/></text:span><text:span text:style-name="T142">Švietimo įstaigoje gyvenantis asmuo</text:span><text:span text:style-name="T143"><text:s/>– asmuo, kurio gyvenamoji vieta – švietimo įstaiga ir kuris yra išlaikomas valstybės ir (ar) savivaldybės biudžeto lėšomis (gauna maistą, aprangą ir nakvynę).</text:span></text:p>
      <text:p text:style-name="P144"/>
      <text:p text:style-name="P145"><text:span text:style-name="T146">3</text:span><text:span text:style-name="T147"><text:s/>straipsnis.<text:s/></text:span><text:span text:style-name="T148">Šalpos pensijų rūšys<text:s/></text:span></text:p>
      <text:p text:style-name="P149"><text:span text:style-name="T150">Nustatomos šios šalpos pensijų rūšys:</text:span></text:p>
      <text:p text:style-name="P151"><text:span text:style-name="T152">1</text:span><text:span text:style-name="T153">) šalpos n</text:span><text:span text:style-name="T154">eįgalumo pensijos;<text:s/></text:span></text:p>
      <text:p text:style-name="P155"><text:span text:style-name="T156">2</text:span><text:span text:style-name="T157">) šalpos senatvės pensijos;</text:span></text:p>
      <text:p text:style-name="P158"><text:span text:style-name="T159">3</text:span><text:span text:style-name="T160">) šalpos našlaičių pensijos.</text:span></text:p>
      <text:p text:style-name="P161"/>
      <text:p text:style-name="P162"><text:span text:style-name="T163">4</text:span><text:span text:style-name="T164"><text:s/>straipsnis.<text:s/></text:span><text:span text:style-name="T165">Šalpos išmokų mokėjimo šaltinis ir dydžio matas</text:span></text:p>
      <text:p text:style-name="P166"><text:span text:style-name="T167">1</text:span><text:span text:style-name="T168">. Šalpos išmokos mokamos,<text:s/></text:span><text:span text:style-name="T169">taip pat jų skyrimo, mokėjimo ir pristatymo išlaidos finansuojamos</text:span><text:span text:style-name="T170"><text:s/>iš Lietuvos Respublikos valstybės biudžeto lėšų.<text:s/></text:span></text:p>
      <text:p text:style-name="P171"><text:span text:style-name="T172">2</text:span><text:span text:style-name="T173">. Šalpos išmokų dydžio matas yra šalpos pensijų bazė.</text:span><text:s/></text:p>
      <text:p text:style-name="P174">Straipsnio pakeitimai:</text:p>
      <text:p text:style-name="P175"><text:span text:style-name="T176">Nr.<text:s/></text:span><text:a xlink:href="https://www.e-tar.lt/portal/legalAct.html?documentId=6d0cde80ebd911e7acd7ea182930b17f" office:target-frame-name="_top" xlink:show="replace"><text:span text:style-name="T177">XIII-882</text:span></text:a><text:span text:style-name="T178">, 2017-12-</text:span><text:span text:style-name="T179">12, paskelbta TAR 2017-12-28, i. k. 2017-21483</text:span></text:p>
      <text:p text:style-name="Normal"/>
      <text:p text:style-name="P180"><text:span text:style-name="T181">II</text:span><text:span text:style-name="T182"><text:s/>SKYRIUS</text:span></text:p>
      <text:p text:style-name="P183"><text:span text:style-name="T184">ŠALPOS NEĮGALUMO IR ŠALPOS SENATVĖS PENSIJOS</text:span></text:p>
      <text:p text:style-name="P185"/>
      <text:p text:style-name="P186"><text:span text:style-name="T187">5</text:span><text:span text:style-name="T188"><text:s/>straipsnis.<text:s/></text:span><text:span text:style-name="T189">Asmenys, turintys teisę gauti šalpos neįgalumo pensiją<text:s/></text:span></text:p>
      <text:p text:style-name="P190"><text:span text:style-name="T191">Teisę gauti šalpos neįgalumo pensiją turi:<text:s/></text:span></text:p>
      <text:p text:style-name="P192"><text:span text:style-name="T193">1</text:span><text:span text:style-name="T194">) asmenys, kuriems nus</text:span><text:span text:style-name="T195">tatytas sunkus, vidutinis ar lengvas neįgalumas;</text:span></text:p>
      <text:p text:style-name="P196"><text:span text:style-name="T197">2</text:span><text:span text:style-name="T198">) asmenys, pripažinti nedarbingais ar iš dalies darbingais iki dienos (įskaitytinai), kurią jiems sukanka 24 metai, taip pat asmenys, kurie dėl ligos ar traumos, atsiradusios iki jiems sukako 24 metai,<text:s/></text:span><text:span text:style-name="T199">padarinių nedarbingais ar iš dalies darbingais pripažinti po 24 metų sukakties dienos, tačiau ne vėliau kaip iki dienos (įskaitytinai), kurią jiems sukanka 26 metai;<text:s/></text:span></text:p>
      <text:p text:style-name="P200"><text:span text:style-name="T201">3</text:span><text:span text:style-name="T202">) tėvai (įtėviai), globėjai ar rūpintojai, kurie yra pripažinti nedarbingais ar iš d</text:span><text:span text:style-name="T203">alies darbingais, netekusiais 60 procentų ir daugiau darbingumo, ir kurie ne mažiau kaip 15 metų slaugė namuose neįgaliuosius, kuriems nustatytas specialusis nuolatinės slaugos ar nuolatinės priežiūros (pagalbos) poreikis. Už vieno neįgalaus asmens slaugą<text:s/></text:span><text:span text:style-name="T204">šalpos pensija gali būti paskirta tik vienam asmeniui;<text:s/></text:span></text:p>
      <text:p text:style-name="P205"><text:span text:style-name="T206">4</text:span><text:span text:style-name="T207">) motinos, pagimdžiusios ir išauginusios iki 8 metų penkis ar daugiau vaikų ir pripažintos nedarbingomis ar iš dalies darbingomis, netekusiomis 60 procentų ir daugiau darbingumo;</text:span></text:p>
      <text:p text:style-name="P208"><text:span text:style-name="T209">5</text:span><text:span text:style-name="T210">) asmenys,<text:s/></text:span><text:span text:style-name="T211">pripažinti nedarbingais ar iš dalies darbingais, netekusiais 60 procentų ir daugiau darbingumo (iki 2005 m. liepos 1 d. pripažinti I ar II grupės invalidais), išskyrus asmenis, nurodytus šio straipsnio 2, 3 ir 4 punktuose.</text:span></text:p>
      <text:p text:style-name="P212"/>
      <text:p text:style-name="P213"><text:span text:style-name="T214">6</text:span><text:span text:style-name="T215"><text:s/>straipsnis.<text:s/></text:span><text:span text:style-name="T216">Asmenys, t</text:span><text:span text:style-name="T217">urintys teisę gauti šalpos senatvės pensiją<text:s/></text:span></text:p>
      <text:p text:style-name="P218"><text:span text:style-name="T219">Teisę gauti šalpos senatvės pensiją turi senatvės pensijos amžių sukakę asmenys, atitinkantys šio įstatymo 7 straipsnyje nustatytas sąlygas.</text:span><text:s/></text:p>
      <text:p text:style-name="P220">Straipsnio pakeitimai:</text:p>
      <text:p text:style-name="P221"><text:span text:style-name="T222">Nr.<text:s/></text:span><text:a xlink:href="https://www.e-tar.lt/portal/legalAct.html?documentId=3ae8d160802211e8ae2bfd1913d66d57" office:target-frame-name="_top" xlink:show="replace"><text:span text:style-name="T223">XIII-1401</text:span></text:a><text:span text:style-name="T224">, 2018-06-29, paskelbta TAR 2018-07-05, i. k. 2018-11462</text:span></text:p>
      <text:p text:style-name="Normal"/>
      <text:p text:style-name="P225"><text:span text:style-name="T226">7</text:span><text:span text:style-name="T227"><text:s/>straipsnis.<text:s/></text:span><text:span text:style-name="T228">Šalpos neįgalumo ir šalpos senatvės pensijų skyrimo ir mokėjimo sąlygos</text:span></text:p>
      <text:p text:style-name="P229"><text:span text:style-name="T230">1</text:span><text:span text:style-name="T231">. Šalpos neįgalumo ir šalpos senatvės pensijos skiriamos ir mokamos asmenims, neturintiems teisės gauti didesnių arba tokio paties dydžio socialinio draudimo pensijų (kartu su<text:s/></text:span><text:span text:style-name="T232">pensijos priemoka)</text:span><text:span text:style-name="T233">, valstybinių pensijų, kompensacijų už ypatingas darbo sąlyg</text:span><text:span text:style-name="T234">as, valstybinių signataro rentų, valstybinių signataro našlių ir našlaičių rentų, rentų buvusiems sportininkams, kompensacinių išmokų profesionaliojo scenos meno įstaigų kūrybiniams darbuotojams ir kitų periodinių pensinio pobūdžio išmokų, mokamų iš Valsty</text:span><text:span text:style-name="T235">binio socialinio draudimo fondo biudžeto ar valstybės biudžeto lėšų, pagal Lietuvos Respublikos pensijų kaupimo įstatymą ir Lietuvos Respublikos papildomo savanoriško pensijų kaupimo įstatymą gaunamų pensijų išmokų, užsienio valstybių pensijų ir kitų perio</text:span><text:span text:style-name="T236">dinių pensinio pobūdžio išmokų (toliau – pensijos ar pensijų išmokos), išskyrus:</text:span></text:p>
      <text:p text:style-name="P237"><text:span text:style-name="T238">1</text:span><text:span text:style-name="T239">) šio įstatymo 5 straipsnio 1 ir 2 punktuose nurodytus asmenis, kurie kartu su šalpos neįgalumo pensijomis turi teisę gauti socialinio draudimo našlaičių ar našlių pensijas</text:span><text:span text:style-name="T240"><text:s/>ar valstybines našlaičių pensijas;</text:span></text:p>
      <text:p text:style-name="P241"><text:span text:style-name="T242">2</text:span><text:span text:style-name="T243">) šio įstatymo 5 straipsnio 3, 4 ir 5 punktuose ir šio įstatymo 6 straipsnyje nurodytus asmenis, kurie kartu su šalpos pensijomis turi teisę gauti socialinio draudimo našlių pensijas;</text:span></text:p>
      <text:p text:style-name="P244"><text:span text:style-name="T245">3</text:span><text:span text:style-name="T246">) šio įstatymo 15 straipsn</text:span><text:span text:style-name="T247">io 2 dalyje ir šio straipsnio 2 dalyje nustatytus atvejus.</text:span></text:p>
      <text:p text:style-name="P248"><text:span text:style-name="T249">2</text:span><text:span text:style-name="T250">. Asmenims, nurodytiems šio įstatymo 5 straipsnio 5 punkte ir 6 straipsnyje, turintiems teisę į pensiją (išskyrus socialinio draudimo našlių pensiją) ar pensijų išmoką, kurių dydis (bendra j</text:span><text:span text:style-name="T251">ų suma) (kartu su pensijos priemoka) mažesnis už šalpos pensiją, mokamas šalpos pensijos ir pensijos ar pensijų išmokos (bendros jų sumos) (kartu su pensijos priemoka) skirtumas.</text:span></text:p>
      <text:p text:style-name="P252"><text:span text:style-name="T253">3</text:span><text:span text:style-name="T254">. Šio įstatymo 5 straipsnio 5 punkte ir 6 straipsnyje nurodytiems asmeni</text:span><text:span text:style-name="T255">ms šalpos pensijos skiriamos ir mokamos, jeigu jie nėra privalomai draudžiami valstybiniu pensijų socialiniu draudimu pagal Lietuvos Respublikos valstybinio socialinio draudimo įstatymą, išskyrus asmenis, nurodytus Valstybinio socialinio draudimo įstatymo<text:s/></text:span><text:span text:style-name="T256">6 straipsnyje.</text:span><text:s/></text:p>
      <text:p text:style-name="P257">Straipsnio pakeitimai:</text:p>
      <text:p text:style-name="P258"><text:span text:style-name="T259">Nr.<text:s/></text:span><text:a xlink:href="https://www.e-tar.lt/portal/legalAct.html?documentId=3ae8d160802211e8ae2bfd1913d66d57" office:target-frame-name="_top" xlink:show="replace"><text:span text:style-name="T260">XIII-1401</text:span></text:a><text:span text:style-name="T261">, 2018-06-29, paskelbta TAR 2018-07-05, i. k. 2018-11462</text:span></text:p>
      <text:p text:style-name="Normal"/>
      <text:p text:style-name="P262"><text:span text:style-name="T263">8</text:span><text:span text:style-name="T264"><text:s/>straipsnis.<text:s/></text:span><text:span text:style-name="T265">Šalpos neįgalumo ir šalpos<text:s/></text:span><text:span text:style-name="T266">senatvės pensijų dydžiai</text:span></text:p>
      <text:p text:style-name="P267"><text:span text:style-name="T268">1</text:span><text:span text:style-name="T269">. Šalpos neįgalumo pensijos šio įstatymo 5 straipsnio 1 punkte nurodytiems asmenims yra šių dydžių:</text:span></text:p>
      <text:p text:style-name="P270"><text:span text:style-name="T271">1</text:span><text:span text:style-name="T272">) asmenims, kuriems nustatytas sunkus neįgalumas, – 2 šalpos pensijų bazių dydžio;</text:span></text:p>
      <text:p text:style-name="P273"><text:span text:style-name="T274">2</text:span><text:span text:style-name="T275">) asmenims, kuriems nustatytas vidu</text:span><text:span text:style-name="T276">tinis neįgalumas, – 1,5 šalpos pensijų bazės dydžio;</text:span></text:p>
      <text:p text:style-name="P277"><text:span text:style-name="T278">3</text:span><text:span text:style-name="T279">) asmenims, kuriems nustatytas lengvas neįgalumas, – šalpos pensijų bazės dydžio.</text:span></text:p>
      <text:p text:style-name="P280"><text:span text:style-name="T281">2</text:span><text:span text:style-name="T282">. Šalpos neįgalumo pensijos šio įstatymo 5 straipsnio 2 punkte nurodytiems asmenims yra šių dydžių:</text:span></text:p>
      <text:p text:style-name="P283"><text:span text:style-name="T284">1</text:span><text:span text:style-name="T285">) asme</text:span><text:span text:style-name="T286">nims, netekusiems 100 procentų darbingumo, – 2,25 šalpos pensijų bazių dydžio;</text:span></text:p>
      <text:p text:style-name="P287"><text:span text:style-name="T288">2</text:span><text:span text:style-name="T289">) asmenims, netekusiems 95 procentų darbingumo, – 2,16 šalpos pensijų bazių dydžio;</text:span></text:p>
      <text:p text:style-name="P290"><text:span text:style-name="T291">3</text:span><text:span text:style-name="T292">) asmenims, netekusiems 90 procentų darbingumo, – 2,08 šalpos pensijų bazių dydžio;</text:span></text:p>
      <text:p text:style-name="P293"><text:span text:style-name="T294">4</text:span><text:span text:style-name="T295">) asmenims, netekusiems 85 procentų darbingumo, – 2 šalpos pensijų bazių dydžio;</text:span></text:p>
      <text:p text:style-name="P296"><text:span text:style-name="T297">5</text:span><text:span text:style-name="T298">) asmenims, netekusiems 80 procentų darbingumo, – 1,91 šalpos pensijų bazės dydžio;</text:span></text:p>
      <text:p text:style-name="P299"><text:span text:style-name="T300">6</text:span><text:span text:style-name="T301">) asmenims, netekusiems 75 procentų darbingumo, – 1,82 šalpos pensijų bazės</text:span><text:span text:style-name="T302"><text:s/>dydžio;</text:span></text:p>
      <text:p text:style-name="P303"><text:span text:style-name="T304">7</text:span><text:span text:style-name="T305">) asmenims, netekusiems 70 procentų darbingumo, – 1,74 šalpos pensijų bazės dydžio;</text:span></text:p>
      <text:p text:style-name="P306"><text:span text:style-name="T307">8</text:span><text:span text:style-name="T308">) asmenims, netekusiems 65 procentų darbingumo, – 1,65 šalpos pensijų bazės dydžio;</text:span></text:p>
      <text:p text:style-name="P309"><text:span text:style-name="T310">9</text:span><text:span text:style-name="T311">) asmenims, netekusiems 60 procentų darbingumo, – 1,43 šalpos<text:s/></text:span><text:span text:style-name="T312">pensijų bazės dydžio;</text:span></text:p>
      <text:p text:style-name="P313"><text:span text:style-name="T314">10</text:span><text:span text:style-name="T315">) asmenims, netekusiems 55 procentų darbingumo, – 1,2 šalpos pensijų bazės dydžio;</text:span></text:p>
      <text:p text:style-name="P316"><text:span text:style-name="T317">11</text:span><text:span text:style-name="T318">) asmenims, netekusiems 50 procentų darbingumo, – 0,98 šalpos pensijų bazės dydžio;</text:span></text:p>
      <text:p text:style-name="P319"><text:span text:style-name="T320">12</text:span><text:span text:style-name="T321">) asmenims, netekusiems 45 procentų darbingumo, –</text:span><text:span text:style-name="T322"><text:s/>0,75 šalpos pensijų bazės dydžio.</text:span></text:p>
      <text:p text:style-name="P323"><text:span text:style-name="T324">3</text:span><text:span text:style-name="T325">. Šalpos neįgalumo pensijos šio įstatymo 5 straipsnio 3 ir 4 punktuose nurodytiems asmenims yra šių dydžių:</text:span></text:p>
      <text:p text:style-name="P326"><text:span text:style-name="T327">1</text:span><text:span text:style-name="T328">) asmenims, netekusiems 100 procentų darbingumo, – 1,5 šalpos pensijų bazės dydžio;</text:span></text:p>
      <text:p text:style-name="P329"><text:span text:style-name="T330">2</text:span><text:span text:style-name="T331">) asmenims, ne</text:span><text:span text:style-name="T332">tekusiems 95 procentų darbingumo, – 1,48 šalpos pensijų bazės dydžio;</text:span></text:p>
      <text:p text:style-name="P333"><text:span text:style-name="T334">3</text:span><text:span text:style-name="T335">) asmenims, netekusiems 90 procentų darbingumo, – 1,47 šalpos pensijų bazės dydžio;</text:span></text:p>
      <text:p text:style-name="P336"><text:span text:style-name="T337">4</text:span><text:span text:style-name="T338">) asmenims, netekusiems 85 procentų darbingumo, – 1,46 šalpos pensijų bazės dydžio;</text:span></text:p>
      <text:p text:style-name="P339"><text:span text:style-name="T340">5</text:span><text:span text:style-name="T341">) a</text:span><text:span text:style-name="T342">smenims, netekusiems 80 procentų darbingumo, – 1,45 šalpos pensijų bazės dydžio;</text:span></text:p>
      <text:p text:style-name="P343"><text:span text:style-name="T344">6</text:span><text:span text:style-name="T345">) asmenims, netekusiems 75 procentų darbingumo, – 1,31 šalpos pensijų bazės dydžio;</text:span></text:p>
      <text:p text:style-name="P346"><text:span text:style-name="T347">7</text:span><text:span text:style-name="T348">) asmenims, netekusiems 70 procentų darbingumo, – 1,18 šalpos pensijų bazės dydži</text:span><text:span text:style-name="T349">o;</text:span></text:p>
      <text:p text:style-name="P350"><text:span text:style-name="T351">8</text:span><text:span text:style-name="T352">) asmenims, netekusiems 65 procentų darbingumo, – 1,05 šalpos pensijų bazės dydžio;</text:span></text:p>
      <text:p text:style-name="P353"><text:span text:style-name="T354">9</text:span><text:span text:style-name="T355">) asmenims, netekusiems 60 procentų darbingumo, – šalpos pensijų bazės dydžio.<text:s/></text:span></text:p>
      <text:p text:style-name="P356"><text:span text:style-name="T357">4</text:span><text:span text:style-name="T358">. Šalpos neįgalumo pensijos šio įstatymo 5 straipsnio 5 punkte nurodytie</text:span><text:span text:style-name="T359">ms asmenims yra šių dydžių:</text:span></text:p>
      <text:p text:style-name="P360"><text:span text:style-name="T361">1</text:span><text:span text:style-name="T362">) asmenims, netekusiems 100 procentų darbingumo, – šalpos pensijų bazės dydžio;</text:span></text:p>
      <text:p text:style-name="P363"><text:span text:style-name="T364">2</text:span><text:span text:style-name="T365">) asmenims, netekusiems 95 procentų darbingumo, – 0,99 šalpos pensijų bazės dydžio;</text:span></text:p>
      <text:p text:style-name="P366"><text:span text:style-name="T367">3</text:span><text:span text:style-name="T368">) asmenims, netekusiems 90 procentų darbingumo, –<text:s/></text:span><text:span text:style-name="T369">0,98 šalpos pensijų bazės dydžio;</text:span></text:p>
      <text:p text:style-name="P370"><text:span text:style-name="T371">4</text:span><text:span text:style-name="T372">) asmenims, netekusiems 85 procentų darbingumo, – 0,96 šalpos pensijų bazės dydžio;</text:span></text:p>
      <text:p text:style-name="P373"><text:span text:style-name="T374">5</text:span><text:span text:style-name="T375">) asmenims, netekusiems 80 procentų darbingumo, – 0,95 šalpos pensijų bazės dydžio;</text:span></text:p>
      <text:p text:style-name="P376"><text:span text:style-name="T377">6</text:span><text:span text:style-name="T378">) asmenims, netekusiems 75 procentų dar</text:span><text:span text:style-name="T379">bingumo, – 0,94 šalpos pensijų bazės dydžio;</text:span></text:p>
      <text:p text:style-name="P380"><text:span text:style-name="T381">7</text:span><text:span text:style-name="T382">) asmenims, netekusiems 70 procentų darbingumo, – 0,93 šalpos pensijų bazės dydžio;</text:span></text:p>
      <text:p text:style-name="P383"><text:span text:style-name="T384">8</text:span><text:span text:style-name="T385">) asmenims, netekusiems 65 procentų darbingumo, – 0,91 šalpos pensijų bazės dydžio;</text:span></text:p>
      <text:p text:style-name="P386"><text:span text:style-name="T387">9</text:span><text:span text:style-name="T388">) asmenims, netekusiems 60 p</text:span><text:span text:style-name="T389">rocentų darbingumo, – 0,9 šalpos pensijų bazės dydžio.</text:span></text:p>
      <text:p text:style-name="P390"><text:span text:style-name="T391">5</text:span><text:span text:style-name="T392">. Šalpos senatvės pensijos yra 1</text:span><text:span text:style-name="T393"><text:s/></text:span><text:span text:style-name="T394">šalpos pensijų bazės dydžio.</text:span><text:s/></text:p>
      <text:p text:style-name="P395">Straipsnio dalies pakeitimai:</text:p>
      <text:p text:style-name="P396"><text:span text:style-name="T397">Nr.<text:s/></text:span><text:a xlink:href="https://www.e-tar.lt/portal/legalAct.html?documentId=3ae8d160802211e8ae2bfd1913d66d57" office:target-frame-name="_top" xlink:show="replace"><text:span text:style-name="T398">XIII-1401</text:span></text:a><text:span text:style-name="T399">, 2018-06-29, paskelbta TAR 2018-07-05, i. k. 2018-11462</text:span></text:p>
      <text:p text:style-name="Normal"/>
      <text:p text:style-name="P400"><text:span text:style-name="T401">III</text:span><text:span text:style-name="T402"><text:s/>SKYRIUS</text:span></text:p>
      <text:p text:style-name="P403"><text:span text:style-name="T404">ŠALPOS NAŠLAIČIŲ PENSIJOS</text:span></text:p>
      <text:p text:style-name="P405"/>
      <text:p text:style-name="P406"><text:span text:style-name="T407">9</text:span><text:span text:style-name="T408"><text:s/>straipsnis.<text:s/></text:span><text:span text:style-name="T409">Asmenys, turintys teisę gauti šalpos našlaičių pensiją<text:s/></text:span></text:p>
      <text:p text:style-name="P410"><text:span text:style-name="T411">1</text:span><text:span text:style-name="T412">. Teisę gauti šalpos našlaičių pensiją turi mirusiojo arba<text:s/></text:span><text:span text:style-name="T413">įstatymų nustatyta tvarka paskelbto mirusiu asmens vaikai (įvaikiai), kurie yra:</text:span></text:p>
      <text:p text:style-name="P414"><text:span text:style-name="T415">1</text:span><text:span text:style-name="T416">) nesukakę 18 metų;<text:s/></text:span></text:p>
      <text:p text:style-name="P417"><text:span text:style-name="T418">2</text:span><text:span text:style-name="T419">) sukakę 18 metų ir mokosi pagal teisės aktų nustatyta tvarka įregistruotų švietimo įstaigų bendrojo ugdymo programas ar formaliojo profesinio mok</text:span><text:span text:style-name="T420">ymo programas arba studijuoja aukštojoje mokykloje pagal nuolatinės formos studijų programas, – iki mokymosi ar studijų pagal šias programas baigimo (išskyrus bendrojo ugdymo programų mokinius, turinčius teisę gauti šalpos našlaičių pensiją iki tų metų, ku</text:span><text:span text:style-name="T421">riais jie baigia mokytis pagal šias programas, rugpjūčio 31 d.), tačiau ne vyresni negu 24 metų;</text:span></text:p>
      <text:p text:style-name="P422"><text:span text:style-name="T423">3</text:span><text:span text:style-name="T424">) sukakę 18 metų ir pripažinti<text:s/></text:span><text:span text:style-name="T425">nedarbingais ar iš dalies darbingais (iki 2005 m. liepos 1 d. – invalidais) iki dienos (įskaitytinai), kurią jiems sukanka<text:s/></text:span><text:span text:style-name="T426">24 metai, taip pat asmenys, kurie dėl ligos ar traumos, atsiradusios iki jiems sukako 24 metai, padarinių nedarbingais ar iš dalies darbingais (iki 2005 m. liepos 1 d. – invalidais) pripažinti po 24 metų sukakties dienos, tačiau ne vėliau kaip iki dienos (</text:span><text:span text:style-name="T427">įskaitytinai), kurią jiems sukanka 26 metai, ir, jeigu jie nuo pripažinimo neįgaliaisiais dienos nuolat yra nedarbingi ar iš dalies darbingi (invalidai).</text:span></text:p>
      <text:p text:style-name="P428"><text:span text:style-name="T429">2</text:span><text:span text:style-name="T430">. Našlaičiams, netekusiems abiejų tėvų (įtėvių), šalpos našlaičių pensijos skiriamos už kiekvie</text:span><text:span text:style-name="T431">ną iš mirusių tėvų (įtėvių). Mirusiojo vaikams (įvaikiams), turintiems teisę gauti šalpos našlaičių pensiją, ši teisė išlieka ir juos įvaikinus.</text:span></text:p>
      <text:p text:style-name="P432"/>
      <text:p text:style-name="P433"><text:span text:style-name="T434">10</text:span><text:span text:style-name="T435"><text:s/>straipsnis.<text:s/></text:span><text:span text:style-name="T436">Šalpos našlaičių pensijų skyrimo ir mokėjimo sąlygos</text:span></text:p>
      <text:p text:style-name="P437"><text:span text:style-name="T438">1</text:span><text:span text:style-name="T439">. Šalpos našlaičių pensijos ski</text:span><text:span text:style-name="T440">riamos ir mokamos asmenims, neturintiems teisės gauti didesnių arba tokio paties dydžio pensijų ar pensijų išmokų, išskyrus šio straipsnio 2 dalyje numatytą atvejį.<text:s/></text:span></text:p>
      <text:p text:style-name="P441"><text:span text:style-name="T442">2</text:span><text:span text:style-name="T443">. Asmeniui, turinčiam teisę gauti šalpos našlaičių pensiją, ši pensija skiriama ir mo</text:span><text:span text:style-name="T444">kama nepaisant to, kad šis asmuo turi teisę gauti valstybinę socialinio draudimo našlaičių pensiją ar valstybinę našlaičių pensiją už mirusį kitą iš tėvų (įtėvių).<text:s/></text:span></text:p>
      <text:p text:style-name="P445"><text:span text:style-name="T446">3</text:span><text:span text:style-name="T447">. Šalpos našlaičių pensijos skiriamos ir mokamos nepaisant to, kad asmuo gauna šiame į</text:span><text:span text:style-name="T448">statyme nustatytas šalpos išmokas, išskyrus socialinę pensiją, paskirtą už tą mirusį maitintoją, už kurį asmuo turi teisę gauti ir šalpos našlaičių pensiją.<text:s/></text:span></text:p>
      <text:p text:style-name="P449"><text:span text:style-name="T450">4</text:span><text:span text:style-name="T451">. Šalpos našlaičių pensijos skiriamos ir mokamos nepaisant to, kad mirusysis arba įstatymų nu</text:span><text:span text:style-name="T452">statyta tvarka paskelbtas mirusiu asmuo, kurio vaikai (įvaikiai) turi teisę gauti šalpos našlaičio pensiją, iki mirties ar paskelbimo mirusiu neatitiko šio įstatymo 1 straipsnio 3 dalyje nustatytų sąlygų.</text:span></text:p>
      <text:p text:style-name="P453"/>
      <text:p text:style-name="P454"><text:span text:style-name="T455">11</text:span><text:span text:style-name="T456"><text:s/>straipsnis.<text:s/></text:span><text:span text:style-name="T457">Šalpos našlaičių pensijų dydi</text:span><text:span text:style-name="T458">s</text:span></text:p>
      <text:p text:style-name="P459"><text:span text:style-name="T460">Šalpos našlaičių pensija skiriama ir mokama 0,5<text:s/></text:span><text:span text:style-name="T461">šalpos pensijų bazės<text:s/></text:span><text:span text:style-name="T462">dydžio kiekvienam vaikui. Kai ši pensija skiriama 4 ar daugiau mirusiojo vaikų (įvaikių), 1,5<text:s/></text:span><text:span text:style-name="T463">šalpos pensijų bazės<text:s/></text:span><text:span text:style-name="T464">skiriama ir mokama visiems mirusiojo vaikams (įvaikiams) lygiomis da</text:span><text:span text:style-name="T465">limis.</text:span></text:p>
      <text:p text:style-name="P466"/>
      <text:p text:style-name="P467"><text:span text:style-name="T468">IV</text:span><text:span text:style-name="T469"><text:s/>SKYRIUS</text:span></text:p>
      <text:p text:style-name="P470"><text:span text:style-name="T471">ŠALPOS KOMPENSACIJOS</text:span></text:p>
      <text:p text:style-name="P472"/>
      <text:p text:style-name="P473"><text:span text:style-name="T474">12</text:span><text:span text:style-name="T475"><text:s/>straipsnis.<text:s/></text:span><text:span text:style-name="T476">Asmenys, turintys teisę gauti šalpos kompensaciją<text:s/></text:span></text:p>
      <text:p text:style-name="P477"><text:span text:style-name="T478">Teisę gauti šalpos kompensaciją turi:</text:span></text:p>
      <text:p text:style-name="P479"><text:span text:style-name="T480">1</text:span><text:span text:style-name="T481">) tėvai (įtėviai), kurie iki 1995 m. sausio 1 d. ne mažiau kaip 8 metus slaugė namuose vaikus invalidus arba vaikus, pripažintus I ar II grupės invalidais nuo vaikystės arba tapusius I ar II grupės invalidais iki 18 metų;<text:s/></text:span></text:p>
      <text:p text:style-name="P482"><text:span text:style-name="T483">2</text:span><text:span text:style-name="T484">) motinos, kurios iki 1995 m</text:span><text:span text:style-name="T485">. sausio 1 d. pagimdė penkis ar daugiau vaikų ir išaugino juos iki 8 metų.<text:s/></text:span></text:p>
      <text:p text:style-name="P486"/>
      <text:p text:style-name="P487"><text:span text:style-name="T488">13</text:span><text:span text:style-name="T489"><text:s/>straipsnis.<text:s/></text:span><text:span text:style-name="T490">Šalpos kompensacijų skyrimo ir mokėjimo sąlygos</text:span></text:p>
      <text:p text:style-name="P491"><text:span text:style-name="T492">1</text:span><text:span text:style-name="T493">. Šalpos kompensacijos šio įstatymo 12 straipsnyje nurodytiems asmenims skiriamos ir mokamos, kai jie s</text:span><text:span text:style-name="T494">ukanka amžių, penkeriais metais mažesnį už senatvės pensijos amžių, arba pripažįstami nedarbingais ar iš dalies darbingais asmenimis, netekusiais 60 procentų ir daugiau darbingumo.<text:s/></text:span></text:p>
      <text:p text:style-name="P495"><text:span text:style-name="T496">2</text:span><text:span text:style-name="T497">. Šalpos kompensacijos mokamos tol, kol jų gavėjai įgyja teisę gauti<text:s/></text:span><text:span text:style-name="T498">šio įstatymo 7 straipsnio 1 dalyje nurodytas pensijas ar pensijų išmokas, išskyrus valstybinę socialinio draudimo našlių pensiją. Jeigu šalpos kompensacijos gavėjas neįgyja teisės gauti nė vienos iš nurodytų pensijų ar pensijų išmokų, išskyrus valstybinę s</text:span><text:span text:style-name="T499">ocialinio draudimo našlių pensiją, šalpos kompensacija jam mokama tol, kol jis yra pripažintas nedarbingu ar iš dalies darbingu asmeniu, netekusiu 60 procentų ir daugiau darbingumo (sukakusiam senatvės pensijos amžių – iki gyvos galvos).</text:span></text:p>
      <text:p text:style-name="P500"><text:span text:style-name="T501">3</text:span><text:span text:style-name="T502">. Už tą patį<text:s/></text:span><text:span text:style-name="T503">namuose slaugomą asmenį šalpos kompensacija skiriama ir mokama tik vienam iš tėvų (įtėvių). Jeigu asmuo namuose slaugė kelis asmenis, skiriama ir mokama tik viena šalpos kompensacija.</text:span></text:p>
      <text:p text:style-name="P504"><text:span text:style-name="T505">4</text:span><text:span text:style-name="T506">. Asmenų, kurie tuo pačiu metu turi teisę gauti kelias šalpos kompe</text:span><text:span text:style-name="T507">nsacijas, pasirinkimu skiriama ir mokama viena šalpos kompensacija.<text:s/></text:span></text:p>
      <text:p text:style-name="P508"/>
      <text:p text:style-name="P509"><text:span text:style-name="T510">14</text:span><text:span text:style-name="T511"><text:s/>straipsnis.<text:s/></text:span><text:span text:style-name="T512">Šalpos kompensacijos dydis</text:span></text:p>
      <text:p text:style-name="P513"><text:span text:style-name="T514">Šalpos kompensacija yra 1,5 šalpos pensijų bazės dydžio.</text:span></text:p>
      <text:p text:style-name="P515"/>
      <text:p text:style-name="P516"><text:span text:style-name="T517">V</text:span><text:span text:style-name="T518"><text:s/>SKYRIUS</text:span></text:p>
      <text:p text:style-name="P519"><text:span text:style-name="T520">ŠALPOS IŠMOKŲ SKYRIMO IR MOKĖJIMO TVARKA</text:span></text:p>
      <text:p text:style-name="P521"/>
      <text:p text:style-name="P522"><text:span text:style-name="T523">15 straipsnis.<text:s/></text:span><text:span text:style-name="T524">Š</text:span><text:span text:style-name="T525">alpos išmokų skyrimo ir mokėjimo tvarka</text:span><text:span text:style-name="T526"><text:s/></text:span></text:p>
      <text:p text:style-name="P527"><text:span text:style-name="T528">1</text:span><text:span text:style-name="T529">. Šalpos išmokas skiria ir moka Valstybinio socialinio draudimo fondo valdybos prie Socialinės apsaugos ir darbo ministerijos įgaliota (įgaliotos) Valstybinio socialinio draudimo fondo administravimo įstaiga (į</text:span><text:span text:style-name="T530">staigos) (toliau – šalpos išmokas mokanti įstaiga).</text:span></text:p>
      <text:p text:style-name="P531"><text:span text:style-name="T532">2</text:span><text:span text:style-name="T533">. Kreipimosi dėl šalpos išmokų skyrimo ir mokėjimo, šalpos išmokų skyrimo ir mokėjimo tvarką, taip pat šalpos išmokų skyrimo ir mokėjimo tvarką asmenims, kuriems taikomi Europos Sąjungos socialinės<text:s/></text:span><text:span text:style-name="T534">apsaugos sistemų koordinavimo reglamentai, nustato socialinės apsaugos ir darbo ministras.</text:span></text:p>
      <text:p text:style-name="P535"><text:span text:style-name="T536">3</text:span><text:span text:style-name="T537">. Šalpos išmokos skiriamos arba jų mokėjimas atnaujinamas (pratęsiamas) asmenų, turinčių teisę gauti šias išmokas, arba jų įgaliotų asmenų, arba globėjų, jeigu<text:s/></text:span><text:span text:style-name="T538">šie asmenys pripažinti neveiksniais atitinkamoje srityje, arba jų sutuoktinių ar artimųjų giminaičių (kaip ši sąvoka apibrėžta Lietuvos Respublikos civiliniame kodekse), arba socialinių paslaugų įstaigos darbuotojų prašymu. Šalpos išmokos asmenims iki 18 m</text:span><text:span text:style-name="T539">etų skiriamos arba jų mokėjimas atnaujinamas (pratęsiamas) jų tėvų (įtėvių) arba globėjų ar rūpintojų, arba artimųjų giminaičių (kaip ši sąvoka apibrėžta Civiliniame kodekse), arba socialinių paslaugų įstaigos darbuotojų prašymu. Paskirtos šalpos išmokos m</text:span><text:span text:style-name="T540">okamos asmenims, turintiems teisę gauti šias išmokas, arba jų atstovams.</text:span></text:p>
      <text:p text:style-name="P541"><text:span text:style-name="T542">4</text:span><text:span text:style-name="T543">. Šalpos išmokas mokanti įstaiga per 10 darbo dienų nuo prašymo skirti šalpos išmoką ar atnaujinti (pratęsti) šalpos išmokos mokėjimą kartu su visais reikiamais dokumentais arba<text:s/></text:span><text:span text:style-name="T544">papildomų dokumentų gavimo šalpos išmokas mokančioje įstaigoje dienos privalo priimti sprendimą dėl šalpos išmokos skyrimo ar mokėjimo atnaujinimo (pratęsimo) ir apie tai raštu pranešti pareiškėjui.<text:s/></text:span></text:p>
      <text:p text:style-name="P545"><text:span text:style-name="T546">5</text:span><text:span text:style-name="T547">. Asmenims, kuriems paskirtos šalpos išmokos, išduo</text:span><text:span text:style-name="T548">dami pažymėjimai, kurių formas ir išdavimo tvarką nustato Valstybinio socialinio draudimo fondo valdyba prie Socialinės apsaugos ir darbo ministerijos.</text:span></text:p>
      <text:p text:style-name="P549">Straipsnio dalies pakeitimai:</text:p>
      <text:p text:style-name="P550"><text:span text:style-name="T551">Nr.<text:s/></text:span><text:a xlink:href="https://www.e-tar.lt/portal/legalAct.html?documentId=16446f00044c11e9a5eaf2cd290f1944" office:target-frame-name="_top" xlink:show="replace"><text:span text:style-name="T552">XIII-1734</text:span></text:a><text:span text:style-name="T553">, 2018-12-11, paskelbta TAR 2018-12-20, i. k. 2018-20996</text:span></text:p>
      <text:p text:style-name="Normal"/>
      <text:p text:style-name="P554"><text:span text:style-name="T555">6</text:span><text:span text:style-name="T556">. Asmenims, turintiems teisę gauti šalpos neįgalumo pensiją ir šalpos senatvės pensiją arba šalpos neįgalumo ar senatvės pensiją ir šalpos kompensaciją, jų pasirinkimu mokama tik viena iš šių šalpos išmokų.<text:s/></text:span></text:p>
      <text:p text:style-name="P557"><text:span text:style-name="T558">7</text:span><text:span text:style-name="T559">. Šalpos neįgalumo pensijos šio įstatymo 5<text:s/></text:span><text:span text:style-name="T560">straipsnio 4 punkte nurodytiems asmenims ir šalpos kompensacijos šio įstatymo 12 straipsnio 2 punkte nurodytiems asmenims skiriamos ir mokamos tik tuo atveju, jeigu jų vaikams nebuvo nustatyta nuolatinė globa ar rūpyba.</text:span></text:p>
      <text:p text:style-name="P561"><text:span text:style-name="T562">8</text:span><text:span text:style-name="T563">. Asmenims, teismo nuosprendžiu</text:span><text:span text:style-name="T564"><text:s/>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565"><text:span text:style-name="T566">9</text:span><text:span text:style-name="T567">. Asme</text:span><text:span text:style-name="T568">nims iki 18 metų, gyvenantiems švietimo įstaigoje, o likusiems be tėvų globos vaikams ir (ar) vaikams, patiriantiems socialinę riziką, – ir socialinės globos įstaigoje, šalpos išmokos neskiriamos, o paskirtųjų mokėjimas sustabdomas nuo kitos dienos po to,<text:s/></text:span><text:span text:style-name="T569">kai jie buvo apgyvendinti šiose įstaigose.</text:span></text:p>
      <text:p text:style-name="P570"><text:span text:style-name="T571">10</text:span><text:span text:style-name="T572">. Kai šio straipsnio 9 dalyje nurodyti asmenys laikinai ar visam laikui išvyksta iš socialinės globos ar švietimo įstaigos, šalpos išmokos skiriamos, o paskirtųjų mokėjimas atnaujinamas nuo kitos dienos po t</text:span><text:span text:style-name="T573">o, kai jie išvyko iš šių įstaigų. Jeigu šie asmenys vėl grįžta į šioje dalyje nurodytas įstaigas, šalpos išmokų mokėjimas sustabdomas nuo kitos dienos po to, kai jie vėl buvo apgyvendinti šiose įstaigose.<text:s/></text:span></text:p>
      <text:p text:style-name="P574"><text:span text:style-name="T575">11</text:span><text:span text:style-name="T576">. Šalpos išmokos neskiriamos, o paskirtųjų m</text:span><text:span text:style-name="T577">okėjimas sustabdomas asmenims:</text:span></text:p>
      <text:p text:style-name="P578"><text:span text:style-name="T579">1</text:span><text:span text:style-name="T580">) kuriems paskirta kardomoji priemonė – suėmimas;</text:span></text:p>
      <text:p text:style-name="P581"><text:span text:style-name="T582">2</text:span><text:span text:style-name="T583">) atliekantiems laisvės atėmimo bausmes laisvės atėmimo bausmę vykdančiose pataisos įstaigose, išskyrus atviras kolonijas ir pataisos įstaigų ar kardomojo kalinimo vie</text:span><text:span text:style-name="T584">tų specialiuosius padalinius (pusiaukelės namus);</text:span></text:p>
      <text:p text:style-name="P585"><text:span text:style-name="T586">3</text:span><text:span text:style-name="T587">)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588"><text:s/>poveikio priemonė – atidavimas į specialią auklėjimo įstaigą.<text:s/></text:span></text:p>
      <text:p text:style-name="P589"><text:span text:style-name="T590">12</text:span><text:span text:style-name="T591">. Šio straipsnio 11 dalyje nurodytiems asmenims paskirtų šalpos išmokų mokėjimas sustabdomas nuo kito mėnesio pirmos dienos po to, kai jie buvo suimti, nuteisti, pradėti priverstinai g</text:span><text:span text:style-name="T592">ydyti ar auklėti. Paskirtos šalpos išmokos mokėjimas atnaujinamas išnykus šio straipsnio 11 dalyje nurodytoms aplinkybėms ir pateikus prašymą atnaujinti šalpos išmokos mokėjimą.<text:s/></text:span></text:p>
      <text:p text:style-name="P593"><text:span text:style-name="T594">13</text:span><text:span text:style-name="T595">. Asmeniui, kuriam paskirta šalpos išmoka, įgijus teisę gauti didesnio<text:s/></text:span><text:span text:style-name="T596">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597">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598">alpos išmokos skiriamos ir mokamos nuo tos dienos, nuo kurios nutrauktas pensijos ar pensijų išmokos mokėjimas, išskyrus šio įstatymo 7 straipsnio 2 dalyje nustatytą atvejį.<text:s/></text:span></text:p>
      <text:p text:style-name="P599"><text:span text:style-name="T600">14</text:span><text:span text:style-name="T601">. Kai šio įstatymo 5 straipsnio 5 punkte arba 6 straipsnyje</text:span><text:span text:style-name="T602"><text:s/></text:span><text:span text:style-name="T603">nurodytas asmuo</text:span><text:span text:style-name="T604"><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05">lpos senatvės pensijos mokėjimas sustabdomas nuo kito mėnesio, einančio po to mėnesio, kurį ši aplinkybė atsirado, pirmos dienos. Šalpos neįgalumo arba šalpos senatvės pensijos mokėjimas, gavus šio straipsnio 3</text:span><text:span text:style-name="T606"> </text:span><text:span text:style-name="T607">dalyje nurodyto asmens prašymą, atnaujinamas<text:s/></text:span><text:span text:style-name="T608">nuo dienos, kurią šioje dalyje nurodytos aplinkybės išnyksta, jeigu asmuo turi teisę gauti šias išmokas.</text:span></text:p>
      <text:p text:style-name="P609"><text:span text:style-name="T610">15</text:span><text:span text:style-name="T611">. Asmeniui, kuriam paskirta šalpos išmoka, Gyvenamosios vietos deklaravimo įstatymo nustatyta tvarka deklaravus išvykimą iš Lietuvos Respublikos,</text:span><text:span text:style-name="T612"><text:s/>paskirtos šalpos išmokos mokėjimas nutraukiamas nuo kito mėnesio pirmos dienos po to, kai atsirado ši aplinkybė, jeigu Lietuvos Respublikos tarptautinėse sutartyse ar Europos Sąjungos teisės aktuose nenustatyta kitaip.<text:s/></text:span></text:p>
      <text:p text:style-name="P613"><text:span text:style-name="T614">16</text:span><text:span text:style-name="T615">. Pasibaigus šalpos išmokos s</text:span><text:span text:style-name="T616">kyrimo laikotarpiui, šalpos išmokos mokėjimas nutraukiamas nuo kito mėnesio pirmos dienos po to, kai pasibaigė šalpos išmokos skyrimo laikotarpis. Jeigu asmens teisė gauti šalpos išmoką išlieka, bet prašymą pratęsti šios išmokos mokėjimą asmuo pateikia po<text:s/></text:span><text:span text:style-name="T617">to, kai šalpos išmokos mokėjimas jau nutrauktas, šalpos išmokos mokėjimas atnaujinamas ir šalpos išmoka išmokama už praėjusį laikotarpį, bet ne daugiau kaip už 12 mėnesių nuo tos dienos, kai buvo pateikti prašymas pratęsti šalpos išmokos mokėjimą ir reikia</text:span><text:span text:style-name="T618">mi dokumentai.</text:span></text:p>
      <text:p text:style-name="P619"><text:span text:style-name="T620">17</text:span><text:span text:style-name="T621">. Asmuo, kuriam mokama šalpos išmoka, privalo pranešti šalpos išmokas mokančiai įstaigai apie aplinkybes, nurodytas šio straipsnio 8–15 dalyse, per 10 dienų nuo šių aplinkybių atsiradimo dienos. Šalpos išmokas mokanti įstaiga, informuo</text:span><text:span text:style-name="T622">dama asmenį, kuriam paskirta šalpos išmoka, apie priimtą sprendimą paskirti šalpos išmoką, kartu privalo informuoti apie šio straipsnio 8–15 dalyse nurodytas aplinkybes, turinčias įtakos mokant paskirtą šalpos išmoką.<text:s/></text:span></text:p>
      <text:p text:style-name="P623"><text:span text:style-name="T624">18</text:span><text:span text:style-name="T625">. Dėl asmens, kuriam mokama šal</text:span><text:span text:style-name="T626">pos išmoka, kaltės permokėta šalpos išmokos suma grąžinama šalpos išmokas mokančios įstaigos nustatyta tvarka. Permokėta, tačiau negrąžinta šalpos išmokos suma išskaičiuojama iš asmeniui, kuriam paskirta šalpos išmoka, priklausančios šalpos išmokos. Išskai</text:span><text:span text:style-name="T627">čiuojamos sumos dydis per mėnesį negali viršyti 20 procentų asmeniui priklausančios šalpos išmokos. Jeigu yra rašytinis asmens, kuriam mokama šalpos išmoka, prašymas ar sutikimas, gali būti išskaičiuojama daugiau kaip 20 procentų, tačiau ne daugiau kaip 50</text:span><text:span text:style-name="T628"><text:s/>procentų mokėtinos šalpos išmokos sumos per mėnesį. Jeigu šalpos išmokos mokėjimas nutraukiamas, o visa permokėta šalpos išmokos suma neišskaičiuota, likusi skola šalpos išmokas mokančios įstaigos nustatyta tvarka išskaičiuojama iš bet kurios kitos šalpos</text:span><text:span text:style-name="T629"><text:s/>išmokas mokančios įstaigos mokamos išmokos. Jeigu asmuo negauna kitų išmokų, likusi skola išieškoma teismo tvarka. Jeigu šalpos išmoka permokama dėl šalpos išmokas mokančios įstaigos kaltės, nereikalaujama, kad asmuo, kuriam paskirta šalpos išmoka, permok</text:span><text:span text:style-name="T630">ėtą sumą grąžintų, ir permokėta suma iš jo neišskaičiuojama.</text:span></text:p>
      <text:p text:style-name="P631"><text:span text:style-name="T632">19</text:span><text:span text:style-name="T633">. Mirus šalpos išmokos gavėjui, jį laidojusiam asmeniui, kuris pirmas kreipiasi, išmokama mirusio šalpos išmokos gavėjo negauta praėjusio mėnesio šalpos išmoka, šalpos išmoka už tą mėnesį,<text:s/></text:span><text:span text:style-name="T634">kurį šalpos išmokos gavėjas mirė, ir dar viena viso šalpos išmokos dydžio suma. Kitos šalpos išmokos gavėjui priklausančios apskaičiuotos šalpos išmokos sumos, kurios jam nebuvo išmokėtos dėl mirties, išmokamos mirusiojo įpėdiniams, kuriems paveldėjimo tva</text:span><text:span text:style-name="T635">rka pereina mirusio asmens turtas, pateikusiems paveldėjimo teisės liudijimą, ir (ar) mirusįjį pergyvenusiam sutuoktiniui, pateikusiam nuosavybės teisės į sutuoktinių bendro turto dalį liudijimą.</text:span><text:s/></text:p>
      <text:p text:style-name="P636">Straipsnio pakeitimai:</text:p>
      <text:p text:style-name="P637"><text:span text:style-name="T638">Nr.<text:s/></text:span><text:a xlink:href="https://www.e-tar.lt/portal/legalAct.html?documentId=6d0cde80ebd911e7acd7ea182930b17f" office:target-frame-name="_top" xlink:show="replace"><text:span text:style-name="T639">XIII-882</text:span></text:a><text:span text:style-name="T640">, 2017-12-12, paskelbta TAR 2017-12-28, i. k. 2017-21483</text:span></text:p>
      <text:p text:style-name="P641"><text:span text:style-name="T642">Nr.<text:s/></text:span><text:a xlink:href="https://www.e-tar.lt/portal/legalAct.html?documentId=04a25ff0801c11e8ae2bfd1913d66d57" office:target-frame-name="_top" xlink:show="replace"><text:span text:style-name="T643">XIII-1349</text:span></text:a><text:span text:style-name="T644">, 2018-06-28</text:span><text:span text:style-name="T645">, paskelbta TAR 2018-07-05, i. k. 2018-11451</text:span></text:p>
      <text:p text:style-name="Normal"/>
      <text:p text:style-name="P646"><text:span text:style-name="T647">16</text:span><text:span text:style-name="T648"><text:s/>straipsnis.<text:s/></text:span><text:span text:style-name="T649">Šalpos išmokų skyrimo ir mokėjimo terminai</text:span></text:p>
      <text:p text:style-name="P650"><text:span text:style-name="T651">1</text:span><text:span text:style-name="T652">. Šalpos išmokos skiriamos ir mokamos nuo teisės gauti šalpos išmoką atsiradimo dienos, tačiau ne daugiau kaip už 6 mėnesius iki prašymo skirti</text:span><text:span text:style-name="T653"><text:s/>šalpos išmoką gavimo šalpos išmokas mokančioje įstaigoje dienos.</text:span><text:s/></text:p>
      <text:p text:style-name="P654">Straipsnio dalies pakeitimai:</text:p>
      <text:p text:style-name="P655"><text:span text:style-name="T656">Nr.<text:s/></text:span><text:a xlink:href="https://www.e-tar.lt/portal/legalAct.html?documentId=6d0cde80ebd911e7acd7ea182930b17f" office:target-frame-name="_top" xlink:show="replace"><text:span text:style-name="T657">XIII-882</text:span></text:a><text:span text:style-name="T658">, 2017-12-12, paskelbta TAR 2017-12-28, i. k. 201</text:span><text:span text:style-name="T659">7-21483</text:span></text:p>
      <text:p text:style-name="Normal"/>
      <text:p text:style-name="P660"><text:span text:style-name="T661">2</text:span><text:span text:style-name="T662">.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663">Straipsnio<text:s/>dalies pakeitimai:</text:p>
      <text:p text:style-name="P664"><text:span text:style-name="T665">Nr.<text:s/></text:span><text:a xlink:href="https://www.e-tar.lt/portal/legalAct.html?documentId=6d0cde80ebd911e7acd7ea182930b17f" office:target-frame-name="_top" xlink:show="replace"><text:span text:style-name="T666">XIII-882</text:span></text:a><text:span text:style-name="T667">, 2017-12-12, paskelbta TAR 2017-12-28, i. k. 2017-21483</text:span></text:p>
      <text:p text:style-name="Normal"/>
      <text:p text:style-name="P668"><text:span text:style-name="T669">3</text:span><text:span text:style-name="T670">. Teisė gauti šalpos neįgalumo pensiją ar šalpos našlaičių pensi</text:span><text:span text:style-name="T671">ją išlieka, kai nedarbingu ar iš dalies darbingu (iki 2005 m. liepos 1 d. – invalidu) pripažintas asmuo senatvės pensijos amžių sukanka šalpos neįgalumo pensijos ar šalpos našlaičių pensijos gavimo laikotarpiu.</text:span></text:p>
      <text:p text:style-name="P672"><text:span text:style-name="T673">4</text:span><text:span text:style-name="T674">. Kai šalpos neįgalumo pensijos gavėjui<text:s/></text:span><text:span text:style-name="T675">nustatomas kitoks neįgalumo ar darbingumo lygis ir dėl to keičiasi jam priklausančios šalpos neįgalumo pensijos dydis, naujo dydžio šalpos pensija pradedama mokėti:</text:span></text:p>
      <text:p text:style-name="P676"><text:span text:style-name="T677">1</text:span><text:span text:style-name="T678">) kai nustatomas sunkesnis neįgalumo lygis arba mažesnis darbingumo lygis, – nuo neįgalu</text:span><text:span text:style-name="T679">mo lygio ar darbingumo lygio pakeitimo dienos;</text:span></text:p>
      <text:p text:style-name="P680"><text:span text:style-name="T681">2</text:span><text:span text:style-name="T682">) kai nustatomas lengvesnis neįgalumo lygis arba didesnis darbingumo lygis, – nuo kito mėnesio pirmos dienos po to, kai buvo nustatytas lengvesnis neįgalumo lygis ar didesnis darbingumo lygis.</text:span></text:p>
      <text:p text:style-name="P683"/>
      <text:p text:style-name="P684"><text:span text:style-name="T685">17</text:span><text:span text:style-name="T686"><text:s/>straipsnis.</text:span><text:span text:style-name="T687"><text:s/>Neteko galios nuo 2019-01-01</text:span></text:p>
      <text:p text:style-name="P688">Straipsnio naikinimas:</text:p>
      <text:p text:style-name="P689"><text:span text:style-name="T690">Nr.<text:s/></text:span><text:a xlink:href="https://www.e-tar.lt/portal/legalAct.html?documentId=6d0cde80ebd911e7acd7ea182930b17f" office:target-frame-name="_top" xlink:show="replace"><text:span text:style-name="T691">XIII-882</text:span></text:a><text:span text:style-name="T692">, 2017-12-12, paskelbta TAR 2017-12-28, i. k. 2017-21483</text:span></text:p>
      <text:p text:style-name="Normal"/>
      <text:p text:style-name="P693"><text:span text:style-name="T694">18 straipsnis.</text:span><text:span text:style-name="T695"><text:s/>Neteko</text:span><text:span text:style-name="T696"><text:s/>galios nuo 2019-01-01</text:span></text:p>
      <text:p text:style-name="P697">Straipsnio naikinimas:</text:p>
      <text:p text:style-name="P698"><text:span text:style-name="T699">Nr.<text:s/></text:span><text:a xlink:href="https://www.e-tar.lt/portal/legalAct.html?documentId=6d0cde80ebd911e7acd7ea182930b17f" office:target-frame-name="_top" xlink:show="replace"><text:span text:style-name="T700">XIII-882</text:span></text:a><text:span text:style-name="T701">, 2017-12-12, paskelbta TAR 2017-12-28, i. k. 2017-21483</text:span></text:p>
      <text:p text:style-name="Normal"/>
      <text:p text:style-name="P702"><text:span text:style-name="T703">VI</text:span><text:span text:style-name="T704"><text:s/>SKYRIUS</text:span></text:p>
      <text:p text:style-name="P705"><text:span text:style-name="T706">TEISIŲ IŠSAUGOJIMAS</text:span></text:p>
      <text:p text:style-name="P707"/>
      <text:p text:style-name="P708"><text:span text:style-name="T709">19</text:span><text:span text:style-name="T710"><text:s/>straipsnis.<text:s/></text:span><text:span text:style-name="T711">Asmenų iki 18 metų įgytų teisių išsaugojimas</text:span></text:p>
      <text:p text:style-name="P712"><text:span text:style-name="T713">Asmenims iki 18 metų, kurie iki 2005 m. liepos 1 d. buvo pripažinti vaikais invalidais, nuo šios datos iki jiems nustatyto invalidumo termino pabaigos šalpos neįgalumo pensijos skiriamos ir moka</text:span><text:span text:style-name="T714">mos tokio paties dydžio ir tokiomis pačiomis sąlygomis kaip šio įstatymo 5 straipsnio 1 punkte nurodytiems asmenims:<text:s/></text:span></text:p>
      <text:p text:style-name="P715"><text:span text:style-name="T716">1</text:span><text:span text:style-name="T717">) vaikams invalidams, kuriems nustatyta sunki (visiška) negalia, – kaip neįgaliems vaikams, kuriems nustatytas sunkus neįgalumas;</text:span></text:p>
      <text:p text:style-name="P718"><text:span text:style-name="T719">2</text:span><text:span text:style-name="T720">) vaikams invalidams, kuriems nustatyta vidutinė negalia, – kaip neįgaliems vaikams, kuriems nustatytas vidutinis neįgalumas;</text:span></text:p>
      <text:p text:style-name="P721"><text:span text:style-name="T722">3</text:span><text:span text:style-name="T723">) vaikams invalidams, kuriems nustatyta lengva negalia arba dėl kurių invalidumo lygio nustatymo nesikreipta, – kaip neįgalie</text:span><text:span text:style-name="T724">ms vaikams, kuriems nustatytas lengvas neįgalumas.</text:span></text:p>
      <text:p text:style-name="P725"/>
      <text:p text:style-name="P726"><text:span text:style-name="T727">20</text:span><text:span text:style-name="T728"><text:s/>straipsnis.<text:s/></text:span><text:span text:style-name="T729">Sukakusių 18 metų asmenų įgytų teisių išsaugojimas<text:s/></text:span></text:p>
      <text:p text:style-name="P730"><text:span text:style-name="T731">1</text:span><text:span text:style-name="T732">. Teisė gauti šalpos neįgalumo pensiją (šios dalies 1–4 punktai) arba šalpos kompensaciją (šios dalies 5 ir 6 punktai) nuo<text:s/></text:span><text:span text:style-name="T733">2005 m. liepos 1 d. iki nustatyto invalidumo termino pabaigos išsaugoma šiems asmenims:</text:span></text:p>
      <text:p text:style-name="P734"><text:span text:style-name="T735">1</text:span><text:span text:style-name="T736">) invalidams, kuriems nustatyta invalidumo priežastis, – invalidumas nuo vaikystės;</text:span></text:p>
      <text:p text:style-name="P737"><text:span text:style-name="T738">2</text:span><text:span text:style-name="T739">) invalidams, pripažintiems invalidais iki dienos (įskaitytinai), kurią jiem</text:span><text:span text:style-name="T740">s sukako 24 metai, taip pat asmenims, kurie dėl ligos ar traumos, atsiradusios iki jiems sukako 24 metai, padarinių invalidais pripažinti po 24 metų sukakties dienos, tačiau ne vėliau kaip iki dienos (įskaitytinai), kurią jiems sukako 26 metai;</text:span></text:p>
      <text:p text:style-name="P741"><text:span text:style-name="T742">3</text:span><text:span text:style-name="T743">) prip</text:span><text:span text:style-name="T744">ažintiems I ar II grupės invalidais tėvams (įtėviams), globėjams ar rūpintojams, kurie ne mažiau kaip 15 metų slaugė namuose vaikus invalidus, I ar II grupės invalidus nuo vaikystės arba tapusius I ar II grupės invalidais iki 18 metų, taip pat visiškos neg</text:span><text:span text:style-name="T745">alios invalidus;<text:s/></text:span></text:p>
      <text:p text:style-name="P746"><text:span text:style-name="T747">4</text:span><text:span text:style-name="T748">) motinoms, pagimdžiusioms ir išauginusioms iki 8 metų penkis ar daugiau vaikų, pripažintoms I ar II grupės invalidėmis;<text:s/></text:span></text:p>
      <text:p text:style-name="P749"><text:span text:style-name="T750">5</text:span><text:span text:style-name="T751">) pripažintiems I ar II grupės invalidais tėvams (įtėviams), kurie iki 1995 m. sausio 1 d. ne mažiau kaip<text:s/></text:span><text:span text:style-name="T752">10 metų slaugė namuose vaikus invalidus arba vaikus, pripažintus I ar II grupės invalidais nuo vaikystės arba tapusius I ar II grupės invalidais iki 18 metų;<text:s/></text:span></text:p>
      <text:p text:style-name="P753"><text:span text:style-name="T754">6</text:span><text:span text:style-name="T755">) motinoms, iki 1995 m. sausio 1 d. pagimdžiusioms penkis ar daugiau vaikų ir išauginusioms<text:s/></text:span><text:span text:style-name="T756">juos iki 8 metų, pripažintoms I ar II grupės invalidėmis.<text:s/></text:span></text:p>
      <text:p text:style-name="P757"><text:span text:style-name="T758">2</text:span><text:span text:style-name="T759">. Invalidams, nurodytiems šio straipsnio 1 dalies 1 ir 2 punktuose, šalpos neįgalumo</text:span><text:span text:style-name="T760"><text:s/></text:span><text:span text:style-name="T761">pensijos mokamos tokiomis pačiomis sąlygomis kaip asmenims, nurodytiems šio įstatymo 5 straipsnio 2 punkt</text:span><text:span text:style-name="T762">e; invalidams, nurodytiems šio straipsnio 1 dalies 3 punkte, – kaip asmenims, nurodytiems šio įstatymo 5 straipsnio 3 punkte; invalidams, nurodytiems šio straipsnio 1 dalies 4 punkte, – kaip asmenims, nurodytiems šio įstatymo 5 straipsnio 4 punkte. Invalid</text:span><text:span text:style-name="T763">ams, nurodytiems šio straipsnio 1 dalies 5 ir 6 punktuose, šalpos kompensacijos mokamos tokio paties dydžio ir tokiomis pačiomis sąlygomis kaip asmenims, nurodytiems šio įstatymo 12 straipsnyje.</text:span></text:p>
      <text:p text:style-name="P764"><text:span text:style-name="T765">3</text:span><text:span text:style-name="T766">. Šio straipsnio 1 dalyje nurodytiems invalidams šalpos<text:s/></text:span><text:span text:style-name="T767">neįgalumo pensijos mokamos šių dydžių:</text:span></text:p>
      <text:p text:style-name="P768"><text:span text:style-name="T769">1</text:span><text:span text:style-name="T770">) šio straipsnio 1 dalies 1 ir 2 punktuose nurodytiems asmenims, pripažintiems I grupės invalidais, – 2 šalpos pensijų bazių dydžio; pripažintiems II grupės invalidais – 1,5 šalpos pensijų bazės dydžio; pripažintie</text:span><text:span text:style-name="T771">ms III grupės invalidais – 0,75 šalpos pensijų bazės dydžio;</text:span></text:p>
      <text:p text:style-name="P772"><text:span text:style-name="T773">2</text:span><text:span text:style-name="T774">) šio straipsnio 1 dalies 3 ir 4 punktuose nurodytiems asmenims, pripažintiems I grupės invalidais, – 1,5 šalpos pensijų bazės dydžio; pripažintiems II grupės invalidais – 1 šalpos pensijų b</text:span><text:span text:style-name="T775">azės dydžio.</text:span></text:p>
      <text:p text:style-name="P776"><text:span text:style-name="T777">4</text:span><text:span text:style-name="T778">. Jeigu asmenims, nurodytiems šio straipsnio 1 dalies 1 ir 2 punktuose, šalpos neįgalumo pensijos mokėjimas buvo nutrauktas dėl atgauto darbingumo ir jiems vėl nustatant darbingumo lygį jie pripažįstami nedarbingais ar iš dalies darbing</text:span><text:span text:style-name="T779">ais, šalpos neįgalumo pensijos jiems skiriamos ir mokamos nepaisant jų amžiaus darbingumo lygio nustatymo metu tokio paties dydžio ir tokiomis pačiomis sąlygomis kaip asmenims, nurodytiems šio įstatymo 5 straipsnio 2 punkte.<text:s/></text:span></text:p>
      <text:p text:style-name="P780"/>
      <text:p text:style-name="P781"><text:span text:style-name="T782">21</text:span><text:span text:style-name="T783"><text:s/>straipsnis.<text:s/></text:span><text:span text:style-name="T784">Šalpos p</text:span><text:span text:style-name="T785">ensijų, paskirtų iki 2004 m. balandžio 1 d. už invalidų slaugą <text:s/>namuose, mokėjimas</text:span></text:p>
      <text:p text:style-name="P786"><text:span text:style-name="T787">1</text:span><text:span text:style-name="T788">. Šalpos pensijų, paskirtų vienam iš tėvų (įtėvių), globėjui ar rūpintojui iki 2004 m. balandžio 1 d. galiojusia tvarka už vaikų invalidų arba I grupės invalidų nuo vai</text:span><text:span text:style-name="T789">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790"><text:span text:style-name="T791">2</text:span><text:span text:style-name="T792">.</text:span><text:span text:style-name="T793"><text:s/>Šio straipsnio 1 dalyje nurodytų šalpos pensijų skyrimo ir mokėjimo vienam iš tėvų (įtėvių), globėjui ar rūpintojui terminas pasibaigia, kai:</text:span></text:p>
      <text:p text:style-name="P794"><text:span text:style-name="T795">1</text:span><text:span text:style-name="T796">) namuose slaugomi invalidai įgyja teisę gauti slaugos ar priežiūros (pagalbos) išlaidų tikslinę kompensaciją;</text:span></text:p>
      <text:p text:style-name="P797"><text:span text:style-name="T798">2</text:span><text:span text:style-name="T799">) pasibaigia namuose slaugomiems invalidams nustatyto invalidumo terminas;<text:s/></text:span></text:p>
      <text:p text:style-name="P800"><text:span text:style-name="T801">3</text:span><text:span text:style-name="T802">) namuose slaugomiems vaikams invalidams iki 16 metų sukanka 16 metų;</text:span></text:p>
      <text:p text:style-name="P803"><text:span text:style-name="T804">4</text:span><text:span text:style-name="T805">) namuose slaugomi invalidai toliau namuose neslaugomi, nes jie apgyvendinami ar slaugomi socialinės globos,<text:s/></text:span><text:span text:style-name="T806">švietimo įstaigose ar palaikomojo gydymo ir slaugos ligoninėse</text:span><text:span text:style-name="T807">. Tokiais atvejais šalpos pensijos šių invalidų buvimo šiose įstaigose laiku nemokamo</text:span><text:span text:style-name="T808">s, o jiems išvykus iš šių įstaigų, vėl pradedamos mokėti šio įstatymo 18 straipsnio 2 ir 3 dalyse nustatyta tvarka.</text:span></text:p>
      <text:p text:style-name="P809"><text:span text:style-name="T810">3</text:span><text:span text:style-name="T811">. Šalpos pensijos už invalidų slaugą namuose mokamos vienam iš tėvų (įtėvių), globėjui ar rūpintojui, yra 2004 m. kovo mėnesio dydžio</text:span><text:span text:style-name="T812"><text:s/>ir nedidinamos.<text:s/></text:span></text:p>
      <text:p text:style-name="P813"/>
      <text:p text:style-name="P814"><text:span text:style-name="T815">22</text:span><text:span text:style-name="T816"><text:s/>straipsnis.<text:s/></text:span><text:span text:style-name="T817">Socialinių pensijų mokėjimas<text:s/></text:span></text:p>
      <text:p text:style-name="P818"><text:span text:style-name="T819">1</text:span><text:span text:style-name="T820">. Socialinės pensijos mokamos tol, kol pasibaigia šių pensijų skyrimo ir mokėjimo terminas arba kol socialinių pensijų gavėjai įgyja teisę gauti šalpos neįgalumo arba šalpos senatvė</text:span><text:span text:style-name="T821">s pensiją, šalpos našlaičių pensiją arba šalpos kompensaciją, kurių dydis (bendra jų suma) yra lygus socialinės pensijos dydžiui arba didesnis už jį.</text:span></text:p>
      <text:p text:style-name="P822"><text:span text:style-name="T823">2</text:span><text:span text:style-name="T824">. Socialinės pensijos indeksuojamos pagal naujai Lietuvos Respublikos Vyriausybės patvirtinto šalpos<text:s/></text:span><text:span text:style-name="T825">pensijų bazės dydžio ir iki tol galiojusio šalpos pensijų bazės dydžio santykį.<text:s/></text:span></text:p>
      <text:p text:style-name="P826"/>
      <text:p text:style-name="P827"><text:span text:style-name="T828">VI</text:span><text:span text:style-name="T829">1</text:span><text:span text:style-name="T830"><text:s/>SKYRIUS</text:span></text:p>
      <text:p text:style-name="P831"><text:span text:style-name="T832">PENSIJOS PRIEMOKOS</text:span></text:p>
      <text:p text:style-name="P833"/>
      <text:p text:style-name="P834"><text:span text:style-name="T835">22</text:span><text:span text:style-name="T836">1</text:span><text:span text:style-name="T837"><text:s/>straipsnis.<text:s/></text:span><text:span text:style-name="T838">Asmenys, turintys teisę gauti pensijos priemoką</text:span></text:p>
      <text:p text:style-name="P839"><text:span text:style-name="T840">Socialinio draudimo senatvės pensijų, išskyrus išankstines<text:s/></text:span><text:span text:style-name="T841">senatvės pensijas, gavėjai ir socialinio draudimo netekto darbingumo (</text:span><text:span text:style-name="T842">iki 2005 m. liepos 1 d. –<text:s/></text:span><text:span text:style-name="T843">invalidumo) pensijų gavėjai, netekę 60 procentų ar daugiau darbingumo (iki 2005 m. liepos 1 d. pripažinti I ar II grupės invalidais),<text:s/></text:span><text:span text:style-name="T844">senatvės pensijos amžių su</text:span><text:span text:style-name="T845">kakę socialinio draudimo netekto darbingumo (iki 2005 m. liepos 1 d. – invalidumo) pensijų gavėjai, netekę 45–55 procentų darbingumo (iki 2005 m. liepos 1 d. pripažinti III grupės invalidais),<text:s/></text:span><text:span text:style-name="T846">jeigu jų gaunamų socialinio draudimo pensijų, kompensacijų už y</text:span><text:span text:style-name="T847">patingas darbo sąlygas, valstybinių pensijų, užsienio valstybių pensijų (toliau kartu – pensijos) suma per mėnesį yra mažesnė negu 95 procentai Lietuvos Respublikos socialinės paramos išmokų atskaitos rodiklių ir bazinio bausmių ir nuobaudų dydžio nustatym</text:span><text:span text:style-name="T848">o įstatymo nustatyta tvarka apskaičiuoto minimalių vartojimo poreikių dydžio (toliau – MVPD), turi teisę gauti pensijos priemoką. Pensijos priemoka skiriama ir mokama, jeigu šiame straipsnyje nurodyti asmenys yra deklaravę gyvenamąją vietą arba įtraukti į<text:s/></text:span><text:span text:style-name="T849">gyvenamosios vietos nedeklaravusių asmenų apskaitą Gyvenamosios vietos deklaravimo įstatymo nustatyta tvarka.</text:span></text:p>
      <text:p text:style-name="P850"/>
      <text:p text:style-name="P851"><text:span text:style-name="T852">22</text:span><text:span text:style-name="T853">2</text:span><text:span text:style-name="T854"><text:s/>straipsnis.<text:s/></text:span><text:span text:style-name="T855">Pensijos priemokų apskaičiavimas</text:span></text:p>
      <text:p text:style-name="P856"><text:span text:style-name="T857">1</text:span><text:span text:style-name="T858">. Pensijos priemoka asmenims, kuriems mokama socialinio draudimo senatvės arba<text:s/></text:span><text:span text:style-name="T859">socialinio draudimo netekto darbingumo (</text:span><text:span text:style-name="T860">iki 2005 m. liepos 1 d. –<text:s/></text:span><text:span text:style-name="T861">invalidumo) pensija, apskaičiuota turint būtinąjį pensijų socialinio draudimo stažą, apskaičiuojama euro cento tikslumu pagal formulę PD =<text:s/></text:span><text:span text:style-name="T862">0,95<text:s/></text:span><text:span text:style-name="T863">×</text:span><text:span text:style-name="T864"><text:s/>MVPD – P, čia:</text:span></text:p>
      <text:p text:style-name="P865"><text:span text:style-name="T866">1</text:span><text:span text:style-name="T867">) PD – pensijos priemokos<text:s/></text:span><text:span text:style-name="T868">dydis;</text:span></text:p>
      <text:p text:style-name="P869"><text:span text:style-name="T870">2</text:span><text:span text:style-name="T871">) MVPD – tą mėnesį, už kurį mokama pensijos priemoka, galiojęs minimalių vartojimo poreikių dydis;</text:span></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arba socialinio dr</text:span><text:span text:style-name="T878">audimo netekto darbingumo (</text:span><text:span text:style-name="T879">iki 2005 m. liepos 1 d. –<text:s/></text:span><text:span text:style-name="T880">invalidumo) pensija, apskaičiuota neturint būtinojo pensijų socialinio draudimo stažo, apskaičiuojama euro cento tikslumu pagal formulę PD = (0,95<text:s/></text:span><text:span text:style-name="T881">×</text:span><text:span text:style-name="T882"><text:s/>MVPD – P)<text:s/></text:span><text:span text:style-name="T883">×</text:span><text:span text:style-name="T884"><text:s/>(S / BS), čia:</text:span></text:p>
      <text:p text:style-name="P885"><text:span text:style-name="T886">1</text:span><text:span text:style-name="T887">) PD – pensijos priemoko</text:span><text:span text:style-name="T888">s dydis;</text:span></text:p>
      <text:p text:style-name="P889"><text:span text:style-name="T890">2</text:span><text:span text:style-name="T891">) MVPD – tą mėnesį, už kurį mokama pensijos priemoka, galiojęs minimalių vartojimo poreikių dydis;</text:span></text:p>
      <text:p text:style-name="P892"><text:span text:style-name="T893">3</text:span><text:span text:style-name="T894">) S – asmens įgytas pensijų socialinio draudimo stažas, pagal kurį apskaičiuota mokama socialinio draudimo senatvės arba netekto darbingum</text:span><text:span text:style-name="T895">o (invalidumo) pensija;</text:span></text:p>
      <text:p text:style-name="P896"><text:span text:style-name="T897">4</text:span><text:span text:style-name="T898">) BS – asmeniui nustatytas būtinasis pensijų socialinio draudimo stažas socialinio draudimo senatvės ar socialinio draudimo netekto darbingumo (</text:span><text:span text:style-name="T899">iki 2005 m. liepos 1 d. –<text:s/></text:span><text:span text:style-name="T900">invalidumo) pensijai gauti (atsižvelgiant į gaunamos pens</text:span><text:span text:style-name="T901">ijos rūšį);</text:span></text:p>
      <text:p text:style-name="P902"><text:span text:style-name="T903">5</text:span><text:span text:style-name="T904">) P – visų asmeniui mokamų pensijų suma.</text:span></text:p>
      <text:p text:style-name="P905"><text:span text:style-name="T906">3</text:span><text:span text:style-name="T907">. Nustatant, ar asmuo yra įgijęs<text:s/></text:span><text:span text:style-name="T908">būtinąjį pensijų socialinio draudimo stažą socialinio draudimo senatvės ar socialinio draudimo netekto darbingumo (</text:span><text:span text:style-name="T909">iki 2005 m. liepos 1 d. –<text:s/></text:span><text:span text:style-name="T910">invalidumo) pensi</text:span><text:span text:style-name="T911">jai gauti</text:span><text:span text:style-name="T912"><text:s/></text:span><text:span text:style-name="T913">(atsižvelgiant į gaunamos pensijos rūšį), atsižvelgiama į stažą, pagal kurį paskirta (gali būti paskirta) pensija užsienio valstybėje taikant Europos Sąjungos socialinės apsaugos sistemų koordinavimo reglamentus arba Lietuvos Respublikos tarptaut</text:span><text:span text:style-name="T914">inių sutarčių nuostatas dėl pensijų mokėjimo.</text:span></text:p>
      <text:p text:style-name="P915"/>
      <text:p text:style-name="P916"><text:span text:style-name="T917">22</text:span><text:span text:style-name="T918">3</text:span><text:span text:style-name="T919"><text:s/>straipsnis.<text:s/></text:span><text:span text:style-name="T920">Pensijos priemokų mokėjimo ir administravimo šaltinis</text:span></text:p>
      <text:p text:style-name="P921"><text:span text:style-name="T922">Pensijos priemokos<text:s/></text:span><text:span text:style-name="T923">mokamos, jų skyrimo ir mokėjimo administravimo išlaidos apmokamos iš Lietuvos Respublikos valstybės biudžeto<text:s/></text:span><text:span text:style-name="T924">lėšų</text:span><text:span text:style-name="T925">.</text:span></text:p>
      <text:p text:style-name="P926"/>
      <text:p text:style-name="P927"><text:span text:style-name="T928">22</text:span><text:span text:style-name="T929">4</text:span><text:span text:style-name="T930"><text:s/></text:span><text:span text:style-name="T931">straipsnis.<text:s/></text:span><text:span text:style-name="T932">Pensijos priemokų skyrimas ir mokėjimas</text:span></text:p>
      <text:p text:style-name="P933"><text:span text:style-name="T934">1</text:span><text:span text:style-name="T935">. Pensijos priemoką be atskiro asmens prašymo skiria ir moka Valstybinio socialinio draudimo fondo valdybos prie Socialinės apsaugos ir darbo ministerijos įgaliota Valstybinio social</text:span><text:span text:style-name="T936">inio draudimo fondo administravimo įstaiga, mokanti asmeniui socialinio draudimo pensiją.</text:span></text:p>
      <text:p text:style-name="P937"><text:span text:style-name="T938">2</text:span><text:span text:style-name="T939">. Asmenų, kurie gauna užsienio valstybės pensiją, teisė gauti pensijos priemoką nustatoma ir pensijos priemoka skiriama bei mokama, asmeniui pateikus duomenis ap</text:span><text:span text:style-name="T940">ie užsienio valstybės paskirtos pensijos dydį (jeigu Valstybinio socialinio draudimo fondo valdybos prie Socialinės apsaugos ir darbo ministerijos įgaliota Valstybinio socialinio draudimo fondo administravimo įstaiga neturi šių duomenų). Gavusi duomenis ap</text:span><text:span text:style-name="T941">ie užsienio valstybės paskirtos pensijos dydį, Valstybinio socialinio draudimo fondo valdybos prie Socialinės apsaugos ir darbo ministerijos įgaliota Valstybinio socialinio draudimo fondo administravimo įstaiga turinčiam teisę gauti pensijos priemoką asmen</text:span><text:span text:style-name="T942">iui paskiria pensijos priemoką nuo teisės gauti pensijos priemoką atsiradimo dienos, bet ne daugiau kaip už 6 mėnesius nuo duomenų apie užsienio valstybės paskirtos pensijos dydį pateikimo dienos, ir išmoka pensijos priemokos nepriemoką. Duomenis apie užsi</text:span><text:span text:style-name="T943">enio valstybės paskirtos pensijos dydį asmuo privalo teikti kas ketvirtį, jeigu Valstybinio socialinio draudimo fondo valdybos prie Socialinės apsaugos ir darbo ministerijos įgaliota Valstybinio socialinio draudimo fondo administravimo įstaiga negauna šių<text:s/></text:span><text:span text:style-name="T944">duomenų.</text:span></text:p>
      <text:p text:style-name="P945"><text:span text:style-name="T946">3</text:span><text:span text:style-name="T947">. Pensijos priemoka mokama už praėjusį mėnesį, atsižvelgiant į už tą mėnesį priskaičiuotų pensijų sumą ir</text:span><text:span text:style-name="T948"><text:s/>tą mėnesį galiojusį MVPD</text:span><text:span text:style-name="T949">.</text:span></text:p>
      <text:p text:style-name="P950"><text:span text:style-name="T951">4</text:span><text:span text:style-name="T952">. Tais atvejais, kai šio įstatymo nustatyta tvarka apskaičiuota pensijos priemoka yra mažesnė negu 1,45<text:s/></text:span><text:span text:style-name="T953">euro, visa pensijos priemokos suma už praėjusius metus išmokama vieną kartą per metus pirmąjį kalendorinių metų mėnesį.</text:span></text:p>
      <text:p text:style-name="P954"><text:span text:style-name="T955">5</text:span><text:span text:style-name="T956">.<text:s/></text:span><text:span text:style-name="T957">Jeigu mokant pensijos priemoką paaiškėja, kad už tą laikotarpį, už kurį ši priemoka išmokėta, jos gavėjas turėjo teisę gauti (gav</text:span><text:span text:style-name="T958">o) kitas pensijas arba didesnę socialinio draudimo senatvės ar socialinio draudimo netekto darbingumo (invalidumo) pensiją, kurios jam skiriamos nuo dienos iki pensijos priemokos paskyrimo arba nuo pensijos priemokos paskyrimo dienos, asmens teisė gauti pe</text:span><text:span text:style-name="T959">nsijos priemoką nustatoma iš naujo. Šiais atvejais pensijos priemokos permoka išieškoma socialinio draudimo senatvės ar socialinio draudimo netekto darbingumo (invalidumo) pensiją</text:span><text:span text:style-name="T960"><text:s/>asmeniui mokančios Valstybinio socialinio draudimo fondo administravimo įsta</text:span><text:span text:style-name="T961">igos<text:s/></text:span><text:span text:style-name="T962">sprendimu<text:s/></text:span><text:span text:style-name="T963">Valstybinio socialinio draudimo įstatymo nustatyta tvarka</text:span><text:span text:style-name="T964"><text:s/>iš bet kurios asmens gaunamos pensijos, kurios mokėjimas pavestas</text:span><text:span text:style-name="T965"><text:s/>Valstybinio socialinio draudimo fondo administravimo įstaigoms.</text:span></text:p>
      <text:p text:style-name="P966"><text:span text:style-name="T967">6</text:span><text:span text:style-name="T968">. Pensijos priemokoms taip pat taikomos šio įsta</text:span><text:span text:style-name="T969">tymo 15 straipsnio 11 ir 12 dalių nuostatos.<text:s/></text:span><text:span text:style-name="T970">Šiame įstatyme nenustatytais pensijos priemokų skyrimo ir mokėjimo atvejais<text:s/></text:span><text:span text:style-name="T971">taikoma Socialinio draudimo pensijų įstatyme ir Socialinio draudimo pensijų skyrimo ir mokėjimo nuostatuose nustatyta socialinio draudi</text:span><text:span text:style-name="T972">mo pensijų skyrimo ir mokėjimo tvarka.</text:span><text:s/></text:p>
      <text:p text:style-name="P973">Papildyta skyriumi:</text:p>
      <text:p text:style-name="P974"><text:span text:style-name="T975">Nr.<text:s/></text:span><text:a xlink:href="https://www.e-tar.lt/portal/legalAct.html?documentId=3ae8d160802211e8ae2bfd1913d66d57" office:target-frame-name="_top" xlink:show="replace"><text:span text:style-name="T976">XIII-1401</text:span></text:a><text:span text:style-name="T977">, 2018-06-29, paskelbta TAR 2018-07-05, i. k. 2018-11462</text:span></text:p>
      <text:p text:style-name="Normal"/>
      <text:p text:style-name="P978"><text:span text:style-name="T979">VII</text:span><text:span text:style-name="T980"><text:s/>SKYRIUS</text:span></text:p>
      <text:p text:style-name="P981"><text:span text:style-name="T982">BAIGIAMOSIOS NUOSTATOS</text:span></text:p>
      <text:p text:style-name="P983"/>
      <text:p text:style-name="P984"><text:span text:style-name="T985">23</text:span><text:span text:style-name="T986"><text:s/>straipsnis.<text:s/></text:span><text:span text:style-name="T987">Slaugos namuose laikotarpių nustatymas</text:span></text:p>
      <text:p text:style-name="P988"><text:span text:style-name="T989">1</text:span><text:span text:style-name="T990">. Nustatant asmens teisę gauti šalpos neįgalumo pensiją pagal šio įstatymo 5 straipsnio 3 punktą, vaikų invalidų, I ar II grupės invalidų nuo vaikystės arba tapusių I ar</text:span><text:span text:style-name="T991"><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92">bos) poreikis, slaugos namuose laikui.</text:span></text:p>
      <text:p text:style-name="P993"><text:span text:style-name="T994">2</text:span><text:span text:style-name="T995">. Skiriant šalpos neįgalumo pensiją pagal šio įstatymo 5 straipsnio 3 punktą arba šalpos kompensaciją pagal šio įstatymo 12 straipsnio 1 punktą, slaugomais namuose taip pat laikomi neįgalieji, gydomi stacionarinė</text:span><text:span text:style-name="T996">se asmens sveikatos priežiūros įstaigose (išskyrus asmenis, kurie pagal šį įstatymą laikomi slaugomais palaikomojo gydymo ir slaugos ligoninėse) ar gaunantys socialines paslaugas nestacionariose socialinės globos įstaigose.</text:span><text:s/></text:p>
      <text:p text:style-name="P997">Straipsnio pakeitimai:</text:p>
      <text:p text:style-name="P998"><text:span text:style-name="T999">Nr.<text:s/></text:span><text:a xlink:href="https://www.e-tar.lt/portal/legalAct.html?documentId=3ae8d160802211e8ae2bfd1913d66d57" office:target-frame-name="_top" xlink:show="replace"><text:span text:style-name="T1000">XIII-1401</text:span></text:a><text:span text:style-name="T1001">, 2018-06-29, paskelbta TAR 2018-07-05, i. k. 2018-11462</text:span></text:p>
      <text:p text:style-name="Normal"/>
      <text:p text:style-name="P1002"><text:span text:style-name="T1003">24</text:span><text:span text:style-name="T1004"><text:s/>straipsnis.<text:s/></text:span><text:span text:style-name="T1005">Informacijos ir duomenų, susijusių su šalpos išmokų skyrimu ir mokėjimu, g</text:span><text:span text:style-name="T1006">avimas ir teikimas<text:s/></text:span></text:p>
      <text:p text:style-name="P1007"><text:span text:style-name="T1008">1</text:span><text:span text:style-name="T1009">. Š</text:span><text:span text:style-name="T1010">alpos išmokas mokanti įstaiga šalpos išmokų skyrimo ir (ar) mokėjimo tikslu turi teisę gauti iš valstybės ir savivaldybių institucijų, įstaigų, įmonių ir organizacijų, valstybės, žinybinių registrų arba valstybės, savivaldybių i</text:span><text:span text:style-name="T1011">nformacinių sistemų informaciją, duomenis, taip pat ypatingus asmens duomenis, susijusius su teistumu (laisvės atėmimo bausmės atlikimo laiką ir vietą) ir sveikata, ir juos tvarkyti.</text:span></text:p>
      <text:p text:style-name="P1012"><text:span text:style-name="T1013">2</text:span><text:span text:style-name="T1014">. Šalpos išmokas mokanti įstaiga socialinės apsaugos ir darbo minist</text:span><text:span text:style-name="T1015">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16">Straipsnio pakeitimai:</text:p>
      <text:p text:style-name="P1017"><text:span text:style-name="T1018">Nr.<text:s/></text:span><text:a xlink:href="https://www.e-tar.lt/portal/legalAct.html?documentId=6d0cde80ebd911e7acd7ea182930b17f" office:target-frame-name="_top" xlink:show="replace"><text:span text:style-name="T1019">XIII-882</text:span></text:a><text:span text:style-name="T1020">, 2017-12-12, paskelbta TAR 2017-12-28, i. k. 2017-21483</text:span></text:p>
      <text:p text:style-name="Normal"/>
      <text:p text:style-name="P1021"/>
      <text:p text:style-name="P1022">Skelbiu šį Lietuvos Respublikos Seimo priimtą įstatymą.</text:p>
      <text:p text:style-name="P1023"/>
      <text:p text:style-name="P1024"/>
      <text:p text:style-name="P1025"/>
      <text:p text:style-name="P1026">RESPUBLIKOS PREZIDENTAS<text:tab/>ALGIRDAS BRAZAUSKAS</text:p>
      <text:p text:style-name="P1027"/>
      <text:p text:style-name="P1028"/>
      <text:p text:style-name="Normal"/>
      <text:p text:style-name="P1029">Lietuvos Respublikos<text:s/></text:p>
      <text:p text:style-name="P1035">šalpos pensijų įstatymo<text:s/></text:p>
      <text:p text:style-name="P1036">priedas</text:p>
      <text:p text:style-name="P1037"/>
      <text:p text:style-name="P1038"><text:span text:style-name="T1039">ĮGYVENDINAMI EUROPOS SĄJUNGOS TEISĖS AKTAI</text:span></text:p>
      <text:p text:style-name="P1040"/>
      <text:p text:style-name="P1041"><text:span text:style-name="T1042">1</text:span><text:span text:style-name="T1043">. 2014 m. balandžio 16 d. Europos Parlamento ir Tarybos direktyva 2014/54/ES dėl priemonių, kad darbuotojai galėtų lengviau naudotis laisvo darbuotojų judėjimo teisėmis<text:s/></text:span><text:span text:style-name="T1044">(OL 2014 L 128, p. 8)</text:span><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6CEF6E892DCD" office:target-frame-name="_top" xlink:show="replace"><text:span text:style-name="T1057">I-1439</text:span></text:a><text:span text:style-name="T1058">, 1996-07-04, Žin., 1996, Nr. 68-1637 (1996-07-19), i. k. 0961010ISTA00I-1439</text:span></text:p>
      <text:p text:style-name="P1059"><text:span text:style-name="T1060">Lietuvos Respublikos šalpos (socialinių) p</text:span><text:span text:style-name="T1061">ensijų įstatymo pakeitimo įstatymas</text:span></text:p>
      <text:p text:style-name="P1062"/>
      <text:p text:style-name="P1063"><text:span text:style-name="T1064">2.</text:span></text:p>
      <text:p text:style-name="P1065"><text:span text:style-name="T1066">Lietuvos Respublikos Seimas, Įstatymas</text:span></text:p>
      <text:p text:style-name="P1067"><text:span text:style-name="T1068">Nr.<text:s/></text:span><text:a xlink:href="https://www.e-tar.lt/portal/legalAct.html?documentId=TAR.B42E3C732D2D" office:target-frame-name="_top" xlink:show="replace"><text:span text:style-name="T1069">VIII-906</text:span></text:a><text:span text:style-name="T1070">, 1998-10-22, Žin., 1998, Nr. 98-2708 (1998-11-11), i. k. 0981010ISTAVIII-906</text:span></text:p>
      <text:p text:style-name="P1071"><text:span text:style-name="T1072">Lietu</text:span><text:span text:style-name="T1073">vos Respublikos šalpos (socialinių) pensijų įstatymo 1, 2, 9, 10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D076C55F2C25" office:target-frame-name="_top" xlink:show="replace"><text:span text:style-name="T1081">VIII-1989</text:span></text:a><text:span text:style-name="T1082">,<text:s/></text:span><text:span text:style-name="T1083">2000-10-10, Žin., 2000, Nr. 89-2750 (2000-10-25), i. k. 1001010ISTAIII-1989</text:span></text:p>
      <text:p text:style-name="P1084"><text:span text:style-name="T1085">Lietuvos Respublikos šalpos (socialinių) pensijų įstatymo 1, 2, 6, 9, 10 straipsnių pakeitimo įstatymas</text:span></text:p>
      <text:p text:style-name="P1086"/>
      <text:p text:style-name="P1087"><text:span text:style-name="T1088">4.</text:span></text:p>
      <text:p text:style-name="P1089"><text:span text:style-name="T1090">Lietuvos Respublikos Seimas, Įstatymas</text:span></text:p>
      <text:p text:style-name="P1091"><text:span text:style-name="T1092">Nr.<text:s/></text:span><text:a xlink:href="https://www.e-tar.lt/portal/legalAct.html?documentId=TAR.6882E187A7BD" office:target-frame-name="_top" xlink:show="replace"><text:span text:style-name="T1093">IX-1298</text:span></text:a><text:span text:style-name="T1094">, 2003-01-21, Žin., 2003, Nr. 14-538 (2003-02-07), i. k. 1031010ISTA0IX-1298</text:span></text:p>
      <text:p text:style-name="P1095"><text:span text:style-name="T1096">Lietuvos Respublikos pilietybės įstatymo įgyvendinimo įstatymo, Valstybinių socialinio draudimo pensijų įstatymo, Šalpo</text:span><text:span text:style-name="T1097">s (socialinių) pensijų įstatymo, Mokslininkų valstybinių pensijų laikinojo įstatymo, Valstybinių pensijų įstatymo pakeitimo ir papildymo įstatymas</text:span></text:p>
      <text:p text:style-name="P1098"/>
      <text:p text:style-name="P1099"><text:span text:style-name="T1100">5.</text:span></text:p>
      <text:p text:style-name="P1101"><text:span text:style-name="T1102">Lietuvos Respublikos Seimas, Įstatymas</text:span></text:p>
      <text:p text:style-name="P1103"><text:span text:style-name="T1104">Nr.<text:s/></text:span><text:a xlink:href="https://www.e-tar.lt/portal/legalAct.html?documentId=TAR.90DDC4B19A07" office:target-frame-name="_top" xlink:show="replace"><text:span text:style-name="T1105">IX-1966</text:span></text:a><text:span text:style-name="T1106">, 2004-01-20, Žin., 2004, Nr. 21-619 (2004-02-07), i. k. 1041010ISTA0IX-1966</text:span></text:p>
      <text:p text:style-name="P1107"><text:span text:style-name="T1108">Lietuvos Respublikos šalpos (socialinių) pensijų įstatymo pakeitimo įstatymas</text:span></text:p>
      <text:p text:style-name="P1109"/>
      <text:p text:style-name="P1110"><text:span text:style-name="T1111">6.</text:span></text:p>
      <text:p text:style-name="P1112"><text:span text:style-name="T1113">Lietuvos Respublikos Seimas, Įstatymas</text:span></text:p>
      <text:p text:style-name="P1114"><text:span text:style-name="T1115">Nr.<text:s/></text:span><text:a xlink:href="https://www.e-tar.lt/portal/legalAct.html?documentId=TAR.82E05B742DCD" office:target-frame-name="_top" xlink:show="replace"><text:span text:style-name="T1116">IX-2217</text:span></text:a><text:span text:style-name="T1117">, 2004-05-04, Žin., 2004, Nr. 80-2835 (2004-05-14), i. k. 1041010ISTA0IX-2217</text:span></text:p>
      <text:p text:style-name="P1118"><text:span text:style-name="T1119">Lietuvos Respublikos valstybinių socialinio draudimo pensijų įstatymo, Valstybinių šalpos i</text:span><text:span text:style-name="T1120">šmokų įstatymo, Mokslininkų valstybinių pensijų laikinojo įstatymo, Valstybinių pensijų įstatymo, Valstybės paramos būstui įsigyti ar išsinuomoti įstatymo, Piniginės socialinės paramos mažas pajamas gaunančioms šeimoms (vieniems gyvenantiems asmenims) įsta</text:span><text:span text:style-name="T1121">tymo pakeitimo įstatymas</text:span></text:p>
      <text:p text:style-name="P1122"/>
      <text:p text:style-name="P1123"><text:span text:style-name="T1124">7.</text:span></text:p>
      <text:p text:style-name="P1125"><text:span text:style-name="T1126">Lietuvos Respublikos Seimas, Įstatymas</text:span></text:p>
      <text:p text:style-name="P1127"><text:span text:style-name="T1128">Nr.<text:s/></text:span><text:a xlink:href="https://www.e-tar.lt/portal/legalAct.html?documentId=TAR.AF0F0443D53D" office:target-frame-name="_top" xlink:show="replace"><text:span text:style-name="T1129">IX-2375</text:span></text:a><text:span text:style-name="T1130">, 2004-07-15, Žin., 2004, Nr. 117-4373 (2004-07-29), i. k. 1041010ISTA0IX-2375</text:span></text:p>
      <text:p text:style-name="P1131"><text:span text:style-name="T1132">Lietuvos Respubl</text:span><text:span text:style-name="T1133">ikos valstybinių socialinio draudimo pensijų įstatymo, Valstybinių socialinio draudimo senatvės pensijų išankstinio mokėjimo įstatymo, Valstybinių šalpos išmokų įstatymo pakeitimo įstatymas</text:span></text:p>
      <text:p text:style-name="P1134"/>
      <text:p text:style-name="P1135"><text:span text:style-name="T1136">8.</text:span></text:p>
      <text:p text:style-name="P1137"><text:span text:style-name="T1138">Lietuvos Respublikos Seimas, Įstatymas</text:span></text:p>
      <text:p text:style-name="P1139"><text:span text:style-name="T1140">Nr.<text:s/></text:span><text:a xlink:href="https://www.e-tar.lt/portal/legalAct.html?documentId=TAR.24FCE07E51FC" office:target-frame-name="_top" xlink:show="replace"><text:span text:style-name="T1141">X-210</text:span></text:a><text:span text:style-name="T1142">, 2005-05-19, Žin., 2005, Nr. 71-2556 (2005-06-07), i. k. 1051010ISTA000X-210</text:span></text:p>
      <text:p text:style-name="P1143"><text:span text:style-name="T1144">Lietuvos Respublikos valstybinių šalpos išmokų įstatymo pakeitimo įstatymas</text:span></text:p>
      <text:p text:style-name="P1145"/>
      <text:p text:style-name="P1146"><text:span text:style-name="T1147">9.</text:span></text:p>
      <text:p text:style-name="P1148"><text:span text:style-name="T1149">Lietuvos Respublikos Seimas,<text:s/></text:span><text:span text:style-name="T1150">Įstatymas</text:span></text:p>
      <text:p text:style-name="P1151"><text:span text:style-name="T1152">Nr.<text:s/></text:span><text:a xlink:href="https://www.e-tar.lt/portal/legalAct.html?documentId=TAR.E96D762821F7" office:target-frame-name="_top" xlink:show="replace"><text:span text:style-name="T1153">X-1394</text:span></text:a><text:span text:style-name="T1154">, 2007-12-20, Žin., 2007, Nr. 138-5649 (2007-12-29), i. k. 1071010ISTA00X-1394</text:span></text:p>
      <text:p text:style-name="P1155"><text:span text:style-name="T1156">Lietuvos Respublikos valstybinių šalpos išmokų įstatymo 6 ir 19 straipsnių<text:s/></text:span><text:span text:style-name="T1157">pakeiti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789B761682E0" office:target-frame-name="_top" xlink:show="replace"><text:span text:style-name="T1165">X-1448</text:span></text:a><text:span text:style-name="T1166">, 2008-02-01, Žin., 2008, Nr. 19-676 (2008-02-14), i. k. 1081010ISTA00X-1448</text:span></text:p>
      <text:p text:style-name="P1167"><text:span text:style-name="T1168">Lietuvos Respublikos va</text:span><text:span text:style-name="T1169">lstybinių šalpos išmokų įstatymo 3, 14 straipsnių papildymo ir pakeitimo įstatymas</text:span></text:p>
      <text:p text:style-name="P1170"/>
      <text:p text:style-name="P1171"><text:span text:style-name="T1172">11.</text:span></text:p>
      <text:p text:style-name="P1173"><text:span text:style-name="T1174">Lietuvos Respublikos Seimas, Įstatymas</text:span></text:p>
      <text:p text:style-name="P1175"><text:span text:style-name="T1176">Nr.<text:s/></text:span><text:a xlink:href="https://www.e-tar.lt/portal/legalAct.html?documentId=TAR.CA2E26987919" office:target-frame-name="_top" xlink:show="replace"><text:span text:style-name="T1177">XI-533</text:span></text:a><text:span text:style-name="T1178">, 2009-12-08, Žin., 2009, Nr.<text:s/></text:span><text:span text:style-name="T1179">151-6780 (2009-12-22), i. k. 1091010ISTA00XI-533</text:span></text:p>
      <text:p text:style-name="P1180"><text:span text:style-name="T1181">Lietuvos Respublikos valstybinių šalpos išmokų įstatymo 22 straipsnio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TAR.EA9740E65291" office:target-frame-name="_top" xlink:show="replace"><text:span text:style-name="T1189">XI-1648</text:span></text:a><text:span text:style-name="T1190">, 2011-11-10, Žin., 2011, Nr. 144-6757 (2011-11-29), i. k. 1111010ISTA0XI-1648</text:span></text:p>
      <text:p text:style-name="P1191"><text:span text:style-name="T1192">Lietuvos Respublikos valstybinių šalpos išmokų įstatymo 8, 22, 24 ir 26 straipsnių pakeitimo įstatymas</text:span></text:p>
      <text:p text:style-name="P1193"/>
      <text:p text:style-name="P1194"><text:span text:style-name="T1195">13.</text:span></text:p>
      <text:p text:style-name="P1196"><text:span text:style-name="T1197">Lietuvos Respublikos Seimas, Įstatymas</text:span></text:p>
      <text:p text:style-name="P1198"><text:span text:style-name="T1199">Nr.<text:s/></text:span><text:a xlink:href="https://www.e-tar.lt/portal/legalAct.html?documentId=TAR.C0705AF0929B" office:target-frame-name="_top" xlink:show="replace"><text:span text:style-name="T1200">XI-1768</text:span></text:a><text:span text:style-name="T1201">, 2011-12-01, Žin., 2011, Nr. 155-7351 (2011-12-20), i. k. 1111010ISTA0XI-1768</text:span></text:p>
      <text:p text:style-name="P1202"><text:span text:style-name="T1203">Lietuvos Respublikos valstybinių šalpos išmokų įstatymo 4 straipsnio pakeitimo įstatymas</text:span></text:p>
      <text:p text:style-name="P1204"/>
      <text:p text:style-name="P1205"><text:span text:style-name="T1206">14.</text:span></text:p>
      <text:p text:style-name="P1207"><text:span text:style-name="T1208">Lietuvos Respublikos Seimas, Įstatymas</text:span></text:p>
      <text:p text:style-name="P1209"><text:span text:style-name="T1210">Nr.<text:s/></text:span><text:a xlink:href="https://www.e-tar.lt/portal/legalAct.html?documentId=6fc86200f13911e3bb22becb572235f5" office:target-frame-name="_top" xlink:show="replace"><text:span text:style-name="T1211">XII-906</text:span></text:a><text:span text:style-name="T1212">, 2014-06-03, paskelbta TAR 2014-06-11, i. k. 2014-07399</text:span></text:p>
      <text:p text:style-name="P1213"><text:span text:style-name="T1214">Lietuvos Respublikos valstybinių šalpos išmokų įsta</text:span><text:span text:style-name="T1215">tymo Nr. I-675 15 straipsnio pakeitimo įstatymas</text:span></text:p>
      <text:p text:style-name="P1216"/>
      <text:p text:style-name="P1217"><text:span text:style-name="T1218">15.</text:span></text:p>
      <text:p text:style-name="P1219"><text:span text:style-name="T1220">Lietuvos Respublikos Seimas, Įstatymas</text:span></text:p>
      <text:p text:style-name="P1221"><text:span text:style-name="T1222">Nr.<text:s/></text:span><text:a xlink:href="https://www.e-tar.lt/portal/legalAct.html?documentId=f5ee93504a6e11e6b5d09300a16a686c" office:target-frame-name="_top" xlink:show="replace"><text:span text:style-name="T1223">XII-2506</text:span></text:a><text:span text:style-name="T1224">, 2016-06-29, paskelbta TAR 2016-07-15, i. k.<text:s/></text:span><text:span text:style-name="T1225">2016-20643</text:span></text:p>
      <text:p text:style-name="P1226"><text:span text:style-name="T1227">Lietuvos Respublikos valstybinių šalpos išmokų įstatymo Nr. I-675 pakeitimo įstatymas</text:span></text:p>
      <text:p text:style-name="P1228"/>
      <text:p text:style-name="P1229"><text:span text:style-name="T1230">16.</text:span></text:p>
      <text:p text:style-name="P1231"><text:span text:style-name="T1232">Lietuvos Respublikos Seimas, Įstatymas</text:span></text:p>
      <text:p text:style-name="P1233"><text:span text:style-name="T1234">Nr.<text:s/></text:span><text:a xlink:href="https://www.e-tar.lt/portal/legalAct.html?documentId=af1c1db05b3111e79198ffdb108a3753" office:target-frame-name="_top" xlink:show="replace"><text:span text:style-name="T1235">XIII-449</text:span></text:a><text:span text:style-name="T1236">, 201</text:span><text:span text:style-name="T1237">7-06-15, paskelbta TAR 2017-06-27, i. k. 2017-10813</text:span></text:p>
      <text:p text:style-name="P1238"><text:span text:style-name="T1239">Lietuvos Respublikos šalpos pensijų įstatymo Nr. I-675 1, 4 ir 7 straipsnių pakeitimo įstatymas</text:span></text:p>
      <text:p text:style-name="P1240"/>
      <text:p text:style-name="P1241"><text:span text:style-name="T1242">17.</text:span></text:p>
      <text:p text:style-name="P1243"><text:span text:style-name="T1244">Lietuvos Respublikos Seimas, Įstatymas</text:span></text:p>
      <text:p text:style-name="P1245"><text:span text:style-name="T1246">Nr.<text:s/></text:span><text:a xlink:href="https://www.e-tar.lt/portal/legalAct.html?documentId=6d0cde80ebd911e7acd7ea182930b17f" office:target-frame-name="_top" xlink:show="replace"><text:span text:style-name="T1247">XIII-882</text:span></text:a><text:span text:style-name="T1248">, 2017-12-12, paskelbta TAR 2017-12-28, i. k. 2017-21483</text:span></text:p>
      <text:p text:style-name="P1249"><text:span text:style-name="T1250">Lietuvos Respublikos šalpos pensijų įstatymo Nr. I-675 1, 4, 7, 15, 16, 24 straipsnių pakeitimo</text:span><text:span text:style-name="T1251"><text:s/>ir 17, 18 straipsnių pripažinimo netekusiais galios įstatymas</text:span></text:p>
      <text:p text:style-name="P1252"/>
      <text:p text:style-name="P1253"><text:span text:style-name="T1254">18.</text:span></text:p>
      <text:p text:style-name="P1255"><text:span text:style-name="T1256">Lietuvos Respublikos Seimas, Įstatymas</text:span></text:p>
      <text:p text:style-name="P1257"><text:span text:style-name="T1258">Nr.<text:s/></text:span><text:a xlink:href="https://www.e-tar.lt/portal/legalAct.html?documentId=04a25ff0801c11e8ae2bfd1913d66d57" office:target-frame-name="_top" xlink:show="replace"><text:span text:style-name="T1259">XIII-1349</text:span></text:a><text:span text:style-name="T1260">, 2018-06-28, paskelbta TAR 2018-07-05</text:span><text:span text:style-name="T1261">, i. k. 2018-11451</text:span></text:p>
      <text:p text:style-name="P1262"><text:span text:style-name="T1263">Lietuvos Respublikos šalpos pensijų įstatymo Nr. I-675 1, 4, 7, 15, 16, 24 straipsnių pakeitimo ir 17, 18 straipsnių pripažinimo netekusiais galios įstatymo Nr. XIII-882 3 straipsnio pripažinimo netekusiu galios ir 4 straipsnio pakeitimo</text:span><text:span text:style-name="T1264"><text:s/>įstatymas</text:span></text:p>
      <text:p text:style-name="P1265"/>
      <text:p text:style-name="P1266"><text:span text:style-name="T1267">19.</text:span></text:p>
      <text:p text:style-name="P1268"><text:span text:style-name="T1269">Lietuvos Respublikos Seimas, Įstatymas</text:span></text:p>
      <text:p text:style-name="P1270"><text:span text:style-name="T1271">Nr.<text:s/></text:span><text:a xlink:href="https://www.e-tar.lt/portal/legalAct.html?documentId=3ae8d160802211e8ae2bfd1913d66d57" office:target-frame-name="_top" xlink:show="replace"><text:span text:style-name="T1272">XIII-1401</text:span></text:a><text:span text:style-name="T1273">, 2018-06-29, paskelbta TAR 2018-07-05, i. k. 2018-11462</text:span></text:p>
      <text:p text:style-name="P1274"><text:span text:style-name="T1275">Lietuvos Respublikos šalpos pensi</text:span><text:span text:style-name="T1276">jų įstatymo Nr. I-675 1, 2, 6, 7, 8, 23 straipsnių pakeitimo ir Įstatymo papildymo VI-1 skyriumi įstatymas</text:span></text:p>
      <text:p text:style-name="P1277"/>
      <text:p text:style-name="P1278"><text:span text:style-name="T1279">20.</text:span></text:p>
      <text:p text:style-name="P1280"><text:span text:style-name="T1281">Lietuvos Respublikos Seimas, Įstatymas</text:span></text:p>
      <text:p text:style-name="P1282"><text:span text:style-name="T1283">Nr.<text:s/></text:span><text:a xlink:href="https://www.e-tar.lt/portal/legalAct.html?documentId=16446f00044c11e9a5eaf2cd290f1944" office:target-frame-name="_top" xlink:show="replace"><text:span text:style-name="T1284">XII</text:span><text:span text:style-name="T1285">I-1734</text:span></text:a><text:span text:style-name="T1286">, 2018-12-11, paskelbta TAR 2018-12-20, i. k. 2018-20996</text:span></text:p>
      <text:p text:style-name="P1287"><text:span text:style-name="T1288">Lietuvos Respublikos šalpos pensijų įstatymo Nr. I-675 1, 4, 7, 15, 16, 24 straipsnių pakeitimo ir 17, 18 straipsnių pripažinimo netekusiais galios įstatymo Nr. XIII-882 4 ir 8 straipsnių<text:s/></text:span><text:span text:style-name="T1289">pakeitimo įstatymas</text:span></text:p>
      <text:p text:style-name="P1290"/>
      <text:p text:style-name="P1291"><text:span text:style-name="T1292">21.</text:span></text:p>
      <text:p text:style-name="P1293"><text:span text:style-name="T1294">Lietuvos Respublikos Seimas, Įstatymas</text:span></text:p>
      <text:p text:style-name="P1295"><text:span text:style-name="T1296">Nr.<text:s/></text:span><text:a xlink:href="https://www.e-tar.lt/portal/legalAct.html?documentId=2eab8d30b1c111e98451fa7b5933515d" office:target-frame-name="_top" xlink:show="replace"><text:span text:style-name="T1297">XIII-2346</text:span></text:a><text:span text:style-name="T1298">, 2019-07-16, paskelbta TAR 2019-07-29, i. k. 2019-12437</text:span></text:p>
      <text:p text:style-name="P1299"><text:span text:style-name="T1300">Lietuvos Respublikos šal</text:span><text:span text:style-name="T1301">pos pensijų įstatymo Nr. I-675 1 straipsnio pakeitimo įstatymas</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0"><text:page-number text:fixed="false">12</text:page-number></text:p>
        <text:p text:style-name="P1031"/>
      </style:header>
      <style:footer>
        <text:p text:style-name="P1032"/>
      </style:footer>
    </style:master-page>
    <style:master-page style:next-style-name="MP1" style:name="MPF1" style:page-layout-name="PL1">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67" meta:word-count="6881" meta:character-count="53757" meta:row-count="876" meta:non-whitespace-character-count="47343"/>
  </office:meta>
</office:document-meta>
</file>