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font-style="italic" style:font-style-asian="italic" style:font-style-complex="italic"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margin-left="1.6736in" fo:text-indent="-1.1812in">
        <style:tab-stops/>
      </style:paragraph-properties>
      <style:text-properties fo:font-weight="bold" style:font-weight-asian="bold"/>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0.4916in">
        <style:tab-stops/>
      </style:paragraph-properties>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keep-together="always" fo:widows="0" fo:orphans="0" fo:text-align="justify" fo:text-indent="0.4923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text-properties fo:font-style="italic" style:font-style-asian="italic"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align="justify" fo:text-indent="4in"/>
    </style:style>
    <style:style style:name="P981" style:parent-style-name="Normal" style:family="paragraph">
      <style:paragraph-properties fo:break-before="page"/>
    </style:style>
    <style:style style:name="P982" style:parent-style-name="Normal" style:family="paragraph">
      <style:paragraph-properties fo:text-align="justify" fo:text-indent="4in"/>
      <style:text-properties fo:font-size="11pt" style:font-size-asian="11pt" style:font-size-complex="11pt"/>
    </style:style>
    <style:style style:name="P983" style:parent-style-name="Normal" style:family="paragraph">
      <style:paragraph-properties fo:text-align="justify" fo:text-indent="4in"/>
      <style:text-properties fo:font-size="11pt" style:font-size-asian="11pt" style:font-size-complex="11pt"/>
    </style:style>
    <style:style style:name="P984" style:parent-style-name="Normal" style:family="paragraph">
      <style:paragraph-properties fo:text-align="justify" fo:text-indent="4in"/>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5909in"/>
        </style:tab-stops>
      </style:paragraph-properties>
      <style:text-properties style:font-weight-complex="bold" fo:font-size="11pt" style:font-size-asian="11pt" style:font-size-complex="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tab-stops>
          <style:tab-stop style:type="left" style:position="4.052in"/>
        </style:tab-stops>
      </style:paragraph-properties>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4">Suvestinė redakcija nuo 2016-07-16 iki 2016-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 nustatytų priežasčių teikiama valstybės šalpa.<text:s/></text:span></text:p>
      <text:p text:style-name="P37"><text:span text:style-name="T38">2</text:span><text:span text:style-name="T39">. Šis įstatymas nustato valstybinių šalpos išmokų (toliau – šalpos išm</text:span><text:span text:style-name="T40">okos) rūšis, šių išmokų finansavimo šaltinį, teisę į šalpos išmokas turinčius asmenis, šių išmokų skyrimo ir mokėjimo sąlygas bei tvarką.</text:span></text:p>
      <text:p text:style-name="P41"><text:span text:style-name="T42">3</text:span><text:span text:style-name="T43">. Šis įstatymas taikomas<text:s/></text:span><text:span text:style-name="T44">Europos Sąjungos valstybių narių<text:s/></text:span><text:span text:style-name="T45">ar Europos ekonominės erdvės susitarimą sudariusių vals</text:span><text:span text:style-name="T46">tybių<text:s/></text:span><text:span text:style-name="T47">piliečiams ir jų šeimų nariams, nuolat Lietuvos Respublikoje gyvenantiems užsieniečiams, Lietuvos Respublikos gyvenamosios vietos deklaravimo įstatymo<text:s/></text:span><text:soft-page-break/><text:span text:style-name="T48">nustatyta tvarka deklaravusiems gyvenamąją vietą Lietuvos Respublikoje (neturintiems gyvenamosios v</text:span><text:span text:style-name="T49">ietos – 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50">.</text:span></text:p>
      <text:p text:style-name="P51"><text:span text:style-name="T52">4</text:span><text:span text:style-name="T53">. Šio įstatymo nuostatos suderintos su Europos Sąjungos teisės aktais, nurodytais šio įstatymo priede.</text:span></text:p>
      <text:p text:style-name="P54">Straipsnio pakeitimai:</text:p>
      <text:p text:style-name="P55"><text:span text:style-name="T56">Nr.<text:s/></text:span><text:a xlink:href="https://www.e-tar.lt/portal/legalAct.html?documentId=f5ee93504a6e11e6b5d09300a16a686c" office:target-frame-name="_top" xlink:show="replace"><text:span text:style-name="T57">XII-2506</text:span></text:a><text:span text:style-name="T58">, 2016-06-29,</text:span><text:span text:style-name="T59"><text:s/>paskelbta TAR 2016-07-15, i. k. 2016-20643</text:span></text:p>
      <text:p text:style-name="Normal"/>
      <text:p text:style-name="P60"><text:span text:style-name="T61">2</text:span><text:span text:style-name="T62"><text:s/>straipsnis.<text:s/></text:span><text:span text:style-name="T63">Pagrindinės šio įstatymo sąvokos<text:s/></text:span></text:p>
      <text:p text:style-name="P64"><text:span text:style-name="T65">1</text:span><text:span text:style-name="T66">.</text:span><text:span text:style-name="T67"><text:s/>Globos, auklėjimo ir slaugos įstaigos<text:s/></text:span><text:span text:style-name="T68">– socialinės globos, švietimo sistemos ir slaugos įstaigos, kurios juose apgyvendintiems, ugdomiems ar slaugomiems asmenims pagal šį įstatymą yra stacionarios.<text:s/></text:span></text:p>
      <text:p text:style-name="P69"><text:span text:style-name="T70">2</text:span><text:span text:style-name="T71">.</text:span><text:span text:style-name="T72"><text:s/>Invalidai<text:s/></text:span><text:span text:style-name="T73">– asmenys, kurie iki 2005 m. liepos 1 d. buvo pripažinti vaikais invalidais, I</text:span><text:span text:style-name="T74">, II ar III grupės invalidais arba visiškos negalios invalidais.</text:span></text:p>
      <text:p text:style-name="P75"><text:span text:style-name="T76">3</text:span><text:span text:style-name="T77">.</text:span><text:span text:style-name="T78"><text:s/>Nedarbingi ar iš dalies darbingi asmenys<text:s/></text:span><text:span text:style-name="T79">–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80">ens darbingumo lygį ir netekto darbingumo procentus nustato Neįgalumo ir darbingumo nustatymo tarnyba prie Socialinės apsaugos ir darbo ministerijos.<text:s/></text:span></text:p>
      <text:p text:style-name="P81"><text:span text:style-name="T82">4</text:span><text:span text:style-name="T83">.</text:span><text:span text:style-name="T84"><text:s/>Neįgalieji<text:s/></text:span><text:span text:style-name="T85">– neįgalūs vaikai ir asmenys, kurie Neįgaliųjų socialinės integracijos įstatymo nustaty</text:span><text:span text:style-name="T86">ta tvarka pripažinti nedarbingais ar iš dalies darbingais, taip pat sukakę senatvės pensijos amžių asmenys, kuriems nustatytas specialusis nuolatinės slaugos ar nuolatinės priežiūros (pagalbos) poreikis.<text:s/></text:span></text:p>
      <text:p text:style-name="P87"><text:span text:style-name="T88">5</text:span><text:span text:style-name="T89">.</text:span><text:span text:style-name="T90"><text:s/>Neįgaliųjų slauga namuose<text:s/></text:span><text:span text:style-name="T91">– neįgaliųjų slaug</text:span><text:span text:style-name="T92">a, ugdymas ir (ar) priežiūra (pagalba jiems) jų pačių, jų tėvų (įtėvių), globėjų ar rūpintojų namuose, neįgaliųjų slauga, ugdymas ir (ar)<text:s/></text:span><text:soft-page-break/><text:span text:style-name="T93">priežiūra (pagalba jiems) globos, auklėjimo ar slaugos įstaigose, kurios nėra visiškai finansuojamos iš valstybės ir (</text:span><text:span text:style-name="T94">ar) savivaldybės biudžeto, ir neįgaliųjų slauga, ugdymas ir (ar) priežiūra (pagalba jiems) globos, auklėjimo ar slaugos įstaigose, kurios, nors ir visiškai finansuojamos iš valstybės ir (ar) savivaldybės biudžeto, bet pagal šį įstatymą nėra stacionarios. S</text:span><text:span text:style-name="T95">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96"><text:s/>nestacionariose, socialinės globos įstaigose.<text:s/></text:span></text:p>
      <text:p text:style-name="P97"><text:span text:style-name="T98">6</text:span><text:span text:style-name="T99">.</text:span><text:span text:style-name="T100"><text:s/>Neįgalūs vaikai<text:s/></text:span><text:span text:style-name="T101">– asmenys, kuriems Neįgaliųjų socialinės integracijos įstatymo nustatyta tvarka nustatytas sunkus, vidutinis ar lengvas neįgalumas.</text:span></text:p>
      <text:p text:style-name="P102"><text:span text:style-name="T103">7</text:span><text:span text:style-name="T104">.</text:span><text:span text:style-name="T105"><text:s/>Pensijos ir pensijų išmokos<text:s/></text:span><text:span text:style-name="T106">– valstybinė socia</text:span><text:span text:style-name="T107">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108">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109">nsijos.</text:span></text:p>
      <text:p text:style-name="P110"><text:span text:style-name="T111">8</text:span><text:span text:style-name="T112">.</text:span><text:span text:style-name="T113"><text:s/>Stacionari auklėjimo įstaiga<text:s/></text:span><text:span text:style-name="T114">– visiškai iš valstybės ir (ar) savivaldybės biudžeto finansuojama švietimo sistemos įstaiga, kurioje apgyvendintas ir ugdomas (auklėjamas, mokomas) asmuo gauna maistą, aprangą ir nakvynę.</text:span></text:p>
      <text:p text:style-name="P115"><text:span text:style-name="T116">9</text:span><text:span text:style-name="T117">.</text:span><text:span text:style-name="T118"><text:s/>Stacionari slaug</text:span><text:span text:style-name="T119">os įstaiga<text:s/></text:span><text:span text:style-name="T120">–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21">aigų slaugos skyriai, šių įstaigų bendruose skyriuose įsteigtos vietos neįgalių asmenų slaugai ir pan.</text:span></text:p>
      <text:p text:style-name="P122"><text:span text:style-name="T123">10</text:span><text:span text:style-name="T124">.</text:span><text:span text:style-name="T125"><text:s/>Stacionari socialinės globos įstaiga<text:s/></text:span><text:span text:style-name="T126">– visiškai iš valstybės ir (ar) savivaldybės biudžeto finansuojama socialinės globos įstaiga, kurioje teikia</text:span><text:span text:style-name="T127">mos ilgalaikės (nuo 30 parų iki metų ar<text:s/></text:span><text:soft-page-break/><text:span text:style-name="T128">ilgesnės trukmės) socialinės globos ir slaugos paslaugos ir šių paslaugų gavėjai yra nuolat specialistų prižiūrimi.<text:s/></text:span></text:p>
      <text:p text:style-name="P129"><text:span text:style-name="T130">11</text:span><text:span text:style-name="T131">.</text:span><text:span text:style-name="T132"><text:s/>Šalpos išmokos<text:s/></text:span><text:span text:style-name="T133">– mėnesinės piniginės išmokos, skiriamos ir mokamos šio įstatymo nustatytomi</text:span><text:span text:style-name="T134">s sąlygomis ir tvarka neįgaliems vaikams, nedarbingiems ar iš dalies darbingiems asmenims, Valstybinių socialinio draudimo pensijų įstatymo nustatytą senatvės pensijos amžių (toliau – senatvės pensijos amžius) sukakusiems asmenims, vaikams našlaičiams, kit</text:span><text:span text:style-name="T135">iems šiame įstatyme nurodytiems asmenims.<text:s/></text:span></text:p>
      <text:p text:style-name="P136"/>
      <text:p text:style-name="P137"><text:span text:style-name="T138">3</text:span><text:span text:style-name="T139"><text:s/>straipsnis.<text:s/></text:span><text:span text:style-name="T140">Šalpos išmokų rūšys<text:s/></text:span></text:p>
      <text:p text:style-name="P141"><text:span text:style-name="T142">1</text:span><text:span text:style-name="T143">. Lietuvos Respublikoje nustatomos šios šalpos išmokos:</text:span></text:p>
      <text:p text:style-name="P144"><text:span text:style-name="T145">1</text:span><text:span text:style-name="T146">) šalpos pensijos;<text:s/></text:span></text:p>
      <text:p text:style-name="P147"><text:span text:style-name="T148">2</text:span><text:span text:style-name="T149">) šalpos našlaičių pensijos;</text:span></text:p>
      <text:p text:style-name="P150"><text:span text:style-name="T151">3</text:span><text:span text:style-name="T152">) slaugos ar priežiūros (pagalbos) išlaidų tikslinės kompensacijos;<text:s/></text:span></text:p>
      <text:p text:style-name="P153"><text:span text:style-name="T154">4</text:span><text:span text:style-name="T155">) šalpos kompensacijos;</text:span></text:p>
      <text:p text:style-name="P156">5) tikslinis priedas.</text:p>
      <text:p text:style-name="P157">Papildyta straipsnio punktu:</text:p>
      <text:p text:style-name="P158"><text:span text:style-name="T159">Nr.<text:s/></text:span><text:a xlink:href="https://www.e-tar.lt/portal/legalAct.html?documentId=TAR.789B761682E0" office:target-frame-name="_top" xlink:show="replace"><text:span text:style-name="T160">X-1448</text:span></text:a><text:span text:style-name="T161">, 2008-02-0</text:span><text:span text:style-name="T162">1, Žin., 2008, Nr. 19-676 (2008-02-14), i. k. 1081010ISTA00X-1448</text:span></text:p>
      <text:p text:style-name="Normal"/>
      <text:p text:style-name="P163"><text:span text:style-name="T164">2</text:span><text:span text:style-name="T165">. Lietuvos Respublikoje taip pat mokamos:</text:span></text:p>
      <text:p text:style-name="P166"><text:span text:style-name="T167">1</text:span><text:span text:style-name="T168">) šalpos pensijos už invalidų slaugą namuose, paskirtos iki 2004 m. balandžio 1 d.;<text:s/></text:span></text:p>
      <text:p text:style-name="P169"><text:span text:style-name="T170">2</text:span><text:span text:style-name="T171">) socialinės pensijos, paskirtos iki 1995 m. sausio 1 d.<text:s/></text:span></text:p>
      <text:p text:style-name="P172"/>
      <text:p text:style-name="P173"><text:span text:style-name="T174">4</text:span><text:span text:style-name="T175"><text:s/>straipsnis.<text:s/></text:span><text:span text:style-name="T176">Šalpos išmokų mokėjimo šaltinis</text:span></text:p>
      <text:p text:style-name="P177"><text:span text:style-name="T178">1</text:span><text:span text:style-name="T179">. Šio įstatymo nustatytos šalpos išmokos mokamos iš valstybės biudžeto lėšų.</text:span><text:span text:style-name="T180"><text:s/></text:span></text:p>
      <text:p text:style-name="P181"><text:span text:style-name="T182">2</text:span><text:span text:style-name="T183">. Šalpos išmokoms administruoti skiriama iki 4 procentų</text:span><text:span text:style-name="T184"><text:s/>šioms išmokoms mokėti skirtų lėšų, iš jų socialinį darbą dirbančių darbuotojų darbo užmokesčiui padidinti – 1 procentą šalpos<text:s/></text:span><text:soft-page-break/><text:span text:style-name="T185">išmokoms mokėti skirtų lėšų. Konkretų šalpos išmokoms administruoti skiriamų lėšų procento dydį iki biudžetinių metų pradžios nus</text:span><text:span text:style-name="T186">tato socialinės apsaugos ir darbo ministras. Šalpos išmokoms administruoti panaudojama ne didesnė lėšų suma negu šalpos išmokoms administruoti nustatytas skiriamų lėšų procento dydis nuo panaudotų lėšų išmokoms mokėti.</text:span></text:p>
      <text:p text:style-name="P187">Straipsnio dalies pakeitimai:</text:p>
      <text:p text:style-name="P188"><text:span text:style-name="T189">Nr.<text:s/></text:span><text:a xlink:href="https://www.e-tar.lt/portal/legalAct.html?documentId=TAR.C0705AF0929B" office:target-frame-name="_top" xlink:show="replace"><text:span text:style-name="T190">XI-1768</text:span></text:a><text:span text:style-name="T191">, 2011-12-01, Žin., 2011, Nr. 155-7351 (2011-12-20), i. k. 1111010ISTA0XI-1768</text:span></text:p>
      <text:p text:style-name="Normal"/>
      <text:p text:style-name="P192"><text:span text:style-name="T193">3</text:span><text:span text:style-name="T194">. Valstybės biudžeto lėšų šalpos išmokoms administruoti paskirstymo, pervedimo, naud</text:span><text:span text:style-name="T195">ojimo, atsiskaitymo ir kontrolės tvarką nustato socialinės apsaugos ir darbo ministras.<text:s/></text:span></text:p>
      <text:p text:style-name="P196"/>
      <text:p text:style-name="P197"><text:span text:style-name="T198">ANTRASIS</text:span><text:span text:style-name="T199"><text:s/>SKIRSNIS</text:span></text:p>
      <text:p text:style-name="P200"><text:span text:style-name="T201">ŠALPOS PENSIJOS</text:span></text:p>
      <text:p text:style-name="P202"/>
      <text:p text:style-name="P203"><text:span text:style-name="T204">5</text:span><text:span text:style-name="T205"><text:s/>straipsnis.<text:s/></text:span><text:span text:style-name="T206">Asmenys, turintys teisę gauti šalpos pensiją<text:s/></text:span></text:p>
      <text:p text:style-name="P207"><text:span text:style-name="T208">Teisę gauti šalpos pensiją šio įstatymo 6 straipsnyje nus</text:span><text:span text:style-name="T209">tatytomis sąlygomis turi:<text:s/></text:span></text:p>
      <text:p text:style-name="P210"><text:span text:style-name="T211">1</text:span><text:span text:style-name="T212">) neįgalūs vaikai;</text:span></text:p>
      <text:p text:style-name="P213"><text:span text:style-name="T214">2</text:span><text:span text:style-name="T215">) asmenys, pripažinti nedarbingais ar iš dalies darbingais iki dienos (įskaitytinai), kurią jiems sukanka 24 metai, taip pat asmenys, kurie dėl ligos ar traumos, atsiradusios iki jiems sukako 24 metai,<text:s/></text:span><text:span text:style-name="T216">padarinių nedarbingais ar iš dalies darbingais pripažinti po 24 metų sukakties dienos, tačiau ne vėliau kaip iki dienos (įskaitytinai), kurią jiems sukanka 26 metai;<text:s/></text:span></text:p>
      <text:p text:style-name="P217"><text:span text:style-name="T218">3</text:span><text:span text:style-name="T219">) tėvai (įtėviai), globėjai ar rūpintojai, kurie yra sukakę senatvės pensijos amžių<text:s/></text:span><text:span text:style-name="T220">arba pripažinti nedarbingais ar iš dalies darbingais, netekusiais 60 procentų ir daugiau darbingumo, ir kurie ne mažiau kaip 15 metų slaugė namuose neįgaliuosius, kuriems nustatytas specialusis nuolatinės slaugos ar nuolatinės priežiūros (pagalbos) poreiki</text:span><text:span text:style-name="T221">s (iki 2005 m. liepos 1 d. slaugė vaikus invalidus, I ar II grupės invalidus nuo vaikystės arba asmenis, tapusius I ar II grupės<text:s/></text:span><text:soft-page-break/><text:span text:style-name="T222">invalidais iki 18 metų, taip pat visiškos negalios invalidus). Už vieno neįgalaus asmens (invalido) slaugą šalpos pensija gali<text:s/></text:span><text:span text:style-name="T223">būti paskirta tik vienam asmeniui;<text:s/></text:span></text:p>
      <text:p text:style-name="P224"><text:span text:style-name="T225">4</text:span><text:span text:style-name="T226">) motinos, pagimdžiusios ir išauginusios iki 8 metų penkis ar daugiau vaikų ir sukakusios senatvės pensijos amžių arba pripažintos nedarbingomis ar iš dalies darbingomis, netekusiomis 60 procentų ir daugiau darbingu</text:span><text:span text:style-name="T227">mo;</text:span></text:p>
      <text:p text:style-name="P228"><text:span text:style-name="T229">5</text:span><text:span text:style-name="T230">) asmenys, sukakę senatvės pensijos amžių arba pripažinti nedarbingais ar iš dalies darbingais, netekusiais 60 procentų ir daugiau darbingumo (iki 2005 m. liepos 1 d. pripažinti I ar II grupės invalidais), išskyrus asmenis, nurodytus šio straipsni</text:span><text:span text:style-name="T231">o 2–4 punktuose.</text:span></text:p>
      <text:p text:style-name="P232"/>
      <text:p text:style-name="P233"><text:span text:style-name="T234">6</text:span><text:span text:style-name="T235"><text:s/>straipsnis.<text:s/></text:span><text:span text:style-name="T236">Šalpos pensijų skyrimo ir mokėjimo sąlygos</text:span></text:p>
      <text:p text:style-name="P237"><text:span text:style-name="T238">1</text:span><text:span text:style-name="T239">. Šalpos pensijos skiriamos ir mokamos asmenims, neturintiems teisės gauti didesnių arba tokio pat dydžio pensijų ir (ar) pensijų išmokų, išskyrus:</text:span></text:p>
      <text:p text:style-name="P240"><text:span text:style-name="T241">1</text:span><text:span text:style-name="T242">) šio įstatymo 5<text:s/></text:span><text:span text:style-name="T243">straipsnio 1 ir 2 punktuose nurodytus asmenis, kurie kartu su šalpos pensijomis turi teisę gauti valstybines socialinio draudimo našlaičių ar našlių pensijas ir (ar) valstybines našlaičių pensijas;</text:span></text:p>
      <text:p text:style-name="P244">2) šio įstatymo 5 straipsnio 3–5 punktuose nurodytus<text:s/>asmenis, kurie kartu su šalpos pensijomis turi teisę gauti valstybines socialinio draudimo našlių pensijas;</text:p>
      <text:p text:style-name="P245">Straipsnio punkto pakeitimai:</text:p>
      <text:p text:style-name="P246"><text:span text:style-name="T247">Nr.<text:s/></text:span><text:a xlink:href="https://www.e-tar.lt/portal/legalAct.html?documentId=TAR.E96D762821F7" office:target-frame-name="_top" xlink:show="replace"><text:span text:style-name="T248">X-1394</text:span></text:a><text:span text:style-name="T249">, 2007-12-20, Žin., 2007,<text:s/></text:span><text:span text:style-name="T250">Nr. 138-5649 (2007-12-29), i. k. 1071010ISTA00X-1394</text:span></text:p>
      <text:p text:style-name="Normal"/>
      <text:p text:style-name="P251"><text:span text:style-name="T252">3</text:span><text:span text:style-name="T253">) šio įstatymo 19 straipsnio 2 ir 3 dalyse nustatytus atvejus.</text:span></text:p>
      <text:p text:style-name="P254"><text:span text:style-name="T255">2</text:span><text:span text:style-name="T256">. Asmenims, turintiems teisę gauti kelias šalpos pensijas arba šalpos pensiją ir šalpos kompensaciją, jų pasirinkimu mokama tik</text:span><text:span text:style-name="T257"><text:s/>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58"/>
      <text:p text:style-name="P259"><text:span text:style-name="T260">7</text:span><text:span text:style-name="T261"><text:s/></text:span><text:span text:style-name="T262">straipsnis.<text:s/></text:span><text:span text:style-name="T263">Šalpos pensijų dydžiai</text:span></text:p>
      <text:p text:style-name="P264"><text:span text:style-name="T265">Šalpos pensijos yra šių dydžių:</text:span></text:p>
      <text:p text:style-name="P266"><text:span text:style-name="T267">1</text:span><text:span text:style-name="T268">) šio įstatymo 5 straipsnio 1 punkte nurodytiems asmenims, kuriems nustatytas sunkus neįgalumas, – 2 valstybinių socialinio draudimo bazinių pensijų (toliau – bazinė pensija) dydži</text:span><text:span text:style-name="T269">o, kuriems nustatytas vidutinis neįgalumas, – 1,5 bazinės pensijos dydžio, kuriems nustatytas lengvas neįgalumas, – bazinės pensijos dydžio;</text:span></text:p>
      <text:p text:style-name="P270"><text:span text:style-name="T271">2</text:span><text:span text:style-name="T272">) šio įstatymo 5 straipsnio 2 punkte nurodytiems asmenims, netekusiems 75–100 procentų darbingumo, – 2 bazinių</text:span><text:span text:style-name="T273"><text:s/>pensijų dydžio, netekusiems 60–70 procentų darbingumo, – 1,5 bazinės pensijos dydžio, netekusiems 45–55 procentų darbingumo, – 0,75 bazinės pensijos dydžio;</text:span></text:p>
      <text:p text:style-name="P274"><text:span text:style-name="T275">3</text:span><text:span text:style-name="T276">) šio įstatymo 5 straipsnio 3 ir 4 punktuose nurodytiems asmenims, netekusiems 75</text:span><text:span text:style-name="T277">–</text:span><text:span text:style-name="T278">100 procent</text:span><text:span text:style-name="T279">ų darbingumo, – 1,5 bazinės pensijos dydžio, sukakusiems senatvės pensijos amžių ar netekusiems 60</text:span><text:span text:style-name="T280">–</text:span><text:span text:style-name="T281">70 procentų darbingumo, – bazinės pensijos dydžio;<text:s/></text:span></text:p>
      <text:p text:style-name="P282"><text:span text:style-name="T283">4</text:span><text:span text:style-name="T284">) šio įstatymo 5 straipsnio 5 punkte nurodytiems asmenims, netekusiems 75–100 procentų darbingumo<text:s/></text:span><text:span text:style-name="T285">(iki 2005 m. liepos 1 d. – pripažintiems I grupės invalidais), – bazinės pensijos dydžio, sukakusiems senatvės pensijos amžių ar netekusiems 60–70 procentų darbingumo (iki 2005 m. liepos 1 d. – pripažintiems II grupės invalidais), – 0,9 bazinės pensijos dy</text:span><text:span text:style-name="T286">džio.</text:span></text:p>
      <text:p text:style-name="P287"/>
      <text:p text:style-name="P288"><text:span text:style-name="T289">TREČIASIS</text:span><text:span text:style-name="T290"><text:s/>SKIRSNIS</text:span></text:p>
      <text:p text:style-name="P291"><text:span text:style-name="T292">ŠALPOS NAŠLAIČIŲ PENSIJOS</text:span></text:p>
      <text:p text:style-name="P293"/>
      <text:p text:style-name="P294"><text:span text:style-name="T295">8</text:span><text:span text:style-name="T296"><text:s/>straipsnis.<text:s/></text:span><text:span text:style-name="T297">Asmenys, turintys teisę gauti šalpos našlaičių pensiją<text:s/></text:span></text:p>
      <text:p text:style-name="P298"><text:span text:style-name="T299">1</text:span><text:span text:style-name="T300">. Teisę gauti šalpos našlaičių pensiją šio įstatymo 9 straipsnyje nustatytomis sąlygomis turi mirusiojo arba įstat</text:span><text:span text:style-name="T301">ymų nustatyta tvarka paskelbto mirusiu asmens vaikai (įvaikiai), kurie yra:</text:span></text:p>
      <text:p text:style-name="P302"><text:span text:style-name="T303">1</text:span><text:span text:style-name="T304">) nesukakę 18 metų;<text:s/></text:span></text:p>
      <text:p text:style-name="P305"><text:span text:style-name="T306">2</text:span><text:span text:style-name="T307">) sukakę 18 metų nustatyta tvarka įregistruotų švietimo įstaigų bendrojo ugdymo programų<text:s/></text:span><text:soft-page-break/><text:span text:style-name="T308">ar formaliojo profesinio mokymo programų mokiniai ir dieninių<text:s/></text:span><text:span text:style-name="T309">ar nuolatinių studijų programų studentai, – iki mokymosi ar studijų pagal šias programas baigimo (išskyrus bendrojo ugdymo programų mokinius, turinčius teisę gauti šalpos našlaičių pensiją iki tų metų, kuriais jie baigia mokytis pagal šias programas, rugpj</text:span><text:span text:style-name="T310">ūčio 31 d.), tačiau ne vyresni negu 24 metų;</text:span><text:s/></text:p>
      <text:p text:style-name="P311">Straipsnio punkto pakeitimai:</text:p>
      <text:p text:style-name="P312"><text:span text:style-name="T313">Nr.<text:s/></text:span><text:a xlink:href="https://www.e-tar.lt/portal/legalAct.html?documentId=TAR.EA9740E65291" office:target-frame-name="_top" xlink:show="replace"><text:span text:style-name="T314">XI-1648</text:span></text:a><text:span text:style-name="T315">, 2011-11-10, Žin., 2011, Nr. 144-6757 (2011-11-29), i. k. 1111010ISTA0XI-1648</text:span></text:p>
      <text:p text:style-name="Normal"/>
      <text:p text:style-name="P316"><text:span text:style-name="T317">3</text:span><text:span text:style-name="T318">)<text:s/></text:span><text:span text:style-name="T319">sukakę 18 metų ir yra pripažinti neįgaliaisiais (iki 2005 m. liepos 1 d. – invalidais) iki dienos (įskaitytinai), kurią jiems sukako 18 metų, jeigu jie visą laiką nuo 18 metų sukakties yra nedarbingi ar iš dalies darbingi (invalidai), taip pat iki 2005 m.<text:s/></text:span><text:span text:style-name="T320">liepos 1 d. pripažinti invalidais nuo vaikystės po 18 metų sukakties dienos, tačiau ne vėliau kaip iki dienos, kurią jiems sukako 24 metai, jeigu jie nuo jų pripažinimo invalidais dienos nuolat yra nedarbingi ar iš dalies darbingi (invalidai).</text:span></text:p>
      <text:p text:style-name="P321">Straipsnio punkto pakeitimai:</text:p>
      <text:p text:style-name="P322"><text:span text:style-name="T323">Nr.<text:s/></text:span><text:a xlink:href="https://www.e-tar.lt/portal/legalAct.html?documentId=TAR.EA9740E65291" office:target-frame-name="_top" xlink:show="replace"><text:span text:style-name="T324">XI-1648</text:span></text:a><text:span text:style-name="T325">, 2011-11-10, Žin., 2011, Nr. 144-6757 (2011-11-29), i. k. 1111010ISTA0XI-1648</text:span></text:p>
      <text:p text:style-name="Normal"/>
      <text:p text:style-name="P326"><text:span text:style-name="T327">2</text:span><text:span text:style-name="T328">. Našlaičiams, netekusiems abiejų tėvų (įtėvių), šalpos<text:s/></text:span><text:span text:style-name="T329">našlaičių pensijos skiriamos už kiekvieną iš mirusių tėvų (įtėvių). Mirusiojo vaikams (įvaikiams), turintiems teisę gauti šalpos našlaičių pensiją, ši teisė išlieka ir juos įvaikinus.</text:span></text:p>
      <text:p text:style-name="P330"/>
      <text:p text:style-name="P331"><text:span text:style-name="T332">9</text:span><text:span text:style-name="T333"><text:s/>straipsnis.<text:s/></text:span><text:span text:style-name="T334">Šalpos našlaičių pensijų skyrimo ir mokėjimo sąlygo</text:span><text:span text:style-name="T335">s</text:span></text:p>
      <text:p text:style-name="P336"><text:span text:style-name="T337">1</text:span><text:span text:style-name="T338">. Šalpos našlaičių pensijos skiriamos ir mokamos asmenims, neturintiems teisės gauti didesnių arba tokio pat dydžio pensijų ir (ar) pensijų išmokų, išskyrus šio straipsnio 2 dalyje numatytą atvejį.<text:s/></text:span></text:p>
      <text:p text:style-name="P339"><text:span text:style-name="T340">2</text:span><text:span text:style-name="T341">. Asmeniui, turinčiam teisę gauti šalpos našl</text:span><text:span text:style-name="T342">aičių pensiją, ši pensija skiriama ir mokama nepaisant to, kad šis asmuo turi teisę gauti valstybinę socialinio draudimo našlaičių pensiją ar (ir) valstybinę našlaičių pensiją už mirusį kitą iš tėvų (įtėvių).<text:s/></text:span></text:p>
      <text:p text:style-name="P343"><text:span text:style-name="T344">3</text:span><text:span text:style-name="T345">. Šalpos našlaičių pensijos skiriamos ir<text:s/></text:span><text:span text:style-name="T346">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47"><text:span text:style-name="T348">4</text:span><text:span text:style-name="T349">. Šalpos našlaičių pensij</text:span><text:span text:style-name="T350">os skiriamos ir mokamos nepaisant to, kad mirusysis arba įstatymų nustatyta tvarka paskelbtas mirusiu asmuo, kurio vaikai (įvaikiai) turi teisę gauti šalpos našlaičio pensiją, iki mirties ar paskelbimo mirusiu negyveno nuolat Lietuvos Respublikoje.</text:span></text:p>
      <text:p text:style-name="P351"/>
      <text:p text:style-name="P352"><text:span text:style-name="T353">10</text:span><text:span text:style-name="T354"><text:s/>straipsnis.<text:s/></text:span><text:span text:style-name="T355">Šalpos našlaičių pensijų dydis</text:span></text:p>
      <text:p text:style-name="P356"><text:span text:style-name="T357">Šalpos našlaičių pensija skiriama ir mokama 0,5 bazinės pensijos dydžio kiekvienam vaikui. Kai teisę gauti šią pensiją turi 4 ar daugiau mirusiojo vaikų (įvaikių), 1,5 bazinės pensijos skiriama ir mokama visi</text:span><text:span text:style-name="T358">ems mirusiojo vaikams (įvaikiams) lygiomis dalimis.<text:s/></text:span></text:p>
      <text:p text:style-name="P359"/>
      <text:p text:style-name="P360"><text:span text:style-name="T361">KETVIRTASIS</text:span><text:span text:style-name="T362"><text:s/>SKIRSNIS</text:span></text:p>
      <text:p text:style-name="P363"><text:span text:style-name="T364">SLAUGOS AR PRIEŽIŪROS (PAGALBOS) IŠLAIDŲ TIKSLINĖS KOMPENSACIJOS</text:span></text:p>
      <text:p text:style-name="P365"/>
      <text:p text:style-name="P366"><text:span text:style-name="T367">11</text:span><text:span text:style-name="T368"><text:s/>straipsnis.<text:s/></text:span><text:span text:style-name="T369">Asmenys, turintys teisę gauti slaugos ar priežiūros (pagalbos) išlaidų tikslinę kompensa</text:span><text:span text:style-name="T370">ciją</text:span></text:p>
      <text:p text:style-name="P371"><text:span text:style-name="T372">Teisę gauti slaugos ar priežiūros (pagalbos) išlaidų tikslinę kompensaciją šio įstatymo 12 straipsnyje nustatytomis sąlygomis turi šie neįgalieji:<text:s/></text:span></text:p>
      <text:p text:style-name="P373"><text:span text:style-name="T374">1</text:span><text:span text:style-name="T375">) vaikai, kuriems nustatytas sunkus ar vidutinis neįgalumas;<text:s/></text:span></text:p>
      <text:p text:style-name="P376"><text:span text:style-name="T377">2</text:span><text:span text:style-name="T378">)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79">ų pripažinti nedarbingais ar iš dalies darbingais, netekusiais 60 procentų ir daugiau darbingumo, po 24 metų sukakties dienos, tačiau ne vėliau kaip iki dienos (įskaitytinai), kurią jiems sukanka 26 metai;<text:s/></text:span></text:p>
      <text:p text:style-name="P380"><text:span text:style-name="T381">3</text:span><text:span text:style-name="T382">) netekę 60 procentų ir daugiau darbingumo a</text:span><text:span text:style-name="T383">smenys, nenurodyti šios dalies 2 punkte;</text:span></text:p>
      <text:p text:style-name="P384"><text:span text:style-name="T385">4</text:span><text:span text:style-name="T386">) sukakę senatvės pensijos amžių asmenys.<text:s/></text:span></text:p>
      <text:p text:style-name="P387"/>
      <text:p text:style-name="P388"><text:span text:style-name="T389">12</text:span><text:span text:style-name="T390"><text:s/>straipsnis.<text:s/></text:span><text:span text:style-name="T391">Slaugos ar priežiūros (pagalbos) išlaidų tikslinių kompensacijų skyrimo ir mokėjimo sąlygos</text:span></text:p>
      <text:p text:style-name="P392"><text:span text:style-name="T393">1</text:span><text:span text:style-name="T394">. Slaugos išlaidų tikslinės kompensacijos skiriamos ir mokamos šio įstatymo 11 straipsnyje nurodytiems neįgaliesiems, kuriems nustatytas specialusis nuolatinės slaugos poreikis.<text:s/></text:span></text:p>
      <text:p text:style-name="P395"><text:span text:style-name="T396">2</text:span><text:span text:style-name="T397">. Priežiūros (pagalbos) išlaidų tikslinės kompensacijos skiriamos ir mok</text:span><text:span text:style-name="T398">amos šio įstatymo 11 straipsnio 2–4 punktuose nurodytiems neįgaliesiems, kuriems nustatytas specialusis nuolatinės priežiūros ar nuolatinės pagalbos poreikis. Šio įstatymo 11 straipsnio 1 punkte nurodytiems neįgaliems vaikams priežiūros (pagalbos) išlaidų<text:s/></text:span><text:span text:style-name="T399">tikslinės kompensacijos skiriamos nepaisant to, ar jiems nustatytas specialusis nuolatinės priežiūros (pagalbos) poreikis, ar nenustatytas.</text:span></text:p>
      <text:p text:style-name="P400"><text:span text:style-name="T401">3</text:span><text:span text:style-name="T402">. Slaugos ar priežiūros (pagalbos) išlaidų tikslinės kompensacijos skiriamos ir mokamos tik tais atvejais, kai<text:s/></text:span><text:span text:style-name="T403">šiame straipsnyje nurodyti neįgalieji slaugomi ar prižiūrimi namuose.<text:s/></text:span></text:p>
      <text:p text:style-name="P404"><text:span text:style-name="T405">4</text:span><text:span text:style-name="T406">. Neįgaliems vaikams ir neįgaliesiems, tuo pat metu turintiems teisę gauti slaugos išlaidų tikslinę kompensaciją ir priežiūros (pagalbos) išlaidų tikslinę kompensaciją, skiriama ir</text:span><text:span text:style-name="T407"><text:s/>mokama didesnioji tikslinė kompensacija.</text:span></text:p>
      <text:p text:style-name="P408"><text:span text:style-name="T409">5</text:span><text:span text:style-name="T410">. Slaugos išlaidų tikslinės kompensacijos nuo 2005 m. liepos 1 d. skiriamos vietoj iki 2005 m. liepos 1 d. paskirtų ir mokėtų slaugos pašalpų ir tikslinių kompensacijų slaugos išlaidoms, priežiūros (pagalbos)<text:s/></text:span><text:span text:style-name="T411">išlaidų tikslinės kompensacijos – vietoj iki 2005 m. liepos 1 d. paskirtų ir mokėtų tikslinių kompensacijų slaugos išlaidoms.</text:span></text:p>
      <text:p text:style-name="P412"/>
      <text:p text:style-name="P413"><text:span text:style-name="T414">13</text:span><text:span text:style-name="T415"><text:s/>straipsnis.<text:s/></text:span><text:span text:style-name="T416">Slaugos ar priežiūros (pagalbos) išlaidų tikslinių kompensacijų dydžiai</text:span></text:p>
      <text:p text:style-name="P417"><text:span text:style-name="T418">1</text:span><text:span text:style-name="T419">. Slaugos išlaidų tikslinės kom</text:span><text:span text:style-name="T420">pensacijos neįgaliems vaikams, šio įstatymo 11 straipsnio 2 ir 3 punktuose nurodytiems neįgaliesiems, netekusiems 75–100 procentų darbingumo, ir šio įstatymo 11 straipsnio 4 punkte nurodytiems neįgaliesiems, jeigu šiems vaikams ir neįgaliesiems nustatytas<text:s/></text:span><text:span text:style-name="T421">specialusis nuolatinės slaugos poreikis, yra 2,5 bazinių pensijų dydžio.<text:s/></text:span></text:p>
      <text:p text:style-name="P422"><text:span text:style-name="T423">2</text:span><text:span text:style-name="T424">. Priežiūros (pagalbos) išlaidų tikslinės kompensacijos neįgaliems vaikams yra šių dydžių:</text:span></text:p>
      <text:p text:style-name="P425"><text:span text:style-name="T426">1</text:span><text:span text:style-name="T427">) neįgaliems vaikams, kuriems nustatytas sunkus neįgalumas, – bazinės pensijos dydž</text:span><text:span text:style-name="T428">io;</text:span></text:p>
      <text:p text:style-name="P429"><text:span text:style-name="T430">2</text:span><text:span text:style-name="T431">) neįgaliems vaikams, kuriems nustatytas vidutinis neįgalumas, – 0,5 bazinės pensijos dydžio.</text:span></text:p>
      <text:p text:style-name="P432"><text:span text:style-name="T433">3</text:span><text:span text:style-name="T434">. Priežiūros (pagalbos) išlaidų tikslinės kompensacijos šio įstatymo 11 straipsnio 2 punkte nurodytiems neįgaliesiems, kuriems nustatytas specialu</text:span><text:span text:style-name="T435">sis nuolatinės priežiūros ar nuolatinės pagalbos poreikis, yra šių dydžių:</text:span></text:p>
      <text:p text:style-name="P436"><text:span text:style-name="T437">1</text:span><text:span text:style-name="T438">) neįgaliesiems, netekusiems 75–100 procentų darbingumo, – bazinės pensijos dydžio;</text:span></text:p>
      <text:p text:style-name="P439"><text:span text:style-name="T440">2</text:span><text:span text:style-name="T441">) neįgaliesiems, netekusiems 60–70 procentų darbingumo, – 0,5 bazinės pensijos dydžio.</text:span></text:p>
      <text:p text:style-name="P442"><text:span text:style-name="T443">4</text:span><text:span text:style-name="T444">. Priežiūros (pagalbos) išlaidų tikslinės kompensacijos šio įstatymo 11 straipsnio 3 ir 4 punktuose nurodytiems neįgaliesiems, kuriems nustatytas specialusis nuolatinės priežiūros ar nuolatinės pagalbos poreikis, yra šių dydžių:</text:span></text:p>
      <text:p text:style-name="P445"><text:span text:style-name="T446">1</text:span><text:span text:style-name="T447">) neįgaliesiems, ne</text:span><text:span text:style-name="T448">tekusiems 75–100 procentų darbingumo, – bazinės pensijos dydžio;</text:span></text:p>
      <text:p text:style-name="P449"><text:span text:style-name="T450">2</text:span><text:span text:style-name="T451">) neįgaliesiems, netekusiems 60–70 procentų darbingumo, bei neįgaliesiems, sukakusiems senatvės pensijos amžių, – 0,5 bazinės pensijos dydžio.</text:span></text:p>
      <text:p text:style-name="P452"/>
      <text:p text:style-name="P453"><text:span text:style-name="T454">14</text:span><text:span text:style-name="T455"><text:s/>straipsnis.<text:s/></text:span><text:span text:style-name="T456">Slaugos ar priežiūr</text:span><text:span text:style-name="T457">os (pagalbos) išlaidų tikslinių kompensacijų skyrimo ir mokėjimo pradžia</text:span></text:p>
      <text:p text:style-name="P458"><text:span text:style-name="T459">1</text:span><text:span text:style-name="T460">. Šio įstatymo 13 straipsnio 1 dalyje nurodyto dydžio slaugos išlaidų tikslinės kompensacijos šio įstatymo 11 straipsnio 1 ir 2 punktuose nurodytiems neįgaliems vaikams ir neįgal</text:span><text:span text:style-name="T461">iesiems ir šio įstatymo 13 straipsnio 2 ir 3 dalyse nurodytų dydžių priežiūros (pagalbos) išlaidų tikslinės kompensacijos skiriamos ir mokamos nuo 2005 m. liepos 1 d.</text:span></text:p>
      <text:p text:style-name="P462"><text:span text:style-name="T463">2</text:span><text:span text:style-name="T464">. Slaugos išlaidų tikslinės kompensacijos šio įstatymo 11 straipsnio 3 punkte nurody</text:span><text:span text:style-name="T465">tiems neįgaliesiems, netekusiems 75–100 procentų darbingumo, ir šio įstatymo 11 straipsnio 4 punkte nurodytiems neįgaliesiems nuo 2005 m. liepos 1 d. skiriamos ir mokamos 1,5 bazinės pensijos dydžio, o nuo 2007 m. sausio 1 d. – 2,5 bazinių pensijų dydžio.<text:s/></text:span></text:p>
      <text:p text:style-name="P466"><text:span text:style-name="T467">3</text:span><text:span text:style-name="T468">. Priežiūros (pagalbos) išlaidų tikslinės kompensacijos šio įstatymo 11 straipsnio 3 punkte nurodytiems neįgaliesiems skiriamos ir mokamos nuo 2007 m. sausio 1 d.</text:span></text:p>
      <text:p text:style-name="P469">4. Priežiūros (pagalbos) išlaidų tikslinės kompensacijos šio įstatymo 11 straipsnio<text:s/>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70">Straipsnio dalies pakeitimai:</text:p>
      <text:p text:style-name="P471"><text:span text:style-name="T472">Nr.<text:s/></text:span><text:a xlink:href="https://www.e-tar.lt/portal/legalAct.html?documentId=TAR.789B761682E0" office:target-frame-name="_top" xlink:show="replace"><text:span text:style-name="T473">X-1448</text:span></text:a><text:span text:style-name="T474">, 2008-02-01, Žin., 2008, Nr. 19-676 (2008-02-14), i. k. 1081010ISTA00X-1448</text:span></text:p>
      <text:p text:style-name="Normal"/>
      <text:p text:style-name="P475"><text:span text:style-name="T476">PENKTASIS</text:span><text:span text:style-name="T477"><text:s/>SKIRSNIS<text:s/></text:span></text:p>
      <text:p text:style-name="P478"><text:span text:style-name="T479">ŠALPOS KOMPENSACIJOS</text:span></text:p>
      <text:p text:style-name="P480"/>
      <text:p text:style-name="P481"><text:span text:style-name="T482">15</text:span><text:span text:style-name="T483"><text:s/>straipsnis.<text:s/></text:span><text:span text:style-name="T484">Asmenys, turintys teisę gauti šalpos kompensaciją<text:s/></text:span></text:p>
      <text:p text:style-name="P485"><text:span text:style-name="T486">Teisę gauti šalpos kompensaciją šio įstatymo 16 straipsnyje nustatytomis sąlygomis turi:</text:span></text:p>
      <text:p text:style-name="P487"><text:span text:style-name="T488">1</text:span><text:span text:style-name="T489">) tėvai (įtėviai), kurie iki 1995</text:span><text:span text:style-name="T490"><text:s/></text:span><text:span text:style-name="T491">m. sausio 1 d. ne mažiau kaip 8 metus slaugė namuose vaikus inva</text:span><text:span text:style-name="T492">lidus arba vaikus, pripažintus I ar II grupės invalidais nuo vaikystės arba tapusius I ar II grupės invalidais iki 18 metų;</text:span></text:p>
      <text:p text:style-name="P493">Straipsnio punkto pakeitimai:</text:p>
      <text:p text:style-name="P494"><text:span text:style-name="T495">Nr.<text:s/></text:span><text:a xlink:href="https://www.e-tar.lt/portal/legalAct.html?documentId=6fc86200f13911e3bb22becb572235f5" office:target-frame-name="_top" xlink:show="replace"><text:span text:style-name="T496">XII-906</text:span></text:a><text:span text:style-name="T497">, 2014-06-03, paskelbta TAR 2014-06-11, i. k. 2014-07399</text:span></text:p>
      <text:p text:style-name="Normal"/>
      <text:p text:style-name="P498"><text:span text:style-name="T499">2</text:span><text:span text:style-name="T500">) motinos, kurios iki 1995 m. sausio 1 d. pagimdė penkis ar daugiau vaikų ir išaugino juos iki 8 metų.<text:s/></text:span></text:p>
      <text:p text:style-name="Normal"/>
      <text:p text:style-name="P501"><text:span text:style-name="T502">16</text:span><text:span text:style-name="T503"><text:s/>straipsnis.<text:s/></text:span><text:span text:style-name="T504">Šalpos kompensacijų skyrimo ir mokėjimo sąlygos</text:span></text:p>
      <text:p text:style-name="P505"><text:span text:style-name="T506">1</text:span><text:span text:style-name="T507">. Šal</text:span><text:span text:style-name="T508">pos kompensacijos šio įstatymo 15 straipsnyje nurodytiems asmenims skiriamos ir mokamos, kai jie sukanka amžių, penkeriais metais mažesnį už senatvės pensijos amžių, arba pripažįstami nedarbingais ar iš dalies darbingais asmenimis, netekusiais 60 procentų<text:s/></text:span><text:span text:style-name="T509">ir daugiau darbingumo.<text:s/></text:span></text:p>
      <text:p text:style-name="P510"><text:span text:style-name="T511">2</text:span><text:span text:style-name="T512">. Šalpos kompensacijos mokamos tol, kol jų gavėjai įgyja teisę gauti šio įstatymo 2 straipsnio 7 dalyje nurodytas pensijas ir (ar) pensijų išmokas, išskyrus valstybinę socialinio draudimo našlių pensiją. Jei šalpos kompensacijo</text:span><text:span text:style-name="T513">s gavėjas neįgyja teisės gauti nė vienos iš nurodytų pensijų ir (ar) pensijų išmokų, išskyrus valstybinę socialinio draudimo našlių pensiją, šalpos kompensacija jam mokama tol, kol jis yra pripažintas nedarbingu ar iš dalies darbingu asmeniu, netekusiu 60<text:s/></text:span><text:span text:style-name="T514">procentų ir daugiau darbingumo (sukakusiam senatvės pensijos amžių – iki gyvos galvos).</text:span></text:p>
      <text:p text:style-name="P515"><text:span text:style-name="T516">3</text:span><text:span text:style-name="T517">. Šalpos kompensacijos mokamos nepaisant to, ar asmuo gauna valstybinę socialinio draudimo našlių pensiją, ar negauna.</text:span></text:p>
      <text:p text:style-name="P518"><text:span text:style-name="T519">4</text:span><text:span text:style-name="T520">. Už tą patį namuose slaugomą invalidą<text:s/></text:span><text:span text:style-name="T521">šalpos kompensacija skiriama ir mokama tik vienam iš tėvų (įtėvių). Jeigu asmuo namuose slaugė kelis invalidus, skiriama ir mokama tik viena šalpos kompensacija.</text:span></text:p>
      <text:p text:style-name="P522"><text:span text:style-name="T523">5</text:span><text:span text:style-name="T524">. Asmenų, kurie tuo pat metu turi teisę gauti kelias šalpos kompensacijas, pasirinkimu skiriama ir mokama viena šalpos kompensacija.<text:s/></text:span></text:p>
      <text:p text:style-name="Normal"/>
      <text:p text:style-name="P525"><text:span text:style-name="T526">17</text:span><text:span text:style-name="T527"><text:s/>straipsnis.<text:s/></text:span><text:span text:style-name="T528">Šalpos kompensacijos dydis</text:span></text:p>
      <text:p text:style-name="P529"><text:span text:style-name="T530">Šalpos kompensacija yra 1,5 bazinės pensijos dydžio.<text:s/></text:span></text:p>
      <text:p text:style-name="P531"/>
      <text:p text:style-name="P532"><text:span text:style-name="T533">ŠEŠTASIS</text:span><text:span text:style-name="T534"><text:s/>SKIRSNIS<text:s/></text:span></text:p>
      <text:p text:style-name="P535"><text:span text:style-name="T536">ŠALPOS IŠMOKŲ SKYRIMO IR MOKĖJIMO TVARKA</text:span></text:p>
      <text:p text:style-name="Normal"/>
      <text:p text:style-name="P537"><text:span text:style-name="T538">18</text:span><text:span text:style-name="T539"><text:s/>straipsnis.<text:s/></text:span><text:span text:style-name="T540">Šalpos išmokas skiriančios ir mokančios įstaigos</text:span></text:p>
      <text:p text:style-name="P541"><text:span text:style-name="T542">Šalpos išmokas skiria ir moka savivaldybių administracijos, vadovaudamosi šiuo įstatymu ir Vyriausybės patvirtintais Valstybinių šalp</text:span><text:span text:style-name="T543">os išmokų skyrimo ir mokėjimo nuostatais.<text:s/></text:span></text:p>
      <text:p text:style-name="P544"/>
      <text:p text:style-name="P545"><text:span text:style-name="T546">19</text:span><text:span text:style-name="T547"><text:s/>straipsnis.<text:s/></text:span><text:span text:style-name="T548">Šalpos išmokų skyrimo ir mokėjimo tvarka<text:s/></text:span></text:p>
      <text:p text:style-name="P549"><text:span text:style-name="T550">1</text:span><text:span text:style-name="T551">. Šalpos išmokos skiriamos ir mokamos pagal asmenų, turinčių teisę gauti šias išmokas, gyvenamąją vietą Lietuvos Respublikoje.<text:s/></text:span></text:p>
      <text:p text:style-name="P552"><text:span text:style-name="T553">2</text:span><text:span text:style-name="T554">. Asmenims,</text:span><text:span text:style-name="T555"><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56">amos tol, kol asmuo gauna pensiją ir (ar) pensijų išmoką, išskyrus šio straipsnio 3 dalyje nustatytą atvejį.</text:span></text:p>
      <text:p text:style-name="P557">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58">Straipsnio dalies pakeitimai:</text:p>
      <text:p text:style-name="P559"><text:span text:style-name="T560">Nr.<text:s/></text:span><text:a xlink:href="https://www.e-tar.lt/portal/legalAct.html?documentId=TAR.E96D762821F7" office:target-frame-name="_top" xlink:show="replace"><text:span text:style-name="T561">X-1394</text:span></text:a><text:span text:style-name="T562">, 2007-12-20, Žin., 2007, Nr. 138-5649 (2007-12-29), i. k. 1071010ISTA00X-1394</text:span></text:p>
      <text:p text:style-name="Normal"/>
      <text:p text:style-name="P563"><text:span text:style-name="T564">4</text:span><text:span text:style-name="T565">. Šalpos išmokos skiriamos ir mokamos nepaisant to, ar jų gavėjai yra asmenys, nurodyti Valstybinių socialinio draudimo pensijų<text:s/></text:span><text:span text:style-name="T566">įstatymo 2 straipsnio 1 dalies 1–9 punktuose, taip pat ūkininkai ir jų partneriai, kurių statusą reglamentuoja Ūkininko ūkio įstatymas, išskyrus šio straipsnio 5 dalyje nustatytą atvejį.</text:span></text:p>
      <text:p text:style-name="P567"><text:span text:style-name="T568">5</text:span><text:span text:style-name="T569">. Šio įstatymo 5 straipsnio 5 punkte nurodytiems asmenims šalpos</text:span><text:span text:style-name="T570"><text:s/>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71"><text:span text:style-name="T572">6</text:span><text:span text:style-name="T573">. Šalpos pensijos šio įstatymo 5 straipsnio 4 punkte nurodytiems asmenims ir šalpos kompensacijos šio įstatymo 15 straipsnio 2 punkte nurodytiems asmenims skiriamos ir mokamos tik tuo atveju, jeigu jų vaikai nebuvo apgyvendinti, ugdomi ir (ar) prižiū</text:span><text:span text:style-name="T574">r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75"><text:span text:style-name="T576">7</text:span><text:span text:style-name="T577">. Slaugos ar priežiūros (pagalbos) išlaidų tikslinės kompensacijos skiriamos ir mokamos nepaisant šių šalpos išmokų gavėjų gaunamų pensijų ir (ar) pensijų išmokų, šalpos išmokų, taip pat nepaisant kitų pajamų, išskyrus šio įstatymo 14 straipsnio 4 dal</text:span><text:span text:style-name="T578">yje numatytą atvejį.</text:span></text:p>
      <text:p text:style-name="P579"><text:span text:style-name="T580">8</text:span><text:span text:style-name="T581">. Kreiptis dėl šalpos išmokos paskyrimo galima prieš 3 mėnesius iki teisės gauti šią išmoką atsiradimo dienos arba bet kuriuo metu po teisės gauti šią išmoką atsiradimo.<text:s/></text:span></text:p>
      <text:p text:style-name="P582"><text:span text:style-name="T583">9</text:span><text:span text:style-name="T584">. Kreipiantis dėl šalpos išmokos, privaloma pateikti v</text:span><text:span text:style-name="T585">isus Valstybinių šalpos išmokų skyrimo ir mokėjimo nuostatuose nurodytus dokumentus, būtinus šalpos išmokai paskirti.<text:s/></text:span></text:p>
      <text:p text:style-name="P586"><text:span text:style-name="T587">10</text:span><text:span text:style-name="T588">. Savivaldybės administracija per Valstybinių šalpos išmokų skyrimo ir mokėjimo nuostatuose nustatytą laiką privalo priimti sprendi</text:span><text:span text:style-name="T589">mą paskirti šalpos išmoką arba atsisakyti ją skirti ir apie tai raštu pranešti pareiškėjui.<text:s/></text:span></text:p>
      <text:p text:style-name="P590"><text:span text:style-name="T591">11</text:span><text:span text:style-name="T592">. Šalpos išmokos skiriamos ir mokamos asmenims, kurie turi teisę gauti šias išmokas, išskyrus šiuos atvejus:</text:span></text:p>
      <text:p text:style-name="P593"><text:span text:style-name="T594">1</text:span><text:span text:style-name="T595">) šalpos išmokos, paskirtos asmenims iki 18 m</text:span><text:span text:style-name="T596">etų, mokamos vienam iš neįgalaus vaiko (įvaikio) tėvų (įtėvių), globėjui arba rūpintojui;<text:s/></text:span></text:p>
      <text:p text:style-name="P597"><text:span text:style-name="T598">2</text:span><text:span text:style-name="T599">) šalpos našlaičių pensijos, paskirtos mirusiojo vaikams (įvaikiams) iki 18 metų, gali būti mokamos vienam iš vaiko (įvaikio) tėvų (įtėvių), globėjui arba rūpin</text:span><text:span text:style-name="T600">tojui;<text:s/></text:span></text:p>
      <text:p text:style-name="P601"><text:span text:style-name="T602">3</text:span><text:span text:style-name="T603">) šalpos išmokos, paskirtos sukakusiems 18 metų asmenims, kuriems įstatymų nustatytais atvejais ir tvarka yra paskirti globėjai ar rūpintojai, mokamos jų globėjams ir rūpintojams. Jeigu rūpintojas įstatymų nustatyta tvarka paskirtas pagal asme</text:span><text:span text:style-name="T604">ns prašymą, šalpos išmoka rūpintojui mokama tik tuo atveju, jeigu šios išmokos gavėjas sutinka.<text:s/></text:span></text:p>
      <text:p text:style-name="P605"><text:span text:style-name="T606">12</text:span><text:span text:style-name="T607">. Šalpos išmokų suma, laiku negauta dėl savivaldybės administracijos kaltės, išmokama visa.<text:s/></text:span></text:p>
      <text:p text:style-name="P608"><text:span text:style-name="T609">13</text:span><text:span text:style-name="T610">. Asmeniui, kuriam paskirta šalpos pensija, šalpos našlaičių pensija, šalpos kompensacija ar socialinė pensija, išduodamas atitinkamas pažymėjimas. Šių pažymėjimų formas ir išdavimo tvarkos aprašą nustato ir patvirtina socialinės apsaugos ir darbo ministra</text:span><text:span text:style-name="T611">s. Asmeniui, kuriam paskirtos kelios šalpos išmokos, išduodamas tik vienas pažymėjimas.<text:s/></text:span></text:p>
      <text:p text:style-name="P612"><text:span text:style-name="T613">14</text:span><text:span text:style-name="T614">. Šalpos išmokos didinamos kiekvieną kartą patvirtinus naują bazinės pensijos dydį, išskyrus šio įstatymo 26 straipsnio 5 dalyje numatytą atvejį.<text:s/></text:span></text:p>
      <text:p text:style-name="P615"><text:span text:style-name="T616">15</text:span><text:span text:style-name="T617">. Šalpos</text:span><text:span text:style-name="T618"><text:s/>išmokos gavėjas ar vienas iš jo tėvų (įtėvių), globėjas ar rūpintojas privalo pranešti savivaldybės administracijai apie aplinkybes, turinčias įtakos šalpos išmokos dydžiui ar mokėjimui, per 10 dienų nuo šių aplinkybių atsiradimo dienos. Savivaldybės admi</text:span><text:span text:style-name="T619">nistracija privalo pranešti šalpos išmokos gavėjui arba vienam iš jo tėvų (įtėvių), globėjui ar rūpintojui, kokios aplinkybės turi įtakos šių išmokų mokėjimui. Jei šalpos išmokos gavėjas arba vienas iš jo tėvų (įtėvių), globėjas ar rūpintojas apie tokias a</text:span><text:span text:style-name="T620">plinkybes savivaldybės administracijai laiku nepraneša ir dėl to permokama šalpos išmoka, permokėta suma iš gavėjo išieškoma savivaldybės administracijos direktoriaus sprendimu.<text:s/></text:span></text:p>
      <text:p text:style-name="P621"/>
      <text:p text:style-name="P622"><text:span text:style-name="T623">20</text:span><text:span text:style-name="T624"><text:s/>straipsnis.<text:s/></text:span><text:span text:style-name="T625">Šalpos išmokų skyrimo ir mokėjimo terminai</text:span></text:p>
      <text:p text:style-name="P626"><text:span text:style-name="T627">1</text:span><text:span text:style-name="T628">. Šalpo</text:span><text:span text:style-name="T629">s išmokos skiriamos ir mokamos nuo teisės gauti šalpos išmoką atsiradimo dienos, tačiau ne daugiau kaip už 12 mėnesių iki dokumentų šalpos išmokai skirti gavimo savivaldybės administracijoje dienos.<text:s/></text:span></text:p>
      <text:p text:style-name="P630"><text:span text:style-name="T631">2</text:span><text:span text:style-name="T632">. Teisės gauti šalpos išmoką atsiradimo diena<text:s/></text:span><text:span text:style-name="T633">laikoma diena, kurią:</text:span></text:p>
      <text:p text:style-name="P634"><text:span text:style-name="T635">1</text:span><text:span text:style-name="T636">) asmuo pirmą kartą pripažįstamas neįgaliu vaiku ir jam nustatomas sunkus, vidutinis arba lengvas neįgalumas;</text:span></text:p>
      <text:p text:style-name="P637"><text:span text:style-name="T638">2</text:span><text:span text:style-name="T639">) pripažintam invalidu vaikui arba asmeniui nuo 16 iki 18 metų, kuris iki 2005 m. liepos 1 d. buvo pripažintas I, II</text:span><text:span text:style-name="T640"><text:s/>ar III grupės invalidu, nustatomas sunkus, vidutinis arba lengvas neįgalumas;</text:span></text:p>
      <text:p text:style-name="P641"><text:span text:style-name="T642">3</text:span><text:span text:style-name="T643">) asmuo pripažįstamas nedarbingu ar iš dalies darbingu ir jam nustatomi netekto darbingumo procentai;</text:span></text:p>
      <text:p text:style-name="P644"><text:span text:style-name="T645">4</text:span><text:span text:style-name="T646">) asmeniui nustatomas specialusis nuolatinės slaugos ar priežiūro</text:span><text:span text:style-name="T647">s (pagalbos) poreikis;</text:span></text:p>
      <text:p text:style-name="P648"><text:span text:style-name="T649">5</text:span><text:span text:style-name="T650">) asmuo sukanka senatvės pensijos amžių arba amžių, penkeriais metais mažesnį už senatvės pensijos amžių;</text:span></text:p>
      <text:p text:style-name="P651"><text:span text:style-name="T652">6</text:span><text:span text:style-name="T653">) miršta asmuo, kurio vaikai (įvaikiai) turi teisę gauti šalpos našlaičių pensiją;</text:span></text:p>
      <text:p text:style-name="P654"><text:span text:style-name="T655">7</text:span><text:span text:style-name="T656">) atsiranda kitos šio įstatym</text:span><text:span text:style-name="T657">o numatytos aplinkybės, kurios turi įtakos šalpos išmokoms skirti ir mokėti.<text:s/></text:span></text:p>
      <text:p text:style-name="P658"><text:span text:style-name="T659">3</text:span><text:span text:style-name="T660">. Šalpos išmoka skiriama laikotarpiui, kurį šalpos išmokos gavėjas turi teisę gauti šią išmoką. Savivaldybės administracija privalo prieš mėnesį pranešti šalpos išmokos ga</text:span><text:span text:style-name="T661">vėjui apie šalpos išmokos skyrimo termino pabaigą. Teisė gauti šalpos išmoką išlieka:</text:span></text:p>
      <text:p text:style-name="P662"><text:span text:style-name="T663">1</text:span><text:span text:style-name="T664">) asmenims, kurių teisė gauti šalpos išmoką priklauso nuo jų neįgalumo ar darbingumo lygio (netekto darbingumo procentų) bei nuo specialiojo nuolatinės slaugos arba nu</text:span><text:span text:style-name="T665">olatinės priežiūros (pagalbos) poreikio, – atitinkamai, kol šie asmenys yra neįgalūs, nedarbingi ar iš dalies darbingi, netekę tam tikrų darbingumo procentų, arba kol galioja Neįgaliųjų socialinės integracijos įstatyme nurodytų specialiuosius poreikius nus</text:span><text:span text:style-name="T666">tatančių įstaigų išvada dėl specialiųjų poreikių (šiems asmenims sukakus senatvės pensijos amžių – iki gyvos galvos);</text:span></text:p>
      <text:p text:style-name="P667"><text:span text:style-name="T668">2</text:span><text:span text:style-name="T669">) asmenims, kurių teisė gauti šalpos išmoką priklauso nuo jų senatvės pensijos amžiaus, – iki gyvos galvos;</text:span></text:p>
      <text:p text:style-name="P670"><text:span text:style-name="T671">3</text:span><text:span text:style-name="T672">) našlaičiams, nesuk</text:span><text:span text:style-name="T673">akusiems 18 metų, – kol jiems sukanka 18 metų;</text:span></text:p>
      <text:p text:style-name="P674"><text:span text:style-name="T675">4</text:span><text:span text:style-name="T676">) našlaičiams, kurių teisė gauti šalpos našlaičių pensiją priklauso nuo to, ar jie mokosi, – kol jie mokosi, bet ne ilgiau, kol jiems sukanka 24 metai;</text:span></text:p>
      <text:p text:style-name="P677"><text:span text:style-name="T678">5</text:span><text:span text:style-name="T679">) kol atsiranda kitos šio įstatymo numatytos ap</text:span><text:span text:style-name="T680">linkybės, dėl kurių asmenys laikinai ar visam laikui praranda teisę gauti šalpos išmokas;</text:span></text:p>
      <text:p text:style-name="P681"><text:span text:style-name="T682">6</text:span><text:span text:style-name="T683">) kol teisės aktų nustatyta tvarka paskirtas globėju ar rūpintoju asmuo atleidžiamas ar nušalinamas nuo globėjo (rūpintojo) pareigų arba miršta.<text:s/></text:span></text:p>
      <text:p text:style-name="P684"><text:span text:style-name="T685">4</text:span><text:span text:style-name="T686">. Kai ša</text:span><text:span text:style-name="T687">lpos išmokos gavėjui nustatomas kitoks neįgalumas ar kitoks darbingumo lygis (kiti netekto darbingumo procentai) ir dėl to keičiasi jam priklausančios šalpos išmokos dydis, naujo dydžio šalpos išmoka pradedama mokėti:</text:span></text:p>
      <text:p text:style-name="P688"><text:span text:style-name="T689">1</text:span><text:span text:style-name="T690">) kai neįgaliam vaikui nustatomas s</text:span><text:span text:style-name="T691">unkesnis neįgalumas arba nedarbingam ar iš dalies darbingam asmeniui nustatomas mažesnis darbingumo lygis (didesni netekto darbingumo procentai), – nuo neįgalumo ar darbingumo lygio (netekto darbingumo procentų) pakeitimo dienos;</text:span></text:p>
      <text:p text:style-name="P692"><text:span text:style-name="T693">2</text:span><text:span text:style-name="T694">) kai neįgaliam<text:s/></text:span><text:span text:style-name="T695">vaikui nustatomas lengvesnis neįgalumas arba nedarbingam ar iš dalies darbingam asmeniui nustatomas didesnis darbingumo lygis (mažesni netekto darbingumo procentai), – nuo mėnesio, einančio po to mėnesio, kurį buvo nustatytas lengvesnis neįgalumas ar dides</text:span><text:span text:style-name="T696">nis darbingumo lygis (mažesni netekto darbingumo procentai), pirmos dienos.</text:span></text:p>
      <text:p text:style-name="P697"/>
      <text:p text:style-name="P698"><text:span text:style-name="T699">21</text:span><text:span text:style-name="T700"><text:s/>straipsnis.<text:s/></text:span><text:span text:style-name="T701">Šalpos išmokų mokėjimo nutraukimo ir pratęsimo tvarka</text:span></text:p>
      <text:p text:style-name="P702"><text:span text:style-name="T703">1</text:span><text:span text:style-name="T704">.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705">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706">ų dėl šalpos išmokos mokėjimo pratęsimo pateikimo dienos.<text:s/></text:span></text:p>
      <text:p text:style-name="P707"><text:span text:style-name="T708">2</text:span><text:span text:style-name="T709">. Šalpos išmoka mokama tol, kol jos gavėjas nuolat gyvena Lietuvos Respublikoje. Šalpos išmokos gavėjui persikėlus nuolat gyventi į kitą valstybę, paskirtos šalpos išmokos mokėjimas nutraukiam</text:span><text:span text:style-name="T710">as nuo mėnesio, einančio po to mėnesio, kurį šalpos išmokos gavėjas persikėlė nuolat gyventi į kitą valstybę, pirmos dienos, jeigu Lietuvos Respublikos tarptautinėse sutartyse nenustatyta kitaip.<text:s/></text:span></text:p>
      <text:p text:style-name="P711"/>
      <text:p text:style-name="P712"><text:span text:style-name="T713">22</text:span><text:span text:style-name="T714"><text:s/>straipsnis.<text:s/></text:span><text:span text:style-name="T715">Šalpos išmokų skyrimo ir mokėjimo ypa</text:span><text:span text:style-name="T716">tumai</text:span></text:p>
      <text:p text:style-name="P717"><text:span text:style-name="T718">1</text:span><text:span text:style-name="T719">. Asmenims iki 18 metų, kurie teisę į šalpos pensiją ar (ir) šalpos našlaičių pensiją įgijo gyvendami ar slaugomi stacionariose globos, auklėjimo ar slaugos įstaigose, šios pensijos neskiriamos ir nemokamos, išskyrus šio straipsnio 3 dalyje numa</text:span><text:span text:style-name="T720">tytus atvejus.</text:span></text:p>
      <text:p text:style-name="P721"><text:span text:style-name="T722">2</text:span><text:span text:style-name="T723">. Asmenims iki 18 metų, kuriems buvo paskirtos šalpos pensijos ar (ir) šalpos našlaičių pensijos ir kurie po to apgyvendinami ar pradedami slaugyti stacionariose globos, auklėjimo ar slaugos įstaigose, šios pensijos nemokamos nuo dienos</text:span><text:span text:style-name="T724">, einančios po tos dienos, kurią jie apgyvendinti ar pradėti slaugyti šiose įstaigose.</text:span></text:p>
      <text:p text:style-name="P725"><text:span text:style-name="T726">3</text:span><text:span text:style-name="T727">. Kai šio straipsnio 1 ir 2 dalyse nurodyti asmenys laikinai ar visam laikui išvyksta (paimami) iš stacionarių globos, auklėjimo ar slaugos įstaigų, šalpos pensijos</text:span><text:span text:style-name="T728"><text:s/>ar (ir) šalpos našlaičių pensijos jų pačių ar vieno iš jų tėvų (įtėvių), globėjų ar rūpintojų prašymu skiriamos, o paskirtos pradedamos mokėti nuo dienos, einančios po tos dienos, kurią jie išvyko (buvo paimti) iš šių įstaigų. Jeigu šie asmenys vėl grįžta</text:span><text:span text:style-name="T729"><text:s/>į nurodytas įstaigas, šalpos pensijos ar (ir) šalpos našlaičių pensijos nemokamos nuo dienos, einančios po tos dienos, kurią jie vėl apgyvendinti ar pradėti slaugyti šiose įstaigose.</text:span></text:p>
      <text:p text:style-name="P730"><text:span text:style-name="T731">4</text:span><text:span text:style-name="T732">. Slaugos ar priežiūros (pagalbos) išlaidų tikslinės kompensacijos<text:s/></text:span><text:span text:style-name="T733">neįgaliesiems, gyvenantiems ar slaugomiems (prižiūrimiems) stacionariose globos, auklėjimo ar slaugos įstaigose, neskiriamos ir nemokamos. Kai šie neįgalieji laikinai ar visam laikui išvyksta (paimami) iš šių įstaigų, slaugos ar priežiūros (pagalbos) išlai</text:span><text:span text:style-name="T734">dų tikslinės kompensacijos neįgalaus asmens arba vieno iš jo tėvų (įtėvių), globėjo ar rūpintojo prašymu skiriamos, o paskirtos pradedamos mokėti nuo dienos, einančios po tos dienos, kurią jie išvyko (buvo paimti) iš stacionarių globos, auklėjimo ar slaugo</text:span><text:span text:style-name="T735">s įstaigų. Jeigu šie neįgalieji vėl grįžta į nurodytas įstaigas, slaugos ar priežiūros (pagalbos) išlaidų tikslinės kompensacijos nemokamos nuo dienos, einančios po tos dienos, kurią jie vėl apgyvendinti ar pradėti slaugyti šiose įstaigose.</text:span></text:p>
      <text:p text:style-name="P736"><text:span text:style-name="T737">5</text:span><text:span text:style-name="T738">. Šalpos i</text:span><text:span text:style-name="T739">šmokos neskiriamos, o paskirtosios nemokamos asmenims kardomojo kalinimo (suėmimo) metu, taip pat asmenims, nuteistiems laisvės atėmimo bausmėmis, ir asmenims, kuriems Baudžiamojo proceso kodekso nustatyta tvarka paskirtos priverčiamosios stacionarinio ste</text:span><text:span text:style-name="T740">bėjimo specializuotose psichikos sveikatos priežiūros įstaigose medicinos priemonės ar auklėjamojo poveikio priemonė – atidavimas į specialią auklėjimo įstaigą. Šiems asmenims paskirtos šalpos išmokos nemokamos nuo mėnesio, einančio po to mėnesio, kurį jie</text:span><text:span text:style-name="T741"><text:s/>buvo suimti, nuteisti, pasiųsti priverstinai gydyti ar auklėti, pirmos dienos. Kai pasibaigia kardomasis kalinimas (suėmimas), taip pat kai asmuo paleidžiamas iš įkalinimo vietos, iš priverstinio gydymo įstaigos, iš specialios auklėjimo įstaigos, paskirta</text:span><text:span text:style-name="T742"><text:s/>šalpos išmoka, gavus reikiamą prašymą, vėl pradedama mokėti nuo dienos, einančios po jo paleidimo dienos, jeigu asmuo turi teisę gauti šalpos išmoką.</text:span></text:p>
      <text:p text:style-name="P743"><text:span text:style-name="T744">6</text:span><text:span text:style-name="T745">. Asmens, kuriam buvo paskirta šalpos išmoka, mirties atveju jį laidojusiems fiziniams ar juridiniam</text:span><text:span text:style-name="T746">s asmenims (toliau šioje dalyje – laidoję asmenys) išmokama šalpos išmoka už tą mėnesį, kurį šalpos gavėjas mirė. Laidojusiems asmenims taip pat išmokama iki mirties dienos asmens negauta praėjusio mėnesio šalpos išmoka. Šalpos pensijų, šalpos našlaičių pe</text:span><text:span text:style-name="T747">nsijų, šalpos kompensacijų ir socialinių pensijų gavėjų mirties atvejais juos laidojusiems asmenims dar išmokama mirusiajam asmeniui mirties mėnesį priklausiusio atitinkamos pensijos ar šalpos kompensacijos dydžio vieno mėnesio suma. Kai miręs asmuo laidoj</text:span><text:span text:style-name="T748">amas valstybės ar savivaldybės biudžeto lėšomis, šalpos pensijos, šalpos našlaičių pensijos, šalpos kompensacijos ir socialinės pensijos vieno mėnesio dydžio suma nemokama.</text:span></text:p>
      <text:p text:style-name="P749">Straipsnio pakeitimai:</text:p>
      <text:p text:style-name="P750"><text:span text:style-name="T751">Nr.<text:s/></text:span><text:a xlink:href="https://www.e-tar.lt/portal/legalAct.html?documentId=TAR.EA9740E65291" office:target-frame-name="_top" xlink:show="replace"><text:span text:style-name="T752">XI-1648</text:span></text:a><text:span text:style-name="T753">, 2011-11-10, Žin., 2011, Nr. 144-6757 (2011-11-29), i. k. 1111010ISTA0XI-1648</text:span></text:p>
      <text:p text:style-name="Normal"/>
      <text:p text:style-name="P754"><text:span text:style-name="T755">23</text:span><text:span text:style-name="T756"><text:s/>straipsnis.<text:s/></text:span><text:span text:style-name="T757">Išskaitos iš šalpos išmokų<text:s/></text:span></text:p>
      <text:p text:style-name="P758"><text:span text:style-name="T759">1</text:span><text:span text:style-name="T760">. Išskaityti iš šalpos išmokos galima šio įstatymo 19 straipsnio 15 dalyje numatytu atveju ir pagal vykdomuosius dokumentus įstatymų nustatyta tvarka.<text:s/></text:span></text:p>
      <text:p text:style-name="P761"><text:span text:style-name="T762">2</text:span><text:span text:style-name="T763">. Iš šalpos išmokos gavėjui išmokėtinos sumos išskaitoma tol, kol visiškai padengiamos išieškomos s</text:span><text:span text:style-name="T764">umos:<text:s/></text:span></text:p>
      <text:p text:style-name="P765"><text:span text:style-name="T766">1</text:span><text:span text:style-name="T767">) išskaitant permokėtas sumas šio įstatymo 19 straipsnio 15 dalyje numatytu atveju – ne daugiau kaip 20 procentų išmokėtinos šalpos išmokos sumos per mėnesį;<text:s/></text:span></text:p>
      <text:p text:style-name="P768"><text:span text:style-name="T769">2</text:span><text:span text:style-name="T770">) išskaitant visais kitais atvejais – ne daugiau kaip 50 procentų išmokėtinos šalp</text:span><text:span text:style-name="T771">os išmokos sumos per mėnesį.<text:s/></text:span></text:p>
      <text:p text:style-name="P772"><text:span text:style-name="T773">3</text:span><text:span text:style-name="T774">. Jeigu šalpos išmokos mokėjimas nutraukiamas, o visa permokėtos šalpos išmokos suma neišieškota, likusi skola išieškoma iš savivaldybės administracijos mokamos bet kurios kitos išmokos. Jeigu asmuo jokių išmokų negauna</text:span><text:span text:style-name="T775">, permoka išieškoma teismo tvarka.</text:span></text:p>
      <text:p text:style-name="P776"/>
      <text:p text:style-name="P777"><text:span text:style-name="T778">SEPTINTASIS</text:span><text:span text:style-name="T779"><text:s/>SKIRSNIS</text:span></text:p>
      <text:p text:style-name="P780"><text:span text:style-name="T781">TEISIŲ, ĮGYTŲ IKI 2005 M. LIEPOS 1 D., IŠSAUGOJIMAS<text:s/></text:span></text:p>
      <text:p text:style-name="P782"/>
      <text:p text:style-name="P783"><text:span text:style-name="T784">24</text:span><text:span text:style-name="T785"><text:s/>straipsnis.<text:s/></text:span><text:span text:style-name="T786">Asmenų iki 18 metų įgytų teisių išsaugojimas<text:s/></text:span></text:p>
      <text:p text:style-name="P787"><text:span text:style-name="T788">1</text:span><text:span text:style-name="T789">.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90">ės kompensacijos skiriamos ir mokamos tokio pat dydžio ir tokiomis pat sąlygomis kaip šio įstatymo 5 straipsnio 1 punkte nurodytiems asmenims:<text:s/></text:span></text:p>
      <text:p text:style-name="P791"><text:span text:style-name="T792">1</text:span><text:span text:style-name="T793">) vaikams invalidams, kuriems nustatyta sunki (visiška) negalia, taip pat I grupės invalidams – kaip neįgalie</text:span><text:span text:style-name="T794">ms vaikams, kuriems nustatytas sunkus neįgalumas;</text:span></text:p>
      <text:p text:style-name="P795"><text:span text:style-name="T796">2</text:span><text:span text:style-name="T797">) vaikams invalidams, kuriems nustatyta vidutinė negalia, taip pat II grupės invalidams – kaip neįgaliems vaikams, kuriems nustatytas vidutinis neįgalumas;</text:span></text:p>
      <text:p text:style-name="P798"><text:span text:style-name="T799">3</text:span><text:span text:style-name="T800">) vaikams invalidams, kuriems nustatyta<text:s/></text:span><text:span text:style-name="T801">lengva negalia arba dėl kurių invalidumo lygio nustatymo nesikreipta, taip pat III grupės invalidams – kaip neįgaliems vaikams, kuriems nustatytas lengvas neįgalumas.</text:span></text:p>
      <text:p text:style-name="P802"><text:span text:style-name="T803">2</text:span><text:span text:style-name="T804">. Vaikams invalidams ir I grupės invalidams iki 18 metų, kuriems iki 2005 m. liepo</text:span><text:span text:style-name="T805">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806"><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807"><text:span text:style-name="T808">3</text:span><text:span text:style-name="T809">. Asmeni</text:span><text:span text:style-name="T810">ms nuo 16 iki 18 metų, I, II ar III grupės invalidais pripažintiems iki 2004 m. balandžio 1 d. ir iki šios datos apgyvendintiems stacionariose globos, auklėjimo ar slaugos įstaigose, šalpos pensijos už jų buvimo šiose įstaigose laiką mokamos Valstybinių ša</text:span><text:span text:style-name="T811">lpos išmokų skyrimo ir mokėjimo nuostatuose nustatyta tvarka.</text:span></text:p>
      <text:p text:style-name="P812">Straipsnio dalies pakeitimai:</text:p>
      <text:p text:style-name="P813"><text:span text:style-name="T814">Nr.<text:s/></text:span><text:a xlink:href="https://www.e-tar.lt/portal/legalAct.html?documentId=TAR.EA9740E65291" office:target-frame-name="_top" xlink:show="replace"><text:span text:style-name="T815">XI-1648</text:span></text:a><text:span text:style-name="T816">, 2011-11-10, Žin., 2011, Nr. 144-6757 (2011-11-29), i. k.<text:s/></text:span><text:span text:style-name="T817">1111010ISTA0XI-1648</text:span></text:p>
      <text:p text:style-name="Normal"/>
      <text:p text:style-name="P818"><text:span text:style-name="T819">25</text:span><text:span text:style-name="T820"><text:s/>straipsnis.<text:s/></text:span><text:span text:style-name="T821">Sukakusių 18 metų asmenų įgytų teisių išsaugojimas</text:span></text:p>
      <text:p text:style-name="P822"><text:span text:style-name="T823">1</text:span><text:span text:style-name="T824">. Teisė gauti šalpos pensiją (šios dalies 1–4 punktai) arba šalpos kompensaciją (šios dalies 5 ir 6 punktai) nuo 2005 m. liepos 1 d. iki nustatyto invalidumo<text:s/></text:span><text:span text:style-name="T825">termino pabaigos išsaugoma šiems asmenims:</text:span></text:p>
      <text:p text:style-name="P826"><text:span text:style-name="T827">1</text:span><text:span text:style-name="T828">) invalidams, kuriems nustatyta invalidumo priežastis,<text:s/></text:span><text:span text:style-name="T829">–</text:span><text:span text:style-name="T830"><text:s/></text:span><text:span text:style-name="T831">invalidumas nuo vaikystės;</text:span></text:p>
      <text:p text:style-name="P832"><text:span text:style-name="T833">2</text:span><text:span text:style-name="T834">) invalidams, pripažintiems invalidais iki dienos (įskaitytinai), kurią jiems sukako 24 metai, taip pat asmenims, kurie d</text:span><text:span text:style-name="T835">ėl ligos ar traumos, atsiradusios iki jiems sukako 24 metai, padarinių invalidais pripažinti po 24 metų sukakties dienos, tačiau ne vėliau kaip iki dienos (įskaitytinai), kurią jiems sukako 26 metai;</text:span></text:p>
      <text:p text:style-name="P836"><text:span text:style-name="T837">3</text:span><text:span text:style-name="T838">) pripažintiems I ar II grupės invalidais tėvams (į</text:span><text:span text:style-name="T839">tėviams), globėjams ar rūpintojams, kurie ne mažiau kaip 15 metų slaugė namuose vaikus invalidus, I ar II grupės invalidus nuo vaikystės arba tapusius I ar II grupės invalidais iki 18 metų, taip pat visiškos negalios invalidus;<text:s/></text:span></text:p>
      <text:p text:style-name="P840"><text:span text:style-name="T841">4</text:span><text:span text:style-name="T842">) motinoms, pagimdžius</text:span><text:span text:style-name="T843">ioms ir išauginusioms iki 8 metų penkis ar daugiau vaikų, pripažintoms I ar II grupės invalidėmis;<text:s/></text:span></text:p>
      <text:p text:style-name="P844"><text:span text:style-name="T845">5</text:span><text:span text:style-name="T846">) pripažintiems I ar II grupės invalidais tėvams (įtėviams), kurie iki 1995 m. sausio 1 d. ne mažiau kaip 10 metų slaugė namuose vaikus invalidus arba<text:s/></text:span><text:span text:style-name="T847">vaikus, pripažintus I ar II grupės invalidais nuo vaikystės arba tapusius I ar II grupės invalidais iki 18 metų;<text:s/></text:span></text:p>
      <text:p text:style-name="P848"><text:span text:style-name="T849">6</text:span><text:span text:style-name="T850">) motinoms, iki 1995 m. sausio 1 d. pagimdžiusioms penkis ar daugiau vaikų ir išauginusioms juos iki 8 metų, pripažintoms I ar II grupės<text:s/></text:span><text:span text:style-name="T851">invalidėmis.<text:s/></text:span></text:p>
      <text:p text:style-name="P852"><text:span text:style-name="T853">2</text:span><text:span text:style-name="T854">. Šio straipsnio 1 dalyje nurodytiems invalidams šalpos pensijos ir šalpos kompensacijos mokamos šia tvarka: I grupės invalidams, tarp jų ir visiškos negalios invalidams, – kaip asmenims, netekusiems 75–100 procentų darbingumo, II grup</text:span><text:span text:style-name="T855">ės invalidams – kaip asmenims, netekusiems 60–70 procentų darbingumo, III grupės invalidams – kaip asmenims, netekusiems 45–55 procentų darbingumo.</text:span></text:p>
      <text:p text:style-name="P856"><text:span text:style-name="T857">3</text:span><text:span text:style-name="T858">. Invalidams, nurodytiems šio straipsnio 1 dalies 1 ir 2 punktuose, šalpos pensijos mokamos tokio pat d</text:span><text:span text:style-name="T859">ydžio ir tokiomis pat sąlygomis kaip asmenims, nurodytiems šio įstatymo 5 straipsnio 2 punkte, invalidams, nurodytiems šio straipsnio 1 dalies 3 punkte, – kaip asmenims, nurodytiems šio įstatymo 5 straipsnio 3 punkte, invalidams, nurodytiems šio straipsnio</text:span><text:span text:style-name="T860"><text:s/>1 dalies 4 punkte, – kaip asmenims, nurodytiems šio įstatymo 5 straipsnio 4 punkte. Invalidams, nurodytiems šio straipsnio 1 dalies 5 ir 6 punktuose, šalpos kompensacijos mokamos tokio pat dydžio ir tokiomis pat sąlygomis kaip asmenims, nurodytiems 15 str</text:span><text:span text:style-name="T861">aipsnyje.</text:span></text:p>
      <text:p text:style-name="P862"><text:span text:style-name="T863">4</text:span><text:span text:style-name="T864">. Jeigu asmenims, nurodytiems šio straipsnio 1 dalies 1 ir 2 punktuose, šalpos pensijos mokėjimas buvo nutrauktas dėl atgauto darbingumo ir jiems vėl nustatomas darbingumo lygis, ir jie pripažįstami nedarbingais ar iš dalies darbingais, šalp</text:span><text:span text:style-name="T865">os pensijos jiems skiriamos ir mokamos šio straipsnio 3 dalyje nustatyta tvarka nepaisant jų amžiaus darbingumo lygio nustatymo metu.<text:s/></text:span></text:p>
      <text:p text:style-name="P866"><text:span text:style-name="T867">5</text:span><text:span text:style-name="T868">. Šio straipsnio 1 dalies 1 ir 2 punktuose nurodytiems asmenims, pripažintiems visiškos negalios arba I ar II grupės invalidais, slaugos ar priežiūros (pagalbos) išlaidų tikslinės kompensacijos skiriamos ir mokamos netaikant reikalavimo nustatyti specialųj</text:span><text:span text:style-name="T869">į nuolatinės slaugos poreikį arba nuolatinės priežiūros (pagalbos) poreikį, jeigu iki 2005 m. liepos 1 d. galiojusia tvarka pagal invalidumą nustatančių įstaigų išvadas jiems buvo nustatyta visiška negalia arba nuolatinės slaugos, arba nuolatinės priežiūro</text:span><text:span text:style-name="T870">s ar nuolatinės pagalbos būtinumas. Šiems invalidams slaugos ar priežiūros (pagalbos) išlaidų tikslinės kompensacijos skiriamos ir mokamos tokio pat dydžio ir tokia pat tvarka kaip neįgaliesiems, nurodytiems šio įstatymo 11 straipsnio 2 punkte. Šiais atvej</text:span><text:span text:style-name="T871">ais visiškos negalios invalidams skiriamos ir mokamos slaugos išlaidų tikslinės kompensacijos, o I ir II grupės invalidams<text:s/></text:span><text:span text:style-name="T872">–<text:s/></text:span><text:span text:style-name="T873">priežiūros (pagalbos) išlaidų tikslinės kompensacijos. Kai pasibaigia invalidumo nustatymo terminas, nurodytos tikslinės kompensaci</text:span><text:span text:style-name="T874">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75"><text:span text:style-name="T876">26</text:span><text:span text:style-name="T877"><text:s/>straipsnis.<text:s/></text:span><text:span text:style-name="T878">Šalpos pensijų, paskirtų iki 2004 m. balandžio 1 d. už invalidų slaugą namuose, mokėjimas</text:span></text:p>
      <text:p text:style-name="P879"><text:span text:style-name="T880">1</text:span><text:span text:style-name="T881">. Šalpos pensijų, paskirtų vienam iš tėvų (įtėvių), globėjui ar rūpintojui iki 2004 m. balandžio 1 d. galiojusia tvarka už vaikų invalidų arba I gru</text:span><text:span text:style-name="T882">pės invalidų nuo vaikystės, arba tapusių I grupės invalidais iki 18 metų slaugą namuose (toliau šiame straipsnyje – namuose slaugomi invalidai), mokėjimas tęsiamas tol, kol pasibaigia šių šalpos pensijų skyrimo ir mokėjimo terminas, nustatytas šio straipsn</text:span><text:span text:style-name="T883">io 2 dalyje.<text:s/></text:span></text:p>
      <text:p text:style-name="P884"><text:span text:style-name="T885">2</text:span><text:span text:style-name="T886">. Šio straipsnio 1 dalyje nurodytų šalpos pensijų skyrimo ir mokėjimo vienam iš tėvų (įtėvių), globėjui ar rūpintojui terminas pasibaigia, kai:</text:span></text:p>
      <text:p text:style-name="P887"><text:span text:style-name="T888">1</text:span><text:span text:style-name="T889">) namuose slaugomi invalidai įgyja teisę gauti slaugos ar priežiūros (pagalbos) išlaidų ti</text:span><text:span text:style-name="T890">kslinę kompensaciją;</text:span></text:p>
      <text:p text:style-name="P891"><text:span text:style-name="T892">2</text:span><text:span text:style-name="T893">) pasibaigia namuose slaugomiems invalidams nustatyto invalidumo terminas;<text:s/></text:span></text:p>
      <text:p text:style-name="P894"><text:span text:style-name="T895">3</text:span><text:span text:style-name="T896">) namuose slaugomiems vaikams invalidams iki 16 metų sukanka 16 metų;</text:span></text:p>
      <text:p text:style-name="P897"><text:span text:style-name="T898">4</text:span><text:span text:style-name="T899">) namuose slaugomi invalidai toliau namuose neslaugomi, nes jie apgyvendin</text:span><text:span text:style-name="T900">ami ar slaugomi stacionariose globos, auklėjimo ar slaugos įstaigose. Tokiais atvejais šalpos pensijos šių invalidų buvimo stacionariose globos, auklėjimo ar slaugos įstaigose laiku nemokamos, o jiems išvykus (juos paėmus) iš stacionarių įstaigų, vėl prade</text:span><text:span text:style-name="T901">damos mokėti šio įstatymo 22 straipsnio 2 ir 3 dalyse nustatyta tvarka.</text:span></text:p>
      <text:p text:style-name="P902">Straipsnio punkto pakeitimai:</text:p>
      <text:p text:style-name="P903"><text:span text:style-name="T904">Nr.<text:s/></text:span><text:a xlink:href="https://www.e-tar.lt/portal/legalAct.html?documentId=TAR.EA9740E65291" office:target-frame-name="_top" xlink:show="replace"><text:span text:style-name="T905">XI-1648</text:span></text:a><text:span text:style-name="T906">, 2011-11-10, Žin., 2011, Nr. 144-6757 (2011-11-29), i. k. 11</text:span><text:span text:style-name="T907">11010ISTA0XI-1648</text:span></text:p>
      <text:p text:style-name="Normal"/>
      <text:p text:style-name="P908"><text:span text:style-name="T909">3</text:span><text:span text:style-name="T910">. Jeigu nepasibaigus šalpos pensijos skyrimo ar mokėjimo terminui vienas iš tėvų (įtėvių), globėjas ar rūpintojas, kuriam buvo mokama šio straipsnio 1 dalyje nurodyta šalpos pensija, miršta arba jeigu teisės aktų nustatyta tvarka<text:s/></text:span><text:span text:style-name="T911">paskirtas globėju ar rūpintoju asmuo atleidžiamas ar nušalinamas nuo globėjo (rūpintojo) pareigų, šalpos pensija toliau mokama kitam likusiam iš tėvų (įtėvių), kitam globėjui ar rūpintojui.</text:span></text:p>
      <text:p text:style-name="P912"><text:span text:style-name="T913">4</text:span><text:span text:style-name="T914">. Šiame straipsnyje nurodytos šalpos pensijos mokamos nepaisa</text:span><text:span text:style-name="T915">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916">tatymo 2 straipsnio 1 dalies 1–9 punktuose, taip pat ūkininkai ir jų partneriai, kurių statusą reglamentuoja Ūkininko ūkio įstatymas.</text:span></text:p>
      <text:p text:style-name="P917"><text:span text:style-name="T918">5</text:span><text:span text:style-name="T919">. Šalpos pensijos už invalidų slaugą namuose, mokamos vienam iš tėvų (įtėvių), globėjui ar rūpintojui, yra 2004 m. ko</text:span><text:span text:style-name="T920">vo mėnesio dydžio ir patvirtinus naują bazinės pensijos dydį nedidinamos.<text:s/></text:span></text:p>
      <text:p text:style-name="P921"/>
      <text:p text:style-name="P922"><text:span text:style-name="T923">27</text:span><text:span text:style-name="T924"><text:s/>straipsnis.<text:s/></text:span><text:span text:style-name="T925">Socialinių pensijų mokėjimas<text:s/></text:span></text:p>
      <text:p text:style-name="P926"><text:span text:style-name="T927">1</text:span><text:span text:style-name="T928">. Socialinės pensijos mokamos tol, kol pasibaigia šių pensijų skyrimo ir mokėjimo terminas arba kol socialinių pensijų<text:s/></text:span><text:span text:style-name="T929">gavėjai įgyja teisę gauti šalpos pensiją, šalpos našlaičių pensiją arba šalpos kompensaciją, kurių dydis (bendra jų suma) yra toks pat arba didesnis už socialinę pensiją.</text:span></text:p>
      <text:p text:style-name="P930"><text:span text:style-name="T931">2</text:span><text:span text:style-name="T932">. Socialinės pensijos toliau mokamos nepaisant to, ar jų gavėjai gauna valstybin</text:span><text:span text:style-name="T933">es socialinio draudimo našlių pensijas ir (ar) šalpos pensijas už invalidų slaugą, taip pat nepaisant to, ar jie yra asmenys, nurodyti Valstybinių socialinio draudimo pensijų įstatymo 2 straipsnio 1 dalies 1–9 punktuose, taip pat ūkininkai ir jų partneriai</text:span><text:span text:style-name="T934">, kurių statusą reglamentuoja Ūkininko ūkio įstatymas.</text:span></text:p>
      <text:p text:style-name="P935"><text:span text:style-name="T936">3</text:span><text:span text:style-name="T937">. Socialinės pensijos indeksuojamos pagal naujai patvirtintos ir iki patvirtinimo buvusios bazinės pensijos dydžių santykį. Ši nuostata pradedama taikyti pirmą kartą po 2004 m. balandžio 1 d. patv</text:span><text:span text:style-name="T938">irtinus naują bazinės pensijos dydį.<text:s/></text:span></text:p>
      <text:p text:style-name="P939"/>
      <text:p text:style-name="P940"><text:span text:style-name="T941">28</text:span><text:span text:style-name="T942"><text:s/>straipsnis.<text:s/></text:span><text:span text:style-name="T943">Slaugos laikotarpių nustatymas</text:span></text:p>
      <text:p text:style-name="P944"><text:span text:style-name="T945">Nustatant asmens teisę gauti šalpos pensiją pagal šio įstatymo 5 straipsnio 3 punktą, vaikų invalidų, I ar II grupės invalidų nuo vaikystės arba tapusių I ar II gr</text:span><text:span text:style-name="T946">upės invalidais iki 18 metų, taip pat visiškos negalios invalidų, pripažintų tokiais iki 2005 m. liepos 1 d., slaugos namuose laikas prilyginamas neįgaliųjų, kuriems nustatytas specialusis nuolatinės slaugos poreikis arba nuolatinės priežiūros (pagalbos) p</text:span><text:span text:style-name="T947">oreikis, slaugos namuose laikui.</text:span></text:p>
      <text:p text:style-name="P948"/>
      <text:p text:style-name="P949"><text:span text:style-name="T950">29</text:span><text:span text:style-name="T951"><text:s/>straipsnis.<text:s/></text:span><text:span text:style-name="T952">Informacijos ir metodinės pagalbos teikimas</text:span></text:p>
      <text:p text:style-name="P953"><text:span text:style-name="T954">1</text:span><text:span text:style-name="T955">. Lietuvos Respublikos juridiniai ir fiziniai asmenys privalo teikti savivaldybių administracijoms informaciją, reikalingą šalpos išmokoms skirti ir mok</text:span><text:span text:style-name="T956">ėti. Ši informacija teikiama nemokamai savivaldybės administracijos prašymu Valstybinių šalpos išmokų skyrimo ir mokėjimo nuostatų nustatyta tvarka.<text:s/></text:span></text:p>
      <text:p text:style-name="P957"><text:span text:style-name="T958">2</text:span><text:span text:style-name="T959">. Savivaldybių administracijos įstatymų nustatyta tvarka užtikrina gautų duomenų konfidencialumą.</text:span></text:p>
      <text:p text:style-name="P960"><text:span text:style-name="T961">3</text:span><text:span text:style-name="T962">. Savivaldybių administracijos socialinės apsaugos ir darbo ministro nustatyta tvarka privalo teikti Socialinės apsaugos ir darbo ministerijai duomenis apie paskirtas ir mokamas šalpos išmokas.</text:span></text:p>
      <text:p text:style-name="P963"><text:span text:style-name="T964">4</text:span><text:span text:style-name="T965">. Socialinės apsaugos ir darbo ministerija teikia saviv</text:span><text:span text:style-name="T966">aldybių administracijoms metodinę pagalbą šalpos išmokų skyrimo ir mokėjimo klausimais.</text:span></text:p>
      <text:p text:style-name="P967"/>
      <text:p text:style-name="P968"><text:span text:style-name="T969">30</text:span><text:span text:style-name="T970"><text:s/>straipsnis.<text:s/></text:span><text:span text:style-name="T971">Baigiamosios nuostatos</text:span></text:p>
      <text:p text:style-name="P972"><text:span text:style-name="T973">Savivaldybės administracija be specialaus asmens prašymo priima sprendimą nuo 2005 m. liepos 1 d. mokėti slaugos išlaidų<text:s/></text:span><text:span text:style-name="T974">tikslines kompensacijas vietoj iki tol visiškos negalios invalidams mokėtų slaugos pašalpų ir tikslinių kompensacijų slaugos išlaidoms bei priežiūros (pagalbos) išlaidų tikslines kompensacijas vietoj iki tol neįgaliems vaikams ir I ar II grupės invalidams<text:s/></text:span><text:span text:style-name="T975">mokėtų tikslinių kompensacijų slaugos išlaidoms.</text:span></text:p>
      <text:p text:style-name="P976"/>
      <text:p text:style-name="P977">Skelbiu šį Lietuvos Respublikos Seimo priimtą įstatymą.</text:p>
      <text:p text:style-name="P978"/>
      <text:p text:style-name="P979">RESPUBLIKOS PREZIDENTAS<text:tab/>ALGIRDAS BRAZAUSKAS</text:p>
      <text:p text:style-name="Normal"/>
      <text:p text:style-name="P980"/>
      <text:p text:style-name="P981"/>
      <text:p text:style-name="P982">Lietuvos Respublikos<text:s/></text:p>
      <text:p text:style-name="P983">valstybinių šalpos išmokų įstatymo</text:p>
      <text:p text:style-name="P984">priedas</text:p>
      <text:p text:style-name="P985"/>
      <text:p text:style-name="P986"><text:span text:style-name="T987">ĮGYVENDINAMI EUROPOS<text:s/></text:span><text:span text:style-name="T988">SĄJUNGOS TEISĖS AKTAI</text:span></text:p>
      <text:p text:style-name="P989"/>
      <text:p text:style-name="P990"><text:span text:style-name="T991">1</text:span><text:span text:style-name="T992">. 2014 m. balandžio 16 d. Europos Parlamento ir Tarybos direktyva 2014/54/ES dėl priemonių, kad darbuotojai galėtų lengviau naudotis laisvo darbuotojų judėjimo teisėmis<text:s/></text:span><text:span text:style-name="T993">(OL 2014 L 128, p. 8)</text:span><text:span text:style-name="T994">.</text:span></text:p>
      <text:p text:style-name="P995">Papildyta priedu:</text:p>
      <text:p text:style-name="P996"><text:span text:style-name="T997">Nr.<text:s/></text:span><text:a xlink:href="https://www.e-tar.lt/portal/legalAct.html?documentId=f5ee93504a6e11e6b5d09300a16a686c" office:target-frame-name="_top" xlink:show="replace"><text:span text:style-name="T998">XII-2506</text:span></text:a><text:span text:style-name="T999">, 2016-06-29, paskelbta TAR 2016-07-15, i. k. 2016-20643</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Seimas, Įstatymas</text:span></text:p>
      <text:p text:style-name="P1009"><text:span text:style-name="T1010">Nr.<text:s/></text:span><text:a xlink:href="https://www.e-tar.lt/portal/legalAct.html?documentId=TAR.6CEF6E892DCD" office:target-frame-name="_top" xlink:show="replace"><text:span text:style-name="T1011">I-1439</text:span></text:a><text:span text:style-name="T1012">, 1996-07-04, Žin., 1996, Nr. 68-1637 (1996-07-19), i. k. 0961010ISTA00I-1439</text:span></text:p>
      <text:p text:style-name="P1013"><text:span text:style-name="T1014">Lietuvos Respublikos šalpos (socialinių) pensijų įstatymo pakeitimo įstatymas</text:span></text:p>
      <text:p text:style-name="P1015"/>
      <text:p text:style-name="P1016"><text:span text:style-name="T1017">2.</text:span></text:p>
      <text:p text:style-name="P1018"><text:span text:style-name="T1019">Lietuvos Respublikos Seimas, Įstatymas</text:span></text:p>
      <text:p text:style-name="P1020"><text:span text:style-name="T1021">Nr.<text:s/></text:span><text:a xlink:href="https://www.e-tar.lt/portal/legalAct.html?documentId=TAR.B42E3C732D2D" office:target-frame-name="_top" xlink:show="replace"><text:span text:style-name="T1022">VIII-906</text:span></text:a><text:span text:style-name="T1023">, 1998-10-22, Žin., 1998, Nr. 98-2708 (1998-11-11), i. k. 0981010ISTAVIII-906</text:span></text:p>
      <text:p text:style-name="P1024"><text:span text:style-name="T1025">Lietuvos Respublikos šalpos (socialinių) pensijų įstatymo 1, 2, 9, 10 straipsnių pak</text:span><text:span text:style-name="T1026">eitimo ir papildymo įstatymas</text:span></text:p>
      <text:p text:style-name="P1027"/>
      <text:p text:style-name="P1028"><text:span text:style-name="T1029">3.</text:span></text:p>
      <text:p text:style-name="P1030"><text:span text:style-name="T1031">Lietuvos Respublikos Seimas, Įstatymas</text:span></text:p>
      <text:p text:style-name="P1032"><text:span text:style-name="T1033">Nr.<text:s/></text:span><text:a xlink:href="https://www.e-tar.lt/portal/legalAct.html?documentId=TAR.D076C55F2C25" office:target-frame-name="_top" xlink:show="replace"><text:span text:style-name="T1034">VIII-1989</text:span></text:a><text:span text:style-name="T1035">, 2000-10-10, Žin., 2000, Nr. 89-2750 (2000-10-25), i. k. 1001010ISTAIII-1989</text:span></text:p>
      <text:p text:style-name="P1036"><text:span text:style-name="T1037">Lietuvos R</text:span><text:span text:style-name="T1038">espublikos šalpos (socialinių) pensijų įstatymo 1, 2, 6, 9, 10 straipsnių pakeitimo įstatymas</text:span></text:p>
      <text:p text:style-name="P1039"/>
      <text:p text:style-name="P1040"><text:span text:style-name="T1041">4.</text:span></text:p>
      <text:p text:style-name="P1042"><text:span text:style-name="T1043">Lietuvos Respublikos Seimas, Įstatymas</text:span></text:p>
      <text:p text:style-name="P1044"><text:span text:style-name="T1045">Nr.<text:s/></text:span><text:a xlink:href="https://www.e-tar.lt/portal/legalAct.html?documentId=TAR.6882E187A7BD" office:target-frame-name="_top" xlink:show="replace"><text:span text:style-name="T1046">IX-1298</text:span></text:a><text:span text:style-name="T1047">, 2003-01-21, Žin., 2003,<text:s/></text:span><text:span text:style-name="T1048">Nr. 14-538 (2003-02-07), i. k. 1031010ISTA0IX-1298</text:span></text:p>
      <text:p text:style-name="P1049"><text:span text:style-name="T1050">Lietuvos Respublikos pilietybės įstatymo įgyvendinimo įstatymo, Valstybinių socialinio draudimo pensijų įstatymo, Šalpos (socialinių) pensijų įstatymo, Mokslininkų valstybinių pensijų laikinojo įstatymo, V</text:span><text:span text:style-name="T1051">alstybinių pensijų įstatymo pakeitimo ir papildymo įstatymas</text:span></text:p>
      <text:p text:style-name="P1052"/>
      <text:p text:style-name="P1053"><text:span text:style-name="T1054">5.</text:span></text:p>
      <text:p text:style-name="P1055"><text:span text:style-name="T1056">Lietuvos Respublikos Seimas, Įstatymas</text:span></text:p>
      <text:p text:style-name="P1057"><text:span text:style-name="T1058">Nr.<text:s/></text:span><text:a xlink:href="https://www.e-tar.lt/portal/legalAct.html?documentId=TAR.90DDC4B19A07" office:target-frame-name="_top" xlink:show="replace"><text:span text:style-name="T1059">IX-1966</text:span></text:a><text:span text:style-name="T1060">, 2004-01-20, Žin., 2004, Nr. 21-619 (2004-02-07), i. k.<text:s/></text:span><text:span text:style-name="T1061">1041010ISTA0IX-1966</text:span></text:p>
      <text:p text:style-name="P1062"><text:span text:style-name="T1063">Lietuvos Respublikos šalpos (socialinių) pensijų įstatymo pakeitimo įstatymas</text:span></text:p>
      <text:p text:style-name="P1064"/>
      <text:p text:style-name="P1065"><text:span text:style-name="T1066">6.</text:span></text:p>
      <text:p text:style-name="P1067"><text:span text:style-name="T1068">Lietuvos Respublikos Seimas, Įstatymas</text:span></text:p>
      <text:p text:style-name="P1069"><text:span text:style-name="T1070">Nr.<text:s/></text:span><text:a xlink:href="https://www.e-tar.lt/portal/legalAct.html?documentId=TAR.82E05B742DCD" office:target-frame-name="_top" xlink:show="replace"><text:span text:style-name="T1071">IX-2217</text:span></text:a><text:span text:style-name="T1072">, 2004-05-04, Žin., 20</text:span><text:span text:style-name="T1073">04, Nr. 80-2835 (2004-05-14), i. k. 1041010ISTA0IX-2217</text:span></text:p>
      <text:p text:style-name="P1074"><text:span text:style-name="T1075">Lietuvos Respublikos valstybinių socialinio draudimo pensijų įstatymo, Valstybinių šalpos išmokų įstatymo, Mokslininkų valstybinių pensijų laikinojo įstatymo, Valstybinių pensijų įstatymo, Valstybės p</text:span><text:span text:style-name="T1076">aramos būstui įsigyti ar išsinuomoti įstatymo, Piniginės socialinės paramos mažas pajamas gaunančioms šeimoms (vieniems gyvenantiems asmenims) įstatymo pakeitimo įstatymas</text:span></text:p>
      <text:p text:style-name="P1077"/>
      <text:p text:style-name="P1078"><text:span text:style-name="T1079">7.</text:span></text:p>
      <text:p text:style-name="P1080"><text:span text:style-name="T1081">Lietuvos Respublikos Seimas, Įstatymas</text:span></text:p>
      <text:p text:style-name="P1082"><text:span text:style-name="T1083">Nr.<text:s/></text:span><text:a xlink:href="https://www.e-tar.lt/portal/legalAct.html?documentId=TAR.AF0F0443D53D" office:target-frame-name="_top" xlink:show="replace"><text:span text:style-name="T1084">IX-2375</text:span></text:a><text:span text:style-name="T1085">, 2004-07-15, Žin., 2004, Nr. 117-4373 (2004-07-29), i. k. 1041010ISTA0IX-2375</text:span></text:p>
      <text:p text:style-name="P1086"><text:span text:style-name="T1087">Lietuvos Respublikos valstybinių socialinio draudimo pensijų įstatymo, Valstybinių sociali</text:span><text:span text:style-name="T1088">nio draudimo senatvės pensijų išankstinio mokėjimo įstatymo, Valstybinių šalpos išmokų įstatymo pakeitimo įstatymas</text:span></text:p>
      <text:p text:style-name="P1089"/>
      <text:p text:style-name="P1090"><text:span text:style-name="T1091">8.</text:span></text:p>
      <text:p text:style-name="P1092"><text:span text:style-name="T1093">Lietuvos Respublikos Seimas, Įstatymas</text:span></text:p>
      <text:p text:style-name="P1094"><text:span text:style-name="T1095">Nr.<text:s/></text:span><text:a xlink:href="https://www.e-tar.lt/portal/legalAct.html?documentId=TAR.24FCE07E51FC" office:target-frame-name="_top" xlink:show="replace"><text:span text:style-name="T1096">X-210</text:span></text:a><text:span text:style-name="T1097">, 2005</text:span><text:span text:style-name="T1098">-05-19, Žin., 2005, Nr. 71-2556 (2005-06-07), i. k. 1051010ISTA000X-210</text:span></text:p>
      <text:p text:style-name="P1099"><text:span text:style-name="T1100">Lietuvos Respublikos valstybinių šalpos išmokų įstatym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TAR.E96D762821F7" office:target-frame-name="_top" xlink:show="replace"><text:span text:style-name="T1108">X-1394</text:span></text:a><text:span text:style-name="T1109">, 2007-12-20, Žin., 2007, Nr. 138-5649 (2007-12-29), i. k. 1071010ISTA00X-1394</text:span></text:p>
      <text:p text:style-name="P1110"><text:span text:style-name="T1111">Lietuvos Respublikos valstybinių šalpos išmokų įstatymo 6 ir 19 straipsnių pakeitimo įstatymas</text:span></text:p>
      <text:p text:style-name="P1112"/>
      <text:p text:style-name="P1113"><text:span text:style-name="T1114">10.</text:span></text:p>
      <text:p text:style-name="P1115"><text:span text:style-name="T1116">Lietuvos Respublikos Seimas, Įstatymas</text:span></text:p>
      <text:p text:style-name="P1117"><text:span text:style-name="T1118">Nr.<text:s/></text:span><text:a xlink:href="https://www.e-tar.lt/portal/legalAct.html?documentId=TAR.789B761682E0" office:target-frame-name="_top" xlink:show="replace"><text:span text:style-name="T1119">X-1448</text:span></text:a><text:span text:style-name="T1120">, 2008-02-01, Žin., 2008, Nr. 19-676 (2008-02-14), i. k. 1081010ISTA00X-1448</text:span></text:p>
      <text:p text:style-name="P1121"><text:span text:style-name="T1122">Lietuvos Respublikos valstybinių šalpos išmokų įstatymo 3, 14 straipsnių papildymo ir pakeitimo įs</text:span><text:span text:style-name="T1123">tatymas</text:span></text:p>
      <text:p text:style-name="P1124"/>
      <text:p text:style-name="P1125"><text:span text:style-name="T1126">11.</text:span></text:p>
      <text:p text:style-name="P1127"><text:span text:style-name="T1128">Lietuvos Respublikos Seimas, Įstatymas</text:span></text:p>
      <text:p text:style-name="P1129"><text:span text:style-name="T1130">Nr.<text:s/></text:span><text:a xlink:href="https://www.e-tar.lt/portal/legalAct.html?documentId=TAR.CA2E26987919" office:target-frame-name="_top" xlink:show="replace"><text:span text:style-name="T1131">XI-533</text:span></text:a><text:span text:style-name="T1132">, 2009-12-08, Žin., 2009, Nr. 151-6780 (2009-12-22), i. k. 1091010ISTA00XI-533</text:span></text:p>
      <text:p text:style-name="P1133"><text:span text:style-name="T1134">Lietuvos Respublikos valstybinių<text:s/></text:span><text:span text:style-name="T1135">šalpos išmokų įstatymo 22 straipsnio pakeitimo įstatymas</text:span></text:p>
      <text:p text:style-name="P1136"/>
      <text:p text:style-name="P1137"><text:span text:style-name="T1138">12.</text:span></text:p>
      <text:p text:style-name="P1139"><text:span text:style-name="T1140">Lietuvos Respublikos Seimas, Įstatymas</text:span></text:p>
      <text:p text:style-name="P1141"><text:span text:style-name="T1142">Nr.<text:s/></text:span><text:a xlink:href="https://www.e-tar.lt/portal/legalAct.html?documentId=TAR.EA9740E65291" office:target-frame-name="_top" xlink:show="replace"><text:span text:style-name="T1143">XI-1648</text:span></text:a><text:span text:style-name="T1144">, 2011-11-10, Žin., 2011, Nr. 144-6757 (2011-11-29), i. k. 111</text:span><text:span text:style-name="T1145">1010ISTA0XI-1648</text:span></text:p>
      <text:p text:style-name="P1146"><text:span text:style-name="T1147">Lietuvos Respublikos valstybinių šalpos išmokų įstatymo 8, 22, 24 ir 26 straipsnių pakeitimo įstatymas</text:span></text:p>
      <text:p text:style-name="P1148"/>
      <text:p text:style-name="P1149"><text:span text:style-name="T1150">13.</text:span></text:p>
      <text:p text:style-name="P1151"><text:span text:style-name="T1152">Lietuvos Respublikos Seimas, Įstatymas</text:span></text:p>
      <text:p text:style-name="P1153"><text:span text:style-name="T1154">Nr.<text:s/></text:span><text:a xlink:href="https://www.e-tar.lt/portal/legalAct.html?documentId=TAR.C0705AF0929B" office:target-frame-name="_top" xlink:show="replace"><text:span text:style-name="T1155">XI-1768</text:span></text:a><text:span text:style-name="T1156">, 2011-12-01, Žin., 2011, Nr. 155-7351 (2011-12-20), i. k. 1111010ISTA0XI-1768</text:span></text:p>
      <text:p text:style-name="P1157"><text:span text:style-name="T1158">Lietuvos Respublikos valstybinių šalpos išmokų įstatymo 4 straipsnio pakeitimo įstatymas</text:span></text:p>
      <text:p text:style-name="P1159"/>
      <text:p text:style-name="P1160"><text:span text:style-name="T1161">14.</text:span></text:p>
      <text:p text:style-name="P1162"><text:span text:style-name="T1163">Lietuvos Respublikos Seimas, Įstatymas</text:span></text:p>
      <text:p text:style-name="P1164"><text:span text:style-name="T1165">Nr.<text:s/></text:span><text:a xlink:href="https://www.e-tar.lt/portal/legalAct.html?documentId=6fc86200f13911e3bb22becb572235f5" office:target-frame-name="_top" xlink:show="replace"><text:span text:style-name="T1166">XII-906</text:span></text:a><text:span text:style-name="T1167">, 2014-06-03, paskelbta TAR 2014-06-11, i. k. 2014-07399</text:span></text:p>
      <text:p text:style-name="P1168"><text:span text:style-name="T1169">Lietuvos Respublikos valstybinių šalpos išmokų įstatymo Nr. I-675 15 straipsnio pakeitimo įstatymas</text:span></text:p>
      <text:p text:style-name="P1170"/>
      <text:p text:style-name="P1171"><text:span text:style-name="T1172">15.</text:span></text:p>
      <text:p text:style-name="P1173"><text:span text:style-name="T1174">Lietuvos Respublikos S</text:span><text:span text:style-name="T1175">eimas, Įstatymas</text:span></text:p>
      <text:p text:style-name="P1176"><text:span text:style-name="T1177">Nr.<text:s/></text:span><text:a xlink:href="https://www.e-tar.lt/portal/legalAct.html?documentId=f5ee93504a6e11e6b5d09300a16a686c" office:target-frame-name="_top" xlink:show="replace"><text:span text:style-name="T1178">XII-2506</text:span></text:a><text:span text:style-name="T1179">, 2016-06-29, paskelbta TAR 2016-07-15, i. k. 2016-20643</text:span></text:p>
      <text:p text:style-name="P1180"><text:span text:style-name="T1181">Lietuvos Respublikos valstybinių šalpos išmokų įstatymo Nr. I-675 pakeit</text:span><text:span text:style-name="T1182">i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7:00Z</meta:creation-date>
    <dc:date>2023-05-24T15:17:00Z</dc:date>
    <meta:template xlink:href="Normal.dotm" xlink:type="simple"/>
    <meta:editing-cycles>2</meta:editing-cycles>
    <meta:editing-duration>PT60S</meta:editing-duration>
    <meta:document-statistic meta:page-count="12" meta:paragraph-count="501" meta:word-count="7467" meta:character-count="56177" meta:row-count="1330" meta:non-whitespace-character-count="49211"/>
  </office:meta>
</office:document-meta>
</file>