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16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font-weight="bold" style:font-weight-asian="bold" fo:color="#000000"/>
    </style:style>
    <style:style style:name="T114" style:parent-style-name="DefaultParagraphFont" style:family="text">
      <style:text-properties fo:font-weight="bold" style:font-weight-asian="bold"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P117" style:parent-style-name="Normal" style:family="paragraph">
      <style:paragraph-properties fo:text-indent="0.4916in"/>
    </style:style>
    <style:style style:name="P118" style:parent-style-name="Normal" style:family="paragraph">
      <style:paragraph-properties fo:text-align="justify" fo:text-indent="0.4916in"/>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font-weight="bold" style:font-weight-asian="bold"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indent="0.4916in"/>
    </style:style>
    <style:style style:name="P127" style:parent-style-name="Normal" style:family="paragraph">
      <style:paragraph-properties fo:text-align="justify" fo:text-indent="0.4916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indent="0.4916in"/>
    </style:style>
    <style:style style:name="P146" style:parent-style-name="Normal" style:family="paragraph">
      <style:paragraph-properties fo:text-align="justify" fo:text-indent="0.4916in"/>
    </style:style>
    <style:style style:name="T147" style:parent-style-name="DefaultParagraphFont" style:family="text">
      <style:text-properties fo:font-weight="bold" style:font-weight-asian="bold"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indent="0.4916in"/>
    </style:style>
    <style:style style:name="P158" style:parent-style-name="Normal" style:family="paragraph">
      <style:paragraph-properties fo:text-align="justify" fo:margin-left="1.6736in" fo:text-indent="-1.1812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indent="0.4916in"/>
    </style:style>
    <style:style style:name="P169" style:parent-style-name="Normal" style:family="paragraph">
      <style:paragraph-properties fo:text-align="justify" fo:text-indent="0.4916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font-weight="bold" style:font-weight-asian="bold"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margin-left="1.6736in" fo:text-indent="-1.1812in">
        <style:tab-stops/>
      </style:paragraph-properties>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T212" style:parent-style-name="DefaultParagraphFont" style:family="text">
      <style:text-properties fo:font-weight="bold" style:font-weight-asian="bold"/>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16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16in"/>
    </style:style>
    <style:style style:name="T228" style:parent-style-name="DefaultParagraphFont" style:family="text">
      <style:text-properties fo:font-style="italic" style:font-style-asian="italic" fo:color="#000000"/>
    </style:style>
    <style:style style:name="P229" style:parent-style-name="Normal" style:family="paragraph">
      <style:paragraph-properties fo:text-align="justify" fo:text-indent="0.4916in"/>
      <style:text-properties fo:color="#000000"/>
    </style:style>
    <style:style style:name="P230" style:parent-style-name="Normal" style:family="paragraph">
      <style:paragraph-properties>
        <style:tab-stops>
          <style:tab-stop style:type="right" style:position="6.6937in"/>
        </style:tab-stops>
      </style:paragraph-properties>
    </style:style>
    <style:style style:name="P231" style:parent-style-name="Normal" style:family="paragraph">
      <style:paragraph-properties fo:text-align="justify"/>
      <style:text-properties fo:font-weight="bold" style:font-weight-asian="bold" fo:font-size="10pt" style:font-size-asian="10pt"/>
    </style:style>
    <style:style style:name="P232" style:parent-style-name="Normal" style:family="paragraph">
      <style:paragraph-properties fo:text-align="justify"/>
      <style:text-properties fo:font-weight="bold" style:font-weight-asian="bold"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weight="bold" style:font-weight-asian="bold"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T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fo:font-size="10pt" style:font-size-asian="10pt"/>
    </style:style>
    <style:style style:name="P260" style:parent-style-name="Normal" style:family="paragraph">
      <style:paragraph-properties fo:text-align="justify"/>
      <style:text-properties fo:font-size="10pt" style:font-size-asian="10pt"/>
    </style:style>
    <style:style style:name="P261" style:parent-style-name="Normal" style:family="paragraph">
      <style:paragraph-properties fo:widows="0" fo:orphans="0"/>
    </style:style>
  </office:automatic-styles>
  <office:body>
    <office:text text:use-soft-page-breaks="true">
      <text:p text:style-name="P1"><text:span text:style-name="T4">Suvestinė redakcija nuo 1999-01-01 iki 2000-12-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text:span text:style-name="T12"/><text:span text:style-name="T13">LIETUVOS RESPUBLIKOS</text:span></text:p>
      <text:p text:style-name="P14">VALSTYBINIŲ ŠALPOS IŠMOKŲ</text:p>
      <text:p text:style-name="P15">Į S T A T Y M A S</text:p>
      <text:p text:style-name="P16"/>
      <text:p text:style-name="P17">1994 m. lapkričio 29 d. Nr. I-675</text:p>
      <text:p text:style-name="P18">Vilnius</text:p>
      <text:p text:style-name="P19"/>
      <text:p text:style-name="P20"><text:span text:style-name="T21">1</text:span><text:span text:style-name="T22"><text:s/>straipsnis.<text:s/></text:span><text:span text:style-name="T23">Asmenys, turintys teisę gauti šalpos (socialinę) pensiją</text:span></text:p>
      <text:p text:style-name="P24"><text:span text:style-name="T25">Teisę gauti šalpos (socialinę) pensij</text:span><text:span text:style-name="T26">ą turi nuolat Lietuvos Respublikoje gyvenantys asmenys, kurie tapo invalidais:</text:span></text:p>
      <text:p text:style-name="P27"><text:span text:style-name="T28">1</text:span><text:span text:style-name="T29">) iki 18 metų arba vyresni, jeigu jie tapo I, II ar III grupės invalidais nuo vaikystės arba nesukakę 18 metų;</text:span></text:p>
      <text:p text:style-name="P30"><text:span text:style-name="T31">2</text:span><text:span text:style-name="T32">) mokydamiesi vidurinių, aukštųjų, aukštesniųjų ar profesi</text:span><text:span text:style-name="T33">nių mokyklų dieniniuose skyriuose, taip pat būdami doktorantais, tačiau ne vyresni negu 24 metų;</text:span></text:p>
      <text:p text:style-name="P34"><text:span text:style-name="T35">3</text:span><text:span text:style-name="T36">) būdami vidurinių, aukštųjų, aukštesniųjų ir profesinių mokyklų dieninių skyrių absolventais - nustatyta tvarka registruotais bedarbiais, bet ne vėliau k</text:span><text:span text:style-name="T37">aip per vienerius metus po šių mokyklų baigimo.</text:span></text:p>
      <text:p text:style-name="P38"><text:span text:style-name="T39">Teisę gauti šalpos (socialinę) pensiją taip pat turi nuolat Lietuvos Respublikoje gyvenantys:</text:span></text:p>
      <text:p text:style-name="P40"><text:span text:style-name="T41">1</text:span><text:span text:style-name="T42">) sukakę Lietuvos Respublikos valstybinių socialinio draudimo pensijų įstatymo nustatytą senatvės pensijos<text:s/></text:span><text:span text:style-name="T43">amžių (toliau – senatvės pensijos amžius) arba pripažinti I ar II grupės invalidais asmenys, kurie ne mažiau kaip 15 metų slaugė namuose</text:span><text:span text:style-name="T44"><text:s/></text:span><text:span text:style-name="T45">savo vaikus ar įvaikius invalidus bei vaikus ar įvaikius I ar II grupės invalidus nuo vaikystės arba tapusius I ar II g</text:span><text:span text:style-name="T46">rupės invalidais iki<text:s/></text:span><text:soft-page-break/><text:span text:style-name="T47">18 metų, taip pat globėjai ir rūpintojai, kurie ne mažiau kaip 15 metų slaugė namuose visiškos negalios invalidus. Už vieno vaiko ar visiškos negalios invalido slaugą šalpos (socialinė) pensija gali būti paskirta tik vienam asmeniui;</text:span></text:p>
      <text:p text:style-name="P48"><text:span text:style-name="T49">2</text:span><text:span text:style-name="T50">)</text:span><text:span text:style-name="T51"><text:s/></text:span><text:span text:style-name="T52">tėvai, globėjai, rūpintojai, nepaisant amžiaus ir darbingumo, slaugantys namuose vaiką ar įvaikį invalidus arba vaiką ar įvaikį I grupės invalidus nuo vaikystės arba tapusius I grupės invalidais iki 18 metų. Už vieno vaiko slaugą šalpos (socialinė) p</text:span><text:span text:style-name="T53">ensija gali būti paskirta tik vienam asmeniui;<text:s/></text:span></text:p>
      <text:p text:style-name="P54"><text:span text:style-name="T55">3</text:span><text:span text:style-name="T56">) motinos, pagimdžiusios ir išauginusios 5 ir daugiau vaikų iki 8 metų, sukakusios senatvės pensijos amžių arba pripažintos I ar II grupės invalidėmis.</text:span></text:p>
      <text:p text:style-name="P57"><text:span text:style-name="T58">Mirus asmeniui, gavusiam šalpos (socialinę) pen</text:span><text:span text:style-name="T59">siją arba galėjusiam ją gauti pagal šio straipsnio pirmąją ir antrąją dalis, teisę gauti šalpos (socialinę) pensiją turi jo vaikai iki 18 metų, taip pat vyresni, jei jie tapo invalidais iki 18 metų. Šie vaikai, besimokantys vidurinių, nustatyta tvarka įreg</text:span><text:span text:style-name="T60">istruotų aukštųjų, aukštesniųjų ar profesinių mokyklų dieniniuose skyriuose, turi teisę gauti šalpos (socialinę) pensiją, iki baigs šias mokyklas, bet ne ilgiau kaip iki to laiko, kai jiems sukaks 24 metai.</text:span></text:p>
      <text:p text:style-name="P61"><text:span text:style-name="T62">Mirusiojo vaikams teisė gauti šalpos (socialinę</text:span><text:span text:style-name="T63">) pensiją taip pat išlieka, kai juos kas nors įvaikina.</text:span></text:p>
      <text:p text:style-name="P64"><text:span text:style-name="T65">Asmenims, tuo pat metu turintiems teisę gauti kelias šalpos (socialines) pensijas, skiriama didesnioji arba pagal jų pasirinkimą viena iš šalpos (socialinių) pensijų. Teisę gauti šalpos (socialinę)<text:s/></text:span><text:span text:style-name="T66">pensiją turi tik asmenys, neturintys teisės gauti didesnės ar tokio pat dydžio valstybinės pensijos ar valstybinės socialinio draudimo pensijos, išskyrus šio straipsnio 6 dalyje nurodytus asmenis.</text:span></text:p>
      <text:p text:style-name="P67"><text:span text:style-name="T68">Kartu su šalpos (socialine) pensija gauti kitą pensiją tu</text:span><text:span text:style-name="T69">ri teisę:<text:s/></text:span></text:p>
      <text:p text:style-name="P70"><text:span text:style-name="T71">1</text:span><text:span text:style-name="T72">) šio straipsnio pirmosios dalies 1 punkte nurodyti invalidai, kol jie yra invalidai, – valstybinę socialinio draudimo našlaičių (maitintojo netekimo) pensiją ir valstybinę našlaičių pensiją;</text:span></text:p>
      <text:p text:style-name="P73"><text:span text:style-name="T74">2</text:span><text:span text:style-name="T75">) šio straipsnio pirmojoje ir antrojoje dalyse nurodyti asmenys – valstybinę socialinio draudimo našlių pensiją;<text:s/></text:span></text:p>
      <text:p text:style-name="P76"><text:span text:style-name="T77">3</text:span><text:span text:style-name="T78">) šio straipsnio antrosios dalies 2 punkte nurodyti asmenys – valstybines socialinio draudimo pensijas ir valstybines pensijas.</text:span></text:p>
      <text:p text:style-name="P79">Straipsnio pakeitimai:</text:p>
      <text:p text:style-name="P80"><text:span text:style-name="T81">Nr.<text:s/></text:span><text:a xlink:href="https://www.e-tar.lt/portal/legalAct.html?documentId=TAR.B42E3C732D2D" office:target-frame-name="_top" xlink:show="replace"><text:span text:style-name="T82">VIII-906</text:span></text:a><text:span text:style-name="T83">, 1998-10-22, Žin., 1998, Nr. 98-2708 (1998-11-11), i. k. 0981010ISTAVIII-906</text:span></text:p>
      <text:p text:style-name="Normal"/>
      <text:p text:style-name="P84"><text:span text:style-name="T85">2</text:span><text:span text:style-name="T86"><text:s/>straipsnis.<text:s/></text:span><text:span text:style-name="T87">Šalpos (socialinių) pensijų dydžiai<text:s/></text:span></text:p>
      <text:p text:style-name="P88"><text:span text:style-name="T89">Šalpos<text:s/></text:span><text:span text:style-name="T90">(socialinės) pensijos skiriamos ir mokamos:</text:span></text:p>
      <text:p text:style-name="P91"><text:span text:style-name="T92">1</text:span><text:span text:style-name="T93">) šio įstatymo 1 straipsnio pirmojoje dalyje ir antrosios dalies 1 ir 3 punkte nurodytiems asmenims, pripažintiems invalidais: I grupės invalidams – 1,5 valstybinės socialinio draudimo bazinės pensijos dydžio,</text:span><text:span text:style-name="T94"><text:s/>II grupės invalidams – valstybinės socialinio draudimo bazinės pensijos dydžio, III grupės invalidams – 0,5 valstybinės socialinio draudimo bazinės pensijos dydžio;</text:span></text:p>
      <text:p text:style-name="P95"><text:span text:style-name="T96">2</text:span><text:span text:style-name="T97">) šio įstatymo 1 straipsnio antrosios dalies 1 ir 3 punkte nurodytiems asmenims, suka</text:span><text:span text:style-name="T98">kusiems senatvės pensijos amžių, – valstybinės socialinio draudimo bazinės pensijos dydžio;</text:span></text:p>
      <text:p text:style-name="P99"><text:span text:style-name="T100">3</text:span><text:span text:style-name="T101">) šio įstatymo 1 straipsnio antrosios dalies 2 punkte nurodytiems asmenims – valstybinės socialinio draudimo bazinės pensijos dydžio.</text:span></text:p>
      <text:p text:style-name="P102"><text:span text:style-name="T103">Mirusiojo vaikams, tu</text:span><text:span text:style-name="T104">rintiems teisę gauti šalpos (socialinę) pensiją pagal šio įstatymo 1 straipsnio trečiąją dalį, ši pensija mokama kiekvienam vaikui po lygiai, bet ne daugiau kaip 100 procentų mirusiojo gautos ar priklausiusios gauti pensijos dydžio ir ne daugiau kaip 50 pr</text:span><text:span text:style-name="T105">ocentų šios pensijos vienam vaikui. Mirusio III grupės invalido vaikams nurodyti pensijų dydžiai skaičiuojami nuo valstybinės socialinio draudimo bazinės pensijos dydžio.</text:span></text:p>
      <text:p text:style-name="P106">Straipsnio pakeitimai:</text:p>
      <text:p text:style-name="P107"><text:span text:style-name="T108">Nr.<text:s/></text:span><text:a xlink:href="https://www.e-tar.lt/portal/legalAct.html?documentId=TAR.B42E3C732D2D" office:target-frame-name="_top" xlink:show="replace"><text:span text:style-name="T109">VIII-906</text:span></text:a><text:span text:style-name="T110">, 1998-10-22, Žin., 1998, Nr. 98-2708 (1998-11-11), i. k. 0981010ISTAVIII-906</text:span></text:p>
      <text:p text:style-name="Normal"/>
      <text:p text:style-name="P111"><text:span text:style-name="T112">3</text:span><text:span text:style-name="T113"><text:s/>straipsnis.<text:s/></text:span><text:span text:style-name="T114">Šalpos (socialinių) pensijų mokėjimo šaltinis</text:span></text:p>
      <text:p text:style-name="P115"><text:span text:style-name="T116">Šalpos (socialinės) pensijos mokamos iš valstybės biudžeto.</text:span></text:p>
      <text:p text:style-name="P117"/>
      <text:p text:style-name="P118"><text:span text:style-name="T119">4</text:span><text:span text:style-name="T120"><text:s/>straipsn</text:span><text:span text:style-name="T121">is.<text:s/></text:span><text:span text:style-name="T122">Šalpos (socialinių) pensijų skyrimas ir mokėjimas</text:span></text:p>
      <text:p text:style-name="P123"><text:span text:style-name="T124">Šalpos (socialines) pensijas skiria ir moka miestų (rajonų) savivaldybių globos ir rūpybos institucijos, vadovaudamosi šiuo įstatymu ir Lietuvos Respublikos Vyriausybės patvirtintais Šalpos (socialini</text:span><text:span text:style-name="T125">ų) pensijų skyrimo ir mokėjimo nuostatais.</text:span></text:p>
      <text:p text:style-name="P126"/>
      <text:p text:style-name="P127"><text:span text:style-name="T128">5</text:span><text:span text:style-name="T129"><text:s/>straipsnis.<text:s/></text:span><text:span text:style-name="T130">Šalpos (socialinių) pensijų skyrimo ir mokėjimo tvarka bei terminai</text:span></text:p>
      <text:p text:style-name="P131"><text:span text:style-name="T132">Kreiptis dėl šalpos (socialinės) pensijos paskyrimo galima prieš tris mėnesius iki teisės gauti šią pensiją atsiradimo arb</text:span><text:span text:style-name="T133">a bet kuriuo metu po teisės gauti šią pensiją atsiradimo.</text:span></text:p>
      <text:p text:style-name="P134"><text:span text:style-name="T135">Kreipiantis dėl pensijos, privaloma pateikti visus Šalpos (socialinių) pensijų skyrimo ir mokėjimo nuostatuose numatytus dokumentus, būtinus pensijai paskirti.</text:span></text:p>
      <text:p text:style-name="P136"><text:span text:style-name="T137">Miestų (rajonų) savivaldybių globo</text:span><text:span text:style-name="T138">s ir rūpybos institucijos per Šalpos (socialinių) pensijų skyrimo ir mokėjimo nuostatuose nustatytą laiką privalo priimti sprendimą paskirti pensiją arba atsisakyti ją skirti ir apie tą sprendimą pranešti pareiškėjui. Jei atsisakoma skirti pensiją, privalo</text:span><text:span text:style-name="T139">ma nurodyti atsisakymo priežastis.</text:span></text:p>
      <text:p text:style-name="P140"><text:span text:style-name="T141">Šalpos (socialinės) pensijos skiriamos ir mokamos Lietuvos Respublikos valstybinių socialinio draudimo pensijų įstatymo 39 straipsnyje nustatytais valstybinėms socialinio draudimo pensijoms skirti terminais.</text:span></text:p>
      <text:p text:style-name="P142"><text:span text:style-name="T143">Šalpos<text:s/></text:span><text:span text:style-name="T144">(socialinės) pensijos mokamos, kol asmuo gyvena Lietuvoje. Pensininkui, kuris persikėlė nuolat gyventi į kitą valstybę, paskirtoji pensija nemokama.</text:span></text:p>
      <text:p text:style-name="P145"/>
      <text:p text:style-name="P146"><text:span text:style-name="T147">6</text:span><text:span text:style-name="T148"><text:s/>straipsnis.<text:s/></text:span><text:span text:style-name="T149">Šalpos (socialinių) pensijų permokėjimas arba neprimokėjimas</text:span></text:p>
      <text:p text:style-name="P150"><text:span text:style-name="T151">Šalpos (socialinės)<text:s/></text:span><text:span text:style-name="T152">pensijos suma, laiku negauta dėl pensiją skiriančios ar mokančios institucijos kaltės, Šalpos (socialinių) pensijų skyrimo ir mokėjimo nuostatuose nustatyta tvarka išmokama už visą praėjusį laiką.</text:span></text:p>
      <text:p text:style-name="P153"><text:span text:style-name="T154">Pensijos gavėjas privalo pranešti pensiją mokančiai insti</text:span><text:span text:style-name="T155">tucijai apie aplinkybes, turinčias įtakos pensijos dydžiui ar mokėjimui, per 10 dienų nuo šių aplinkybių atsiradimo dienos. Jei apie tokias aplinkybes laiku nepranešus pensija permokama, permokėtoji suma iš gavėjo išieškoma pensiją mokančios institucijos v</text:span><text:span text:style-name="T156">adovo sprendimu.</text:span></text:p>
      <text:p text:style-name="P157"/>
      <text:p text:style-name="P158"><text:span text:style-name="T159">7</text:span><text:span text:style-name="T160"><text:s/>straipsnis.<text:s/></text:span><text:span text:style-name="T161">Šalpos (socialinę) pensiją skiriančių ir mokančių institucijų sprendimų apskundimas</text:span></text:p>
      <text:p text:style-name="P162"><text:span text:style-name="T163">Miesto (rajono) savivaldybių globos ir rūpybos institucijų sprendimai dėl asmenų teisės gauti šalpos (socialines) pensijas gali būti</text:span><text:span text:style-name="T164"><text:s/>skundžiami miesto (rajono) valdytojui. Apskundimo bei skundo nagrinėjimo tvarką ir terminus nustato Šalpos (socialinių) pensijų skyrimo ir mokėjimo nuostatai.</text:span></text:p>
      <text:p text:style-name="P165"><text:span text:style-name="T166">Miesto (rajono) valdytojo bei atitinkamų globos ir rūpybos institucijų sprendimai gali būti sk</text:span><text:span text:style-name="T167">undžiami teismui.</text:span></text:p>
      <text:p text:style-name="P168"/>
      <text:p text:style-name="P169"><text:span text:style-name="T170">8</text:span><text:span text:style-name="T171"><text:s/>straipsnis.<text:s/></text:span><text:span text:style-name="T172">Įstatymo įsigaliojimas</text:span></text:p>
      <text:p text:style-name="P173"><text:span text:style-name="T174">Įstatymas įsigalioja nuo 1995 m. sausio 1 dienos.</text:span></text:p>
      <text:p text:style-name="P175"><text:span text:style-name="T176">Šalpos (socialinių) pensijų skyrimą ir mokėjimą miestų (rajonų) savivaldybių globos ir rūpybos institucijos perima iki 1997 m. sausio 1 dien</text:span><text:span text:style-name="T177">os.</text:span></text:p>
      <text:p text:style-name="P178">Straipsnio dalies pakeitimai:</text:p>
      <text:p text:style-name="P179"><text:span text:style-name="T180">Nr.<text:s/></text:span><text:a xlink:href="https://www.e-tar.lt/portal/legalAct.html?documentId=TAR.6CEF6E892DCD" office:target-frame-name="_top" xlink:show="replace"><text:span text:style-name="T181">I-1439</text:span></text:a><text:span text:style-name="T182">, 1996-07-04, Žin., 1996, Nr. 68-1637 (1996-07-19), i. k. 0961010ISTA00I-1439</text:span></text:p>
      <text:p text:style-name="Normal"/>
      <text:p text:style-name="P183"><text:span text:style-name="T184">Ankstesnysis mokėtojas privalo iki šios datos nem</text:span><text:span text:style-name="T185">okamai perduoti miestų (rajonų) savivaldybių globos ir rūpybos institucijoms visus turimus šalpos (socialinių) pensijų dokumentus.</text:span></text:p>
      <text:p text:style-name="P186"/>
      <text:p text:style-name="P187"><text:span text:style-name="T188">9</text:span><text:span text:style-name="T189"><text:s/>straipsnis.<text:s/></text:span><text:span text:style-name="T190">Socialinių pensijų perskaičiavimas</text:span></text:p>
      <text:p text:style-name="P191"><text:span text:style-name="T192">Jei socialinės pensijos gavėjas pagal šį įstatymą įgyja teisę gauti</text:span><text:span text:style-name="T193"><text:s/>didesnę šalpos (socialinę) pensiją arba pagal kitus įstatymus didesnę valstybinę socialinio draudimo pensiją ar valstybinę pensiją, ankstesnioji socialinė pensija jam nebemokama ir skiriama šalpos (socialinė) pensija pagal šio įstatymo nuostatas arba vals</text:span><text:span text:style-name="T194">tybinė socialinio draudimo pensija, ar valstybinė pensija pagal kitus įstatymus.</text:span></text:p>
      <text:p text:style-name="P195"><text:span text:style-name="T196">Jei socialinės pensijos gavėjas po šio įstatymo įsigaliojimo iš viso neįgyja teisės gauti šalpos (socialinės) pensijos ar valstybinės socialinio draudimo pensijos arba<text:s/></text:span><text:span text:style-name="T197">kitokios valstybinės pensijos, jam mokama 1994 m. gruodžio mėnesį mokėto dydžio socialinė pensija, kuri vėliau neindeksuojama.</text:span></text:p>
      <text:p text:style-name="P198"><text:span text:style-name="T199">Šio straipsnio antrojoje dalyje nustatyta tvarka socialinė pensija mokama socialinių pensijų gavėjams, kurie po šio įstatymo įs</text:span><text:span text:style-name="T200">igaliojimo neįgyja teisės gauti didesnės šalpos (socialinės) pensijos ar valstybinės socialinio draudimo pensijos arba kitokios valstybinės pensijos, kol tokia teisė atsiranda. Kai tokia teisė įgyjama, skiriama didesnė pensija.<text:s/></text:span></text:p>
      <text:p text:style-name="P201"><text:span text:style-name="T202">Šio straipsnio antrojoje<text:s/></text:span><text:span text:style-name="T203">ir trečiojoje dalyse nurodyti socialinių pensijų gavėjai turi teisę kartu su socialine pensija gauti jiems priklausančią valstybinę socialinio draudimo našlių pensiją.</text:span></text:p>
      <text:p text:style-name="P204">Straipsnio pakeitimai:</text:p>
      <text:p text:style-name="P205"><text:span text:style-name="T206">Nr.<text:s/></text:span><text:a xlink:href="https://www.e-tar.lt/portal/legalAct.html?documentId=TAR.B42E3C732D2D" office:target-frame-name="_top" xlink:show="replace"><text:span text:style-name="T207">VIII-906</text:span></text:a><text:span text:style-name="T208">, 1998-10-22, Žin., 1998, Nr. 98-2708 (1998-11-11), i. k. 0981010ISTAVIII-906</text:span></text:p>
      <text:p text:style-name="Normal"/>
      <text:p text:style-name="P209"><text:span text:style-name="T210">10</text:span><text:span text:style-name="T211"><text:s/>straipsnis.<text:s/></text:span><text:span text:style-name="T212">Kompensacijos invalidus slaugiusiems asmenims ir daugiavaikėms motinoms</text:span></text:p>
      <text:p text:style-name="P213"><text:span text:style-name="T214">Asmenys, kurie iki šio įstatymo įsigaliojimo ne<text:s/></text:span><text:span text:style-name="T215">mažiau kaip 10 metų slaugė savo vaikus ar įvaikius invalidus bei vaikus ar įvaikius I ar II grupės invalidus nuo vaikystės arba tapusius I ar II grupės invalidais iki 18 metų, taip pat motinos, iki šio įstatymo įsigaliojimo pagimdžiusios ir išauginusios 5<text:s/></text:span><text:span text:style-name="T216">ir daugiau vaikų iki 8 metų, turi teisę kas mėnesį gauti 150 procentų valstybinės socialinio draudimo bazinės pensijos dydžio kompensaciją, kai sukanka penkeriais metais mažesnį už senatvės pensijos amžių arba tampa I ar II grupės invalidais. Už vieno vaik</text:span><text:span text:style-name="T217">o slaugą kompensacija gali būti paskirta tik vienam asmeniui.</text:span></text:p>
      <text:p text:style-name="P218"><text:span text:style-name="T219">Jei mokama kompensacija, šalpos (socialinė) pensija nemokama. Įgijus teisę gauti valstybinę socialinio draudimo arba kitokią valstybinę pensiją, asmens pasirinkimu mokama kompensacija arba pen</text:span><text:span text:style-name="T220">sija. Asmenims, turintiems teisę gauti valstybinę socialinio draudimo našlių pensiją pagal Valstybinių socialinio draudimo pensijų įstatymą, suteikiama teisė kartu su kompensacija gauti valstybinę socialinio draudimo našlių pensiją. Kompensacija mokama iš<text:s/></text:span><text:span text:style-name="T221">tų pačių lėšų kaip ir šalpos (socialinė) pensija. Kompensacijos mokėjimo tvarką nustato Šalpos (socialinių) pensijų skyrimo ir mokėjimo nuostatai.</text:span></text:p>
      <text:p text:style-name="P222">Straipsnio dalies pakeitimai:</text:p>
      <text:p text:style-name="P223"><text:span text:style-name="T224">Nr.<text:s/></text:span><text:a xlink:href="https://www.e-tar.lt/portal/legalAct.html?documentId=TAR.B42E3C732D2D" office:target-frame-name="_top" xlink:show="replace"><text:span text:style-name="T225">VIII-906</text:span></text:a><text:span text:style-name="T226">, 1998-10-22, Žin., 1998, Nr. 98-2708 (1998-11-11), i. k. 0981010ISTAVIII-906</text:span></text:p>
      <text:p text:style-name="Normal"/>
      <text:p text:style-name="P227"><text:span text:style-name="T228">Skelbiu šį Lietuvos Respublikos Seimo priimtą įstatymą.</text:span></text:p>
      <text:p text:style-name="P229"/>
      <text:p text:style-name="P230">RESPUBLIKOS PREZIDENTAS<text:tab/>ALGIRDAS BRAZAUSKAS</text:p>
      <text:p text:style-name="P231"/>
      <text:p text:style-name="P232"/>
      <text:p text:style-name="P233"><text:span text:style-name="T234">Pakeitimai:</text:span></text:p>
      <text:p text:style-name="P235"/>
      <text:p text:style-name="P236"><text:span text:style-name="T237">1.</text:span></text:p>
      <text:p text:style-name="P238"><text:span text:style-name="T239">Lietuvos Respublikos Seimas,<text:s/></text:span><text:span text:style-name="T240">Įstatymas</text:span></text:p>
      <text:p text:style-name="P241"><text:span text:style-name="T242">Nr.<text:s/></text:span><text:a xlink:href="https://www.e-tar.lt/portal/legalAct.html?documentId=TAR.6CEF6E892DCD" office:target-frame-name="_top" xlink:show="replace"><text:span text:style-name="T243">I-1439</text:span></text:a><text:span text:style-name="T244">, 1996-07-04, Žin., 1996, Nr. 68-1637 (1996-07-19), i. k. 0961010ISTA00I-1439</text:span></text:p>
      <text:p text:style-name="P245"><text:span text:style-name="T246">Lietuvos Respublikos šalpos (socialinių) pensijų įstatymo pakeitimo įstatyma</text:span><text:span text:style-name="T247">s</text:span></text:p>
      <text:p text:style-name="P248"/>
      <text:p text:style-name="P249"><text:span text:style-name="T250">2.</text:span></text:p>
      <text:p text:style-name="P251"><text:span text:style-name="T252">Lietuvos Respublikos Seimas, Įstatymas</text:span></text:p>
      <text:p text:style-name="P253"><text:span text:style-name="T254">Nr.<text:s/></text:span><text:a xlink:href="https://www.e-tar.lt/portal/legalAct.html?documentId=TAR.B42E3C732D2D" office:target-frame-name="_top" xlink:show="replace"><text:span text:style-name="T255">VIII-906</text:span></text:a><text:span text:style-name="T256">, 1998-10-22, Žin., 1998, Nr. 98-2708 (1998-11-11), i. k. 0981010ISTAVIII-906</text:span></text:p>
      <text:p text:style-name="P257"><text:span text:style-name="T258">Lietuvos Respublikos šalpos (socialinių</text:span><text:span text:style-name="T259">) pensijų įstatymo 1, 2, 9, 10 straipsnių pakeitimo ir papildymo įstatymas</text:span></text:p>
      <text:p text:style-name="P260"/>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8-04T16:16:00Z</meta:creation-date>
    <dc:date>2024-08-04T16:16:00Z</dc:date>
    <meta:template xlink:href="Normal.dotm" xlink:type="simple"/>
    <meta:editing-cycles>2</meta:editing-cycles>
    <meta:editing-duration>PT0S</meta:editing-duration>
    <meta:document-statistic meta:page-count="3" meta:paragraph-count="76" meta:word-count="1667" meta:character-count="12394" meta:row-count="284" meta:non-whitespace-character-count="10803"/>
  </office:meta>
</office:document-meta>
</file>