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font-style="italic" style:font-style-asian="italic" style:font-style-complex="italic"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margin-left="1.6736in" fo:text-indent="-1.1812in">
        <style:tab-stops/>
      </style:paragraph-properties>
      <style:text-properties fo:font-weight="bold" style:font-weight-asian="bold"/>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margin-left="0.4916in">
        <style:tab-stops/>
      </style:paragraph-properties>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text-indent="0.4916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keep-together="always" fo:widows="0" fo:orphans="0" fo:text-align="justify" fo:text-indent="0.4923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margin-left="1.6736in" fo:text-indent="-1.1812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P966" style:parent-style-name="Normal" style:family="paragraph">
      <style:paragraph-properties fo:text-align="justify" fo:text-indent="0.4916in"/>
      <style:text-properties fo:font-style="italic" style:font-style-asian="italic" fo:color="#000000"/>
    </style:style>
    <style:style style:name="P967" style:parent-style-name="Normal" style:family="paragraph">
      <style:paragraph-properties fo:text-align="justify" fo:text-indent="0.4916in"/>
      <style:text-properties fo:color="#000000"/>
    </style:style>
    <style:style style:name="P968" style:parent-style-name="Normal" style:family="paragraph">
      <style:paragraph-properties>
        <style:tab-stops>
          <style:tab-stop style:type="right" style:position="6.6937in"/>
        </style:tab-stops>
      </style:paragraph-properties>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office:automatic-styles>
  <office:body>
    <office:text text:use-soft-page-breaks="true">
      <text:p text:style-name="P1"><text:span text:style-name="T4">Suvestinė redakcija nuo 2015-01-01 iki 2016-07-15</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 iš jų socialinį darbą dirbančių darbuotojų darbo užmokesčiui padidinti – 1 procentą šalpos išmokoms mokėti skirtų lėšų. Konkretų<text:s/></text:span><text:span text:style-name="T171">šalpos išmokoms administruoti skiriamų lėšų procento dydį iki biudžetinių metų pradžios nustato socialinės apsaugos ir darbo ministras. Šalpos išmokoms administruoti panaudojama ne didesnė lėšų suma negu šalpos išmokoms administruoti nustatytas skiriamų lė</text:span><text:span text:style-name="T172">šų procento dydis nuo panaudotų lėšų išmokoms mokėti.</text:span></text:p>
      <text:p text:style-name="P173">Straipsnio dalies pakeitimai:</text:p>
      <text:p text:style-name="P174"><text:span text:style-name="T175">Nr.<text:s/></text:span><text:a xlink:href="https://www.e-tar.lt/portal/legalAct.html?documentId=TAR.C0705AF0929B" office:target-frame-name="_top" xlink:show="replace"><text:span text:style-name="T176">XI-1768</text:span></text:a><text:span text:style-name="T177">, 2011-12-01, Žin., 2011, Nr. 155-7351 (2011-12-20), i. k. 1111010ISTA0XI-1768</text:span></text:p>
      <text:p text:style-name="Normal"/>
      <text:p text:style-name="P178"><text:span text:style-name="T179">3</text:span><text:span text:style-name="T180">. Valstybės biudžeto lėšų šalpos išmokoms administruoti paskirstymo, pervedimo, naudojimo, atsiskaitymo ir kontrolės tvarką nustato socialinės apsaugos ir darbo ministras.<text:s/></text:span></text:p>
      <text:p text:style-name="P181"/>
      <text:p text:style-name="P182"><text:span text:style-name="T183">ANTRASIS</text:span><text:span text:style-name="T184"><text:s/>SKIRSNIS</text:span></text:p>
      <text:p text:style-name="P185"><text:span text:style-name="T186">ŠALPOS PENSIJOS</text:span></text:p>
      <text:p text:style-name="P187"/>
      <text:p text:style-name="P188"><text:span text:style-name="T189">5</text:span><text:span text:style-name="T190"><text:s/>straipsnis.<text:s/></text:span><text:span text:style-name="T191">Asmenys, turintys teisę gauti šalpos pensiją<text:s/></text:span></text:p>
      <text:p text:style-name="P192"><text:span text:style-name="T193">Teisę gauti šalpos pensiją šio įstatymo 6 straipsnyje nustatytomis sąlygomis turi:<text:s/></text:span></text:p>
      <text:p text:style-name="P194"><text:span text:style-name="T195">1</text:span><text:span text:style-name="T196">) neįgalūs vaikai;</text:span></text:p>
      <text:p text:style-name="P197"><text:span text:style-name="T198">2</text:span><text:span text:style-name="T199">) asmenys, pripažinti nedarbingais ar iš dalies darbingais iki dienos (įskaitytinai), kurią jiems</text:span><text:span text:style-name="T200"><text:s/>sukanka 24 metai, taip pat asmenys, kurie dėl ligos ar traumos, atsiradusios iki jiems sukako 24 metai, padarinių nedarbingais ar iš dalies darbingais pripažinti po 24 metų sukakties dienos, tačiau ne vėliau kaip iki dienos (įskaitytinai), kurią jiems suk</text:span><text:span text:style-name="T201">anka 26 metai;<text:s/></text:span></text:p>
      <text:p text:style-name="P202"><text:span text:style-name="T203">3</text:span><text:span text:style-name="T204">) tėvai (įtėviai), globėjai ar rūpintojai, kurie yra sukakę senatvės pensijos amžių arba pripažinti nedarbingais ar iš dalies darbingais, netekusiais 60 procentų ir daugiau darbingumo, ir kurie ne mažiau kaip 15 metų slaugė namuose neį</text:span><text:span text:style-name="T205">galiuosius, kuriems nustatytas specialusis nuolatinės slaugos ar nuolatinės priežiūros (pagalbos) poreikis (iki 2005 m. liepos 1 d. slaugė vaikus invalidus, I ar II grupės invalidus nuo vaikystės arba asmenis, tapusius I ar II grupės invalidais iki 18 metų</text:span><text:span text:style-name="T206">, taip pat visiškos negalios invalidus). Už vieno neįgalaus asmens (invalido) slaugą šalpos pensija gali būti paskirta tik vienam asmeniui;<text:s/></text:span></text:p>
      <text:p text:style-name="P207"><text:span text:style-name="T208">4</text:span><text:span text:style-name="T209">) motinos, pagimdžiusios ir išauginusios iki 8 metų penkis ar daugiau vaikų ir sukakusios senatvės pensijos am</text:span><text:span text:style-name="T210">žių arba pripažintos nedarbingomis ar iš dalies darbingomis, netekusiomis 60 procentų ir daugiau darbingumo;</text:span></text:p>
      <text:p text:style-name="P211"><text:span text:style-name="T212">5</text:span><text:span text:style-name="T213">) asmenys, sukakę senatvės pensijos amžių arba pripažinti nedarbingais ar iš dalies darbingais, netekusiais 60 procentų ir daugiau darbingumo<text:s/></text:span><text:span text:style-name="T214">(iki 2005 m. liepos 1 d. pripažinti I ar II grupės invalidais), išskyrus asmenis, nurodytus šio straipsnio 2–4 punktuose.</text:span></text:p>
      <text:p text:style-name="P215"/>
      <text:p text:style-name="P216"><text:span text:style-name="T217">6</text:span><text:span text:style-name="T218"><text:s/>straipsnis.<text:s/></text:span><text:span text:style-name="T219">Šalpos pensijų skyrimo ir mokėjimo sąlygos</text:span></text:p>
      <text:p text:style-name="P220"><text:span text:style-name="T221">1</text:span><text:span text:style-name="T222">. Šalpos pensijos skiriamos ir mokamos asmenims, neturintiems t</text:span><text:span text:style-name="T223">eisės gauti didesnių arba tokio pat dydžio pensijų ir (ar) pensijų išmokų, išskyrus:</text:span></text:p>
      <text:p text:style-name="P224"><text:span text:style-name="T225">1</text:span><text:span text:style-name="T226">) šio įstatymo 5 straipsnio 1 ir 2 punktuose nurodytus asmenis, kurie kartu su šalpos pensijomis turi teisę gauti valstybines socialinio draudimo našlaičių ar našlių pe</text:span><text:span text:style-name="T227">nsijas ir (ar) valstybines našlaičių pensijas;</text:span></text:p>
      <text:p text:style-name="P228">2) šio įstatymo 5 straipsnio 3–5 punktuose nurodytus asmenis, kurie kartu su šalpos pensijomis turi teisę gauti valstybines socialinio draudimo našlių pensijas;</text:p>
      <text:p text:style-name="P229">Straipsnio punkto pakeitimai:</text:p>
      <text:p text:style-name="P230"><text:span text:style-name="T231">Nr.<text:s/></text:span><text:a xlink:href="https://www.e-tar.lt/portal/legalAct.html?documentId=TAR.E96D762821F7" office:target-frame-name="_top" xlink:show="replace"><text:span text:style-name="T232">X-1394</text:span></text:a><text:span text:style-name="T233">, 2007-12-20, Žin., 2007, Nr. 138-5649 (2007-12-29), i. k. 1071010ISTA00X-1394</text:span></text:p>
      <text:p text:style-name="Normal"/>
      <text:p text:style-name="P234"><text:span text:style-name="T235">3</text:span><text:span text:style-name="T236">) šio įstatymo 19 straipsnio 2 ir 3 dalyse nustatytus atvejus.</text:span></text:p>
      <text:p text:style-name="P237"><text:span text:style-name="T238">2</text:span><text:span text:style-name="T239">. Asmenims, turintiems teisę gauti kelias šalpos pensijas arba šalpos pensiją ir šalpos kompensaciją, jų pasirinkimu mokama tik viena iš šių šalpos išmokų. Kartu su pačiam asmeniui priklausančia šalpos pensija arba šalpos kompensacija gali būti mokama tik<text:s/></text:span><text:span text:style-name="T240">šalpos pensija už invalidų slaugą namuose ir šalpos našlaičių pensija už vieną ar už kiekvieną iš mirusių tėvų (įtėvių).<text:s/></text:span></text:p>
      <text:p text:style-name="P241"/>
      <text:p text:style-name="P242"><text:span text:style-name="T243">7</text:span><text:span text:style-name="T244"><text:s/></text:span><text:span text:style-name="T245">straipsnis.<text:s/></text:span><text:span text:style-name="T246">Šalpos pensijų dydžiai</text:span></text:p>
      <text:p text:style-name="P247"><text:span text:style-name="T248">Šalpos pensijos yra šių dydžių:</text:span></text:p>
      <text:p text:style-name="P249"><text:span text:style-name="T250">1</text:span><text:span text:style-name="T251">) šio įstatymo 5 straipsnio 1 punkte nurodytiems asme</text:span><text:span text:style-name="T252">nims, kuriems nustatytas sunkus neįgalumas, – 2 valstybinių socialinio draudimo bazinių pensijų (toliau – bazinė pensija) dydžio, kuriems nustatytas vidutinis neįgalumas, – 1,5 bazinės pensijos dydžio, kuriems nustatytas lengvas neįgalumas, – bazinės pensi</text:span><text:span text:style-name="T253">jos dydžio;</text:span></text:p>
      <text:p text:style-name="P254"><text:span text:style-name="T255">2</text:span><text:span text:style-name="T256">) šio įstatymo 5 straipsnio 2 punkte nurodytiems asmenims, netekusiems 75–100 procentų darbingumo, – 2 bazinių pensijų dydžio, netekusiems 60–70 procentų darbingumo, – 1,5 bazinės pensijos dydžio, netekusiems 45–55 procentų darbingumo, – 0</text:span><text:span text:style-name="T257">,75 bazinės pensijos dydžio;</text:span></text:p>
      <text:p text:style-name="P258"><text:span text:style-name="T259">3</text:span><text:span text:style-name="T260">) šio įstatymo 5 straipsnio 3 ir 4 punktuose nurodytiems asmenims, netekusiems 75</text:span><text:span text:style-name="T261">–</text:span><text:span text:style-name="T262">100 procentų darbingumo, – 1,5 bazinės pensijos dydžio, sukakusiems senatvės pensijos amžių ar netekusiems 60</text:span><text:span text:style-name="T263">–</text:span><text:span text:style-name="T264">70 procentų darbingumo, – bazi</text:span><text:span text:style-name="T265">nės pensijos dydžio;<text:s/></text:span></text:p>
      <text:p text:style-name="P266"><text:span text:style-name="T267">4</text:span><text:span text:style-name="T268">) šio įstatymo 5 straipsnio 5 punkte nurodytiems asmenims, netekusiems 75–100 procentų darbingumo (iki 2005 m. liepos 1 d. – pripažintiems I grupės invalidais), – bazinės pensijos dydžio, sukakusiems senatvės pensijos amžių ar ne</text:span><text:span text:style-name="T269">tekusiems 60–70 procentų darbingumo (iki 2005 m. liepos 1 d. – pripažintiems II grupės invalidais), – 0,9 bazinės pensijos dydžio.</text:span></text:p>
      <text:p text:style-name="P270"/>
      <text:p text:style-name="P271"><text:span text:style-name="T272">TREČIASIS</text:span><text:span text:style-name="T273"><text:s/>SKIRSNIS</text:span></text:p>
      <text:p text:style-name="P274"><text:span text:style-name="T275">ŠALPOS NAŠLAIČIŲ PENSIJOS</text:span></text:p>
      <text:p text:style-name="P276"/>
      <text:p text:style-name="P277"><text:span text:style-name="T278">8</text:span><text:span text:style-name="T279"><text:s/>straipsnis.<text:s/></text:span><text:span text:style-name="T280">Asmenys, turintys teisę gauti šalpos našlaičių pen</text:span><text:span text:style-name="T281">siją<text:s/></text:span></text:p>
      <text:p text:style-name="P282"><text:span text:style-name="T283">1</text:span><text:span text:style-name="T284">. Teisę gauti šalpos našlaičių pensiją šio įstatymo 9 straipsnyje nustatytomis sąlygomis turi mirusiojo arba įstatymų nustatyta tvarka paskelbto mirusiu asmens vaikai (įvaikiai), kurie yra:</text:span></text:p>
      <text:p text:style-name="P285"><text:span text:style-name="T286">1</text:span><text:span text:style-name="T287">) nesukakę 18 metų;<text:s/></text:span></text:p>
      <text:p text:style-name="P288"><text:span text:style-name="T289">2</text:span><text:span text:style-name="T290">) sukakę 18 metų nustatyta</text:span><text:span text:style-name="T291"><text:s/>tvarka įregistruotų švietimo įstaigų bendrojo ugdymo programų ar formaliojo profesinio mokymo programų mokiniai ir dieninių ar nuolatinių studijų programų studentai, – iki mokymosi ar studijų pagal šias programas baigimo (išskyrus bendrojo ugdymo programų</text:span><text:span text:style-name="T292"><text:s/>mokinius, turinčius teisę gauti šalpos našlaičių pensiją iki tų metų, kuriais jie baigia mokytis pagal šias programas, rugpjūčio 31 d.), tačiau ne vyresni negu 24 metų;</text:span><text:s/></text:p>
      <text:p text:style-name="P293">Straipsnio punkto pakeitimai:</text:p>
      <text:p text:style-name="P294"><text:span text:style-name="T295">Nr.<text:s/></text:span><text:a xlink:href="https://www.e-tar.lt/portal/legalAct.html?documentId=TAR.EA9740E65291" office:target-frame-name="_top" xlink:show="replace"><text:span text:style-name="T296">XI-1648</text:span></text:a><text:span text:style-name="T297">, 2011-11-10, Žin., 2011, Nr. 144-6757 (2011-11-29), i. k. 1111010ISTA0XI-1648</text:span></text:p>
      <text:p text:style-name="Normal"/>
      <text:p text:style-name="P298"><text:span text:style-name="T299">3</text:span><text:span text:style-name="T300">) sukakę 18 metų ir yra pripažinti neįgaliaisiais (iki 2005 m. liepos 1 d. – invalid</text:span><text:span text:style-name="T301">ais) iki dienos (įskaitytinai), kurią jiems sukako 18 metų, jeigu jie visą laiką nuo 18 metų sukakties yra nedarbingi ar iš dalies darbingi (invalidai), taip pat iki 2005 m. liepos 1 d. pripažinti invalidais nuo vaikystės po 18 metų sukakties dienos, tačia</text:span><text:span text:style-name="T302">u ne vėliau kaip iki dienos, kurią jiems sukako 24 metai, jeigu jie nuo jų pripažinimo invalidais dienos nuolat yra nedarbingi ar iš dalies darbingi (invalidai).</text:span></text:p>
      <text:p text:style-name="P303">Straipsnio punkto pakeitimai:</text:p>
      <text:p text:style-name="P304"><text:span text:style-name="T305">Nr.<text:s/></text:span><text:a xlink:href="https://www.e-tar.lt/portal/legalAct.html?documentId=TAR.EA9740E65291" office:target-frame-name="_top" xlink:show="replace"><text:span text:style-name="T306">XI-1648</text:span></text:a><text:span text:style-name="T307">, 2011-11-10, Žin., 2011, Nr. 144-6757 (2011-11-29), i. k. 1111010ISTA0XI-1648</text:span></text:p>
      <text:p text:style-name="Normal"/>
      <text:p text:style-name="P308"><text:span text:style-name="T309">2</text:span><text:span text:style-name="T310">. Našlaičiams, netekusiems abiejų tėvų (įtėvių), šalpos našlaičių pensijos skiriamos už kiekvieną iš mirusių tėvų (įtėvių). Mirusiojo vaikam</text:span><text:span text:style-name="T311">s (įvaikiams), turintiems teisę gauti šalpos našlaičių pensiją, ši teisė išlieka ir juos įvaikinus.</text:span></text:p>
      <text:p text:style-name="P312"/>
      <text:p text:style-name="P313"><text:span text:style-name="T314">9</text:span><text:span text:style-name="T315"><text:s/>straipsnis.<text:s/></text:span><text:span text:style-name="T316">Šalpos našlaičių pensijų skyrimo ir mokėjimo sąlygos</text:span></text:p>
      <text:p text:style-name="P317"><text:span text:style-name="T318">1</text:span><text:span text:style-name="T319">. Šalpos našlaičių pensijos skiriamos ir mokamos asmenims, neturintiems teisės gauti didesnių arba tokio pat dydžio pensijų ir (ar) pensijų išmokų, išskyrus šio straipsnio 2 dalyje numatytą atvejį.<text:s/></text:span></text:p>
      <text:p text:style-name="P320"><text:span text:style-name="T321">2</text:span><text:span text:style-name="T322">. Asmeniui, turinčiam teisę gauti šalpos našlaičių p</text:span><text:span text:style-name="T323">ensiją, ši pensija skiriama ir mokama nepaisant to, kad šis asmuo turi teisę gauti valstybinę socialinio draudimo našlaičių pensiją ar (ir) valstybinę našlaičių pensiją už mirusį kitą iš tėvų (įtėvių).<text:s/></text:span></text:p>
      <text:p text:style-name="P324"><text:span text:style-name="T325">3</text:span><text:span text:style-name="T326">. Šalpos našlaičių pensijos skiriamos ir mokamos</text:span><text:span text:style-name="T327"><text:s/>nepaisant to, kad asmuo gauna šiame įstatyme nustatytas šalpos išmokas, išskyrus šalpos kompensaciją ir socialinę pensiją, paskirtą už tą mirusį maitintoją, už kurį asmuo turi teisę gauti ir šalpos našlaičių pensiją.<text:s/></text:span></text:p>
      <text:p text:style-name="P328"><text:span text:style-name="T329">4</text:span><text:span text:style-name="T330">. Šalpos našlaičių pensijos skir</text:span><text:span text:style-name="T331">iamos ir mokamos nepaisant to, kad mirusysis arba įstatymų nustatyta tvarka paskelbtas mirusiu asmuo, kurio vaikai (įvaikiai) turi teisę gauti šalpos našlaičio pensiją, iki mirties ar paskelbimo mirusiu negyveno nuolat Lietuvos Respublikoje.</text:span></text:p>
      <text:p text:style-name="P332"/>
      <text:p text:style-name="P333"><text:span text:style-name="T334">10</text:span><text:span text:style-name="T335"><text:s/>stra</text:span><text:span text:style-name="T336">ipsnis.<text:s/></text:span><text:span text:style-name="T337">Šalpos našlaičių pensijų dydis</text:span></text:p>
      <text:p text:style-name="P338"><text:span text:style-name="T339">Šalpos našlaičių pensija skiriama ir mokama 0,5 bazinės pensijos dydžio kiekvienam vaikui. Kai teisę gauti šią pensiją turi 4 ar daugiau mirusiojo vaikų (įvaikių), 1,5 bazinės pensijos skiriama ir mokama visiems mir</text:span><text:span text:style-name="T340">usiojo vaikams (įvaikiams) lygiomis dalimis.<text:s/></text:span></text:p>
      <text:p text:style-name="P341"/>
      <text:p text:style-name="P342"><text:span text:style-name="T343">KETVIRTASIS</text:span><text:span text:style-name="T344"><text:s/>SKIRSNIS</text:span></text:p>
      <text:p text:style-name="P345"><text:span text:style-name="T346">SLAUGOS AR PRIEŽIŪROS (PAGALBOS) IŠLAIDŲ TIKSLINĖS KOMPENSACIJOS</text:span></text:p>
      <text:p text:style-name="P347"/>
      <text:p text:style-name="P348"><text:span text:style-name="T349">11</text:span><text:span text:style-name="T350"><text:s/>straipsnis.<text:s/></text:span><text:span text:style-name="T351">Asmenys, turintys teisę gauti slaugos ar priežiūros (pagalbos) išlaidų tikslinę kompensaciją</text:span></text:p>
      <text:p text:style-name="P352"><text:span text:style-name="T353">Teisę gauti slaugos ar priežiūros (pagalbos) išlaidų tikslinę kompensaciją šio įstatymo 12 straipsnyje nustatytomis sąlygomis turi šie neįgalieji:<text:s/></text:span></text:p>
      <text:p text:style-name="P354"><text:span text:style-name="T355">1</text:span><text:span text:style-name="T356">) vaikai, kuriems nustatytas sunkus ar vidutinis neįgalumas;<text:s/></text:span></text:p>
      <text:p text:style-name="P357"><text:span text:style-name="T358">2</text:span><text:span text:style-name="T359">) nedarbingi ar iš dalies darbingi asm</text:span><text:span text:style-name="T360">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61"><text:s/>darbingais, netekusiais 60 procentų ir daugiau darbingumo, po 24 metų sukakties dienos, tačiau ne vėliau kaip iki dienos (įskaitytinai), kurią jiems sukanka 26 metai;<text:s/></text:span></text:p>
      <text:p text:style-name="P362"><text:span text:style-name="T363">3</text:span><text:span text:style-name="T364">) netekę 60 procentų ir daugiau darbingumo asmenys, nenurodyti šios dalies 2 punkt</text:span><text:span text:style-name="T365">e;</text:span></text:p>
      <text:p text:style-name="P366"><text:span text:style-name="T367">4</text:span><text:span text:style-name="T368">) sukakę senatvės pensijos amžių asmenys.<text:s/></text:span></text:p>
      <text:p text:style-name="P369"/>
      <text:p text:style-name="P370"><text:span text:style-name="T371">12</text:span><text:span text:style-name="T372"><text:s/>straipsnis.<text:s/></text:span><text:span text:style-name="T373">Slaugos ar priežiūros (pagalbos) išlaidų tikslinių kompensacijų skyrimo ir mokėjimo sąlygos</text:span></text:p>
      <text:p text:style-name="P374"><text:span text:style-name="T375">1</text:span><text:span text:style-name="T376">. Slaugos išlaidų tikslinės kompensacijos skiriamos ir mokamos šio įstatymo 11 strai</text:span><text:span text:style-name="T377">psnyje nurodytiems neįgaliesiems, kuriems nustatytas specialusis nuolatinės slaugos poreikis.<text:s/></text:span></text:p>
      <text:p text:style-name="P378"><text:span text:style-name="T379">2</text:span><text:span text:style-name="T380">. Priežiūros (pagalbos) išlaidų tikslinės kompensacijos skiriamos ir mokamos šio įstatymo 11 straipsnio 2–4 punktuose nurodytiems neįgaliesiems, kuriems nus</text:span><text:span text:style-name="T381">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82">atinės priežiūros (pagalbos) poreikis, ar nenustatytas.</text:span></text:p>
      <text:p text:style-name="P383"><text:span text:style-name="T384">3</text:span><text:span text:style-name="T385">. Slaugos ar priežiūros (pagalbos) išlaidų tikslinės kompensacijos skiriamos ir mokamos tik tais atvejais, kai šiame straipsnyje nurodyti neįgalieji slaugomi ar prižiūrimi namuose.<text:s/></text:span></text:p>
      <text:p text:style-name="P386"><text:span text:style-name="T387">4</text:span><text:span text:style-name="T388">. Neįgal</text:span><text:span text:style-name="T389">iems vaikams ir neįgaliesiems, tuo pat metu turintiems teisę gauti slaugos išlaidų tikslinę kompensaciją ir priežiūros (pagalbos) išlaidų tikslinę kompensaciją, skiriama ir mokama didesnioji tikslinė kompensacija.</text:span></text:p>
      <text:p text:style-name="P390"><text:span text:style-name="T391">5</text:span><text:span text:style-name="T392">. Slaugos išlaidų tikslinės kompensac</text:span><text:span text:style-name="T393">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94">tikslinių kompensacijų slaugos išlaidoms.</text:span></text:p>
      <text:p text:style-name="P395"/>
      <text:p text:style-name="P396"><text:span text:style-name="T397">13</text:span><text:span text:style-name="T398"><text:s/>straipsnis.<text:s/></text:span><text:span text:style-name="T399">Slaugos ar priežiūros (pagalbos) išlaidų tikslinių kompensacijų dydžiai</text:span></text:p>
      <text:p text:style-name="P400"><text:span text:style-name="T401">1</text:span><text:span text:style-name="T402">.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403">ms ir neįgaliesiems nustatytas specialusis nuolatinės slaugos poreikis, yra 2,5 bazinių pensijų dydžio.<text:s/></text:span></text:p>
      <text:p text:style-name="P404"><text:span text:style-name="T405">2</text:span><text:span text:style-name="T406">. Priežiūros (pagalbos) išlaidų tikslinės kompensacijos neįgaliems vaikams yra šių dydžių:</text:span></text:p>
      <text:p text:style-name="P407"><text:span text:style-name="T408">1</text:span><text:span text:style-name="T409">) neįgaliems vaikams, kuriems nustatytas sunkus<text:s/></text:span><text:span text:style-name="T410">neįgalumas, – bazinės pensijos dydžio;</text:span></text:p>
      <text:p text:style-name="P411"><text:span text:style-name="T412">2</text:span><text:span text:style-name="T413">) neįgaliems vaikams, kuriems nustatytas vidutinis neįgalumas, – 0,5 bazinės pensijos dydžio.</text:span></text:p>
      <text:p text:style-name="P414"><text:span text:style-name="T415">3</text:span><text:span text:style-name="T416">. Priežiūros (pagalbos) išlaidų tikslinės kompensacijos šio įstatymo 11 straipsnio 2 punkte nurodytiems neįgali</text:span><text:span text:style-name="T417">esiems, kuriems nustatytas specialusis nuolatinės priežiūros ar nuolatinės pagalbos poreikis, yra šių dydžių:</text:span></text:p>
      <text:p text:style-name="P418"><text:span text:style-name="T419">1</text:span><text:span text:style-name="T420">) neįgaliesiems, netekusiems 75–100 procentų darbingumo, – bazinės pensijos dydžio;</text:span></text:p>
      <text:p text:style-name="P421"><text:span text:style-name="T422">2</text:span><text:span text:style-name="T423">) neįgaliesiems, netekusiems 60–70 procentų darbingumo</text:span><text:span text:style-name="T424">, – 0,5 bazinės pensijos dydžio.</text:span></text:p>
      <text:p text:style-name="P425"><text:span text:style-name="T426">4</text:span><text:span text:style-name="T427">. Priežiūros (pagalbos) išlaidų tikslinės kompensacijos šio įstatymo 11 straipsnio 3 ir 4 punktuose nurodytiems neįgaliesiems, kuriems nustatytas specialusis nuolatinės priežiūros ar nuolatinės pagalbos poreikis, yra</text:span><text:span text:style-name="T428"><text:s/>šių dydžių:</text:span></text:p>
      <text:p text:style-name="P429"><text:span text:style-name="T430">1</text:span><text:span text:style-name="T431">) neįgaliesiems, netekusiems 75–100 procentų darbingumo, – bazinės pensijos dydžio;</text:span></text:p>
      <text:p text:style-name="P432"><text:span text:style-name="T433">2</text:span><text:span text:style-name="T434">) neįgaliesiems, netekusiems 60–70 procentų darbingumo, bei neįgaliesiems, sukakusiems senatvės pensijos amžių, – 0,5 bazinės pensijos dydžio.</text:span></text:p>
      <text:p text:style-name="P435"/>
      <text:p text:style-name="P436"><text:span text:style-name="T437">1</text:span><text:span text:style-name="T438">4</text:span><text:span text:style-name="T439"><text:s/>straipsnis.<text:s/></text:span><text:span text:style-name="T440">Slaugos ar priežiūros (pagalbos) išlaidų tikslinių kompensacijų skyrimo ir mokėjimo pradžia</text:span></text:p>
      <text:p text:style-name="P441"><text:span text:style-name="T442">1</text:span><text:span text:style-name="T443">. Šio įstatymo 13 straipsnio 1 dalyje nurodyto dydžio slaugos išlaidų tikslinės kompensacijos šio įstatymo 11 straipsnio 1 ir 2 punktuose nurod</text:span><text:span text:style-name="T444">ytiems neįgaliems vaikams ir neįgaliesiems ir šio įstatymo 13 straipsnio 2 ir 3 dalyse nurodytų dydžių priežiūros (pagalbos) išlaidų tikslinės kompensacijos skiriamos ir mokamos nuo 2005 m. liepos 1 d.</text:span></text:p>
      <text:p text:style-name="P445"><text:span text:style-name="T446">2</text:span><text:span text:style-name="T447">. Slaugos išlaidų tikslinės kompensacijos šio įst</text:span><text:span text:style-name="T448">atymo 11 straipsnio 3 punkte nurodytiems neįgaliesiems, netekusiems 75–100 procentų darbingumo, ir šio įstatymo 11 straipsnio 4 punkte nurodytiems neįgaliesiems nuo 2005 m. liepos 1 d. skiriamos ir mokamos 1,5 bazinės pensijos dydžio, o nuo 2007 m. sausio<text:s/></text:span><text:span text:style-name="T449">1 d. – 2,5 bazinių pensijų dydžio.<text:s/></text:span></text:p>
      <text:p text:style-name="P450"><text:span text:style-name="T451">3</text:span><text:span text:style-name="T452">. Priežiūros (pagalbos) išlaidų tikslinės kompensacijos šio įstatymo 11 straipsnio 3 punkte nurodytiems neįgaliesiems skiriamos ir mokamos nuo 2007 m. sausio 1 d.</text:span></text:p>
      <text:p text:style-name="P453">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text:s/>1 d. vietoj priedo, skirto specialiajam nuolatinės slaugos ar nuolatinės priežiūros (pagalbos) poreikiui tenkinti, skiriamos ir mokamos priežiūros (pagalbos) išlaidų tikslinės kompensacijos pagal šį įstatymą. Jos mokamos nepaisant asmens gaunamos pensijos<text:s/>rūšies. 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54">Straipsnio dalies pakeitimai:</text:p>
      <text:p text:style-name="P455"><text:span text:style-name="T456">Nr.<text:s/></text:span><text:a xlink:href="https://www.e-tar.lt/portal/legalAct.html?documentId=TAR.789B761682E0" office:target-frame-name="_top" xlink:show="replace"><text:span text:style-name="T457">X-1448</text:span></text:a><text:span text:style-name="T458">, 2008-02-01, Žin., 2008, Nr. 19-676 (2008-02-14), i. k. 1081010ISTA00X-1448</text:span></text:p>
      <text:p text:style-name="Normal"/>
      <text:p text:style-name="P459"><text:span text:style-name="T460">PENKTASIS</text:span><text:span text:style-name="T461"><text:s/>SKIRSNIS<text:s/></text:span></text:p>
      <text:p text:style-name="P462"><text:span text:style-name="T463">ŠALPOS KOMPENSACIJOS</text:span></text:p>
      <text:p text:style-name="P464"/>
      <text:p text:style-name="P465"><text:span text:style-name="T466">15</text:span><text:span text:style-name="T467"><text:s/>straipsnis.<text:s/></text:span><text:span text:style-name="T468">Asmenys, turintys teisę gauti šalpos kompensaciją<text:s/></text:span></text:p>
      <text:p text:style-name="P469"><text:span text:style-name="T470">Teisę gauti šalpos kompensaciją šio įstatymo 16 straipsnyje nustatytomis sąlygomis turi:</text:span></text:p>
      <text:p text:style-name="P471"><text:span text:style-name="T472">1</text:span><text:span text:style-name="T473">) tėvai (įtėviai), kurie iki 1995</text:span><text:span text:style-name="T474"><text:s/></text:span><text:span text:style-name="T475">m. sausio 1 d. ne mažiau kaip 8<text:s/></text:span><text:span text:style-name="T476">metus slaugė namuose vaikus invalidus arba vaikus, pripažintus I ar II grupės invalidais nuo vaikystės arba tapusius I ar II grupės invalidais iki 18 metų;</text:span></text:p>
      <text:p text:style-name="P477">Straipsnio punkto pakeitimai:</text:p>
      <text:p text:style-name="P478"><text:span text:style-name="T479">Nr.<text:s/></text:span><text:a xlink:href="https://www.e-tar.lt/portal/legalAct.html?documentId=6fc86200f13911e3bb22becb572235f5" office:target-frame-name="_top" xlink:show="replace"><text:span text:style-name="T480">XII-906</text:span></text:a><text:span text:style-name="T481">, 2014-06-03, paskelbta TAR 2014-06-11, i. k. 2014-07399</text:span></text:p>
      <text:p text:style-name="Normal"/>
      <text:p text:style-name="P482"><text:span text:style-name="T483">2</text:span><text:span text:style-name="T484">) motinos, kurios iki 1995 m. sausio 1 d. pagimdė penkis ar daugiau vaikų ir išaugino juos iki 8 metų.<text:s/></text:span></text:p>
      <text:p text:style-name="Normal"/>
      <text:p text:style-name="P485"><text:span text:style-name="T486">16</text:span><text:span text:style-name="T487"><text:s/>straipsnis.<text:s/></text:span><text:span text:style-name="T488">Šalpos kompensacijų skyrim</text:span><text:span text:style-name="T489">o ir mokėjimo sąlygos</text:span></text:p>
      <text:p text:style-name="P490"><text:span text:style-name="T491">1</text:span><text:span text:style-name="T492">. Šalpos kompensacijos šio įstatymo 15 straipsnyje nurodytiems asmenims skiriamos ir mokamos, kai jie sukanka amžių, penkeriais metais mažesnį už senatvės pensijos amžių, arba pripažįstami nedarbingais ar iš dalies darbingais asm</text:span><text:span text:style-name="T493">enimis, netekusiais 60 procentų ir daugiau darbingumo.<text:s/></text:span></text:p>
      <text:p text:style-name="P494"><text:span text:style-name="T495">2</text:span><text:span text:style-name="T496">. Šalpos kompensacijos mokamos tol, kol jų gavėjai įgyja teisę gauti šio įstatymo 2 straipsnio 7 dalyje nurodytas pensijas ir (ar) pensijų išmokas, išskyrus valstybinę socialinio draudimo našlių<text:s/></text:span><text:span text:style-name="T497">pensiją. Jei šalpos kompensacijos gavėjas neįgyja teisės gauti nė vienos iš nurodytų pensijų ir (ar) pensijų išmokų, išskyrus valstybinę socialinio draudimo našlių pensiją, šalpos kompensacija jam mokama tol, kol jis yra pripažintas nedarbingu ar iš dalies</text:span><text:span text:style-name="T498"><text:s/>darbingu asmeniu, netekusiu 60 procentų ir daugiau darbingumo (sukakusiam senatvės pensijos amžių – iki gyvos galvos).</text:span></text:p>
      <text:p text:style-name="P499"><text:span text:style-name="T500">3</text:span><text:span text:style-name="T501">. Šalpos kompensacijos mokamos nepaisant to, ar asmuo gauna valstybinę socialinio draudimo našlių pensiją, ar negauna.</text:span></text:p>
      <text:p text:style-name="P502"><text:span text:style-name="T503">4</text:span><text:span text:style-name="T504">. Už tą</text:span><text:span text:style-name="T505"><text:s/>patį namuose slaugomą invalidą šalpos kompensacija skiriama ir mokama tik vienam iš tėvų (įtėvių). Jeigu asmuo namuose slaugė kelis invalidus, skiriama ir mokama tik viena šalpos kompensacija.</text:span></text:p>
      <text:p text:style-name="P506"><text:span text:style-name="T507">5</text:span><text:span text:style-name="T508">. Asmenų, kurie tuo pat metu turi teisę gauti kelias šalp</text:span><text:span text:style-name="T509">os kompensacijas, pasirinkimu skiriama ir mokama viena šalpos kompensacija.<text:s/></text:span></text:p>
      <text:p text:style-name="Normal"/>
      <text:p text:style-name="P510"><text:span text:style-name="T511">17</text:span><text:span text:style-name="T512"><text:s/>straipsnis.<text:s/></text:span><text:span text:style-name="T513">Šalpos kompensacijos dydis</text:span></text:p>
      <text:p text:style-name="P514"><text:span text:style-name="T515">Šalpos kompensacija yra 1,5 bazinės pensijos dydžio.<text:s/></text:span></text:p>
      <text:p text:style-name="P516"/>
      <text:p text:style-name="P517"><text:span text:style-name="T518">ŠEŠTASIS</text:span><text:span text:style-name="T519"><text:s/>SKIRSNIS<text:s/></text:span></text:p>
      <text:p text:style-name="P520"><text:span text:style-name="T521">ŠALPOS IŠMOKŲ SKYRIMO IR MOKĖJIMO TVARKA</text:span></text:p>
      <text:p text:style-name="Normal"/>
      <text:p text:style-name="P522"><text:span text:style-name="T523">18</text:span><text:span text:style-name="T524"><text:s/>straipsnis.<text:s/></text:span><text:span text:style-name="T525">Šalpos išmokas skiriančios ir mokančios įstaigos</text:span></text:p>
      <text:p text:style-name="P526"><text:span text:style-name="T527">Šalpos išmokas skiria ir moka savivaldybių administracijos, vadovaudamosi šiuo įstatymu ir Vyriausybės patvirtintais Valstybinių šalpos išmokų skyrimo ir mokėjimo nuostatais.<text:s/></text:span></text:p>
      <text:p text:style-name="P528"/>
      <text:p text:style-name="P529"><text:span text:style-name="T530">19</text:span><text:span text:style-name="T531"><text:s/>straipsnis.<text:s/></text:span><text:span text:style-name="T532">Šalpos išmokų skyrimo ir mokėjimo tvarka<text:s/></text:span></text:p>
      <text:p text:style-name="P533"><text:span text:style-name="T534">1</text:span><text:span text:style-name="T535">. Šalpos išmokos skiriamos ir mokamos pagal asmenų, turinčių teisę gauti šias išmokas, gyvenamąją vietą Lietuvos Respublikoje.<text:s/></text:span></text:p>
      <text:p text:style-name="P536"><text:span text:style-name="T537">2</text:span><text:span text:style-name="T538">. Asmenims, turintiems teisę gauti pensiją ir (ar) pensijų išmo</text:span><text:span text:style-name="T539">ką, kurių dydis (bendra jų suma) lygus šalpos pensijai, šalpos našlaičių pensijai ar šalpos kompensacijai arba yra už jas (bendrą šių šalpos išmokų sumą) mažesnis, šios šalpos išmokos neskiriamos ir nemokamos tol, kol asmuo gauna pensiją ir (ar) pensijų iš</text:span><text:span text:style-name="T540">moką, išskyrus šio straipsnio 3 dalyje nustatytą atvejį.</text:span></text:p>
      <text:p text:style-name="P541">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42">Straipsnio dalies pakeitimai:</text:p>
      <text:p text:style-name="P543"><text:span text:style-name="T544">Nr.<text:s/></text:span><text:a xlink:href="https://www.e-tar.lt/portal/legalAct.html?documentId=TAR.E96D762821F7" office:target-frame-name="_top" xlink:show="replace"><text:span text:style-name="T545">X-1394</text:span></text:a><text:span text:style-name="T546">,<text:s/></text:span><text:span text:style-name="T547">2007-12-20, Žin., 2007, Nr. 138-5649 (2007-12-29), i. k. 1071010ISTA00X-1394</text:span></text:p>
      <text:p text:style-name="Normal"/>
      <text:p text:style-name="P548"><text:span text:style-name="T549">4</text:span><text:span text:style-name="T550">. Šalpos išmokos skiriamos ir mokamos nepaisant to, ar jų gavėjai yra asmenys, nurodyti Valstybinių socialinio draudimo pensijų įstatymo 2 straipsnio 1 dalies 1–9 punktuose,</text:span><text:span text:style-name="T551"><text:s/>taip pat ūkininkai ir jų partneriai, kurių statusą reglamentuoja Ūkininko ūkio įstatymas, išskyrus šio straipsnio 5 dalyje nustatytą atvejį.</text:span></text:p>
      <text:p text:style-name="P552"><text:span text:style-name="T553">5</text:span><text:span text:style-name="T554">. Šio įstatymo 5 straipsnio 5 punkte nurodytiems asmenims šalpos pensijos neskiriamos ir (ar) nemokamos, jeig</text:span><text:span text:style-name="T555">u jie yra asmenys, nurodyti Valstybinių socialinio draudimo pensijų įstatymo 2 straipsnio 1 dalies 1–6, 8 ar 9 punktuose, arba yra ūkininkai ir jų partneriai, kurių statusą reglamentuoja Ūkininko ūkio įstatymas.</text:span></text:p>
      <text:p text:style-name="P556"><text:span text:style-name="T557">6</text:span><text:span text:style-name="T558">. Šalpos pensijos šio įstatymo 5 straip</text:span><text:span text:style-name="T559">snio 4 punkte nurodytiems asmenims ir šalpos kompensacijos šio įstatymo 15 straipsnio 2 punkte nurodytiems asmenims skiriamos ir mokamos tik tuo atveju, jeigu jų vaikai nebuvo apgyvendinti, ugdomi ir (ar) prižiūrimi kūdikių namuose ar kitose stacionariose<text:s/></text:span><text:span text:style-name="T560">globos, auklėjimo ar slaugos įstaigose ir (ar) jeigu įstatymų nustatyta tvarka motinai nebuvo apribota tėvų valdžia (atimtos motinystės ar vaikų auklėjimo teisės arba motinai tėvystės teisės nebuvo apribotos).<text:s/></text:span></text:p>
      <text:p text:style-name="P561"><text:span text:style-name="T562">7</text:span><text:span text:style-name="T563">. Slaugos ar priežiūros (pagalbos) išlai</text:span><text:span text:style-name="T564">dų tikslinės kompensacijos skiriamos ir mokamos nepaisant šių šalpos išmokų gavėjų gaunamų pensijų ir (ar) pensijų išmokų, šalpos išmokų, taip pat nepaisant kitų pajamų, išskyrus šio įstatymo 14 straipsnio 4 dalyje numatytą atvejį.</text:span></text:p>
      <text:p text:style-name="P565"><text:span text:style-name="T566">8</text:span><text:span text:style-name="T567">. Kreiptis dėl šalp</text:span><text:span text:style-name="T568">os išmokos paskyrimo galima prieš 3 mėnesius iki teisės gauti šią išmoką atsiradimo dienos arba bet kuriuo metu po teisės gauti šią išmoką atsiradimo.<text:s/></text:span></text:p>
      <text:p text:style-name="P569"><text:span text:style-name="T570">9</text:span><text:span text:style-name="T571">. Kreipiantis dėl šalpos išmokos, privaloma pateikti visus Valstybinių šalpos išmokų skyrimo ir mok</text:span><text:span text:style-name="T572">ėjimo nuostatuose nurodytus dokumentus, būtinus šalpos išmokai paskirti.<text:s/></text:span></text:p>
      <text:p text:style-name="P573"><text:span text:style-name="T574">10</text:span><text:span text:style-name="T575">. Savivaldybės administracija per Valstybinių šalpos išmokų skyrimo ir mokėjimo nuostatuose nustatytą laiką privalo priimti sprendimą paskirti šalpos išmoką arba atsisakyti ją<text:s/></text:span><text:span text:style-name="T576">skirti ir apie tai raštu pranešti pareiškėjui.<text:s/></text:span></text:p>
      <text:p text:style-name="P577"><text:span text:style-name="T578">11</text:span><text:span text:style-name="T579">. Šalpos išmokos skiriamos ir mokamos asmenims, kurie turi teisę gauti šias išmokas, išskyrus šiuos atvejus:</text:span></text:p>
      <text:p text:style-name="P580"><text:span text:style-name="T581">1</text:span><text:span text:style-name="T582">) šalpos išmokos, paskirtos asmenims iki 18 metų, mokamos vienam iš neįgalaus vaiko (įvaik</text:span><text:span text:style-name="T583">io) tėvų (įtėvių), globėjui arba rūpintojui;<text:s/></text:span></text:p>
      <text:p text:style-name="P584"><text:span text:style-name="T585">2</text:span><text:span text:style-name="T586">) šalpos našlaičių pensijos, paskirtos mirusiojo vaikams (įvaikiams) iki 18 metų, gali būti mokamos vienam iš vaiko (įvaikio) tėvų (įtėvių), globėjui arba rūpintojui;<text:s/></text:span></text:p>
      <text:p text:style-name="P587"><text:span text:style-name="T588">3</text:span><text:span text:style-name="T589">) šalpos išmokos, paskirtos suka</text:span><text:span text:style-name="T590">kusiems 18 metų asmenims, kuriems įstatymų nustatytais atvejais ir tvarka yra paskirti globėjai ar rūpintojai, mokamos jų globėjams ir rūpintojams. Jeigu rūpintojas įstatymų nustatyta tvarka paskirtas pagal asmens prašymą, šalpos išmoka rūpintojui mokama t</text:span><text:span text:style-name="T591">ik tuo atveju, jeigu šios išmokos gavėjas sutinka.<text:s/></text:span></text:p>
      <text:p text:style-name="P592"><text:span text:style-name="T593">12</text:span><text:span text:style-name="T594">. Šalpos išmokų suma, laiku negauta dėl savivaldybės administracijos kaltės, išmokama visa.<text:s/></text:span></text:p>
      <text:p text:style-name="P595"><text:span text:style-name="T596">13</text:span><text:span text:style-name="T597">. Asmeniui, kuriam paskirta šalpos pensija, šalpos našlaičių pensija, šalpos kompensacija ar soci</text:span><text:span text:style-name="T598">alinė pensija, išduodamas atitinkamas pažymėjimas. Šių pažymėjimų formas ir išdavimo tvarkos aprašą nustato ir patvirtina socialinės apsaugos ir darbo ministras. Asmeniui, kuriam paskirtos kelios šalpos išmokos, išduodamas tik vienas pažymėjimas.<text:s/></text:span></text:p>
      <text:p text:style-name="P599"><text:span text:style-name="T600">14</text:span><text:span text:style-name="T601">.<text:s/></text:span><text:span text:style-name="T602">Šalpos išmokos didinamos kiekvieną kartą patvirtinus naują bazinės pensijos dydį, išskyrus šio įstatymo 26 straipsnio 5 dalyje numatytą atvejį.<text:s/></text:span></text:p>
      <text:p text:style-name="P603"><text:span text:style-name="T604">15</text:span><text:span text:style-name="T605">. Šalpos išmokos gavėjas ar vienas iš jo tėvų (įtėvių), globėjas ar rūpintojas privalo pranešti savivaldy</text:span><text:span text:style-name="T606">bės administracijai apie aplinkybes, turinčias įtakos šalpos išmokos dydžiui ar mokėjimui, per 10 dienų nuo šių aplinkybių atsiradimo dienos. Savivaldybės administracija privalo pranešti šalpos išmokos gavėjui arba vienam iš jo tėvų (įtėvių), globėjui ar r</text:span><text:span text:style-name="T607">ūpintojui, kokios aplinkybės turi įtakos šių išmokų mokėjimui. Jei šalpos išmokos gavėjas arba vienas iš jo tėvų (įtėvių), globėjas ar rūpintojas apie tokias aplinkybes savivaldybės administracijai laiku nepraneša ir dėl to permokama šalpos išmoka, permokė</text:span><text:span text:style-name="T608">ta suma iš gavėjo išieškoma savivaldybės administracijos direktoriaus sprendimu.<text:s/></text:span></text:p>
      <text:p text:style-name="P609"/>
      <text:p text:style-name="P610"><text:span text:style-name="T611">20</text:span><text:span text:style-name="T612"><text:s/>straipsnis.<text:s/></text:span><text:span text:style-name="T613">Šalpos išmokų skyrimo ir mokėjimo terminai</text:span></text:p>
      <text:p text:style-name="P614"><text:span text:style-name="T615">1</text:span><text:span text:style-name="T616">. Šalpos išmokos skiriamos ir mokamos nuo teisės gauti šalpos išmoką atsiradimo dienos, tačiau ne daugiau kaip už 12 mėnesių iki dokumentų šalpos išmokai skirti gavimo savivaldybės administracijoje dienos.<text:s/></text:span></text:p>
      <text:p text:style-name="P617"><text:span text:style-name="T618">2</text:span><text:span text:style-name="T619">. Teisės gauti šalpos išmoką atsiradimo dien</text:span><text:span text:style-name="T620">a laikoma diena, kurią:</text:span></text:p>
      <text:p text:style-name="P621"><text:span text:style-name="T622">1</text:span><text:span text:style-name="T623">) asmuo pirmą kartą pripažįstamas neįgaliu vaiku ir jam nustatomas sunkus, vidutinis arba lengvas neįgalumas;</text:span></text:p>
      <text:p text:style-name="P624"><text:span text:style-name="T625">2</text:span><text:span text:style-name="T626">) pripažintam invalidu vaikui arba asmeniui nuo 16 iki 18 metų, kuris iki 2005 m. liepos 1 d. buvo pripažintas I,<text:s/></text:span><text:span text:style-name="T627">II ar III grupės invalidu, nustatomas sunkus, vidutinis arba lengvas neįgalumas;</text:span></text:p>
      <text:p text:style-name="P628"><text:span text:style-name="T629">3</text:span><text:span text:style-name="T630">) asmuo pripažįstamas nedarbingu ar iš dalies darbingu ir jam nustatomi netekto darbingumo procentai;</text:span></text:p>
      <text:p text:style-name="P631"><text:span text:style-name="T632">4</text:span><text:span text:style-name="T633">) asmeniui nustatomas specialusis nuolatinės slaugos ar priežiū</text:span><text:span text:style-name="T634">ros (pagalbos) poreikis;</text:span></text:p>
      <text:p text:style-name="P635"><text:span text:style-name="T636">5</text:span><text:span text:style-name="T637">) asmuo sukanka senatvės pensijos amžių arba amžių, penkeriais metais mažesnį už senatvės pensijos amžių;</text:span></text:p>
      <text:p text:style-name="P638"><text:span text:style-name="T639">6</text:span><text:span text:style-name="T640">) miršta asmuo, kurio vaikai (įvaikiai) turi teisę gauti šalpos našlaičių pensiją;</text:span></text:p>
      <text:p text:style-name="P641"><text:span text:style-name="T642">7</text:span><text:span text:style-name="T643">) atsiranda kitos šio įstat</text:span><text:span text:style-name="T644">ymo numatytos aplinkybės, kurios turi įtakos šalpos išmokoms skirti ir mokėti.<text:s/></text:span></text:p>
      <text:p text:style-name="P645"><text:span text:style-name="T646">3</text:span><text:span text:style-name="T647">. Šalpos išmoka skiriama laikotarpiui, kurį šalpos išmokos gavėjas turi teisę gauti šią išmoką. Savivaldybės administracija privalo prieš mėnesį pranešti šalpos išmokos<text:s/></text:span><text:span text:style-name="T648">gavėjui apie šalpos išmokos skyrimo termino pabaigą. Teisė gauti šalpos išmoką išlieka:</text:span></text:p>
      <text:p text:style-name="P649"><text:span text:style-name="T650">1</text:span><text:span text:style-name="T651">) asmenims, kurių teisė gauti šalpos išmoką priklauso nuo jų neįgalumo ar darbingumo lygio (netekto darbingumo procentų) bei nuo specialiojo nuolatinės slaugos arba<text:s/></text:span><text:span text:style-name="T652">nuolatinės priežiūros (pagalbos) poreikio, – atitinkamai, kol šie asmenys yra neįgalūs, nedarbingi ar iš dalies darbingi, netekę tam tikrų darbingumo procentų, arba kol galioja Neįgaliųjų socialinės integracijos įstatyme nurodytų specialiuosius poreikius n</text:span><text:span text:style-name="T653">ustatančių įstaigų išvada dėl specialiųjų poreikių (šiems asmenims sukakus senatvės pensijos amžių – iki gyvos galvos);</text:span></text:p>
      <text:p text:style-name="P654"><text:span text:style-name="T655">2</text:span><text:span text:style-name="T656">) asmenims, kurių teisė gauti šalpos išmoką priklauso nuo jų senatvės pensijos amžiaus, – iki gyvos galvos;</text:span></text:p>
      <text:p text:style-name="P657"><text:span text:style-name="T658">3</text:span><text:span text:style-name="T659">) našlaičiams, nes</text:span><text:span text:style-name="T660">ukakusiems 18 metų, – kol jiems sukanka 18 metų;</text:span></text:p>
      <text:p text:style-name="P661"><text:span text:style-name="T662">4</text:span><text:span text:style-name="T663">) našlaičiams, kurių teisė gauti šalpos našlaičių pensiją priklauso nuo to, ar jie mokosi, – kol jie mokosi, bet ne ilgiau, kol jiems sukanka 24 metai;</text:span></text:p>
      <text:p text:style-name="P664"><text:span text:style-name="T665">5</text:span><text:span text:style-name="T666">) kol atsiranda kitos šio įstatymo numatytos<text:s/></text:span><text:span text:style-name="T667">aplinkybės, dėl kurių asmenys laikinai ar visam laikui praranda teisę gauti šalpos išmokas;</text:span></text:p>
      <text:p text:style-name="P668"><text:span text:style-name="T669">6</text:span><text:span text:style-name="T670">) kol teisės aktų nustatyta tvarka paskirtas globėju ar rūpintoju asmuo atleidžiamas ar nušalinamas nuo globėjo (rūpintojo) pareigų arba miršta.<text:s/></text:span></text:p>
      <text:p text:style-name="P671"><text:span text:style-name="T672">4</text:span><text:span text:style-name="T673">. Kai<text:s/></text:span><text:span text:style-name="T674">šalpos išmokos gavėjui nustatomas kitoks neįgalumas ar kitoks darbingumo lygis (kiti netekto darbingumo procentai) ir dėl to keičiasi jam priklausančios šalpos išmokos dydis, naujo dydžio šalpos išmoka pradedama mokėti:</text:span></text:p>
      <text:p text:style-name="P675"><text:span text:style-name="T676">1</text:span><text:span text:style-name="T677">) kai neįgaliam vaikui nustatomas</text:span><text:span text:style-name="T678"><text:s/>sunkesnis neįgalumas arba nedarbingam ar iš dalies darbingam asmeniui nustatomas mažesnis darbingumo lygis (didesni netekto darbingumo procentai), – nuo neįgalumo ar darbingumo lygio (netekto darbingumo procentų) pakeitimo dienos;</text:span></text:p>
      <text:p text:style-name="P679"><text:span text:style-name="T680">2</text:span><text:span text:style-name="T681">) kai neįgaliam vai</text:span><text:span text:style-name="T682">kui nustatomas lengvesnis neįgalumas arba nedarbingam ar iš dalies darbingam asmeniui nustatomas didesnis darbingumo lygis (mažesni netekto darbingumo procentai), – nuo mėnesio, einančio po to mėnesio, kurį buvo nustatytas lengvesnis neįgalumas ar didesnis</text:span><text:span text:style-name="T683"><text:s/>darbingumo lygis (mažesni netekto darbingumo procentai), pirmos dienos.</text:span></text:p>
      <text:p text:style-name="P684"/>
      <text:p text:style-name="P685"><text:span text:style-name="T686">21</text:span><text:span text:style-name="T687"><text:s/>straipsnis.<text:s/></text:span><text:span text:style-name="T688">Šalpos išmokų mokėjimo nutraukimo ir pratęsimo tvarka</text:span></text:p>
      <text:p text:style-name="P689"><text:span text:style-name="T690">1</text:span><text:span text:style-name="T691">. Šalpos išmokos mokėjimas nutraukiamas nuo mėnesio, einančio po to mėnesio, kurį pasibaigė šalpos i</text:span><text:span text:style-name="T692">šmokos skyrimo terminas, pirmos dienos. Jei asmens teisė gauti šalpos išmoką išlieka, bet dėl šios išmokos mokėjimo asmuo kreipiasi pavėlavęs dėl pateisinamų priežasčių, šalpos išmoka, nepriskaičiuojant palūkanų, išmokama už visą laiką, bet ne daugiau kaip</text:span><text:span text:style-name="T693"><text:s/>už 3 metus nuo tos dienos, kurią buvo nutrauktas šalpos išmokos mokėjimas. Jei pateisinamų priežasčių nėra, šalpos išmoka vėl pradedama mokėti nuo dokumentų dėl šalpos išmokos mokėjimo pratęsimo pateikimo dienos.<text:s/></text:span></text:p>
      <text:p text:style-name="P694"><text:span text:style-name="T695">2</text:span><text:span text:style-name="T696">. Šalpos išmoka mokama tol, kol jos<text:s/></text:span><text:span text:style-name="T697">gavėjas nuolat gyvena Lietuvos Respublikoje. Šalpos išmokos gavėjui persikėlus nuolat gyventi į kitą valstybę, paskirtos šalpos išmokos mokėjimas nutraukiamas nuo mėnesio, einančio po to mėnesio, kurį šalpos išmokos gavėjas persikėlė nuolat gyventi į kitą<text:s/></text:span><text:span text:style-name="T698">valstybę, pirmos dienos, jeigu Lietuvos Respublikos tarptautinėse sutartyse nenustatyta kitaip.<text:s/></text:span></text:p>
      <text:p text:style-name="P699"/>
      <text:p text:style-name="P700"><text:span text:style-name="T701">22</text:span><text:span text:style-name="T702"><text:s/>straipsnis.<text:s/></text:span><text:span text:style-name="T703">Šalpos išmokų skyrimo ir mokėjimo ypatumai</text:span></text:p>
      <text:p text:style-name="P704"><text:span text:style-name="T705">1</text:span><text:span text:style-name="T706">. Asmenims iki 18 metų, kurie teisę į šalpos pensiją ar (ir) šalpos našlaičių pensiją<text:s/></text:span><text:span text:style-name="T707">įgijo gyvendami ar slaugomi stacionariose globos, auklėjimo ar slaugos įstaigose, šios pensijos neskiriamos ir nemokamos, išskyrus šio straipsnio 3 dalyje numatytus atvejus.</text:span></text:p>
      <text:p text:style-name="P708"><text:span text:style-name="T709">2</text:span><text:span text:style-name="T710">. Asmenims iki 18 metų, kuriems buvo paskirtos šalpos pensijos ar (ir) šalpos</text:span><text:span text:style-name="T711"><text:s/>našlaičių pensijos ir kurie po to apgyvendinami ar pradedami slaugyti stacionariose globos, auklėjimo ar slaugos įstaigose, šios pensijos nemokamos nuo dienos, einančios po tos dienos, kurią jie apgyvendinti ar pradėti slaugyti šiose įstaigose.</text:span></text:p>
      <text:p text:style-name="P712"><text:span text:style-name="T713">3</text:span><text:span text:style-name="T714">. Kai</text:span><text:span text:style-name="T715"><text:s/>šio straipsnio 1 ir 2 dalyse nurodyti asmenys laikinai ar visam laikui išvyksta (paimami) iš stacionarių globos, auklėjimo ar slaugos įstaigų, šalpos pensijos ar (ir) šalpos našlaičių pensijos jų pačių ar vieno iš jų tėvų (įtėvių), globėjų ar rūpintojų pr</text:span><text:span text:style-name="T716">ašymu skiriamos, o paskirtos pradedamos mokėti nuo dienos, einančios po tos dienos, kurią jie išvyko (buvo paimti) iš šių įstaigų. Jeigu šie asmenys vėl grįžta į nurodytas įstaigas, šalpos pensijos ar (ir) šalpos našlaičių pensijos nemokamos nuo dienos, ei</text:span><text:span text:style-name="T717">nančios po tos dienos, kurią jie vėl apgyvendinti ar pradėti slaugyti šiose įstaigose.</text:span></text:p>
      <text:p text:style-name="P718"><text:span text:style-name="T719">4</text:span><text:span text:style-name="T720">. Slaugos ar priežiūros (pagalbos) išlaidų tikslinės kompensacijos neįgaliesiems, gyvenantiems ar slaugomiems (prižiūrimiems) stacionariose globos, auklėjimo ar sla</text:span><text:span text:style-name="T721">ugos įstaigose, neskiriamos ir nemokamos. Kai šie neįgalieji laikinai ar visam laikui išvyksta (paimami) iš šių įstaigų, slaugos ar priežiūros (pagalbos) išlaidų tikslinės kompensacijos neįgalaus asmens arba vieno iš jo tėvų (įtėvių), globėjo ar rūpintojo<text:s/></text:span><text:span text:style-name="T722">prašymu skiriamos, o paskirtos pradedamos mokėti nuo dienos, einančios po tos dienos, kurią jie išvyko (buvo paimti) iš stacionarių globos, auklėjimo ar slaugos įstaigų. Jeigu šie neįgalieji vėl grįžta į nurodytas įstaigas, slaugos ar priežiūros (pagalbos)</text:span><text:span text:style-name="T723"><text:s/>išlaidų tikslinės kompensacijos nemokamos nuo dienos, einančios po tos dienos, kurią jie vėl apgyvendinti ar pradėti slaugyti šiose įstaigose.</text:span></text:p>
      <text:p text:style-name="P724"><text:span text:style-name="T725">5</text:span><text:span text:style-name="T726">. Šalpos išmokos neskiriamos, o paskirtosios nemokamos asmenims kardomojo kalinimo (suėmimo) metu, taip pat</text:span><text:span text:style-name="T727"><text:s/>asmenims, nuteistiems laisvės atėmimo bausmėmis, ir asmenims, kuriems Baudžiamojo proceso kodekso nustatyta tvarka paskirtos priverčiamosios stacionarinio stebėjimo specializuotose psichikos sveikatos priežiūros įstaigose medicinos priemonės ar auklėjamoj</text:span><text:span text:style-name="T728">o poveikio priemonė – atidavimas į specialią auklėjimo įstaigą. Šiems asmenims paskirtos šalpos išmokos nemokamos nuo mėnesio, einančio po to mėnesio, kurį jie buvo suimti, nuteisti, pasiųsti priverstinai gydyti ar auklėti, pirmos dienos. Kai pasibaigia ka</text:span><text:span text:style-name="T729">rdomasis kalinimas (suėmimas), taip pat kai asmuo paleidžiamas iš įkalinimo vietos, iš priverstinio gydymo įstaigos, iš specialios auklėjimo įstaigos, paskirta šalpos išmoka, gavus reikiamą prašymą, vėl pradedama mokėti nuo dienos, einančios po jo paleidim</text:span><text:span text:style-name="T730">o dienos, jeigu asmuo turi teisę gauti šalpos išmoką.</text:span></text:p>
      <text:p text:style-name="P731"><text:span text:style-name="T732">6</text:span><text:span text:style-name="T733">. Asmens, kuriam buvo paskirta šalpos išmoka, mirties atveju jį laidojusiems fiziniams ar juridiniams asmenims (toliau šioje dalyje – laidoję asmenys) išmokama šalpos išmoka už tą mėnesį, kurį šalp</text:span><text:span text:style-name="T734">os gavėjas mirė. Laidojusiems asmenims taip pat išmokama iki mirties dienos asmens negauta praėjusio mėnesio šalpos išmoka. Šalpos pensijų, šalpos našlaičių pensijų, šalpos kompensacijų ir socialinių pensijų gavėjų mirties atvejais juos laidojusiems asmeni</text:span><text:span text:style-name="T735">ms dar išmokama mirusiajam asmeniui mirties mėnesį priklausiusio atitinkamos pensijos ar šalpos kompensacijos dydžio vieno mėnesio suma. Kai miręs asmuo laidojamas valstybės ar savivaldybės biudžeto lėšomis, šalpos pensijos, šalpos našlaičių pensijos, šalp</text:span><text:span text:style-name="T736">os kompensacijos ir socialinės pensijos vieno mėnesio dydžio suma nemokama.</text:span></text:p>
      <text:p text:style-name="P737">Straipsnio pakeitimai:</text:p>
      <text:p text:style-name="P738"><text:span text:style-name="T739">Nr.<text:s/></text:span><text:a xlink:href="https://www.e-tar.lt/portal/legalAct.html?documentId=TAR.EA9740E65291" office:target-frame-name="_top" xlink:show="replace"><text:span text:style-name="T740">XI-1648</text:span></text:a><text:span text:style-name="T741">, 2011-11-10, Žin., 2011, Nr. 144-6757 (2011-11-29), i. k.<text:s/></text:span><text:span text:style-name="T742">1111010ISTA0XI-1648</text:span></text:p>
      <text:p text:style-name="Normal"/>
      <text:p text:style-name="P743"><text:span text:style-name="T744">23</text:span><text:span text:style-name="T745"><text:s/>straipsnis.<text:s/></text:span><text:span text:style-name="T746">Išskaitos iš šalpos išmokų<text:s/></text:span></text:p>
      <text:p text:style-name="P747"><text:span text:style-name="T748">1</text:span><text:span text:style-name="T749">. Išskaityti iš šalpos išmokos galima šio įstatymo 19 straipsnio 15 dalyje numatytu atveju ir pagal vykdomuosius dokumentus įstatymų nustatyta tvarka.<text:s/></text:span></text:p>
      <text:p text:style-name="P750"><text:span text:style-name="T751">2</text:span><text:span text:style-name="T752">. Iš šalpos išmokos gavėju</text:span><text:span text:style-name="T753">i išmokėtinos sumos išskaitoma tol, kol visiškai padengiamos išieškomos sumos:<text:s/></text:span></text:p>
      <text:p text:style-name="P754"><text:span text:style-name="T755">1</text:span><text:span text:style-name="T756">) išskaitant permokėtas sumas šio įstatymo 19 straipsnio 15 dalyje numatytu atveju – ne daugiau kaip 20 procentų išmokėtinos šalpos išmokos sumos per mėnesį;<text:s/></text:span></text:p>
      <text:p text:style-name="P757"><text:span text:style-name="T758">2</text:span><text:span text:style-name="T759">) išskait</text:span><text:span text:style-name="T760">ant visais kitais atvejais – ne daugiau kaip 50 procentų išmokėtinos šalpos išmokos sumos per mėnesį.<text:s/></text:span></text:p>
      <text:p text:style-name="P761"><text:span text:style-name="T762">3</text:span><text:span text:style-name="T763">. Jeigu šalpos išmokos mokėjimas nutraukiamas, o visa permokėtos šalpos išmokos suma neišieškota, likusi skola išieškoma iš savivaldybės administr</text:span><text:span text:style-name="T764">acijos mokamos bet kurios kitos išmokos. Jeigu asmuo jokių išmokų negauna, permoka išieškoma teismo tvarka.</text:span></text:p>
      <text:p text:style-name="P765"/>
      <text:p text:style-name="P766"><text:span text:style-name="T767">SEPTINTASIS</text:span><text:span text:style-name="T768"><text:s/>SKIRSNIS</text:span></text:p>
      <text:p text:style-name="P769"><text:span text:style-name="T770">TEISIŲ, ĮGYTŲ IKI 2005 M. LIEPOS 1 D., IŠSAUGOJIMAS<text:s/></text:span></text:p>
      <text:p text:style-name="P771"/>
      <text:p text:style-name="P772"><text:span text:style-name="T773">24</text:span><text:span text:style-name="T774"><text:s/>straipsnis.<text:s/></text:span><text:span text:style-name="T775">Asmenų iki 18 metų įgytų teisių išsaugojimas<text:s/></text:span></text:p>
      <text:p text:style-name="P776"><text:span text:style-name="T777">1</text:span><text:span text:style-name="T778">. Asmenims iki 18 metų, kurie iki 2005 m. liepos 1 d. buvo pripažinti vaikais invalidais arba I, II ar III grupės invalidais, nuo šios datos iki jiems nustatyto invalidumo termino pabaigos šalpos pensijos ir slaugos ar priežiūros (pagalbos) išlaidų t</text:span><text:span text:style-name="T779">ikslinės kompensacijos skiriamos ir mokamos tokio pat dydžio ir tokiomis pat sąlygomis kaip šio įstatymo 5 straipsnio 1 punkte nurodytiems asmenims:<text:s/></text:span></text:p>
      <text:p text:style-name="P780"><text:span text:style-name="T781">1</text:span><text:span text:style-name="T782">) vaikams invalidams, kuriems nustatyta sunki (visiška) negalia, taip pat I grupės invalidams – kaip ne</text:span><text:span text:style-name="T783">įgaliems vaikams, kuriems nustatytas sunkus neįgalumas;</text:span></text:p>
      <text:p text:style-name="P784"><text:span text:style-name="T785">2</text:span><text:span text:style-name="T786">) vaikams invalidams, kuriems nustatyta vidutinė negalia, taip pat II grupės invalidams – kaip neįgaliems vaikams, kuriems nustatytas vidutinis neįgalumas;</text:span></text:p>
      <text:p text:style-name="P787"><text:span text:style-name="T788">3</text:span><text:span text:style-name="T789">) vaikams invalidams, kuriems<text:s/></text:span><text:span text:style-name="T790">nustatyta lengva negalia arba dėl kurių invalidumo lygio nustatymo nesikreipta, taip pat III grupės invalidams – kaip neįgaliems vaikams, kuriems nustatytas lengvas neįgalumas.</text:span></text:p>
      <text:p text:style-name="P791"><text:span text:style-name="T792">2</text:span><text:span text:style-name="T793">. Vaikams invalidams ir I grupės invalidams iki 18 metų, kuriems iki 200</text:span><text:span text:style-name="T794">5 m. liepos 1 d. buvo nustatyta visiška negalia, slaugos išlaidų tikslinės kompensacijos skiriamos ir mokamos netaikant reikalavimo nustatyti specialųjį nuolatinės slaugos poreikį. Šiems invalidams skiriamos ir mokamos slaugos išlaidų tikslinės kompensacij</text:span><text:span text:style-name="T795">os yra 2,5 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796"><text:span text:style-name="T797">3</text:span><text:span text:style-name="T798">. Asmenims nuo 16 iki 18 metų, I, II ar III grupės invalidais pripažintiems iki 2004 m. balandžio 1 d. ir iki šios datos apgyvendintiems stacionariose globos, auklėjimo ar slaugos įstaigose, šalpos pensijos už jų buvimo šiose įstaigose laiką mokamos Vals</text:span><text:span text:style-name="T799">tybinių šalpos išmokų skyrimo ir mokėjimo nuostatuose nustatyta tvarka.</text:span></text:p>
      <text:p text:style-name="P800">Straipsnio dalies pakeitimai:</text:p>
      <text:p text:style-name="P801"><text:span text:style-name="T802">Nr.<text:s/></text:span><text:a xlink:href="https://www.e-tar.lt/portal/legalAct.html?documentId=TAR.EA9740E65291" office:target-frame-name="_top" xlink:show="replace"><text:span text:style-name="T803">XI-1648</text:span></text:a><text:span text:style-name="T804">, 2011-11-10, Žin., 2011, Nr. 144-6757 (2011-11-29), i. k. 11</text:span><text:span text:style-name="T805">11010ISTA0XI-1648</text:span></text:p>
      <text:p text:style-name="Normal"/>
      <text:p text:style-name="P806"><text:span text:style-name="T807">25</text:span><text:span text:style-name="T808"><text:s/>straipsnis.<text:s/></text:span><text:span text:style-name="T809">Sukakusių 18 metų asmenų įgytų teisių išsaugojimas</text:span></text:p>
      <text:p text:style-name="P810"><text:span text:style-name="T811">1</text:span><text:span text:style-name="T812">. Teisė gauti šalpos pensiją (šios dalies 1–4 punktai) arba šalpos kompensaciją (šios dalies 5 ir 6 punktai) nuo 2005 m. liepos 1 d. iki nustatyto invalidumo te</text:span><text:span text:style-name="T813">rmino pabaigos išsaugoma šiems asmenims:</text:span></text:p>
      <text:p text:style-name="P814"><text:span text:style-name="T815">1</text:span><text:span text:style-name="T816">) invalidams, kuriems nustatyta invalidumo priežastis,<text:s/></text:span><text:span text:style-name="T817">–</text:span><text:span text:style-name="T818"><text:s/></text:span><text:span text:style-name="T819">invalidumas nuo vaikystės;</text:span></text:p>
      <text:p text:style-name="P820"><text:span text:style-name="T821">2</text:span><text:span text:style-name="T822">) invalidams, pripažintiems invalidais iki dienos (įskaitytinai), kurią jiems sukako 24 metai, taip pat asmenims, kurie dėl</text:span><text:span text:style-name="T823"><text:s/>ligos ar traumos, atsiradusios iki jiems sukako 24 metai, padarinių invalidais pripažinti po 24 metų sukakties dienos, tačiau ne vėliau kaip iki dienos (įskaitytinai), kurią jiems sukako 26 metai;</text:span></text:p>
      <text:p text:style-name="P824"><text:span text:style-name="T825">3</text:span><text:span text:style-name="T826">) pripažintiems I ar II grupės invalidais tėvams (įtė</text:span><text:span text:style-name="T827">viams), globėjams ar rūpintojams, kurie ne mažiau kaip 15 metų slaugė namuose vaikus invalidus, I ar II grupės invalidus nuo vaikystės arba tapusius I ar II grupės invalidais iki 18 metų, taip pat visiškos negalios invalidus;<text:s/></text:span></text:p>
      <text:p text:style-name="P828"><text:span text:style-name="T829">4</text:span><text:span text:style-name="T830">) motinoms, pagimdžiusio</text:span><text:span text:style-name="T831">ms ir išauginusioms iki 8 metų penkis ar daugiau vaikų, pripažintoms I ar II grupės invalidėmis;<text:s/></text:span></text:p>
      <text:p text:style-name="P832"><text:span text:style-name="T833">5</text:span><text:span text:style-name="T834">) pripažintiems I ar II grupės invalidais tėvams (įtėviams), kurie iki 1995 m. sausio 1 d. ne mažiau kaip 10 metų slaugė namuose vaikus invalidus arba va</text:span><text:span text:style-name="T835">ikus, pripažintus I ar II grupės invalidais nuo vaikystės arba tapusius I ar II grupės invalidais iki 18 metų;<text:s/></text:span></text:p>
      <text:p text:style-name="P836"><text:span text:style-name="T837">6</text:span><text:span text:style-name="T838">) motinoms, iki 1995 m. sausio 1 d. pagimdžiusioms penkis ar daugiau vaikų ir išauginusioms juos iki 8 metų, pripažintoms I ar II grupės in</text:span><text:span text:style-name="T839">validėmis.<text:s/></text:span></text:p>
      <text:p text:style-name="P840"><text:span text:style-name="T841">2</text:span><text:span text:style-name="T842">. Šio straipsnio 1 dalyje nurodytiems invalidams šalpos pensijos ir šalpos kompensacijos mokamos šia tvarka: I grupės invalidams, tarp jų ir visiškos negalios invalidams, – kaip asmenims, netekusiems 75–100 procentų darbingumo, II grupės</text:span><text:span text:style-name="T843"><text:s/>invalidams – kaip asmenims, netekusiems 60–70 procentų darbingumo, III grupės invalidams – kaip asmenims, netekusiems 45–55 procentų darbingumo.</text:span></text:p>
      <text:p text:style-name="P844"><text:span text:style-name="T845">3</text:span><text:span text:style-name="T846">. Invalidams, nurodytiems šio straipsnio 1 dalies 1 ir 2 punktuose, šalpos pensijos mokamos tokio pat dyd</text:span><text:span text:style-name="T847">žio ir tokiomis pat sąlygomis kaip asmenims, nurodytiems šio įstatymo 5 straipsnio 2 punkte, invalidams, nurodytiems šio straipsnio 1 dalies 3 punkte, – kaip asmenims, nurodytiems šio įstatymo 5 straipsnio 3 punkte, invalidams, nurodytiems šio straipsnio 1</text:span><text:span text:style-name="T848"><text:s/>dalies 4 punkte, – kaip asmenims, nurodytiems šio įstatymo 5 straipsnio 4 punkte. Invalidams, nurodytiems šio straipsnio 1 dalies 5 ir 6 punktuose, šalpos kompensacijos mokamos tokio pat dydžio ir tokiomis pat sąlygomis kaip asmenims, nurodytiems 15 strai</text:span><text:span text:style-name="T849">psnyje.</text:span></text:p>
      <text:p text:style-name="P850"><text:span text:style-name="T851">4</text:span><text:span text:style-name="T852">. Jeigu asmenims, nurodytiems šio straipsnio 1 dalies 1 ir 2 punktuose, šalpos pensijos mokėjimas buvo nutrauktas dėl atgauto darbingumo ir jiems vėl nustatomas darbingumo lygis, ir jie pripažįstami nedarbingais ar iš dalies darbingais, šalpos</text:span><text:span text:style-name="T853"><text:s/>pensijos jiems skiriamos ir mokamos šio straipsnio 3 dalyje nustatyta tvarka nepaisant jų amžiaus darbingumo lygio nustatymo metu.<text:s/></text:span></text:p>
      <text:p text:style-name="P854"><text:span text:style-name="T855">5</text:span><text:span text:style-name="T856">. Šio straipsnio 1 dalies 1 ir 2 punktuose nurodytiems asmenims, pripažintiems visiškos negalios arba I ar II grupės i</text:span><text:span text:style-name="T857">nvalidais, slaugos ar priežiūros (pagalbos) išlaidų tikslinės kompensacijos skiriamos ir mokamos netaikant reikalavimo nustatyti specialųjį nuolatinės slaugos poreikį arba nuolatinės priežiūros (pagalbos) poreikį, jeigu iki 2005 m. liepos 1 d. galiojusia t</text:span><text:span text:style-name="T858">varka pagal invalidumą nustatančių įstaigų išvadas jiems buvo nustatyta visiška negalia arba nuolatinės slaugos, arba nuolatinės priežiūros ar nuolatinės pagalbos būtinumas. Šiems invalidams slaugos ar priežiūros (pagalbos) išlaidų tikslinės kompensacijos<text:s/></text:span><text:span text:style-name="T859">skiriamos ir mokamos tokio pat dydžio ir tokia pat tvarka kaip neįgaliesiems, nurodytiems šio įstatymo 11 straipsnio 2 punkte. Šiais atvejais visiškos negalios invalidams skiriamos ir mokamos slaugos išlaidų tikslinės kompensacijos, o I ir II grupės invali</text:span><text:span text:style-name="T860">dams<text:s/></text:span><text:span text:style-name="T861">–<text:s/></text:span><text:span text:style-name="T862">priežiūros (pagalbos) išlaidų tikslinės kompensacijos. Kai pasibaigia invalidumo nustatymo terminas, nurodytos tikslinės kompensacijos skiriamos ir mokamos, jeigu šie asmenys pripažįstami nedarbingais ar iš dalies darbingais, netekusiais 60 procentų</text:span><text:span text:style-name="T863"><text:s/>ir daugiau darbingumo, ir jiems nustatomas specialusis nuolatinės slaugos arba nuolatinės priežiūros (pagalbos) poreikis.<text:s/></text:span></text:p>
      <text:p text:style-name="Normal"/>
      <text:p text:style-name="P864"><text:span text:style-name="T865">26</text:span><text:span text:style-name="T866"><text:s/>straipsnis.<text:s/></text:span><text:span text:style-name="T867">Šalpos pensijų, paskirtų iki 2004 m. balandžio 1 d. už invalidų slaugą namuose, mokėjimas</text:span></text:p>
      <text:p text:style-name="P868"><text:span text:style-name="T869">1</text:span><text:span text:style-name="T870">. Šalpos pensij</text:span><text:span text:style-name="T871">ų, paskirtų vienam iš tėvų (įtėvių), globėjui ar rūpintojui iki 2004 m. balandžio 1 d. galiojusia tvarka už vaikų invalidų arba I grupės invalidų nuo vaikystės, arba tapusių I grupės invalidais iki 18 metų slaugą namuose (toliau šiame straipsnyje – namuose</text:span><text:span text:style-name="T872"><text:s/>slaugomi invalidai), mokėjimas tęsiamas tol, kol pasibaigia šių šalpos pensijų skyrimo ir mokėjimo terminas, nustatytas šio straipsnio 2 dalyje.<text:s/></text:span></text:p>
      <text:p text:style-name="P873"><text:span text:style-name="T874">2</text:span><text:span text:style-name="T875">. Šio straipsnio 1 dalyje nurodytų šalpos pensijų skyrimo ir mokėjimo vienam iš tėvų (įtėvių), globėjui<text:s/></text:span><text:span text:style-name="T876">ar rūpintojui terminas pasibaigia, kai:</text:span></text:p>
      <text:p text:style-name="P877"><text:span text:style-name="T878">1</text:span><text:span text:style-name="T879">) namuose slaugomi invalidai įgyja teisę gauti slaugos ar priežiūros (pagalbos) išlaidų tikslinę kompensaciją;</text:span></text:p>
      <text:p text:style-name="P880"><text:span text:style-name="T881">2</text:span><text:span text:style-name="T882">) pasibaigia namuose slaugomiems invalidams nustatyto invalidumo terminas;<text:s/></text:span></text:p>
      <text:p text:style-name="P883"><text:span text:style-name="T884">3</text:span><text:span text:style-name="T885">) namuose<text:s/></text:span><text:span text:style-name="T886">slaugomiems vaikams invalidams iki 16 metų sukanka 16 metų;</text:span></text:p>
      <text:p text:style-name="P887"><text:span text:style-name="T888">4</text:span><text:span text:style-name="T889">) namuose slaugomi invalidai toliau namuose neslaugomi, nes jie apgyvendinami ar slaugomi stacionariose globos, auklėjimo ar slaugos įstaigose. Tokiais atvejais šalpos pensijos šių invalidų b</text:span><text:span text:style-name="T890">uvimo stacionariose globos, auklėjimo ar slaugos įstaigose laiku nemokamos, o jiems išvykus (juos paėmus) iš stacionarių įstaigų, vėl pradedamos mokėti šio įstatymo 22 straipsnio 2 ir 3 dalyse nustatyta tvarka.</text:span></text:p>
      <text:p text:style-name="P891">Straipsnio punkto pakeitimai:</text:p>
      <text:p text:style-name="P892"><text:span text:style-name="T893">Nr.<text:s/></text:span><text:a xlink:href="https://www.e-tar.lt/portal/legalAct.html?documentId=TAR.EA9740E65291" office:target-frame-name="_top" xlink:show="replace"><text:span text:style-name="T894">XI-1648</text:span></text:a><text:span text:style-name="T895">, 2011-11-10, Žin., 2011, Nr. 144-6757 (2011-11-29), i. k. 1111010ISTA0XI-1648</text:span></text:p>
      <text:p text:style-name="Normal"/>
      <text:p text:style-name="P896"><text:span text:style-name="T897">3</text:span><text:span text:style-name="T898">. Jeigu nepasibaigus šalpos pensijos skyrimo ar mokėjimo terminui vienas iš tėvų (įtėvių),<text:s/></text:span><text:span text:style-name="T899">globėjas ar rūpintojas, kuriam buvo mokama šio straipsnio 1 dalyje nurodyta šalpos pensija, miršta arba jeigu teisės aktų nustatyta tvarka paskirtas globėju ar rūpintoju asmuo atleidžiamas ar nušalinamas nuo globėjo (rūpintojo) pareigų, šalpos pensija toli</text:span><text:span text:style-name="T900">au mokama kitam likusiam iš tėvų (įtėvių), kitam globėjui ar rūpintojui.</text:span></text:p>
      <text:p text:style-name="P901"><text:span text:style-name="T902">4</text:span><text:span text:style-name="T903">. Šiame straipsnyje nurodytos šalpos pensijos mokamos nepaisant šių pensijų gavėjų gaunamų jiems patiems priklausančių šalpos pensijų arba šalpos kompensacijų, taip pat nepaisant</text:span><text:span text:style-name="T904"><text:s/>jų gaunamų pensijų ir (ar) pensijų išmokų bei nepaisant to, ar jų gavėjai yra asmenys, nurodyti Valstybinių socialinio draudimo pensijų įstatymo 2 straipsnio 1 dalies 1–9 punktuose, taip pat ūkininkai ir jų partneriai, kurių statusą reglamentuoja Ūkininko</text:span><text:span text:style-name="T905"><text:s/>ūkio įstatymas.</text:span></text:p>
      <text:p text:style-name="P906"><text:span text:style-name="T907">5</text:span><text:span text:style-name="T908">. Šalpos pensijos už invalidų slaugą namuose, mokamos vienam iš tėvų (įtėvių), globėjui ar rūpintojui, yra 2004 m. kovo mėnesio dydžio ir patvirtinus naują bazinės pensijos dydį nedidinamos.<text:s/></text:span></text:p>
      <text:p text:style-name="P909"/>
      <text:p text:style-name="P910"><text:span text:style-name="T911">27</text:span><text:span text:style-name="T912"><text:s/>straipsnis.<text:s/></text:span><text:span text:style-name="T913">Socialinių pensijų m</text:span><text:span text:style-name="T914">okėjimas<text:s/></text:span></text:p>
      <text:p text:style-name="P915"><text:span text:style-name="T916">1</text:span><text:span text:style-name="T917">. Socialinės pensijos mokamos tol, kol pasibaigia šių pensijų skyrimo ir mokėjimo terminas arba kol socialinių pensijų gavėjai įgyja teisę gauti šalpos pensiją, šalpos našlaičių pensiją arba šalpos kompensaciją, kurių dydis (bendra jų suma)<text:s/></text:span><text:span text:style-name="T918">yra toks pat arba didesnis už socialinę pensiją.</text:span></text:p>
      <text:p text:style-name="P919"><text:span text:style-name="T920">2</text:span><text:span text:style-name="T921">. Socialinės pensijos toliau mokamos nepaisant to, ar jų gavėjai gauna valstybines socialinio draudimo našlių pensijas ir (ar) šalpos pensijas už invalidų slaugą, taip pat nepaisant to, ar jie yra asmen</text:span><text:span text:style-name="T922">ys, nurodyti Valstybinių socialinio draudimo pensijų įstatymo 2 straipsnio 1 dalies 1–9 punktuose, taip pat ūkininkai ir jų partneriai, kurių statusą reglamentuoja Ūkininko ūkio įstatymas.</text:span></text:p>
      <text:p text:style-name="P923"><text:span text:style-name="T924">3</text:span><text:span text:style-name="T925">. Socialinės pensijos indeksuojamos pagal naujai patvirtintos<text:s/></text:span><text:span text:style-name="T926">ir iki patvirtinimo buvusios bazinės pensijos dydžių santykį. Ši nuostata pradedama taikyti pirmą kartą po 2004 m. balandžio 1 d. patvirtinus naują bazinės pensijos dydį.<text:s/></text:span></text:p>
      <text:p text:style-name="P927"/>
      <text:p text:style-name="P928"><text:span text:style-name="T929">28</text:span><text:span text:style-name="T930"><text:s/>straipsnis.<text:s/></text:span><text:span text:style-name="T931">Slaugos laikotarpių nustatymas</text:span></text:p>
      <text:p text:style-name="P932"><text:span text:style-name="T933">Nustatant asmens teisę gauti<text:s/></text:span><text:span text:style-name="T934">šalpos pensiją pagal šio įstatymo 5 straipsnio 3 punktą, vaikų invalidų, I ar II grupės invalidų nuo vaikystės arba tapusių I ar II grupės invalidais iki 18 metų, taip pat visiškos negalios invalidų, pripažintų tokiais iki 2005 m. liepos 1 d., slaugos namu</text:span><text:span text:style-name="T935">ose laikas prilyginamas neįgaliųjų, kuriems nustatytas specialusis nuolatinės slaugos poreikis arba nuolatinės priežiūros (pagalbos) poreikis, slaugos namuose laikui.</text:span></text:p>
      <text:p text:style-name="P936"/>
      <text:p text:style-name="P937"><text:span text:style-name="T938">29</text:span><text:span text:style-name="T939"><text:s/>straipsnis.<text:s/></text:span><text:span text:style-name="T940">Informacijos ir metodinės pagalbos teikimas</text:span></text:p>
      <text:p text:style-name="P941"><text:span text:style-name="T942">1</text:span><text:span text:style-name="T943">. Lietuvos Respubl</text:span><text:span text:style-name="T944">ikos juridiniai ir fiziniai asmenys privalo teikti savivaldybių administracijoms informaciją, reikalingą šalpos išmokoms skirti ir mokėti. Ši informacija teikiama nemokamai savivaldybės administracijos prašymu Valstybinių šalpos išmokų skyrimo ir mokėjimo<text:s/></text:span><text:span text:style-name="T945">nuostatų nustatyta tvarka.<text:s/></text:span></text:p>
      <text:p text:style-name="P946"><text:span text:style-name="T947">2</text:span><text:span text:style-name="T948">. Savivaldybių administracijos įstatymų nustatyta tvarka užtikrina gautų duomenų konfidencialumą.</text:span></text:p>
      <text:p text:style-name="P949"><text:span text:style-name="T950">3</text:span><text:span text:style-name="T951">. Savivaldybių administracijos socialinės apsaugos ir darbo ministro nustatyta tvarka privalo teikti Socialinės apsaugos</text:span><text:span text:style-name="T952"><text:s/>ir darbo ministerijai duomenis apie paskirtas ir mokamas šalpos išmokas.</text:span></text:p>
      <text:p text:style-name="P953"><text:span text:style-name="T954">4</text:span><text:span text:style-name="T955">. Socialinės apsaugos ir darbo ministerija teikia savivaldybių administracijoms metodinę pagalbą šalpos išmokų skyrimo ir mokėjimo klausimais.</text:span></text:p>
      <text:p text:style-name="P956"/>
      <text:p text:style-name="P957"><text:span text:style-name="T958">30</text:span><text:span text:style-name="T959"><text:s/>straipsnis.<text:s/></text:span><text:span text:style-name="T960">Baigiamosios</text:span><text:span text:style-name="T961"><text:s/>nuostatos</text:span></text:p>
      <text:p text:style-name="P962"><text:span text:style-name="T963">Savivaldybės administracija be specialaus asmens prašymo priima sprendimą nuo 2005 m. liepos 1 d. mokėti slaugos išlaidų tikslines kompensacijas vietoj iki tol visiškos negalios invalidams mokėtų slaugos pašalpų ir tikslinių kompensacijų slaug</text:span><text:span text:style-name="T964">os išlaidoms bei priežiūros (pagalbos) išlaidų tikslines kompensacijas vietoj iki tol neįgaliems vaikams ir I ar II grupės invalidams mokėtų tikslinių kompensacijų slaugos išlaidoms.</text:span></text:p>
      <text:p text:style-name="P965"/>
      <text:p text:style-name="P966">Skelbiu šį Lietuvos Respublikos Seimo priimtą įstatymą.</text:p>
      <text:p text:style-name="P967"/>
      <text:p text:style-name="P968">RESPUBLIKOS PREZIDENTAS<text:tab/>ALGIRDAS BRAZAUSKAS</text:p>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Seimas, Įstatymas</text:span></text:p>
      <text:p text:style-name="P978"><text:span text:style-name="T979">Nr.<text:s/></text:span><text:a xlink:href="https://www.e-tar.lt/portal/legalAct.html?documentId=TAR.6CEF6E892DCD" office:target-frame-name="_top" xlink:show="replace"><text:span text:style-name="T980">I-1439</text:span></text:a><text:span text:style-name="T981">, 1996-07-04, Žin., 1996, Nr. 68-1637 (1996-07-19), i. k. 09</text:span><text:span text:style-name="T982">61010ISTA00I-1439</text:span></text:p>
      <text:p text:style-name="P983"><text:span text:style-name="T984">Lietuvos Respublikos šalpos (socialinių) pensijų įstatymo pakeitimo įstatymas</text:span></text:p>
      <text:p text:style-name="P985"/>
      <text:p text:style-name="P986"><text:span text:style-name="T987">2.</text:span></text:p>
      <text:p text:style-name="P988"><text:span text:style-name="T989">Lietuvos Respublikos Seimas, Įstatymas</text:span></text:p>
      <text:p text:style-name="P990"><text:span text:style-name="T991">Nr.<text:s/></text:span><text:a xlink:href="https://www.e-tar.lt/portal/legalAct.html?documentId=TAR.B42E3C732D2D" office:target-frame-name="_top" xlink:show="replace"><text:span text:style-name="T992">VIII-906</text:span></text:a><text:span text:style-name="T993">, 1998-10-22, Žin., 199</text:span><text:span text:style-name="T994">8, Nr. 98-2708 (1998-11-11), i. k. 0981010ISTAVIII-906</text:span></text:p>
      <text:p text:style-name="P995"><text:span text:style-name="T996">Lietuvos Respublikos šalpos (socialinių) pensijų įstatymo 1, 2, 9, 10 straipsnių pakeitimo ir papildymo įstatymas</text:span></text:p>
      <text:p text:style-name="P997"/>
      <text:p text:style-name="P998"><text:span text:style-name="T999">3.</text:span></text:p>
      <text:p text:style-name="P1000"><text:span text:style-name="T1001">Lietuvos Respublikos Seimas, Įstatymas</text:span></text:p>
      <text:p text:style-name="P1002"><text:span text:style-name="T1003">Nr.<text:s/></text:span><text:a xlink:href="https://www.e-tar.lt/portal/legalAct.html?documentId=TAR.D076C55F2C25" office:target-frame-name="_top" xlink:show="replace"><text:span text:style-name="T1004">VIII-1989</text:span></text:a><text:span text:style-name="T1005">, 2000-10-10, Žin., 2000, Nr. 89-2750 (2000-10-25), i. k. 1001010ISTAIII-1989</text:span></text:p>
      <text:p text:style-name="P1006"><text:span text:style-name="T1007">Lietuvos Respublikos šalpos (socialinių) pensijų įstatymo 1, 2, 6, 9, 10 straipsnių pakeitimo įstatymas</text:span></text:p>
      <text:p text:style-name="P1008"/>
      <text:p text:style-name="P1009"><text:span text:style-name="T1010">4.</text:span></text:p>
      <text:p text:style-name="P1011"><text:span text:style-name="T1012">Lietuvos Respubliko</text:span><text:span text:style-name="T1013">s Seimas, Įstatymas</text:span></text:p>
      <text:p text:style-name="P1014"><text:span text:style-name="T1015">Nr.<text:s/></text:span><text:a xlink:href="https://www.e-tar.lt/portal/legalAct.html?documentId=TAR.6882E187A7BD" office:target-frame-name="_top" xlink:show="replace"><text:span text:style-name="T1016">IX-1298</text:span></text:a><text:span text:style-name="T1017">, 2003-01-21, Žin., 2003, Nr. 14-538 (2003-02-07), i. k. 1031010ISTA0IX-1298</text:span></text:p>
      <text:p text:style-name="P1018"><text:span text:style-name="T1019">Lietuvos Respublikos pilietybės įstatymo įgyvendinimo įstatymo,<text:s/></text:span><text:span text:style-name="T1020">Valstybinių socialinio draudimo pensijų įstatymo, Šalpos (socialinių) pensijų įstatymo, Mokslininkų valstybinių pensijų laikinojo įstatymo, Valstybinių pensijų įstatymo pakeitimo ir papildymo įstatymas</text:span></text:p>
      <text:p text:style-name="P1021"/>
      <text:p text:style-name="P1022"><text:span text:style-name="T1023">5.</text:span></text:p>
      <text:p text:style-name="P1024"><text:span text:style-name="T1025">Lietuvos Respublikos Seimas, Įstatymas</text:span></text:p>
      <text:p text:style-name="P1026"><text:span text:style-name="T1027">Nr.<text:s/></text:span><text:a xlink:href="https://www.e-tar.lt/portal/legalAct.html?documentId=TAR.90DDC4B19A07" office:target-frame-name="_top" xlink:show="replace"><text:span text:style-name="T1028">IX-1966</text:span></text:a><text:span text:style-name="T1029">, 2004-01-20, Žin., 2004, Nr. 21-619 (2004-02-07), i. k. 1041010ISTA0IX-1966</text:span></text:p>
      <text:p text:style-name="P1030"><text:span text:style-name="T1031">Lietuvos Respublikos šalpos (socialinių) pensijų įstatymo pakeitimo įstatymas</text:span></text:p>
      <text:p text:style-name="P1032"/>
      <text:p text:style-name="P1033"><text:span text:style-name="T1034">6.</text:span></text:p>
      <text:p text:style-name="P1035"><text:span text:style-name="T1036">Lietuvos Respub</text:span><text:span text:style-name="T1037">likos Seimas, Įstatymas</text:span></text:p>
      <text:p text:style-name="P1038"><text:span text:style-name="T1039">Nr.<text:s/></text:span><text:a xlink:href="https://www.e-tar.lt/portal/legalAct.html?documentId=TAR.82E05B742DCD" office:target-frame-name="_top" xlink:show="replace"><text:span text:style-name="T1040">IX-2217</text:span></text:a><text:span text:style-name="T1041">, 2004-05-04, Žin., 2004, Nr. 80-2835 (2004-05-14), i. k. 1041010ISTA0IX-2217</text:span></text:p>
      <text:p text:style-name="P1042"><text:span text:style-name="T1043">Lietuvos Respublikos valstybinių socialinio draudimo pensijų<text:s/></text:span><text:span text:style-name="T1044">įstatymo, Valstybinių šalpos išmokų įstatymo, Mokslininkų valstybinių pensijų laikinojo įstatymo, Valstybinių pensijų įstatymo, Valstybės paramos būstui įsigyti ar išsinuomoti įstatymo, Piniginės socialinės paramos mažas pajamas gaunančioms šeimoms (vienie</text:span><text:span text:style-name="T1045">ms gyvenantiems asmenims) įstatymo pakeitimo įstatymas</text:span></text:p>
      <text:p text:style-name="P1046"/>
      <text:p text:style-name="P1047"><text:span text:style-name="T1048">7.</text:span></text:p>
      <text:p text:style-name="P1049"><text:span text:style-name="T1050">Lietuvos Respublikos Seimas, Įstatymas</text:span></text:p>
      <text:p text:style-name="P1051"><text:span text:style-name="T1052">Nr.<text:s/></text:span><text:a xlink:href="https://www.e-tar.lt/portal/legalAct.html?documentId=TAR.AF0F0443D53D" office:target-frame-name="_top" xlink:show="replace"><text:span text:style-name="T1053">IX-2375</text:span></text:a><text:span text:style-name="T1054">, 2004-07-15, Žin., 2004, Nr. 117-4373 (2004-07-29), i. k. 104101</text:span><text:span text:style-name="T1055">0ISTA0IX-2375</text:span></text:p>
      <text:p text:style-name="P1056"><text:span text:style-name="T1057">Lietuvos Respublikos valstybinių socialinio draudimo pensijų įstatymo, Valstybinių socialinio draudimo senatvės pensijų išankstinio mokėjimo įstatymo, Valstybinių šalpos išmokų įstatymo pakeitimo įstatymas</text:span></text:p>
      <text:p text:style-name="P1058"/>
      <text:p text:style-name="P1059"><text:span text:style-name="T1060">8.</text:span></text:p>
      <text:p text:style-name="P1061"><text:span text:style-name="T1062">Lietuvos Respublikos Seimas, Įst</text:span><text:span text:style-name="T1063">atymas</text:span></text:p>
      <text:p text:style-name="P1064"><text:span text:style-name="T1065">Nr.<text:s/></text:span><text:a xlink:href="https://www.e-tar.lt/portal/legalAct.html?documentId=TAR.24FCE07E51FC" office:target-frame-name="_top" xlink:show="replace"><text:span text:style-name="T1066">X-210</text:span></text:a><text:span text:style-name="T1067">, 2005-05-19, Žin., 2005, Nr. 71-2556 (2005-06-07), i. k. 1051010ISTA000X-210</text:span></text:p>
      <text:p text:style-name="P1068"><text:span text:style-name="T1069">Lietuvos Respublikos valstybinių šalpos išmokų įstatymo pakeitimo įstatymas</text:span></text:p>
      <text:p text:style-name="P1070"/>
      <text:p text:style-name="P1071"><text:span text:style-name="T1072">9.</text:span></text:p>
      <text:p text:style-name="P1073"><text:span text:style-name="T1074">Lietuvos Respublikos Seimas, Įstatymas</text:span></text:p>
      <text:p text:style-name="P1075"><text:span text:style-name="T1076">Nr.<text:s/></text:span><text:a xlink:href="https://www.e-tar.lt/portal/legalAct.html?documentId=TAR.E96D762821F7" office:target-frame-name="_top" xlink:show="replace"><text:span text:style-name="T1077">X-1394</text:span></text:a><text:span text:style-name="T1078">, 2007-12-20, Žin., 2007, Nr. 138-5649 (2007-12-29), i. k. 1071010ISTA00X-1394</text:span></text:p>
      <text:p text:style-name="P1079"><text:span text:style-name="T1080">Lietuvos Respublikos valstybinių šalpos išmokų</text:span><text:span text:style-name="T1081"><text:s/>įstatymo 6 ir 19 straipsnių pakeitimo įstatymas</text:span></text:p>
      <text:p text:style-name="P1082"/>
      <text:p text:style-name="P1083"><text:span text:style-name="T1084">10.</text:span></text:p>
      <text:p text:style-name="P1085"><text:span text:style-name="T1086">Lietuvos Respublikos Seimas, Įstatymas</text:span></text:p>
      <text:p text:style-name="P1087"><text:span text:style-name="T1088">Nr.<text:s/></text:span><text:a xlink:href="https://www.e-tar.lt/portal/legalAct.html?documentId=TAR.789B761682E0" office:target-frame-name="_top" xlink:show="replace"><text:span text:style-name="T1089">X-1448</text:span></text:a><text:span text:style-name="T1090">, 2008-02-01, Žin., 2008, Nr. 19-676 (2008-02-14), i. k.<text:s/></text:span><text:span text:style-name="T1091">1081010ISTA00X-1448</text:span></text:p>
      <text:p text:style-name="P1092"><text:span text:style-name="T1093">Lietuvos Respublikos valstybinių šalpos išmokų įstatymo 3, 14 straipsnių papildymo ir pakeitimo įstatymas</text:span></text:p>
      <text:p text:style-name="P1094"/>
      <text:p text:style-name="P1095"><text:span text:style-name="T1096">11.</text:span></text:p>
      <text:p text:style-name="P1097"><text:span text:style-name="T1098">Lietuvos Respublikos Seimas, Įstatymas</text:span></text:p>
      <text:p text:style-name="P1099"><text:span text:style-name="T1100">Nr.<text:s/></text:span><text:a xlink:href="https://www.e-tar.lt/portal/legalAct.html?documentId=TAR.CA2E26987919" office:target-frame-name="_top" xlink:show="replace"><text:span text:style-name="T1101">XI-533</text:span></text:a><text:span text:style-name="T1102">, 2009-12-08, Žin., 2009, Nr. 151-6780 (2009-12-22), i. k. 1091010ISTA00XI-533</text:span></text:p>
      <text:p text:style-name="P1103"><text:span text:style-name="T1104">Lietuvos Respublikos valstybinių šalpos išmokų įstatymo 22 straipsnio pakeitimo įstatymas</text:span></text:p>
      <text:p text:style-name="P1105"/>
      <text:p text:style-name="P1106"><text:span text:style-name="T1107">12.</text:span></text:p>
      <text:p text:style-name="P1108"><text:span text:style-name="T1109">Lietuvos Respublikos Seimas, Įstatymas</text:span></text:p>
      <text:p text:style-name="P1110"><text:span text:style-name="T1111">Nr.<text:s/></text:span><text:a xlink:href="https://www.e-tar.lt/portal/legalAct.html?documentId=TAR.EA9740E65291" office:target-frame-name="_top" xlink:show="replace"><text:span text:style-name="T1112">XI-1648</text:span></text:a><text:span text:style-name="T1113">, 2011-11-10, Žin., 2011, Nr. 144-6757 (2011-11-29), i. k. 1111010ISTA0XI-1648</text:span></text:p>
      <text:p text:style-name="P1114"><text:span text:style-name="T1115">Lietuvos Respublikos valstybinių šalpos išmokų įstatymo 8, 22, 24 ir 26 straipsnių pakeitimo įstatymas</text:span></text:p>
      <text:p text:style-name="P1116"/>
      <text:p text:style-name="P1117"><text:span text:style-name="T1118">13.</text:span></text:p>
      <text:p text:style-name="P1119"><text:span text:style-name="T1120">Lietuvos Resp</text:span><text:span text:style-name="T1121">ublikos Seimas, Įstatymas</text:span></text:p>
      <text:p text:style-name="P1122"><text:span text:style-name="T1123">Nr.<text:s/></text:span><text:a xlink:href="https://www.e-tar.lt/portal/legalAct.html?documentId=TAR.C0705AF0929B" office:target-frame-name="_top" xlink:show="replace"><text:span text:style-name="T1124">XI-1768</text:span></text:a><text:span text:style-name="T1125">, 2011-12-01, Žin., 2011, Nr. 155-7351 (2011-12-20), i. k. 1111010ISTA0XI-1768</text:span></text:p>
      <text:p text:style-name="P1126"><text:span text:style-name="T1127">Lietuvos Respublikos valstybinių šalpos išmokų įstatymo 4<text:s/></text:span><text:span text:style-name="T1128">straipsnio pakeitimo įstatymas</text:span></text:p>
      <text:p text:style-name="P1129"/>
      <text:p text:style-name="P1130"><text:span text:style-name="T1131">14.</text:span></text:p>
      <text:p text:style-name="P1132"><text:span text:style-name="T1133">Lietuvos Respublikos Seimas, Įstatymas</text:span></text:p>
      <text:p text:style-name="P1134"><text:span text:style-name="T1135">Nr.<text:s/></text:span><text:a xlink:href="https://www.e-tar.lt/portal/legalAct.html?documentId=6fc86200f13911e3bb22becb572235f5" office:target-frame-name="_top" xlink:show="replace"><text:span text:style-name="T1136">XII-906</text:span></text:a><text:span text:style-name="T1137">, 2014-06-03, paskelbta TAR 2014-06-11, i. k. 2014-07399</text:span></text:p>
      <text:p text:style-name="P1138"><text:span text:style-name="T1139">Lietuvos Respub</text:span><text:span text:style-name="T1140">likos valstybinių šalpos išmokų įstatymo Nr. I-675 15 straipsnio pakeitimo įstatymas</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404" meta:word-count="7514" meta:character-count="55054" meta:row-count="1410" meta:non-whitespace-character-count="47944"/>
  </office:meta>
</office:document-meta>
</file>