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font-weight-complex="bold" fo:color="#000000"/>
    </style:style>
    <style:style style:name="P17" style:parent-style-name="Normal" style:family="paragraph">
      <style:paragraph-properties fo:text-align="center"/>
      <style:text-properties fo:font-weight="bold" style:font-weight-asian="bold" style:font-weight-complex="bold" fo:color="#000000"/>
    </style:style>
    <style:style style:name="P18" style:parent-style-name="Normal" style:family="paragraph">
      <style:paragraph-properties fo:text-align="center"/>
      <style:text-properties fo:font-weight="bold" style:font-weight-asian="bold" style:font-weight-complex="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P124" style:parent-style-name="Normal" style:family="paragraph">
      <style:paragraph-properties fo:text-align="justify" fo:text-indent="0.4916in"/>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font-weight="bold" style:font-weight-asian="bold" style:font-weight-complex="bold"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4923in"/>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P159" style:parent-style-name="Normal" style:family="paragraph">
      <style:paragraph-properties fo:text-align="justify" fo:text-indent="0.4916in"/>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font-weight="bold" style:font-weight-asian="bold" style:font-weight-complex="bold"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style="italic" style:font-style-asian="italic" style:font-style-complex="italic" fo:color="#000000"/>
    </style:style>
    <style:style style:name="P168" style:parent-style-name="Normal" style:family="paragraph">
      <style:paragraph-properties fo:widows="0" fo:orphans="0" fo:text-align="justify" fo:text-indent="0.4923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center"/>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font-weight="bold" style:font-weight-asian="bold" style:font-weight-complex="bold" fo:color="#000000"/>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fo:color="#000000"/>
    </style:style>
    <style:style style:name="P187" style:parent-style-name="Normal" style:family="paragraph">
      <style:paragraph-properties fo:text-align="center"/>
      <style:text-properties fo:font-weight="bold" style:font-weight-asian="bold" style:font-weight-complex="bold" fo:color="#000000"/>
    </style:style>
    <style:style style:name="P188" style:parent-style-name="Normal" style:family="paragraph">
      <style:paragraph-properties fo:text-align="justify" fo:text-indent="0.4916in"/>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font-weight="bold" style:font-weight-asian="bold" style:font-weight-complex="bold"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P216" style:parent-style-name="Normal" style:family="paragraph">
      <style:paragraph-properties fo:text-align="justify" fo:text-indent="0.4916in"/>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font-weight="bold" style:font-weight-asian="bold" style:font-weight-complex="bold"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P242" style:parent-style-name="Normal" style:family="paragraph">
      <style:paragraph-properties fo:text-align="justify" fo:text-indent="0.4916in"/>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font-weight="bold" style:font-weight-asian="bold" style:font-weight-complex="bold" fo:font-style="italic" style:font-style-asian="italic" style:font-style-complex="italic"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font-weight="bold" style:font-weight-asian="bold" style:font-weight-complex="bold"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center"/>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font-weight="bold" style:font-weight-asian="bold" style:font-weight-complex="bold" fo:color="#000000"/>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weight-complex="bold" fo:color="#000000"/>
    </style:style>
    <style:style style:name="P276" style:parent-style-name="Normal" style:family="paragraph">
      <style:paragraph-properties fo:text-align="justify" fo:text-indent="0.4916in"/>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font-weight="bold" style:font-weight-asian="bold" style:font-weight-complex="bold"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4923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justify" fo:text-indent="0.4923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P313" style:parent-style-name="Normal" style:family="paragraph">
      <style:paragraph-properties fo:text-align="justify" fo:text-indent="0.4916in"/>
    </style:style>
    <style:style style:name="T314" style:parent-style-name="DefaultParagraphFont" style:family="text">
      <style:text-properties fo:font-weight="bold" style:font-weight-asian="bold" style:font-weight-complex="bold" fo:color="#000000"/>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font-weight="bold" style:font-weight-asian="bold" style:font-weight-complex="bold"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P333" style:parent-style-name="Normal" style:family="paragraph">
      <style:paragraph-properties fo:text-align="justify" fo:text-indent="0.4916in"/>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font-weight="bold" style:font-weight-asian="bold" style:font-weight-complex="bold" fo:color="#000000"/>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font-weight="bold" style:font-weight-asian="bold" style:font-weight-complex="bold"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weight-complex="bold" fo:color="#000000"/>
    </style:style>
    <style:style style:name="T344" style:parent-style-name="DefaultParagraphFont" style:family="text">
      <style:text-properties fo:font-weight="bold" style:font-weight-asian="bold" style:font-weight-complex="bold" fo:color="#000000"/>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weight-complex="bold" fo:color="#000000"/>
    </style:style>
    <style:style style:name="P347" style:parent-style-name="Normal" style:family="paragraph">
      <style:paragraph-properties fo:text-align="justify" fo:margin-left="1.6736in" fo:text-indent="-1.1812in">
        <style:tab-stops/>
      </style:paragraph-properties>
      <style:text-properties fo:font-weight="bold" style:font-weight-asian="bold"/>
    </style:style>
    <style:style style:name="P348" style:parent-style-name="Normal" style:family="paragraph">
      <style:paragraph-properties fo:text-align="justify" fo:margin-left="1.6736in" fo:text-indent="-1.1812in">
        <style:tab-stops/>
      </style:paragraph-properties>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P370" style:parent-style-name="Normal" style:family="paragraph">
      <style:paragraph-properties fo:text-align="justify" fo:margin-left="1.6736in" fo:text-indent="-1.1812in">
        <style:tab-stops/>
      </style:paragraph-properties>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P396" style:parent-style-name="Normal" style:family="paragraph">
      <style:paragraph-properties fo:text-align="justify" fo:margin-left="0.4916in">
        <style:tab-stops/>
      </style:paragraph-properties>
    </style:style>
    <style:style style:name="T397" style:parent-style-name="DefaultParagraphFont" style:family="text">
      <style:text-properties fo:font-weight="bold" style:font-weight-asian="bold" style:font-weight-complex="bold" fo:color="#000000"/>
    </style:style>
    <style:style style:name="T398" style:parent-style-name="DefaultParagraphFont" style:family="text">
      <style:text-properties fo:font-weight="bold" style:font-weight-asian="bold" style:font-weight-complex="bold" fo:color="#000000"/>
    </style:style>
    <style:style style:name="T399" style:parent-style-name="DefaultParagraphFont" style:family="text">
      <style:text-properties fo:font-weight="bold" style:font-weight-asian="bold" style:font-weight-complex="bold"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P436" style:parent-style-name="Normal" style:family="paragraph">
      <style:paragraph-properties fo:text-align="justify" fo:margin-left="1.6736in" fo:text-indent="-1.1812in">
        <style:tab-stops/>
      </style:paragraph-properties>
    </style:style>
    <style:style style:name="T437" style:parent-style-name="DefaultParagraphFont" style:family="text">
      <style:text-properties fo:font-weight="bold" style:font-weight-asian="bold"/>
    </style:style>
    <style:style style:name="T438" style:parent-style-name="DefaultParagraphFont" style:family="text">
      <style:text-properties fo:font-weight="bold" style:font-weight-asian="bold"/>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4923in"/>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weight-complex="bold" fo:color="#000000"/>
    </style:style>
    <style:style style:name="T461" style:parent-style-name="DefaultParagraphFont" style:family="text">
      <style:text-properties fo:font-weight="bold" style:font-weight-asian="bold" style:font-weight-complex="bold" fo:color="#000000"/>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font-weight-complex="bold" fo:color="#000000"/>
    </style:style>
    <style:style style:name="P464" style:parent-style-name="Normal" style:family="paragraph">
      <style:paragraph-properties fo:text-align="justify" fo:text-indent="0.4916in"/>
      <style:text-properties fo:font-weight="bold" style:font-weight-asian="bold" style:font-weight-complex="bold" fo:color="#000000"/>
    </style:style>
    <style:style style:name="P465" style:parent-style-name="Normal" style:family="paragraph">
      <style:paragraph-properties fo:text-align="justify" fo:text-indent="0.4916in"/>
    </style:style>
    <style:style style:name="T466" style:parent-style-name="DefaultParagraphFont" style:family="text">
      <style:text-properties fo:font-weight="bold" style:font-weight-asian="bold" style:font-weight-complex="bold" fo:color="#000000"/>
    </style:style>
    <style:style style:name="T467" style:parent-style-name="DefaultParagraphFont" style:family="text">
      <style:text-properties fo:font-weight="bold" style:font-weight-asian="bold" style:font-weight-complex="bold" fo:color="#000000"/>
    </style:style>
    <style:style style:name="T468" style:parent-style-name="DefaultParagraphFont" style:family="text">
      <style:text-properties fo:font-weight="bold" style:font-weight-asian="bold" style:font-weight-complex="bold"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indent="0.4916in"/>
    </style:style>
    <style:style style:name="T479" style:parent-style-name="DefaultParagraphFont" style:family="text">
      <style:text-properties fo:font-weight="bold" style:font-weight-asian="bold" style:font-weight-complex="bold" fo:color="#000000"/>
    </style:style>
    <style:style style:name="T480" style:parent-style-name="DefaultParagraphFont" style:family="text">
      <style:text-properties fo:font-weight="bold" style:font-weight-asian="bold" style:font-weight-complex="bold" fo:color="#000000"/>
    </style:style>
    <style:style style:name="T481" style:parent-style-name="DefaultParagraphFont" style:family="text">
      <style:text-properties fo:font-weight="bold" style:font-weight-asian="bold" style:font-weight-complex="bold"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indent="0.4916in"/>
    </style:style>
    <style:style style:name="T503" style:parent-style-name="DefaultParagraphFont" style:family="text">
      <style:text-properties fo:font-weight="bold" style:font-weight-asian="bold" style:font-weight-complex="bold" fo:color="#000000"/>
    </style:style>
    <style:style style:name="T504" style:parent-style-name="DefaultParagraphFont" style:family="text">
      <style:text-properties fo:font-weight="bold" style:font-weight-asian="bold" style:font-weight-complex="bold" fo:color="#000000"/>
    </style:style>
    <style:style style:name="T505" style:parent-style-name="DefaultParagraphFont" style:family="text">
      <style:text-properties fo:font-weight="bold" style:font-weight-asian="bold" style:font-weight-complex="bold"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P508" style:parent-style-name="Normal" style:family="paragraph">
      <style:paragraph-properties fo:text-align="center"/>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font-weight-complex="bold" fo:color="#000000"/>
    </style:style>
    <style:style style:name="T511" style:parent-style-name="DefaultParagraphFont" style:family="text">
      <style:text-properties fo:font-weight="bold" style:font-weight-asian="bold" style:font-weight-complex="bold" fo:color="#000000"/>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font-weight-complex="bold" fo:color="#000000"/>
    </style:style>
    <style:style style:name="P514" style:parent-style-name="Normal" style:family="paragraph">
      <style:paragraph-properties fo:text-indent="0.4916in"/>
    </style:style>
    <style:style style:name="T515" style:parent-style-name="DefaultParagraphFont" style:family="text">
      <style:text-properties fo:font-weight="bold" style:font-weight-asian="bold" style:font-weight-complex="bold" fo:color="#000000"/>
    </style:style>
    <style:style style:name="T516" style:parent-style-name="DefaultParagraphFont" style:family="text">
      <style:text-properties fo:font-weight="bold" style:font-weight-asian="bold" style:font-weight-complex="bold" fo:color="#000000"/>
    </style:style>
    <style:style style:name="T517" style:parent-style-name="DefaultParagraphFont" style:family="text">
      <style:text-properties fo:font-weight="bold" style:font-weight-asian="bold" style:font-weight-complex="bold"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P522" style:parent-style-name="Normal" style:family="paragraph">
      <style:paragraph-properties fo:text-align="justify" fo:text-indent="0.4916in"/>
    </style:style>
    <style:style style:name="T523" style:parent-style-name="DefaultParagraphFont" style:family="text">
      <style:text-properties fo:font-weight="bold" style:font-weight-asian="bold" style:font-weight-complex="bold" fo:color="#000000"/>
    </style:style>
    <style:style style:name="T524" style:parent-style-name="DefaultParagraphFont" style:family="text">
      <style:text-properties fo:font-weight="bold" style:font-weight-asian="bold" style:font-weight-complex="bold" fo:color="#000000"/>
    </style:style>
    <style:style style:name="T525" style:parent-style-name="DefaultParagraphFont" style:family="text">
      <style:text-properties fo:font-weight="bold" style:font-weight-asian="bold" style:font-weight-complex="bold"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P601" style:parent-style-name="Normal" style:family="paragraph">
      <style:paragraph-properties fo:text-align="justify" fo:text-indent="0.4916in"/>
    </style:style>
    <style:style style:name="T602" style:parent-style-name="DefaultParagraphFont" style:family="text">
      <style:text-properties fo:font-weight="bold" style:font-weight-asian="bold" style:font-weight-complex="bold" fo:color="#000000"/>
    </style:style>
    <style:style style:name="T603" style:parent-style-name="DefaultParagraphFont" style:family="text">
      <style:text-properties fo:font-weight="bold" style:font-weight-asian="bold" style:font-weight-complex="bold" fo:color="#000000"/>
    </style:style>
    <style:style style:name="T604" style:parent-style-name="DefaultParagraphFont" style:family="text">
      <style:text-properties fo:font-weight="bold" style:font-weight-asian="bold" style:font-weight-complex="bold" fo:color="#000000"/>
    </style:style>
    <style:style style:name="T605" style:parent-style-name="DefaultParagraphFont" style:family="text">
      <style:text-properties fo:font-weight="bold" style:font-weight-asian="bold" style:font-weight-complex="bold" fo:color="#000000"/>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0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0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0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0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0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0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16in"/>
    </style:style>
    <style:style style:name="P676" style:parent-style-name="Normal" style:family="paragraph">
      <style:paragraph-properties fo:text-align="justify" fo:text-indent="0.4916in"/>
    </style:style>
    <style:style style:name="T677" style:parent-style-name="DefaultParagraphFont" style:family="text">
      <style:text-properties fo:font-weight="bold" style:font-weight-asian="bold" style:font-weight-complex="bold" fo:color="#000000"/>
    </style:style>
    <style:style style:name="T678" style:parent-style-name="DefaultParagraphFont" style:family="text">
      <style:text-properties fo:font-weight="bold" style:font-weight-asian="bold" style:font-weight-complex="bold" fo:color="#000000"/>
    </style:style>
    <style:style style:name="T679" style:parent-style-name="DefaultParagraphFont" style:family="text">
      <style:text-properties fo:font-weight="bold" style:font-weight-asian="bold" style:font-weight-complex="bold" fo:color="#000000"/>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16in"/>
    </style:style>
    <style:style style:name="P690" style:parent-style-name="Normal" style:family="paragraph">
      <style:paragraph-properties fo:keep-together="always" fo:widows="0" fo:orphans="0" fo:text-align="justify" fo:text-indent="0.4923in"/>
      <style:text-properties fo:hyphenate="false"/>
    </style:style>
    <style:style style:name="T691" style:parent-style-name="DefaultParagraphFont" style:family="text">
      <style:text-properties fo:font-weight="bold" style:font-weight-asian="bold" style:font-weight-complex="bold" fo:color="#000000"/>
    </style:style>
    <style:style style:name="T692" style:parent-style-name="DefaultParagraphFont" style:family="text">
      <style:text-properties fo:font-weight="bold" style:font-weight-asian="bold" style:font-weight-complex="bold" fo:color="#000000"/>
    </style:style>
    <style:style style:name="T693" style:parent-style-name="DefaultParagraphFont" style:family="text">
      <style:text-properties fo:font-weight="bold" style:font-weight-asian="bold" style:font-weight-complex="bold" fo:color="#000000"/>
    </style:style>
    <style:style style:name="P694" style:parent-style-name="Normal" style:family="paragraph">
      <style:paragraph-properties fo:widows="0" fo:orphans="0" fo:text-align="justify" fo:text-indent="0.4923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4923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4923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4923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4923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4923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4916in"/>
    </style:style>
    <style:style style:name="T734" style:parent-style-name="DefaultParagraphFont" style:family="text">
      <style:text-properties fo:font-weight="bold" style:font-weight-asian="bold" style:font-weight-complex="bold" fo:color="#000000"/>
    </style:style>
    <style:style style:name="T735" style:parent-style-name="DefaultParagraphFont" style:family="text">
      <style:text-properties fo:font-weight="bold" style:font-weight-asian="bold" style:font-weight-complex="bold" fo:color="#000000"/>
    </style:style>
    <style:style style:name="T736" style:parent-style-name="DefaultParagraphFont" style:family="text">
      <style:text-properties fo:font-weight="bold" style:font-weight-asian="bold" style:font-weight-complex="bold" fo:color="#000000"/>
    </style:style>
    <style:style style:name="P737" style:parent-style-name="Normal" style:family="paragraph">
      <style:paragraph-properties fo:text-align="justify" fo:text-indent="0.4916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16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16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16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center"/>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style:font-weight-complex="bold" fo:color="#000000"/>
    </style:style>
    <style:style style:name="T757" style:parent-style-name="DefaultParagraphFont" style:family="text">
      <style:text-properties fo:font-weight="bold" style:font-weight-asian="bold" style:font-weight-complex="bold" fo:color="#000000"/>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style:font-weight-complex="bold" fo:color="#000000"/>
    </style:style>
    <style:style style:name="P760" style:parent-style-name="Normal" style:family="paragraph">
      <style:paragraph-properties fo:text-align="center"/>
      <style:text-properties fo:color="#000000"/>
    </style:style>
    <style:style style:name="P761" style:parent-style-name="Normal" style:family="paragraph">
      <style:paragraph-properties fo:text-align="justify" fo:text-indent="0.4916in"/>
    </style:style>
    <style:style style:name="T762" style:parent-style-name="DefaultParagraphFont" style:family="text">
      <style:text-properties fo:font-weight="bold" style:font-weight-asian="bold" style:font-weight-complex="bold" fo:color="#000000"/>
    </style:style>
    <style:style style:name="T763" style:parent-style-name="DefaultParagraphFont" style:family="text">
      <style:text-properties fo:font-weight="bold" style:font-weight-asian="bold" style:font-weight-complex="bold" fo:color="#000000"/>
    </style:style>
    <style:style style:name="T764" style:parent-style-name="DefaultParagraphFont" style:family="text">
      <style:text-properties fo:font-weight="bold" style:font-weight-asian="bold" style:font-weight-complex="bold" fo:color="#000000"/>
    </style:style>
    <style:style style:name="P765" style:parent-style-name="Normal" style:family="paragraph">
      <style:paragraph-properties fo:text-align="justify" fo:text-indent="0.4916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16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16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16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4923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4916in"/>
    </style:style>
    <style:style style:name="T796" style:parent-style-name="DefaultParagraphFont" style:family="text">
      <style:text-properties fo:font-weight="bold" style:font-weight-asian="bold" style:font-weight-complex="bold" fo:color="#000000"/>
    </style:style>
    <style:style style:name="T797" style:parent-style-name="DefaultParagraphFont" style:family="text">
      <style:text-properties fo:font-weight="bold" style:font-weight-asian="bold" style:font-weight-complex="bold" fo:color="#000000"/>
    </style:style>
    <style:style style:name="T798" style:parent-style-name="DefaultParagraphFont" style:family="text">
      <style:text-properties fo:font-weight="bold" style:font-weight-asian="bold" style:font-weight-complex="bold" fo:color="#000000"/>
    </style:style>
    <style:style style:name="T799" style:parent-style-name="DefaultParagraphFont" style:family="text">
      <style:text-properties fo:font-weight="bold" style:font-weight-asian="bold" style:font-weight-complex="bold" fo:color="#000000"/>
    </style:style>
    <style:style style:name="P800" style:parent-style-name="Normal" style:family="paragraph">
      <style:paragraph-properties fo:text-align="justify" fo:text-indent="0.4916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16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808" style:parent-style-name="DefaultParagraphFont" style:family="text">
      <style:text-properties fo:font-weight="bold" style:font-weight-asian="bold" style:font-weight-complex="bold"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16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16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16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16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16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16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16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16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16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font-weight="bold" style:font-weight-asian="bold" style:font-weight-complex="bold"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margin-left="1.6736in" fo:text-indent="-1.1812in">
        <style:tab-stops/>
      </style:paragraph-properties>
    </style:style>
    <style:style style:name="T855" style:parent-style-name="DefaultParagraphFont" style:family="text">
      <style:text-properties fo:font-weight="bold" style:font-weight-asian="bold"/>
    </style:style>
    <style:style style:name="T856" style:parent-style-name="DefaultParagraphFont" style:family="text">
      <style:text-properties fo:font-weight="bold" style:font-weight-asian="bold"/>
    </style:style>
    <style:style style:name="T857" style:parent-style-name="DefaultParagraphFont" style:family="text">
      <style:text-properties fo:font-weight="bold" style:font-weight-asian="bold"/>
    </style:style>
    <style:style style:name="P858" style:parent-style-name="Normal" style:family="paragraph">
      <style:paragraph-properties fo:text-align="justify" fo:text-indent="0.4916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16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16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16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16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4923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4916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16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16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16in"/>
    </style:style>
    <style:style style:name="P899" style:parent-style-name="Normal" style:family="paragraph">
      <style:paragraph-properties fo:text-align="justify" fo:text-indent="0.4916in"/>
    </style:style>
    <style:style style:name="T900" style:parent-style-name="DefaultParagraphFont" style:family="text">
      <style:text-properties fo:font-weight="bold" style:font-weight-asian="bold" style:font-weight-complex="bold" fo:color="#000000"/>
    </style:style>
    <style:style style:name="T901" style:parent-style-name="DefaultParagraphFont" style:family="text">
      <style:text-properties fo:font-weight="bold" style:font-weight-asian="bold" style:font-weight-complex="bold" fo:color="#000000"/>
    </style:style>
    <style:style style:name="T902" style:parent-style-name="DefaultParagraphFont" style:family="text">
      <style:text-properties fo:font-weight="bold" style:font-weight-asian="bold" style:font-weight-complex="bold" fo:color="#000000"/>
    </style:style>
    <style:style style:name="P903" style:parent-style-name="Normal" style:family="paragraph">
      <style:paragraph-properties fo:text-align="justify" fo:text-indent="0.4916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16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16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style:style>
    <style:style style:name="P916" style:parent-style-name="Normal" style:family="paragraph">
      <style:paragraph-properties fo:text-align="justify" fo:text-indent="0.4916in"/>
    </style:style>
    <style:style style:name="T917" style:parent-style-name="DefaultParagraphFont" style:family="text">
      <style:text-properties fo:font-weight="bold" style:font-weight-asian="bold" style:font-weight-complex="bold" fo:color="#000000"/>
    </style:style>
    <style:style style:name="T918" style:parent-style-name="DefaultParagraphFont" style:family="text">
      <style:text-properties fo:font-weight="bold" style:font-weight-asian="bold" style:font-weight-complex="bold" fo:color="#000000"/>
    </style:style>
    <style:style style:name="T919" style:parent-style-name="DefaultParagraphFont" style:family="text">
      <style:text-properties fo:font-weight="bold" style:font-weight-asian="bold" style:font-weight-complex="bold" fo:color="#000000"/>
    </style:style>
    <style:style style:name="P920" style:parent-style-name="Normal" style:family="paragraph">
      <style:paragraph-properties fo:text-align="justify" fo:text-indent="0.4916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style:style>
    <style:style style:name="P925" style:parent-style-name="Normal" style:family="paragraph">
      <style:paragraph-properties fo:text-align="justify" fo:text-indent="0.4916in"/>
    </style:style>
    <style:style style:name="T926" style:parent-style-name="DefaultParagraphFont" style:family="text">
      <style:text-properties fo:font-weight="bold" style:font-weight-asian="bold" style:font-weight-complex="bold" fo:color="#000000"/>
    </style:style>
    <style:style style:name="T927" style:parent-style-name="DefaultParagraphFont" style:family="text">
      <style:text-properties fo:font-weight="bold" style:font-weight-asian="bold" style:font-weight-complex="bold" fo:color="#000000"/>
    </style:style>
    <style:style style:name="T928" style:parent-style-name="DefaultParagraphFont" style:family="text">
      <style:text-properties fo:font-weight="bold" style:font-weight-asian="bold" style:font-weight-complex="bold" fo:color="#000000"/>
    </style:style>
    <style:style style:name="P929" style:parent-style-name="Normal" style:family="paragraph">
      <style:paragraph-properties fo:text-align="justify" fo:text-indent="0.4916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16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16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16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indent="0.4916in"/>
    </style:style>
    <style:style style:name="P944" style:parent-style-name="Normal" style:family="paragraph">
      <style:paragraph-properties fo:text-align="justify" fo:text-indent="0.4916in"/>
    </style:style>
    <style:style style:name="T945" style:parent-style-name="DefaultParagraphFont" style:family="text">
      <style:text-properties fo:font-weight="bold" style:font-weight-asian="bold" style:font-weight-complex="bold" fo:color="#000000"/>
    </style:style>
    <style:style style:name="T946" style:parent-style-name="DefaultParagraphFont" style:family="text">
      <style:text-properties fo:font-weight="bold" style:font-weight-asian="bold" style:font-weight-complex="bold" fo:color="#000000"/>
    </style:style>
    <style:style style:name="T947" style:parent-style-name="DefaultParagraphFont" style:family="text">
      <style:text-properties fo:font-weight="bold" style:font-weight-asian="bold" style:font-weight-complex="bold" fo:color="#000000"/>
    </style:style>
    <style:style style:name="T948" style:parent-style-name="DefaultParagraphFont" style:family="text">
      <style:text-properties fo:font-weight="bold" style:font-weight-asian="bold" style:font-weight-complex="bold" fo:color="#000000"/>
    </style:style>
    <style:style style:name="P949" style:parent-style-name="Normal" style:family="paragraph">
      <style:paragraph-properties fo:text-align="justify" fo:text-indent="0.4916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16in"/>
    </style:style>
    <style:style style:name="P953" style:parent-style-name="Normal" style:family="paragraph">
      <style:paragraph-properties fo:text-align="justify" fo:text-indent="0.4916in"/>
      <style:text-properties fo:font-style="italic" style:font-style-asian="italic" fo:color="#000000"/>
    </style:style>
    <style:style style:name="P954" style:parent-style-name="Normal" style:family="paragraph">
      <style:paragraph-properties fo:text-align="justify" fo:text-indent="0.4916in"/>
      <style:text-properties fo:color="#000000"/>
    </style:style>
    <style:style style:name="P955" style:parent-style-name="Normal" style:family="paragraph">
      <style:paragraph-properties>
        <style:tab-stops>
          <style:tab-stop style:type="right" style:position="6.6937in"/>
        </style:tab-stops>
      </style:paragraph-properties>
    </style:style>
    <style:style style:name="P956" style:parent-style-name="Normal" style:family="paragraph">
      <style:paragraph-properties fo:text-align="justify"/>
      <style:text-properties fo:font-weight="bold" style:font-weight-asian="bold" fo:font-size="10pt" style:font-size-asian="10pt"/>
    </style:style>
    <style:style style:name="P957" style:parent-style-name="Normal" style:family="paragraph">
      <style:paragraph-properties fo:text-align="justify"/>
      <style:text-properties fo:font-weight="bold" style:font-weight-asian="bold"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weight="bold" style:font-weight-asian="bold" fo:font-size="10pt" style:font-size-asian="10pt"/>
    </style:style>
    <style:style style:name="P960" style:parent-style-name="Normal" style:family="paragraph">
      <style:paragraph-properties fo:text-align="justify"/>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style:font-style-complex="italic" fo:font-size="10pt" style:font-size-asian="10pt"/>
    </style:style>
    <style:style style:name="T969" style:parent-style-name="DefaultParagraphFont" style:family="text">
      <style:text-properties style:font-name-asian="MS Mincho"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style:font-style-complex="italic" fo:font-size="10pt" style:font-size-asian="10pt"/>
    </style:style>
    <style:style style:name="T981" style:parent-style-name="DefaultParagraphFont" style:family="text">
      <style:text-properties style:font-name-asian="MS Mincho"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fo:font-size="10pt" style:font-size-asian="10pt"/>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style:font-style-complex="italic" fo:font-size="10pt" style:font-size-asian="10pt"/>
    </style:style>
    <style:style style:name="T1041" style:parent-style-name="DefaultParagraphFont" style:family="text">
      <style:text-properties style:font-name-asian="MS Mincho"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style:font-style-complex="italic" fo:font-size="10pt" style:font-size-asian="10pt"/>
    </style:style>
    <style:style style:name="T1078" style:parent-style-name="DefaultParagraphFont" style:family="text">
      <style:text-properties style:font-name-asian="MS Mincho"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style:font-style-complex="italic" fo:font-size="10pt" style:font-size-asian="10pt"/>
    </style:style>
    <style:style style:name="T1113" style:parent-style-name="DefaultParagraphFont" style:family="text">
      <style:text-properties style:font-name-asian="MS Mincho"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text-properties fo:font-size="10pt" style:font-size-asian="10pt"/>
    </style:style>
    <style:style style:name="P1117" style:parent-style-name="Normal" style:family="paragraph">
      <style:paragraph-properties fo:widows="0" fo:orphans="0"/>
    </style:style>
  </office:automatic-styles>
  <office:body>
    <office:text text:use-soft-page-breaks="true">
      <text:p text:style-name="P1"><text:span text:style-name="T4">Suvestinė redakcija nuo 2012-01-01 iki 2014-12-31</text:span></text:p>
      <text:p text:style-name="P5"/>
      <text:p text:style-name="P6"><text:span text:style-name="T7">Įstatymas paskelbtas: Žin. 1994, Nr.<text:s/></text:span><text:a xlink:href="https://www.e-tar.lt/portal/legalAct.html?documentId=TAR.2CE6CFE9E2EE" office:target-frame-name="_top" xlink:show="replace"><text:span text:style-name="T8">96-1873</text:span></text:a><text:span text:style-name="T9">, i. k. 0941010ISTA000I-675</text:span></text:p>
      <text:p text:style-name="P10"/>
      <text:p text:style-name="P11">Nauja redakcija nuo 2005-07-01:</text:p>
      <text:p text:style-name="Normal"><text:span text:style-name="T12">Nr.<text:s/></text:span><text:a xlink:href="https://www.e-tar.lt/portal/legalAct.html?documentId=TAR.24FCE07E51FC" office:target-frame-name="_top" xlink:show="replace"><text:span text:style-name="T13">X-210</text:span></text:a><text:span text:style-name="T14">, 2005-05-19, Žin. 2005, Nr. 71-2556 (2005-06-07), i. k. 1051010ISTA000X-210</text:span></text:p>
      <text:p text:style-name="P15"/>
      <text:p text:style-name="P16">LIETUVOS RESPUBLIKOS<text:s/></text:p>
      <text:p text:style-name="P17">VALSTYBINIŲ ŠALPOS IŠMOKŲ</text:p>
      <text:p text:style-name="P18">Į S T A T Y M A S</text:p>
      <text:p text:style-name="P19"/>
      <text:p text:style-name="P20">1994 m. lapkričio 29 d. Nr. I-675</text:p>
      <text:p text:style-name="P21">Vilnius</text:p>
      <text:p text:style-name="P22"/>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text:span><text:span text:style-name="T33">Įstatymo tikslas, paskirtis ir taikymas</text:span></text:p>
      <text:p text:style-name="P34"><text:span text:style-name="T35">1</text:span><text:span text:style-name="T36">. Šio įstatymo tikslas – nustatyti valstybines šalpos išmokas asmenims, kuriems dėl jų neįgalumo, amžiaus ar dėl kitų šiame įstatyme<text:s/></text:span><text:span text:style-name="T37">nustatytų priežasčių teikiama valstybės šalpa.<text:s/></text:span></text:p>
      <text:p text:style-name="P38"><text:span text:style-name="T39">2</text:span><text:span text:style-name="T40">. Šis įstatymas nustato valstybinių šalpos išmokų (toliau – šalpos išmokos) rūšis, šių išmokų finansavimo šaltinį, teisę į šalpos išmokas turinčius asmenis, šių išmokų skyrimo ir mokėjimo sąlygas bei<text:s/></text:span><text:span text:style-name="T41">tvarką.</text:span></text:p>
      <text:p text:style-name="P42"><text:span text:style-name="T43">3</text:span><text:span text:style-name="T44">. Šis įstatymas taikomas nuolat Lietuvos Respublikoje gyvenantiems asmenims, išskyrus šio įstatymo 9 straipsnio 4 dalyje numatytus atvejus.<text:s/></text:span></text:p>
      <text:p text:style-name="P45"><text:span text:style-name="T46">4</text:span><text:span text:style-name="T47">. Nuolat Lietuvos Respublikoje gyvenančiais asmenimis laikomi Lietuvos Respublikos piliečiai, kur</text:span><text:span text:style-name="T48">ių duomenys apie gyvenamąją vietą Lietuvos Respublikoje, o neturinčių gyvenamosios vietos – duomenys apie savivaldybę, kurioje jie gyvena, yra įrašyti į Lietuvos Respublikos gyventojų registrą, taip pat nuolat Lietuvos Respublikoje gyvenantys užsieniečiai.</text:span></text:p>
      <text:p text:style-name="Normal"/>
      <text:p text:style-name="P49"><text:span text:style-name="T50">2</text:span><text:span text:style-name="T51"><text:s/>straipsnis.<text:s/></text:span><text:span text:style-name="T52">Pagrindinės šio įstatymo sąvokos<text:s/></text:span></text:p>
      <text:p text:style-name="P53"><text:span text:style-name="T54">1</text:span><text:span text:style-name="T55">.</text:span><text:span text:style-name="T56"><text:s/>Globos, auklėjimo ir slaugos įstaigos<text:s/></text:span><text:span text:style-name="T57">– socialinės globos, švietimo sistemos ir slaugos įstaigos, kurios juose apgyvendintiems, ugdomiems ar slaugomiems asmenims pagal šį įstatymą yra stacionar</text:span><text:span text:style-name="T58">ios.<text:s/></text:span></text:p>
      <text:p text:style-name="P59"><text:span text:style-name="T60">2</text:span><text:span text:style-name="T61">.</text:span><text:span text:style-name="T62"><text:s/>Invalidai<text:s/></text:span><text:span text:style-name="T63">– asmenys, kurie iki 2005 m. liepos 1 d. buvo pripažinti vaikais invalidais, I, II ar III grupės invalidais arba visiškos negalios invalidais.</text:span></text:p>
      <text:p text:style-name="P64"><text:span text:style-name="T65">3</text:span><text:span text:style-name="T66">.</text:span><text:span text:style-name="T67"><text:s/>Nedarbingi ar iš dalies darbingi asmenys<text:s/></text:span><text:span text:style-name="T68">– asmenys, kuriems Neįgaliųjų socialinės integracijos įstatymo nustatyta tvarka nustatytas mažesnis negu 55 procentų darbingumo lygis ir netekto darbingumo procentai, apskaičiuojami iš 100 procentų atėmus asmeniui nustatytus darbingumo lygio procentus. Asm</text:span><text:span text:style-name="T69">ens darbingumo lygį ir netekto darbingumo procentus nustato Neįgalumo ir darbingumo nustatymo tarnyba prie Socialinės apsaugos ir darbo ministerijos.<text:s/></text:span></text:p>
      <text:p text:style-name="P70"><text:span text:style-name="T71">4</text:span><text:span text:style-name="T72">.</text:span><text:span text:style-name="T73"><text:s/>Neįgalieji<text:s/></text:span><text:span text:style-name="T74">– neįgalūs vaikai ir asmenys, kurie Neįgaliųjų socialinės integracijos įstatymo nustaty</text:span><text:span text:style-name="T75">ta tvarka pripažinti nedarbingais ar iš dalies darbingais, taip pat sukakę senatvės pensijos amžių asmenys, kuriems nustatytas specialusis nuolatinės slaugos ar nuolatinės priežiūros (pagalbos) poreikis.<text:s/></text:span></text:p>
      <text:p text:style-name="P76"><text:span text:style-name="T77">5</text:span><text:span text:style-name="T78">.</text:span><text:span text:style-name="T79"><text:s/>Neįgaliųjų slauga namuose<text:s/></text:span><text:span text:style-name="T80">– neįgaliųjų slaug</text:span><text:span text:style-name="T81">a, ugdymas ir (ar) priežiūra (pagalba jiems) jų pačių, jų tėvų (įtėvių), globėjų ar rūpintojų namuose, neįgaliųjų slauga, ugdymas ir (ar) priežiūra (pagalba jiems) globos, auklėjimo ar slaugos įstaigose, kurios nėra visiškai finansuojamos iš valstybės ir (</text:span><text:span text:style-name="T82">ar) savivaldybės biudžeto, ir neįgaliųjų slauga, ugdymas ir (ar) priežiūra (pagalba jiems) globos, auklėjimo ar slaugos įstaigose, kurios, nors ir visiškai finansuojamos iš valstybės ir (ar) savivaldybės biudžeto, bet pagal šį įstatymą nėra stacionarios.<text:s/></text:span><text:soft-page-break/><text:span text:style-name="T83">S</text:span><text:span text:style-name="T84">laugomais namuose taip pat laikomi neįgalieji, gydomi stacionarinėse asmens sveikatos priežiūros įstaigose (išskyrus neįgaliuosius, slaugomus ar gydomus slaugos įstaigose, kurios pagal šį įstatymą yra stacionarios) ar gaunantys socialines paslaugas kitose,</text:span><text:span text:style-name="T85"><text:s/>nestacionariose, socialinės globos įstaigose.<text:s/></text:span></text:p>
      <text:p text:style-name="P86"><text:span text:style-name="T87">6</text:span><text:span text:style-name="T88">.</text:span><text:span text:style-name="T89"><text:s/>Neįgalūs vaikai<text:s/></text:span><text:span text:style-name="T90">– asmenys, kuriems Neįgaliųjų socialinės integracijos įstatymo nustatyta tvarka nustatytas sunkus, vidutinis ar lengvas neįgalumas.</text:span></text:p>
      <text:p text:style-name="P91"><text:span text:style-name="T92">7</text:span><text:span text:style-name="T93">.</text:span><text:span text:style-name="T94"><text:s/>Pensijos ir pensijų išmokos<text:s/></text:span><text:span text:style-name="T95">– valstybinė socia</text:span><text:span text:style-name="T96">linio draudimo pensija, valstybinė pensija, kompensacija už ypatingas darbo sąlygas, valstybinė signataro renta, valstybinė signataro našlių ir našlaičių renta, artistų renta (kompensacinė išmoka teatrų ir koncertinių įstaigų kūrybiniams darbuotojams), pro</text:span><text:span text:style-name="T97">fesoriaus emerito mėnesinė išmoka ir kt., mokamos iš Valstybinio socialinio draudimo fondo biudžeto ar valstybės biudžeto lėšų, pagal Pensijų kaupimo įstatymą ir Papildomo savanoriško pensijų kaupimo įstatymą gaunamos pensijų išmokos, užsienio valstybių pe</text:span><text:span text:style-name="T98">nsijos.</text:span></text:p>
      <text:p text:style-name="P99"><text:span text:style-name="T100">8</text:span><text:span text:style-name="T101">.</text:span><text:span text:style-name="T102"><text:s/>Stacionari auklėjimo įstaiga<text:s/></text:span><text:span text:style-name="T103">– visiškai iš valstybės ir (ar) savivaldybės biudžeto finansuojama švietimo sistemos įstaiga, kurioje apgyvendintas ir ugdomas (auklėjamas, mokomas) asmuo gauna maistą, aprangą ir nakvynę.</text:span></text:p>
      <text:p text:style-name="P104"><text:span text:style-name="T105">9</text:span><text:span text:style-name="T106">.</text:span><text:span text:style-name="T107"><text:s/>Stacionari slaug</text:span><text:span text:style-name="T108">os įstaiga<text:s/></text:span><text:span text:style-name="T109">– asmens sveikatos priežiūros įstaigos slaugos ligoninė, visiškai finansuojama iš Privalomojo sveikatos draudimo fondo, valstybės ir (ar) savivaldybės biudžetų. Stacionariomis slaugos įstaigomis taip pat laikytini asmens sveikatos priežiūros įst</text:span><text:span text:style-name="T110">aigų slaugos skyriai, šių įstaigų bendruose skyriuose įsteigtos vietos neįgalių asmenų slaugai ir pan.</text:span></text:p>
      <text:p text:style-name="P111"><text:span text:style-name="T112">10</text:span><text:span text:style-name="T113">.</text:span><text:span text:style-name="T114"><text:s/>Stacionari socialinės globos įstaiga<text:s/></text:span><text:span text:style-name="T115">– visiškai iš valstybės ir (ar) savivaldybės biudžeto finansuojama socialinės globos įstaiga, kurioje teikiamos ilgalaikės (nuo 30 parų iki metų ar ilgesnės trukmės) socialinės globos ir slaugos paslaugos ir šių paslaugų gavėjai yra nuolat specialistų priž</text:span><text:span text:style-name="T116">iūrimi.<text:s/></text:span></text:p>
      <text:p text:style-name="P117"><text:span text:style-name="T118">11</text:span><text:span text:style-name="T119">.</text:span><text:span text:style-name="T120"><text:s/>Šalpos išmokos<text:s/></text:span><text:span text:style-name="T121">– mėnesinės piniginės išmokos, skiriamos ir mokamos šio įstatymo nustatytomis sąlygomis ir tvarka neįgaliems vaikams, nedarbingiems ar iš dalies darbingiems asmenims, Valstybinių socialinio draudimo pensijų įstatymo nustatyt</text:span><text:span text:style-name="T122">ą senatvės pensijos amžių (toliau – senatvės pensijos amžius) sukakusiems asmenims, vaikams našlaičiams, kitiems šiame įstatyme nurodytiems asmenims.<text:s/></text:span></text:p>
      <text:p text:style-name="P123"/>
      <text:p text:style-name="P124"><text:span text:style-name="T125">3</text:span><text:span text:style-name="T126"><text:s/>straipsnis.<text:s/></text:span><text:span text:style-name="T127">Šalpos išmokų rūšys<text:s/></text:span></text:p>
      <text:p text:style-name="P128"><text:span text:style-name="T129">1</text:span><text:span text:style-name="T130">. Lietuvos Respublikoje nustatomos šios šalpos išmokos:</text:span></text:p>
      <text:p text:style-name="P131"><text:span text:style-name="T132">1</text:span><text:span text:style-name="T133">) šalpos pensijos;<text:s/></text:span></text:p>
      <text:p text:style-name="P134"><text:span text:style-name="T135">2</text:span><text:span text:style-name="T136">) šalpos našlaičių pensijos;</text:span></text:p>
      <text:p text:style-name="P137"><text:span text:style-name="T138">3</text:span><text:span text:style-name="T139">) slaugos ar priežiūros (pagalbos) išlaidų tikslinės kompensacijos;<text:s/></text:span></text:p>
      <text:p text:style-name="P140"><text:span text:style-name="T141">4</text:span><text:span text:style-name="T142">) šalpos kompensacijos;</text:span></text:p>
      <text:p text:style-name="P143">5) tikslinis priedas.</text:p>
      <text:p text:style-name="P144">Papildyta straipsnio punktu:</text:p>
      <text:p text:style-name="P145"><text:span text:style-name="T146">Nr.<text:s/></text:span><text:a xlink:href="https://www.e-tar.lt/portal/legalAct.html?documentId=TAR.789B761682E0" office:target-frame-name="_top" xlink:show="replace"><text:span text:style-name="T147">X-1448</text:span></text:a><text:span text:style-name="T148">, 2008-02-01, Žin., 2008, Nr. 19-676 (2008-02-14), i. k. 1081010ISTA00X-1448</text:span></text:p>
      <text:p text:style-name="Normal"/>
      <text:p text:style-name="P149"><text:span text:style-name="T150">2</text:span><text:span text:style-name="T151">. Lietuvos Respublikoje taip pat mokamos:</text:span></text:p>
      <text:p text:style-name="P152"><text:span text:style-name="T153">1</text:span><text:span text:style-name="T154">) šalpos pensijos už invalidų slaugą namuose, paskirtos iki 2004 m. balandžio 1 d.;<text:s/></text:span></text:p>
      <text:p text:style-name="P155"><text:span text:style-name="T156">2</text:span><text:span text:style-name="T157">) socialinės pensijos, paskirtos iki 1995 m. sausio 1 d.<text:s/></text:span></text:p>
      <text:p text:style-name="P158"/>
      <text:p text:style-name="P159"><text:span text:style-name="T160">4</text:span><text:span text:style-name="T161"><text:s/>straipsnis.<text:s/></text:span><text:span text:style-name="T162">Šalpos išmokų mokėjimo šaltinis</text:span></text:p>
      <text:p text:style-name="P163"><text:span text:style-name="T164">1</text:span><text:span text:style-name="T165">. Šio įstatymo nustatytos šalpos išmokos mokamos</text:span><text:span text:style-name="T166"><text:s/>iš valstybės biudžeto lėšų.</text:span><text:span text:style-name="T167"><text:s/></text:span></text:p>
      <text:p text:style-name="P168"><text:span text:style-name="T169">2</text:span><text:span text:style-name="T170">. Šalpos išmokoms administruoti skiriama iki 4 procentų šioms išmokoms mokėti skirtų lėšų, iš jų socialinį darbą dirbančių darbuotojų darbo užmokesčiui padidinti – 1 procentą šalpos išmokoms mokėti skirtų lėšų. Konkretų<text:s/></text:span><text:span text:style-name="T171">šalpos išmokoms administruoti skiriamų lėšų procento dydį iki biudžetinių metų pradžios nustato socialinės apsaugos ir darbo ministras. Šalpos išmokoms administruoti panaudojama ne didesnė lėšų suma negu šalpos išmokoms administruoti nustatytas skiriamų lė</text:span><text:span text:style-name="T172">šų procento dydis nuo panaudotų lėšų išmokoms mokėti.</text:span></text:p>
      <text:p text:style-name="P173">Straipsnio dalies pakeitimai:</text:p>
      <text:p text:style-name="P174"><text:span text:style-name="T175">Nr.<text:s/></text:span><text:a xlink:href="https://www.e-tar.lt/portal/legalAct.html?documentId=TAR.C0705AF0929B" office:target-frame-name="_top" xlink:show="replace"><text:span text:style-name="T176">XI-1768</text:span></text:a><text:span text:style-name="T177">, 2011-12-01, Žin., 2011, Nr. 155-7351 (2011-12-20), i. k. 1111010ISTA0XI-1768</text:span></text:p>
      <text:p text:style-name="Normal"/>
      <text:p text:style-name="P178"><text:span text:style-name="T179">3</text:span><text:span text:style-name="T180">. Valstybės biudžeto lėšų šalpos išmokoms administruoti paskirstymo, pervedimo, naudojimo, atsiskaitymo ir kontrolės tvarką nustato socialinės apsaugos ir darbo ministras.<text:s/></text:span></text:p>
      <text:p text:style-name="P181"/>
      <text:p text:style-name="P182"><text:span text:style-name="T183">ANTRASIS</text:span><text:span text:style-name="T184"><text:s/>SKIRSNIS</text:span></text:p>
      <text:p text:style-name="P185"><text:span text:style-name="T186">ŠALPOS PENSIJOS</text:span></text:p>
      <text:p text:style-name="P187"/>
      <text:p text:style-name="P188"><text:span text:style-name="T189">5</text:span><text:span text:style-name="T190"><text:s/>straipsnis.<text:s/></text:span><text:span text:style-name="T191">Asmenys, turintys teisę gauti šalpos pensiją<text:s/></text:span></text:p>
      <text:p text:style-name="P192"><text:span text:style-name="T193">Teisę gauti šalpos pensiją šio įstatymo 6 straipsnyje nustatytomis sąlygomis turi:<text:s/></text:span></text:p>
      <text:p text:style-name="P194"><text:span text:style-name="T195">1</text:span><text:span text:style-name="T196">) neįgalūs vaikai;</text:span></text:p>
      <text:p text:style-name="P197"><text:span text:style-name="T198">2</text:span><text:span text:style-name="T199">) asmenys, pripažinti nedarbingais ar iš dalies darbingais iki dienos (įskaitytinai), kurią jiems</text:span><text:span text:style-name="T200"><text:s/>sukanka 24 metai, taip pat asmenys, kurie dėl ligos ar traumos, atsiradusios iki jiems sukako 24 metai, padarinių nedarbingais ar iš dalies darbingais pripažinti po 24 metų sukakties dienos, tačiau ne vėliau kaip iki dienos (įskaitytinai), kurią jiems suk</text:span><text:span text:style-name="T201">anka 26 metai;<text:s/></text:span></text:p>
      <text:p text:style-name="P202"><text:span text:style-name="T203">3</text:span><text:span text:style-name="T204">) tėvai (įtėviai), globėjai ar rūpintojai, kurie yra sukakę senatvės pensijos amžių arba pripažinti nedarbingais ar iš dalies darbingais, netekusiais 60 procentų ir daugiau darbingumo, ir kurie ne mažiau kaip 15 metų slaugė namuose neį</text:span><text:span text:style-name="T205">galiuosius, kuriems nustatytas specialusis nuolatinės slaugos ar nuolatinės priežiūros (pagalbos) poreikis (iki 2005 m. liepos 1 d. slaugė vaikus invalidus, I ar II grupės invalidus nuo vaikystės arba asmenis, tapusius I ar II grupės invalidais iki 18 metų</text:span><text:span text:style-name="T206">, taip pat visiškos negalios invalidus). Už vieno neįgalaus asmens (invalido) slaugą šalpos pensija gali būti paskirta tik vienam asmeniui;<text:s/></text:span></text:p>
      <text:p text:style-name="P207"><text:span text:style-name="T208">4</text:span><text:span text:style-name="T209">) motinos, pagimdžiusios ir išauginusios iki 8 metų penkis ar daugiau vaikų ir sukakusios senatvės pensijos am</text:span><text:span text:style-name="T210">žių arba pripažintos nedarbingomis ar iš dalies darbingomis, netekusiomis 60 procentų ir daugiau darbingumo;</text:span></text:p>
      <text:p text:style-name="P211"><text:span text:style-name="T212">5</text:span><text:span text:style-name="T213">) asmenys, sukakę senatvės pensijos amžių arba pripažinti nedarbingais ar iš dalies darbingais, netekusiais 60 procentų ir daugiau darbingumo<text:s/></text:span><text:span text:style-name="T214">(iki 2005 m. liepos 1 d. pripažinti I ar II grupės invalidais), išskyrus asmenis, nurodytus šio straipsnio 2–4 punktuose.</text:span></text:p>
      <text:p text:style-name="P215"/>
      <text:p text:style-name="P216"><text:span text:style-name="T217">6</text:span><text:span text:style-name="T218"><text:s/>straipsnis.<text:s/></text:span><text:span text:style-name="T219">Šalpos pensijų skyrimo ir mokėjimo sąlygos</text:span></text:p>
      <text:p text:style-name="P220"><text:span text:style-name="T221">1</text:span><text:span text:style-name="T222">. Šalpos pensijos skiriamos ir mokamos asmenims, neturintiems t</text:span><text:span text:style-name="T223">eisės gauti didesnių arba tokio pat dydžio pensijų ir (ar) pensijų išmokų, išskyrus:</text:span></text:p>
      <text:p text:style-name="P224"><text:span text:style-name="T225">1</text:span><text:span text:style-name="T226">) šio įstatymo 5 straipsnio 1 ir 2 punktuose nurodytus asmenis, kurie kartu su šalpos pensijomis turi teisę gauti valstybines socialinio draudimo našlaičių ar našlių pe</text:span><text:span text:style-name="T227">nsijas ir (ar) valstybines našlaičių pensijas;</text:span></text:p>
      <text:p text:style-name="P228">2) šio įstatymo 5 straipsnio 3–5 punktuose nurodytus asmenis, kurie kartu su šalpos pensijomis turi teisę gauti valstybines socialinio draudimo našlių pensijas;</text:p>
      <text:p text:style-name="P229">Straipsnio punkto pakeitimai:</text:p>
      <text:p text:style-name="P230"><text:span text:style-name="T231">Nr.<text:s/></text:span><text:a xlink:href="https://www.e-tar.lt/portal/legalAct.html?documentId=TAR.E96D762821F7" office:target-frame-name="_top" xlink:show="replace"><text:span text:style-name="T232">X-1394</text:span></text:a><text:span text:style-name="T233">, 2007-12-20, Žin., 2007, Nr. 138-5649 (2007-12-29), i. k. 1071010ISTA00X-1394</text:span></text:p>
      <text:p text:style-name="Normal"/>
      <text:p text:style-name="P234"><text:span text:style-name="T235">3</text:span><text:span text:style-name="T236">) šio įstatymo 19 straipsnio 2 ir 3 dalyse nustatytus atvejus.</text:span></text:p>
      <text:p text:style-name="P237"><text:span text:style-name="T238">2</text:span><text:span text:style-name="T239">. Asmenims, turintiems teisę gauti kelias šalpos pensijas arba šalpos pensiją ir šalpos kompensaciją, jų pasirinkimu mokama tik viena iš šių šalpos išmokų. Kartu su pačiam asmeniui priklausančia šalpos pensija arba šalpos kompensacija gali būti mokama tik<text:s/></text:span><text:span text:style-name="T240">šalpos pensija už invalidų slaugą namuose ir šalpos našlaičių pensija už vieną ar už kiekvieną iš mirusių tėvų (įtėvių).<text:s/></text:span></text:p>
      <text:p text:style-name="P241"/>
      <text:p text:style-name="P242"><text:span text:style-name="T243">7</text:span><text:span text:style-name="T244"><text:s/></text:span><text:span text:style-name="T245">straipsnis.<text:s/></text:span><text:span text:style-name="T246">Šalpos pensijų dydžiai</text:span></text:p>
      <text:p text:style-name="P247"><text:span text:style-name="T248">Šalpos pensijos yra šių dydžių:</text:span></text:p>
      <text:p text:style-name="P249"><text:span text:style-name="T250">1</text:span><text:span text:style-name="T251">) šio įstatymo 5 straipsnio 1 punkte nurodytiems asme</text:span><text:span text:style-name="T252">nims, kuriems nustatytas sunkus neįgalumas, – 2 valstybinių socialinio draudimo bazinių pensijų (toliau – bazinė pensija) dydžio, kuriems nustatytas vidutinis neįgalumas, – 1,5 bazinės pensijos dydžio, kuriems nustatytas lengvas neįgalumas, – bazinės pensi</text:span><text:span text:style-name="T253">jos dydžio;</text:span></text:p>
      <text:p text:style-name="P254"><text:span text:style-name="T255">2</text:span><text:span text:style-name="T256">) šio įstatymo 5 straipsnio 2 punkte nurodytiems asmenims, netekusiems 75–100 procentų darbingumo, – 2 bazinių pensijų dydžio, netekusiems 60–70 procentų darbingumo, – 1,5 bazinės pensijos dydžio, netekusiems 45–55 procentų darbingumo, – 0</text:span><text:span text:style-name="T257">,75 bazinės pensijos dydžio;</text:span></text:p>
      <text:p text:style-name="P258"><text:span text:style-name="T259">3</text:span><text:span text:style-name="T260">) šio įstatymo 5 straipsnio 3 ir 4 punktuose nurodytiems asmenims, netekusiems 75</text:span><text:span text:style-name="T261">–</text:span><text:span text:style-name="T262">100 procentų darbingumo, – 1,5 bazinės pensijos dydžio, sukakusiems senatvės pensijos amžių ar netekusiems 60</text:span><text:span text:style-name="T263">–</text:span><text:span text:style-name="T264">70 procentų darbingumo, – bazi</text:span><text:span text:style-name="T265">nės pensijos dydžio;<text:s/></text:span></text:p>
      <text:p text:style-name="P266"><text:span text:style-name="T267">4</text:span><text:span text:style-name="T268">) šio įstatymo 5 straipsnio 5 punkte nurodytiems asmenims, netekusiems 75–100 procentų darbingumo (iki 2005 m. liepos 1 d. – pripažintiems I grupės invalidais), – bazinės pensijos dydžio, sukakusiems senatvės pensijos amžių ar ne</text:span><text:span text:style-name="T269">tekusiems 60–70 procentų darbingumo (iki 2005 m. liepos 1 d. – pripažintiems II grupės invalidais), – 0,9 bazinės pensijos dydžio.</text:span></text:p>
      <text:p text:style-name="P270"/>
      <text:p text:style-name="P271"><text:span text:style-name="T272">TREČIASIS</text:span><text:span text:style-name="T273"><text:s/>SKIRSNIS</text:span></text:p>
      <text:p text:style-name="P274"><text:span text:style-name="T275">ŠALPOS NAŠLAIČIŲ PENSIJOS</text:span></text:p>
      <text:p text:style-name="P276"/>
      <text:p text:style-name="P277"><text:span text:style-name="T278">8</text:span><text:span text:style-name="T279"><text:s/>straipsnis.<text:s/></text:span><text:span text:style-name="T280">Asmenys, turintys teisę gauti šalpos našlaičių pen</text:span><text:span text:style-name="T281">siją<text:s/></text:span></text:p>
      <text:p text:style-name="P282"><text:span text:style-name="T283">1</text:span><text:span text:style-name="T284">. Teisę gauti šalpos našlaičių pensiją šio įstatymo 9 straipsnyje nustatytomis sąlygomis turi mirusiojo arba įstatymų nustatyta tvarka paskelbto mirusiu asmens vaikai (įvaikiai), kurie yra:</text:span></text:p>
      <text:p text:style-name="P285"><text:span text:style-name="T286">1</text:span><text:span text:style-name="T287">) nesukakę 18 metų;<text:s/></text:span></text:p>
      <text:p text:style-name="P288"><text:span text:style-name="T289">2</text:span><text:span text:style-name="T290">) sukakę 18 metų nustatyta</text:span><text:span text:style-name="T291"><text:s/>tvarka įregistruotų švietimo įstaigų bendrojo ugdymo programų ar formaliojo profesinio mokymo programų mokiniai ir dieninių ar nuolatinių studijų programų studentai, – iki mokymosi ar studijų pagal šias programas baigimo (išskyrus bendrojo ugdymo programų</text:span><text:span text:style-name="T292"><text:s/>mokinius, turinčius teisę gauti šalpos našlaičių pensiją iki tų metų, kuriais jie baigia mokytis pagal šias programas, rugpjūčio 31 d.), tačiau ne vyresni negu 24 metų;</text:span><text:s/></text:p>
      <text:p text:style-name="P293">Straipsnio punkto pakeitimai:</text:p>
      <text:p text:style-name="P294"><text:span text:style-name="T295">Nr.<text:s/></text:span><text:a xlink:href="https://www.e-tar.lt/portal/legalAct.html?documentId=TAR.EA9740E65291" office:target-frame-name="_top" xlink:show="replace"><text:span text:style-name="T296">XI-1648</text:span></text:a><text:span text:style-name="T297">, 2011-11-10, Žin., 2011, Nr. 144-6757 (2011-11-29), i. k. 1111010ISTA0XI-1648</text:span></text:p>
      <text:p text:style-name="Normal"/>
      <text:p text:style-name="P298"><text:span text:style-name="T299">3</text:span><text:span text:style-name="T300">) sukakę 18 metų ir yra pripažinti neįgaliaisiais (iki 2005 m. liepos 1 d. – invalid</text:span><text:span text:style-name="T301">ais) iki dienos (įskaitytinai), kurią jiems sukako 18 metų, jeigu jie visą laiką nuo 18 metų sukakties yra nedarbingi ar iš dalies darbingi (invalidai), taip pat iki 2005 m. liepos 1 d. pripažinti invalidais nuo vaikystės po 18 metų sukakties dienos, tačia</text:span><text:span text:style-name="T302">u ne vėliau kaip iki dienos, kurią jiems sukako 24 metai, jeigu jie nuo jų pripažinimo invalidais dienos nuolat yra nedarbingi ar iš dalies darbingi (invalidai).</text:span></text:p>
      <text:p text:style-name="P303">Straipsnio punkto pakeitimai:</text:p>
      <text:p text:style-name="P304"><text:span text:style-name="T305">Nr.<text:s/></text:span><text:a xlink:href="https://www.e-tar.lt/portal/legalAct.html?documentId=TAR.EA9740E65291" office:target-frame-name="_top" xlink:show="replace"><text:span text:style-name="T306">XI-1648</text:span></text:a><text:span text:style-name="T307">, 2011-11-10, Žin., 2011, Nr. 144-6757 (2011-11-29), i. k. 1111010ISTA0XI-1648</text:span></text:p>
      <text:p text:style-name="Normal"/>
      <text:p text:style-name="P308"><text:span text:style-name="T309">2</text:span><text:span text:style-name="T310">. Našlaičiams, netekusiems abiejų tėvų (įtėvių), šalpos našlaičių pensijos skiriamos už kiekvieną iš mirusių tėvų (įtėvių). Mirusiojo vaikam</text:span><text:span text:style-name="T311">s (įvaikiams), turintiems teisę gauti šalpos našlaičių pensiją, ši teisė išlieka ir juos įvaikinus.</text:span></text:p>
      <text:p text:style-name="P312"/>
      <text:p text:style-name="P313"><text:span text:style-name="T314">9</text:span><text:span text:style-name="T315"><text:s/>straipsnis.<text:s/></text:span><text:span text:style-name="T316">Šalpos našlaičių pensijų skyrimo ir mokėjimo sąlygos</text:span></text:p>
      <text:p text:style-name="P317"><text:span text:style-name="T318">1</text:span><text:span text:style-name="T319">. Šalpos našlaičių pensijos skiriamos ir mokamos asmenims, neturintiems teisės gauti didesnių arba tokio pat dydžio pensijų ir (ar) pensijų išmokų, išskyrus šio straipsnio 2 dalyje numatytą atvejį.<text:s/></text:span></text:p>
      <text:p text:style-name="P320"><text:span text:style-name="T321">2</text:span><text:span text:style-name="T322">. Asmeniui, turinčiam teisę gauti šalpos našlaičių p</text:span><text:span text:style-name="T323">ensiją, ši pensija skiriama ir mokama nepaisant to, kad šis asmuo turi teisę gauti valstybinę socialinio draudimo našlaičių pensiją ar (ir) valstybinę našlaičių pensiją už mirusį kitą iš tėvų (įtėvių).<text:s/></text:span></text:p>
      <text:p text:style-name="P324"><text:span text:style-name="T325">3</text:span><text:span text:style-name="T326">. Šalpos našlaičių pensijos skiriamos ir mokamos</text:span><text:span text:style-name="T327"><text:s/>nepaisant to, kad asmuo gauna šiame įstatyme nustatytas šalpos išmokas, išskyrus šalpos kompensaciją ir socialinę pensiją, paskirtą už tą mirusį maitintoją, už kurį asmuo turi teisę gauti ir šalpos našlaičių pensiją.<text:s/></text:span></text:p>
      <text:p text:style-name="P328"><text:span text:style-name="T329">4</text:span><text:span text:style-name="T330">. Šalpos našlaičių pensijos skir</text:span><text:span text:style-name="T331">iamos ir mokamos nepaisant to, kad mirusysis arba įstatymų nustatyta tvarka paskelbtas mirusiu asmuo, kurio vaikai (įvaikiai) turi teisę gauti šalpos našlaičio pensiją, iki mirties ar paskelbimo mirusiu negyveno nuolat Lietuvos Respublikoje.</text:span></text:p>
      <text:p text:style-name="P332"/>
      <text:p text:style-name="P333"><text:span text:style-name="T334">10</text:span><text:span text:style-name="T335"><text:s/>stra</text:span><text:span text:style-name="T336">ipsnis.<text:s/></text:span><text:span text:style-name="T337">Šalpos našlaičių pensijų dydis</text:span></text:p>
      <text:p text:style-name="P338"><text:span text:style-name="T339">Šalpos našlaičių pensija skiriama ir mokama 0,5 bazinės pensijos dydžio kiekvienam vaikui. Kai teisę gauti šią pensiją turi 4 ar daugiau mirusiojo vaikų (įvaikių), 1,5 bazinės pensijos skiriama ir mokama visiems mir</text:span><text:span text:style-name="T340">usiojo vaikams (įvaikiams) lygiomis dalimis.<text:s/></text:span></text:p>
      <text:p text:style-name="P341"/>
      <text:p text:style-name="P342"><text:span text:style-name="T343">KETVIRTASIS</text:span><text:span text:style-name="T344"><text:s/>SKIRSNIS</text:span></text:p>
      <text:p text:style-name="P345"><text:span text:style-name="T346">SLAUGOS AR PRIEŽIŪROS (PAGALBOS) IŠLAIDŲ TIKSLINĖS KOMPENSACIJOS</text:span></text:p>
      <text:p text:style-name="P347"/>
      <text:p text:style-name="P348"><text:span text:style-name="T349">11</text:span><text:span text:style-name="T350"><text:s/>straipsnis.<text:s/></text:span><text:span text:style-name="T351">Asmenys, turintys teisę gauti slaugos ar priežiūros (pagalbos) išlaidų tikslinę kompensaciją</text:span></text:p>
      <text:p text:style-name="P352"><text:span text:style-name="T353">Teisę gauti slaugos ar priežiūros (pagalbos) išlaidų tikslinę kompensaciją šio įstatymo 12 straipsnyje nustatytomis sąlygomis turi šie neįgalieji:<text:s/></text:span></text:p>
      <text:p text:style-name="P354"><text:span text:style-name="T355">1</text:span><text:span text:style-name="T356">) vaikai, kuriems nustatytas sunkus ar vidutinis neįgalumas;<text:s/></text:span></text:p>
      <text:p text:style-name="P357"><text:span text:style-name="T358">2</text:span><text:span text:style-name="T359">) nedarbingi ar iš dalies darbingi asm</text:span><text:span text:style-name="T360">enys, netekę 60 procentų ir daugiau darbingumo, pripažinti tokiais iki dienos (įskaitytinai), kurią jiems sukanka 24 metai, taip pat asmenys, kurie dėl ligos ar traumos, atsiradusios iki jiems sukako 24 metai, padarinių pripažinti nedarbingais ar iš dalies</text:span><text:span text:style-name="T361"><text:s/>darbingais, netekusiais 60 procentų ir daugiau darbingumo, po 24 metų sukakties dienos, tačiau ne vėliau kaip iki dienos (įskaitytinai), kurią jiems sukanka 26 metai;<text:s/></text:span></text:p>
      <text:p text:style-name="P362"><text:span text:style-name="T363">3</text:span><text:span text:style-name="T364">) netekę 60 procentų ir daugiau darbingumo asmenys, nenurodyti šios dalies 2 punkt</text:span><text:span text:style-name="T365">e;</text:span></text:p>
      <text:p text:style-name="P366"><text:span text:style-name="T367">4</text:span><text:span text:style-name="T368">) sukakę senatvės pensijos amžių asmenys.<text:s/></text:span></text:p>
      <text:p text:style-name="P369"/>
      <text:p text:style-name="P370"><text:span text:style-name="T371">12</text:span><text:span text:style-name="T372"><text:s/>straipsnis.<text:s/></text:span><text:span text:style-name="T373">Slaugos ar priežiūros (pagalbos) išlaidų tikslinių kompensacijų skyrimo ir mokėjimo sąlygos</text:span></text:p>
      <text:p text:style-name="P374"><text:span text:style-name="T375">1</text:span><text:span text:style-name="T376">. Slaugos išlaidų tikslinės kompensacijos skiriamos ir mokamos šio įstatymo 11 strai</text:span><text:span text:style-name="T377">psnyje nurodytiems neįgaliesiems, kuriems nustatytas specialusis nuolatinės slaugos poreikis.<text:s/></text:span></text:p>
      <text:p text:style-name="P378"><text:span text:style-name="T379">2</text:span><text:span text:style-name="T380">. Priežiūros (pagalbos) išlaidų tikslinės kompensacijos skiriamos ir mokamos šio įstatymo 11 straipsnio 2–4 punktuose nurodytiems neįgaliesiems, kuriems nus</text:span><text:span text:style-name="T381">tatytas specialusis nuolatinės priežiūros ar nuolatinės pagalbos poreikis. Šio įstatymo 11 straipsnio 1 punkte nurodytiems neįgaliems vaikams priežiūros (pagalbos) išlaidų tikslinės kompensacijos skiriamos nepaisant to, ar jiems nustatytas specialusis nuol</text:span><text:span text:style-name="T382">atinės priežiūros (pagalbos) poreikis, ar nenustatytas.</text:span></text:p>
      <text:p text:style-name="P383"><text:span text:style-name="T384">3</text:span><text:span text:style-name="T385">. Slaugos ar priežiūros (pagalbos) išlaidų tikslinės kompensacijos skiriamos ir mokamos tik tais atvejais, kai šiame straipsnyje nurodyti neįgalieji slaugomi ar prižiūrimi namuose.<text:s/></text:span></text:p>
      <text:p text:style-name="P386"><text:span text:style-name="T387">4</text:span><text:span text:style-name="T388">. Neįgal</text:span><text:span text:style-name="T389">iems vaikams ir neįgaliesiems, tuo pat metu turintiems teisę gauti slaugos išlaidų tikslinę kompensaciją ir priežiūros (pagalbos) išlaidų tikslinę kompensaciją, skiriama ir mokama didesnioji tikslinė kompensacija.</text:span></text:p>
      <text:p text:style-name="P390"><text:span text:style-name="T391">5</text:span><text:span text:style-name="T392">. Slaugos išlaidų tikslinės kompensac</text:span><text:span text:style-name="T393">ijos nuo 2005 m. liepos 1 d. skiriamos vietoj iki 2005 m. liepos 1 d. paskirtų ir mokėtų slaugos pašalpų ir tikslinių kompensacijų slaugos išlaidoms, priežiūros (pagalbos) išlaidų tikslinės kompensacijos – vietoj iki 2005 m. liepos 1 d. paskirtų ir mokėtų<text:s/></text:span><text:span text:style-name="T394">tikslinių kompensacijų slaugos išlaidoms.</text:span></text:p>
      <text:p text:style-name="P395"/>
      <text:p text:style-name="P396"><text:span text:style-name="T397">13</text:span><text:span text:style-name="T398"><text:s/>straipsnis.<text:s/></text:span><text:span text:style-name="T399">Slaugos ar priežiūros (pagalbos) išlaidų tikslinių kompensacijų dydžiai</text:span></text:p>
      <text:p text:style-name="P400"><text:span text:style-name="T401">1</text:span><text:span text:style-name="T402">. Slaugos išlaidų tikslinės kompensacijos neįgaliems vaikams, šio įstatymo 11 straipsnio 2 ir 3 punktuose nurodytiems neįgaliesiems, netekusiems 75–100 procentų darbingumo, ir šio įstatymo 11 straipsnio 4 punkte nurodytiems neįgaliesiems, jeigu šiems vaika</text:span><text:span text:style-name="T403">ms ir neįgaliesiems nustatytas specialusis nuolatinės slaugos poreikis, yra 2,5 bazinių pensijų dydžio.<text:s/></text:span></text:p>
      <text:p text:style-name="P404"><text:span text:style-name="T405">2</text:span><text:span text:style-name="T406">. Priežiūros (pagalbos) išlaidų tikslinės kompensacijos neįgaliems vaikams yra šių dydžių:</text:span></text:p>
      <text:p text:style-name="P407"><text:span text:style-name="T408">1</text:span><text:span text:style-name="T409">) neįgaliems vaikams, kuriems nustatytas sunkus<text:s/></text:span><text:span text:style-name="T410">neįgalumas, – bazinės pensijos dydžio;</text:span></text:p>
      <text:p text:style-name="P411"><text:span text:style-name="T412">2</text:span><text:span text:style-name="T413">) neįgaliems vaikams, kuriems nustatytas vidutinis neįgalumas, – 0,5 bazinės pensijos dydžio.</text:span></text:p>
      <text:p text:style-name="P414"><text:span text:style-name="T415">3</text:span><text:span text:style-name="T416">. Priežiūros (pagalbos) išlaidų tikslinės kompensacijos šio įstatymo 11 straipsnio 2 punkte nurodytiems neįgali</text:span><text:span text:style-name="T417">esiems, kuriems nustatytas specialusis nuolatinės priežiūros ar nuolatinės pagalbos poreikis, yra šių dydžių:</text:span></text:p>
      <text:p text:style-name="P418"><text:span text:style-name="T419">1</text:span><text:span text:style-name="T420">) neįgaliesiems, netekusiems 75–100 procentų darbingumo, – bazinės pensijos dydžio;</text:span></text:p>
      <text:p text:style-name="P421"><text:span text:style-name="T422">2</text:span><text:span text:style-name="T423">) neįgaliesiems, netekusiems 60–70 procentų darbingumo</text:span><text:span text:style-name="T424">, – 0,5 bazinės pensijos dydžio.</text:span></text:p>
      <text:p text:style-name="P425"><text:span text:style-name="T426">4</text:span><text:span text:style-name="T427">. Priežiūros (pagalbos) išlaidų tikslinės kompensacijos šio įstatymo 11 straipsnio 3 ir 4 punktuose nurodytiems neįgaliesiems, kuriems nustatytas specialusis nuolatinės priežiūros ar nuolatinės pagalbos poreikis, yra</text:span><text:span text:style-name="T428"><text:s/>šių dydžių:</text:span></text:p>
      <text:p text:style-name="P429"><text:span text:style-name="T430">1</text:span><text:span text:style-name="T431">) neįgaliesiems, netekusiems 75–100 procentų darbingumo, – bazinės pensijos dydžio;</text:span></text:p>
      <text:p text:style-name="P432"><text:span text:style-name="T433">2</text:span><text:span text:style-name="T434">) neįgaliesiems, netekusiems 60–70 procentų darbingumo, bei neįgaliesiems, sukakusiems senatvės pensijos amžių, – 0,5 bazinės pensijos dydžio.</text:span></text:p>
      <text:p text:style-name="P435"/>
      <text:p text:style-name="P436"><text:span text:style-name="T437">1</text:span><text:span text:style-name="T438">4</text:span><text:span text:style-name="T439"><text:s/>straipsnis.<text:s/></text:span><text:span text:style-name="T440">Slaugos ar priežiūros (pagalbos) išlaidų tikslinių kompensacijų skyrimo ir mokėjimo pradžia</text:span></text:p>
      <text:p text:style-name="P441"><text:span text:style-name="T442">1</text:span><text:span text:style-name="T443">. Šio įstatymo 13 straipsnio 1 dalyje nurodyto dydžio slaugos išlaidų tikslinės kompensacijos šio įstatymo 11 straipsnio 1 ir 2 punktuose nurod</text:span><text:span text:style-name="T444">ytiems neįgaliems vaikams ir neįgaliesiems ir šio įstatymo 13 straipsnio 2 ir 3 dalyse nurodytų dydžių priežiūros (pagalbos) išlaidų tikslinės kompensacijos skiriamos ir mokamos nuo 2005 m. liepos 1 d.</text:span></text:p>
      <text:p text:style-name="P445"><text:span text:style-name="T446">2</text:span><text:span text:style-name="T447">. Slaugos išlaidų tikslinės kompensacijos šio įst</text:span><text:span text:style-name="T448">atymo 11 straipsnio 3 punkte nurodytiems neįgaliesiems, netekusiems 75–100 procentų darbingumo, ir šio įstatymo 11 straipsnio 4 punkte nurodytiems neįgaliesiems nuo 2005 m. liepos 1 d. skiriamos ir mokamos 1,5 bazinės pensijos dydžio, o nuo 2007 m. sausio<text:s/></text:span><text:span text:style-name="T449">1 d. – 2,5 bazinių pensijų dydžio.<text:s/></text:span></text:p>
      <text:p text:style-name="P450"><text:span text:style-name="T451">3</text:span><text:span text:style-name="T452">. Priežiūros (pagalbos) išlaidų tikslinės kompensacijos šio įstatymo 11 straipsnio 3 punkte nurodytiems neįgaliesiems skiriamos ir mokamos nuo 2007 m. sausio 1 d.</text:span></text:p>
      <text:p text:style-name="P453">4. Priežiūros (pagalbos) išlaidų tikslinės kompensacijos šio įstatymo 11 straipsnio 4 punkte nurodytiems neįgaliesiems skiriamos ir mokamos nuo 2006 m. sausio 1 d., jeigu šie asmenys negauna valstybinės socialinio draudimo I invalidumo grupės pensijos arba 0,5 valstybinės socialinio draudimo bazinės pensijos dydžio priedo, skirto specialiajam nuolatinės slaugos ar nuolatinės priežiūros (pagalbos) poreikiui tenkinti, mokamų Valstybinio socialinio draudimo fondo valdybos prie Socialinės apsaugos ir darbo ministerijos teritorinių skyrių. Nuo 2008 m. sausio<text:s/>1 d. vietoj priedo, skirto specialiajam nuolatinės slaugos ar nuolatinės priežiūros (pagalbos) poreikiui tenkinti, skiriamos ir mokamos priežiūros (pagalbos) išlaidų tikslinės kompensacijos pagal šį įstatymą. Jos mokamos nepaisant asmens gaunamos pensijos<text:s/>rūšies. Asmenims, kuriems nustatytas specialusis nuolatinės slaugos poreikis (iki 2005 m. liepos 1 d. – visiška negalia), vietoj nurodytojo priedo nuo jo mokėjimo nutraukimo dienos savivaldybių administracijose skiriamas ir mokamas 0,5 bazinės pensijos dydžio tikslinis priedas.</text:p>
      <text:p text:style-name="P454">Straipsnio dalies pakeitimai:</text:p>
      <text:p text:style-name="P455"><text:span text:style-name="T456">Nr.<text:s/></text:span><text:a xlink:href="https://www.e-tar.lt/portal/legalAct.html?documentId=TAR.789B761682E0" office:target-frame-name="_top" xlink:show="replace"><text:span text:style-name="T457">X-1448</text:span></text:a><text:span text:style-name="T458">, 2008-02-01, Žin., 2008, Nr. 19-676 (2008-02-14), i. k. 1081010ISTA00X-1448</text:span></text:p>
      <text:p text:style-name="Normal"/>
      <text:p text:style-name="P459"><text:span text:style-name="T460">PENKTASIS</text:span><text:span text:style-name="T461"><text:s/>SKIRSNIS<text:s/></text:span></text:p>
      <text:p text:style-name="P462"><text:span text:style-name="T463">ŠALPOS KOMPENSACIJOS</text:span></text:p>
      <text:p text:style-name="P464"/>
      <text:p text:style-name="P465"><text:span text:style-name="T466">15</text:span><text:span text:style-name="T467"><text:s/>straipsnis.<text:s/></text:span><text:span text:style-name="T468">Asmenys, turintys teisę gauti šalpos kompensaciją<text:s/></text:span></text:p>
      <text:p text:style-name="P469"><text:span text:style-name="T470">Teisę gauti šalpos kompensaciją šio įstatymo 16 straipsnyje nustatytomis sąlygomis turi:</text:span></text:p>
      <text:p text:style-name="P471"><text:span text:style-name="T472">1</text:span><text:span text:style-name="T473">) tėvai (įtėviai), kurie iki 1995 m. sausio 1 d. ne mažiau kaip 10 metų slaugė namuose vaikus invalidus arba vaikus, pripažintus I ar II grupės invalidais nuo vaikystės arba tapusius I ar II grupės invalidais iki 18 metų;<text:s/></text:span></text:p>
      <text:p text:style-name="P474"><text:span text:style-name="T475">2</text:span><text:span text:style-name="T476">) motinos, kurios iki 1995 m</text:span><text:span text:style-name="T477">. sausio 1 d. pagimdė penkis ar daugiau vaikų ir išaugino juos iki 8 metų.<text:s/></text:span></text:p>
      <text:p text:style-name="Normal"/>
      <text:p text:style-name="P478"><text:span text:style-name="T479">16</text:span><text:span text:style-name="T480"><text:s/>straipsnis.<text:s/></text:span><text:span text:style-name="T481">Šalpos kompensacijų skyrimo ir mokėjimo sąlygos</text:span></text:p>
      <text:p text:style-name="P482"><text:span text:style-name="T483">1</text:span><text:span text:style-name="T484">. Šalpos kompensacijos šio įstatymo 15 straipsnyje nurodytiems asmenims skiriamos ir mokamos, kai jie s</text:span><text:span text:style-name="T485">ukanka amžių, penkeriais metais mažesnį už senatvės pensijos amžių, arba pripažįstami nedarbingais ar iš dalies darbingais asmenimis, netekusiais 60 procentų ir daugiau darbingumo.<text:s/></text:span></text:p>
      <text:p text:style-name="P486"><text:span text:style-name="T487">2</text:span><text:span text:style-name="T488">. Šalpos kompensacijos mokamos tol, kol jų gavėjai įgyja teisę gauti<text:s/></text:span><text:span text:style-name="T489">šio įstatymo 2 straipsnio 7 dalyje nurodytas pensijas ir (ar) pensijų išmokas, išskyrus valstybinę socialinio draudimo našlių pensiją. Jei šalpos kompensacijos gavėjas neįgyja teisės gauti nė vienos iš nurodytų pensijų ir (ar) pensijų išmokų, išskyrus vals</text:span><text:span text:style-name="T490">tybinę socialinio draudimo našlių pensiją, šalpos kompensacija jam mokama tol, kol jis yra pripažintas nedarbingu ar iš dalies darbingu asmeniu, netekusiu 60 procentų ir daugiau darbingumo (sukakusiam senatvės pensijos amžių – iki gyvos galvos).</text:span></text:p>
      <text:p text:style-name="P491"><text:span text:style-name="T492">3</text:span><text:span text:style-name="T493">. Šal</text:span><text:span text:style-name="T494">pos kompensacijos mokamos nepaisant to, ar asmuo gauna valstybinę socialinio draudimo našlių pensiją, ar negauna.</text:span></text:p>
      <text:p text:style-name="P495"><text:span text:style-name="T496">4</text:span><text:span text:style-name="T497">. Už tą patį namuose slaugomą invalidą šalpos kompensacija skiriama ir mokama tik vienam iš tėvų (įtėvių). Jeigu asmuo namuose slaugė kel</text:span><text:span text:style-name="T498">is invalidus, skiriama ir mokama tik viena šalpos kompensacija.</text:span></text:p>
      <text:p text:style-name="P499"><text:span text:style-name="T500">5</text:span><text:span text:style-name="T501">. Asmenų, kurie tuo pat metu turi teisę gauti kelias šalpos kompensacijas, pasirinkimu skiriama ir mokama viena šalpos kompensacija.<text:s/></text:span></text:p>
      <text:p text:style-name="Normal"/>
      <text:p text:style-name="P502"><text:span text:style-name="T503">17</text:span><text:span text:style-name="T504"><text:s/>straipsnis.<text:s/></text:span><text:span text:style-name="T505">Šalpos kompensacijos dydis</text:span></text:p>
      <text:p text:style-name="P506"><text:span text:style-name="T507">Šalpos kompensacija yra 1,5 bazinės pensijos dydžio.<text:s/></text:span></text:p>
      <text:p text:style-name="P508"/>
      <text:p text:style-name="P509"><text:span text:style-name="T510">ŠEŠTASIS</text:span><text:span text:style-name="T511"><text:s/>SKIRSNIS<text:s/></text:span></text:p>
      <text:p text:style-name="P512"><text:span text:style-name="T513">ŠALPOS IŠMOKŲ SKYRIMO IR MOKĖJIMO TVARKA</text:span></text:p>
      <text:p text:style-name="Normal"/>
      <text:p text:style-name="P514"><text:span text:style-name="T515">18</text:span><text:span text:style-name="T516"><text:s/>straipsnis.<text:s/></text:span><text:span text:style-name="T517">Šalpos išmokas skiriančios ir mokančios įstaigos</text:span></text:p>
      <text:p text:style-name="P518"><text:span text:style-name="T519">Šalpos išmokas skiria ir moka savivaldybių administracijos, va</text:span><text:span text:style-name="T520">dovaudamosi šiuo įstatymu ir Vyriausybės patvirtintais Valstybinių šalpos išmokų skyrimo ir mokėjimo nuostatais.<text:s/></text:span></text:p>
      <text:p text:style-name="P521"/>
      <text:p text:style-name="P522"><text:span text:style-name="T523">19</text:span><text:span text:style-name="T524"><text:s/>straipsnis.<text:s/></text:span><text:span text:style-name="T525">Šalpos išmokų skyrimo ir mokėjimo tvarka<text:s/></text:span></text:p>
      <text:p text:style-name="P526"><text:span text:style-name="T527">1</text:span><text:span text:style-name="T528">. Šalpos išmokos skiriamos ir mokamos pagal asmenų, turinčių teisę gauti<text:s/></text:span><text:span text:style-name="T529">šias išmokas, gyvenamąją vietą Lietuvos Respublikoje.<text:s/></text:span></text:p>
      <text:p text:style-name="P530"><text:span text:style-name="T531">2</text:span><text:span text:style-name="T532">. Asmenims, turintiems teisę gauti pensiją ir (ar) pensijų išmoką, kurių dydis (bendra jų suma) lygus šalpos pensijai, šalpos našlaičių pensijai ar šalpos kompensacijai arba yra už jas (bendrą šių</text:span><text:span text:style-name="T533"><text:s/>šalpos išmokų sumą) mažesnis, šios šalpos išmokos neskiriamos ir nemokamos tol, kol asmuo gauna pensiją ir (ar) pensijų išmoką, išskyrus šio straipsnio 3 dalyje nustatytą atvejį.</text:span></text:p>
      <text:p text:style-name="P534">3. Asmenims, nurodytiems šio įstatymo 5 straipsnio 5 punkte, turintiems<text:s/>teisę į pensiją (išskyrus valstybinę socialinio draudimo našlių pensiją) ir (ar) pensijų išmoką, kurių dydis (bendra jų suma) mažesnis už šalpos pensiją, mokamas šalpos pensijos ir pensijos ir (ar) pensijos išmokos (bendros jų sumos) skirtumas.</text:p>
      <text:p text:style-name="P535">Straipsnio<text:s/>dalies pakeitimai:</text:p>
      <text:p text:style-name="P536"><text:span text:style-name="T537">Nr.<text:s/></text:span><text:a xlink:href="https://www.e-tar.lt/portal/legalAct.html?documentId=TAR.E96D762821F7" office:target-frame-name="_top" xlink:show="replace"><text:span text:style-name="T538">X-1394</text:span></text:a><text:span text:style-name="T539">, 2007-12-20, Žin., 2007, Nr. 138-5649 (2007-12-29), i. k. 1071010ISTA00X-1394</text:span></text:p>
      <text:p text:style-name="Normal"/>
      <text:p text:style-name="P540"><text:span text:style-name="T541">4</text:span><text:span text:style-name="T542">. Šalpos išmokos skiriamos ir mokamos nepaisant to, ar jų ga</text:span><text:span text:style-name="T543">vėjai yra asmenys, nurodyti Valstybinių socialinio draudimo pensijų įstatymo 2 straipsnio 1 dalies 1–9 punktuose, taip pat ūkininkai ir jų partneriai, kurių statusą reglamentuoja Ūkininko ūkio įstatymas, išskyrus šio straipsnio 5 dalyje nustatytą atvejį.</text:span></text:p>
      <text:p text:style-name="P544"><text:span text:style-name="T545">5</text:span><text:span text:style-name="T546">. Šio įstatymo 5 straipsnio 5 punkte nurodytiems asmenims šalpos pensijos neskiriamos ir (ar) nemokamos, jeigu jie yra asmenys, nurodyti Valstybinių socialinio draudimo pensijų įstatymo 2 straipsnio 1 dalies 1–6, 8 ar 9 punktuose, arba yra ūkininkai ir</text:span><text:span text:style-name="T547"><text:s/>jų partneriai, kurių statusą reglamentuoja Ūkininko ūkio įstatymas.</text:span></text:p>
      <text:p text:style-name="P548"><text:span text:style-name="T549">6</text:span><text:span text:style-name="T550">. Šalpos pensijos šio įstatymo 5 straipsnio 4 punkte nurodytiems asmenims ir šalpos kompensacijos šio įstatymo 15 straipsnio 2 punkte nurodytiems asmenims skiriamos ir mokamos tik tu</text:span><text:span text:style-name="T551">o atveju, jeigu jų vaikai nebuvo apgyvendinti, ugdomi ir (ar) prižiūrimi kūdikių namuose ar kitose stacionariose globos, auklėjimo ar slaugos įstaigose ir (ar) jeigu įstatymų nustatyta tvarka motinai nebuvo apribota tėvų valdžia (atimtos motinystės ar vaik</text:span><text:span text:style-name="T552">ų auklėjimo teisės arba motinai tėvystės teisės nebuvo apribotos).<text:s/></text:span></text:p>
      <text:p text:style-name="P553"><text:span text:style-name="T554">7</text:span><text:span text:style-name="T555">. Slaugos ar priežiūros (pagalbos) išlaidų tikslinės kompensacijos skiriamos ir mokamos nepaisant šių šalpos išmokų gavėjų gaunamų pensijų ir (ar) pensijų išmokų, šalpos išmokų, taip<text:s/></text:span><text:span text:style-name="T556">pat nepaisant kitų pajamų, išskyrus šio įstatymo 14 straipsnio 4 dalyje numatytą atvejį.</text:span></text:p>
      <text:p text:style-name="P557"><text:span text:style-name="T558">8</text:span><text:span text:style-name="T559">. Kreiptis dėl šalpos išmokos paskyrimo galima prieš 3 mėnesius iki teisės gauti šią išmoką atsiradimo dienos arba bet kuriuo metu po teisės gauti šią išmoką atsi</text:span><text:span text:style-name="T560">radimo.<text:s/></text:span></text:p>
      <text:p text:style-name="P561"><text:span text:style-name="T562">9</text:span><text:span text:style-name="T563">. Kreipiantis dėl šalpos išmokos, privaloma pateikti visus Valstybinių šalpos išmokų skyrimo ir mokėjimo nuostatuose nurodytus dokumentus, būtinus šalpos išmokai paskirti.<text:s/></text:span></text:p>
      <text:p text:style-name="P564"><text:span text:style-name="T565">10</text:span><text:span text:style-name="T566">. Savivaldybės administracija per Valstybinių šalpos išmokų sky</text:span><text:span text:style-name="T567">rimo ir mokėjimo nuostatuose nustatytą laiką privalo priimti sprendimą paskirti šalpos išmoką arba atsisakyti ją skirti ir apie tai raštu pranešti pareiškėjui.<text:s/></text:span></text:p>
      <text:p text:style-name="P568"><text:span text:style-name="T569">11</text:span><text:span text:style-name="T570">. Šalpos išmokos skiriamos ir mokamos asmenims, kurie turi teisę gauti šias išmokas, išsk</text:span><text:span text:style-name="T571">yrus šiuos atvejus:</text:span></text:p>
      <text:p text:style-name="P572"><text:span text:style-name="T573">1</text:span><text:span text:style-name="T574">) šalpos išmokos, paskirtos asmenims iki 18 metų, mokamos vienam iš neįgalaus vaiko (įvaikio) tėvų (įtėvių), globėjui arba rūpintojui;<text:s/></text:span></text:p>
      <text:p text:style-name="P575"><text:span text:style-name="T576">2</text:span><text:span text:style-name="T577">) šalpos našlaičių pensijos, paskirtos mirusiojo vaikams (įvaikiams) iki 18 metų, gali būti<text:s/></text:span><text:span text:style-name="T578">mokamos vienam iš vaiko (įvaikio) tėvų (įtėvių), globėjui arba rūpintojui;<text:s/></text:span></text:p>
      <text:p text:style-name="P579"><text:span text:style-name="T580">3</text:span><text:span text:style-name="T581">) šalpos išmokos, paskirtos sukakusiems 18 metų asmenims, kuriems įstatymų nustatytais atvejais ir tvarka yra paskirti globėjai ar rūpintojai, mokamos jų globėjams ir rūpintoj</text:span><text:span text:style-name="T582">ams. Jeigu rūpintojas įstatymų nustatyta tvarka paskirtas pagal asmens prašymą, šalpos išmoka rūpintojui mokama tik tuo atveju, jeigu šios išmokos gavėjas sutinka.<text:s/></text:span></text:p>
      <text:p text:style-name="P583"><text:span text:style-name="T584">12</text:span><text:span text:style-name="T585">. Šalpos išmokų suma, laiku negauta dėl savivaldybės administracijos kaltės, išmoka</text:span><text:span text:style-name="T586">ma visa.<text:s/></text:span></text:p>
      <text:p text:style-name="P587"><text:span text:style-name="T588">13</text:span><text:span text:style-name="T589">. Asmeniui, kuriam paskirta šalpos pensija, šalpos našlaičių pensija, šalpos kompensacija ar socialinė pensija, išduodamas atitinkamas pažymėjimas. Šių pažymėjimų formas ir išdavimo tvarkos aprašą nustato ir patvirtina socialinės apsaugos i</text:span><text:span text:style-name="T590">r darbo ministras. Asmeniui, kuriam paskirtos kelios šalpos išmokos, išduodamas tik vienas pažymėjimas.<text:s/></text:span></text:p>
      <text:p text:style-name="P591"><text:span text:style-name="T592">14</text:span><text:span text:style-name="T593">. Šalpos išmokos didinamos kiekvieną kartą patvirtinus naują bazinės pensijos dydį, išskyrus šio įstatymo 26 straipsnio 5 dalyje numatytą atvejį.</text:span><text:span text:style-name="T594"><text:s/></text:span></text:p>
      <text:p text:style-name="P595"><text:span text:style-name="T596">15</text:span><text:span text:style-name="T597">. Šalpos išmokos gavėjas ar vienas iš jo tėvų (įtėvių), globėjas ar rūpintojas privalo pranešti savivaldybės administracijai apie aplinkybes, turinčias įtakos šalpos išmokos dydžiui ar mokėjimui, per 10 dienų nuo šių aplinkybių atsiradimo dienos. S</text:span><text:span text:style-name="T598">avivaldybės administracija privalo pranešti šalpos išmokos gavėjui arba vienam iš jo tėvų (įtėvių), globėjui ar rūpintojui, kokios aplinkybės turi įtakos šių išmokų mokėjimui. Jei šalpos išmokos gavėjas arba vienas iš jo tėvų (įtėvių), globėjas ar rūpintoj</text:span><text:span text:style-name="T599">as apie tokias aplinkybes savivaldybės administracijai laiku nepraneša ir dėl to permokama šalpos išmoka, permokėta suma iš gavėjo išieškoma savivaldybės administracijos direktoriaus sprendimu.<text:s/></text:span></text:p>
      <text:p text:style-name="P600"/>
      <text:p text:style-name="P601"><text:span text:style-name="T602">20</text:span><text:span text:style-name="T603"><text:s/>straipsnis.<text:s/></text:span><text:span text:style-name="T604">Šalpos išmokų skyrimo ir mokėjimo termi</text:span><text:span text:style-name="T605">nai</text:span></text:p>
      <text:p text:style-name="P606"><text:span text:style-name="T607">1</text:span><text:span text:style-name="T608">. Šalpos išmokos skiriamos ir mokamos nuo teisės gauti šalpos išmoką atsiradimo dienos, tačiau ne daugiau kaip už 12 mėnesių iki dokumentų šalpos išmokai skirti gavimo savivaldybės administracijoje dienos.<text:s/></text:span></text:p>
      <text:p text:style-name="P609"><text:span text:style-name="T610">2</text:span><text:span text:style-name="T611">. Teisės gauti šalpos išmoką atsira</text:span><text:span text:style-name="T612">dimo diena laikoma diena, kurią:</text:span></text:p>
      <text:p text:style-name="P613"><text:span text:style-name="T614">1</text:span><text:span text:style-name="T615">) asmuo pirmą kartą pripažįstamas neįgaliu vaiku ir jam nustatomas sunkus, vidutinis arba lengvas neįgalumas;</text:span></text:p>
      <text:p text:style-name="P616"><text:span text:style-name="T617">2</text:span><text:span text:style-name="T618">) pripažintam invalidu vaikui arba asmeniui nuo 16 iki 18 metų, kuris iki 2005 m. liepos 1 d. buvo<text:s/></text:span><text:span text:style-name="T619">pripažintas I, II ar III grupės invalidu, nustatomas sunkus, vidutinis arba lengvas neįgalumas;</text:span></text:p>
      <text:p text:style-name="P620"><text:span text:style-name="T621">3</text:span><text:span text:style-name="T622">) asmuo pripažįstamas nedarbingu ar iš dalies darbingu ir jam nustatomi netekto darbingumo procentai;</text:span></text:p>
      <text:p text:style-name="P623"><text:span text:style-name="T624">4</text:span><text:span text:style-name="T625">) asmeniui nustatomas specialusis nuolatinės<text:s/></text:span><text:span text:style-name="T626">slaugos ar priežiūros (pagalbos) poreikis;</text:span></text:p>
      <text:p text:style-name="P627"><text:span text:style-name="T628">5</text:span><text:span text:style-name="T629">) asmuo sukanka senatvės pensijos amžių arba amžių, penkeriais metais mažesnį už senatvės pensijos amžių;</text:span></text:p>
      <text:p text:style-name="P630"><text:span text:style-name="T631">6</text:span><text:span text:style-name="T632">) miršta asmuo, kurio vaikai (įvaikiai) turi teisę gauti šalpos našlaičių pensiją;</text:span></text:p>
      <text:p text:style-name="P633"><text:span text:style-name="T634">7</text:span><text:span text:style-name="T635">) atsiran</text:span><text:span text:style-name="T636">da kitos šio įstatymo numatytos aplinkybės, kurios turi įtakos šalpos išmokoms skirti ir mokėti.<text:s/></text:span></text:p>
      <text:p text:style-name="P637"><text:span text:style-name="T638">3</text:span><text:span text:style-name="T639">. Šalpos išmoka skiriama laikotarpiui, kurį šalpos išmokos gavėjas turi teisę gauti šią išmoką. Savivaldybės administracija privalo prieš mėnesį praneš</text:span><text:span text:style-name="T640">ti šalpos išmokos gavėjui apie šalpos išmokos skyrimo termino pabaigą. Teisė gauti šalpos išmoką išlieka:</text:span></text:p>
      <text:p text:style-name="P641"><text:span text:style-name="T642">1</text:span><text:span text:style-name="T643">) asmenims, kurių teisė gauti šalpos išmoką priklauso nuo jų neįgalumo ar darbingumo lygio (netekto darbingumo procentų) bei nuo specialiojo nuolat</text:span><text:span text:style-name="T644">inės slaugos arba nuolatinės priežiūros (pagalbos) poreikio, – atitinkamai, kol šie asmenys yra neįgalūs, nedarbingi ar iš dalies darbingi, netekę tam tikrų darbingumo procentų, arba kol galioja Neįgaliųjų socialinės integracijos įstatyme nurodytų speciali</text:span><text:span text:style-name="T645">uosius poreikius nustatančių įstaigų išvada dėl specialiųjų poreikių (šiems asmenims sukakus senatvės pensijos amžių – iki gyvos galvos);</text:span></text:p>
      <text:p text:style-name="P646"><text:span text:style-name="T647">2</text:span><text:span text:style-name="T648">) asmenims, kurių teisė gauti šalpos išmoką priklauso nuo jų senatvės pensijos amžiaus, – iki gyvos galvos;</text:span></text:p>
      <text:p text:style-name="P649"><text:span text:style-name="T650">3</text:span><text:span text:style-name="T651">) našlaičiams, nesukakusiems 18 metų, – kol jiems sukanka 18 metų;</text:span></text:p>
      <text:p text:style-name="P652"><text:span text:style-name="T653">4</text:span><text:span text:style-name="T654">) našlaičiams, kurių teisė gauti šalpos našlaičių pensiją priklauso nuo to, ar jie mokosi, – kol jie mokosi, bet ne ilgiau, kol jiems sukanka 24 metai;</text:span></text:p>
      <text:p text:style-name="P655"><text:span text:style-name="T656">5</text:span><text:span text:style-name="T657">) kol atsiranda kitos šio į</text:span><text:span text:style-name="T658">statymo numatytos aplinkybės, dėl kurių asmenys laikinai ar visam laikui praranda teisę gauti šalpos išmokas;</text:span></text:p>
      <text:p text:style-name="P659"><text:span text:style-name="T660">6</text:span><text:span text:style-name="T661">) kol teisės aktų nustatyta tvarka paskirtas globėju ar rūpintoju asmuo atleidžiamas ar nušalinamas nuo globėjo (rūpintojo) pareigų arba mirš</text:span><text:span text:style-name="T662">ta.<text:s/></text:span></text:p>
      <text:p text:style-name="P663"><text:span text:style-name="T664">4</text:span><text:span text:style-name="T665">. Kai šalpos išmokos gavėjui nustatomas kitoks neįgalumas ar kitoks darbingumo lygis (kiti netekto darbingumo procentai) ir dėl to keičiasi jam priklausančios šalpos išmokos dydis, naujo dydžio šalpos išmoka pradedama mokėti:</text:span></text:p>
      <text:p text:style-name="P666"><text:span text:style-name="T667">1</text:span><text:span text:style-name="T668">) kai neįgaliam</text:span><text:span text:style-name="T669"><text:s/>vaikui nustatomas sunkesnis neįgalumas arba nedarbingam ar iš dalies darbingam asmeniui nustatomas mažesnis darbingumo lygis (didesni netekto darbingumo procentai), – nuo neįgalumo ar darbingumo lygio (netekto darbingumo procentų) pakeitimo dienos;</text:span></text:p>
      <text:p text:style-name="P670"><text:span text:style-name="T671">2</text:span><text:span text:style-name="T672">)</text:span><text:span text:style-name="T673"><text:s/>kai neįgaliam vaikui nustatomas lengvesnis neįgalumas arba nedarbingam ar iš dalies darbingam asmeniui nustatomas didesnis darbingumo lygis (mažesni netekto darbingumo procentai), – nuo mėnesio, einančio po to mėnesio, kurį buvo nustatytas lengvesnis neįg</text:span><text:span text:style-name="T674">alumas ar didesnis darbingumo lygis (mažesni netekto darbingumo procentai), pirmos dienos.</text:span></text:p>
      <text:p text:style-name="P675"/>
      <text:p text:style-name="P676"><text:span text:style-name="T677">21</text:span><text:span text:style-name="T678"><text:s/>straipsnis.<text:s/></text:span><text:span text:style-name="T679">Šalpos išmokų mokėjimo nutraukimo ir pratęsimo tvarka</text:span></text:p>
      <text:p text:style-name="P680"><text:span text:style-name="T681">1</text:span><text:span text:style-name="T682">. Šalpos išmokos mokėjimas nutraukiamas nuo mėnesio, einančio po to mėnesio, kurį<text:s/></text:span><text:span text:style-name="T683">pasibaigė šalpos išmokos skyrimo terminas, pirmos dienos. Jei asmens teisė gauti šalpos išmoką išlieka, bet dėl šios išmokos mokėjimo asmuo kreipiasi pavėlavęs dėl pateisinamų priežasčių, šalpos išmoka, nepriskaičiuojant palūkanų, išmokama už visą laiką, b</text:span><text:span text:style-name="T684">et ne daugiau kaip už 3 metus nuo tos dienos, kurią buvo nutrauktas šalpos išmokos mokėjimas. Jei pateisinamų priežasčių nėra, šalpos išmoka vėl pradedama mokėti nuo dokumentų dėl šalpos išmokos mokėjimo pratęsimo pateikimo dienos.<text:s/></text:span></text:p>
      <text:p text:style-name="P685"><text:span text:style-name="T686">2</text:span><text:span text:style-name="T687">. Šalpos išmoka mokama tol, kol jos gavėjas nuolat gyvena Lietuvos Respublikoje. Šalpos išmokos gavėjui persikėlus nuolat gyventi į kitą valstybę, paskirtos šalpos išmokos mokėjimas nutraukiamas nuo mėnesio, einančio po to mėnesio, kurį šalpos išmokos gavė</text:span><text:span text:style-name="T688">jas persikėlė nuolat gyventi į kitą valstybę, pirmos dienos, jeigu Lietuvos Respublikos tarptautinėse sutartyse nenustatyta kitaip.<text:s/></text:span></text:p>
      <text:p text:style-name="P689"/>
      <text:p text:style-name="P690"><text:span text:style-name="T691">22</text:span><text:span text:style-name="T692"><text:s/>straipsnis.<text:s/></text:span><text:span text:style-name="T693">Šalpos išmokų skyrimo ir mokėjimo ypatumai</text:span></text:p>
      <text:p text:style-name="P694"><text:span text:style-name="T695">1</text:span><text:span text:style-name="T696">. Asmenims iki 18 metų, kurie teisę į šalpos pensiją<text:s/></text:span><text:span text:style-name="T697">ar (ir) šalpos našlaičių pensiją įgijo gyvendami ar slaugomi stacionariose globos, auklėjimo ar slaugos įstaigose, šios pensijos neskiriamos ir nemokamos, išskyrus šio straipsnio 3 dalyje numatytus atvejus.</text:span></text:p>
      <text:p text:style-name="P698"><text:span text:style-name="T699">2</text:span><text:span text:style-name="T700">. Asmenims iki 18 metų, kuriems buvo paskirt</text:span><text:span text:style-name="T701">os šalpos pensijos ar (ir) šalpos našlaičių pensijos ir kurie po to apgyvendinami ar pradedami slaugyti stacionariose globos, auklėjimo ar slaugos įstaigose, šios pensijos nemokamos nuo dienos, einančios po tos dienos, kurią jie apgyvendinti ar pradėti sla</text:span><text:span text:style-name="T702">ugyti šiose įstaigose.</text:span></text:p>
      <text:p text:style-name="P703"><text:span text:style-name="T704">3</text:span><text:span text:style-name="T705">. Kai šio straipsnio 1 ir 2 dalyse nurodyti asmenys laikinai ar visam laikui išvyksta (paimami) iš stacionarių globos, auklėjimo ar slaugos įstaigų, šalpos pensijos ar (ir) šalpos našlaičių pensijos jų pačių ar vieno iš jų tėvų<text:s/></text:span><text:span text:style-name="T706">(įtėvių), globėjų ar rūpintojų prašymu skiriamos, o paskirtos pradedamos mokėti nuo dienos, einančios po tos dienos, kurią jie išvyko (buvo paimti) iš šių įstaigų. Jeigu šie asmenys vėl grįžta į nurodytas įstaigas, šalpos pensijos ar (ir) šalpos našlaičių<text:s/></text:span><text:span text:style-name="T707">pensijos nemokamos nuo dienos, einančios po tos dienos, kurią jie vėl apgyvendinti ar pradėti slaugyti šiose įstaigose.</text:span></text:p>
      <text:p text:style-name="P708"><text:span text:style-name="T709">4</text:span><text:span text:style-name="T710">. Slaugos ar priežiūros (pagalbos) išlaidų tikslinės kompensacijos neįgaliesiems, gyvenantiems ar slaugomiems (prižiūrimiems) staci</text:span><text:span text:style-name="T711">onariose globos, auklėjimo ar slaugos įstaigose, neskiriamos ir nemokamos. Kai šie neįgalieji laikinai ar visam laikui išvyksta (paimami) iš šių įstaigų, slaugos ar priežiūros (pagalbos) išlaidų tikslinės kompensacijos neįgalaus asmens arba vieno iš jo tėv</text:span><text:span text:style-name="T712">ų (įtėvių), globėjo ar rūpintojo prašymu skiriamos, o paskirtos pradedamos mokėti nuo dienos, einančios po tos dienos, kurią jie išvyko (buvo paimti) iš stacionarių globos, auklėjimo ar slaugos įstaigų. Jeigu šie neįgalieji vėl grįžta į nurodytas įstaigas,</text:span><text:span text:style-name="T713"><text:s/>slaugos ar priežiūros (pagalbos) išlaidų tikslinės kompensacijos nemokamos nuo dienos, einančios po tos dienos, kurią jie vėl apgyvendinti ar pradėti slaugyti šiose įstaigose.</text:span></text:p>
      <text:p text:style-name="P714"><text:span text:style-name="T715">5</text:span><text:span text:style-name="T716">. Šalpos išmokos neskiriamos, o paskirtosios nemokamos asmenims kardomojo<text:s/></text:span><text:span text:style-name="T717">kalinimo (suėmimo) metu, taip pat asmenims, nuteistiems laisvės atėmimo bausmėmis, ir asmenims, kuriems Baudžiamojo proceso kodekso nustatyta tvarka paskirtos priverčiamosios stacionarinio stebėjimo specializuotose psichikos sveikatos priežiūros įstaigose<text:s/></text:span><text:span text:style-name="T718">medicinos priemonės ar auklėjamojo poveikio priemonė – atidavimas į specialią auklėjimo įstaigą. Šiems asmenims paskirtos šalpos išmokos nemokamos nuo mėnesio, einančio po to mėnesio, kurį jie buvo suimti, nuteisti, pasiųsti priverstinai gydyti ar auklėti,</text:span><text:span text:style-name="T719"><text:s/>pirmos dienos. Kai pasibaigia kardomasis kalinimas (suėmimas), taip pat kai asmuo paleidžiamas iš įkalinimo vietos, iš priverstinio gydymo įstaigos, iš specialios auklėjimo įstaigos, paskirta šalpos išmoka, gavus reikiamą prašymą, vėl pradedama mokėti nuo</text:span><text:span text:style-name="T720"><text:s/>dienos, einančios po jo paleidimo dienos, jeigu asmuo turi teisę gauti šalpos išmoką.</text:span></text:p>
      <text:p text:style-name="P721"><text:span text:style-name="T722">6</text:span><text:span text:style-name="T723">. Asmens, kuriam buvo paskirta šalpos išmoka, mirties atveju jį laidojusiems fiziniams ar juridiniams asmenims (toliau šioje dalyje – laidoję asmenys) išmokama šalp</text:span><text:span text:style-name="T724">os išmoka už tą mėnesį, kurį šalpos gavėjas mirė. Laidojusiems asmenims taip pat išmokama iki mirties dienos asmens negauta praėjusio mėnesio šalpos išmoka. Šalpos pensijų, šalpos našlaičių pensijų, šalpos kompensacijų ir socialinių pensijų gavėjų mirties<text:s/></text:span><text:span text:style-name="T725">atvejais juos laidojusiems asmenims dar išmokama mirusiajam asmeniui mirties mėnesį priklausiusio atitinkamos pensijos ar šalpos kompensacijos dydžio vieno mėnesio suma. Kai miręs asmuo laidojamas valstybės ar savivaldybės biudžeto lėšomis, šalpos pensijos</text:span><text:span text:style-name="T726">, šalpos našlaičių pensijos, šalpos kompensacijos ir socialinės pensijos vieno mėnesio dydžio suma nemokama.</text:span></text:p>
      <text:p text:style-name="P727">Straipsnio pakeitimai:</text:p>
      <text:p text:style-name="P728"><text:span text:style-name="T729">Nr.<text:s/></text:span><text:a xlink:href="https://www.e-tar.lt/portal/legalAct.html?documentId=TAR.EA9740E65291" office:target-frame-name="_top" xlink:show="replace"><text:span text:style-name="T730">XI-1648</text:span></text:a><text:span text:style-name="T731">, 2011-11-10, Žin., 2011, Nr.</text:span><text:span text:style-name="T732"><text:s/>144-6757 (2011-11-29), i. k. 1111010ISTA0XI-1648</text:span></text:p>
      <text:p text:style-name="Normal"/>
      <text:p text:style-name="P733"><text:span text:style-name="T734">23</text:span><text:span text:style-name="T735"><text:s/>straipsnis.<text:s/></text:span><text:span text:style-name="T736">Išskaitos iš šalpos išmokų<text:s/></text:span></text:p>
      <text:p text:style-name="P737"><text:span text:style-name="T738">1</text:span><text:span text:style-name="T739">. Išskaityti iš šalpos išmokos galima šio įstatymo 19 straipsnio 15 dalyje numatytu atveju ir pagal vykdomuosius dokumentus įstatymų nustatyta tvarka.<text:s/></text:span></text:p>
      <text:p text:style-name="P740"><text:span text:style-name="T741">2</text:span><text:span text:style-name="T742">. Iš šalpos išmokos gavėjui išmokėtinos sumos išskaitoma tol, kol visiškai padengiamos išieškomos sumos:<text:s/></text:span></text:p>
      <text:p text:style-name="P743"><text:span text:style-name="T744">1</text:span><text:span text:style-name="T745">) išskaitant permokėtas sumas šio įstatymo 19 straipsnio 15 dalyje numatytu atveju – ne daugiau kaip 20 procentų išmokėtinos šalpos išmokos sumos per mėnesį;<text:s/></text:span></text:p>
      <text:p text:style-name="P746"><text:span text:style-name="T747">2</text:span><text:span text:style-name="T748">) išskaitant visais kitais atvejais – ne daugiau kaip 50 procentų išmokėtinos šalpos išmokos</text:span><text:span text:style-name="T749"><text:s/>sumos per mėnesį.<text:s/></text:span></text:p>
      <text:p text:style-name="P750"><text:span text:style-name="T751">3</text:span><text:span text:style-name="T752">. Jeigu šalpos išmokos mokėjimas nutraukiamas, o visa permokėtos šalpos išmokos suma neišieškota, likusi skola išieškoma iš savivaldybės administracijos mokamos bet kurios kitos išmokos. Jeigu asmuo jokių išmokų negauna, permoka<text:s/></text:span><text:span text:style-name="T753">išieškoma teismo tvarka.</text:span></text:p>
      <text:p text:style-name="P754"/>
      <text:p text:style-name="P755"><text:span text:style-name="T756">SEPTINTASIS</text:span><text:span text:style-name="T757"><text:s/>SKIRSNIS</text:span></text:p>
      <text:p text:style-name="P758"><text:span text:style-name="T759">TEISIŲ, ĮGYTŲ IKI 2005 M. LIEPOS 1 D., IŠSAUGOJIMAS<text:s/></text:span></text:p>
      <text:p text:style-name="P760"/>
      <text:p text:style-name="P761"><text:span text:style-name="T762">24</text:span><text:span text:style-name="T763"><text:s/>straipsnis.<text:s/></text:span><text:span text:style-name="T764">Asmenų iki 18 metų įgytų teisių išsaugojimas<text:s/></text:span></text:p>
      <text:p text:style-name="P765"><text:span text:style-name="T766">1</text:span><text:span text:style-name="T767">. Asmenims iki 18 metų, kurie iki 2005 m. liepos 1 d. buvo pripažinti vaikais</text:span><text:span text:style-name="T768"><text:s/>invalidais arba I, II ar III grupės invalidais, nuo šios datos iki jiems nustatyto invalidumo termino pabaigos šalpos pensijos ir slaugos ar priežiūros (pagalbos) išlaidų tikslinės kompensacijos skiriamos ir mokamos tokio pat dydžio ir tokiomis pat sąlygo</text:span><text:span text:style-name="T769">mis kaip šio įstatymo 5 straipsnio 1 punkte nurodytiems asmenims:<text:s/></text:span></text:p>
      <text:p text:style-name="P770"><text:span text:style-name="T771">1</text:span><text:span text:style-name="T772">) vaikams invalidams, kuriems nustatyta sunki (visiška) negalia, taip pat I grupės invalidams – kaip neįgaliems vaikams, kuriems nustatytas sunkus neįgalumas;</text:span></text:p>
      <text:p text:style-name="P773"><text:span text:style-name="T774">2</text:span><text:span text:style-name="T775">) vaikams invalidams,<text:s/></text:span><text:span text:style-name="T776">kuriems nustatyta vidutinė negalia, taip pat II grupės invalidams – kaip neįgaliems vaikams, kuriems nustatytas vidutinis neįgalumas;</text:span></text:p>
      <text:p text:style-name="P777"><text:span text:style-name="T778">3</text:span><text:span text:style-name="T779">) vaikams invalidams, kuriems nustatyta lengva negalia arba dėl kurių invalidumo lygio nustatymo nesikreipta, taip pa</text:span><text:span text:style-name="T780">t III grupės invalidams – kaip neįgaliems vaikams, kuriems nustatytas lengvas neįgalumas.</text:span></text:p>
      <text:p text:style-name="P781"><text:span text:style-name="T782">2</text:span><text:span text:style-name="T783">. Vaikams invalidams ir I grupės invalidams iki 18 metų, kuriems iki 2005 m. liepos 1 d. buvo nustatyta visiška negalia, slaugos išlaidų tikslinės kompensacijo</text:span><text:span text:style-name="T784">s skiriamos ir mokamos netaikant reikalavimo nustatyti specialųjį nuolatinės slaugos poreikį. Šiems invalidams skiriamos ir mokamos slaugos išlaidų tikslinės kompensacijos yra 2,5 bazinių pensijų dydžio. Vaikams invalidams, kuriems sukanka 18 metų, slaugos</text:span><text:span text:style-name="T785"><text:s/>išlaidų tikslinės kompensacijos mokamos, jeigu jie pripažįstami netekusiais 75–100 procentų darbingumo ir jiems nustatomas specialusis nuolatinės slaugos poreikis.<text:s/></text:span></text:p>
      <text:p text:style-name="P786"><text:span text:style-name="T787">3</text:span><text:span text:style-name="T788">. Asmenims nuo 16 iki 18 metų, I, II ar III grupės invalidais pripažintiems iki 2004<text:s/></text:span><text:span text:style-name="T789">m. balandžio 1 d. ir iki šios datos apgyvendintiems stacionariose globos, auklėjimo ar slaugos įstaigose, šalpos pensijos už jų buvimo šiose įstaigose laiką mokamos Valstybinių šalpos išmokų skyrimo ir mokėjimo nuostatuose nustatyta tvarka.</text:span></text:p>
      <text:p text:style-name="P790">Straipsnio dalies pakeitimai:</text:p>
      <text:p text:style-name="P791"><text:span text:style-name="T792">Nr.<text:s/></text:span><text:a xlink:href="https://www.e-tar.lt/portal/legalAct.html?documentId=TAR.EA9740E65291" office:target-frame-name="_top" xlink:show="replace"><text:span text:style-name="T793">XI-1648</text:span></text:a><text:span text:style-name="T794">, 2011-11-10, Žin., 2011, Nr. 144-6757 (2011-11-29), i. k. 1111010ISTA0XI-1648</text:span></text:p>
      <text:p text:style-name="Normal"/>
      <text:p text:style-name="P795"><text:span text:style-name="T796">25</text:span><text:span text:style-name="T797"><text:s/>straipsnis.<text:s/></text:span><text:span text:style-name="T798">Sukakusių 18 metų asmenų įgytų teisių<text:s/></text:span><text:span text:style-name="T799">išsaugojimas</text:span></text:p>
      <text:p text:style-name="P800"><text:span text:style-name="T801">1</text:span><text:span text:style-name="T802">. Teisė gauti šalpos pensiją (šios dalies 1–4 punktai) arba šalpos kompensaciją (šios dalies 5 ir 6 punktai) nuo 2005 m. liepos 1 d. iki nustatyto invalidumo termino pabaigos išsaugoma šiems asmenims:</text:span></text:p>
      <text:p text:style-name="P803"><text:span text:style-name="T804">1</text:span><text:span text:style-name="T805">) invalidams, kuriems nustatyta in</text:span><text:span text:style-name="T806">validumo priežastis,<text:s/></text:span><text:span text:style-name="T807">–</text:span><text:span text:style-name="T808"><text:s/></text:span><text:span text:style-name="T809">invalidumas nuo vaikystės;</text:span></text:p>
      <text:p text:style-name="P810"><text:span text:style-name="T811">2</text:span><text:span text:style-name="T812">) invalidams, pripažintiems invalidais iki dienos (įskaitytinai), kurią jiems sukako 24 metai, taip pat asmenims, kurie dėl ligos ar traumos, atsiradusios iki jiems sukako 24 metai, padarinių invalidai</text:span><text:span text:style-name="T813">s pripažinti po 24 metų sukakties dienos, tačiau ne vėliau kaip iki dienos (įskaitytinai), kurią jiems sukako 26 metai;</text:span></text:p>
      <text:p text:style-name="P814"><text:span text:style-name="T815">3</text:span><text:span text:style-name="T816">) pripažintiems I ar II grupės invalidais tėvams (įtėviams), globėjams ar rūpintojams, kurie ne mažiau kaip 15 metų slaugė namuose<text:s/></text:span><text:span text:style-name="T817">vaikus invalidus, I ar II grupės invalidus nuo vaikystės arba tapusius I ar II grupės invalidais iki 18 metų, taip pat visiškos negalios invalidus;<text:s/></text:span></text:p>
      <text:p text:style-name="P818"><text:span text:style-name="T819">4</text:span><text:span text:style-name="T820">) motinoms, pagimdžiusioms ir išauginusioms iki 8 metų penkis ar daugiau vaikų, pripažintoms I ar II g</text:span><text:span text:style-name="T821">rupės invalidėmis;<text:s/></text:span></text:p>
      <text:p text:style-name="P822"><text:span text:style-name="T823">5</text:span><text:span text:style-name="T824">) pripažintiems I ar II grupės invalidais tėvams (įtėviams), kurie iki 1995 m. sausio 1 d. ne mažiau kaip 10 metų slaugė namuose vaikus invalidus arba vaikus, pripažintus I ar II grupės invalidais nuo vaikystės arba tapusius I ar I</text:span><text:span text:style-name="T825">I grupės invalidais iki 18 metų;<text:s/></text:span></text:p>
      <text:p text:style-name="P826"><text:span text:style-name="T827">6</text:span><text:span text:style-name="T828">) motinoms, iki 1995 m. sausio 1 d. pagimdžiusioms penkis ar daugiau vaikų ir išauginusioms juos iki 8 metų, pripažintoms I ar II grupės invalidėmis.<text:s/></text:span></text:p>
      <text:p text:style-name="P829"><text:span text:style-name="T830">2</text:span><text:span text:style-name="T831">. Šio straipsnio 1 dalyje nurodytiems invalidams šalpos pen</text:span><text:span text:style-name="T832">sijos ir šalpos kompensacijos mokamos šia tvarka: I grupės invalidams, tarp jų ir visiškos negalios invalidams, – kaip asmenims, netekusiems 75–100 procentų darbingumo, II grupės invalidams – kaip asmenims, netekusiems 60–70 procentų darbingumo, III grupės</text:span><text:span text:style-name="T833"><text:s/>invalidams – kaip asmenims, netekusiems 45–55 procentų darbingumo.</text:span></text:p>
      <text:p text:style-name="P834"><text:span text:style-name="T835">3</text:span><text:span text:style-name="T836">. Invalidams, nurodytiems šio straipsnio 1 dalies 1 ir 2 punktuose, šalpos pensijos mokamos tokio pat dydžio ir tokiomis pat sąlygomis kaip asmenims, nurodytiems šio įstatymo 5 straip</text:span><text:span text:style-name="T837">snio 2 punkte, invalidams, nurodytiems šio straipsnio 1 dalies 3 punkte, – kaip asmenims, nurodytiems šio įstatymo 5 straipsnio 3 punkte, invalidams, nurodytiems šio straipsnio 1 dalies 4 punkte, – kaip asmenims, nurodytiems šio įstatymo 5 straipsnio 4 pun</text:span><text:span text:style-name="T838">kte. Invalidams, nurodytiems šio straipsnio 1 dalies 5 ir 6 punktuose, šalpos kompensacijos mokamos tokio pat dydžio ir tokiomis pat sąlygomis kaip asmenims, nurodytiems 15 straipsnyje.</text:span></text:p>
      <text:p text:style-name="P839"><text:span text:style-name="T840">4</text:span><text:span text:style-name="T841">. Jeigu asmenims, nurodytiems šio straipsnio 1 dalies 1 ir 2 punk</text:span><text:span text:style-name="T842">tuose, šalpos pensijos mokėjimas buvo nutrauktas dėl atgauto darbingumo ir jiems vėl nustatomas darbingumo lygis, ir jie pripažįstami nedarbingais ar iš dalies darbingais, šalpos pensijos jiems skiriamos ir mokamos šio straipsnio 3 dalyje nustatyta tvarka<text:s/></text:span><text:span text:style-name="T843">nepaisant jų amžiaus darbingumo lygio nustatymo metu.<text:s/></text:span></text:p>
      <text:p text:style-name="P844"><text:span text:style-name="T845">5</text:span><text:span text:style-name="T846">. Šio straipsnio 1 dalies 1 ir 2 punktuose nurodytiems asmenims, pripažintiems visiškos negalios arba I ar II grupės invalidais, slaugos ar priežiūros (pagalbos) išlaidų tikslinės kompensacijos sk</text:span><text:span text:style-name="T847">iriamos ir mokamos netaikant reikalavimo nustatyti specialųjį nuolatinės slaugos poreikį arba nuolatinės priežiūros (pagalbos) poreikį, jeigu iki 2005 m. liepos 1 d. galiojusia tvarka pagal invalidumą nustatančių įstaigų išvadas jiems buvo nustatyta visišk</text:span><text:span text:style-name="T848">a negalia arba nuolatinės slaugos, arba nuolatinės priežiūros ar nuolatinės pagalbos būtinumas. Šiems invalidams slaugos ar priežiūros (pagalbos) išlaidų tikslinės kompensacijos skiriamos ir mokamos tokio pat dydžio ir tokia pat tvarka kaip neįgaliesiems,<text:s/></text:span><text:span text:style-name="T849">nurodytiems šio įstatymo 11 straipsnio 2 punkte. Šiais atvejais visiškos negalios invalidams skiriamos ir mokamos slaugos išlaidų tikslinės kompensacijos, o I ir II grupės invalidams<text:s/></text:span><text:span text:style-name="T850">–<text:s/></text:span><text:span text:style-name="T851">priežiūros (pagalbos) išlaidų tikslinės kompensacijos. Kai pasibaigia i</text:span><text:span text:style-name="T852">nvalidumo nustatymo terminas, nurodytos tikslinės kompensacijos skiriamos ir mokamos, jeigu šie asmenys pripažįstami nedarbingais ar iš dalies darbingais, netekusiais 60 procentų ir daugiau darbingumo, ir jiems nustatomas specialusis nuolatinės slaugos arb</text:span><text:span text:style-name="T853">a nuolatinės priežiūros (pagalbos) poreikis.<text:s/></text:span></text:p>
      <text:p text:style-name="Normal"/>
      <text:p text:style-name="P854"><text:span text:style-name="T855">26</text:span><text:span text:style-name="T856"><text:s/>straipsnis.<text:s/></text:span><text:span text:style-name="T857">Šalpos pensijų, paskirtų iki 2004 m. balandžio 1 d. už invalidų slaugą namuose, mokėjimas</text:span></text:p>
      <text:p text:style-name="P858"><text:span text:style-name="T859">1</text:span><text:span text:style-name="T860">. Šalpos pensijų, paskirtų vienam iš tėvų (įtėvių), globėjui ar rūpintojui iki 2004 m. balandžio 1 d. galiojusia tvarka už vaikų invalidų arba I grupės invalidų nuo vaikystės, arba tapusių I grupės invalidais iki 18 metų slaugą namuose (toliau šiame straip</text:span><text:span text:style-name="T861">snyje – namuose slaugomi invalidai), mokėjimas tęsiamas tol, kol pasibaigia šių šalpos pensijų skyrimo ir mokėjimo terminas, nustatytas šio straipsnio 2 dalyje.<text:s/></text:span></text:p>
      <text:p text:style-name="P862"><text:span text:style-name="T863">2</text:span><text:span text:style-name="T864">. Šio straipsnio 1 dalyje nurodytų šalpos pensijų skyrimo ir mokėjimo vienam iš tėvų (įtė</text:span><text:span text:style-name="T865">vių), globėjui ar rūpintojui terminas pasibaigia, kai:</text:span></text:p>
      <text:p text:style-name="P866"><text:span text:style-name="T867">1</text:span><text:span text:style-name="T868">) namuose slaugomi invalidai įgyja teisę gauti slaugos ar priežiūros (pagalbos) išlaidų tikslinę kompensaciją;</text:span></text:p>
      <text:p text:style-name="P869"><text:span text:style-name="T870">2</text:span><text:span text:style-name="T871">) pasibaigia namuose slaugomiems invalidams nustatyto invalidumo terminas;<text:s/></text:span></text:p>
      <text:p text:style-name="P872"><text:span text:style-name="T873">3</text:span><text:span text:style-name="T874">)</text:span><text:span text:style-name="T875"><text:s/>namuose slaugomiems vaikams invalidams iki 16 metų sukanka 16 metų;</text:span></text:p>
      <text:p text:style-name="P876"><text:span text:style-name="T877">4</text:span><text:span text:style-name="T878">) namuose slaugomi invalidai toliau namuose neslaugomi, nes jie apgyvendinami ar slaugomi stacionariose globos, auklėjimo ar slaugos įstaigose. Tokiais atvejais šalpos pensijos šių i</text:span><text:span text:style-name="T879">nvalidų buvimo stacionariose globos, auklėjimo ar slaugos įstaigose laiku nemokamos, o jiems išvykus (juos paėmus) iš stacionarių įstaigų, vėl pradedamos mokėti šio įstatymo 22 straipsnio 2 ir 3 dalyse nustatyta tvarka.</text:span></text:p>
      <text:p text:style-name="P880">Straipsnio punkto pakeitimai:</text:p>
      <text:p text:style-name="P881"><text:span text:style-name="T882">Nr.<text:s/></text:span><text:a xlink:href="https://www.e-tar.lt/portal/legalAct.html?documentId=TAR.EA9740E65291" office:target-frame-name="_top" xlink:show="replace"><text:span text:style-name="T883">XI-1648</text:span></text:a><text:span text:style-name="T884">, 2011-11-10, Žin., 2011, Nr. 144-6757 (2011-11-29), i. k. 1111010ISTA0XI-1648</text:span></text:p>
      <text:p text:style-name="Normal"/>
      <text:p text:style-name="P885"><text:span text:style-name="T886">3</text:span><text:span text:style-name="T887">. Jeigu nepasibaigus šalpos pensijos skyrimo ar mokėjimo terminui vienas iš tėvų (</text:span><text:span text:style-name="T888">įtėvių), globėjas ar rūpintojas, kuriam buvo mokama šio straipsnio 1 dalyje nurodyta šalpos pensija, miršta arba jeigu teisės aktų nustatyta tvarka paskirtas globėju ar rūpintoju asmuo atleidžiamas ar nušalinamas nuo globėjo (rūpintojo) pareigų, šalpos pen</text:span><text:span text:style-name="T889">sija toliau mokama kitam likusiam iš tėvų (įtėvių), kitam globėjui ar rūpintojui.</text:span></text:p>
      <text:p text:style-name="P890"><text:span text:style-name="T891">4</text:span><text:span text:style-name="T892">. Šiame straipsnyje nurodytos šalpos pensijos mokamos nepaisant šių pensijų gavėjų gaunamų jiems patiems priklausančių šalpos pensijų arba šalpos kompensacijų, taip pat<text:s/></text:span><text:span text:style-name="T893">nepaisant jų gaunamų pensijų ir (ar) pensijų išmokų bei nepaisant to, ar jų gavėjai yra asmenys, nurodyti Valstybinių socialinio draudimo pensijų įstatymo 2 straipsnio 1 dalies 1–9 punktuose, taip pat ūkininkai ir jų partneriai, kurių statusą reglamentuoja</text:span><text:span text:style-name="T894"><text:s/>Ūkininko ūkio įstatymas.</text:span></text:p>
      <text:p text:style-name="P895"><text:span text:style-name="T896">5</text:span><text:span text:style-name="T897">. Šalpos pensijos už invalidų slaugą namuose, mokamos vienam iš tėvų (įtėvių), globėjui ar rūpintojui, yra 2004 m. kovo mėnesio dydžio ir patvirtinus naują bazinės pensijos dydį nedidinamos.<text:s/></text:span></text:p>
      <text:p text:style-name="P898"/>
      <text:p text:style-name="P899"><text:span text:style-name="T900">27</text:span><text:span text:style-name="T901"><text:s/>straipsnis.<text:s/></text:span><text:span text:style-name="T902">Socialinių pensijų mokėjimas<text:s/></text:span></text:p>
      <text:p text:style-name="P903"><text:span text:style-name="T904">1</text:span><text:span text:style-name="T905">. Socialinės pensijos mokamos tol, kol pasibaigia šių pensijų skyrimo ir mokėjimo terminas arba kol socialinių pensijų gavėjai įgyja teisę gauti šalpos pensiją, šalpos našlaičių pensiją arba šalpos kompensaciją, kurių dyd</text:span><text:span text:style-name="T906">is (bendra jų suma) yra toks pat arba didesnis už socialinę pensiją.</text:span></text:p>
      <text:p text:style-name="P907"><text:span text:style-name="T908">2</text:span><text:span text:style-name="T909">. Socialinės pensijos toliau mokamos nepaisant to, ar jų gavėjai gauna valstybines socialinio draudimo našlių pensijas ir (ar) šalpos pensijas už invalidų slaugą, taip pat nepaisant<text:s/></text:span><text:span text:style-name="T910">to, ar jie yra asmenys, nurodyti Valstybinių socialinio draudimo pensijų įstatymo 2 straipsnio 1 dalies 1–9 punktuose, taip pat ūkininkai ir jų partneriai, kurių statusą reglamentuoja Ūkininko ūkio įstatymas.</text:span></text:p>
      <text:p text:style-name="P911"><text:span text:style-name="T912">3</text:span><text:span text:style-name="T913">. Socialinės pensijos indeksuojamos pagal<text:s/></text:span><text:span text:style-name="T914">naujai patvirtintos ir iki patvirtinimo buvusios bazinės pensijos dydžių santykį. Ši nuostata pradedama taikyti pirmą kartą po 2004 m. balandžio 1 d. patvirtinus naują bazinės pensijos dydį.<text:s/></text:span></text:p>
      <text:p text:style-name="P915"/>
      <text:p text:style-name="P916"><text:span text:style-name="T917">28</text:span><text:span text:style-name="T918"><text:s/>straipsnis.<text:s/></text:span><text:span text:style-name="T919">Slaugos laikotarpių nustatymas</text:span></text:p>
      <text:p text:style-name="P920"><text:span text:style-name="T921">Nustatant</text:span><text:span text:style-name="T922"><text:s/>asmens teisę gauti šalpos pensiją pagal šio įstatymo 5 straipsnio 3 punktą, vaikų invalidų, I ar II grupės invalidų nuo vaikystės arba tapusių I ar II grupės invalidais iki 18 metų, taip pat visiškos negalios invalidų, pripažintų tokiais iki 2005 m. liepo</text:span><text:span text:style-name="T923">s 1 d., slaugos namuose laikas prilyginamas neįgaliųjų, kuriems nustatytas specialusis nuolatinės slaugos poreikis arba nuolatinės priežiūros (pagalbos) poreikis, slaugos namuose laikui.</text:span></text:p>
      <text:p text:style-name="P924"/>
      <text:p text:style-name="P925"><text:span text:style-name="T926">29</text:span><text:span text:style-name="T927"><text:s/>straipsnis.<text:s/></text:span><text:span text:style-name="T928">Informacijos ir metodinės pagalbos teikimas</text:span></text:p>
      <text:p text:style-name="P929"><text:span text:style-name="T930">1</text:span><text:span text:style-name="T931">. Lietuvos Respublikos juridiniai ir fiziniai asmenys privalo teikti savivaldybių administracijoms informaciją, reikalingą šalpos išmokoms skirti ir mokėti. Ši informacija teikiama nemokamai savivaldybės administracijos prašymu Valstybinių šalpos išmokų<text:s/></text:span><text:span text:style-name="T932">skyrimo ir mokėjimo nuostatų nustatyta tvarka.<text:s/></text:span></text:p>
      <text:p text:style-name="P933"><text:span text:style-name="T934">2</text:span><text:span text:style-name="T935">. Savivaldybių administracijos įstatymų nustatyta tvarka užtikrina gautų duomenų konfidencialumą.</text:span></text:p>
      <text:p text:style-name="P936"><text:span text:style-name="T937">3</text:span><text:span text:style-name="T938">. Savivaldybių administracijos socialinės apsaugos ir darbo ministro nustatyta tvarka privalo teikti</text:span><text:span text:style-name="T939"><text:s/>Socialinės apsaugos ir darbo ministerijai duomenis apie paskirtas ir mokamas šalpos išmokas.</text:span></text:p>
      <text:p text:style-name="P940"><text:span text:style-name="T941">4</text:span><text:span text:style-name="T942">. Socialinės apsaugos ir darbo ministerija teikia savivaldybių administracijoms metodinę pagalbą šalpos išmokų skyrimo ir mokėjimo klausimais.</text:span></text:p>
      <text:p text:style-name="P943"/>
      <text:p text:style-name="P944"><text:span text:style-name="T945">30</text:span><text:span text:style-name="T946"><text:s/>stra</text:span><text:span text:style-name="T947">ipsnis.<text:s/></text:span><text:span text:style-name="T948">Baigiamosios nuostatos</text:span></text:p>
      <text:p text:style-name="P949"><text:span text:style-name="T950">Savivaldybės administracija be specialaus asmens prašymo priima sprendimą nuo 2005 m. liepos 1 d. mokėti slaugos išlaidų tikslines kompensacijas vietoj iki tol visiškos negalios invalidams mokėtų slaugos pašalpų ir tikslini</text:span><text:span text:style-name="T951">ų kompensacijų slaugos išlaidoms bei priežiūros (pagalbos) išlaidų tikslines kompensacijas vietoj iki tol neįgaliems vaikams ir I ar II grupės invalidams mokėtų tikslinių kompensacijų slaugos išlaidoms.</text:span></text:p>
      <text:p text:style-name="P952"/>
      <text:p text:style-name="P953">Skelbiu šį Lietuvos Respublikos Seimo priimtą<text:s/>įstatymą.</text:p>
      <text:p text:style-name="P954"/>
      <text:p text:style-name="P955">RESPUBLIKOS PREZIDENTAS<text:tab/>ALGIRDAS BRAZAUSKAS</text:p>
      <text:p text:style-name="Normal"/>
      <text:p text:style-name="P956"/>
      <text:p text:style-name="P957"/>
      <text:p text:style-name="P958"><text:span text:style-name="T959">Pakeitimai:</text:span></text:p>
      <text:p text:style-name="P960"/>
      <text:p text:style-name="P961"><text:span text:style-name="T962">1.</text:span></text:p>
      <text:p text:style-name="P963"><text:span text:style-name="T964">Lietuvos Respublikos Seimas, Įstatymas</text:span></text:p>
      <text:p text:style-name="P965"><text:span text:style-name="T966">Nr.<text:s/></text:span><text:a xlink:href="https://www.e-tar.lt/portal/legalAct.html?documentId=TAR.6CEF6E892DCD" office:target-frame-name="_top" xlink:show="replace"><text:span text:style-name="T967">I-1439</text:span></text:a><text:span text:style-name="T968">, 1996-07-04, Žin., 1996, Nr. 68-1637<text:s/></text:span><text:span text:style-name="T969">(1996-07-19), i. k. 0961010ISTA00I-1439</text:span></text:p>
      <text:p text:style-name="P970"><text:span text:style-name="T971">Lietuvos Respublikos šalpos (socialinių) pensijų įstatymo pakeitimo įstatymas</text:span></text:p>
      <text:p text:style-name="P972"/>
      <text:p text:style-name="P973"><text:span text:style-name="T974">2.</text:span></text:p>
      <text:p text:style-name="P975"><text:span text:style-name="T976">Lietuvos Respublikos Seimas, Įstatymas</text:span></text:p>
      <text:p text:style-name="P977"><text:span text:style-name="T978">Nr.<text:s/></text:span><text:a xlink:href="https://www.e-tar.lt/portal/legalAct.html?documentId=TAR.B42E3C732D2D" office:target-frame-name="_top" xlink:show="replace"><text:span text:style-name="T979">VIII-906</text:span></text:a><text:span text:style-name="T980">,</text:span><text:span text:style-name="T981"><text:s/>1998-10-22, Žin., 1998, Nr. 98-2708 (1998-11-11), i. k. 0981010ISTAVIII-906</text:span></text:p>
      <text:p text:style-name="P982"><text:span text:style-name="T983">Lietuvos Respublikos šalpos (socialinių) pensijų įstatymo 1, 2, 9, 10 straipsnių pakeitimo ir papildymo įstatymas</text:span></text:p>
      <text:p text:style-name="P984"/>
      <text:p text:style-name="P985"><text:span text:style-name="T986">3.</text:span></text:p>
      <text:p text:style-name="P987"><text:span text:style-name="T988">Lietuvos Respublikos Seimas, Įstatymas</text:span></text:p>
      <text:p text:style-name="P989"><text:span text:style-name="T990">Nr.<text:s/></text:span><text:a xlink:href="https://www.e-tar.lt/portal/legalAct.html?documentId=TAR.D076C55F2C25" office:target-frame-name="_top" xlink:show="replace"><text:span text:style-name="T991">VIII-1989</text:span></text:a><text:span text:style-name="T992">, 2000-10-10, Žin., 2000, Nr. 89-2750 (2000-10-25), i. k. 1001010ISTAIII-1989</text:span></text:p>
      <text:p text:style-name="P993"><text:span text:style-name="T994">Lietuvos Respublikos šalpos (socialinių) pensijų įstatymo 1, 2, 6, 9, 10 straipsnių pakeitimo įstatymas</text:span></text:p>
      <text:p text:style-name="P995"/>
      <text:p text:style-name="P996"><text:span text:style-name="T997">4.</text:span></text:p>
      <text:p text:style-name="P998"><text:span text:style-name="T999">Lietuvos Respublikos Seimas, Įstatymas</text:span></text:p>
      <text:p text:style-name="P1000"><text:span text:style-name="T1001">Nr.<text:s/></text:span><text:a xlink:href="https://www.e-tar.lt/portal/legalAct.html?documentId=TAR.6882E187A7BD" office:target-frame-name="_top" xlink:show="replace"><text:span text:style-name="T1002">IX-1298</text:span></text:a><text:span text:style-name="T1003">, 2003-01-21, Žin., 2003, Nr. 14-538 (2003-02-07), i. k. 1031010ISTA0IX-1298</text:span></text:p>
      <text:p text:style-name="P1004"><text:span text:style-name="T1005">Lietuvos Respublikos pilietybės įstatymo įgy</text:span><text:span text:style-name="T1006">vendinimo įstatymo, Valstybinių socialinio draudimo pensijų įstatymo, Šalpos (socialinių) pensijų įstatymo, Mokslininkų valstybinių pensijų laikinojo įstatymo, Valstybinių pensijų įstatymo pakeitimo ir papildymo įstatymas</text:span></text:p>
      <text:p text:style-name="P1007"/>
      <text:p text:style-name="P1008"><text:span text:style-name="T1009">5.</text:span></text:p>
      <text:p text:style-name="P1010"><text:span text:style-name="T1011">Lietuvos Respublikos Seimas, Į</text:span><text:span text:style-name="T1012">statymas</text:span></text:p>
      <text:p text:style-name="P1013"><text:span text:style-name="T1014">Nr.<text:s/></text:span><text:a xlink:href="https://www.e-tar.lt/portal/legalAct.html?documentId=TAR.90DDC4B19A07" office:target-frame-name="_top" xlink:show="replace"><text:span text:style-name="T1015">IX-1966</text:span></text:a><text:span text:style-name="T1016">, 2004-01-20, Žin., 2004, Nr. 21-619 (2004-02-07), i. k. 1041010ISTA0IX-1966</text:span></text:p>
      <text:p text:style-name="P1017"><text:span text:style-name="T1018">Lietuvos Respublikos šalpos (socialinių) pensijų įstatymo pakeitimo įstatymas</text:span></text:p>
      <text:p text:style-name="P1019"/>
      <text:p text:style-name="P1020"><text:span text:style-name="T1021">6.</text:span></text:p>
      <text:p text:style-name="P1022"><text:span text:style-name="T1023">Lietuvos Respublikos Seimas, Įstatymas</text:span></text:p>
      <text:p text:style-name="P1024"><text:span text:style-name="T1025">Nr.<text:s/></text:span><text:a xlink:href="https://www.e-tar.lt/portal/legalAct.html?documentId=TAR.82E05B742DCD" office:target-frame-name="_top" xlink:show="replace"><text:span text:style-name="T1026">IX-2217</text:span></text:a><text:span text:style-name="T1027">, 2004-05-04, Žin., 2004, Nr. 80-2835 (2004-05-14), i. k. 1041010ISTA0IX-2217</text:span></text:p>
      <text:p text:style-name="P1028"><text:span text:style-name="T1029">Lietuvos Respublikos valstybinių<text:s/></text:span><text:span text:style-name="T1030">socialinio draudimo pensijų įstatymo, Valstybinių šalpos išmokų įstatymo, Mokslininkų valstybinių pensijų laikinojo įstatymo, Valstybinių pensijų įstatymo, Valstybės paramos būstui įsigyti ar išsinuomoti įstatymo, Piniginės socialinės paramos mažas pajamas</text:span><text:span text:style-name="T1031"><text:s/>gaunančioms šeimoms (vieniems gyvenantiems asmenims) įstatymo pakeitimo įstatymas</text:span></text:p>
      <text:p text:style-name="P1032"/>
      <text:p text:style-name="P1033"><text:span text:style-name="T1034">7.</text:span></text:p>
      <text:p text:style-name="P1035"><text:span text:style-name="T1036">Lietuvos Respublikos Seimas, Įstatymas</text:span></text:p>
      <text:p text:style-name="P1037"><text:span text:style-name="T1038">Nr.<text:s/></text:span><text:a xlink:href="https://www.e-tar.lt/portal/legalAct.html?documentId=TAR.AF0F0443D53D" office:target-frame-name="_top" xlink:show="replace"><text:span text:style-name="T1039">IX-2375</text:span></text:a><text:span text:style-name="T1040">, 2004-07-15, Žin., 2004, Nr. 117-437</text:span><text:span text:style-name="T1041">3 (2004-07-29), i. k. 1041010ISTA0IX-2375</text:span></text:p>
      <text:p text:style-name="P1042"><text:span text:style-name="T1043">Lietuvos Respublikos valstybinių socialinio draudimo pensijų įstatymo, Valstybinių socialinio draudimo senatvės pensijų išankstinio mokėjimo įstatymo, Valstybinių šalpos išmokų įstatymo pakeitimo įstatymas</text:span></text:p>
      <text:p text:style-name="P1044"/>
      <text:p text:style-name="P1045"><text:span text:style-name="T1046">8.</text:span></text:p>
      <text:p text:style-name="P1047"><text:span text:style-name="T1048">Liet</text:span><text:span text:style-name="T1049">uvos Respublikos Seimas, Įstatymas</text:span></text:p>
      <text:p text:style-name="P1050"><text:span text:style-name="T1051">Nr.<text:s/></text:span><text:a xlink:href="https://www.e-tar.lt/portal/legalAct.html?documentId=TAR.24FCE07E51FC" office:target-frame-name="_top" xlink:show="replace"><text:span text:style-name="T1052">X-210</text:span></text:a><text:span text:style-name="T1053">, 2005-05-19, Žin., 2005, Nr. 71-2556 (2005-06-07), i. k. 1051010ISTA000X-210</text:span></text:p>
      <text:p text:style-name="P1054"><text:span text:style-name="T1055">Lietuvos Respublikos valstybinių šalpos išmokų įstat</text:span><text:span text:style-name="T1056">ymo pakeitimo įstatymas</text:span></text:p>
      <text:p text:style-name="P1057"/>
      <text:p text:style-name="P1058"><text:span text:style-name="T1059">9.</text:span></text:p>
      <text:p text:style-name="P1060"><text:span text:style-name="T1061">Lietuvos Respublikos Seimas, Įstatymas</text:span></text:p>
      <text:p text:style-name="P1062"><text:span text:style-name="T1063">Nr.<text:s/></text:span><text:a xlink:href="https://www.e-tar.lt/portal/legalAct.html?documentId=TAR.E96D762821F7" office:target-frame-name="_top" xlink:show="replace"><text:span text:style-name="T1064">X-1394</text:span></text:a><text:span text:style-name="T1065">, 2007-12-20, Žin., 2007, Nr. 138-5649 (2007-12-29), i. k. 1071010ISTA00X-1394</text:span></text:p>
      <text:p text:style-name="P1066"><text:span text:style-name="T1067">Lietuvos Respublik</text:span><text:span text:style-name="T1068">os valstybinių šalpos išmokų įstatymo 6 ir 19 straipsnių pakeitimo įstatymas</text:span></text:p>
      <text:p text:style-name="P1069"/>
      <text:p text:style-name="P1070"><text:span text:style-name="T1071">10.</text:span></text:p>
      <text:p text:style-name="P1072"><text:span text:style-name="T1073">Lietuvos Respublikos Seimas, Įstatymas</text:span></text:p>
      <text:p text:style-name="P1074"><text:span text:style-name="T1075">Nr.<text:s/></text:span><text:a xlink:href="https://www.e-tar.lt/portal/legalAct.html?documentId=TAR.789B761682E0" office:target-frame-name="_top" xlink:show="replace"><text:span text:style-name="T1076">X-1448</text:span></text:a><text:span text:style-name="T1077">, 2008-02-01, Žin., 2008, Nr. 19-676 (2008-</text:span><text:span text:style-name="T1078">02-14), i. k. 1081010ISTA00X-1448</text:span></text:p>
      <text:p text:style-name="P1079"><text:span text:style-name="T1080">Lietuvos Respublikos valstybinių šalpos išmokų įstatymo 3, 14 straipsnių papildymo ir pakeitimo įstatymas</text:span></text:p>
      <text:p text:style-name="P1081"/>
      <text:p text:style-name="P1082"><text:span text:style-name="T1083">11.</text:span></text:p>
      <text:p text:style-name="P1084"><text:span text:style-name="T1085">Lietuvos Respublikos Seimas, Įstatymas</text:span></text:p>
      <text:p text:style-name="P1086"><text:span text:style-name="T1087">Nr.<text:s/></text:span><text:a xlink:href="https://www.e-tar.lt/portal/legalAct.html?documentId=TAR.CA2E26987919" office:target-frame-name="_top" xlink:show="replace"><text:span text:style-name="T1088">XI-533</text:span></text:a><text:span text:style-name="T1089">, 2009-12-08, Žin., 2009, Nr. 151-6780 (2009-12-22), i. k. 1091010ISTA00XI-533</text:span></text:p>
      <text:p text:style-name="P1090"><text:span text:style-name="T1091">Lietuvos Respublikos valstybinių šalpos išmokų įstatymo 22 straipsnio pakeitimo įstatymas</text:span></text:p>
      <text:p text:style-name="P1092"/>
      <text:p text:style-name="P1093"><text:span text:style-name="T1094">12.</text:span></text:p>
      <text:p text:style-name="P1095"><text:span text:style-name="T1096">Lietuvos Respublikos Seimas, Įstatymas</text:span></text:p>
      <text:p text:style-name="P1097"><text:span text:style-name="T1098">Nr.<text:s/></text:span><text:a xlink:href="https://www.e-tar.lt/portal/legalAct.html?documentId=TAR.EA9740E65291" office:target-frame-name="_top" xlink:show="replace"><text:span text:style-name="T1099">XI-1648</text:span></text:a><text:span text:style-name="T1100">, 2011-11-10, Žin., 2011, Nr. 144-6757 (2011-11-29), i. k. 1111010ISTA0XI-1648</text:span></text:p>
      <text:p text:style-name="P1101"><text:span text:style-name="T1102">Lietuvos Respublikos valstybinių šalpos i</text:span><text:span text:style-name="T1103">šmokų įstatymo 8, 22, 24 ir 26 straipsnių pakeitimo įstatymas</text:span></text:p>
      <text:p text:style-name="P1104"/>
      <text:p text:style-name="P1105"><text:span text:style-name="T1106">13.</text:span></text:p>
      <text:p text:style-name="P1107"><text:span text:style-name="T1108">Lietuvos Respublikos Seimas, Įstatymas</text:span></text:p>
      <text:p text:style-name="P1109"><text:span text:style-name="T1110">Nr.<text:s/></text:span><text:a xlink:href="https://www.e-tar.lt/portal/legalAct.html?documentId=TAR.C0705AF0929B" office:target-frame-name="_top" xlink:show="replace"><text:span text:style-name="T1111">XI-1768</text:span></text:a><text:span text:style-name="T1112">, 2011-12-01, Žin., 2011, Nr. 155-7351 (2011-12-20), i. k</text:span><text:span text:style-name="T1113">. 1111010ISTA0XI-1768</text:span></text:p>
      <text:p text:style-name="P1114"><text:span text:style-name="T1115">Lietuvos Respublikos valstybinių šalpos išmokų įstatymo 4 straipsnio pakeitimo įstatymas</text:span></text:p>
      <text:p text:style-name="P1116"/>
      <text:p text:style-name="P1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6-07-10T06:22:00Z</meta:creation-date>
    <dc:date>2026-07-10T06:22:00Z</dc:date>
    <meta:template xlink:href="Normal.dotm" xlink:type="simple"/>
    <meta:editing-cycles>2</meta:editing-cycles>
    <meta:editing-duration>PT0S</meta:editing-duration>
    <meta:document-statistic meta:page-count="3" meta:paragraph-count="371" meta:word-count="7317" meta:character-count="54581" meta:row-count="1253" meta:non-whitespace-character-count="47635"/>
  </office:meta>
</office:document-meta>
</file>