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center"/>
      <style:text-properties fo:font-weight="bold" style:font-weight-asian="bold" style:font-weight-complex="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font-style="italic" style:font-style-asian="italic" style:font-style-complex="italic"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style:text-properties fo:font-weight="bold" style:font-weight-asian="bold" style:font-weight-complex="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16in"/>
      <style:text-properties fo:font-weight="bold" style:font-weight-asian="bold"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indent="0.4916in"/>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indent="0.4916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indent="0.4916in"/>
      <style:text-properties fo:font-weight="bold" style:font-weight-asian="bold" style:font-weight-complex="bold" fo:color="#000000"/>
    </style:style>
    <style:style style:name="P401" style:parent-style-name="Normal" style:family="paragraph">
      <style:paragraph-properties fo:text-indent="0.4916in"/>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4916in"/>
      <style:text-properties fo:font-weight="bold" style:font-weight-asian="bold" style:font-weight-complex="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margin-left="0.3937in" fo:text-indent="0.4916in">
        <style:tab-stops/>
      </style:paragraph-properties>
    </style:style>
    <style:style style:name="P731" style:parent-style-name="Normal" style:family="paragraph">
      <style:paragraph-properties fo:text-align="justify" fo:margin-left="1.6736in" fo:text-indent="-1.1812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text-properties fo:font-style="italic" style:font-style-asian="italic" fo:color="#000000"/>
    </style:style>
    <style:style style:name="P754" style:parent-style-name="Normal" style:family="paragraph">
      <style:paragraph-properties fo:text-align="justify" fo:text-indent="0.4916in"/>
      <style:text-properties fo:color="#000000"/>
    </style:style>
    <style:style style:name="P755" style:parent-style-name="Normal" style:family="paragraph">
      <style:paragraph-properties>
        <style:tab-stops>
          <style:tab-stop style:type="right" style:position="6.6937in"/>
        </style:tab-stops>
      </style:paragraph-properties>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4">Suvestinė redakcija nuo 2004-04-01 iki 2004-05-13</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4-04-01:</text:p>
      <text:p text:style-name="Normal"><text:span text:style-name="T12">Nr.<text:s/></text:span><text:a xlink:href="https://www.e-tar.lt/portal/legalAct.html?documentId=TAR.90DDC4B19A07" office:target-frame-name="_top" xlink:show="replace"><text:span text:style-name="T13">IX-1966</text:span></text:a><text:span text:style-name="T14">, 2004-01-20, Žin. 2004, Nr. 21-619 (2004-02-07), i. k. 1041010ISTA0IX-1966</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šiame Įstatyme nurodytiems asmenims, kuriems dėl jų invalidumo, amžiau</text:span><text:span text:style-name="T37">s ar dėl kitų šiame Įstatyme 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text:s/></text:span><text:span text:style-name="T41">skyrimo ir mokėjimo sąlygas bei tvarką.</text:span></text:p>
      <text:p text:style-name="P42"><text:span text:style-name="T43">3</text:span><text:span text:style-name="T44">. Šis Įstatymas taikomas nuolat Lietuvos Respublikoje gyvenantiems asmenims.</text:span><text:span text:style-name="T45"><text:s/></text:span></text:p>
      <text:p text:style-name="P46"><text:span text:style-name="T47">4</text:span><text:span text:style-name="T48">. Nuolat Lietuvos Respublikoje gyvenančiais asmenimis laikomi Lietuvos Respublikos piliečiai, kurių duomenys apie gyvenamąją vie</text:span><text:span text:style-name="T49">tą Lietuvos Respublikoje yra įrašyti į Lietuvos Respublikos gyventojų registrą arba kurie, vadovaujantis Civiliniu kodeksu, yra pripažįstami turinčiais nuolatinę gyvenamąją vietą Lietuvos Respublikoje, taip pat nuolat Lietuvos Respublikoje gyvenantys užsie</text:span><text:span text:style-name="T50">niečiai.<text:s/></text:span></text:p>
      <text:p text:style-name="P51"/>
      <text:p text:style-name="P52"><text:span text:style-name="T53">2</text:span><text:span text:style-name="T54"><text:s/>straipsnis.<text:s/></text:span><text:span text:style-name="T55">Pagrindinės šio Įstatymo sąvokos<text:s/></text:span></text:p>
      <text:p text:style-name="P56"><text:span text:style-name="T57">1</text:span><text:span text:style-name="T58">.<text:s/></text:span><text:span text:style-name="T59">Globos, auklėjimo ir slaugos įstaigos</text:span><text:span text:style-name="T60"><text:s/>– stacionarios socialinės globos įstaigos bei švietimo sistemos įstaigos, nepaisant šių įstaigų pavadinimo ir pavaldumo bei finansavimo šaltinių,<text:s/></text:span><text:span text:style-name="T61">taip pat asmens sveikatos priežiūros sistemos įstaigų slaugos ligoninės.</text:span></text:p>
      <text:p text:style-name="P62"><text:span text:style-name="T63">2</text:span><text:span text:style-name="T64">.<text:s/></text:span><text:span text:style-name="T65">Invalidai</text:span><text:span text:style-name="T66"><text:s/>– asmenys, kurie Invalidų socialinės integracijos įstatymo nustatyta tvarka pripažįstami I, II ar III grupės invalidais.</text:span></text:p>
      <text:p text:style-name="P67"><text:span text:style-name="T68">3</text:span><text:span text:style-name="T69">.<text:s/></text:span><text:span text:style-name="T70">Invalidų slauga namuose</text:span><text:span text:style-name="T71"><text:s/>– vaikų invalidų ir invalidų slauga jų pačių, jų tėvų (įtėvių), globėjų ar rūpintojų namuose. Vaikai invalidai ir invalidai, apgyvendinti ar slaugomi globos, auklėjimo ar slaugos įstaigose, kurios yra visai ar iš dalies finansuojamos iš valstybės ar saviv</text:span><text:span text:style-name="T72">aldybės biudžeto, nelaikomi slaugomais namuose. Vaikai invalidai ir invalidai, gydomi stacionariose gydymo įstaigose, sanatorijose, reabilitacijos centruose ar kitose asmens sveikatos priežiūros sistemos įstaigose, išskyrus šių įstaigų slaugos ligonines, a</text:span><text:span text:style-name="T73">r gaunantys socialines paslaugas nestacionariose socialinės globos įstaigose, laikomi slaugomais namuose.<text:s/></text:span></text:p>
      <text:p text:style-name="P74"><text:span text:style-name="T75">4</text:span><text:span text:style-name="T76">.<text:s/></text:span><text:span text:style-name="T77">Nuolatinė slauga<text:s/></text:span><text:span text:style-name="T78">–</text:span><text:span text:style-name="T79"><text:s/></text:span><text:span text:style-name="T80">kai Invalidų socialinės integracijos įstatyme nurodytų invalidumą nustatančių įstaigų išvadomis nustatoma, kad vaikui inval</text:span><text:span text:style-name="T81">idui ar invalidui dėl jo organizmo funkcijų sutrikimų reikalinga nuolatinė slauga arba nuolatinė priežiūra, arba nuolatinė pagalba tvarkant asmeninį ir socialinį gyvenimą.<text:s/></text:span></text:p>
      <text:p text:style-name="P82"><text:span text:style-name="T83">5</text:span><text:span text:style-name="T84">.<text:s/></text:span><text:span text:style-name="T85">Pensijos ir pensijų išmokos</text:span><text:span text:style-name="T86"><text:s/>– valstybinės socialinio draudimo pensijos, vals</text:span><text:span text:style-name="T87">tybinės pensijos, kompensacija už ypatingas darbo sąlygas, valstybinė signataro renta, valstybinė signataro našlių ir našlaičių renta, artistų renta, profesoriaus emerito mėnesinė išmoka ir kt.,<text:s/></text:span><text:soft-page-break/><text:span text:style-name="T88">mokamos iš Valstybinio socialinio draudimo fondo biudžeto ar<text:s/></text:span><text:span text:style-name="T89">valstybės biudžeto lėšų, pagal Pensijų kaupimo įstatymą ir Papildomo savanoriško pensijų kaupimo įstatymą gaunamos pensijų išmokos, užsienio valstybių pensijos.</text:span></text:p>
      <text:p text:style-name="P90"><text:span text:style-name="T91">6</text:span><text:span text:style-name="T92">.<text:s/></text:span><text:span text:style-name="T93">Šalpos išmokos<text:s/></text:span><text:span text:style-name="T94">– mėnesinės piniginės išmokos, skiriamos ir mokamos šio Įstatymo nustatyt</text:span><text:span text:style-name="T95">omis sąlygomis ir tvarka vaikams invalidams, invalidams, Valstybinių socialinio draudimo pensijų įstatymo nustatytą senatvės pensijos amžių (toliau – senatvės pensijos amžius) sukakusiems asmenims, vaikams našlaičiams, kitiems šiame Įstatyme nurodytiems as</text:span><text:span text:style-name="T96">menims.<text:s/></text:span></text:p>
      <text:p text:style-name="P97"><text:span text:style-name="T98">7</text:span><text:span text:style-name="T99">.</text:span><text:span text:style-name="T100"><text:s/></text:span><text:span text:style-name="T101">Vaikai invalidai<text:s/></text:span><text:span text:style-name="T102">– asmenys, kurie Invalidų socialinės integracijos įstatymo nustatyta tvarka pripažįstami vaikais invalidais ir kuriems nustatytas invalidumo lygis (sunki, vidutinė arba lengva negalia).<text:s/></text:span></text:p>
      <text:p text:style-name="P103"><text:span text:style-name="T104">8</text:span><text:span text:style-name="T105">.<text:s/></text:span><text:span text:style-name="T106">Visiškos negalios invalidai</text:span><text:span text:style-name="T107"><text:s/>– vaikai invalidai ir invalidai, kuriems Invalidų socialinės integracijos įstatymo nustatyta tvarka pripažįstama visiška negalia dėl to, kad jų fizinė ar psichinė negalia visiškai apriboja galimybę jiems orientuotis, judėti, dirbti, integruotis ir būti ek</text:span><text:span text:style-name="T108">onomiškai savarankiškiems.</text:span></text:p>
      <text:p text:style-name="P109"/>
      <text:p text:style-name="P110"><text:span text:style-name="T111">3</text:span><text:span text:style-name="T112"><text:s/>straipsnis.<text:s/></text:span><text:span text:style-name="T113">Šalpos išmokų rūšys<text:s/></text:span></text:p>
      <text:p text:style-name="P114"><text:span text:style-name="T115">1</text:span><text:span text:style-name="T116">. Lietuvos Respublikoje nustatomos šios šalpos išmokos:</text:span></text:p>
      <text:p text:style-name="P117"><text:span text:style-name="T118">1</text:span><text:span text:style-name="T119">) šalpos pensijos;<text:s/></text:span></text:p>
      <text:p text:style-name="P120"><text:span text:style-name="T121">2</text:span><text:span text:style-name="T122">) šalpos našlaičių pensijos;</text:span></text:p>
      <text:p text:style-name="P123"><text:span text:style-name="T124">3</text:span><text:span text:style-name="T125">) tikslinės kompensacijos slaugos išlaidoms;<text:s/></text:span></text:p>
      <text:p text:style-name="P126"><text:span text:style-name="T127">4</text:span><text:span text:style-name="T128">) slaugos paš</text:span><text:span text:style-name="T129">alpos;<text:s/></text:span></text:p>
      <text:p text:style-name="P130"><text:span text:style-name="T131">5</text:span><text:span text:style-name="T132">) šalpos kompensacijos.<text:s/></text:span></text:p>
      <text:p text:style-name="P133"><text:span text:style-name="T134">2</text:span><text:span text:style-name="T135">. Lietuvos Respublikoje mokamos iki šio Įstatymo įsigaliojimo paskirtos šios šalpos išmokos:</text:span></text:p>
      <text:p text:style-name="P136"><text:span text:style-name="T137">1</text:span><text:span text:style-name="T138">) šalpos pensijos už invalidų slaugą namuose;<text:s/></text:span></text:p>
      <text:p text:style-name="P139"><text:span text:style-name="T140">2</text:span><text:span text:style-name="T141">) socialinės pensijos.<text:s/></text:span></text:p>
      <text:p text:style-name="P142"/>
      <text:p text:style-name="P143"><text:span text:style-name="T144">4</text:span><text:span text:style-name="T145"><text:s/>straipsnis.<text:s/></text:span><text:span text:style-name="T146">Šalpos išmokų mo</text:span><text:span text:style-name="T147">kėjimo šaltinis</text:span></text:p>
      <text:p text:style-name="P148"><text:span text:style-name="T149">Šio Įstatymo nustatytos šalpos išmokos mokamos iš valstybės biudžeto lėšų.<text:s/></text:span></text:p>
      <text:p text:style-name="P150"/>
      <text:p text:style-name="P151"><text:span text:style-name="T152">ANTRASIS</text:span><text:span text:style-name="T153"><text:s/>SKIRSNIS</text:span></text:p>
      <text:p text:style-name="P154"><text:span text:style-name="T155">ŠALPOS PENSIJOS</text:span></text:p>
      <text:p text:style-name="P156"/>
      <text:p text:style-name="P157"><text:span text:style-name="T158">5</text:span><text:span text:style-name="T159"><text:s/>straipsnis.<text:s/></text:span><text:span text:style-name="T160">Asmenys, turintys teisę gauti šalpos pensiją<text:s/></text:span></text:p>
      <text:p text:style-name="P161"><text:span text:style-name="T162">Teisę gauti šalpos pensiją, kai yra šio Įstatymo 6 s</text:span><text:span text:style-name="T163">traipsnyje nustatytos sąlygos, turi:<text:s/></text:span></text:p>
      <text:p text:style-name="P164"><text:span text:style-name="T165">1</text:span><text:span text:style-name="T166">) vaikai invalidai;</text:span></text:p>
      <text:p text:style-name="P167"><text:span text:style-name="T168">2</text:span><text:span text:style-name="T169">) invalidai, pripažinti invalidais iki tos dienos (įskaitytinai), kai jiems sukanka 24 metai, taip pat asmenys, kurie dėl ligos ar traumos, atsiradusios iki jiems sukako 24 metai, padarinių invalidais pripažinti po 24 metų sukakties dienos, tačiau ne vėlia</text:span><text:span text:style-name="T170">u kaip iki tos dienos (įskaitytinai), kurią jiems sukanka 26 metai;<text:s/></text:span></text:p>
      <text:p text:style-name="P171"><text:span text:style-name="T172">3</text:span><text:span text:style-name="T173">) tėvai (įtėviai), globėjai ar rūpintojai, sukakę senatvės pensijos amžių arba pripažinti I ar II grupės invalidais, kurie ne mažiau kaip 15 metų slaugė namuose vaikus invalidus, I a</text:span><text:span text:style-name="T174">r II grupės invalidus nuo vaikystės arba tapusius I ar II grupės invalidais iki 18 metų, taip pat visiškos negalios invalidus. Už vieno invalido slaugą šalpos pensija gali būti paskirta tik vienam asmeniui;<text:s/></text:span></text:p>
      <text:p text:style-name="P175"><text:span text:style-name="T176">4</text:span><text:span text:style-name="T177">) motinos, pagimdžiusios ir išauginusios ik</text:span><text:span text:style-name="T178">i 8 metų penkis ar daugiau vaikų ir sukakusios senatvės pensijos amžių arba pripažintos I ar II grupės invalidėmis.<text:s/></text:span></text:p>
      <text:p text:style-name="P179"/>
      <text:p text:style-name="P180"><text:span text:style-name="T181">6</text:span><text:span text:style-name="T182"><text:s/>straipsnis.<text:s/></text:span><text:span text:style-name="T183">Šalpos pensijų skyrimo ir mokėjimo sąlygos</text:span></text:p>
      <text:p text:style-name="P184"><text:span text:style-name="T185">1</text:span><text:span text:style-name="T186">. Šalpos pensijos skiriamos ir mokamos asmenims, neturintiems teisės</text:span><text:span text:style-name="T187"><text:s/>gauti šio Įstatymo 2 straipsnio 5 dalyje nurodytų pensijų ir (ar) pensijų išmokų, išskyrus:</text:span></text:p>
      <text:p text:style-name="P188"><text:span text:style-name="T189">1</text:span><text:span text:style-name="T190">) šio Įstatymo 5 straipsnio 1 ir 2 punktuose nurodytus asmenis, kurie kartu su šalpos pensijomis turi teisę gauti valstybines socialinio draudimo našlaičių ar n</text:span><text:span text:style-name="T191">ašlių pensijas ir (ar) valstybines našlaičių pensijas;</text:span></text:p>
      <text:p text:style-name="P192"><text:span text:style-name="T193">2</text:span><text:span text:style-name="T194">) šio Įstatymo 5 straipsnio 3 ir 4 punktuose nurodytus asmenis, kurie kartu su šalpos pensijomis turi teisę gauti valstybines socialinio draudimo našlių pensijas.</text:span></text:p>
      <text:p text:style-name="P195"><text:span text:style-name="T196">2</text:span><text:span text:style-name="T197">. Asmenims, turintiems tei</text:span><text:span text:style-name="T198">sę gauti kelias šalpos pensijas arba šalpos pensiją ir šalpos kompensaciją, jų pasirinkimu mokama tik viena iš šių šalpos išmokų. Kartu su pačiam asmeniui priklausančia šalpos pensija arba šalpos kompensacija gali būti mokama tik šalpos pensija už invalidų</text:span><text:span text:style-name="T199"><text:s/>slaugą namuose.<text:s/></text:span></text:p>
      <text:p text:style-name="P200"/>
      <text:p text:style-name="P201"><text:span text:style-name="T202">7</text:span><text:span text:style-name="T203"><text:s/></text:span><text:span text:style-name="T204">straipsnis.<text:s/></text:span><text:span text:style-name="T205">Šalpos pensijų dydžiai</text:span></text:p>
      <text:p text:style-name="P206"><text:span text:style-name="T207">Šalpos pensijos yra šių dydžių:</text:span></text:p>
      <text:p text:style-name="P208"><text:span text:style-name="T209">1</text:span><text:span text:style-name="T210">) šio Įstatymo 5 straipsnio 1 punkte nurodytiems asmenims, kuriems nustatyta sunki negalia, – 2 valstybinių socialinio draudimo bazinių pensijų (toliau – baz</text:span><text:span text:style-name="T211">inė pensija) dydžio, vidutinė negalia, – 1,5 bazinės pensijos dydžio, lengva negalia, – bazinės pensijos dydžio;</text:span></text:p>
      <text:p text:style-name="P212"><text:span text:style-name="T213">2</text:span><text:span text:style-name="T214">) šio Įstatymo 5 straipsnio 2 punkte nurodytiems asmenims, pripažintiems I grupės invalidais, – 2 bazinių pensijų dydžio, II grupės invali</text:span><text:span text:style-name="T215">dais, – 1,5 bazinės pensijos dydžio, III grupės invalidais, – 0,75 bazinės pensijos dydžio;</text:span></text:p>
      <text:p text:style-name="P216"><text:span text:style-name="T217">3</text:span><text:span text:style-name="T218">) šio Įstatymo 5 straipsnio 3 ir 4 punktuose nurodytiems asmenims, pripažintiems I grupės invalidais, – 1,5 bazinės pensijos dydžio, sukakusiems senatvės pensi</text:span><text:span text:style-name="T219">jos amžių ar pripažintiems II grupės invalidais, – bazinės pensijos dydžio.<text:s/></text:span></text:p>
      <text:p text:style-name="Normal"/>
      <text:p text:style-name="P220"><text:span text:style-name="T221">TREČIASIS</text:span><text:span text:style-name="T222"><text:s/>SKIRSNIS</text:span></text:p>
      <text:p text:style-name="P223"><text:span text:style-name="T224">ŠALPOS NAŠLAIČIŲ PENSIJOS</text:span></text:p>
      <text:p text:style-name="P225"/>
      <text:p text:style-name="P226"><text:span text:style-name="T227">8</text:span><text:span text:style-name="T228"><text:s/>straipsnis.<text:s/></text:span><text:span text:style-name="T229">Asmenys, turintys teisę gauti šalpos našlaičių pensiją<text:s/></text:span></text:p>
      <text:p text:style-name="P230"><text:span text:style-name="T231">1</text:span><text:span text:style-name="T232">. Teisę gauti šalpos našlaičių pensiją, kai</text:span><text:span text:style-name="T233"><text:s/>yra šio Įstatymo 9 straipsnyje nustatytos sąlygos, turi mirusiojo arba įstatymų nustatyta tvarka paskelbto mirusiu asmens vaikai (įvaikiai):</text:span></text:p>
      <text:p text:style-name="P234"><text:span text:style-name="T235">1</text:span><text:span text:style-name="T236">) nesukakę 18 metų;<text:s/></text:span></text:p>
      <text:p text:style-name="P237"><text:span text:style-name="T238">2</text:span><text:span text:style-name="T239">) sukakę 18 metų, kurie mokosi nustatyta tvarka įregistruotų aukštųjų, aukštesniųjų, profesinių bei bendrojo lavinimo mokyklų dieniniuose skyriuose, tačiau ne vyresni negu 24 metų;<text:s/></text:span></text:p>
      <text:p text:style-name="P240"><text:span text:style-name="T241">3</text:span><text:span text:style-name="T242">) sukakę 18 metų, kurie pripažinti invalidais iki tos dienos (įskaity</text:span><text:span text:style-name="T243">tinai), kai jiems sukako 18 metų.</text:span></text:p>
      <text:p text:style-name="P244"><text:span text:style-name="T245">2</text:span><text:span text:style-name="T246">. Našlaičiams, netekusiems abiejų tėvų (įtėvių), šalpos našlaičių pensijos skiriamos už kiekvieną iš mirusių tėvų (įtėvių). Mirusiojo vaikams (įvaikiams), turintiems teisę gauti našlaičių šalpos pensiją, ši teisė iš</text:span><text:span text:style-name="T247">lieka ir juos įvaikinus.</text:span></text:p>
      <text:p text:style-name="P248"/>
      <text:p text:style-name="P249"><text:span text:style-name="T250">9</text:span><text:span text:style-name="T251"><text:s/>straipsnis.<text:s/></text:span><text:span text:style-name="T252">Šalpos našlaičių pensijų skyrimo ir mokėjimo sąlygos</text:span></text:p>
      <text:p text:style-name="P253"><text:span text:style-name="T254">1</text:span><text:span text:style-name="T255">. Šalpos našlaičių pensijos skiriamos ir mokamos asmenims, neturintiems teisės gauti šio Įstatymo 2 straipsnio 5 dalyje nurodytų pensijų ir (ar) pensijų išmokų.<text:s/></text:span></text:p>
      <text:p text:style-name="P256"><text:span text:style-name="T257">2</text:span><text:span text:style-name="T258">. Šalpos našlaičių pensijos skiriamos ir mokamos nepaisant to, ar asmuo gauna šiame Įstat</text:span><text:span text:style-name="T259">yme nustatytas šalpos išmokas, išskyrus šalpos kompensaciją ir socialinę pensiją, paskirtą už tą mirusį maitintoją, už kurį asmuo turi teisę gauti ir šalpos našlaičių pensiją, ar negauna.<text:s/></text:span></text:p>
      <text:p text:style-name="P260"/>
      <text:p text:style-name="P261"><text:span text:style-name="T262">10</text:span><text:span text:style-name="T263"><text:s/>straipsnis.<text:s/></text:span><text:span text:style-name="T264">Šalpos našlaičių pensijų dydis</text:span></text:p>
      <text:p text:style-name="P265"><text:span text:style-name="T266">Šalpos našla</text:span><text:span text:style-name="T267">ičių pensija skiriama ir mokama 0,5 bazinės pensijos dydžio kiekvienam vaikui. Kai teisę gauti šią pensiją turi 4 ar daugiau mirusiojo vaikų (įvaikių), 1,5 bazinės pensijos skiriama ir mokama visiems mirusiojo vaikams (įvaikiams) lygiomis dalimis.<text:s/></text:span></text:p>
      <text:p text:style-name="P268"/>
      <text:p text:style-name="P269"/>
      <text:p text:style-name="P270"><text:span text:style-name="T271">KETVIRTASIS</text:span><text:span text:style-name="T272"><text:s/>SKIRSNIS</text:span></text:p>
      <text:p text:style-name="P273"><text:span text:style-name="T274">TIKSLINĖS KOMPENSACIJOS SLAUGOS IŠLAIDOMS</text:span></text:p>
      <text:p text:style-name="P275"/>
      <text:p text:style-name="P276"><text:span text:style-name="T277">11</text:span><text:span text:style-name="T278"><text:s/>straipsnis.<text:s/></text:span><text:span text:style-name="T279">Asmenys, turintys teisę gauti tikslinę kompensaciją slaugos išlaidoms</text:span></text:p>
      <text:p text:style-name="P280"><text:span text:style-name="T281">Teisę gauti tikslinę kompensaciją slaugos išlaidoms turi:<text:s/></text:span></text:p>
      <text:p text:style-name="P282"><text:span text:style-name="T283">1</text:span><text:span text:style-name="T284">) vaikai invalidai, kuriems nustatyt</text:span><text:span text:style-name="T285">a sunki ar vidutinė negalia, nepaisant to, ar jiems nustatytas nuolatinės slaugos būtinumas, ar ne;<text:s/></text:span></text:p>
      <text:p text:style-name="P286"><text:span text:style-name="T287">2</text:span><text:span text:style-name="T288">) I ir II grupių invalidai, tapę</text:span><text:span text:style-name="T289"><text:s/></text:span><text:span text:style-name="T290">invalidais iki tos dienos (įskaitytinai), kai jiems sukanka 24 metai, taip pat asmenys, kurie dėl ligos ar traumos, a</text:span><text:span text:style-name="T291">tsiradusios iki jiems sukako 24 metai, padarinių invalidais pripažinti po 24 metų sukakties dienos, tačiau ne vėliau kaip iki tos dienos (įskaitytinai), kai jiems sukanka 26 metai, – jeigu jiems nustatytas nuolatinės slaugos būtinumas.</text:span></text:p>
      <text:p text:style-name="P292"/>
      <text:p text:style-name="P293"><text:span text:style-name="T294">12</text:span><text:span text:style-name="T295"><text:s/>straipsn</text:span><text:span text:style-name="T296">is.<text:s/></text:span><text:span text:style-name="T297">Tikslinių kompensacijų slaugos išlaidoms dydžiai</text:span></text:p>
      <text:p text:style-name="P298"><text:span text:style-name="T299">Tikslinės kompensacijos slaugos išlaidoms yra šių dydžių:</text:span></text:p>
      <text:p text:style-name="P300"><text:span text:style-name="T301">1</text:span><text:span text:style-name="T302">) vaikams invalidams, kuriems nustatyta sunki negalia, ir I grupės invalidams – bazinės pensijos dydžio;</text:span></text:p>
      <text:p text:style-name="P303"><text:span text:style-name="T304">2</text:span><text:span text:style-name="T305">) vaikams invalidams, kuriems<text:s/></text:span><text:span text:style-name="T306">nustatyta vidutinė negalia, ir II grupės invalidams – 0,5 bazinės pensijos dydžio.</text:span></text:p>
      <text:p text:style-name="P307"/>
      <text:p text:style-name="P308"><text:span text:style-name="T309">PENKTASIS</text:span><text:span text:style-name="T310"><text:s/>SKIRSNIS<text:s/></text:span></text:p>
      <text:p text:style-name="P311"><text:span text:style-name="T312">SLAUGOS PAŠALPOS</text:span></text:p>
      <text:p text:style-name="P313"/>
      <text:p text:style-name="P314"><text:span text:style-name="T315">13</text:span><text:span text:style-name="T316"><text:s/>straipsnis.<text:s/></text:span><text:span text:style-name="T317">Asmenys, turintys teisę gauti slaugos pašalpas<text:s/></text:span></text:p>
      <text:p text:style-name="P318"><text:span text:style-name="T319">Teisę gauti slaugos pašalpas turi visiškos negalios inv</text:span><text:span text:style-name="T320">alidai, kai jie yra slaugomi namuose arba apgyvendinami ar slaugomi globos,</text:span><text:span text:style-name="T321"><text:s/></text:span><text:span text:style-name="T322">auklėjimo ar slaugos įstaigose, kurios nėra visai ar iš dalies finansuojamos iš valstybės ar savivaldybių biudžetų lėšų.</text:span></text:p>
      <text:p text:style-name="P323"/>
      <text:p text:style-name="P324"><text:span text:style-name="T325">14</text:span><text:span text:style-name="T326"><text:s/>straipsnis.<text:s/></text:span><text:span text:style-name="T327">Slaugos pašalpos dydis</text:span></text:p>
      <text:p text:style-name="P328"><text:span text:style-name="T329">Slaugos paša</text:span><text:span text:style-name="T330">lpa skiriama ir mokama tokio dydžio:</text:span></text:p>
      <text:p text:style-name="P331"><text:span text:style-name="T332">1</text:span><text:span text:style-name="T333">) nuo šio Įstatymo įsigaliojimo dienos iki 2004 m. birželio 30 d. – bazinės pensijos dydžio;</text:span></text:p>
      <text:p text:style-name="P334"><text:span text:style-name="T335">2</text:span><text:span text:style-name="T336">) nuo 2004 m. liepos 1 d. iki 2004 m. gruodžio 31 d. – 1,25 bazinės pensijos dydžio;</text:span></text:p>
      <text:p text:style-name="P337"><text:span text:style-name="T338">3</text:span><text:span text:style-name="T339">) nuo 2005 m. sausio 1 d. –<text:s/></text:span><text:span text:style-name="T340">1,5 bazinės pensijos dydžio.</text:span></text:p>
      <text:p text:style-name="P341"/>
      <text:p text:style-name="P342"><text:span text:style-name="T343">ŠEŠTASIS</text:span><text:span text:style-name="T344"><text:s/>SKIRSNIS<text:s/></text:span></text:p>
      <text:p text:style-name="P345"><text:span text:style-name="T346">ŠALPOS KOMPENSACIJOS</text:span></text:p>
      <text:p text:style-name="P347"/>
      <text:p text:style-name="P348"><text:span text:style-name="T349">15</text:span><text:span text:style-name="T350"><text:s/>straipsnis.<text:s/></text:span><text:span text:style-name="T351">Asmenys, turintys teisę gauti šalpos kompensaciją<text:s/></text:span></text:p>
      <text:p text:style-name="P352"><text:span text:style-name="T353">Teisę gauti šalpos kompensaciją šio Įstatymo 16 straipsnyje nustatytomis sąlygomis turi:</text:span></text:p>
      <text:p text:style-name="P354"><text:span text:style-name="T355">1</text:span><text:span text:style-name="T356">) tėvai (įt</text:span><text:span text:style-name="T357">ėviai), kurie iki 1995 m. sausio 1 d. ne mažiau kaip 10 metų slaugė namuose vaikus invalidus arba vaikus, pripažintus I ar II grupės invalidais nuo vaikystės arba tapusius I ar II grupės invalidais iki 18 metų;<text:s/></text:span></text:p>
      <text:p text:style-name="P358"><text:span text:style-name="T359">2</text:span><text:span text:style-name="T360">) motinos, kurios iki 1995 m. sausio 1<text:s/></text:span><text:span text:style-name="T361">d. pagimdė penkis ar daugiau vaikų ir išaugino juos iki 8 metų.<text:s/></text:span></text:p>
      <text:p text:style-name="P362"/>
      <text:p text:style-name="P363"><text:span text:style-name="T364">16</text:span><text:span text:style-name="T365"><text:s/>straipsnis.<text:s/></text:span><text:span text:style-name="T366">Šalpos kompensacijų skyrimo ir mokėjimo sąlygos</text:span></text:p>
      <text:p text:style-name="P367"><text:span text:style-name="T368">1</text:span><text:span text:style-name="T369">. Šalpos kompensacijos šio Įstatymo 15 straipsnyje nurodytiems asmenims skiriamos ir mokamos, kai jie sukanka amžių, penkeriais metais mažesnį už senatvės pensijos amžių, arba pripažįstami I ar II grupės invalidais.<text:s/></text:span></text:p>
      <text:p text:style-name="P370"><text:span text:style-name="T371">2</text:span><text:span text:style-name="T372">. Šalpos kompensacijos mokamos tol</text:span><text:span text:style-name="T373">, kol jų gavėjai įgis teisę gauti šio Įstatymo 2 straipsnio 5 dalyje nurodytas pensijas ir (ar) pensijų išmokas, išskyrus valstybinę socialinio draudimo našlių pensiją. Jei šalpos kompensacijos gavėjas neįgyja teisės gauti nė vienos iš šio Įstatymo 2 strai</text:span><text:span text:style-name="T374">psnio 5 dalyje nurodytų pensijų ir (ar) pensijų išmokų, išskyrus valstybinę socialinio draudimo našlių pensiją, šalpos kompensacija jam mokama tol, kol jis yra I ar II grupės invalidas (sukakusiems senatvės pensijos amžių – iki gyvos galvos).</text:span></text:p>
      <text:p text:style-name="P375"><text:span text:style-name="T376">3</text:span><text:span text:style-name="T377">. Šalpos</text:span><text:span text:style-name="T378"><text:s/>kompensacijos mokamos nepaisant to, ar asmuo gauna valstybinę socialinio draudimo našlių pensiją, ar negauna.</text:span></text:p>
      <text:p text:style-name="P379"><text:span text:style-name="T380">4</text:span><text:span text:style-name="T381">. Už tą patį namuose slaugomą invalidą šalpos kompensacija skiriama ir mokama tik vienam iš tėvų (įtėvių). Kai asmuo namuose slaugė kelis in</text:span><text:span text:style-name="T382">validus, skiriama ir mokama tik viena šalpos kompensacija.</text:span></text:p>
      <text:p text:style-name="P383"><text:span text:style-name="T384">5</text:span><text:span text:style-name="T385">. Asmenų, kurie tuo pat metu turi teisę gauti kelias šalpos kompensacijas, pasirinkimu skiriama ir mokama viena šalpos kompensacija.<text:s/></text:span></text:p>
      <text:p text:style-name="P386"/>
      <text:p text:style-name="P387"><text:span text:style-name="T388">17</text:span><text:span text:style-name="T389"><text:s/>straipsnis.<text:s/></text:span><text:span text:style-name="T390">Šalpos kompensacijos dydis</text:span></text:p>
      <text:p text:style-name="P391"><text:span text:style-name="T392">Šalpos<text:s/></text:span><text:span text:style-name="T393">kompensacija yra 1,5 bazinės pensijos dydžio.<text:s/></text:span></text:p>
      <text:p text:style-name="P394"/>
      <text:p text:style-name="P395"><text:span text:style-name="T396">SEPTINTASIS</text:span><text:span text:style-name="T397"><text:s/>SKIRSNIS<text:s/></text:span></text:p>
      <text:p text:style-name="P398"><text:span text:style-name="T399">ŠALPOS IŠMOKŲ SKYRIMO IR MOKĖJIMO TVARKA</text:span></text:p>
      <text:p text:style-name="P400"/>
      <text:p text:style-name="P401"><text:span text:style-name="T402">18</text:span><text:span text:style-name="T403"><text:s/>straipsnis.<text:s/></text:span><text:span text:style-name="T404">Šalpos išmokas skiriančios ir mokančios įstaigos</text:span></text:p>
      <text:p text:style-name="P405"><text:span text:style-name="T406">Šalpos išmokas skiria ir moka savivaldybių administracijos, vadova</text:span><text:span text:style-name="T407">udamosi šiuo Įstatymu ir Vyriausybės patvirtintais Valstybinių šalpos išmokų skyrimo ir mokėjimo nuostatais.<text:s/></text:span></text:p>
      <text:p text:style-name="P408"/>
      <text:p text:style-name="P409"><text:span text:style-name="T410">19</text:span><text:span text:style-name="T411"><text:s/>straipsnis.<text:s/></text:span><text:span text:style-name="T412">Šalpos išmokų skyrimo ir mokėjimo tvarka<text:s/></text:span></text:p>
      <text:p text:style-name="P413"><text:span text:style-name="T414">1</text:span><text:span text:style-name="T415">. Šalpos išmokos skiriamos ir mokamos pagal asmenų, turinčių teisę gauti šias išmokas, gyvenamąją vietą Lietuvos Respublikoje.<text:s/></text:span></text:p>
      <text:p text:style-name="P416"><text:span text:style-name="T417">2</text:span><text:span text:style-name="T418">. Asmenims, kurie turi teisę gauti šio Įstatymo 2 straipsnio 5 dalyje nurodytą pensiją ir (ar) pensijų išmoką, kurios dydis</text:span><text:span text:style-name="T419"><text:s/>(bendra visų paskirtų pensijų ir (ar) pensijų išmokų suma) lygus arba mažesnis už šalpos pensiją, šalpos našlaičių pensiją ar šalpos kompensaciją, pastarosios šalpos išmokos neskiriamos ir nemokamos tol, kol asmuo gauna pensiją ir (ar) pensijų išmoką.<text:s/></text:span></text:p>
      <text:p text:style-name="P420"><text:span text:style-name="T421">3</text:span><text:span text:style-name="T422">. Šalpos išmokos skiriamos ir mokamos nepaisant to, ar jų gavėjai yra asmenys, išvardyti Valstybinių socialinio draudimo pensijų įstatymo 2 straipsnio 1 dalies 1–8 punktuose, taip pat ūkininkai ir jų partneriai, kurių statusą reglamentuoja Ūkininko ūkio</text:span><text:span text:style-name="T423"><text:s/>įstatymas.<text:s/></text:span></text:p>
      <text:p text:style-name="P424"><text:span text:style-name="T425">4</text:span><text:span text:style-name="T426">. Šalpos pensijos šio Įstatymo 5 straipsnio 4 punkte nurodytiems asmenims ir šalpos kompensacijos šio Įstatymo 15 straipsnio 2 punkte nurodytiems asmenims skiriamos ir mokamos tik tuo atveju, jeigu jų pagimdyti ir iki 8 metų išauginti vai</text:span><text:span text:style-name="T427">kai nebuvo globojami (rūpinami) kūdikių namuose ar kitose globos, auklėjimo ar slaugos įstaigose ir jeigu įstatymų nustatyta tvarka motinai nebuvo apribota tėvų valdžia (atimtos motinystės ar vaikų auklėjimo teisės arba motinai tėvystės teisės nebuvo aprib</text:span><text:span text:style-name="T428">otos).<text:s/></text:span></text:p>
      <text:p text:style-name="P429"><text:span text:style-name="T430">5</text:span><text:span text:style-name="T431">. Tikslinės kompensacijos slaugos išlaidoms bei slaugos pašalpos skiriamos ir mokamos nepaisant šių šalpos išmokų gavėjų gaunamų pensijų ir (ar) pensijų išmokų, šalpos išmokų, taip pat nepaisant kitų pajamų.</text:span></text:p>
      <text:p text:style-name="P432"><text:span text:style-name="T433">6</text:span><text:span text:style-name="T434">. Kreiptis dėl šalpos išmokos<text:s/></text:span><text:span text:style-name="T435">paskyrimo galima prieš 3 mėnesius iki teisės gauti šią išmoką atsiradimo dienos arba bet kuriuo metu po teisės gauti šią išmoką atsiradimo.<text:s/></text:span></text:p>
      <text:p text:style-name="P436"><text:span text:style-name="T437">7</text:span><text:span text:style-name="T438">. Kreipiantis dėl šalpos išmokos, privaloma pateikti visus Valstybinių šalpos išmokų skyrimo ir mokėjimo nuostatuose nurodytus dokumentus, būtinus šalpos išmokai paskirti.<text:s/></text:span></text:p>
      <text:p text:style-name="P439"><text:span text:style-name="T440">8</text:span><text:span text:style-name="T441">. Savivaldybės administracija per Valstybinių šalpos išmokų skyrimo ir mokėjim</text:span><text:span text:style-name="T442">o nuostatuose nustatytą laiką privalo priimti sprendimą paskirti šalpos išmoką arba atsisakyti ją skirti ir apie tai raštu pranešti pareiškėjui.<text:s/></text:span></text:p>
      <text:p text:style-name="P443"><text:span text:style-name="T444">9</text:span><text:span text:style-name="T445">. Šalpos išmokos skiriamos ir mokamos asmenims, kurie turi teisę gauti šias išmokas, išskyrus šiuos atvej</text:span><text:span text:style-name="T446">us:</text:span></text:p>
      <text:p text:style-name="P447"><text:span text:style-name="T448">1</text:span><text:span text:style-name="T449">) šalpos išmokos, paskirtos asmenims iki 18 metų, mokamos vienam iš vaiko (įvaikio) invalido tėvų (įtėvių), globėjui arba rūpintojui;<text:s/></text:span></text:p>
      <text:p text:style-name="P450"><text:span text:style-name="T451">2</text:span><text:span text:style-name="T452">) šalpos našlaičių pensijos, paskirtos mirusiojo vaikams (įvaikiams) iki 18 metų, gali būti mokamos vienam iš</text:span><text:span text:style-name="T453"><text:s/>vaiko (įvaikio) tėvų (įtėvių), globėjui arba rūpintojui;<text:s/></text:span></text:p>
      <text:p text:style-name="P454"><text:span text:style-name="T455">3</text:span><text:span text:style-name="T456">) šalpos išmokos, paskirtos sukakusiems 18 metų asmenims, kuriems įstatymų nustatytais atvejais ir tvarka yra paskirti globėjai ar rūpintojai, mokamos jų globėjui arba rūpintojui.<text:s/></text:span></text:p>
      <text:p text:style-name="P457"><text:span text:style-name="T458">10</text:span><text:span text:style-name="T459">. Š</text:span><text:span text:style-name="T460">alpos išmokų suma, laiku negauta dėl savivaldybės administracijos kaltės, išmokama už visą praėjusį laiką.<text:s/></text:span></text:p>
      <text:p text:style-name="P461"><text:span text:style-name="T462">11</text:span><text:span text:style-name="T463">. Asmeniui, kuriam paskirta šalpos išmoka, išduodamas šalpos išmokos gavėjo pažymėjimas, šio formą nustato ir patvirtina Vyriausybės įgaliota<text:s/></text:span><text:span text:style-name="T464">institucija. Kai asmeniui paskirtos kelios šalpos išmokos, išduodamas tik vienas pažymėjimas.<text:s/></text:span></text:p>
      <text:p text:style-name="P465"><text:span text:style-name="T466">12</text:span><text:span text:style-name="T467">. Šalpos išmokos atitinkamai didinamos kiekvieną kartą patvirtinus naują bazinės pensijos dydį, išskyrus šio Įstatymo 26 straipsnio 5 dalyje numatytą atvej</text:span><text:span text:style-name="T468">į.<text:s/></text:span></text:p>
      <text:p text:style-name="P469"><text:span text:style-name="T470">13</text:span><text:span text:style-name="T471">. Šalpos išmokos gavėjas ar vienas iš jo tėvų (įtėvių), globėjas ar rūpintojas privalo pranešti savivaldybės administracijai apie aplinkybes, turinčias įtakos šalpos išmokos dydžiui ar mokėjimui, per 10 dienų nuo šių aplinkybių atsiradimo dienos.</text:span><text:span text:style-name="T472"><text:s/>Savivaldybės administracija privalo informuoti šalpos išmokos gavėją arba vieną iš jo tėvų (įtėvių), globėją ar rūpintoją, kokios aplinkybės turi įtakos šių išmokų mokėjimui. Jei šalpos išmokos gavėjas arba vienas iš jo tėvų (įtėvių), globėjas ar rūpintoj</text:span><text:span text:style-name="T473">as apie tokias aplinkybes savivaldybės administracijai laiku nepraneša ir dėl to šalpos išmoka permokama, permokėta suma iš gavėjo išieškoma savivaldybės administracijos direktoriaus sprendimu.<text:s/></text:span></text:p>
      <text:p text:style-name="P474"/>
      <text:p text:style-name="P475"><text:span text:style-name="T476">20</text:span><text:span text:style-name="T477"><text:s/>straipsnis.<text:s/></text:span><text:span text:style-name="T478">Šalpos išmokų skyrimo ir mokėjimo termi</text:span><text:span text:style-name="T479">nai</text:span></text:p>
      <text:p text:style-name="P480"><text:span text:style-name="T481">1</text:span><text:span text:style-name="T482">. Šalpos išmokos skiriamos ir mokamos nuo teisės gauti šalpos išmoką atsiradimo dienos, tačiau ne daugiau kaip už 12 mėnesių iki dokumentų šalpos išmokai skirti gavimo savivaldybės administracijoje dienos.<text:s/></text:span></text:p>
      <text:p text:style-name="P483"><text:span text:style-name="T484">2</text:span><text:span text:style-name="T485">. Teisės gauti šalpos išmoką atsira</text:span><text:span text:style-name="T486">dimo diena laikoma ta diena, kai:</text:span></text:p>
      <text:p text:style-name="P487"><text:span text:style-name="T488">1</text:span><text:span text:style-name="T489">) asmuo pirmą kartą pripažįstamas vaiku invalidu ir jam nustatoma sunki, vidutinė arba lengva negalia;</text:span></text:p>
      <text:p text:style-name="P490"><text:span text:style-name="T491">2</text:span><text:span text:style-name="T492">) pripažintam invalidu vaikui nustatoma sunki, vidutinė arba lengva negalia;</text:span></text:p>
      <text:p text:style-name="P493"><text:span text:style-name="T494">3</text:span><text:span text:style-name="T495">) asmuo pripažįstamas I, II<text:s/></text:span><text:span text:style-name="T496">ar III grupės invalidu;</text:span></text:p>
      <text:p text:style-name="P497"><text:span text:style-name="T498">4</text:span><text:span text:style-name="T499">) asmuo pripažįstamas visiškos negalios invalidu;</text:span></text:p>
      <text:p text:style-name="P500"><text:span text:style-name="T501">5</text:span><text:span text:style-name="T502">)</text:span><text:span text:style-name="T503"><text:tab/>asmeniui sukanka senatvės pensijos amžius arba amžius, 5 metais mažesnis už senatvės pensijos amžių;</text:span></text:p>
      <text:p text:style-name="P504"><text:span text:style-name="T505">1</text:span><text:span text:style-name="T506">) miršta asmuo, kurio vaikai (įvaikiai) turi teisę gauti šalpos<text:s/></text:span><text:span text:style-name="T507">našlaičių pensiją;</text:span></text:p>
      <text:p text:style-name="P508"><text:span text:style-name="T509">6</text:span><text:span text:style-name="T510">) invalidui nustatomas nuolatinės slaugos būtinumas;</text:span></text:p>
      <text:p text:style-name="P511"><text:span text:style-name="T512">7</text:span><text:span text:style-name="T513">) atsiranda kitos šio Įstatymo numatytos aplinkybės, kurios turi įtakos šalpos išmokoms skirti ir mokėti.<text:s/></text:span></text:p>
      <text:p text:style-name="P514"><text:span text:style-name="T515">3</text:span><text:span text:style-name="T516">. Šalpos išmokos skiriamos laikotarpiui, kuriam šalpos išmok</text:span><text:span text:style-name="T517">os gavėjui išlieka teisė gauti šią išmoką. Savivaldybės administracija privalo prieš mėnesį informuoti šalpos išmokos gavėją apie šalpos išmokos skyrimo termino pasibaigimą. Teisė gauti šalpos išmoką išlieka:</text:span></text:p>
      <text:p text:style-name="P518"><text:span text:style-name="T519">1</text:span><text:span text:style-name="T520">) asmenims, kurių teisė gauti šalpos išmoką<text:s/></text:span><text:span text:style-name="T521">priklauso nuo jų invalidumo arba nuo sunkios, vidutinės, lengvos ar visiškos negalios bei nuo nuolatinės slaugos būtinumo, – atitinkamai, kol šie asmenys yra invalidai arba kol galioja Invalidų socialinės integracijos įstatyme nurodytų invalidumą nustatanč</text:span><text:span text:style-name="T522">ių įstaigų išvada dėl jų negalios arba dėl nuolatinės slaugos būtinumo;</text:span></text:p>
      <text:p text:style-name="P523"><text:span text:style-name="T524">2</text:span><text:span text:style-name="T525">) asmenims, kurių teisė gauti šalpos išmoką priklauso nuo jų senatvės pensijos amžiaus, – iki gyvos galvos;</text:span></text:p>
      <text:p text:style-name="P526"><text:span text:style-name="T527">3</text:span><text:span text:style-name="T528">) našlaičiams, nesukakusiems 18 metų, – kol jie sukanka 18 metų;</text:span></text:p>
      <text:p text:style-name="P529"><text:span text:style-name="T530">4</text:span><text:span text:style-name="T531">) našlaičiams, kurių teisė gauti šalpos našlaičių pensiją priklauso nuo to, ar jie mokosi, – kol jie mokosi, bet ne ilgiau, negu kol jiems sukaks 24 metai;</text:span></text:p>
      <text:p text:style-name="P532"><text:span text:style-name="T533">5</text:span><text:span text:style-name="T534">) kol atsiranda kitos šio Įstatymo numatytos aplinkybės, dėl kurių asmenys laikinai ar nuol</text:span><text:span text:style-name="T535">at praranda teisę gauti šalpos išmokas;</text:span></text:p>
      <text:p text:style-name="P536"><text:span text:style-name="T537">6</text:span><text:span text:style-name="T538">) kol teisės aktų nustatyta tvarka paskirtas globėju ar rūpintoju asmuo atleidžiamas ar nušalinamas nuo globėjo (rūpintojo) pareigų.<text:s/></text:span></text:p>
      <text:p text:style-name="P539"><text:span text:style-name="T540">4</text:span><text:span text:style-name="T541">. Kai šalpos išmokos gavėjui nustatoma kita invalidumo grupė (lygis) i</text:span><text:span text:style-name="T542">r dėl to keičiasi jam priklausančios šalpos išmokos dydis arba kai sukakusiam senatvės pensijos amžių šalpos pensijos gavėjui nustatoma I invalidumo grupė, naujo dydžio šalpos išmoka pradedama mokėti:</text:span></text:p>
      <text:p text:style-name="P543"><text:span text:style-name="T544">1</text:span><text:span text:style-name="T545">) kai invalidui (vaikui invalidui) nustatoma sunkesn</text:span><text:span text:style-name="T546">io invalidumo grupė (lygis), – nuo invalidumo grupės (lygio) pakeitimo dienos;</text:span></text:p>
      <text:p text:style-name="P547"><text:span text:style-name="T548">2</text:span><text:span text:style-name="T549">) kai invalidui (vaikui invalidui) nustatoma lengvesnio invalidumo grupė (lygis), – nuo pirmosios dienos mėnesio, einančio po to mėnesio, kurį buvo nustatyta lengvesnio inv</text:span><text:span text:style-name="T550">alidumo grupė (lygis);</text:span></text:p>
      <text:p text:style-name="P551"><text:span text:style-name="T552">3</text:span><text:span text:style-name="T553">) kai sukakusiam senatvės pensijos amžių asmeniui nustatoma I invalidumo grupė, – nuo I invalidumo grupės nustatymo dienos.<text:s/></text:span></text:p>
      <text:p text:style-name="P554"/>
      <text:p text:style-name="P555"><text:span text:style-name="T556">21</text:span><text:span text:style-name="T557"><text:s/>straipsnis.<text:s/></text:span><text:span text:style-name="T558">Šalpos išmokų mokėjimo nutraukimo ir pratęsimo tvarka</text:span></text:p>
      <text:p text:style-name="P559"><text:span text:style-name="T560">1</text:span><text:span text:style-name="T561">. Šalpos išmokos mok</text:span><text:span text:style-name="T562">ėjimas nutraukiamas nuo mėnesio, einančio po to mėnesio, kurį pasibaigė šalpos išmokos skyrimo terminas, pirmosios dienos. Jei asmens teisė gauti šalpos išmoką išlieka, bet dėl šios išmokos mokėjimo asmuo kreipiasi pavėluotai dėl pateisinamų priežasčių, ša</text:span><text:span text:style-name="T563">lpos išmoka, nepriskaičiuojant palūkanų, išmokama už visą laiką, bet ne daugiau kaip už 3 metus nuo tos dienos, kurią buvo nutrauktas šalpos išmokos mokėjimas. Jei pateisinamos priežasties nėra, šalpos išmoka vėl pradedama mokėti nuo dokumentų dėl šalpos i</text:span><text:span text:style-name="T564">šmokos mokėjimo pratęsimo pateikimo dienos.<text:s/></text:span></text:p>
      <text:p text:style-name="P565"><text:span text:style-name="T566">2</text:span><text:span text:style-name="T567">. Šalpos išmokos mokamos tol, kol jos gavėjai nuolat gyvena Lietuvos Respublikoje. Šalpos išmokos gavėjui persikėlus nuolat gyventi į kitą valstybę, paskirtos šalpos išmokos mokėjimas nutraukiamas nuo pirmo</text:span><text:span text:style-name="T568">sios dienos mėnesio, einančio po to mėnesio, kurį šalpos išmokos gavėjas persikėlė nuolat gyventi į kitą valstybę, jeigu Lietuvos Respublikos tarptautinėse sutartyse nenustatyta kitaip.<text:s/></text:span></text:p>
      <text:p text:style-name="P569"/>
      <text:p text:style-name="P570"><text:span text:style-name="T571">22</text:span><text:span text:style-name="T572"><text:s/>straipsnis.<text:s/></text:span><text:span text:style-name="T573">Šalpos išmokų skyrimo ir mokėjimo ypatumai</text:span></text:p>
      <text:p text:style-name="P574"><text:span text:style-name="T575">1</text:span><text:span text:style-name="T576">. Asmenims iki 18 metų, kurie teisę į šalpos pensiją ar (ir) šalpos našlaičių pensiją įgijo gyvendami ar slaugomi iš valstybės ar savivaldybės biudžetų lėšų visai ar iš dalies finansuojamose globos, auklėjimo ar slaugos įstaigose, šios pensijos neskiriamo</text:span><text:span text:style-name="T577">s ir nemokamos, išskyrus šio straipsnio 3 dalyje numatytus atvejus.<text:s/></text:span></text:p>
      <text:p text:style-name="P578"><text:span text:style-name="T579">2</text:span><text:span text:style-name="T580">. Asmenims iki 18 metų, kuriems buvo paskirtos šalpos pensijos ar (ir) šalpos našlaičių pensijos ir kurie po to apgyvendinami ar pradedami slaugyti iš valstybės ar savivaldybės biudžetų lėšų visai ar iš dalies finansuojamose globos, auklėjimo ar slaugos įs</text:span><text:span text:style-name="T581">taigose, šios pensijos nemokamos nuo dienos, einančios po tos dienos, kurią jie apgyvendinti šiose įstaigose.<text:s/></text:span></text:p>
      <text:p text:style-name="P582"><text:span text:style-name="T583">3</text:span><text:span text:style-name="T584">. Kai šio straipsnio 1 ir 2 dalyse nurodyti asmenys laikinai ar visam laikui išvyksta (paimami) iš globos, auklėjimo ar slaugos įstaigų, šal</text:span><text:span text:style-name="T585">pos pensijos ar (ir) šalpos našlaičių pensijos jų pačių ar vieno iš jų tėvų (įtėvių), globėjų ar rūpintojų prašymu skiriamos, o paskirtos pradedamos mokėti nuo dienos, einančios po tos dienos, kurią jie išvyko (paimti) iš šių įstaigų. Jiems vėl grįžus į nu</text:span><text:span text:style-name="T586">rodytas įstaigas, šalpos pensijos ar (ir) šalpos našlaičių pensijos nemokamos nuo dienos, einančios po tos dienos, kurią jie apgyvendinti šiose įstaigose.<text:s/></text:span></text:p>
      <text:p text:style-name="P587"><text:span text:style-name="T588">4</text:span><text:span text:style-name="T589">. Tikslinės kompensacijos slaugos išlaidoms ir slaugos pašalpos vaikams invalidams ir invalidam</text:span><text:span text:style-name="T590">s, gyvenantiems ar slaugomiems</text:span><text:span text:style-name="T591"><text:s/></text:span><text:span text:style-name="T592">iš valstybės ar savivaldybės biudžetų lėšų visai ar iš dalies finansuojamose globos, auklėjimo ar slaugos įstaigose, neskiriamos ir nemokamos. Kai šie invalidai laikinai ar visam laikui išvyksta (paimami) iš šių įstaigų, tiks</text:span><text:span text:style-name="T593">linės kompensacijos slaugos išlaidoms ir slaugos pašalpos invalido arba vieno iš jo tėvų (įtėvių), globėjo ar rūpintojo prašymu skiriamos, o paskirtos pradedamos mokėti nuo dienos, einančios po tos dienos, kurią jie išvyko (paimti) iš globos, auklėjimo ar<text:s/></text:span><text:span text:style-name="T594">slaugos įstaigų. Jiems vėl grįžus į nurodytas įstaigas tikslinės kompensacijos slaugos išlaidoms ir slaugos pašalpos nemokamos nuo dienos, einančios po tos dienos, kurią jie vėl apgyvendinti ar pradėti slaugyti nurodytose įstaigose.<text:s/></text:span></text:p>
      <text:p text:style-name="P595"><text:span text:style-name="T596">5</text:span><text:span text:style-name="T597">. Šalpos išmokos<text:s/></text:span><text:span text:style-name="T598">neskiriamos, o paskirtosios nemokamos kardomojo kalinimo (suėmimo) metu, taip pat asmenims, nuteistiems laisvės atėmimo bausme, bei asmenims, kuriems Baudžiamojo kodekso nustatyta tvarka teismo nuosprendžiu paskirtos priverčiamosios stacionarinio stebėjimo</text:span><text:span text:style-name="T599"><text:s/>specializuotose psichikos sveikatos priežiūros įstaigose medicinos priemonės ar auklėjamojo poveikio priemonės. Šiems asmenims paskirtos šalpos išmokos nemokamos nuo pirmosios mėnesio, einančio po to mėnesio, kurį jie buvo suimti, nuteisti, pasiųsti prive</text:span><text:span text:style-name="T600">rstinai gydyti ar auklėti, dienos. Pasibaigus jų kardomajam kalinimui (suėmimui), taip pat paleidus juos iš įkalinimo vietos, iš priverstinio gydymo įstaigos, iš specialios auklėjimo įstaigos, paskirtoji šalpos išmoka, gavus atitinkamą prašymą, vėl pradeda</text:span><text:span text:style-name="T601">ma mokėti nuo dienos, einančios po paleidimo dienos, jeigu asmuo turi teisę gauti šalpos išmoką.<text:s/></text:span></text:p>
      <text:p text:style-name="P602"><text:span text:style-name="T603">6</text:span><text:span text:style-name="T604">. Asmens, kuriam buvo paskirta šalpos išmoka, mirties atveju jį laidojusiems fiziniams ar juridiniams asmenims (toliau šioje dalyje – laidojusieji asmeny</text:span><text:span text:style-name="T605">s) išmokama šalpos išmoka už tą mėnesį, kurį šalpos gavėjas mirė. Laidojusiems asmenims taip pat išmokama iki mirties dienos asmens negauta šalpos išmoka už praėjusį mėnesį. Šalpos pensijų, šalpos našlaičių pensijų, šalpos kompensacijų bei socialinių pensi</text:span><text:span text:style-name="T606">jų gavėjų mirties atvejais juos laidojusiems asmenims dar išmokama mirusiajam asmeniui mirties mėnesį priklausiusio atitinkamos pensijos ar šalpos kompensacijos dydžio suma už du mėnesius. Kai miręs asmuo laidojamas valstybės ar savivaldybės biudžeto lėšom</text:span><text:span text:style-name="T607">is, šalpos pensijos, šalpos našlaičių pensijos, šalpos kompensacijos bei socialinės pensijos dydžio suma už du mėnesius nemokama.<text:s/></text:span></text:p>
      <text:p text:style-name="P608"/>
      <text:p text:style-name="P609"><text:span text:style-name="T610">23</text:span><text:span text:style-name="T611"><text:s/>straipsnis.<text:s/></text:span><text:span text:style-name="T612">Išskaitos iš šalpos išmokų<text:s/></text:span></text:p>
      <text:p text:style-name="P613"><text:span text:style-name="T614">1</text:span><text:span text:style-name="T615">. Išskaityti iš šalpos išmokos galima šio Įstatymo 19 straipsnio 13 da</text:span><text:span text:style-name="T616">lyje nustatytu atveju ir pagal vykdomuosius dokumentus įstatymų nustatyta tvarka.<text:s/></text:span></text:p>
      <text:p text:style-name="P617"><text:span text:style-name="T618">2</text:span><text:span text:style-name="T619">. Iš šalpos išmokos gavėjui išmokėtinos sumos išskaitoma tol, kol visiškai padengiamos išieškomos sumos:<text:s/></text:span></text:p>
      <text:p text:style-name="P620"><text:span text:style-name="T621">1</text:span><text:span text:style-name="T622">) išskaitant permokėtas sumas šio Įstatymo 19 straipsnio 13</text:span><text:span text:style-name="T623"><text:s/>dalyje nustatytu atveju – ne daugiau kaip 20 procentų išmokėtinos šalpos išmokos sumos per mėnesį;<text:s/></text:span></text:p>
      <text:p text:style-name="P624"><text:span text:style-name="T625">2</text:span><text:span text:style-name="T626">) visais išskaitymų atvejais – ne daugiau kaip 50 procentų išmokėtinos šalpos išmokos sumos per mėnesį.<text:s/></text:span></text:p>
      <text:p text:style-name="P627"><text:span text:style-name="T628">3</text:span><text:span text:style-name="T629">. Jeigu šalpos išmokos mokėjimas nutra</text:span><text:span text:style-name="T630">ukiamas, o visa permokėtos šalpos išmokos suma neišieškota, likęs įsiskolinimas išieškomas iš savivaldybės administracijos mokamos bet kurios kitos išmokos. Jeigu asmuo jokių išmokų negauna, permoka išieškoma teismo tvarka.</text:span></text:p>
      <text:p text:style-name="P631"/>
      <text:p text:style-name="P632"><text:span text:style-name="T633">AŠTUNTASIS</text:span><text:span text:style-name="T634"><text:s/>SKIRSNIS</text:span></text:p>
      <text:p text:style-name="P635"><text:span text:style-name="T636">TEI</text:span><text:span text:style-name="T637">SIŲ, ĮGYTŲ IKI ŠIO ĮSTATYMO ĮSIGALIOJIMO, IŠSAUGOJIMAS<text:s/></text:span></text:p>
      <text:p text:style-name="P638"/>
      <text:p text:style-name="P639"><text:span text:style-name="T640">24</text:span><text:span text:style-name="T641"><text:s/>straipsnis.<text:s/></text:span><text:span text:style-name="T642">Asmenų iki 18 metų įgytų teisių išsaugojimas<text:s/></text:span></text:p>
      <text:p text:style-name="P643"><text:span text:style-name="T644">1</text:span><text:span text:style-name="T645">. Asmenims nuo 16 iki 18 metų, kurie buvo pripažinti I, II ar III grupės invalidais iki šio Įstatymo įsigaliojimo, šalpos pensijos skiriamos ir mokamos šių dydžių: I grupės invalidams – 2 bazinių pensijų dydžio, II grupės invalidams – 1,5 bazinės pensijos<text:s/></text:span><text:span text:style-name="T646">dydžio, III grupės invalidams – bazinės pensijos dydžio. Kai šie invalidai sukanka 18 metų, šalpos pensijos jiems mokamos šio Įstatymo 7 straipsnio 2 punkte nustatytų dydžių.<text:s/></text:span></text:p>
      <text:p text:style-name="P647"><text:span text:style-name="T648">2</text:span><text:span text:style-name="T649">. Jeigu įsigaliojus šiam Įstatymui dėl invalidumo lygio nustatymo vaikui in</text:span><text:span text:style-name="T650">validui, pripažintam tokiu iki šio Įstatymo įsigaliojimo, nesikreipiama, bazinės pensijos dydžio šalpos pensija mokama tol, kol vaikui invalidui bus nustatytas atitinkamas invalidumo lygis, arba tol, kol pasibaigia šalpos pensijos mokėjimo terminas, arba t</text:span><text:span text:style-name="T651">ol, kol vaikui invalidui sukaks 16 metų.<text:s/></text:span></text:p>
      <text:p text:style-name="P652"><text:span text:style-name="T653">3</text:span><text:span text:style-name="T654">. Asmenims nuo 16 iki 18 metų, kurie iki šio Įstatymo įsigaliojimo buvo pripažinti I ar II grupės invalidais, tikslinės kompensacijos slaugos išlaidoms nepaisant to, ar jiems nustatytas nuolatinės slaugos būti</text:span><text:span text:style-name="T655">numas, skiriamos ir mokamos šių dydžių: I grupės invalidams – bazinės pensijos dydžio, II grupės invalidams – 0,5 bazinės pensijos dydžio. Kai šie invalidai sukanka 18 metų, tikslinės kompensacijos slaugos išlaidoms jiems mokamos tik tuo atveju, jeigu nust</text:span><text:span text:style-name="T656">atoma, jog būtina nuolatinė slauga.<text:s/></text:span></text:p>
      <text:p text:style-name="P657"><text:span text:style-name="T658">4</text:span><text:span text:style-name="T659">. Asmenims nuo 16 iki 18 metų, kurie I, II ar III grupės invalidais buvo pripažinti iki šio Įstatymo įsigaliojimo ir kurie iki šio Įstatymo įsigaliojimo buvo apgyvendinti ar slaugomi globos, auklėjimo ar slaugos įs</text:span><text:span text:style-name="T660">taigose (nesvarbu, koks jų finansavimo šaltinis), šalpos pensijos mokamos už nurodytų invalidų buvimo šiose įstaigose laiką Valstybinių šalpos išmokų skyrimo ir mokėjimo nuostatuose nustatyta tvarka.</text:span></text:p>
      <text:p text:style-name="P661"/>
      <text:p text:style-name="P662"><text:span text:style-name="T663">25</text:span><text:span text:style-name="T664"><text:s/>straipsnis.<text:s/></text:span><text:span text:style-name="T665">Teisės gauti šio Įstatymo nustatyt</text:span><text:span text:style-name="T666">ų dydžių šalpos pensiją užtikrinimas invalidams nuo vaikystės</text:span></text:p>
      <text:p text:style-name="P667"><text:span text:style-name="T668">Sukakusiems 18 metų asmenims, kurie iki šio Įstatymo įsigaliojimo buvo pripažinti I, II ar III grupės invalidais nuo vaikystės, šalpos pensijos mokamos tokių pat dydžių ir tokiomis pačiomis są</text:span><text:span text:style-name="T669">lygomis kaip šio Įstatymo 5 straipsnio 2 punkte nurodytiems asmenims.</text:span></text:p>
      <text:p text:style-name="P670"/>
      <text:p text:style-name="P671"><text:span text:style-name="T672">26</text:span><text:span text:style-name="T673"><text:s/>straipsnis.<text:s/></text:span><text:span text:style-name="T674">Šalpos pensijų, paskirtų iki šio Įstatymo įsigaliojimo už invalidų slaugą namuose, mokėjimas</text:span></text:p>
      <text:p text:style-name="P675"><text:span text:style-name="T676">1</text:span><text:span text:style-name="T677">. Šalpos pensijų, paskirtų vienam iš tėvų (įtėvių), globėjui ar rūpintojui pagal iki šio Įstatymo įsigaliojimo galiojusią tvarką už vaikų invalidų arba I grupės invalidų nuo vaikystės, arba tapusių I grupės invalidais iki 18 metų slaugą namuose, mokėjimas<text:s/></text:span><text:span text:style-name="T678">tęsiamas tol, kol pasibaigia šių šalpos pensijų skyrimo ir mokėjimo terminas, nustatytas šio straipsnio 2 dalyje.<text:s/></text:span></text:p>
      <text:p text:style-name="P679"><text:span text:style-name="T680">2</text:span><text:span text:style-name="T681">. Šio straipsnio 1 dalyje nurodytų šalpos pensijų skyrimo ir mokėjimo vienam iš tėvų (įtėvių), globėjui ar rūpintojui terminas pasibaigi</text:span><text:span text:style-name="T682">a,</text:span><text:span text:style-name="T683"><text:s/></text:span><text:span text:style-name="T684">kai įsigaliojus šiam Įstatymui:</text:span></text:p>
      <text:p text:style-name="P685"><text:span text:style-name="T686">1</text:span><text:span text:style-name="T687">) šio straipsnio 1 dalyje nurodyti asmenys įgyja teisę gauti tikslinę kompensaciją slaugos išlaidoms;</text:span></text:p>
      <text:p text:style-name="P688"><text:span text:style-name="T689">2</text:span><text:span text:style-name="T690">) I grupės invalidai nuo vaikystės arba tapę I grupės invalidais iki 18 metų asmenys pripažįstami II ar III gru</text:span><text:span text:style-name="T691">pės invalidais;</text:span></text:p>
      <text:p text:style-name="P692"><text:span text:style-name="T693">3</text:span><text:span text:style-name="T694">) šio straipsnio 1 dalyje nurodyti asmenys toliau namuose neslaugomi arba kai jie apgyvendinami ar slaugomi iš valstybės ar savivaldybių biudžetų lėšų visai ar iš dalies finansuojamose globos, auklėjimo ar slaugos įstaigose. Šiais atve</text:span><text:span text:style-name="T695">jais šalpos pensijos už nurodytų asmenų buvimo globos, auklėjimo ar slaugos įstaigose laiką nemokamos, o jiems išvykus (juos paėmus) iš nurodytų įstaigų, vėl pradedamos mokėti šio Įstatymo 22 straipsnio 2 ir 3 dalyse nustatyta tvarka;<text:s/></text:span></text:p>
      <text:p text:style-name="P696"><text:span text:style-name="T697">4</text:span><text:span text:style-name="T698">) teisės aktų n</text:span><text:span text:style-name="T699">ustatyta tvarka paskirtas globėju ar rūpintoju asmuo atleidžiamas ar nušalinamas nuo globėjo (rūpintojo) pareigų.</text:span></text:p>
      <text:p text:style-name="P700"><text:span text:style-name="T701">3</text:span><text:span text:style-name="T702">. Jeigu įsigaliojus šiam Įstatymui vaikai invalidai iki 16 metų pripažįstami turinčiais lengvą negalią arba dėl invalidumo lygio nustat</text:span><text:span text:style-name="T703">ymo nesikreipta, šalpos pensija už invalidų slaugą namuose mokama tol, kol 16 metų neturinčiam vaikui invalidui bus nustatyta sunki ar vidutinė negalia ir jis įgis teisę gauti tikslinę kompensaciją slaugos išlaidoms arba kol jam sukaks 16 metų.<text:s/></text:span></text:p>
      <text:p text:style-name="P704"><text:span text:style-name="T705">4</text:span><text:span text:style-name="T706">. Šia</text:span><text:span text:style-name="T707">me straipsnyje nurodytos šalpos pensijos mokamos nepaisant šių pensijų gavėjų gaunamų jiems patiems priklausančių šalpos pensijų arba šalpos kompensacijų, taip pat nepaisant jų gaunamų pensijų ir (ar) pensijų išmokų (2 straipsnio 5 dalis) bei nepaisant to,</text:span><text:span text:style-name="T708"><text:s/>ar jų gavėjai yra asmenys, nurodyti Valstybinių socialinio draudimo pensijų įstatymo 2 straipsnio 1 dalies 1–8 punktuose, taip pat ūkininkai ir jų partneriai, kurių statusą reglamentuoja Ūkininko ūkio įstatymas.<text:s/></text:span></text:p>
      <text:p text:style-name="P709"><text:span text:style-name="T710">5</text:span><text:span text:style-name="T711">. Šalpos pensijos už invalidų slaugą<text:s/></text:span><text:span text:style-name="T712">namuose vienam iš tėvų (įtėvių), globėjui ar rūpintojui mokamos 2004 m. kovo mėnesio dydžio ir patvirtinus naują bazinės pensijos dydį nedidinamos.<text:s/></text:span></text:p>
      <text:p text:style-name="P713"/>
      <text:p text:style-name="P714"><text:span text:style-name="T715">27</text:span><text:span text:style-name="T716"><text:s/>straipsnis.<text:s/></text:span><text:span text:style-name="T717">Socialinių pensijų, paskirtų iki 1995 m. sausio 1 d. ir mokėtų iki šio Įstatymo įsiga</text:span><text:span text:style-name="T718">liojimo, mokėjimas<text:s/></text:span></text:p>
      <text:p text:style-name="P719"><text:span text:style-name="T720">1</text:span><text:span text:style-name="T721">. Socialinės pensijos, paskirtos iki 1995 m. sausio 1 d. ir mokėtos iki šio Įstatymo įsigaliojimo, toliau mokamos tol, kol pasibaigia šių pensijų skyrimo ir mokėjimo terminas.<text:s/></text:span></text:p>
      <text:p text:style-name="P722"><text:span text:style-name="T723">2</text:span><text:span text:style-name="T724">. Socialinės pensijos toliau mokamos nepaisant to, ar jų gavėjai gauna valstybines socialinio draudimo našlių pensijas ir (ar) šalpos pensijas už invalidų slaugą, taip pat nepaisant to, ar jie yra asmenys, nurodyti Valstybinių socialinio draudimo pensijų į</text:span><text:span text:style-name="T725">statymo 2 straipsnio 1 dalies 1–8 punktuose, taip pat ūkininkai ir jų partneriai, kurių statusą reglamentuoja Ūkininko ūkio įstatymas.<text:s/></text:span></text:p>
      <text:p text:style-name="P726"><text:span text:style-name="T727">3</text:span><text:span text:style-name="T728">. Socialinės pensijos indeksuojamos pagal naujai patvirtintos ir iki patvirtinimo buvusios bazinės pensijos dydžių<text:s/></text:span><text:span text:style-name="T729">santykį. Ši nuostata pradedama taikyti pirmą kartą po šio Įstatymo įsigaliojimo patvirtinus naują bazinės pensijos dydį.<text:s/></text:span></text:p>
      <text:p text:style-name="P730"/>
      <text:p text:style-name="P731"><text:span text:style-name="T732">28</text:span><text:span text:style-name="T733"><text:s/>straipsnis.<text:s/></text:span><text:span text:style-name="T734">Šalpos pensijų ir šalpos kompensacijų skyrimas ir mokėjimas asmenims, įgijusiems teisę jas gauti iki šio Įstatym</text:span><text:span text:style-name="T735">o įsigaliojimo<text:s/></text:span></text:p>
      <text:p text:style-name="P736"><text:span text:style-name="T737">Asmenims, kurie iki šio Įstatymo įsigaliojimo įgijo teisę gauti šalpos pensijas ar šalpos kompensacijas, tačiau dėl jų paskyrimo kreipėsi per 12 mėnesių nuo šio Įstatymo įsigaliojimo, šalpos pensijos ir šalpos kompensacijos skiriamos ir m</text:span><text:span text:style-name="T738">okamos Valstybinių šalpos išmokų skyrimo ir mokėjimo nuostatuose nustatyta tvarka.</text:span></text:p>
      <text:p text:style-name="P739"/>
      <text:p text:style-name="P740"><text:span text:style-name="T741">29</text:span><text:span text:style-name="T742"><text:s/>straipsnis.<text:s/></text:span><text:span text:style-name="T743">Savivaldybių administracijų pareigos<text:s/></text:span></text:p>
      <text:p text:style-name="P744"><text:span text:style-name="T745">1</text:span><text:span text:style-name="T746">. Savivaldybių administracijos nuo 2004 m. balandžio 1 d. skiria ir moka šio Įstatymo nustatytas šalpos išmo</text:span><text:span text:style-name="T747">kas arba toliau moka iki šio Įstatymo įsigaliojimo paskirtas ir mokėtas šalpos pensijas, kompensacijas invalidus slaugiusiems asmenims ir daugiavaikėms motinoms bei socialines pensijas.<text:s/></text:span></text:p>
      <text:p text:style-name="P748"><text:span text:style-name="T749">2</text:span><text:span text:style-name="T750">. Jeigu pagal šio Įstatymo nuostatas asmeniui priklauso didesnė<text:s/></text:span><text:span text:style-name="T751">arba tokio pat dydžio šalpos išmoka, savivaldybės administracija be specialaus asmens prašymo priima sprendimą skirti ir mokėti didesnę arba tokio pat dydžio šalpos išmoką, informuodama asmenį apie naujos šalpos išmokos paskyrimą.</text:span></text:p>
      <text:p text:style-name="P752"/>
      <text:p text:style-name="P753">Skelbiu šį Lietuvos Respublikos Seimo priimtą įstatymą.</text:p>
      <text:p text:style-name="P754"/>
      <text:p text:style-name="P755">RESPUBLIKOS PREZIDENTAS<text:tab/>ALGIRDAS BRAZAUSKAS</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Seimas, Įstatymas</text:span></text:p>
      <text:p text:style-name="P765"><text:span text:style-name="T766">Nr.<text:s/></text:span><text:a xlink:href="https://www.e-tar.lt/portal/legalAct.html?documentId=TAR.6CEF6E892DCD" office:target-frame-name="_top" xlink:show="replace"><text:span text:style-name="T767">I-1439</text:span></text:a><text:span text:style-name="T768">, 1996-07-04, Žin.,<text:s/></text:span><text:span text:style-name="T769">1996, Nr. 68-1637 (1996-07-19), i. k. 0961010ISTA00I-1439</text:span></text:p>
      <text:p text:style-name="P770"><text:span text:style-name="T771">Lietuvos Respublikos šalpos (socialinių) pensijų įstatymo pakeitimo įstatymas</text:span></text:p>
      <text:p text:style-name="P772"/>
      <text:p text:style-name="P773"><text:span text:style-name="T774">2.</text:span></text:p>
      <text:p text:style-name="P775"><text:span text:style-name="T776">Lietuvos Respublikos Seimas, Įstatymas</text:span></text:p>
      <text:p text:style-name="P777"><text:span text:style-name="T778">Nr.<text:s/></text:span><text:a xlink:href="https://www.e-tar.lt/portal/legalAct.html?documentId=TAR.B42E3C732D2D" office:target-frame-name="_top" xlink:show="replace"><text:span text:style-name="T779">VIII-906</text:span></text:a><text:span text:style-name="T780">, 1998-10-22, Žin., 1998, Nr. 98-2708 (1998-11-11), i. k. 0981010ISTAVIII-906</text:span></text:p>
      <text:p text:style-name="P781"><text:span text:style-name="T782">Lietuvos Respublikos šalpos (socialinių) pensijų įstatymo 1, 2, 9, 10 straipsnių pakeitimo ir papildymo įstatymas</text:span></text:p>
      <text:p text:style-name="P783"/>
      <text:p text:style-name="P784"><text:span text:style-name="T785">3.</text:span></text:p>
      <text:p text:style-name="P786"><text:span text:style-name="T787">Lietuvos Respublikos Seimas, Įstatymas</text:span></text:p>
      <text:p text:style-name="P788"><text:span text:style-name="T789">Nr.<text:s/></text:span><text:a xlink:href="https://www.e-tar.lt/portal/legalAct.html?documentId=TAR.D076C55F2C25" office:target-frame-name="_top" xlink:show="replace"><text:span text:style-name="T790">VIII-1989</text:span></text:a><text:span text:style-name="T791">, 2000-10-10, Žin., 2000, Nr. 89-2750 (2000-10-25), i. k. 1001010ISTAIII-1989</text:span></text:p>
      <text:p text:style-name="P792"><text:span text:style-name="T793">Lietuvos Respublikos šalpos (socialinių) pensijų įstatymo 1, 2, 6, 9, 10 straipsnių pak</text:span><text:span text:style-name="T794">eitimo įstatymas</text:span></text:p>
      <text:p text:style-name="P795"/>
      <text:p text:style-name="P796"><text:span text:style-name="T797">4.</text:span></text:p>
      <text:p text:style-name="P798"><text:span text:style-name="T799">Lietuvos Respublikos Seimas, Įstatymas</text:span></text:p>
      <text:p text:style-name="P800"><text:span text:style-name="T801">Nr.<text:s/></text:span><text:a xlink:href="https://www.e-tar.lt/portal/legalAct.html?documentId=TAR.6882E187A7BD" office:target-frame-name="_top" xlink:show="replace"><text:span text:style-name="T802">IX-1298</text:span></text:a><text:span text:style-name="T803">, 2003-01-21, Žin., 2003, Nr. 14-538 (2003-02-07), i. k. 1031010ISTA0IX-1298</text:span></text:p>
      <text:p text:style-name="P804"><text:span text:style-name="T805">Lietuvos Respublikos pilie</text:span><text:span text:style-name="T806">ty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807"/>
      <text:p text:style-name="P808"><text:span text:style-name="T809">5.</text:span></text:p>
      <text:p text:style-name="P810"><text:span text:style-name="T811">Lietuvos Res</text:span><text:span text:style-name="T812">publikos Seimas, Įstatymas</text:span></text:p>
      <text:p text:style-name="P813"><text:span text:style-name="T814">Nr.<text:s/></text:span><text:a xlink:href="https://www.e-tar.lt/portal/legalAct.html?documentId=TAR.90DDC4B19A07" office:target-frame-name="_top" xlink:show="replace"><text:span text:style-name="T815">IX-1966</text:span></text:a><text:span text:style-name="T816">, 2004-01-20, Žin., 2004, Nr. 21-619 (2004-02-07), i. k. 1041010ISTA0IX-1966</text:span></text:p>
      <text:p text:style-name="P817"><text:span text:style-name="T818">Lietuvos Respublikos šalpos (socialinių) pensijų įstatymo<text:s/></text:span><text:span text:style-name="T819">pakeitimo įstatymas</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251" meta:word-count="4660" meta:character-count="34933" meta:row-count="763" meta:non-whitespace-character-count="30524"/>
  </office:meta>
</office:document-meta>
</file>