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477in" fo:text-indent="-0.977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fo:font-size="10pt" style:font-size-asian="10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416in"/>
      <style:text-properties fo:font-weight="bold" style:font-weight-asian="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tab-stops>
          <style:tab-stop style:type="left" style:position="1.0833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9847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weight-complex="bold" fo:font-style="italic" style:font-style-asian="italic" fo:font-size="10pt" style:font-size-asian="10pt"/>
    </style:style>
    <style:style style:name="T489" style:parent-style-name="DefaultParagraphFont" style:family="text">
      <style:text-properties style:font-weight-complex="bold" fo:font-style="italic" style:font-style-asian="italic" fo:font-size="10pt" style:font-size-asian="10pt"/>
    </style:style>
    <style:style style:name="T490" style:parent-style-name="DefaultParagraphFont" style:family="text">
      <style:text-properties style:font-weight-complex="bold" fo:font-style="italic" style:font-style-asian="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in"/>
      <style:text-properties fo:font-weight="bold" style:font-weight-asian="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416in"/>
    </style:style>
    <style:style style:name="P5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416in"/>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fo:language="ga" fo:country="IE"/>
    </style:style>
    <style:style style:name="T630" style:parent-style-name="DefaultParagraphFont" style:family="text">
      <style:text-properties fo:font-weight="bold" style:font-weight-asian="bold" style:font-size-complex="12pt" fo:language="ga" fo:country="IE"/>
    </style:style>
    <style:style style:name="T631" style:parent-style-name="DefaultParagraphFont" style:family="text">
      <style:text-properties fo:font-weight="bold" style:font-weight-asian="bold" style:font-size-complex="12pt" fo:language="ga" fo:country="IE"/>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fo:language="ga" fo:country="IE"/>
    </style:style>
    <style:style style:name="T634" style:parent-style-name="DefaultParagraphFont" style:family="text">
      <style:text-properties style:font-size-complex="12pt" fo:language="ga" fo:country="IE"/>
    </style:style>
    <style:style style:name="T635" style:parent-style-name="DefaultParagraphFont" style:family="text">
      <style:text-properties style:font-size-complex="12pt" fo:language="ga" fo:country="IE"/>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language="ga" fo:country="IE"/>
    </style:style>
    <style:style style:name="T638" style:parent-style-name="DefaultParagraphFont" style:family="text">
      <style:text-properties style:font-size-complex="12pt" fo:language="ga" fo:country="IE"/>
    </style:style>
    <style:style style:name="T639" style:parent-style-name="DefaultParagraphFont" style:family="text">
      <style:text-properties style:font-size-complex="12pt" fo:language="ga" fo:country="IE"/>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fo:language="ga" fo:country="IE"/>
    </style:style>
    <style:style style:name="T642" style:parent-style-name="DefaultParagraphFont" style:family="text">
      <style:text-properties style:font-size-complex="12pt" fo:language="ga" fo:country="IE"/>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T645" style:parent-style-name="DefaultParagraphFont" style:family="text">
      <style:text-properties style:font-size-complex="12pt" fo:language="ga" fo:country="IE"/>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text-position="super 66.6%"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text-position="super 66.6%"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fo:language="ga" fo:country="IE"/>
    </style:style>
    <style:style style:name="T714" style:parent-style-name="DefaultParagraphFont" style:family="text">
      <style:text-properties style:font-size-complex="12pt" fo:language="ga" fo:country="IE"/>
    </style:style>
    <style:style style:name="T715" style:parent-style-name="DefaultParagraphFont" style:family="text">
      <style:text-properties style:font-size-complex="12pt" fo:language="ga" fo:country="IE"/>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fo:language="ga" fo:country="IE"/>
    </style:style>
    <style:style style:name="T718" style:parent-style-name="DefaultParagraphFont" style:family="text">
      <style:text-properties style:font-size-complex="12pt" fo:language="ga" fo:country="IE"/>
    </style:style>
    <style:style style:name="T719" style:parent-style-name="DefaultParagraphFont" style:family="text">
      <style:text-properties style:font-size-complex="12pt" fo:language="ga" fo:country="IE"/>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fo:language="ga" fo:country="IE"/>
    </style:style>
    <style:style style:name="T722" style:parent-style-name="DefaultParagraphFont" style:family="text">
      <style:text-properties style:font-size-complex="12pt" fo:language="ga" fo:country="IE"/>
    </style:style>
    <style:style style:name="T723" style:parent-style-name="DefaultParagraphFont" style:family="text">
      <style:text-properties style:font-size-complex="12pt" fo:language="ga" fo:country="IE"/>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fo:language="ga" fo:country="IE"/>
    </style:style>
    <style:style style:name="T726" style:parent-style-name="DefaultParagraphFont" style:family="text">
      <style:text-properties style:font-size-complex="12pt" fo:language="ga" fo:country="IE"/>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fo:language="ga" fo:country="IE"/>
    </style:style>
    <style:style style:name="T729" style:parent-style-name="DefaultParagraphFont" style:family="text">
      <style:text-properties style:font-size-complex="12pt" fo:language="ga" fo:country="IE"/>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fo:language="ga" fo:country="IE"/>
    </style:style>
    <style:style style:name="T732" style:parent-style-name="DefaultParagraphFont" style:family="text">
      <style:text-properties style:font-size-complex="12pt" fo:language="ga" fo:country="IE"/>
    </style:style>
    <style:style style:name="T733" style:parent-style-name="DefaultParagraphFont" style:family="text">
      <style:text-properties style:font-size-complex="12pt" fo:language="ga" fo:country="IE"/>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fo:language="ga" fo:country="IE"/>
    </style:style>
    <style:style style:name="T736" style:parent-style-name="DefaultParagraphFont" style:family="text">
      <style:text-properties style:font-size-complex="12pt" fo:language="ga" fo:country="IE"/>
    </style:style>
    <style:style style:name="T737" style:parent-style-name="DefaultParagraphFont" style:family="text">
      <style:text-properties style:font-size-complex="12pt" fo:language="ga" fo:country="IE"/>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fo:language="ga" fo:country="IE"/>
    </style:style>
    <style:style style:name="T740" style:parent-style-name="DefaultParagraphFont" style:family="text">
      <style:text-properties style:font-size-complex="12pt" fo:language="ga" fo:country="IE"/>
    </style:style>
    <style:style style:name="T741" style:parent-style-name="DefaultParagraphFont" style:family="text">
      <style:text-properties style:font-size-complex="12pt" fo:language="ga" fo:country="IE"/>
    </style:style>
    <style:style style:name="T742" style:parent-style-name="DefaultParagraphFont" style:family="text">
      <style:text-properties style:font-size-complex="12pt" fo:language="ga" fo:country="IE"/>
    </style:style>
    <style:style style:name="P743" style:parent-style-name="Normal" style:family="paragraph">
      <style:paragraph-properties fo:text-align="justify" fo:text-indent="0.5in">
        <style:tab-stops>
          <style:tab-stop style:type="left" style:position="1.8708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fo:language="ga" fo:country="IE"/>
    </style:style>
    <style:style style:name="T785" style:parent-style-name="DefaultParagraphFont" style:family="text">
      <style:text-properties style:font-size-complex="12pt" fo:language="ga" fo:country="IE"/>
    </style:style>
    <style:style style:name="T786" style:parent-style-name="DefaultParagraphFont" style:family="text">
      <style:text-properties fo:font-weight="bold" style:font-weight-asian="bold" style:font-size-complex="12pt" fo:language="ga" fo:country="IE"/>
    </style:style>
    <style:style style:name="T787" style:parent-style-name="DefaultParagraphFont" style:family="text">
      <style:text-properties style:font-size-complex="12pt" fo:language="ga" fo:country="IE"/>
    </style:style>
    <style:style style:name="T788" style:parent-style-name="DefaultParagraphFont" style:family="text">
      <style:text-properties style:font-size-complex="12pt" fo:language="ga" fo:country="IE"/>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style:style>
    <style:style style:name="T791" style:parent-style-name="DefaultParagraphFont" style:family="text">
      <style:text-properties style:font-size-complex="12pt" fo:language="ga" fo:country="IE"/>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fo:language="ga" fo:country="IE"/>
    </style:style>
    <style:style style:name="T794" style:parent-style-name="DefaultParagraphFont" style:family="text">
      <style:text-properties style:font-size-complex="12pt" fo:language="ga" fo:country="IE"/>
    </style:style>
    <style:style style:name="T795" style:parent-style-name="DefaultParagraphFont" style:family="text">
      <style:text-properties style:font-size-complex="12pt" fo:language="ga" fo:country="IE"/>
    </style:style>
    <style:style style:name="T796" style:parent-style-name="DefaultParagraphFont" style:family="text">
      <style:text-properties style:font-size-complex="12pt" fo:language="ga" fo:country="IE"/>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per 66.6%"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text-position="super 66.6%"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text-position="super 66.6%"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fo:language="ga" fo:country="IE"/>
    </style:style>
    <style:style style:name="T823" style:parent-style-name="DefaultParagraphFont" style:family="text">
      <style:text-properties style:font-size-complex="12pt" fo:language="ga" fo:country="IE"/>
    </style:style>
    <style:style style:name="T824" style:parent-style-name="DefaultParagraphFont" style:family="text">
      <style:text-properties style:font-size-complex="12pt" fo:language="ga" fo:country="IE"/>
    </style:style>
    <style:style style:name="T825" style:parent-style-name="DefaultParagraphFont" style:family="text">
      <style:text-properties style:font-size-complex="12pt" fo:language="ga" fo:country="IE"/>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fo:language="ga" fo:country="IE"/>
    </style:style>
    <style:style style:name="T828" style:parent-style-name="DefaultParagraphFont" style:family="text">
      <style:text-properties style:font-size-complex="12pt" fo:language="ga" fo:country="IE"/>
    </style:style>
    <style:style style:name="T829" style:parent-style-name="DefaultParagraphFont" style:family="text">
      <style:text-properties style:font-size-complex="12pt" fo:language="ga" fo:country="IE"/>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fo:language="ga" fo:country="IE"/>
    </style:style>
    <style:style style:name="T832" style:parent-style-name="DefaultParagraphFont" style:family="text">
      <style:text-properties style:font-size-complex="12pt" fo:language="ga" fo:country="IE"/>
    </style:style>
    <style:style style:name="T833" style:parent-style-name="DefaultParagraphFont" style:family="text">
      <style:text-properties style:font-size-complex="12pt" fo:language="ga" fo:country="IE"/>
    </style:style>
    <style:style style:name="T834" style:parent-style-name="DefaultParagraphFont" style:family="text">
      <style:text-properties style:font-size-complex="12pt" fo:language="ga" fo:country="IE"/>
    </style:style>
    <style:style style:name="T835" style:parent-style-name="DefaultParagraphFont" style:family="text">
      <style:text-properties style:font-size-complex="12pt" fo:language="ga" fo:country="IE"/>
    </style:style>
    <style:style style:name="T836" style:parent-style-name="DefaultParagraphFont" style:family="text">
      <style:text-properties style:font-size-complex="12pt" fo:language="ga" fo:country="IE"/>
    </style:style>
    <style:style style:name="T837" style:parent-style-name="DefaultParagraphFont" style:family="text">
      <style:text-properties style:font-size-complex="12pt" fo:language="ga" fo:country="IE"/>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fo:language="ga" fo:country="IE"/>
    </style:style>
    <style:style style:name="T840" style:parent-style-name="DefaultParagraphFont" style:family="text">
      <style:text-properties style:font-size-complex="12pt" fo:language="ga" fo:country="IE"/>
    </style:style>
    <style:style style:name="T841" style:parent-style-name="DefaultParagraphFont" style:family="text">
      <style:text-properties style:font-size-complex="12pt" fo:language="ga" fo:country="IE"/>
    </style:style>
    <style:style style:name="T842" style:parent-style-name="DefaultParagraphFont" style:family="text">
      <style:text-properties style:font-size-complex="12pt" fo:language="ga" fo:country="IE"/>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41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41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left="1.477in" fo:text-indent="-0.977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416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text-position="super 66.6%"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text-indent="0.5in"/>
      <style:text-properties style:font-size-complex="12pt"/>
    </style:style>
    <style:style style:name="P10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text-position="super 66.6%"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text-position="super 66.6%"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text-position="super 66.6%"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text-position="super 66.6%" style:font-size-complex="12pt"/>
    </style:style>
    <style:style style:name="T1134" style:parent-style-name="DefaultParagraphFont" style:family="text">
      <style:text-properties style:font-name-asian="Calibri" fo:font-weight="bold" style:font-weight-asian="bold" style:text-position="super 66.6%"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text-indent="0.5in"/>
      <style:text-properties style:font-size-complex="12pt"/>
    </style:style>
    <style:style style:name="P1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736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text-properties fo:font-style="italic" style:font-style-asian="italic" fo:color="#000000"/>
    </style:style>
    <style:style style:name="P1243" style:parent-style-name="Normal" style:family="paragraph">
      <style:paragraph-properties fo:text-align="justify" fo:text-indent="0.4916in"/>
      <style:text-properties fo:color="#000000"/>
    </style:style>
    <style:style style:name="P1244" style:parent-style-name="Normal" style:family="paragraph">
      <style:paragraph-properties fo:text-align="justify" fo:text-indent="0.4916in"/>
      <style:text-properties fo:color="#000000"/>
    </style:style>
    <style:style style:name="P1245" style:parent-style-name="Normal" style:family="paragraph">
      <style:paragraph-properties fo:text-align="justify" fo:text-indent="0.4916in"/>
      <style:text-properties fo:color="#000000"/>
    </style:style>
    <style:style style:name="P1246" style:parent-style-name="Normal" style:family="paragraph">
      <style:paragraph-properties>
        <style:tab-stops>
          <style:tab-stop style:type="right" style:position="6.4972in"/>
        </style:tab-stops>
      </style:paragraph-properties>
    </style:style>
    <style:style style:name="P1247" style:parent-style-name="Normal" style:family="paragraph">
      <style:paragraph-properties>
        <style:tab-stops>
          <style:tab-stop style:type="right" style:position="6.6937in"/>
        </style:tab-stops>
      </style:paragraph-properties>
    </style:style>
    <style:style style:name="P1248" style:parent-style-name="Normal" style:family="paragraph">
      <style:paragraph-properties>
        <style:tab-stops>
          <style:tab-stop style:type="right" style:position="6.4972in"/>
        </style:tab-stops>
      </style:paragraph-properties>
    </style:style>
    <style:style style:name="P1249" style:parent-style-name="Normal" style:master-page-name="MPF1" style:family="paragraph">
      <style:paragraph-properties fo:break-before="page" fo:text-align="justify" fo:text-indent="4in" style:page-number="1"/>
      <style:text-properties style:font-size-complex="12pt"/>
    </style:style>
    <style:style style:name="P1255" style:parent-style-name="Normal" style:family="paragraph">
      <style:paragraph-properties fo:text-align="justify" fo:text-indent="4in"/>
      <style:text-properties style:font-size-complex="12pt"/>
    </style:style>
    <style:style style:name="P1256" style:parent-style-name="Normal" style:family="paragraph">
      <style:paragraph-properties fo:text-align="justify" fo:text-indent="4in"/>
      <style:text-properties style:font-size-complex="12pt"/>
    </style:style>
    <style:style style:name="P1257" style:parent-style-name="Normal" style:family="paragraph">
      <style:paragraph-properties fo:text-align="justify" fo:text-indent="0.5in"/>
      <style:text-properties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261"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office:automatic-styles>
  <office:body>
    <office:text text:use-soft-page-breaks="true">
      <text:p text:style-name="P1"><text:span text:style-name="T7">Suvestinė redakcija nuo 2021-08-01 iki 2021-12-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 sukako 2</text:span><text:span text:style-name="T194">4 metai, padarinių pripažinti netekusiais 45 procentų ir daugiau darbingumo po 24 metų sukakties dienos, tačiau ne vėliau kaip iki dienos (įskaitytinai), kurią jiems sukanka 26 metai;<text:s/></text:span></text:p>
      <text:p text:style-name="P195"><text:span text:style-name="T196">3</text:span><text:span text:style-name="T197">) tėvai (įtėviai), globėjai ar rūpintojai, kurie yra pripažinti ne</text:span><text:span text:style-name="T198">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199">ija skiriama ir mokama tik vienam asmeniui;<text:s/></text:span></text:p>
      <text:p text:style-name="P200"><text:span text:style-name="T201">4</text:span><text:span text:style-name="T202">) motinos, išauginusios penkis ar daugiau vaikų<text:s/></text:span><text:span text:style-name="T203">(vaikų mirties atveju – auginusios ne trumpiau kaip 8 metus)</text:span><text:span text:style-name="T204"><text:s/>ir pripažintos netekusiomis 60 procentų ir daugiau darbingumo;</text:span></text:p>
      <text:p text:style-name="P205"><text:span text:style-name="T206">5</text:span><text:span text:style-name="T207">) asmenys, pripažinti netekus</text:span><text:span text:style-name="T208">iais 60 procentų ir daugiau darbingumo (iki 2005 m. liepos 1 d. pripažinti I ar II grupės invalidais), išskyrus asmenis, nurodytus šio straipsnio 2, 3 ir 4 punktuose.</text:span><text:s/></text:p>
      <text:p text:style-name="P209">Straipsnio pakeitimai:</text:p>
      <text:p text:style-name="P210"><text:span text:style-name="T211">Nr.<text:s/></text:span><text:a xlink:href="https://www.e-tar.lt/portal/legalAct.html?documentId=44511740fa5511e99681cd81dcdca52c" office:target-frame-name="_top" xlink:show="replace"><text:span text:style-name="T212">XIII-2491</text:span></text:a><text:span text:style-name="T213">, 2019-10-17, paskelbta TAR 2019-10-29, i. k. 2019-17223</text:span></text:p>
      <text:p text:style-name="Normal"/>
      <text:p text:style-name="P214"><text:span text:style-name="T215">6</text:span><text:span text:style-name="T216"><text:s/>straipsnis.<text:s/></text:span><text:span text:style-name="T217">Asmenys, turintys teisę gauti šalpos senatvės pensiją<text:s/></text:span></text:p>
      <text:p text:style-name="P218"><text:span text:style-name="T219">Teisę gauti šalpos</text:span><text:span text:style-name="T220"><text:s/>senatvės pensiją turi senatvės pensijos amžių sukakę asmenys, atitinkantys šio įstatymo 7 straipsnyje nustatytas sąlygas.</text:span><text:s/></text:p>
      <text:p text:style-name="P221">Straipsnio pakeitimai:</text:p>
      <text:p text:style-name="P222"><text:span text:style-name="T223">Nr.<text:s/></text:span><text:a xlink:href="https://www.e-tar.lt/portal/legalAct.html?documentId=3ae8d160802211e8ae2bfd1913d66d57" office:target-frame-name="_top" xlink:show="replace"><text:span text:style-name="T224">XIII-</text:span><text:span text:style-name="T225">1401</text:span></text:a><text:span text:style-name="T226">, 2018-06-29, paskelbta TAR 2018-07-05, i. k. 2018-11462</text:span></text:p>
      <text:p text:style-name="Normal"/>
      <text:p text:style-name="P227"><text:span text:style-name="T228">7</text:span><text:span text:style-name="T229"><text:s/>straipsnis.<text:s/></text:span><text:span text:style-name="T230">Šalpos neįgalumo ir šalpos senatvės pensijų skyrimo ir mokėjimo sąlygos</text:span></text:p>
      <text:p text:style-name="P231"><text:span text:style-name="T232">1</text:span><text:span text:style-name="T233">. Šalpos neįgalumo ir šalpos senatvės pensijos skiriamos ir mokamos asmenims, neturintiems teisės g</text:span><text:span text:style-name="T234">auti socialinio draudimo pensijų (kartu su<text:s/></text:span><text:span text:style-name="T235">pensijos priemoka)</text:span><text:span text:style-name="T236">, valstybinių pensijų, kompensacijų už ypatingas darbo sąlygas, valstybinių signataro rentų, valstybinių signataro našlių ir našlaičių rentų, rentų buvusiems sportininkams, kompensacinių išmokų p</text:span><text:span text:style-name="T237">rofesionaliojo scenos meno įstaigų kūrybiniams darbuotojams ir kitų periodinių pensinio pobūdžio išmokų, mokamų iš Valstybinio socialinio draudimo fondo biudžeto ar valstybės biudžeto lėšų, pagal Lietuvos Respublikos pensijų kaupimo įstatymą ir Lietuvos Re</text:span><text:span text:style-name="T238">spublikos papildomo savanoriško pensijų kaupimo įstatymą gaunamų pensijų išmokų, užsienio valstybių pensijų ir kitų periodinių pensinio pobūdžio išmokų (toliau – pensijos ar pensijų išmokos)</text:span><text:span text:style-name="T239">, kurios (jeigu asmuo turi teisę gauti daugiau negu vieną pensiją<text:s/></text:span><text:span text:style-name="T240">ar pensijų išmoką –</text:span><text:span text:style-name="T241"><text:s/></text:span><text:span text:style-name="T242">bendra jų suma) yra didesnės arba tokio paties dydžio kaip šalpos neįgalumo pensija arba šalpos senatvės pensija</text:span><text:span text:style-name="T243">, išskyrus:</text:span></text:p>
      <text:p text:style-name="P244"><text:span text:style-name="T245">1</text:span><text:span text:style-name="T246">) šio įstatymo 5 straipsnio 1 ir 2 punktuose nurodytus asmenis, kurie kartu su šalpos neįgalumo pensijomis tu</text:span><text:span text:style-name="T247">ri teisę gauti socialinio draudimo našlaičių<text:s/></text:span><text:span text:style-name="T248">pensijas,</text:span><text:span text:style-name="T249"><text:s/></text:span><text:span text:style-name="T250">socialinio draudimo</text:span><text:span text:style-name="T251"><text:s/>našlių pensijas</text:span><text:span text:style-name="T252">,<text:s/></text:span><text:span text:style-name="T253">valstybines našlaičių pensijas<text:s/></text:span><text:span text:style-name="T254">ar vienišo asmens išmokas</text:span><text:span text:style-name="T255">;</text:span></text:p>
      <text:p text:style-name="P256"><text:span text:style-name="T257">2</text:span><text:span text:style-name="T258">) šio įstatymo 5 straipsnio 3, 4 ir 5 punktuose ir šio įstatymo 6 straipsnyje nurodytus asmenis,<text:s/></text:span><text:span text:style-name="T259">kurie kartu su šalpos pensijomis turi teisę gauti socialinio draudimo našlių pensijas</text:span><text:span text:style-name="T260"><text:s/>ar vienišo asmens išmokas.</text:span></text:p>
      <text:p text:style-name="P261"><text:span text:style-name="T262">2</text:span><text:span text:style-name="T263">. Šio įstatymo 5 straipsnio 5 punkte ir 6 straipsnyje nurodytiems asmenims šalpos pensijos skiriamos ir mokamos, jeigu jie nėra privalom</text:span><text:span text:style-name="T264">ai draudžiami valstybiniu pensijų socialiniu draudimu pagal Lietuvos Respublikos valstybinio socialinio draudimo įstatymą, išskyrus asmenis, nurodytus Valstybinio socialinio draudimo įstatymo 6 straipsnyje.</text:span></text:p>
      <text:p text:style-name="P265">Straipsnio pakeitimai:</text:p>
      <text:p text:style-name="P266"><text:span text:style-name="T267">Nr.<text:s/></text:span><text:a xlink:href="https://www.e-tar.lt/portal/legalAct.html?documentId=3ae8d160802211e8ae2bfd1913d66d57" office:target-frame-name="_top" xlink:show="replace"><text:span text:style-name="T268">XIII-1401</text:span></text:a><text:span text:style-name="T269">, 2018-06-29, paskelbta TAR 2018-07-05, i. k. 2018-11462</text:span></text:p>
      <text:p text:style-name="P270"><text:span text:style-name="T271">Nr.<text:s/></text:span><text:a xlink:href="https://www.e-tar.lt/portal/legalAct.html?documentId=cad41be0c8e011eba2bad9a0748ee64d" office:target-frame-name="_top" xlink:show="replace"><text:span text:style-name="T272">XIV-353</text:span></text:a><text:span text:style-name="T273">, 2</text:span><text:span text:style-name="T274">021-05-27, paskelbta TAR 2021-06-09, i. k. 2021-13154</text:span></text:p>
      <text:p text:style-name="P275"><text:span text:style-name="T276">Nr.<text:s/></text:span><text:a xlink:href="https://www.e-tar.lt/portal/legalAct.html?documentId=1201a9d0e46911eb9f09e7df20500045" office:target-frame-name="_top" xlink:show="replace"><text:span text:style-name="T277">XIV-479</text:span></text:a><text:span text:style-name="T278">, 2021-06-30, paskelbta TAR 2021-07-14, i. k. 2021-15857</text:span></text:p>
      <text:p text:style-name="Normal"/>
      <text:p text:style-name="P279"><text:span text:style-name="T280">8</text:span><text:span text:style-name="T281"><text:s/>straipsnis.<text:s/></text:span><text:span text:style-name="T282">Šalpos neįgalumo<text:s/></text:span><text:span text:style-name="T283">ir šalpos senatvės pensijų dydžiai</text:span></text:p>
      <text:p text:style-name="P284"><text:span text:style-name="T285">1</text:span><text:span text:style-name="T286">. Šalpos neįgalumo pensijos šio įstatymo 5 straipsnio 1 punkte nurodytiems asmenims yra šių dydžių:</text:span></text:p>
      <text:p text:style-name="P287"><text:span text:style-name="T288">1</text:span><text:span text:style-name="T289">) asmenims, kuriems nustatytas sunkus neįgalumas, – 2 šalpos pensijų bazių dydžio;</text:span></text:p>
      <text:p text:style-name="P290"><text:span text:style-name="T291">2</text:span><text:span text:style-name="T292">) asmenims, kuriems<text:s/></text:span><text:span text:style-name="T293">nustatytas vidutinis neįgalumas, – 1,5 šalpos pensijų bazės dydžio;</text:span></text:p>
      <text:p text:style-name="P294"><text:span text:style-name="T295">3</text:span><text:span text:style-name="T296">) asmenims, kuriems nustatytas lengvas neįgalumas, – 1 šalpos pensijų bazės dydžio.</text:span><text:s/></text:p>
      <text:p text:style-name="P297">Straipsnio punkto pakeitimai:</text:p>
      <text:p text:style-name="P298"><text:span text:style-name="T299">Nr.<text:s/></text:span><text:a xlink:href="https://www.e-tar.lt/portal/legalAct.html?documentId=7fd56440222f11eabe008ea93139d588" office:target-frame-name="_top" xlink:show="replace"><text:span text:style-name="T300">XIII-2605</text:span></text:a><text:span text:style-name="T301">, 2019-12-05, paskelbta TAR 2019-12-19, i. k. 2019-20564</text:span></text:p>
      <text:p text:style-name="Normal"/>
      <text:p text:style-name="P302"><text:span text:style-name="T303">2</text:span><text:span text:style-name="T304">. Šalpos neįgalumo pensijos šio įstatymo 5 straipsnio 2 punkte nurodytiems asmenims yra šių dydžių:</text:span></text:p>
      <text:p text:style-name="P305"><text:span text:style-name="T306">1</text:span><text:span text:style-name="T307">) asmenims, netekusiems 100 procentų<text:s/></text:span><text:span text:style-name="T308">darbingumo, – 2,25 šalpos pensijų bazių dydžio;</text:span></text:p>
      <text:p text:style-name="P309"><text:span text:style-name="T310">2</text:span><text:span text:style-name="T311">) asmenims, netekusiems 95 procentų darbingumo, – 2,16 šalpos pensijų bazių dydžio;</text:span></text:p>
      <text:p text:style-name="P312"><text:span text:style-name="T313">3</text:span><text:span text:style-name="T314">) asmenims, netekusiems 90 procentų darbingumo, – 2,08 šalpos pensijų bazių dydžio;</text:span></text:p>
      <text:p text:style-name="P315"><text:span text:style-name="T316">4</text:span><text:span text:style-name="T317">) asmenims, netekusiems 8</text:span><text:span text:style-name="T318">5 procentų darbingumo, – 2 šalpos pensijų bazių dydžio;</text:span></text:p>
      <text:p text:style-name="P319"><text:span text:style-name="T320">5</text:span><text:span text:style-name="T321">) asmenims, netekusiems 80 procentų darbingumo, – 1,91 šalpos pensijų bazės dydžio;</text:span></text:p>
      <text:p text:style-name="P322"><text:span text:style-name="T323">6</text:span><text:span text:style-name="T324">) asmenims, netekusiems 75 procentų darbingumo, – 1,82 šalpos pensijų bazės dydžio;</text:span></text:p>
      <text:p text:style-name="P325"><text:span text:style-name="T326">7</text:span><text:span text:style-name="T327">) asmenims, netek</text:span><text:span text:style-name="T328">usiems 70 procentų darbingumo, – 1,74 šalpos pensijų bazės dydžio;</text:span></text:p>
      <text:p text:style-name="P329"><text:span text:style-name="T330">8</text:span><text:span text:style-name="T331">) asmenims, netekusiems 65 procentų darbingumo, – 1,65 šalpos pensijų bazės dydžio;</text:span></text:p>
      <text:p text:style-name="P332"><text:span text:style-name="T333">9</text:span><text:span text:style-name="T334">) asmenims, netekusiems 60 procentų darbingumo, – 1,43 šalpos pensijų bazės dydžio;</text:span></text:p>
      <text:p text:style-name="P335"><text:span text:style-name="T336">10</text:span><text:span text:style-name="T337">)<text:s/></text:span><text:span text:style-name="T338">asmenims, netekusiems 55 procentų darbingumo, – 1,2 šalpos pensijų bazės dydžio;</text:span></text:p>
      <text:p text:style-name="P339"><text:span text:style-name="T340">11</text:span><text:span text:style-name="T341">) asmenims, netekusiems 45</text:span><text:span text:style-name="T342">–</text:span><text:span text:style-name="T343">50 procentų darbingumo, – 1 šalpos pensijų bazės dydžio;</text:span><text:s/></text:p>
      <text:p text:style-name="P344">Straipsnio punkto pakeitimai:</text:p>
      <text:p text:style-name="P345"><text:span text:style-name="T346">Nr.<text:s/></text:span><text:a xlink:href="https://www.e-tar.lt/portal/legalAct.html?documentId=7fd56440222f11eabe008ea93139d588" office:target-frame-name="_top" xlink:show="replace"><text:span text:style-name="T347">XIII-2605</text:span></text:a><text:span text:style-name="T348">, 2019-12-05, paskelbta TAR 2019-12-19, i. k. 2019-20564</text:span></text:p>
      <text:p text:style-name="Normal"/>
      <text:p text:style-name="P349"><text:span text:style-name="T350">12</text:span><text:span text:style-name="T351">)<text:s/></text:span><text:span text:style-name="T352">neteko galios 2020-01-01</text:span><text:span text:style-name="T353">.</text:span></text:p>
      <text:p text:style-name="P354">Straipsnio punkto pakeitimai:</text:p>
      <text:p text:style-name="P355"><text:span text:style-name="T356">Nr.<text:s/></text:span><text:a xlink:href="https://www.e-tar.lt/portal/legalAct.html?documentId=7fd56440222f11eabe008ea93139d588" office:target-frame-name="_top" xlink:show="replace"><text:span text:style-name="T357">XIII-2605</text:span></text:a><text:span text:style-name="T358">, 2019-12-05, paskelbta TAR 2019-12-19, i. k. 2019-20564</text:span></text:p>
      <text:p text:style-name="Normal"/>
      <text:p text:style-name="P359"><text:span text:style-name="T360">3</text:span><text:span text:style-name="T361">. Šalpos neįgalumo pensijos šio įstatymo 5 straipsnio 3 ir 4 punktuose nurodytiems asmenims yra šių dydžių:</text:span></text:p>
      <text:p text:style-name="P362"><text:span text:style-name="T363">1</text:span><text:span text:style-name="T364">) asmenims, netekusiems 100 procentų darbingum</text:span><text:span text:style-name="T365">o, – 1,5 šalpos pensijų bazės dydžio;</text:span></text:p>
      <text:p text:style-name="P366"><text:span text:style-name="T367">2</text:span><text:span text:style-name="T368">) asmenims, netekusiems 95 procentų darbingumo, – 1,48 šalpos pensijų bazės dydžio;</text:span></text:p>
      <text:p text:style-name="P369"><text:span text:style-name="T370">3</text:span><text:span text:style-name="T371">) asmenims, netekusiems 90 procentų darbingumo, – 1,47 šalpos pensijų bazės dydžio;</text:span></text:p>
      <text:p text:style-name="P372"><text:span text:style-name="T373">4</text:span><text:span text:style-name="T374">) asmenims, netekusiems 85 procentų</text:span><text:span text:style-name="T375"><text:s/>darbingumo, – 1,46 šalpos pensijų bazės dydžio;</text:span></text:p>
      <text:p text:style-name="P376"><text:span text:style-name="T377">5</text:span><text:span text:style-name="T378">) asmenims, netekusiems 80 procentų darbingumo, – 1,45 šalpos pensijų bazės dydžio;</text:span></text:p>
      <text:p text:style-name="P379"><text:span text:style-name="T380">6</text:span><text:span text:style-name="T381">) asmenims, netekusiems 75 procentų darbingumo, – 1,31 šalpos pensijų bazės dydžio;</text:span></text:p>
      <text:p text:style-name="P382"><text:span text:style-name="T383">7</text:span><text:span text:style-name="T384">) asmenims, netekusiems<text:s/></text:span><text:span text:style-name="T385">70 procentų darbingumo, – 1,18 šalpos pensijų bazės dydžio;</text:span></text:p>
      <text:p text:style-name="P386"><text:span text:style-name="T387">8</text:span><text:span text:style-name="T388">) asmenims, netekusiems 65 procentų darbingumo, – 1,05 šalpos pensijų bazės dydžio;</text:span></text:p>
      <text:p text:style-name="P389"><text:span text:style-name="T390">9</text:span><text:span text:style-name="T391">) asmenims, netekusiems 60 procentų darbingumo, – 1 šalpos pensijų bazės dydžio.</text:span><text:s/></text:p>
      <text:p text:style-name="P392">Straipsnio punkto<text:s/>pakeitimai:</text:p>
      <text:p text:style-name="P393"><text:span text:style-name="T394">Nr.<text:s/></text:span><text:a xlink:href="https://www.e-tar.lt/portal/legalAct.html?documentId=7fd56440222f11eabe008ea93139d588" office:target-frame-name="_top" xlink:show="replace"><text:span text:style-name="T395">XIII-2605</text:span></text:a><text:span text:style-name="T396">, 2019-12-05, paskelbta TAR 2019-12-19, i. k. 2019-20564</text:span></text:p>
      <text:p text:style-name="Normal"/>
      <text:p text:style-name="P397">4. Šalpos neįgalumo pensijos šio įstatymo 5 straipsnio 5 punkte nurodytiems asmenims yra 1 šalpos pensijų bazės dydžio.<text:s/></text:p>
      <text:p text:style-name="P398">Straipsnio dalies pakeitimai:</text:p>
      <text:p text:style-name="P399"><text:span text:style-name="T400">Nr.<text:s/></text:span><text:a xlink:href="https://www.e-tar.lt/portal/legalAct.html?documentId=7fd56440222f11eabe008ea93139d588" office:target-frame-name="_top" xlink:show="replace"><text:span text:style-name="T401">XIII-2605</text:span></text:a><text:span text:style-name="T402">, 2019-12-05, paskelbta TAR 2019-12-19, i. k. 2019-20564</text:span></text:p>
      <text:p text:style-name="Normal"/>
      <text:p text:style-name="P403"><text:span text:style-name="T404">5</text:span><text:span text:style-name="T405">. Šalpos senatvės pensijos yra<text:s/></text:span><text:span text:style-name="T406">šių dydžių:</text:span></text:p>
      <text:p text:style-name="P407"><text:span text:style-name="T408">1</text:span><text:span text:style-name="T409">)</text:span><text:span text:style-name="T410"><text:s/>tėvams (įtėviams), globėjams ar rūpintojams, kurie ne mažiau kaip 15 metų slaugė namuose neįgaliuosius, kuriems nustatytas specialusis nuolatinės slaugos ar nuolatinės priežiūros (pagalbos) poreikis, – 1,5 ša</text:span><text:span text:style-name="T411">lpos pensijų bazės dydžio;</text:span></text:p>
      <text:p text:style-name="P412"><text:span text:style-name="T413">2</text:span><text:span text:style-name="T414">)</text:span><text:span text:style-name="T415"><text:s/>motinoms, išauginusioms penkis ar daugiau vaikų (vaikų mirties atveju – auginusioms ne trumpiau kaip 8 metus), – 1,5 šalpos pensijų bazės dydžio;</text:span></text:p>
      <text:p text:style-name="P416"><text:span text:style-name="T417">3</text:span><text:span text:style-name="T418">) senatvės pensijos amžių sukakusiems asmenims, išskyrus asmenis,<text:s/></text:span><text:span text:style-name="T419">nurodytus šios dalies 1 ir 2 punktuose, – 1 šalpos pensijų bazės dydžio</text:span><text:span text:style-name="T420">.</text:span><text:s/></text:p>
      <text:p text:style-name="P421">Straipsnio dalies pakeitimai:</text:p>
      <text:p text:style-name="P422"><text:span text:style-name="T423">Nr.<text:s/></text:span><text:a xlink:href="https://www.e-tar.lt/portal/legalAct.html?documentId=3ae8d160802211e8ae2bfd1913d66d57" office:target-frame-name="_top" xlink:show="replace"><text:span text:style-name="T424">XIII-1401</text:span></text:a><text:span text:style-name="T425">, 2018-06-29, paskelbta TAR 2018-07-05,</text:span><text:span text:style-name="T426"><text:s/>i. k. 2018-11462</text:span></text:p>
      <text:p text:style-name="P427"><text:span text:style-name="T428">Nr.<text:s/></text:span><text:a xlink:href="https://www.e-tar.lt/portal/legalAct.html?documentId=44511740fa5511e99681cd81dcdca52c" office:target-frame-name="_top" xlink:show="replace"><text:span text:style-name="T429">XIII-2491</text:span></text:a><text:span text:style-name="T430">, 2019-10-17, paskelbta TAR 2019-10-29, i. k. 2019-17223</text:span></text:p>
      <text:p text:style-name="Normal"/>
      <text:p text:style-name="P431"><text:span text:style-name="T432">III</text:span><text:span text:style-name="T433"><text:s/>SKYRIUS</text:span></text:p>
      <text:p text:style-name="P434"><text:span text:style-name="T435">ŠALPOS NAŠLAIČIŲ PENSIJOS</text:span></text:p>
      <text:p text:style-name="P436"/>
      <text:p text:style-name="P437"><text:span text:style-name="T438">9</text:span><text:span text:style-name="T439"><text:s/>straipsnis.<text:s/></text:span><text:span text:style-name="T440">Asme</text:span><text:span text:style-name="T441">nys, turintys teisę gauti šalpos našlaičių pensiją<text:s/></text:span></text:p>
      <text:p text:style-name="P442"><text:span text:style-name="T443">1</text:span><text:span text:style-name="T444">. Teisę gauti šalpos našlaičių pensiją turi mirusiojo arba įstatymų nustatyta tvarka paskelbto mirusiu asmens vaikai (įvaikiai), kurie yra:</text:span></text:p>
      <text:p text:style-name="P445"><text:span text:style-name="T446">1</text:span><text:span text:style-name="T447">) nesukakę 18 metų;<text:s/></text:span></text:p>
      <text:p text:style-name="P448"><text:span text:style-name="T449">2</text:span><text:span text:style-name="T450">) sukakę 18 metų ir mokosi pag</text:span><text:span text:style-name="T451">al teisės aktų nustatyta tvarka įregistruotų švietimo įstaigų bendrojo ugdymo programas ar formaliojo profesinio mokymo programas arba studijuoja aukštojoje mokykloje pagal nuolatinės formos studijų programas, – iki mokymosi ar studijų pagal šias programas</text:span><text:span text:style-name="T452"><text:s/>baigimo (išskyrus bendrojo ugdymo programų mokinius, turinčius teisę gauti šalpos našlaičių pensiją iki tų metų, kuriais jie baigia mokytis pagal šias programas, rugpjūčio 31 d.), tačiau ne vyresni negu 24 metų;</text:span></text:p>
      <text:p text:style-name="P453"><text:span text:style-name="T454">3</text:span><text:span text:style-name="T455">) sukakę 18 metų ir pripažinti<text:s/></text:span><text:span text:style-name="T456">netekusiais 45 procentų ir daugiau darbingumo (iki 2005 m. liepos 1 d. – invalidais) iki dienos (įskaitytinai), kurią jiems sukanka 24 metai, taip pat asmenys, kurie dėl ligos ar traumos, atsiradusios iki jiems sukako 24 metai, padarinių pripažinti netekus</text:span><text:span text:style-name="T457">iais 45 procentų ir daugiau darbingumo (iki 2005 m. liepos 1 d. – invalidais) po 24 metų sukakties dienos, tačiau ne vėliau kaip iki dienos (įskaitytinai), kurią jiems sukanka 26 metai, ir jeigu jie nuo pripažinimo neįgaliaisiais dienos nuolat yra pripažįs</text:span><text:span text:style-name="T458">tami netekusiais 45 procentų ir daugiau darbingumo (invalidai).</text:span><text:s/></text:p>
      <text:p text:style-name="P459">Straipsnio punkto pakeitimai:</text:p>
      <text:p text:style-name="P460"><text:span text:style-name="T461">Nr.<text:s/></text:span><text:a xlink:href="https://www.e-tar.lt/portal/legalAct.html?documentId=44511740fa5511e99681cd81dcdca52c" office:target-frame-name="_top" xlink:show="replace"><text:span text:style-name="T462">XIII-2491</text:span></text:a><text:span text:style-name="T463">, 2019-10-17, paskelbta TAR 2019-10-29, i. k. 2019</text:span><text:span text:style-name="T464">-17223</text:span></text:p>
      <text:p text:style-name="Normal"/>
      <text:p text:style-name="P465"><text:span text:style-name="T466">2</text:span><text:span text:style-name="T467">. Našlaičiams, netekusiems abiejų tėvų (įtėvių), šalpos našlaičių pensijos skiriamos už kiekvieną iš mirusių tėvų (įtėvių).<text:s/></text:span></text:p>
      <text:p text:style-name="P468">Straipsnio dalies pakeitimai:</text:p>
      <text:p text:style-name="P469"><text:span text:style-name="T470">Nr.<text:s/></text:span><text:a xlink:href="https://www.e-tar.lt/portal/legalAct.html?documentId=6240263025bd11eb932eb1ed7f923910" office:target-frame-name="_top" xlink:show="replace"><text:span text:style-name="T471">XIII-3372</text:span></text:a><text:span text:style-name="T472">, 2020-11-05, paskelbta TAR 2020-11-13, i. k. 2020-23939</text:span></text:p>
      <text:p text:style-name="Normal"/>
      <text:p text:style-name="P473"><text:span text:style-name="T474">3</text:span><text:span text:style-name="T475">. Teisė gauti šalp</text:span><text:span text:style-name="T476">os našlaičių pensiją išlieka:</text:span></text:p>
      <text:p text:style-name="P477"><text:span text:style-name="T478">1</text:span><text:span text:style-name="T479">) įvaikinus mirusiojo vaikus (įvaikius), turinčius teisę gauti šalpos našlaičių pensiją;</text:span></text:p>
      <text:p text:style-name="P480"><text:span text:style-name="T481">2</text:span><text:span text:style-name="T482">) šio straipsnio 1 dali</text:span><text:span text:style-name="T483">es 2 punkto reikalavimus atitinkantiems našlaičiams, kurie tais pačiais kalendoriniais metais baigė bendrojo ugdymo programą ir įstojo į švietimo įstaigą mokytis pagal formaliojo profesinio ugdymo programą ar studijuoti pagal nuolatinių studijų programą –<text:s/></text:span><text:span text:style-name="T484">laikotarpiu nuo rugsėjo 1 dienos iki dienos, kurią švietimo įstaigoje prasideda mokslo ar studijų metai pagal formaliojo profesinio ugdymo programą ar nuolatinių studijų programą, pagal kurią mokytis ar studijuoti įstojo našlaitis.</text:span></text:p>
      <text:p text:style-name="P485"><text:span text:style-name="T486">TAR pastaba.</text:span><text:span text:style-name="T487"><text:s/></text:span><text:span text:style-name="T488">3 dalies 2<text:s/></text:span><text:span text:style-name="T489">punkto nuostatos taikomos ir šalpos našlaičių pensijos jas turintiems teisę gauti našlaičiams, 2020 metais įstojusiems į švietimo įstaigas, kuriose mokslo ar studijų metai prasidėjo vėliau negu 2020 m. rugsėjo 1 d., mokytis pagal formaliojo profesinio ugdy</text:span><text:span text:style-name="T490">mo programas ar studijuoti pagal nuolatinių studijų programas, skiriamos ir (ar) mokamos nuo 2020 m. rugsėjo 1 d.</text:span></text:p>
      <text:p text:style-name="P491">Papildyta straipsnio dalimi:</text:p>
      <text:p text:style-name="P492"><text:span text:style-name="T493">Nr.<text:s/></text:span><text:a xlink:href="https://www.e-tar.lt/portal/legalAct.html?documentId=6240263025bd11eb932eb1ed7f923910" office:target-frame-name="_top" xlink:show="replace"><text:span text:style-name="T494">XIII-3372</text:span></text:a><text:span text:style-name="T495">, 2020-11-05, paskelbta TAR 2020-11-13, i. k. 2020-23939</text:span></text:p>
      <text:p text:style-name="Normal"/>
      <text:p text:style-name="P496"><text:span text:style-name="T497">10</text:span><text:span text:style-name="T498"><text:s/>straipsnis.<text:s/></text:span><text:span text:style-name="T499">Šalpos našlaičių pensijų skyrimo ir mokėjimo sąlygos</text:span></text:p>
      <text:p text:style-name="P500"><text:span text:style-name="T501">1</text:span><text:span text:style-name="T502">. Šalpos našlaičių pensijos skiriamos ir mokamos asmenims, neturintiems teisės gauti pensijų ar pensijų išmokų</text:span><text:span text:style-name="T503">,</text:span><text:span text:style-name="T504"><text:s/>kurios<text:s/></text:span><text:span text:style-name="T505">(jeigu asmuo turi teisę gauti daugiau negu vieną pensiją ar pensijų išmoką – bendra jų suma) yra didesnės arba tokio paties dydžio kaip šalpos našlaičių pensija</text:span><text:span text:style-name="T506">,</text:span><text:span text:style-name="T507"><text:s/>išskyrus šio straipsnio 2 dalyje numatytą atvejį.</text:span></text:p>
      <text:p text:style-name="P508">Straipsnio dalies pakeitimai:</text:p>
      <text:p text:style-name="P509"><text:span text:style-name="T510">Nr.<text:s/></text:span><text:a xlink:href="https://www.e-tar.lt/portal/legalAct.html?documentId=1201a9d0e46911eb9f09e7df20500045" office:target-frame-name="_top" xlink:show="replace"><text:span text:style-name="T511">XIV-479</text:span></text:a><text:span text:style-name="T512">, 2021-06-30, paskelbta TAR 2021-07-14, i. k. 2021-15857</text:span></text:p>
      <text:p text:style-name="Normal"/>
      <text:p text:style-name="P513"><text:span text:style-name="T514">2</text:span><text:span text:style-name="T515">. Asmeniui, turinčiam teisę gauti šalpos našlaičių pensiją, ši pensija skiriama ir mokama, nors ši</text:span><text:span text:style-name="T516">s asmuo turi teisę gauti valstybinę socialinio draudimo našlaičių pensiją,</text:span><text:span text:style-name="T517"><text:s/></text:span><text:span text:style-name="T518">valstybinę našlaičių pensiją už mirusį kitą iš tėvų (įtėvių)</text:span><text:span text:style-name="T519"><text:s/></text:span><text:span text:style-name="T520">ar vienišo asmens išmoką.<text:s/></text:span></text:p>
      <text:p text:style-name="P521">Straipsnio dalies pakeitimai:</text:p>
      <text:p text:style-name="P522"><text:span text:style-name="T523">Nr.<text:s/></text:span><text:a xlink:href="https://www.e-tar.lt/portal/legalAct.html?documentId=cad41be0c8e011eba2bad9a0748ee64d" office:target-frame-name="_top" xlink:show="replace"><text:span text:style-name="T524">XIV-353</text:span></text:a><text:span text:style-name="T525">, 2021-05-27, paskelbta TAR 2021-06-09, i. k. 2021-13154</text:span></text:p>
      <text:p text:style-name="Normal"/>
      <text:p text:style-name="P526"><text:span text:style-name="T527">3</text:span><text:span text:style-name="T528">. Šalpos našlaičių pensijos skiriamos ir mokamos nepaisant to, kad asmuo gauna šiame įstat</text:span><text:span text:style-name="T529">yme nustatytas šalpos išmokas, išskyrus socialinę pensiją, paskirtą už tą mirusį maitintoją, už kurį asmuo turi teisę gauti ir šalpos našlaičių pensiją.<text:s/></text:span></text:p>
      <text:p text:style-name="P530"><text:span text:style-name="T531">4</text:span><text:span text:style-name="T532">. Šalpos našlaičių pensijos skiriamos ir mokamos nepaisant to, kad mirusysis arba įstatymų nustat</text:span><text:span text:style-name="T533">yta tvarka paskelbtas mirusiu asmuo, kurio vaikai (įvaikiai) turi teisę gauti šalpos našlaičio pensiją, iki mirties ar paskelbimo mirusiu neatitiko šio įstatymo 1 straipsnio 3 dalyje nustatytų sąlygų.</text:span></text:p>
      <text:p text:style-name="P534"/>
      <text:p text:style-name="P535"><text:span text:style-name="T536">11</text:span><text:span text:style-name="T537"><text:s/>straipsnis.<text:s/></text:span><text:span text:style-name="T538">Šalpos našlaičių pensijų dydis</text:span></text:p>
      <text:p text:style-name="P539"><text:span text:style-name="T540">Šalpos našlaičių pensija skiriama ir mokama 0,5<text:s/></text:span><text:span text:style-name="T541">šalpos pensijų bazės<text:s/></text:span><text:span text:style-name="T542">dydžio kiekvienam vaikui. Kai ši pensija skiriama 4 ar daugiau mirusiojo vaikų (įvaikių), 1,5<text:s/></text:span><text:span text:style-name="T543">šalpos pensijų bazės<text:s/></text:span><text:span text:style-name="T544">skiriama ir mokama visiems mirusiojo vaikams (įvaikiams) lygiomis dalimi</text:span><text:span text:style-name="T545">s.</text:span></text:p>
      <text:p text:style-name="P546"/>
      <text:p text:style-name="P547"><text:span text:style-name="T548">IV</text:span><text:span text:style-name="T549"><text:s/>SKYRIUS</text:span></text:p>
      <text:p text:style-name="P550"><text:span text:style-name="T551">ŠALPOS KOMPENSACIJOS</text:span></text:p>
      <text:p text:style-name="P552"/>
      <text:p text:style-name="P553"><text:span text:style-name="T554">12</text:span><text:span text:style-name="T555"><text:s/>straipsnis.<text:s/></text:span><text:span text:style-name="T556">Asmenys, turintys teisę gauti šalpos kompensaciją<text:s/></text:span></text:p>
      <text:p text:style-name="P557"><text:span text:style-name="T558">Teisę gauti šalpos kompensaciją turi:</text:span></text:p>
      <text:p text:style-name="P559"><text:span text:style-name="T560">1</text:span><text:span text:style-name="T561">) tėvai (įtėviai), kurie iki 1995 m. sausio 1 d. ne mažiau kaip 8 metus slaugė namuose vaikus inva</text:span><text:span text:style-name="T562">lidus arba vaikus, pripažintus I ar II grupės invalidais nuo vaikystės arba tapusius I ar II grupės invalidais iki 18 metų;<text:s/></text:span></text:p>
      <text:p text:style-name="P563"><text:span text:style-name="T564">2</text:span><text:span text:style-name="T565">) motinos, kurios iki 1995 m. sausio 1 d. pagimdė penkis ar daugiau vaikų ir išaugino juos iki 8 metų.<text:s/></text:span></text:p>
      <text:p text:style-name="P566"/>
      <text:p text:style-name="P567"><text:span text:style-name="T568">13</text:span><text:span text:style-name="T569"><text:s/>straipsnis</text:span><text:span text:style-name="T570">.<text:s/></text:span><text:span text:style-name="T571">Šalpos kompensacijų skyrimo ir mokėjimo sąlygos</text:span></text:p>
      <text:p text:style-name="P572"><text:span text:style-name="T573">1</text:span><text:span text:style-name="T574">. Šalpos kompensacijos šio įstatymo 12 straipsnyje nurodytiems asmenims skiriamos ir mokamos, kai jie sukanka amžių, penkeriais metais mažesnį už senatvės pensijos amžių, arba pripažįstami netekusiais<text:s/></text:span><text:span text:style-name="T575">60 procentų ir daugiau darbingumo.<text:s/></text:span></text:p>
      <text:p text:style-name="P576"><text:span text:style-name="T577"><text:tab/></text:span><text:span text:style-name="T578">2</text:span><text:span text:style-name="T579">. Šalpos kompensacijos mokamos tol, kol jų gavėjai įgyja teisę gauti šio įstatymo 7 straipsnio 1 dalyje nurodytas pensijas ar</text:span><text:span text:style-name="T580"><text:s/></text:span><text:span text:style-name="T581">pensijų išmokas</text:span><text:span text:style-name="T582">,</text:span><text:span text:style-name="T583"><text:s/></text:span><text:span text:style-name="T584">kurios (jeigu asmuo įgyja teisę gauti daugiau negu vieną pensiją ar pen</text:span><text:span text:style-name="T585">sijų išmoką – bendra jų suma) yra didesnės arba tokio paties dydžio kaip šalpos kompensacija</text:span><text:span text:style-name="T586">, išskyrus socialinio draudimo našlių pensiją</text:span><text:span text:style-name="T587"><text:s/>ar vienišo asmens išmoką</text:span><text:span text:style-name="T588">. Jeigu šalpos kompensacijos gavėjas neįgyja teisės gauti nė vienos iš šioje dalyje nurodytų p</text:span><text:span text:style-name="T589">ensijų ar pensijų išmokų, išskyrus socialinio draudimo našlių pensiją</text:span><text:span text:style-name="T590"><text:s/>ar vienišo asmens išmoką</text:span><text:span text:style-name="T591">,</text:span><text:span text:style-name="T592"><text:s/>šalpos kompensacija jam mokama tol, kol jis yra pripažintas netekusiu 60 procentų ir daugiau darbingumo (sukakusiam senatvės pensijos amžių – iki gyvos galvos).</text:span></text:p>
      <text:p text:style-name="P593">Straipsnio dalies pakeitimai:</text:p>
      <text:p text:style-name="P594"><text:span text:style-name="T595">Nr.<text:s/></text:span><text:a xlink:href="https://www.e-tar.lt/portal/legalAct.html?documentId=cad41be0c8e011eba2bad9a0748ee64d" office:target-frame-name="_top" xlink:show="replace"><text:span text:style-name="T596">XIV-353</text:span></text:a><text:span text:style-name="T597">, 2021-05-27, paskelbta TAR 2021-06-09, i. k. 2021-13154</text:span></text:p>
      <text:p text:style-name="P598"><text:span text:style-name="T599">Nr.<text:s/></text:span><text:a xlink:href="https://www.e-tar.lt/portal/legalAct.html?documentId=1201a9d0e46911eb9f09e7df20500045" office:target-frame-name="_top" xlink:show="replace"><text:span text:style-name="T600">XIV-479</text:span></text:a><text:span text:style-name="T601">, 2021-06-30, paskelbta TAR 2021-07-14, i. k. 2021-15857</text:span></text:p>
      <text:p text:style-name="Normal"/>
      <text:p text:style-name="P602"><text:span text:style-name="T603">3</text:span><text:span text:style-name="T604">. Už tą patį namuose slaugomą asmenį šalpos kompensacija skiriama ir mokama tik vienam iš<text:s/></text:span><text:span text:style-name="T605">tėvų (įtėvių). Jeigu asmuo namuose slaugė kelis asmenis, skiriama ir mokama tik viena šalpos kompensacija.</text:span></text:p>
      <text:p text:style-name="P606"><text:span text:style-name="T607">4</text:span><text:span text:style-name="T608">. Asmenų, kurie tuo pačiu metu turi teisę gauti kelias šalpos kompensacijas, pasirinkimu skiriama ir mokama viena šalpos kompensacija.</text:span><text:s/></text:p>
      <text:p text:style-name="P609">Straipsnio pakeitimai:</text:p>
      <text:p text:style-name="P610"><text:span text:style-name="T611">Nr.<text:s/></text:span><text:a xlink:href="https://www.e-tar.lt/portal/legalAct.html?documentId=44511740fa5511e99681cd81dcdca52c" office:target-frame-name="_top" xlink:show="replace"><text:span text:style-name="T612">XIII-2491</text:span></text:a><text:span text:style-name="T613">, 2019-10-17, paskelbta TAR 2019-10-29, i. k. 2019-17223</text:span></text:p>
      <text:p text:style-name="Normal"/>
      <text:p text:style-name="P614"><text:span text:style-name="T615">14</text:span><text:span text:style-name="T616"><text:s/>straipsnis.<text:s/></text:span><text:span text:style-name="T617">Šalpos kompensacijos dydis</text:span></text:p>
      <text:p text:style-name="P618"><text:span text:style-name="T619">Šalpos kompensacija yr</text:span><text:span text:style-name="T620">a 1,5 šalpos pensijų bazės dydžio.</text:span></text:p>
      <text:p text:style-name="P621"/>
      <text:p text:style-name="P622"><text:span text:style-name="T623">V</text:span><text:span text:style-name="T624"><text:s/>SKYRIUS</text:span></text:p>
      <text:p text:style-name="P625"><text:span text:style-name="T626">ŠALPOS IŠMOKŲ SKYRIMO IR MOKĖJIMO TVARKA</text:span></text:p>
      <text:p text:style-name="P627"/>
      <text:p text:style-name="P628"><text:span text:style-name="T629">15 straipsnis.<text:s/></text:span><text:span text:style-name="T630">Šalpos išmokų skyrimo ir mokėjimo tvarka</text:span><text:span text:style-name="T631"><text:s/></text:span></text:p>
      <text:p text:style-name="P632"><text:span text:style-name="T633">1</text:span><text:span text:style-name="T634">. Šalpos išmokas skiria ir moka Valstybinio socialinio draudimo fondo valdybos prie Socialinės<text:s/></text:span><text:span text:style-name="T635">apsaugos ir darbo ministerijos įgaliota (įgaliotos) Valstybinio socialinio draudimo fondo administravimo įstaiga (įstaigos) (toliau – šalpos išmokas mokanti įstaiga).</text:span></text:p>
      <text:p text:style-name="P636"><text:span text:style-name="T637">2</text:span><text:span text:style-name="T638">. Kreipimosi dėl šalpos išmokų skyrimo ir mokėjimo, šalpos išmokų skyrimo ir mokėjim</text:span><text:span text:style-name="T639">o tvarką, taip pat šalpos išmokų skyrimo ir mokėjimo tvarką asmenims, kuriems taikomi Europos Sąjungos socialinės apsaugos sistemų koordinavimo reglamentai, nustato socialinės apsaugos ir darbo ministras.</text:span></text:p>
      <text:p text:style-name="P640"><text:span text:style-name="T641">3</text:span><text:span text:style-name="T642">. Šalpos išmokos skiriamos arba jų mokėjimas a</text:span><text:span text:style-name="T643">tnaujinamas (pratęsiamas) asmenų, turinčių teisę gauti šias išmokas, arba jų įgaliotų asmenų, arba globėjų, jeigu šie asmenys pripažinti neveiksniais atitinkamoje srityje, arba jų sutuoktinių ar artimųjų giminaičių (kaip ši sąvoka apibrėžta Lietuvos Respub</text:span><text:span text:style-name="T644">likos civiliniame kodekse), arba socialinių paslaugų įstaigos darbuotojų prašymu. Šalpos išmokos asmenims iki 18 metų skiriamos arba jų mokėjimas atnaujinamas (pratęsiamas) jų tėvų (įtėvių) arba globėjų ar rūpintojų, arba artimųjų giminaičių (kaip ši sąvok</text:span><text:span text:style-name="T645">a apibrėžta Civiliniame kodekse), arba socialinių paslaugų įstaigos darbuotojų prašymu. Paskirtos šalpos išmokos mokamos asmenims, turintiems teisę gauti šias išmokas, arba jų atstovams.</text:span></text:p>
      <text:p text:style-name="P646"><text:span text:style-name="T647">4</text:span><text:span text:style-name="T648">. Šalpos išmokas mokanti įstaiga per 10 darbo dienų nuo prašymo<text:s/></text:span><text:span text:style-name="T649">skirti šalpos išmoką ar atnaujinti (pratęsti)<text:s/></text:span><text:span text:style-name="T650">jos</text:span><text:span text:style-name="T651"><text:s/>mokėjimą kartu su visais reikiamais dokumentais arba papildomų dokumentų</text:span><text:span text:style-name="T652">,</text:span><text:span text:style-name="T653"><text:s/>išskyrus šio straipsnio 5</text:span><text:span text:style-name="T654">1</text:span><text:span text:style-name="T655"><text:s/>dalyje nustatytą atvejį, gavimo šalpos išmokas mokančioje įstaigoje dienos privalo priimti sprendimą dėl<text:s/></text:span><text:span text:style-name="T656">šalpos išmokos skyrimo ar mokėjimo atnaujinimo (pratęsimo) ir apie tai raštu pranešti pareiškėjui.</text:span></text:p>
      <text:p text:style-name="P657">Straipsnio dalies pakeitimai:</text:p>
      <text:p text:style-name="P658"><text:span text:style-name="T659">Nr.<text:s/></text:span><text:a xlink:href="https://www.e-tar.lt/portal/legalAct.html?documentId=1201a9d0e46911eb9f09e7df20500045" office:target-frame-name="_top" xlink:show="replace"><text:span text:style-name="T660">XIV-479</text:span></text:a><text:span text:style-name="T661">, 2021-06-30, pask</text:span><text:span text:style-name="T662">elbta TAR 2021-07-14, i. k. 2021-15857</text:span></text:p>
      <text:p text:style-name="Normal"/>
      <text:p text:style-name="P663"><text:span text:style-name="T664">5</text:span><text:span text:style-name="T665">. Asmenims, kuriems paskirtos šalpos išmokos, išduodami pažymėjimai, kurių formas ir išdavimo tvarką nustato Valstybinio socialinio draudimo fondo valdybos prie Socialinės apsaugos ir darbo ministerijos direktor</text:span><text:span text:style-name="T666">ius.</text:span></text:p>
      <text:p text:style-name="P667">Straipsnio dalies pakeitimai:</text:p>
      <text:p text:style-name="P668"><text:span text:style-name="T669">Nr.<text:s/></text:span><text:a xlink:href="https://www.e-tar.lt/portal/legalAct.html?documentId=16446f00044c11e9a5eaf2cd290f1944" office:target-frame-name="_top" xlink:show="replace"><text:span text:style-name="T670">XIII-1734</text:span></text:a><text:span text:style-name="T671">, 2018-12-11, paskelbta TAR 2018-12-20, i. k. 2018-20996</text:span></text:p>
      <text:p text:style-name="P672"><text:span text:style-name="T673">Nr.<text:s/></text:span><text:a xlink:href="https://www.e-tar.lt/portal/legalAct.html?documentId=1201a9d0e46911eb9f09e7df20500045" office:target-frame-name="_top" xlink:show="replace"><text:span text:style-name="T674">XIV-479</text:span></text:a><text:span text:style-name="T675">, 2021-06-30, paskelbta TAR 2021-07-14, i. k. 2021-15857</text:span></text:p>
      <text:p text:style-name="Normal"/>
      <text:p text:style-name="P676"><text:span text:style-name="T677">5</text:span><text:span text:style-name="T678">1</text:span><text:span text:style-name="T679">. Šalpos išmokas mokanti įstaiga, gavusi prašymą skirti šalpos išmoką ar atnaujinti (pratęsti) jos mokėjimą ir nustačiusi, kad iš<text:s/></text:span><text:span text:style-name="T680">kompetentingų užsienio valstybių institucijų negalima gauti informacijos ir (ar) duomenų apie užsienio valstybių pensijas ar pensijų išmokas, kurias pareiškėjas gauna arba turi teisę gauti, nes Lietuvos Respublika ar užsienio valstybė nėra prisijungusi pri</text:span><text:span text:style-name="T681">e tarptautinės konvencijos, kito tarptautinio teisės akto, su užsienio valstybe nėra sudariusi tarptautinės sutarties ar tarptautinio tarpžinybinio susitarimo, pagal kuriuos tokią informaciją ir (ar) duomenis galėtų gauti, bei iš Lietuvos Respublikos užsie</text:span><text:span text:style-name="T682">nio reikalų ministerijos gavusi informaciją, kad šioje dalyje nurodytos informacijos ir (ar) duomenų negalima gauti diplomatiniais kanalais, per 10 darbo dienų nuo tokios informacijos ir kitų šalpos išmokai skirti ar jos mokėjimui atnaujinti (pratęsti) rei</text:span><text:span text:style-name="T683">kalingų dokumentų gavimo dienos priima sprendimą dėl šalpos išmokos skyrimo ar mokėjimo atnaujinimo (pratęsimo), nereikalaudama pateikti informacijos ir (ar) duomenų apie užsienio valstybių pensijas ar pensijų išmokas, kurias pareiškėjas gauna arba turi te</text:span><text:span text:style-name="T684">isę gauti, ir apie priimtą sprendimą raštu informuoja pareiškėją.</text:span><text:s/></text:p>
      <text:p text:style-name="P685">Papildyta straipsnio dalimi:</text:p>
      <text:p text:style-name="P686"><text:span text:style-name="T687">Nr.<text:s/></text:span><text:a xlink:href="https://www.e-tar.lt/portal/legalAct.html?documentId=1201a9d0e46911eb9f09e7df20500045" office:target-frame-name="_top" xlink:show="replace"><text:span text:style-name="T688">XIV-479</text:span></text:a><text:span text:style-name="T689">, 2021-06-30, paskelbta TAR 2021-07-14, i. k. 2021-</text:span><text:span text:style-name="T690">15857</text:span></text:p>
      <text:p text:style-name="Normal"/>
      <text:p text:style-name="P691"><text:span text:style-name="T692">6</text:span><text:span text:style-name="T693">. Asmenims, turintiems teisę gauti šalpos neįgalumo pensiją ir šalpos senatvės pensiją arba šalpos neįgalumo ar senatvės pensiją ir šalpos kompensaciją, jų pasirinkimu mokama tik viena iš šių šalpos išmokų. Kai šio įstatymo 5 straipsnio 3 ir 4<text:s/></text:span><text:span text:style-name="T694">punktuose nurodyti asmenys, kuriems yra skiriamos ir mokamos šalpos neįgalumo pensijos, sukanka senatvės pensijos amžių, be atskiro jų prašymo jiems yra skiriama ir mokama atitinkamai šio įstatymo 8 straipsnio 5 dalies 1 ir 2 punktuose nurodyto dydžio šalp</text:span><text:span text:style-name="T695">os senatvės pensija.</text:span><text:s/></text:p>
      <text:p text:style-name="P696">Straipsnio dalies pakeitimai:</text:p>
      <text:p text:style-name="P697"><text:span text:style-name="T698">Nr.<text:s/></text:span><text:a xlink:href="https://www.e-tar.lt/portal/legalAct.html?documentId=44511740fa5511e99681cd81dcdca52c" office:target-frame-name="_top" xlink:show="replace"><text:span text:style-name="T699">XIII-2491</text:span></text:a><text:span text:style-name="T700">, 2019-10-17, paskelbta TAR 2019-10-29, i. k. 2019-17223</text:span></text:p>
      <text:p text:style-name="Normal"/>
      <text:p text:style-name="P701"><text:span text:style-name="T702">7</text:span><text:span text:style-name="T703">. Šalpos neįgalumo pensijos ši</text:span><text:span text:style-name="T704">o įstatymo 5 straipsnio 4 punkte nurodytiems asmenims, šalpos senatvės pensijos šio įstatymo 8 straipsnio 5 dalies 2 punkte nurodytiems asmenims ir šalpos kompensacijos šio įstatymo 12 straipsnio 2 punkte nurodytiems asmenims skiriamos ir mokamos tik tuo a</text:span><text:span text:style-name="T705">tveju, jeigu jų vaikams nebuvo nustatyta nuolatinė globa ar rūpyba.</text:span><text:s/></text:p>
      <text:p text:style-name="P706">Straipsnio dalies pakeitimai:</text:p>
      <text:p text:style-name="P707"><text:span text:style-name="T708">Nr.<text:s/></text:span><text:a xlink:href="https://www.e-tar.lt/portal/legalAct.html?documentId=44511740fa5511e99681cd81dcdca52c" office:target-frame-name="_top" xlink:show="replace"><text:span text:style-name="T709">XIII-2491</text:span></text:a><text:span text:style-name="T710">, 2019-10-17, paskelbta TAR 2019-10-29, i. k.<text:s/></text:span><text:span text:style-name="T711">2019-17223</text:span></text:p>
      <text:p text:style-name="Normal"/>
      <text:p text:style-name="P712"><text:span text:style-name="T713">8</text:span><text:span text:style-name="T714">. Asmenims, teismo nuosprendžiu pripažintiems kaltais už tyčinį asmens, už kurį ši pensija skiriama ir mokama, gyvybės atėmimą, šalpos našlaičių pensija neskiriama, o paskirtosios mokėjimas nutraukiamas nuo kito mėnesio pirmos dienos po to</text:span><text:span text:style-name="T715">, kai įsiteisėjo teismo nuosprendis.</text:span></text:p>
      <text:p text:style-name="P716"><text:span text:style-name="T717">9</text:span><text:span text:style-name="T718">. Asmenims iki 18 metų, gyvenantiems švietimo įstaigoje, o likusiems be tėvų globos vaikams ir (ar) vaikams, patiriantiems socialinę riziką, – ir socialinės globos įstaigoje, šalpos išmokos neskiriamos, o paskirtųj</text:span><text:span text:style-name="T719">ų mokėjimas sustabdomas nuo kitos dienos po to, kai jie buvo apgyvendinti šiose įstaigose.</text:span></text:p>
      <text:p text:style-name="P720"><text:span text:style-name="T721">10</text:span><text:span text:style-name="T722">. Kai šio straipsnio 9 dalyje nurodyti asmenys laikinai ar visam laikui išvyksta iš socialinės globos ar švietimo įstaigos, šalpos išmokos skiriamos, o paskirt</text:span><text:span text:style-name="T723">ųjų mokėjimas atnaujinamas nuo kitos dienos po to, kai jie išvyko iš šių įstaigų. Jeigu šie asmenys vėl grįžta į šioje dalyje nurodytas įstaigas, šalpos išmokų mokėjimas sustabdomas nuo kitos dienos po to, kai jie vėl buvo apgyvendinti šiose įstaigose.<text:s/></text:span></text:p>
      <text:p text:style-name="P724"><text:span text:style-name="T725">11</text:span><text:span text:style-name="T726">. Šalpos išmokos neskiriamos, o paskirtųjų mokėjimas sustabdomas asmenims:</text:span></text:p>
      <text:p text:style-name="P727"><text:span text:style-name="T728">1</text:span><text:span text:style-name="T729">) kuriems paskirta kardomoji priemonė – suėmimas;</text:span></text:p>
      <text:p text:style-name="P730"><text:span text:style-name="T731">2</text:span><text:span text:style-name="T732">) atliekantiems laisvės atėmimo bausmes laisvės atėmimo bausmę vykdančiose pataisos įstaigose, išskyrus atviras<text:s/></text:span><text:span text:style-name="T733">kolonijas ir pataisos įstaigų ar kardomojo kalinimo vietų specialiuosius padalinius (pusiaukelės namus);</text:span></text:p>
      <text:p text:style-name="P734"><text:span text:style-name="T735">3</text:span><text:span text:style-name="T736">) kuriems paskirtos Lietuvos Respublikos baudžiamajame kodekse nustatytos priverčiamosios medicinos priemonės stacionarinio stebėjimo bendro, sust</text:span><text:span text:style-name="T737">iprinto ar griežto stebėjimo sąlygomis specializuotose psichikos sveikatos priežiūros įstaigose ar auklėjamojo poveikio priemonė – atidavimas į specialią auklėjimo įstaigą.<text:s/></text:span></text:p>
      <text:p text:style-name="P738"><text:span text:style-name="T739">12</text:span><text:span text:style-name="T740">. Šio straipsnio 11 dalyje nurodytiems asmenims paskirtų šalpos išmokų mok</text:span><text:span text:style-name="T741">ėjimas sustabdomas nuo kito mėnesio pirmos dienos po to, kai jie buvo suimti, nuteisti, pradėti priverstinai gydyti ar auklėti. Paskirtos šalpos išmokos mokėjimas atnaujinamas išnykus šio straipsnio 11 dalyje nurodytoms aplinkybėms ir pateikus prašymą atna</text:span><text:span text:style-name="T742">ujinti šalpos išmokos mokėjimą.<text:s/></text:span></text:p>
      <text:p text:style-name="P743"><text:span text:style-name="T744">13</text:span><text:span text:style-name="T745">. Asmeniui, kuriam paskirta šalpos išmoka, įgijus teisę gauti pensiją ar pensijų išmoką</text:span><text:span text:style-name="T746">,</text:span><text:span text:style-name="T747"><text:s/></text:span><text:span text:style-name="T748">kuri (jeigu asmuo įgijo teisę gauti daugiau negu vieną pensiją ar pensijų išmoką – bendra jų suma) yra didesnė arba tokio paties</text:span><text:span text:style-name="T749"><text:s/>dydžio kaip šalpos išmoka</text:span><text:span text:style-name="T750">,</text:span><text:span text:style-name="T751"><text:s/>išskyrus šio įstatymo 7 straipsnio 1 dalies 1 ir 2 punktuose nustatytus atvejus, šalpos išmokos mokėjimas nutraukiamas nuo kito mėnesio, einančio po mėnesio, kurį jam paskirta pensija ar pensijų išmoka, kuri (jeigu asmeniui pask</text:span><text:span text:style-name="T752">irta daugiau negu viena pensija ar pensijų išmoka – bendra jų suma) yra didesnė arba tokio paties dydžio kaip šalpos išmoka, pirmos dienos</text:span><text:span text:style-name="T753">, išskyrus šio straipsnio 15</text:span><text:span text:style-name="T754">1<text:s/></text:span><text:span text:style-name="T755">dalies 1 punkte nustatytą atvejį, kai šalpos išmokos mokėjimas nutraukiamas nuo<text:s/></text:span><text:span text:style-name="T756">kito mėn</text:span><text:span text:style-name="T757">esio, einančio po mėnesio, kurį gauta informacija ir (ar) duomenys apie užsienio valstybių pensijas ir pensijų išmokas.<text:s/></text:span><text:span text:style-name="T758">Asmeniui, gaunančiam</text:span><text:span text:style-name="T759"><text:s/>pensiją ar pensijų išmoką, kuri (jeigu asmuo gauna daugiau negu vieną pensiją ar pensijų išmoką – bendra jų suma) y</text:span><text:span text:style-name="T760">ra mažesnė už šalpos neįgalumo, šalpos senatvės pensiją, šalpos našlaičių pensiją ar šalpos kompensaciją arba bendrą jų sumą, jeigu asmuo gauna daugiau negu vieną iš šių šalpos išmokų, šios šalpos išmokos skiriamos ir mokamos nuo tos dienos, nuo kurios nut</text:span><text:span text:style-name="T761">rauktas pensijos ar pensijų išmokos mokėjimas, išskyrus šio straipsnio<text:s/></text:span><text:span text:style-name="T762">13</text:span><text:span text:style-name="T763">1</text:span><text:span text:style-name="T764"><text:s/>dalyje nustatytą atvejį.</text:span></text:p>
      <text:p text:style-name="P765">Straipsnio dalies pakeitimai:</text:p>
      <text:p text:style-name="P766"><text:span text:style-name="T767">Nr.<text:s/></text:span><text:a xlink:href="https://www.e-tar.lt/portal/legalAct.html?documentId=1201a9d0e46911eb9f09e7df20500045" office:target-frame-name="_top" xlink:show="replace"><text:span text:style-name="T768">XIV-479</text:span></text:a><text:span text:style-name="T769">, 2021-06-30, pas</text:span><text:span text:style-name="T770">kelbta TAR 2021-07-14, i. k. 2021-15857</text:span></text:p>
      <text:p text:style-name="Normal"/>
      <text:p text:style-name="P771"><text:span text:style-name="T772">13</text:span><text:span text:style-name="T773">1</text:span><text:span text:style-name="T774">. Asmenims, nurodytiems šio įstatymo 5 straipsnio 5 punkte ir 6 straipsnyje, turintiems teisę į pensiją ar pensijų išmoką, išskyrus asmenis, turinčius teisę į socialinio draudimo našlių pensiją ar vienišo asm</text:span><text:span text:style-name="T775">ens išmoką, kuri (jeigu asmuo turi teisę gauti daugiau negu vieną pensiją ar pensijų išmoką – bendra jų suma) kartu su pensijos priemoka yra mažesnė už šalpos pensiją, mokamas šalpos pensijos ir pensijos ar pensijų išmokos (jeigu asmuo turi teisę gauti dau</text:span><text:span text:style-name="T776">giau negu vieną pensiją ar pensijų išmoką – bendros jų sumos) kartu su pensijos priemoka skirtumas.</text:span><text:s/></text:p>
      <text:p text:style-name="P777">Papildyta straipsnio dalimi:</text:p>
      <text:p text:style-name="P778"><text:span text:style-name="T779">Nr.<text:s/></text:span><text:a xlink:href="https://www.e-tar.lt/portal/legalAct.html?documentId=1201a9d0e46911eb9f09e7df20500045" office:target-frame-name="_top" xlink:show="replace"><text:span text:style-name="T780">XIV-479</text:span></text:a><text:span text:style-name="T781">, 2021-06-30,<text:s/></text:span><text:span text:style-name="T782">paskelbta TAR 2021-07-14, i. k. 2021-15857</text:span></text:p>
      <text:p text:style-name="Normal"/>
      <text:p text:style-name="P783"><text:span text:style-name="T784">14</text:span><text:span text:style-name="T785">. Kai šio įstatymo 5 straipsnio 5 punkte arba 6 straipsnyje</text:span><text:span text:style-name="T786"><text:s/></text:span><text:span text:style-name="T787">nurodytas asmuo tampa asmeniu, kuris privalomai draudžiamas valstybiniu pensijų socialiniu draudimu pagal Valstybinio socialinio draudimo įstatymą</text:span><text:span text:style-name="T788"><text:s/>(išskyrus asmenis, nurodytus Valstybinio socialinio draudimo įstatymo 6 straipsnyje), jam paskirtos šalpos neįgalumo arba šalpos senatvės pensijos mokėjimas sustabdomas nuo kito mėnesio, einančio po to mėnesio, kurį ši aplinkybė atsirado, pirmos dienos. Š</text:span><text:span text:style-name="T789">alpos neįgalumo arba šalpos senatvės pensijos mokėjimas, gavus šio straipsnio 3</text:span><text:span text:style-name="T790"> </text:span><text:span text:style-name="T791">dalyje nurodyto asmens prašymą, atnaujinamas nuo dienos, kurią šioje dalyje nurodytos aplinkybės išnyksta, jeigu asmuo turi teisę gauti šias išmokas.</text:span></text:p>
      <text:p text:style-name="P792"><text:span text:style-name="T793">15</text:span><text:span text:style-name="T794">. Asmeniui, kuriam p</text:span><text:span text:style-name="T795">askirta šalpos išmoka, Gyvenamosios vietos deklaravimo įstatymo nustatyta tvarka deklaravus išvykimą iš Lietuvos Respublikos, paskirtos šalpos išmokos mokėjimas nutraukiamas nuo kito mėnesio pirmos dienos po to, kai atsirado ši aplinkybė, jeigu Lietuvos Re</text:span><text:span text:style-name="T796">spublikos tarptautinėse sutartyse ar Europos Sąjungos teisės aktuose nenustatyta kitaip.<text:s/></text:span></text:p>
      <text:p text:style-name="P797"><text:span text:style-name="T798">15</text:span><text:span text:style-name="T799">1</text:span><text:span text:style-name="T800">. Šalpos išmokas mokanti įstaiga iš kompetentingų užsienio valstybių institucijų ir (ar) Užsienio reikalų ministerijos gavusi informaciją ir (ar) duomenis apie</text:span><text:span text:style-name="T801"><text:s/>užsienio valstybių pensijas</text:span><text:span text:style-name="T802"><text:s/></text:span><text:span text:style-name="T803">ir pensijų išmokas, turinčias įtakos šalpos išmokos, paskirtos ir mokamos vadovaujantis šio straipsnio 5</text:span><text:span text:style-name="T804">1</text:span><text:span text:style-name="T805"><text:s/>dalimi, mokėjimui, nuo kito mėnesio, einančio po mėnesio, kurį nurodyta informacija ir (ar) duomenys buvo gauti, pirmos d</text:span><text:span text:style-name="T806">ienos:</text:span></text:p>
      <text:p text:style-name="P807"><text:span text:style-name="T808">1</text:span><text:span text:style-name="T809">) nutraukia šalpos išmokos mokėjimą, išskyrus šios dalies 2 punkte nustatytą atvejį;</text:span></text:p>
      <text:p text:style-name="P810"><text:span text:style-name="T811">2</text:span><text:span text:style-name="T812">) šio straipsnio 13</text:span><text:span text:style-name="T813">1</text:span><text:span text:style-name="T814"><text:s/>dalyje nustatytu atveju priima sprendimą skirti ir mokėti šalpos neįgalumo pensijos arba šalpos senatvės pensijos ir užsienio valstybės</text:span><text:span text:style-name="T815"><text:s/>pensijos ar pensijų išmokos (jeigu asmuo turi teisę gauti daugiau negu vieną pensiją ar pensijų išmoką – bendros jų sumos) skirtumą.</text:span></text:p>
      <text:p text:style-name="P816">Papildyta straipsnio dalimi:</text:p>
      <text:p text:style-name="P817"><text:span text:style-name="T818">Nr.<text:s/></text:span><text:a xlink:href="https://www.e-tar.lt/portal/legalAct.html?documentId=1201a9d0e46911eb9f09e7df20500045" office:target-frame-name="_top" xlink:show="replace"><text:span text:style-name="T819">XIV-479</text:span></text:a><text:span text:style-name="T820">, 2021-06-30, paskelbta TAR 2021-07-14, i. k. 2021-15857</text:span></text:p>
      <text:p text:style-name="Normal"/>
      <text:p text:style-name="P821"><text:span text:style-name="T822">16</text:span><text:span text:style-name="T823">. Pasibaigus šalpos išmokos skyrimo laikotarpiui, šalpos išmokos mokėjimas nutraukiamas nuo kito mėnesio pirmos dienos po to, kai pasibaigė šalpos išmokos skyrimo laikotarpis</text:span><text:span text:style-name="T824">. Jeigu asmens teisė gauti šalpos išmoką išlieka, bet prašymą pratęsti šios išmokos mokėjimą asmuo pateikia po to, kai šalpos išmokos mokėjimas jau nutrauktas, šalpos išmokos mokėjimas atnaujinamas ir šalpos išmoka išmokama už praėjusį laikotarpį, bet ne d</text:span><text:span text:style-name="T825">augiau kaip už 12 mėnesių nuo tos dienos, kai buvo pateikti prašymas pratęsti šalpos išmokos mokėjimą ir reikiami dokumentai.</text:span></text:p>
      <text:p text:style-name="P826"><text:span text:style-name="T827">17</text:span><text:span text:style-name="T828">. Asmuo, kuriam mokama šalpos išmoka, privalo pranešti šalpos išmokas mokančiai įstaigai apie aplinkybes, nurodytas šio straipsnio 8–15 dalyse, per 10 dienų nuo šių aplinkybių atsiradimo dienos. Šalpos išmokas mokanti įstaiga, informuodama asmenį, kuriam p</text:span><text:span text:style-name="T829">askirta šalpos išmoka, apie priimtą sprendimą paskirti šalpos išmoką, kartu privalo informuoti apie šio straipsnio 8–15 dalyse nurodytas aplinkybes, turinčias įtakos mokant paskirtą šalpos išmoką.<text:s/></text:span></text:p>
      <text:p text:style-name="P830"><text:span text:style-name="T831">18</text:span><text:span text:style-name="T832">. Dėl asmens, kuriam mokama šalpos išmoka, kaltės pe</text:span><text:span text:style-name="T833">rmokėta šalpos išmokos suma grąžinama šalpos išmokas mokančios įstaigos nustatyta tvarka. Permokėta, tačiau negrąžinta šalpos išmokos suma išskaičiuojama iš asmeniui, kuriam paskirta šalpos išmoka, priklausančios šalpos išmokos. Išskaičiuojamos sumos dydis</text:span><text:span text:style-name="T834"><text:s/>per mėnesį negali viršyti 20 procentų asmeniui priklausančios šalpos išmokos. Jeigu yra rašytinis asmens, kuriam mokama šalpos išmoka, prašymas ar sutikimas, gali būti išskaičiuojama daugiau kaip 20 procentų, tačiau ne daugiau kaip 50 procentų mokėtinos š</text:span><text:span text:style-name="T835">alpos išmokos sumos per mėnesį. Jeigu šalpos išmokos mokėjimas nutraukiamas, o visa permokėta šalpos išmokos suma neišskaičiuota, likusi skola šalpos išmokas mokančios įstaigos nustatyta tvarka išskaičiuojama iš bet kurios kitos šalpos išmokas mokančios įs</text:span><text:span text:style-name="T836">taigos mokamos išmokos. Jeigu asmuo negauna kitų išmokų, likusi skola išieškoma teismo tvarka. Jeigu šalpos išmoka permokama dėl šalpos išmokas mokančios įstaigos kaltės, nereikalaujama, kad asmuo, kuriam paskirta šalpos išmoka, permokėtą sumą grąžintų, ir</text:span><text:span text:style-name="T837"><text:s/>permokėta suma iš jo neišskaičiuojama.</text:span></text:p>
      <text:p text:style-name="P838"><text:span text:style-name="T839">19</text:span><text:span text:style-name="T840">. Mirus šalpos išmokos gavėjui, jį laidojusiam asmeniui, kuris pirmas kreipiasi, išmokama mirusio šalpos išmokos gavėjo negauta praėjusio mėnesio šalpos išmoka, šalpos išmoka už tą mėnesį, kurį šalpos išmokos g</text:span><text:span text:style-name="T841">avėjas mirė, ir dar viena viso šalpos išmokos dydžio suma. Kitos šalpos išmokos gavėjui priklausančios apskaičiuotos šalpos išmokos sumos, kurios jam nebuvo išmokėtos dėl mirties, išmokamos mirusiojo įpėdiniams, kuriems paveldėjimo tvarka pereina mirusio a</text:span><text:span text:style-name="T842">smens turtas, pateikusiems paveldėjimo teisės liudijimą, ir (ar) mirusįjį pergyvenusiam sutuoktiniui, pateikusiam nuosavybės teisės į sutuoktinių bendro turto dalį liudijimą.</text:span><text:s/></text:p>
      <text:p text:style-name="P843">Straipsnio pakeitimai:</text:p>
      <text:p text:style-name="P844"><text:span text:style-name="T845">Nr.<text:s/></text:span><text:a xlink:href="https://www.e-tar.lt/portal/legalAct.html?documentId=6d0cde80ebd911e7acd7ea182930b17f" office:target-frame-name="_top" xlink:show="replace"><text:span text:style-name="T846">XIII-882</text:span></text:a><text:span text:style-name="T847">, 2017-12-12, paskelbta TAR 2017-12-28, i. k. 2017-21483</text:span></text:p>
      <text:p text:style-name="P848"><text:span text:style-name="T849">Nr.<text:s/></text:span><text:a xlink:href="https://www.e-tar.lt/portal/legalAct.html?documentId=04a25ff0801c11e8ae2bfd1913d66d57" office:target-frame-name="_top" xlink:show="replace"><text:span text:style-name="T850">XIII-1349</text:span></text:a><text:span text:style-name="T851">, 2018-06-28, paskelbta TAR 2018-</text:span><text:span text:style-name="T852">07-05, i. k. 2018-11451</text:span></text:p>
      <text:p text:style-name="Normal"/>
      <text:p text:style-name="P853"><text:span text:style-name="T854">16</text:span><text:span text:style-name="T855"><text:s/>straipsnis.<text:s/></text:span><text:span text:style-name="T856">Šalpos išmokų skyrimo ir mokėjimo terminai</text:span></text:p>
      <text:p text:style-name="P857"><text:span text:style-name="T858">1</text:span><text:span text:style-name="T859">. Šalpos išmokos skiriamos ir mokamos nuo teisės gauti šalpos išmoką atsiradimo dienos, tačiau ne daugiau kaip už 6 mėnesius iki prašymo skirti šalpos išmoką gavimo</text:span><text:span text:style-name="T860"><text:s/>šalpos išmokas mokančioje įstaigoje dienos.</text:span><text:s/></text:p>
      <text:p text:style-name="P861">Straipsnio dalies pakeitimai:</text:p>
      <text:p text:style-name="P862"><text:span text:style-name="T863">Nr.<text:s/></text:span><text:a xlink:href="https://www.e-tar.lt/portal/legalAct.html?documentId=6d0cde80ebd911e7acd7ea182930b17f" office:target-frame-name="_top" xlink:show="replace"><text:span text:style-name="T864">XIII-882</text:span></text:a><text:span text:style-name="T865">, 2017-12-12, paskelbta TAR 2017-12-28, i. k. 2017-21483</text:span></text:p>
      <text:p text:style-name="Normal"/>
      <text:p text:style-name="P866"><text:span text:style-name="T867">2</text:span><text:span text:style-name="T868">. Šalpo</text:span><text:span text:style-name="T869">s išmoka skiriama laikotarpiui, kurį šalpos išmokos gavėjas turi teisę gauti šią išmoką. Šalpos išmokas mokanti įstaiga privalo prieš mėnesį pranešti šalpos išmokos gavėjui apie šalpos išmokos skyrimo termino pabaigą.</text:span><text:s/></text:p>
      <text:p text:style-name="P870">Straipsnio dalies pakeitimai:</text:p>
      <text:p text:style-name="P871"><text:span text:style-name="T872">Nr.<text:s/></text:span><text:a xlink:href="https://www.e-tar.lt/portal/legalAct.html?documentId=6d0cde80ebd911e7acd7ea182930b17f" office:target-frame-name="_top" xlink:show="replace"><text:span text:style-name="T873">XIII-882</text:span></text:a><text:span text:style-name="T874">, 2017-12-12, paskelbta TAR 2017-12-28, i. k. 2017-21483</text:span></text:p>
      <text:p text:style-name="Normal"/>
      <text:p text:style-name="P875"><text:span text:style-name="T876">3</text:span><text:span text:style-name="T877">. Teisė gauti šalpos neįgalumo pensiją ar šalpos našlaičių pensiją išlieka, kai asmuo,<text:s/></text:span><text:span text:style-name="T878">pripažintas netekusiu 45 procentų ir daugiau darbingumo (iki 2005 m. liepos 1 d. – invalidu), senatvės pensijos amžių sukanka šalpos neįgalumo pensijos ar šalpos našlaičių pensijos gavimo laikotarpiu.</text:span><text:s/></text:p>
      <text:p text:style-name="P879">Straipsnio dalies pakeitimai:</text:p>
      <text:p text:style-name="P880"><text:span text:style-name="T881">Nr.<text:s/></text:span><text:a xlink:href="https://www.e-tar.lt/portal/legalAct.html?documentId=44511740fa5511e99681cd81dcdca52c" office:target-frame-name="_top" xlink:show="replace"><text:span text:style-name="T882">XIII-2491</text:span></text:a><text:span text:style-name="T883">, 2019-10-17, paskelbta TAR 2019-10-29, i. k. 2019-17223</text:span></text:p>
      <text:p text:style-name="Normal"/>
      <text:p text:style-name="P884"><text:span text:style-name="T885">4</text:span><text:span text:style-name="T886">. Kai šalpos neįgalumo pensijos gavėjui nustatomas kitoks neįgalumo ar darbingumo lygis ir dėl to keičiasi</text:span><text:span text:style-name="T887"><text:s/>jam priklausančios šalpos neįgalumo pensijos dydis, naujo dydžio šalpos pensija pradedama mokėti:</text:span></text:p>
      <text:p text:style-name="P888"><text:span text:style-name="T889">1</text:span><text:span text:style-name="T890">) kai nustatomas sunkesnis neįgalumo lygis arba mažesnis darbingumo lygis, – nuo neįgalumo lygio ar darbingumo lygio pakeitimo dienos;</text:span></text:p>
      <text:p text:style-name="P891"><text:span text:style-name="T892">2</text:span><text:span text:style-name="T893">) kai nustatom</text:span><text:span text:style-name="T894">as lengvesnis neįgalumo lygis arba didesnis darbingumo lygis, – nuo kito mėnesio pirmos dienos po to, kai buvo nustatytas lengvesnis neįgalumo lygis ar didesnis darbingumo lygis.</text:span></text:p>
      <text:p text:style-name="P895"/>
      <text:p text:style-name="P896"><text:span text:style-name="T897">17 straipsnis.</text:span><text:span text:style-name="T898"><text:s/>Neteko galios nuo 2019-01-01</text:span></text:p>
      <text:p text:style-name="P899">Straipsnio naikinimas:</text:p>
      <text:p text:style-name="P900"><text:span text:style-name="T901">Nr.</text:span><text:span text:style-name="T902"><text:s/></text:span><text:a xlink:href="https://www.e-tar.lt/portal/legalAct.html?documentId=6d0cde80ebd911e7acd7ea182930b17f" office:target-frame-name="_top" xlink:show="replace"><text:span text:style-name="T903">XIII-882</text:span></text:a><text:span text:style-name="T904">, 2017-12-12, paskelbta TAR 2017-12-28, i. k. 2017-21483</text:span></text:p>
      <text:p text:style-name="Normal"/>
      <text:p text:style-name="P905"><text:span text:style-name="T906">18 straipsnis.</text:span><text:span text:style-name="T907"><text:s/>Neteko galios nuo 2019-01-01</text:span></text:p>
      <text:p text:style-name="P908">Straipsnio naikinimas:</text:p>
      <text:p text:style-name="P909"><text:span text:style-name="T910">Nr.<text:s/></text:span><text:a xlink:href="https://www.e-tar.lt/portal/legalAct.html?documentId=6d0cde80ebd911e7acd7ea182930b17f" office:target-frame-name="_top" xlink:show="replace"><text:span text:style-name="T911">XIII-882</text:span></text:a><text:span text:style-name="T912">, 2017-12-12, paskelbta TAR 2017-12-28, i. k. 2017-21483</text:span></text:p>
      <text:p text:style-name="Normal"/>
      <text:p text:style-name="P913"><text:span text:style-name="T914">VI</text:span><text:span text:style-name="T915"><text:s/>SKYRIUS</text:span></text:p>
      <text:p text:style-name="P916"><text:span text:style-name="T917">TEISIŲ IŠSAUGOJIMAS</text:span></text:p>
      <text:p text:style-name="P918"/>
      <text:p text:style-name="P919"><text:span text:style-name="T920">19</text:span><text:span text:style-name="T921"><text:s/>straipsnis.<text:s/></text:span><text:span text:style-name="T922">Asmenų iki 18 metų įgytų teisių išsau</text:span><text:span text:style-name="T923">gojimas</text:span></text:p>
      <text:p text:style-name="P924"><text:span text:style-name="T925">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926">is kaip šio įstatymo 5 straipsnio 1 punkte nurodytiems asmenims:<text:s/></text:span></text:p>
      <text:p text:style-name="P927"><text:span text:style-name="T928">1</text:span><text:span text:style-name="T929">) vaikams invalidams, kuriems nustatyta sunki (visiška) negalia, – kaip neįgaliems vaikams, kuriems nustatytas sunkus neįgalumas;</text:span></text:p>
      <text:p text:style-name="P930"><text:span text:style-name="T931">2</text:span><text:span text:style-name="T932">) vaikams invalidams, kuriems nustatyta vidutinė neg</text:span><text:span text:style-name="T933">alia, – kaip neįgaliems vaikams, kuriems nustatytas vidutinis neįgalumas;</text:span></text:p>
      <text:p text:style-name="P934"><text:span text:style-name="T935">3</text:span><text:span text:style-name="T936">) vaikams invalidams, kuriems nustatyta lengva negalia arba dėl kurių invalidumo lygio nustatymo nesikreipta, – kaip neįgaliems vaikams, kuriems nustatytas lengvas neįgalumas.</text:span></text:p>
      <text:p text:style-name="P937"/>
      <text:p text:style-name="P938"><text:span text:style-name="T939">20</text:span><text:span text:style-name="T940"><text:s/>straipsnis.<text:s/></text:span><text:span text:style-name="T941">Sukakusių 18 metų asmenų įgytų teisių išsaugojimas<text:s/></text:span></text:p>
      <text:p text:style-name="P942"><text:span text:style-name="T943">1</text:span><text:span text:style-name="T944">. Teisė gauti šalpos neįgalumo pensiją (šios dalies 1–4 punktai) arba šalpos kompensaciją (šios dalies 5 ir 6 punktai) nuo 2005 m. liepos 1 d. iki nustatyto invalidumo termino<text:s/></text:span><text:span text:style-name="T945">pabaigos išsaugoma šiems asmenims:</text:span></text:p>
      <text:p text:style-name="P946"><text:span text:style-name="T947">1</text:span><text:span text:style-name="T948">) invalidams, kuriems nustatyta invalidumo priežastis, – invalidumas nuo vaikystės;</text:span></text:p>
      <text:p text:style-name="P949"><text:span text:style-name="T950">2</text:span><text:span text:style-name="T951">) invalidams, pripažintiems invalidais iki dienos (įskaitytinai), kurią jiems sukako 24 metai, taip pat asmenims, kurie dėl ligos</text:span><text:span text:style-name="T952"><text:s/>ar traumos, atsiradusios iki jiems sukako 24 metai, padarinių invalidais pripažinti po 24 metų sukakties dienos, tačiau ne vėliau kaip iki dienos (įskaitytinai), kurią jiems sukako 26 metai;</text:span></text:p>
      <text:p text:style-name="P953"><text:span text:style-name="T954">3</text:span><text:span text:style-name="T955">) pripažintiems I ar II grupės invalidais tėvams (įtėviams)</text:span><text:span text:style-name="T956">, globėjams ar rūpintojams, kurie ne mažiau kaip 15 metų slaugė namuose vaikus invalidus, I ar II grupės invalidus nuo vaikystės arba tapusius I ar II grupės invalidais iki 18 metų, taip pat visiškos negalios invalidus;<text:s/></text:span></text:p>
      <text:p text:style-name="P957"><text:span text:style-name="T958">4</text:span><text:span text:style-name="T959">) motinoms, pagimdžiusioms ir išauginusioms iki 8 metų penkis ar daugiau vaikų, pripažintoms I ar II grupės invalidėmis;<text:s/></text:span></text:p>
      <text:p text:style-name="P960"><text:span text:style-name="T961">5</text:span><text:span text:style-name="T962">) pripažintiems I ar II grupės invalidais tėvams (įtėviams), kurie iki 1995 m. sausio 1 d. ne mažiau kaip 10 metų slaugė namuose<text:s/></text:span><text:span text:style-name="T963">vaikus invalidus arba vaikus, pripažintus I ar II grupės invalidais nuo vaikystės arba tapusius I ar II grupės invalidais iki 18 metų;<text:s/></text:span></text:p>
      <text:p text:style-name="P964"><text:span text:style-name="T965">6</text:span><text:span text:style-name="T966">) motinoms, iki 1995 m. sausio 1 d. pagimdžiusioms penkis ar daugiau vaikų ir išauginusioms juos iki 8 metų, pripaž</text:span><text:span text:style-name="T967">intoms I ar II grupės invalidėmis.<text:s/></text:span></text:p>
      <text:p text:style-name="P968"><text:span text:style-name="T969">2</text:span><text:span text:style-name="T970">. Invalidams, nurodytiems šio straipsnio 1 dalies 1 ir 2 punktuose, šalpos neįgalumo</text:span><text:span text:style-name="T971"><text:s/></text:span><text:span text:style-name="T972">pensijos mokamos tokiomis pačiomis sąlygomis kaip asmenims, nurodytiems šio įstatymo 5 straipsnio 2 punkte; invalidams, nurodyti</text:span><text:span text:style-name="T973">ems šio straipsnio 1 dalies 3 punkte, – kaip asmenims, nurodytiems šio įstatymo 5 straipsnio 3 punkte; invalidams, nurodytiems šio straipsnio 1 dalies 4 punkte, – kaip asmenims, nurodytiems šio įstatymo 5 straipsnio 4 punkte. Invalidams, nurodytiems šio st</text:span><text:span text:style-name="T974">raipsnio 1 dalies 5 ir 6 punktuose, šalpos kompensacijos mokamos tokio paties dydžio ir tokiomis pačiomis sąlygomis kaip asmenims, nurodytiems šio įstatymo 12 straipsnyje.</text:span></text:p>
      <text:p text:style-name="P975"><text:span text:style-name="T976">3</text:span><text:span text:style-name="T977">. Šio straipsnio 1 dalyje nurodytiems invalidams šalpos neįgalumo pensijos moka</text:span><text:span text:style-name="T978">mos šių dydžių:</text:span></text:p>
      <text:p text:style-name="P979"><text:span text:style-name="T980">1</text:span><text:span text:style-name="T981">) šio straipsnio 1 dalies 1 ir 2 punktuose nurodytiems asmenims, pripažintiems I grupės invalidais, – 2 šalpos pensijų bazių dydžio; pripažintiems II grupės invalidais, – 1,5 šalpos pensijų bazės dydžio; pripažintiems III grupės invalida</text:span><text:span text:style-name="T982">is, – 1 šalpos pensijų bazės dydžio;</text:span><text:s/></text:p>
      <text:p text:style-name="P983">Straipsnio punkto pakeitimai:</text:p>
      <text:p text:style-name="P984"><text:span text:style-name="T985">Nr.<text:s/></text:span><text:a xlink:href="https://www.e-tar.lt/portal/legalAct.html?documentId=7fd56440222f11eabe008ea93139d588" office:target-frame-name="_top" xlink:show="replace"><text:span text:style-name="T986">XIII-2605</text:span></text:a><text:span text:style-name="T987">, 2019-12-05, paskelbta TAR 2019-12-19, i. k. 2019-20564</text:span></text:p>
      <text:p text:style-name="Normal"/>
      <text:p text:style-name="P988"><text:span text:style-name="T989">2</text:span><text:span text:style-name="T990">) šio straipsn</text:span><text:span text:style-name="T991">io 1 dalies 3 ir 4 punktuose nurodytiems asmenims, pripažintiems I grupės invalidais, – 1,5 šalpos pensijų bazės dydžio; pripažintiems II grupės invalidais – 1 šalpos pensijų bazės dydžio.</text:span></text:p>
      <text:p text:style-name="P992"><text:span text:style-name="T993">4</text:span><text:span text:style-name="T994">. Jeigu asmenims, nurodytiems šio straipsnio 1 dalies 1 ir 2</text:span><text:span text:style-name="T995"><text:s/>punktuose, šalpos neįgalumo pensijos mokėjimas buvo nutrauktas dėl atgauto darbingumo ir jiems vėl nustatant darbingumo lygį jie pripažįstami netekusiais 45 procentų ir daugiau darbingumo, šalpos neįgalumo pensijos jiems skiriamos ir mokamos nepaisant jų<text:s/></text:span><text:span text:style-name="T996">amžiaus darbingumo lygio nustatymo metu tokio paties dydžio ir tokiomis pačiomis sąlygomis kaip asmenims, nurodytiems šio įstatymo 5 straipsnio 2 punkte.</text:span><text:s/></text:p>
      <text:p text:style-name="P997">Straipsnio dalies pakeitimai:</text:p>
      <text:p text:style-name="P998"><text:span text:style-name="T999">Nr.<text:s/></text:span><text:a xlink:href="https://www.e-tar.lt/portal/legalAct.html?documentId=44511740fa5511e99681cd81dcdca52c" office:target-frame-name="_top" xlink:show="replace"><text:span text:style-name="T1000">XIII-2491</text:span></text:a><text:span text:style-name="T1001">, 2019-10-17, paskelbta TAR 2019-10-29, i. k. 2019-17223</text:span></text:p>
      <text:p text:style-name="Normal"/>
      <text:p text:style-name="P1002"><text:span text:style-name="T1003">21</text:span><text:span text:style-name="T1004"><text:s/>straipsnis.<text:s/></text:span><text:span text:style-name="T1005">Šalpos pensijų, paskirtų iki 2004 m. balandžio 1 d. už invalidų slaugą <text:s/>namuose, mokėjimas</text:span></text:p>
      <text:p text:style-name="P1006"><text:span text:style-name="T1007">1</text:span><text:span text:style-name="T1008">.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1009">snyje – namuose slaugomi invalidai), mokėjimas tęsiamas tol, kol pasibaigia šių šalpos pensijų skyrimo ir mokėjimo terminas, nustatytas šio straipsnio 2 dalyje.<text:s/></text:span></text:p>
      <text:p text:style-name="P1010"><text:span text:style-name="T1011">2</text:span><text:span text:style-name="T1012">. Šio straipsnio 1 dalyje nurodytų šalpos pensijų skyrimo ir mokėjimo vienam iš tėvų (įtė</text:span><text:span text:style-name="T1013">vių), globėjui ar rūpintojui terminas pasibaigia, kai:</text:span></text:p>
      <text:p text:style-name="P1014"><text:span text:style-name="T1015">1</text:span><text:span text:style-name="T1016">) namuose slaugomi invalidai įgyja teisę gauti slaugos ar priežiūros (pagalbos) išlaidų tikslinę kompensaciją;</text:span></text:p>
      <text:p text:style-name="P1017"><text:span text:style-name="T1018">2</text:span><text:span text:style-name="T1019">) pasibaigia namuose slaugomiems invalidams nustatyto invalidumo terminas;<text:s/></text:span></text:p>
      <text:p text:style-name="P1020"><text:span text:style-name="T1021">3</text:span><text:span text:style-name="T1022">)</text:span><text:span text:style-name="T1023"><text:s/>namuose slaugomiems vaikams invalidams iki 16 metų sukanka 16 metų;</text:span></text:p>
      <text:p text:style-name="P1024"><text:span text:style-name="T1025">4</text:span><text:span text:style-name="T1026">) namuose slaugomi invalidai toliau namuose neslaugomi, nes jie apgyvendinami ar slaugomi socialinės globos,<text:s/></text:span><text:span text:style-name="T1027">švietimo įstaigose ar palaikomojo gydymo ir slaugos ligoninėse</text:span><text:span text:style-name="T1028">. Tokiais a</text:span><text:span text:style-name="T1029">tvejais šalpos pensijos šių invalidų buvimo šiose įstaigose laiku nemokamos, o jiems išvykus iš šių įstaigų, vėl pradedamos mokėti šio įstatymo 18 straipsnio 2 ir 3 dalyse nustatyta tvarka.</text:span></text:p>
      <text:p text:style-name="P1030"><text:span text:style-name="T1031">3</text:span><text:span text:style-name="T1032">. Šalpos pensijos už invalidų slaugą namuose mokamos vienam</text:span><text:span text:style-name="T1033"><text:s/>iš tėvų (įtėvių), globėjui ar rūpintojui, yra 2004 m. kovo mėnesio dydžio ir nedidinamos.<text:s/></text:span></text:p>
      <text:p text:style-name="P1034"/>
      <text:p text:style-name="P1035"><text:span text:style-name="T1036">22</text:span><text:span text:style-name="T1037"><text:s/>straipsnis.<text:s/></text:span><text:span text:style-name="T1038">Socialinių pensijų mokėjimas<text:s/></text:span></text:p>
      <text:p text:style-name="P1039"><text:span text:style-name="T1040">1</text:span><text:span text:style-name="T1041">. Socialinės pensijos mokamos tol, kol pasibaigia šių pensijų skyrimo ir mokėjimo terminas arba kol sociali</text:span><text:span text:style-name="T1042">nių pensijų gavėjai įgyja teisę gauti šalpos neįgalumo arba šalpos senatvės pensiją, šalpos našlaičių pensiją arba šalpos kompensaciją, kuri (jeigu asmuo įgyja teisę gauti daugiau negu vieną šalpos išmoką – bendra jų suma) yra didesnė arba tokio paties dyd</text:span><text:span text:style-name="T1043">žio kaip socialinė pensija.</text:span></text:p>
      <text:p text:style-name="P1044">Straipsnio dalies pakeitimai:</text:p>
      <text:p text:style-name="P1045"><text:span text:style-name="T1046">Nr.<text:s/></text:span><text:a xlink:href="https://www.e-tar.lt/portal/legalAct.html?documentId=1201a9d0e46911eb9f09e7df20500045" office:target-frame-name="_top" xlink:show="replace"><text:span text:style-name="T1047">XIV-479</text:span></text:a><text:span text:style-name="T1048">, 2021-06-30, paskelbta TAR 2021-07-14, i. k. 2021-15857</text:span></text:p>
      <text:p text:style-name="Normal"/>
      <text:p text:style-name="P1049"><text:span text:style-name="T1050">2</text:span><text:span text:style-name="T1051">. Socialinės pensijos inde</text:span><text:span text:style-name="T1052">ksuojamos pagal naujai Lietuvos Respublikos Vyriausybės patvirtinto šalpos pensijų bazės dydžio ir iki tol galiojusio šalpos pensijų bazės dydžio santykį.<text:s/></text:span></text:p>
      <text:p text:style-name="P1053"/>
      <text:p text:style-name="P1054"><text:span text:style-name="T1055">VI</text:span><text:span text:style-name="T1056">1</text:span><text:span text:style-name="T1057"><text:s/>SKYRIUS</text:span></text:p>
      <text:p text:style-name="P1058"><text:span text:style-name="T1059">PENSIJOS PRIEMOKOS</text:span></text:p>
      <text:p text:style-name="P1060"/>
      <text:p text:style-name="P1061"><text:span text:style-name="T1062">22</text:span><text:span text:style-name="T1063">1</text:span><text:span text:style-name="T1064"><text:s/>straipsnis.<text:s/></text:span><text:span text:style-name="T1065">Asmenys, turintys teisę gauti pensijos<text:s/></text:span><text:span text:style-name="T1066">priemoką</text:span></text:p>
      <text:p text:style-name="P1067"><text:span text:style-name="T1068">Socialinio draudimo senatvės pensijų, išskyrus išankstines senatvės pensijas, gavėjai ir socialinio draudimo netekto darbingumo (iki 2005 m. liepos 1 d. – invalidumo) pensijų gavėjai, netekę 60 procentų ar daugiau darbingumo (iki 2005 m. liepos<text:s/></text:span><text:span text:style-name="T1069">1 d. pripažinti I ar II grupės invalidais), senatvės pensijos amžių sukakę socialinio draudimo netekto darbingumo (iki 2005 m. liepos 1 d. – invalidumo) pensijų gavėjai, netekę 45–55 procentų darbingumo (iki 2005 m. liepos 1 d. pripažinti III grupės invali</text:span><text:span text:style-name="T1070">dais), jeigu jų gaunamų socialinio draudimo pensijų (išskyrus socialinio draudimo našlių pensiją), kompensacijų už ypatingas darbo sąlygas, valstybinių pensijų, užsienio valstybių pensijų (toliau kartu – pensijos) suma per mėnesį yra mažesnė negu Lietuvos<text:s/></text:span><text:span text:style-name="T1071">Respublikos socialinės paramos išmokų atskaitos rodiklių ir bazinio bausmių ir nuobaudų dydžio nustatymo įstatymo nustatyta tvarka apskaičiuotas minimalių vartojimo poreikių dydis (toliau – MVPD), turi teisę gauti pensijos priemoką. Pensijos priemoka skiri</text:span><text:span text:style-name="T1072">ama ir mokama, jeigu šiame straipsnyje nurodyti asmenys yra deklaravę gyvenamąją vietą arba įtraukti į gyvenamosios vietos nedeklaravusių asmenų apskaitą Gyvenamosios vietos deklaravimo įstatymo nustatyta tvarka.<text:s/></text:span></text:p>
      <text:p text:style-name="P1073">Straipsnio pakeitimai:</text:p>
      <text:p text:style-name="P1074"><text:span text:style-name="T1075">Nr.<text:s/></text:span><text:a xlink:href="https://www.e-tar.lt/portal/legalAct.html?documentId=7fd56440222f11eabe008ea93139d588" office:target-frame-name="_top" xlink:show="replace"><text:span text:style-name="T1076">XIII-2605</text:span></text:a><text:span text:style-name="T1077">, 2019-12-05, paskelbta TAR 2019-12-19, i. k. 2019-20564</text:span></text:p>
      <text:p text:style-name="P1078"><text:span text:style-name="T1079">Nr.<text:s/></text:span><text:a xlink:href="https://www.e-tar.lt/portal/legalAct.html?documentId=cad41be0c8e011eba2bad9a0748ee64d" office:target-frame-name="_top" xlink:show="replace"><text:span text:style-name="T1080">XIV</text:span><text:span text:style-name="T1081">-353</text:span></text:a><text:span text:style-name="T1082">, 2021-05-27, paskelbta TAR 2021-06-09, i. k. 2021-13154</text:span></text:p>
      <text:p text:style-name="Normal"/>
      <text:p text:style-name="P1083"><text:span text:style-name="T1084">22</text:span><text:span text:style-name="T1085">2</text:span><text:span text:style-name="T1086"><text:s/>straipsnis.<text:s/></text:span><text:span text:style-name="T1087">Pensijos priemokų apskaičiavimas</text:span></text:p>
      <text:p text:style-name="P1088">1. Pensijos priemoka asmenims, kuriems mokama socialinio draudimo senatvės arba socialinio draudimo netekto darbingumo (iki 2005 m.<text:s/>liepos 1 d. – invalidumo) pensija, apskaičiuota turint būtinąjį pensijų socialinio draudimo stažą, apskaičiuojama euro cento tikslumu pagal formulę PD = MVPD – P, čia:</text:p>
      <text:p text:style-name="P1089">1) PD – pensijos priemokos dydis;</text:p>
      <text:p text:style-name="P1090">2) MVPD – tą mėnesį, už kurį mokama pensijos priemoka, galiojęs minimalių vartojimo poreikių dydis;</text:p>
      <text:p text:style-name="P1091">3) P – visų asmeniui mokamų pensijų suma.<text:s/></text:p>
      <text:p text:style-name="P1092">Straipsnio dalies pakeitimai:</text:p>
      <text:p text:style-name="P1093"><text:span text:style-name="T1094">Nr.<text:s/></text:span><text:a xlink:href="https://www.e-tar.lt/portal/legalAct.html?documentId=7fd56440222f11eabe008ea93139d588" office:target-frame-name="_top" xlink:show="replace"><text:span text:style-name="T1095">XIII-2605</text:span></text:a><text:span text:style-name="T1096">, 2019-12-05,<text:s/></text:span><text:span text:style-name="T1097">paskelbta TAR 2019-12-19, i. k. 2019-20564</text:span></text:p>
      <text:p text:style-name="Normal"/>
      <text:p text:style-name="P1098">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099">1) PD – pensijos priemokos dydis;</text:p>
      <text:p text:style-name="P1100">2) MVPD – tą mėnesį, už kurį mokama pensijos priemoka, galiojęs minimalių vartojimo poreikių dydis;</text:p>
      <text:p text:style-name="P1101">3) S<text:s/>– asmens įgytas pensijų socialinio draudimo stažas, pagal kurį apskaičiuota mokama socialinio draudimo senatvės arba netekto darbingumo (invalidumo) pensija;</text:p>
      <text:p text:style-name="P1102">4) BS – asmeniui nustatytas būtinasis pensijų socialinio draudimo stažas socialinio draudimo senatvės ar socialinio draudimo netekto darbingumo (iki 2005 m. liepos 1 d. – invalidumo) pensijai gauti (atsižvelgiant į gaunamos pensijos rūšį);</text:p>
      <text:p text:style-name="P1103">5) P – visų asmeniui mokamų pensijų suma.<text:s/></text:p>
      <text:p text:style-name="P1104">Straipsnio dalies pakeitimai:</text:p>
      <text:p text:style-name="P1105"><text:span text:style-name="T1106">Nr.<text:s/></text:span><text:a xlink:href="https://www.e-tar.lt/portal/legalAct.html?documentId=7fd56440222f11eabe008ea93139d588" office:target-frame-name="_top" xlink:show="replace"><text:span text:style-name="T1107">XIII-2605</text:span></text:a><text:span text:style-name="T1108">, 2019-12-05, paskelbta TAR 2019-12-19, i. k. 2019-20564</text:span></text:p>
      <text:p text:style-name="Normal"/>
      <text:p text:style-name="P1109"><text:span text:style-name="T1110">3</text:span><text:span text:style-name="T1111">. Nustatant, ar asmuo yra įgijęs<text:s/></text:span><text:span text:style-name="T1112">būtinąjį pensijų socialinio draudimo stažą socialinio draudimo senatvės ar<text:s/></text:span><text:span text:style-name="T1113">socialinio draudimo netekto darbingumo (</text:span><text:span text:style-name="T1114">iki 2005 m. liepos 1 d. –<text:s/></text:span><text:span text:style-name="T1115">invalidumo) pensijai gauti</text:span><text:span text:style-name="T1116"><text:s/></text:span><text:span text:style-name="T1117">(atsižvelgiant į gaunamos pensijos rūšį), atsižvelgiama į stažą, pagal kurį paskirta (gali būti paskirta) pensija užsienio valstybėje taikant Europos Sąjungos soci</text:span><text:span text:style-name="T1118">alinės apsaugos sistemų koordinavimo reglamentus arba Lietuvos Respublikos tarptautinių sutarčių nuostatas dėl pensijų mokėjimo.</text:span></text:p>
      <text:p text:style-name="P1119"/>
      <text:p text:style-name="P1120"><text:span text:style-name="T1121">22</text:span><text:span text:style-name="T1122">3</text:span><text:span text:style-name="T1123"><text:s/>straipsnis.<text:s/></text:span><text:span text:style-name="T1124">Pensijos priemokų mokėjimo ir administravimo šaltinis</text:span></text:p>
      <text:p text:style-name="P1125"><text:span text:style-name="T1126">Pensijos priemokos<text:s/></text:span><text:span text:style-name="T1127">mokamos, jų skyrimo ir mokėji</text:span><text:span text:style-name="T1128">mo administravimo išlaidos apmokamos iš Lietuvos Respublikos valstybės biudžeto lėšų</text:span><text:span text:style-name="T1129">.</text:span></text:p>
      <text:p text:style-name="P1130"/>
      <text:p text:style-name="P1131"><text:span text:style-name="T1132">22</text:span><text:span text:style-name="T1133">4</text:span><text:span text:style-name="T1134"><text:s/></text:span><text:span text:style-name="T1135">straipsnis.<text:s/></text:span><text:span text:style-name="T1136">Pensijos priemokų skyrimas ir mokėjimas</text:span></text:p>
      <text:p text:style-name="P1137"><text:span text:style-name="T1138">1</text:span><text:span text:style-name="T1139">. Pensijos priemoką be atskiro asmens prašymo skiria ir moka Valstybinio socialinio draudimo fondo val</text:span><text:span text:style-name="T1140">dybos prie Socialinės apsaugos ir darbo ministerijos įgaliota Valstybinio socialinio draudimo fondo administravimo įstaiga, mokanti asmeniui socialinio draudimo pensiją.</text:span></text:p>
      <text:p text:style-name="P1141"><text:span text:style-name="T1142">2</text:span><text:span text:style-name="T1143">. Asmenų, kurie gauna užsienio valstybės pensiją, teisė gauti pensijos priemoką n</text:span><text:span text:style-name="T1144">ustatoma ir pensijos priemoka skiriama bei mokama, asmeniui pateikus duomenis apie užsienio valstybės paskirtos pensijos dydį (jeigu Valstybinio socialinio draudimo fondo valdybos prie Socialinės apsaugos ir darbo ministerijos įgaliota Valstybinio socialin</text:span><text:span text:style-name="T1145">io draudimo fondo administravimo įstaiga neturi šių duomenų). Gavusi duomenis apie užsienio valstybės paskirtos pensijos dydį, Valstybinio socialinio draudimo fondo valdybos prie Socialinės apsaugos ir darbo ministerijos įgaliota Valstybinio socialinio dra</text:span><text:span text:style-name="T1146">udimo fondo administravimo įstaiga turinčiam teisę gauti pensijos priemoką asmeniui paskiria pensijos priemoką nuo teisės gauti pensijos priemoką atsiradimo dienos, bet ne daugiau kaip už 6 mėnesius nuo duomenų apie užsienio valstybės paskirtos pensijos dy</text:span><text:span text:style-name="T1147">dį pateikimo dienos, ir išmoka pensijos priemokos nepriemoką. Duomenis apie užsienio valstybės paskirtos pensijos dydį asmuo privalo teikti kas ketvirtį, jeigu Valstybinio socialinio draudimo fondo valdybos prie Socialinės apsaugos ir darbo ministerijos įg</text:span><text:span text:style-name="T1148">aliota Valstybinio socialinio draudimo fondo administravimo įstaiga negauna šių duomenų.</text:span></text:p>
      <text:p text:style-name="P1149"><text:span text:style-name="T1150">3</text:span><text:span text:style-name="T1151">. Pensijos priemoka mokama už praėjusį mėnesį, atsižvelgiant į už tą mėnesį priskaičiuotų pensijų sumą ir</text:span><text:span text:style-name="T1152"><text:s/>tą mėnesį galiojusį MVPD</text:span><text:span text:style-name="T1153">.</text:span></text:p>
      <text:p text:style-name="P1154"><text:span text:style-name="T1155">4</text:span><text:span text:style-name="T1156">. Tais atvejais, kai šio<text:s/></text:span><text:span text:style-name="T1157">įstatymo nustatyta tvarka apskaičiuota pensijos priemoka yra mažesnė negu 1,45 euro, visa pensijos priemokos suma už praėjusius metus išmokama vieną kartą per metus pirmąjį kalendorinių metų mėnesį.</text:span></text:p>
      <text:p text:style-name="P1158"><text:span text:style-name="T1159">5</text:span><text:span text:style-name="T1160">.<text:s/></text:span><text:span text:style-name="T1161">Jeigu mokant pensijos priemoką paaiškėja, kad už t</text:span><text:span text:style-name="T1162">ą laikotarpį, už kurį ši priemoka išmokėta, jos gavėjas turėjo teisę gauti (gavo) kitas pensijas arba didesnę socialinio draudimo senatvės ar socialinio draudimo netekto darbingumo (invalidumo) pensiją, kurios jam skiriamos nuo dienos iki pensijos priemoko</text:span><text:span text:style-name="T1163">s paskyrimo arba nuo pensijos priemokos paskyrimo dienos, asmens teisė gauti pensijos priemoką nustatoma iš naujo. Šiais atvejais pensijos priemokos permoka išieškoma socialinio draudimo senatvės ar socialinio draudimo netekto darbingumo (invalidumo) pensi</text:span><text:span text:style-name="T1164">ją</text:span><text:span text:style-name="T1165"><text:s/>asmeniui mokančios Valstybinio socialinio draudimo fondo administravimo įstaigos<text:s/></text:span><text:span text:style-name="T1166">sprendimu<text:s/></text:span><text:span text:style-name="T1167">Valstybinio socialinio draudimo įstatymo nustatyta tvarka</text:span><text:span text:style-name="T1168"><text:s/>iš bet kurios asmens gaunamos pensijos, kurios mokėjimas pavestas</text:span><text:span text:style-name="T1169"><text:s/>Valstybinio socialinio draudimo fondo<text:s/></text:span><text:span text:style-name="T1170">administravimo įstaigoms.</text:span></text:p>
      <text:p text:style-name="P1171"><text:span text:style-name="T1172">6</text:span><text:span text:style-name="T1173">. Pensijos priemokoms taip pat taikomos šio įstatymo 15 straipsnio 11 ir 12 dalių nuostatos.<text:s/></text:span><text:span text:style-name="T1174">Šiame įstatyme nenustatytais pensijos priemokų skyrimo ir mokėjimo atvejais<text:s/></text:span><text:span text:style-name="T1175">taikoma Socialinio draudimo pensijų įstatyme ir<text:s/></text:span><text:span text:style-name="T1176">Socialinio draudimo pensijų skyrimo ir mokėjimo nuostatuose nustatyta socialinio draudimo pensijų skyrimo ir mokėjimo tvarka.</text:span><text:s/></text:p>
      <text:p text:style-name="P1177">Papildyta skyriumi:</text:p>
      <text:p text:style-name="P1178"><text:span text:style-name="T1179">Nr.<text:s/></text:span><text:a xlink:href="https://www.e-tar.lt/portal/legalAct.html?documentId=3ae8d160802211e8ae2bfd1913d66d57" office:target-frame-name="_top" xlink:show="replace"><text:span text:style-name="T1180">XII</text:span><text:span text:style-name="T1181">I-1401</text:span></text:a><text:span text:style-name="T1182">, 2018-06-29, paskelbta TAR 2018-07-05, i. k. 2018-11462</text:span></text:p>
      <text:p text:style-name="Normal"/>
      <text:p text:style-name="P1183"><text:span text:style-name="T1184">VII</text:span><text:span text:style-name="T1185"><text:s/>SKYRIUS</text:span></text:p>
      <text:p text:style-name="P1186"><text:span text:style-name="T1187">BAIGIAMOSIOS NUOSTATOS</text:span></text:p>
      <text:p text:style-name="P1188"/>
      <text:p text:style-name="P1189"><text:span text:style-name="T1190">23</text:span><text:span text:style-name="T1191"><text:s/>straipsnis.<text:s/></text:span><text:span text:style-name="T1192">Slaugos namuose laikotarpių nustatymas</text:span></text:p>
      <text:p text:style-name="P1193"><text:span text:style-name="T1194">1</text:span><text:span text:style-name="T1195">. Skiriant šalpos neįgalumo pensiją šio įstatymo 5 straipsnio 3 punkte nurodytiems<text:s/></text:span><text:span text:style-name="T1196">asmenims arba šalpos senatvės pensiją šio įstatymo 8 straipsnio 5 dalies 1 punkte nurodytiems asmenims, vaikų invalidų, I ar II grupės invalidų nuo vaikystės arba tapusių I ar II grupės invalidais iki 18 metų, taip pat visiškos negalios invalidų, pripažint</text:span><text:span text:style-name="T1197">ų tokiais iki 2005 m. liepos 1 d., slaugos namuose laikas prilyginamas neįgaliųjų, kuriems nustatytas specialusis nuolatinės slaugos poreikis arba nuolatinės priežiūros (pagalbos) poreikis, slaugos namuose laikui. Už vieno neįgalaus asmens slaugą šalpos se</text:span><text:span text:style-name="T1198">natvės pensija skiriama ir mokama tik vienam asmeniui.</text:span></text:p>
      <text:p text:style-name="P1199"><text:span text:style-name="T1200">2</text:span><text:span text:style-name="T1201">. Skiriant šalpos neįgalumo pensiją šio įstatymo 5 straipsnio 3 punkte nurodytiems asmenims, šalpos senatvės pensiją šio įstatymo 8 straipsnio 5 dalies 1 punkte nurodytiems asmenims arba šalpos ko</text:span><text:span text:style-name="T1202">mpensaciją šio įstatymo 12 straipsnio 1 punkte nurodytiems asmenims, slaugomais namuose taip pat laikomi neįgalieji, gydomi stacionarinėse asmens sveikatos priežiūros įstaigose (išskyrus asmenis, kurie pagal šį įstatymą laikomi slaugomais palaikomojo gydym</text:span><text:span text:style-name="T1203">o ir slaugos ligoninėse) ar gaunantys socialines paslaugas nestacionariose socialinės globos įstaigose.</text:span><text:s/></text:p>
      <text:p text:style-name="P1204">Straipsnio pakeitimai:</text:p>
      <text:p text:style-name="P1205"><text:span text:style-name="T1206">Nr.<text:s/></text:span><text:a xlink:href="https://www.e-tar.lt/portal/legalAct.html?documentId=3ae8d160802211e8ae2bfd1913d66d57" office:target-frame-name="_top" xlink:show="replace"><text:span text:style-name="T1207">XIII-1401</text:span></text:a><text:span text:style-name="T1208">, 2018-06-29, p</text:span><text:span text:style-name="T1209">askelbta TAR 2018-07-05, i. k. 2018-11462</text:span></text:p>
      <text:p text:style-name="P1210"><text:span text:style-name="T1211">Nr.<text:s/></text:span><text:a xlink:href="https://www.e-tar.lt/portal/legalAct.html?documentId=44511740fa5511e99681cd81dcdca52c" office:target-frame-name="_top" xlink:show="replace"><text:span text:style-name="T1212">XIII-2491</text:span></text:a><text:span text:style-name="T1213">, 2019-10-17, paskelbta TAR 2019-10-29, i. k. 2019-17223</text:span></text:p>
      <text:p text:style-name="Normal"/>
      <text:p text:style-name="P1214"><text:span text:style-name="T1215">24</text:span><text:span text:style-name="T1216"><text:s/>straipsnis.<text:s/></text:span><text:span text:style-name="T1217">Informacijos ir duomenų, s</text:span><text:span text:style-name="T1218">usijusių su šalpos išmokų skyrimu ir mokėjimu, gavimas ir teikimas<text:s/></text:span></text:p>
      <text:p text:style-name="P1219"><text:span text:style-name="T1220">1</text:span><text:span text:style-name="T1221">. Šalpos išmokas mokanti įstaiga šalpos išmokų, pensijų priemokų skyrimo ir (ar) mokėjimo tikslu turi teisę gauti iš valstybės ir savivaldybių institucijų, įstaigų, įmonių ir organiza</text:span><text:span text:style-name="T1222">cijų, valstybės, žinybinių registrų arba valstybės, savivaldybių informacinių sistemų informaciją, duomenis (įskaitant asmens duomenis), taip pat asmens duomenis, susijusius su paskirta kardomąja priemone (duomenis apie suėmimo laiką), priverčiamosiomis me</text:span><text:span text:style-name="T1223">dicinos priemonėmis (duomenis apie taikomo stacionarinio stebėjimo bendro, sustiprinto ar griežto stebėjimo sąlygomis specializuotose psichikos sveikatos priežiūros įstaigose laiką), auklėjamojo poveikio priemone (duomenis apie nustatytą atidavimo į specia</text:span><text:span text:style-name="T1224">lią auklėjimo įstaigą laiką), teistumu (duomenis apie laisvės atėmimo bausmės atlikimo laiką), specialių kategorijų asmens duomenis (sveikatos duomenis apie neįgalumą, darbingumo lygį (invalidumą), specialiuosius poreikius, slaugymą, slaugą, palaikomąjį gy</text:span><text:span text:style-name="T1225">dymą) ir juos tvarkyti.</text:span><text:s/></text:p>
      <text:p text:style-name="P1226">Straipsnio dalies pakeitimai:</text:p>
      <text:p text:style-name="P1227"><text:span text:style-name="T1228">Nr.<text:s/></text:span><text:a xlink:href="https://www.e-tar.lt/portal/legalAct.html?documentId=7fd56440222f11eabe008ea93139d588" office:target-frame-name="_top" xlink:show="replace"><text:span text:style-name="T1229">XIII-2605</text:span></text:a><text:span text:style-name="T1230">, 2019-12-05, paskelbta TAR 2019-12-19, i. k. 2019-20564</text:span></text:p>
      <text:p text:style-name="Normal"/>
      <text:p text:style-name="P1231"><text:span text:style-name="T1232">2</text:span><text:span text:style-name="T1233">. Šalpos išmokas mokanti įs</text:span><text:span text:style-name="T1234">taiga socialinės apsaugos ir darbo ministro nustatyta tvarka teikia Lietuvos Respublikos socialinės apsaugos ir darbo ministerijai informaciją apie šalpos išmokų gavėjų skaičių, šalpos išmokų vidutinius dydžius, šioms išmokoms mokėti ir administruoti panau</text:span><text:span text:style-name="T1235">dotas valstybės biudžeto lėšas.</text:span><text:s/></text:p>
      <text:p text:style-name="P1236">Straipsnio pakeitimai:</text:p>
      <text:p text:style-name="P1237"><text:span text:style-name="T1238">Nr.<text:s/></text:span><text:a xlink:href="https://www.e-tar.lt/portal/legalAct.html?documentId=6d0cde80ebd911e7acd7ea182930b17f" office:target-frame-name="_top" xlink:show="replace"><text:span text:style-name="T1239">XIII-882</text:span></text:a><text:span text:style-name="T1240">, 2017-12-12, paskelbta TAR 2017-12-28, i. k. 2017-21483</text:span></text:p>
      <text:p text:style-name="Normal"/>
      <text:p text:style-name="P1241"/>
      <text:p text:style-name="P1242">Skelbiu šį Lietuvos<text:s/>Respublikos Seimo priimtą įstatymą.</text:p>
      <text:p text:style-name="P1243"/>
      <text:p text:style-name="P1244"/>
      <text:p text:style-name="P1245"/>
      <text:p text:style-name="P1246">RESPUBLIKOS PREZIDENTAS<text:tab/>ALGIRDAS BRAZAUSKAS</text:p>
      <text:p text:style-name="P1247"/>
      <text:p text:style-name="P1248"/>
      <text:p text:style-name="Normal"/>
      <text:p text:style-name="P1249">Lietuvos Respublikos<text:s/></text:p>
      <text:p text:style-name="P1255">šalpos pensijų įstatymo<text:s/></text:p>
      <text:p text:style-name="P1256">priedas</text:p>
      <text:p text:style-name="P1257"/>
      <text:p text:style-name="P1258"><text:span text:style-name="T1259">ĮGYVENDINAMI EUROPOS SĄJUNGOS TEISĖS AKTAI</text:span></text:p>
      <text:p text:style-name="P1260"/>
      <text:p text:style-name="P1261"><text:span text:style-name="T1262">1</text:span><text:span text:style-name="T1263">. 2014 m. balandžio 16 d. Europos Parlamento ir Tarybos direktyva 2014/54/ES dėl priemonių, kad darbuotojai galėtų lengviau naudotis laisvo darbuotojų judėjimo teisėmis<text:s/></text:span><text:span text:style-name="T1264">(OL<text:s/></text:span><text:span text:style-name="T1265">2014 L 128, p. 8)</text:span><text:span text:style-name="T1266">.</text:span></text:p>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Seimas, Įstatymas</text:span></text:p>
      <text:p text:style-name="P1276"><text:span text:style-name="T1277">Nr.<text:s/></text:span><text:a xlink:href="https://www.e-tar.lt/portal/legalAct.html?documentId=TAR.6CEF6E892DCD" office:target-frame-name="_top" xlink:show="replace"><text:span text:style-name="T1278">I-1439</text:span></text:a><text:span text:style-name="T1279">, 1996-07-04, Žin., 1996, Nr. 68-1637 (1996-07-19), i. k. 0961010ISTA00I-1439</text:span></text:p>
      <text:p text:style-name="P1280"><text:span text:style-name="T1281">Lietuvos</text:span><text:span text:style-name="T1282"><text:s/>Respublikos šalpos (socialinių) pensijų įstatymo pakeitimo įstatymas</text:span></text:p>
      <text:p text:style-name="P1283"/>
      <text:p text:style-name="P1284"><text:span text:style-name="T1285">2.</text:span></text:p>
      <text:p text:style-name="P1286"><text:span text:style-name="T1287">Lietuvos Respublikos Seimas, Įstatymas</text:span></text:p>
      <text:p text:style-name="P1288"><text:span text:style-name="T1289">Nr.<text:s/></text:span><text:a xlink:href="https://www.e-tar.lt/portal/legalAct.html?documentId=TAR.B42E3C732D2D" office:target-frame-name="_top" xlink:show="replace"><text:span text:style-name="T1290">VIII-906</text:span></text:a><text:span text:style-name="T1291">, 1998-10-22, Žin., 1998, Nr. 98-2708<text:s/></text:span><text:span text:style-name="T1292">(1998-11-11), i. k. 0981010ISTAVIII-906</text:span></text:p>
      <text:p text:style-name="P1293"><text:span text:style-name="T1294">Lietuvos Respublikos šalpos (socialinių) pensijų įstatymo 1, 2, 9, 10 straipsnių pakeitimo ir papildymo įstatymas</text:span></text:p>
      <text:p text:style-name="P1295"/>
      <text:p text:style-name="P1296"><text:span text:style-name="T1297">3.</text:span></text:p>
      <text:p text:style-name="P1298"><text:span text:style-name="T1299">Lietuvos Respublikos Seimas, Įstatymas</text:span></text:p>
      <text:p text:style-name="P1300"><text:span text:style-name="T1301">Nr.<text:s/></text:span><text:a xlink:href="https://www.e-tar.lt/portal/legalAct.html?documentId=TAR.D076C55F2C25" office:target-frame-name="_top" xlink:show="replace"><text:span text:style-name="T1302">VIII-1989</text:span></text:a><text:span text:style-name="T1303">, 2000-10-10, Žin., 2000, Nr. 89-2750 (2000-10-25), i. k. 1001010ISTAIII-1989</text:span></text:p>
      <text:p text:style-name="P1304"><text:span text:style-name="T1305">Lietuvos Respublikos šalpos (socialinių) pensijų įstatymo 1, 2, 6, 9, 10 straipsnių pakeitimo įstatymas</text:span></text:p>
      <text:p text:style-name="P1306"/>
      <text:p text:style-name="P1307"><text:span text:style-name="T1308">4.</text:span></text:p>
      <text:p text:style-name="P1309"><text:span text:style-name="T1310">Lietuvos Respublikos Seimas, Įstat</text:span><text:span text:style-name="T1311">ymas</text:span></text:p>
      <text:p text:style-name="P1312"><text:span text:style-name="T1313">Nr.<text:s/></text:span><text:a xlink:href="https://www.e-tar.lt/portal/legalAct.html?documentId=TAR.6882E187A7BD" office:target-frame-name="_top" xlink:show="replace"><text:span text:style-name="T1314">IX-1298</text:span></text:a><text:span text:style-name="T1315">, 2003-01-21, Žin., 2003, Nr. 14-538 (2003-02-07), i. k. 1031010ISTA0IX-1298</text:span></text:p>
      <text:p text:style-name="P1316"><text:span text:style-name="T1317">Lietuvos Respublikos pilietybės įstatymo įgyvendinimo įstatymo, Valstybinių socia</text:span><text:span text:style-name="T1318">linio draudimo pensijų įstatymo, Šalpos (socialinių) pensijų įstatymo, Mokslininkų valstybinių pensijų laikinojo įstatymo, Valstybinių pensijų įstatymo pakeitimo ir papildymo įstatymas</text:span></text:p>
      <text:p text:style-name="P1319"/>
      <text:p text:style-name="P1320"><text:span text:style-name="T1321">5.</text:span></text:p>
      <text:p text:style-name="P1322"><text:span text:style-name="T1323">Lietuvos Respublikos Seimas, Įstatymas</text:span></text:p>
      <text:p text:style-name="P1324"><text:span text:style-name="T1325">Nr.<text:s/></text:span><text:a xlink:href="https://www.e-tar.lt/portal/legalAct.html?documentId=TAR.90DDC4B19A07" office:target-frame-name="_top" xlink:show="replace"><text:span text:style-name="T1326">IX-1966</text:span></text:a><text:span text:style-name="T1327">, 2004-01-20, Žin., 2004, Nr. 21-619 (2004-02-07), i. k. 1041010ISTA0IX-1966</text:span></text:p>
      <text:p text:style-name="P1328"><text:span text:style-name="T1329">Lietuvos Respublikos šalpos (socialinių) pensijų įstatymo pakeitimo įstatymas</text:span></text:p>
      <text:p text:style-name="P1330"/>
      <text:p text:style-name="P1331"><text:span text:style-name="T1332">6.</text:span></text:p>
      <text:p text:style-name="P1333"><text:span text:style-name="T1334">Lietuvos R</text:span><text:span text:style-name="T1335">espublikos Seimas, Įstatymas</text:span></text:p>
      <text:p text:style-name="P1336"><text:span text:style-name="T1337">Nr.<text:s/></text:span><text:a xlink:href="https://www.e-tar.lt/portal/legalAct.html?documentId=TAR.82E05B742DCD" office:target-frame-name="_top" xlink:show="replace"><text:span text:style-name="T1338">IX-2217</text:span></text:a><text:span text:style-name="T1339">, 2004-05-04, Žin., 2004, Nr. 80-2835 (2004-05-14), i. k. 1041010ISTA0IX-2217</text:span></text:p>
      <text:p text:style-name="P1340"><text:span text:style-name="T1341">Lietuvos Respublikos valstybinių socialinio draudimo pen</text:span><text:span text:style-name="T1342">sijų įstatymo, Valstybinių šalpos išmokų įstatymo, Mokslininkų valstybinių pensijų laikinojo įstatymo, Valstybinių pensijų įstatymo, Valstybės paramos būstui įsigyti ar išsinuomoti įstatymo, Piniginės socialinės paramos mažas pajamas gaunančioms šeimoms (v</text:span><text:span text:style-name="T1343">ieniems gyvenantiems asmenims) įstatymo pakeitimo įstatymas</text:span></text:p>
      <text:p text:style-name="P1344"/>
      <text:p text:style-name="P1345"><text:span text:style-name="T1346">7.</text:span></text:p>
      <text:p text:style-name="P1347"><text:span text:style-name="T1348">Lietuvos Respublikos Seimas, Įstatymas</text:span></text:p>
      <text:p text:style-name="P1349"><text:span text:style-name="T1350">Nr.<text:s/></text:span><text:a xlink:href="https://www.e-tar.lt/portal/legalAct.html?documentId=TAR.AF0F0443D53D" office:target-frame-name="_top" xlink:show="replace"><text:span text:style-name="T1351">IX-2375</text:span></text:a><text:span text:style-name="T1352">, 2004-07-15, Žin., 2004, Nr. 117-4373 (2004-07-29), i. k. 1</text:span><text:span text:style-name="T1353">041010ISTA0IX-2375</text:span></text:p>
      <text:p text:style-name="P1354"><text:span text:style-name="T1355">Lietuvos Respublikos valstybinių socialinio draudimo pensijų įstatymo, Valstybinių socialinio draudimo senatvės pensijų išankstinio mokėjimo įstatymo, Valstybinių šalpos išmokų įstatymo pakeitimo įstatymas</text:span></text:p>
      <text:p text:style-name="P1356"/>
      <text:p text:style-name="P1357"><text:span text:style-name="T1358">8.</text:span></text:p>
      <text:p text:style-name="P1359"><text:span text:style-name="T1360">Lietuvos Respublikos<text:s/></text:span><text:span text:style-name="T1361">Seimas, Įstatymas</text:span></text:p>
      <text:p text:style-name="P1362"><text:span text:style-name="T1363">Nr.<text:s/></text:span><text:a xlink:href="https://www.e-tar.lt/portal/legalAct.html?documentId=TAR.24FCE07E51FC" office:target-frame-name="_top" xlink:show="replace"><text:span text:style-name="T1364">X-210</text:span></text:a><text:span text:style-name="T1365">, 2005-05-19, Žin., 2005, Nr. 71-2556 (2005-06-07), i. k. 1051010ISTA000X-210</text:span></text:p>
      <text:p text:style-name="P1366"><text:span text:style-name="T1367">Lietuvos Respublikos valstybinių šalpos išmokų įstatymo pakeitimo įst</text:span><text:span text:style-name="T1368">atymas</text:span></text:p>
      <text:p text:style-name="P1369"/>
      <text:p text:style-name="P1370"><text:span text:style-name="T1371">9.</text:span></text:p>
      <text:p text:style-name="P1372"><text:span text:style-name="T1373">Lietuvos Respublikos Seimas, Įstatymas</text:span></text:p>
      <text:p text:style-name="P1374"><text:span text:style-name="T1375">Nr.<text:s/></text:span><text:a xlink:href="https://www.e-tar.lt/portal/legalAct.html?documentId=TAR.E96D762821F7" office:target-frame-name="_top" xlink:show="replace"><text:span text:style-name="T1376">X-1394</text:span></text:a><text:span text:style-name="T1377">, 2007-12-20, Žin., 2007, Nr. 138-5649 (2007-12-29), i. k. 1071010ISTA00X-1394</text:span></text:p>
      <text:p text:style-name="P1378"><text:span text:style-name="T1379">Lietuvos Respublikos valstybinių ša</text:span><text:span text:style-name="T1380">lpos išmokų įstatymo 6 ir 19 straipsnių pakeitimo įstatymas</text:span></text:p>
      <text:p text:style-name="P1381"/>
      <text:p text:style-name="P1382"><text:span text:style-name="T1383">10.</text:span></text:p>
      <text:p text:style-name="P1384"><text:span text:style-name="T1385">Lietuvos Respublikos Seimas, Įstatymas</text:span></text:p>
      <text:p text:style-name="P1386"><text:span text:style-name="T1387">Nr.<text:s/></text:span><text:a xlink:href="https://www.e-tar.lt/portal/legalAct.html?documentId=TAR.789B761682E0" office:target-frame-name="_top" xlink:show="replace"><text:span text:style-name="T1388">X-1448</text:span></text:a><text:span text:style-name="T1389">, 2008-02-01, Žin., 2008, Nr. 19-676 (2008-02-14), i. k. 108</text:span><text:span text:style-name="T1390">1010ISTA00X-1448</text:span></text:p>
      <text:p text:style-name="P1391"><text:span text:style-name="T1392">Lietuvos Respublikos valstybinių šalpos išmokų įstatymo 3, 14 straipsnių papildymo ir pakeitimo įstatymas</text:span></text:p>
      <text:p text:style-name="P1393"/>
      <text:p text:style-name="P1394"><text:span text:style-name="T1395">11.</text:span></text:p>
      <text:p text:style-name="P1396"><text:span text:style-name="T1397">Lietuvos Respublikos Seimas, Įstatymas</text:span></text:p>
      <text:p text:style-name="P1398"><text:span text:style-name="T1399">Nr.<text:s/></text:span><text:a xlink:href="https://www.e-tar.lt/portal/legalAct.html?documentId=TAR.CA2E26987919" office:target-frame-name="_top" xlink:show="replace"><text:span text:style-name="T1400">XI-533</text:span></text:a><text:span text:style-name="T1401">, 2009-12-08, Žin., 2009, Nr. 151-6780 (2009-12-22), i. k. 1091010ISTA00XI-533</text:span></text:p>
      <text:p text:style-name="P1402"><text:span text:style-name="T1403">Lietuvos Respublikos valstybinių šalpos išmokų įstatymo 22 straipsnio pakeitimo įstatymas</text:span></text:p>
      <text:p text:style-name="P1404"/>
      <text:p text:style-name="P1405"><text:span text:style-name="T1406">12.</text:span></text:p>
      <text:p text:style-name="P1407"><text:span text:style-name="T1408">Lietuvos Respublikos Seimas, Įstatymas</text:span></text:p>
      <text:p text:style-name="P1409"><text:span text:style-name="T1410">Nr.<text:s/></text:span><text:a xlink:href="https://www.e-tar.lt/portal/legalAct.html?documentId=TAR.EA9740E65291" office:target-frame-name="_top" xlink:show="replace"><text:span text:style-name="T1411">XI-1648</text:span></text:a><text:span text:style-name="T1412">, 2011-11-10, Žin., 2011, Nr. 144-6757 (2011-11-29), i. k. 1111010ISTA0XI-1648</text:span></text:p>
      <text:p text:style-name="P1413"><text:span text:style-name="T1414">Lietuvos Respublikos valstybinių šalpos išmokų įstatymo 8, 22, 24 ir 26 straipsnių pakeitimo įstatymas</text:span></text:p>
      <text:p text:style-name="P1415"/>
      <text:p text:style-name="P1416"><text:span text:style-name="T1417">13.</text:span></text:p>
      <text:p text:style-name="P1418"><text:span text:style-name="T1419">Lietuvos Resp</text:span><text:span text:style-name="T1420">ublikos Seimas, Įstatymas</text:span></text:p>
      <text:p text:style-name="P1421"><text:span text:style-name="T1422">Nr.<text:s/></text:span><text:a xlink:href="https://www.e-tar.lt/portal/legalAct.html?documentId=TAR.C0705AF0929B" office:target-frame-name="_top" xlink:show="replace"><text:span text:style-name="T1423">XI-1768</text:span></text:a><text:span text:style-name="T1424">, 2011-12-01, Žin., 2011, Nr. 155-7351 (2011-12-20), i. k. 1111010ISTA0XI-1768</text:span></text:p>
      <text:p text:style-name="P1425"><text:span text:style-name="T1426">Lietuvos Respublikos valstybinių šalpos išmokų įstatymo 4<text:s/></text:span><text:span text:style-name="T1427">straipsnio pakeitimo įstatymas</text:span></text:p>
      <text:p text:style-name="P1428"/>
      <text:p text:style-name="P1429"><text:span text:style-name="T1430">14.</text:span></text:p>
      <text:p text:style-name="P1431"><text:span text:style-name="T1432">Lietuvos Respublikos Seimas, Įstatymas</text:span></text:p>
      <text:p text:style-name="P1433"><text:span text:style-name="T1434">Nr.<text:s/></text:span><text:a xlink:href="https://www.e-tar.lt/portal/legalAct.html?documentId=6fc86200f13911e3bb22becb572235f5" office:target-frame-name="_top" xlink:show="replace"><text:span text:style-name="T1435">XII-906</text:span></text:a><text:span text:style-name="T1436">, 2014-06-03, paskelbta TAR 2014-06-11, i. k. 2014-07399</text:span></text:p>
      <text:p text:style-name="P1437"><text:span text:style-name="T1438">Lietuvos<text:s/></text:span><text:span text:style-name="T1439">Respublikos valstybinių šalpos išmokų įstatymo Nr. I-675 15 straipsnio pakeitimo įstatymas</text:span></text:p>
      <text:p text:style-name="P1440"/>
      <text:p text:style-name="P1441"><text:span text:style-name="T1442">15.</text:span></text:p>
      <text:p text:style-name="P1443"><text:span text:style-name="T1444">Lietuvos Respublikos Seimas, Įstatymas</text:span></text:p>
      <text:p text:style-name="P1445"><text:span text:style-name="T1446">Nr.<text:s/></text:span><text:a xlink:href="https://www.e-tar.lt/portal/legalAct.html?documentId=f5ee93504a6e11e6b5d09300a16a686c" office:target-frame-name="_top" xlink:show="replace"><text:span text:style-name="T1447">XII-2506</text:span></text:a><text:span text:style-name="T1448">, 2016-06-2</text:span><text:span text:style-name="T1449">9, paskelbta TAR 2016-07-15, i. k. 2016-20643</text:span></text:p>
      <text:p text:style-name="P1450"><text:span text:style-name="T1451">Lietuvos Respublikos valstybinių šalpos išmokų įstatymo Nr. I-675 pakeitimo įstatymas</text:span></text:p>
      <text:p text:style-name="P1452"/>
      <text:p text:style-name="P1453"><text:span text:style-name="T1454">16.</text:span></text:p>
      <text:p text:style-name="P1455"><text:span text:style-name="T1456">Lietuvos Respublikos Seimas, Įstatymas</text:span></text:p>
      <text:p text:style-name="P1457"><text:span text:style-name="T1458">Nr.<text:s/></text:span><text:a xlink:href="https://www.e-tar.lt/portal/legalAct.html?documentId=af1c1db05b3111e79198ffdb108a3753" office:target-frame-name="_top" xlink:show="replace"><text:span text:style-name="T1459">XIII-449</text:span></text:a><text:span text:style-name="T1460">, 2017-06-15, paskelbta TAR 2017-06-27, i. k. 2017-10813</text:span></text:p>
      <text:p text:style-name="P1461"><text:span text:style-name="T1462">Lietuvos Respublikos šalpos pensijų įstatymo Nr. I-675 1, 4 ir 7 straipsnių pakeitimo įstatymas</text:span></text:p>
      <text:p text:style-name="P1463"/>
      <text:p text:style-name="P1464"><text:span text:style-name="T1465">17.</text:span></text:p>
      <text:p text:style-name="P1466"><text:span text:style-name="T1467">Lietuvos Respublikos Seimas, Įstatymas</text:span></text:p>
      <text:p text:style-name="P1468"><text:span text:style-name="T1469">Nr.<text:s/></text:span><text:a xlink:href="https://www.e-tar.lt/portal/legalAct.html?documentId=6d0cde80ebd911e7acd7ea182930b17f" office:target-frame-name="_top" xlink:show="replace"><text:span text:style-name="T1470">XIII-882</text:span></text:a><text:span text:style-name="T1471">, 2017-12-12, paskelbta TAR 2017-12-28, i. k. 2017-21483</text:span></text:p>
      <text:p text:style-name="P1472"><text:span text:style-name="T1473">Lietuvos Respublikos šalpos pensijų įstatymo Nr. I-675 1, 4, 7, 15, 16, 24 straipsnių pakeitimo</text:span><text:span text:style-name="T1474"><text:s/>ir 17, 18 straipsnių pripažinimo netekusiais galios įstatymas</text:span></text:p>
      <text:p text:style-name="P1475"/>
      <text:p text:style-name="P1476"><text:span text:style-name="T1477">18.</text:span></text:p>
      <text:p text:style-name="P1478"><text:span text:style-name="T1479">Lietuvos Respublikos Seimas, Įstatymas</text:span></text:p>
      <text:p text:style-name="P1480"><text:span text:style-name="T1481">Nr.<text:s/></text:span><text:a xlink:href="https://www.e-tar.lt/portal/legalAct.html?documentId=04a25ff0801c11e8ae2bfd1913d66d57" office:target-frame-name="_top" xlink:show="replace"><text:span text:style-name="T1482">XIII-1349</text:span></text:a><text:span text:style-name="T1483">, 2018-06-28, paskelbta TAR 2018-07-05</text:span><text:span text:style-name="T1484">, i. k. 2018-11451</text:span></text:p>
      <text:p text:style-name="P1485"><text:span text:style-name="T1486">Lietuvos Respublikos šalpos pensijų įstatymo Nr. I-675 1, 4, 7, 15, 16, 24 straipsnių pakeitimo ir 17, 18 straipsnių pripažinimo netekusiais galios įstatymo Nr. XIII-882 3 straipsnio pripažinimo netekusiu galios ir 4 straipsnio pakeitimo</text:span><text:span text:style-name="T1487"><text:s/>įstatymas</text:span></text:p>
      <text:p text:style-name="P1488"/>
      <text:p text:style-name="P1489"><text:span text:style-name="T1490">19.</text:span></text:p>
      <text:p text:style-name="P1491"><text:span text:style-name="T1492">Lietuvos Respublikos Seimas, Įstatymas</text:span></text:p>
      <text:p text:style-name="P1493"><text:span text:style-name="T1494">Nr.<text:s/></text:span><text:a xlink:href="https://www.e-tar.lt/portal/legalAct.html?documentId=3ae8d160802211e8ae2bfd1913d66d57" office:target-frame-name="_top" xlink:show="replace"><text:span text:style-name="T1495">XIII-1401</text:span></text:a><text:span text:style-name="T1496">, 2018-06-29, paskelbta TAR 2018-07-05, i. k. 2018-11462</text:span></text:p>
      <text:p text:style-name="P1497"><text:span text:style-name="T1498">Lietuvos Respublikos šalpos pensi</text:span><text:span text:style-name="T1499">jų įstatymo Nr. I-675 1, 2, 6, 7, 8, 23 straipsnių pakeitimo ir Įstatymo papildymo VI-1 skyriumi įstatymas</text:span></text:p>
      <text:p text:style-name="P1500"/>
      <text:p text:style-name="P1501"><text:span text:style-name="T1502">20.</text:span></text:p>
      <text:p text:style-name="P1503"><text:span text:style-name="T1504">Lietuvos Respublikos Seimas, Įstatymas</text:span></text:p>
      <text:p text:style-name="P1505"><text:span text:style-name="T1506">Nr.<text:s/></text:span><text:a xlink:href="https://www.e-tar.lt/portal/legalAct.html?documentId=16446f00044c11e9a5eaf2cd290f1944" office:target-frame-name="_top" xlink:show="replace"><text:span text:style-name="T1507">XIII-1734</text:span></text:a><text:span text:style-name="T1508">, 2018-12-11, paskelbta TAR 2018-12-20, i. k. 2018-20996</text:span></text:p>
      <text:p text:style-name="P1509"><text:span text:style-name="T1510">Lietuvos Respublikos šalpos pensijų įstatymo Nr. I-675 1, 4, 7, 15, 16, 24 straipsnių pakeitimo ir 17, 18 straipsnių pripažinimo netekusiais galios įstatymo Nr. XIII-882 4 ir 8 straipsnių pa</text:span><text:span text:style-name="T1511">keitimo įstatymas</text:span></text:p>
      <text:p text:style-name="P1512"/>
      <text:p text:style-name="P1513"><text:span text:style-name="T1514">21.</text:span></text:p>
      <text:p text:style-name="P1515"><text:span text:style-name="T1516">Lietuvos Respublikos Seimas, Įstatymas</text:span></text:p>
      <text:p text:style-name="P1517"><text:span text:style-name="T1518">Nr.<text:s/></text:span><text:a xlink:href="https://www.e-tar.lt/portal/legalAct.html?documentId=2eab8d30b1c111e98451fa7b5933515d" office:target-frame-name="_top" xlink:show="replace"><text:span text:style-name="T1519">XIII-2346</text:span></text:a><text:span text:style-name="T1520">, 2019-07-16, paskelbta TAR 2019-07-29, i. k. 2019-12437</text:span></text:p>
      <text:p text:style-name="P1521"><text:span text:style-name="T1522">Lietuvos Respublikos šalpo</text:span><text:span text:style-name="T1523">s pensijų įstatymo Nr. I-675 1 straipsnio pakeitimo įstatymas</text:span></text:p>
      <text:p text:style-name="P1524"/>
      <text:p text:style-name="P1525"><text:span text:style-name="T1526">22.</text:span></text:p>
      <text:p text:style-name="P1527"><text:span text:style-name="T1528">Lietuvos Respublikos Seimas, Įstatymas</text:span></text:p>
      <text:p text:style-name="P1529"><text:span text:style-name="T1530">Nr.<text:s/></text:span><text:a xlink:href="https://www.e-tar.lt/portal/legalAct.html?documentId=44511740fa5511e99681cd81dcdca52c" office:target-frame-name="_top" xlink:show="replace"><text:span text:style-name="T1531">XIII-2491</text:span></text:a><text:span text:style-name="T1532">, 2019-10-17, paskelbta TAR 2019-10-29,</text:span><text:span text:style-name="T1533"><text:s/>i. k. 2019-17223</text:span></text:p>
      <text:p text:style-name="P1534"><text:span text:style-name="T1535">Lietuvos Respublikos šalpos pensijų įstatymo Nr. I-675 2, 5, 8, 9, 13, 15, 16, 20 ir 23 straipsnių pakeitimo įstatymas</text:span></text:p>
      <text:p text:style-name="P1536"/>
      <text:p text:style-name="P1537"><text:span text:style-name="T1538">23.</text:span></text:p>
      <text:p text:style-name="P1539"><text:span text:style-name="T1540">Lietuvos Respublikos Seimas, Įstatymas</text:span></text:p>
      <text:p text:style-name="P1541"><text:span text:style-name="T1542">Nr.<text:s/></text:span><text:a xlink:href="https://www.e-tar.lt/portal/legalAct.html?documentId=7fd56440222f11eabe008ea93139d588" office:target-frame-name="_top" xlink:show="replace"><text:span text:style-name="T1543">XIII-2605</text:span></text:a><text:span text:style-name="T1544">, 2019-12-05, paskelbta TAR 2019-12-19, i. k. 2019-20564</text:span></text:p>
      <text:p text:style-name="P1545"><text:span text:style-name="T1546">Lietuvos Respublikos šalpos pensijų įstatymo Nr. I-675 8, 20, 22-1, 22-2 ir 24 straipsnių pakeitimo įstatymas</text:span></text:p>
      <text:p text:style-name="P1547"/>
      <text:p text:style-name="P1548"><text:span text:style-name="T1549">24.</text:span></text:p>
      <text:p text:style-name="P1550"><text:span text:style-name="T1551">Lietuvos Respublikos Seimas, Įstatymas</text:span></text:p>
      <text:p text:style-name="P1552"><text:span text:style-name="T1553">Nr.<text:s/></text:span><text:a xlink:href="https://www.e-tar.lt/portal/legalAct.html?documentId=6240263025bd11eb932eb1ed7f923910" office:target-frame-name="_top" xlink:show="replace"><text:span text:style-name="T1554">XIII-3372</text:span></text:a><text:span text:style-name="T1555">, 2020-11-05, paskelbta TAR 2020-11-13, i. k. 2020-23939</text:span></text:p>
      <text:p text:style-name="P1556"><text:span text:style-name="T1557">Lietuvos Respublikos šalpos pensijų įstatymo Nr. I-675 9 straipsnio pakeitimo įstatymas</text:span></text:p>
      <text:p text:style-name="P1558"/>
      <text:p text:style-name="P1559"><text:span text:style-name="T1560">25.</text:span></text:p>
      <text:p text:style-name="P1561"><text:span text:style-name="T1562">Liet</text:span><text:span text:style-name="T1563">uvos Respublikos Seimas, Įstatymas</text:span></text:p>
      <text:p text:style-name="P1564"><text:span text:style-name="T1565">Nr.<text:s/></text:span><text:a xlink:href="https://www.e-tar.lt/portal/legalAct.html?documentId=cad41be0c8e011eba2bad9a0748ee64d" office:target-frame-name="_top" xlink:show="replace"><text:span text:style-name="T1566">XIV-353</text:span></text:a><text:span text:style-name="T1567">, 2021-05-27, paskelbta TAR 2021-06-09, i. k. 2021-13154</text:span></text:p>
      <text:p text:style-name="P1568"><text:span text:style-name="T1569">Lietuvos Respublikos šalpos pensijų įstatymo Nr. I-675<text:s/></text:span><text:span text:style-name="T1570">7, 10, 13 ir 22-1 straipsnių pakeitimo įstatymas</text:span></text:p>
      <text:p text:style-name="P1571"/>
      <text:p text:style-name="P1572"><text:span text:style-name="T1573">26.</text:span></text:p>
      <text:p text:style-name="P1574"><text:span text:style-name="T1575">Lietuvos Respublikos Seimas, Įstatymas</text:span></text:p>
      <text:p text:style-name="P1576"><text:span text:style-name="T1577">Nr.<text:s/></text:span><text:a xlink:href="https://www.e-tar.lt/portal/legalAct.html?documentId=1201a9d0e46911eb9f09e7df20500045" office:target-frame-name="_top" xlink:show="replace"><text:span text:style-name="T1578">XIV-479</text:span></text:a><text:span text:style-name="T1579">, 2021-06-30, paskelbta TAR 2021-07-14, i. k. 2021-158</text:span><text:span text:style-name="T1580">57</text:span></text:p>
      <text:p text:style-name="P1581"><text:span text:style-name="T1582">Lietuvos Respublikos šalpos pensijų įstatymo Nr. I-675 7, 10, 13, 15 ir 22 straipsnių pakeitimo įstatymas</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0"><text:page-number text:fixed="false">11</text:page-number></text:p>
        <text:p text:style-name="P1251"/>
      </style:header>
      <style:footer>
        <text:p text:style-name="P1252"/>
      </style:footer>
    </style:master-page>
    <style:master-page style:next-style-name="MP1" style:name="MPF1" style:page-layout-name="PL1">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874" meta:word-count="9158" meta:character-count="66439" meta:row-count="3060" meta:non-whitespace-character-count="58155"/>
  </office:meta>
</office:document-meta>
</file>