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fo:margin-left="0.0416in" fo:text-indent="0.5in">
        <style:tab-stops/>
      </style:paragraph-properties>
      <style:text-properties style:font-name="Times New Roman" fo:font-weight="bold" style:font-weight-asian="bold" fo:font-size="11pt" style:font-size-asian="11pt"/>
    </style:style>
    <style:style style:name="P31" style:parent-style-name="Heading1" style:family="paragraph">
      <style:paragraph-properties fo:margin-left="0in"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34" style:parent-style-name="Normal" style:family="paragraph">
      <style:paragraph-properties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6" style:parent-style-name="Heading1" style:family="paragraph">
      <style:paragraph-properties fo:text-indent="0.5in"/>
      <style:text-properties fo:font-size="11pt" style:font-size-asian="11pt"/>
    </style:style>
    <style:style style:name="P37" style:parent-style-name="Heading1" style:family="paragraph">
      <style:paragraph-properties fo:margin-left="0in" fo:text-indent="0.5in">
        <style:tab-stops/>
      </style:paragraph-properties>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style:font-weight-complex="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style:font-weight-complex="bold" fo:font-size="11pt" style:font-size-asian="11pt"/>
    </style:style>
    <style:style style:name="P46" style:parent-style-name="Normal" style:family="paragraph">
      <style:paragraph-properties fo:text-indent="0.5in"/>
      <style:text-properties style:font-name="Times New Roman" fo:font-weight="bold" style:font-weight-asian="bold" fo:font-size="11pt" style:font-size-asian="11pt"/>
    </style:style>
    <style:style style:name="P47" style:parent-style-name="Heading1" style:family="paragraph">
      <style:paragraph-properties fo:margin-left="0in" fo:text-indent="0.5in">
        <style:tab-stops/>
      </style:paragraph-properties>
      <style:text-properties fo:font-size="11pt" style:font-size-asian="11pt"/>
    </style:style>
    <style:style style:name="P48" style:parent-style-name="BodyTextIndent" style:family="paragraph">
      <style:paragraph-properties fo:line-height="100%"/>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ext-properties style:font-name="Times New Roman" style:font-weight-complex="bold" fo:font-size="11pt" style:font-size-asian="11pt"/>
    </style:style>
    <style:style style:name="P52" style:parent-style-name="Normal" style:family="paragraph">
      <style:paragraph-properties fo:text-align="justify" fo:text-indent="0.5in"/>
      <style:text-properties style:font-name="Times New Roman" style:font-weight-complex="bold" fo:font-size="11pt" style:font-size-asian="11pt"/>
    </style:style>
    <style:style style:name="P53" style:parent-style-name="Normal" style:family="paragraph">
      <style:paragraph-properties fo:text-align="justify" fo:text-indent="0.5in"/>
      <style:text-properties style:font-name="Times New Roman" style:font-weight-complex="bold" fo:font-size="11pt" style:font-size-asian="11pt"/>
    </style:style>
    <style:style style:name="P54" style:parent-style-name="Normal" style:family="paragraph">
      <style:paragraph-properties fo:text-align="justify" fo:margin-left="0.4923in" fo:text-indent="0.5in">
        <style:tab-stops/>
      </style:paragraph-properties>
      <style:text-properties style:font-name="Times New Roman" fo:font-size="11pt" style:font-size-asian="11pt"/>
    </style:style>
    <style:style style:name="P55" style:parent-style-name="Normal" style:family="paragraph">
      <style:paragraph-properties fo:text-align="center"/>
      <style:text-properties style:font-name="Times New Roman" fo:font-weight="bold" style:font-weight-asian="bold" fo:font-size="11pt" style:font-size-asian="11pt"/>
    </style:style>
    <style:style style:name="P56" style:parent-style-name="Normal" style:family="paragraph">
      <style:paragraph-properties fo:text-align="center"/>
      <style:text-properties style:font-name="Times New Roman" fo:font-weight="bold" style:font-weight-asian="bold" fo:font-size="11pt" style:font-size-asian="11pt"/>
    </style:style>
    <style:style style:name="P57" style:parent-style-name="Normal" style:family="paragraph">
      <style:paragraph-properties fo:text-align="center" fo:text-indent="0.5in"/>
      <style:text-properties style:font-name="Times New Roman" fo:font-size="11pt" style:font-size-asian="11pt"/>
    </style:style>
    <style:style style:name="P58" style:parent-style-name="Heading1" style:family="paragraph">
      <style:paragraph-properties fo:margin-left="0in" fo:text-indent="0.5in">
        <style:tab-stops/>
      </style:paragraph-properties>
      <style:text-properties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BodyText" style:family="paragraph">
      <style:paragraph-properties fo:text-indent="0.5in"/>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69" style:parent-style-name="DefaultParagraphFont" style:family="text">
      <style:text-properties style:font-name="Times New Roman" fo:font-style="italic" style:font-style-asian="italic" style:font-style-complex="italic"/>
    </style:style>
    <style:style style:name="T70" style:parent-style-name="DefaultParagraphFont"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weight="bold" style:font-weight-asian="bold"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style:font-weight-complex="bold" fo:font-size="11pt" style:font-size-asian="11pt"/>
    </style:style>
    <style:style style:name="P77" style:parent-style-name="Normal" style:family="paragraph">
      <style:paragraph-properties fo:text-align="justify" fo:text-indent="0.5in"/>
      <style:text-properties style:font-name="Times New Roman" style:font-weight-complex="bold" fo:font-size="11pt" style:font-size-asian="11pt"/>
    </style:style>
    <style:style style:name="P78" style:parent-style-name="Footer" style:family="paragraph">
      <style:text-properties style:font-name="Times New Roman" style:font-weight-complex="bold" fo:font-size="11pt" style:font-size-asian="11pt"/>
    </style:style>
    <style:style style:name="P79" style:parent-style-name="Normal" style:family="paragraph">
      <style:paragraph-properties fo:text-align="justify" fo:text-indent="0.5in"/>
      <style:text-properties style:font-name="Times New Roman" style:font-weight-complex="bold" fo:font-size="11pt" style:font-size-asian="11pt"/>
    </style:style>
    <style:style style:name="P80" style:parent-style-name="Normal" style:family="paragraph">
      <style:paragraph-properties fo:text-align="justify" fo:text-indent="0.5in"/>
      <style:text-properties style:font-name="Times New Roman" style:font-weight-complex="bold" fo:font-size="11pt" style:font-size-asian="11pt"/>
    </style:style>
    <style:style style:name="P81" style:parent-style-name="Normal" style:family="paragraph">
      <style:paragraph-properties fo:text-align="justify" fo:text-indent="0.5in"/>
      <style:text-properties style:font-name="Times New Roman" style:font-weight-complex="bold" fo:font-size="11pt" style:font-size-asian="11pt"/>
    </style:style>
    <style:style style:name="P82" style:parent-style-name="Normal" style:family="paragraph">
      <style:paragraph-properties fo:text-align="justify" fo:text-indent="0.5in"/>
      <style:text-properties style:font-name="Times New Roman" style:font-weight-complex="bold" fo:font-size="11pt" style:font-size-asian="11pt"/>
    </style:style>
    <style:style style:name="P83" style:parent-style-name="Normal" style:family="paragraph">
      <style:paragraph-properties fo:text-align="justify" fo:text-indent="0.5in"/>
      <style:text-properties style:font-name="Times New Roman" style:font-weight-complex="bold" fo:font-size="11pt" style:font-size-asian="11pt"/>
    </style:style>
    <style:style style:name="P84" style:parent-style-name="Normal" style:family="paragraph">
      <style:paragraph-properties fo:text-align="justify" fo:text-indent="0.5in"/>
      <style:text-properties style:font-name="Times New Roman" style:font-weight-complex="bold" fo:font-size="11pt" style:font-size-asian="11pt"/>
    </style:style>
    <style:style style:name="P85" style:parent-style-name="Normal" style:family="paragraph">
      <style:paragraph-properties fo:text-align="justify" fo:text-indent="0.5in"/>
      <style:text-properties style:font-name="Times New Roman" style:font-weight-complex="bold" fo:font-size="11pt" style:font-size-asian="11pt"/>
    </style:style>
    <style:style style:name="P86" style:parent-style-name="Normal" style:family="paragraph">
      <style:paragraph-properties fo:text-align="justify" fo:text-indent="0.5in"/>
      <style:text-properties style:font-name="Times New Roman" style:font-weight-complex="bold" fo:font-size="11pt" style:font-size-asian="11pt"/>
    </style:style>
    <style:style style:name="P87" style:parent-style-name="Normal" style:family="paragraph">
      <style:paragraph-properties fo:text-align="justify" fo:text-indent="0.5in"/>
      <style:text-properties style:font-name="Times New Roman" style:font-weight-complex="bold" fo:font-size="11pt" style:font-size-asian="11pt"/>
    </style:style>
    <style:style style:name="P88" style:parent-style-name="Normal" style:family="paragraph">
      <style:paragraph-properties fo:text-align="justify" fo:text-indent="0.5in"/>
      <style:text-properties style:font-name="Times New Roman" style:font-weight-complex="bold" fo:font-size="11pt" style:font-size-asian="11pt"/>
    </style:style>
    <style:style style:name="P89" style:parent-style-name="Normal" style:family="paragraph">
      <style:paragraph-properties fo:text-align="justify" fo:text-indent="0.5in"/>
      <style:text-properties style:font-name="Times New Roman" style:font-weight-complex="bold" fo:font-size="11pt" style:font-size-asian="11pt"/>
    </style:style>
    <style:style style:name="P90" style:parent-style-name="Normal" style:family="paragraph">
      <style:paragraph-properties fo:text-align="justify" fo:text-indent="0.5in"/>
      <style:text-properties style:font-name="Times New Roman" style:font-weight-complex="bold" fo:font-size="11pt" style:font-size-asian="11pt"/>
    </style:style>
    <style:style style:name="P91" style:parent-style-name="Normal" style:family="paragraph">
      <style:paragraph-properties fo:text-align="justify" fo:text-indent="0.5in"/>
      <style:text-properties style:font-name="Times New Roman" style:font-weight-complex="bold" fo:font-size="11pt" style:font-size-asian="11pt"/>
    </style:style>
    <style:style style:name="P92" style:parent-style-name="Normal" style:family="paragraph">
      <style:paragraph-properties fo:text-align="justify" fo:text-indent="0.5in"/>
      <style:text-properties style:font-name="Times New Roman" style:font-weight-complex="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style>
    <style:style style:name="P95" style:parent-style-name="Normal" style:family="paragraph">
      <style:paragraph-properties fo:text-align="justify" fo:text-indent="0.5in"/>
      <style:text-properties style:font-name="Times New Roman" style:font-weight-complex="bold" fo:font-size="11pt" style:font-size-asian="11pt"/>
    </style:style>
    <style:style style:name="P96" style:parent-style-name="Normal" style:family="paragraph">
      <style:paragraph-properties fo:text-align="justify" fo:text-indent="0.5in"/>
      <style:text-properties style:font-name="Times New Roman" style:font-weight-complex="bold" fo:font-size="11pt" style:font-size-asian="11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BodyTextIndent2" style:family="paragraph">
      <style:paragraph-properties fo:text-indent="0.5in"/>
      <style:text-properties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style:font-weight-complex="bold" fo:font-size="11pt" style:font-size-asian="11pt"/>
    </style:style>
    <style:style style:name="P104" style:parent-style-name="Normal" style:family="paragraph">
      <style:paragraph-properties fo:text-align="justify" fo:text-indent="0.5in"/>
      <style:text-properties style:font-name="Times New Roman" style:font-weight-complex="bold" fo:font-size="11pt" style:font-size-asian="11pt"/>
    </style:style>
    <style:style style:name="P105" style:parent-style-name="Normal" style:family="paragraph">
      <style:paragraph-properties fo:text-align="justify" fo:text-indent="0.5in"/>
      <style:text-properties style:font-name="Times New Roman" style:font-weight-complex="bold" fo:font-size="11pt" style:font-size-asian="11pt"/>
    </style:style>
    <style:style style:name="P106" style:parent-style-name="Normal" style:family="paragraph">
      <style:paragraph-properties fo:text-align="justify" fo:text-indent="0.5in"/>
      <style:text-properties style:font-name="Times New Roman" style:font-weight-complex="bold" fo:font-size="11pt" style:font-size-asian="11pt"/>
    </style:style>
    <style:style style:name="P107" style:parent-style-name="Normal" style:family="paragraph">
      <style:paragraph-properties fo:text-align="justify" fo:text-indent="0.5in"/>
      <style:text-properties style:font-name="Times New Roman" style:font-weight-complex="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style:font-weight-complex="bold" fo:font-size="11pt" style:font-size-asian="11pt"/>
    </style:style>
    <style:style style:name="P111" style:parent-style-name="BodyTextIndent2" style:family="paragraph">
      <style:paragraph-properties fo:text-indent="0.5in"/>
      <style:text-properties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style:font-weight-complex="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weight="bold" style:font-weight-asian="bold" style:font-weight-complex="bold"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style:font-weight-complex="bold" fo:font-style="italic" style:font-style-asian="italic"/>
    </style:style>
    <style:style style:name="P12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6" style:parent-style-name="Heading1" style:family="paragraph">
      <style:paragraph-properties fo:margin-left="0in" fo:text-indent="0.5in">
        <style:tab-stops/>
      </style:paragraph-properties>
      <style:text-properties fo:font-size="11pt" style:font-size-asian="11pt"/>
    </style:style>
    <style:style style:name="P127" style:parent-style-name="Normal" style:family="paragraph">
      <style:paragraph-properties fo:text-align="justify" fo:text-indent="0.5in"/>
      <style:text-properties style:font-name="Times New Roman" style:font-weight-complex="bold" fo:font-size="11pt" style:font-size-asian="11pt"/>
    </style:style>
    <style:style style:name="P128" style:parent-style-name="Normal" style:family="paragraph">
      <style:paragraph-properties fo:text-align="justify" fo:text-indent="0.5in"/>
      <style:text-properties style:font-name="Times New Roman" style:font-weight-complex="bold" fo:font-size="11pt" style:font-size-asian="11pt"/>
    </style:style>
    <style:style style:name="P129" style:parent-style-name="BodyTextIndent2" style:family="paragraph">
      <style:paragraph-properties fo:text-indent="0.5in"/>
      <style:text-properties style:font-style-complex="italic" fo:font-size="11pt" style:font-size-asian="11pt" fo:language="lt" fo:country="LT"/>
    </style:style>
    <style:style style:name="P130"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131" style:parent-style-name="BodyTextIndent3" style:family="paragraph">
      <style:paragraph-properties fo:text-indent="0.5in"/>
      <style:text-properties fo:font-weight="normal" style:font-weight-asian="normal"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tyle="italic" style:font-style-asian="italic" style:font-style-complex="italic"/>
    </style:style>
    <style:style style:name="T134" style:parent-style-name="DefaultParagraphFont" style:family="text">
      <style:text-properties style:font-name="Times New Roman" fo:font-style="italic" style:font-style-asian="italic" style:font-style-complex="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Heading1" style:family="paragraph">
      <style:paragraph-properties fo:margin-left="0in" fo:text-indent="0.5in">
        <style:tab-stops/>
      </style:paragraph-properties>
    </style:style>
    <style:style style:name="T139" style:parent-style-name="DefaultParagraphFont" style:family="text">
      <style:text-properties fo:font-size="11pt" style:font-size-asian="11pt"/>
    </style:style>
    <style:style style:name="P140" style:parent-style-name="BodyTextIndent2" style:family="paragraph">
      <style:paragraph-properties fo:text-indent="0.5in"/>
    </style:style>
    <style:style style:name="T141" style:parent-style-name="DefaultParagraphFont" style:family="text">
      <style:text-properties fo:font-size="11pt" style:font-size-asian="11pt" fo:language="lt" fo:country="LT"/>
    </style:style>
    <style:style style:name="P142" style:parent-style-name="Normal" style:family="paragraph">
      <style:paragraph-properties fo:text-align="center"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43" style:parent-style-name="Normal" style:family="paragraph">
      <style:paragraph-properties fo:text-align="center"/>
      <style:text-properties style:font-name="Times New Roman" fo:font-weight="bold" style:font-weight-asian="bold" fo:font-size="11pt" style:font-size-asian="11pt"/>
    </style:style>
    <style:style style:name="P144" style:parent-style-name="Normal" style:family="paragraph">
      <style:paragraph-properties fo:text-align="center"/>
      <style:text-properties style:font-name="Times New Roman" fo:font-weight="bold" style:font-weight-asian="bold" fo:font-size="11pt" style:font-size-asian="11pt"/>
    </style:style>
    <style:style style:name="P145" style:parent-style-name="Normal" style:family="paragraph">
      <style:paragraph-properties fo:text-align="center" fo:text-indent="0.5in"/>
      <style:text-properties style:font-name="Times New Roman" fo:font-weight="bold" style:font-weight-asian="bold" fo:font-size="11pt" style:font-size-asian="11pt"/>
    </style:style>
    <style:style style:name="P146" style:parent-style-name="Heading1" style:family="paragraph">
      <style:paragraph-properties fo:margin-left="0in" fo:text-indent="0.5in">
        <style:tab-stops/>
      </style:paragraph-properties>
      <style:text-properties fo:font-size="11pt" style:font-size-asian="11pt"/>
    </style:style>
    <style:style style:name="P147" style:parent-style-name="BodyTextIndent2" style:family="paragraph">
      <style:paragraph-properties fo:text-indent="0.5in"/>
    </style:style>
    <style:style style:name="T148" style:parent-style-name="DefaultParagraphFont" style:family="text">
      <style:text-properties style:font-weight-complex="normal"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Heading1" style:family="paragraph">
      <style:paragraph-properties fo:margin-left="0in" fo:text-indent="0.5in">
        <style:tab-stops/>
      </style:paragraph-properties>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T154" style:parent-style-name="DefaultParagraphFont" style:family="text">
      <style:text-properties style:font-name="Times New Roman" style:font-weight-complex="bold" fo:font-size="11pt" style:font-size-asian="11pt"/>
    </style:style>
    <style:style style:name="P155" style:parent-style-name="BodyTextIndent2" style:family="paragraph">
      <style:paragraph-properties fo:text-indent="0.5in"/>
      <style:text-properties style:font-weight-complex="normal" fo:font-size="11pt" style:font-size-asian="11pt" fo:language="lt" fo:country="L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59" style:parent-style-name="BodyTextIndent2" style:family="paragraph">
      <style:paragraph-properties fo:text-indent="0.5in"/>
      <style:text-properties fo:font-size="11pt" style:font-size-asian="11pt" fo:language="lt" fo:country="L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Heading1" style:family="paragraph">
      <style:paragraph-properties fo:margin-left="1.7722in" fo:text-indent="-1.2722in">
        <style:tab-stops/>
      </style:paragraph-properties>
      <style:text-properties fo:font-size="11pt" style:font-size-asian="11pt"/>
    </style:style>
    <style:style style:name="P162" style:parent-style-name="BodyTextIndent2" style:family="paragraph">
      <style:paragraph-properties fo:text-indent="0.5in"/>
      <style:text-properties fo:font-size="11pt" style:font-size-asian="11pt" fo:language="lt" fo:country="LT"/>
    </style:style>
    <style:style style:name="P163" style:parent-style-name="BodyTextIndent2" style:family="paragraph">
      <style:paragraph-properties fo:text-indent="0.5in"/>
      <style:text-properties fo:font-size="11pt" style:font-size-asian="11pt" fo:language="lt" fo:country="L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Normal" style:family="paragraph">
      <style:paragraph-properties fo:text-align="justify" fo:text-indent="0.5in"/>
      <style:text-properties style:font-name="Times New Roman" style:font-weight-complex="bold"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Heading1" style:family="paragraph">
      <style:paragraph-properties fo:margin-left="1.6736in" fo:text-indent="-1.1736in">
        <style:tab-stops/>
      </style:paragraph-properties>
      <style:text-properties fo:font-size="11pt" style:font-size-asian="11pt"/>
    </style:style>
    <style:style style:name="P168" style:parent-style-name="BodyTextIndent2" style:family="paragraph">
      <style:paragraph-properties fo:text-indent="0.5in"/>
      <style:text-properties style:font-weight-complex="normal"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Heading1" style:family="paragraph">
      <style:paragraph-properties fo:text-align="justify" fo:margin-left="1.575in" fo:text-indent="-1.075in">
        <style:tab-stops/>
      </style:paragraph-properties>
      <style:text-properties fo:font-size="11pt" style:font-size-asian="11pt"/>
    </style:style>
    <style:style style:name="P171" style:parent-style-name="BodyTextIndent2" style:family="paragraph">
      <style:paragraph-properties fo:text-indent="0.5in"/>
      <style:text-properties style:font-weight-complex="normal" fo:font-size="11pt" style:font-size-asian="11pt" fo:language="lt" fo:country="LT"/>
    </style:style>
    <style:style style:name="P17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3" style:parent-style-name="Heading1" style:family="paragraph">
      <style:paragraph-properties fo:text-align="justify" fo:margin-left="1.6736in" fo:text-indent="-1.1736in">
        <style:tab-stops/>
      </style:paragraph-properties>
      <style:text-properties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Heading1" style:family="paragraph">
      <style:paragraph-properties fo:text-align="justify" fo:margin-left="1.6736in" fo:text-indent="-1.1736in">
        <style:tab-stops/>
      </style:paragraph-properties>
      <style:text-properties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Heading1" style:family="paragraph">
      <style:paragraph-properties fo:margin-left="0in" fo:text-indent="0.5in">
        <style:tab-stops/>
      </style:paragraph-properties>
      <style:text-properties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Heading1" style:family="paragraph">
      <style:paragraph-properties fo:margin-left="0in" fo:text-indent="0.5in">
        <style:tab-stops/>
      </style:paragraph-properties>
      <style:text-properties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Heading1" style:family="paragraph">
      <style:paragraph-properties fo:margin-left="0in" fo:text-indent="0.5in">
        <style:tab-stops/>
      </style:paragraph-properties>
      <style:text-properties fo:font-size="11pt" style:font-size-asian="11pt"/>
    </style:style>
    <style:style style:name="P187" style:parent-style-name="BodyTextIndent2" style:family="paragraph">
      <style:paragraph-properties fo:text-indent="0.5in"/>
      <style:text-properties style:font-weight-complex="normal" fo:font-size="11pt" style:font-size-asian="11pt" fo:language="lt" fo:country="L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justify"/>
      <style:text-properties style:font-name="Times New Roman"/>
    </style:style>
    <style:style style:name="P197" style:parent-style-name="Normal" style:family="paragraph">
      <style:paragraph-properties fo:text-align="justify"/>
      <style:text-properties style:font-name="Times New Roman" fo:font-weight="bold" style:font-weight-asian="bold" style:font-weight-complex="bold"/>
    </style:style>
    <style:style style:name="P198" style:parent-style-name="Normal" style:family="paragraph">
      <style:paragraph-properties fo:text-align="justify"/>
      <style:text-properties style:font-name="Times New Roman"/>
    </style:style>
    <style:style style:name="P199" style:parent-style-name="Normal" style:family="paragraph">
      <style:paragraph-properties fo:text-align="justify"/>
      <style:text-properties style:font-name="Times New Roman"/>
    </style:style>
    <style:style style:name="P200" style:parent-style-name="Normal" style:family="paragraph">
      <style:paragraph-properties fo:text-align="justify"/>
      <style:text-properties style:font-name="Times New Roman"/>
    </style:style>
    <style:style style:name="P201" style:parent-style-name="Normal" style:family="paragraph">
      <style:paragraph-properties fo:text-align="justify"/>
    </style:style>
    <style:style style:name="T202" style:parent-style-name="DefaultParagraphFont" style:family="text">
      <style:text-properties style:font-name="Times New Roman"/>
    </style:style>
    <style:style style:name="T203" style:parent-style-name="Hyperlink" style:family="text">
      <style:text-properties style:font-name="Times New Roman"/>
    </style:style>
    <style:style style:name="T204" style:parent-style-name="DefaultParagraphFont" style:family="text">
      <style:text-properties style:font-name="Times New Roman"/>
    </style:style>
    <style:style style:name="P205" style:parent-style-name="Normal" style:family="paragraph">
      <style:paragraph-properties fo:text-align="justify"/>
      <style:text-properties style:font-name="Times New Roman"/>
    </style:style>
    <style:style style:name="P206" style:parent-style-name="Normal" style:family="paragraph">
      <style:paragraph-properties fo:text-align="justify"/>
      <style:text-properties style:font-name="Times New Roman"/>
    </style:style>
    <style:style style:name="P207" style:parent-style-name="Normal" style:family="paragraph">
      <style:paragraph-properties fo:text-align="justify"/>
      <style:text-properties style:font-name="Times New Roman"/>
    </style:style>
    <style:style style:name="P208" style:parent-style-name="Normal" style:family="paragraph">
      <style:paragraph-properties fo:text-align="justify"/>
      <style:text-properties style:font-name="Times New Roman"/>
    </style:style>
    <style:style style:name="P209" style:parent-style-name="Normal" style:family="paragraph">
      <style:paragraph-properties fo:text-align="justify"/>
    </style:style>
    <style:style style:name="T210" style:parent-style-name="DefaultParagraphFont" style:family="text">
      <style:text-properties style:font-name="Times New Roman"/>
    </style:style>
    <style:style style:name="T211" style:parent-style-name="Hyperlink" style:family="text">
      <style:text-properties style:font-name="Times New Roman"/>
    </style:style>
    <style:style style:name="T212" style:parent-style-name="DefaultParagraphFont" style:family="text">
      <style:text-properties style:font-name="Times New Roman"/>
    </style:style>
    <style:style style:name="P213" style:parent-style-name="Normal" style:family="paragraph">
      <style:paragraph-properties fo:text-align="justify"/>
      <style:text-properties style:font-name="Times New Roman"/>
    </style:style>
    <style:style style:name="P214" style:parent-style-name="Normal" style:family="paragraph">
      <style:paragraph-properties fo:text-align="justify"/>
      <style:text-properties style:font-name="Times New Roman"/>
    </style:style>
    <style:style style:name="P215" style:parent-style-name="Normal" style:family="paragraph">
      <style:paragraph-properties fo:text-align="justify"/>
      <style:text-properties style:font-name="Times New Roman"/>
    </style:style>
    <style:style style:name="P216" style:parent-style-name="Normal" style:family="paragraph">
      <style:paragraph-properties fo:text-align="justify"/>
      <style:text-properties style:font-name="Times New Roman"/>
    </style:style>
    <style:style style:name="P217" style:parent-style-name="Normal" style:family="paragraph">
      <style:paragraph-properties fo:text-align="justify"/>
      <style:text-properties style:font-name="Times New Roman"/>
    </style:style>
    <style:style style:name="P218" style:parent-style-name="Normal" style:family="paragraph">
      <style:paragraph-properties fo:text-align="justify"/>
    </style:style>
    <style:style style:name="T219" style:parent-style-name="DefaultParagraphFont" style:family="text">
      <style:text-properties style:font-name="Times New Roman"/>
    </style:style>
    <style:style style:name="T220" style:parent-style-name="Hyperlink" style:family="text">
      <style:text-properties style:font-name="Times New Roman"/>
    </style:style>
    <style:style style:name="T221" style:parent-style-name="DefaultParagraphFont" style:family="text">
      <style:text-properties style:font-name="Times New Roman"/>
    </style:style>
    <style:style style:name="P222" style:parent-style-name="Normal" style:family="paragraph">
      <style:paragraph-properties fo:text-align="justify"/>
      <style:text-properties style:font-name="Times New Roman"/>
    </style:style>
    <style:style style:name="P223" style:parent-style-name="Normal" style:family="paragraph">
      <style:paragraph-properties fo:text-align="justify"/>
      <style:text-properties style:font-name="Times New Roman"/>
    </style:style>
    <style:style style:name="P224" style:parent-style-name="Normal" style:family="paragraph">
      <style:paragraph-properties fo:text-align="justify"/>
      <style:text-properties style:font-name="Times New Roman"/>
    </style:style>
    <style:style style:name="P225" style:parent-style-name="Normal" style:family="paragraph">
      <style:paragraph-properties fo:text-align="justify"/>
      <style:text-properties style:font-name="Times New Roman"/>
    </style:style>
    <style:style style:name="P226" style:parent-style-name="Normal" style:family="paragraph">
      <style:paragraph-properties fo:text-align="justify"/>
    </style:style>
    <style:style style:name="T227" style:parent-style-name="DefaultParagraphFont" style:family="text">
      <style:text-properties style:font-name="Times New Roman"/>
    </style:style>
    <style:style style:name="T228" style:parent-style-name="Hyperlink" style:family="text">
      <style:text-properties style:font-name="Times New Roman"/>
    </style:style>
    <style:style style:name="T229" style:parent-style-name="DefaultParagraphFont" style:family="text">
      <style:text-properties style:font-name="Times New Roman"/>
    </style:style>
    <style:style style:name="P230" style:parent-style-name="Normal" style:family="paragraph">
      <style:paragraph-properties fo:text-align="justify"/>
      <style:text-properties style:font-name="Times New Roman"/>
    </style:style>
    <style:style style:name="P231" style:parent-style-name="Normal" style:family="paragraph">
      <style:paragraph-properties fo:text-align="justify"/>
      <style:text-properties style:font-name="Times New Roman"/>
    </style:style>
    <style:style style:name="P232" style:parent-style-name="Normal" style:family="paragraph">
      <style:paragraph-properties fo:text-align="justify"/>
      <style:text-properties style:font-name="Times New Roman"/>
    </style:style>
    <style:style style:name="P233" style:parent-style-name="Normal" style:family="paragraph">
      <style:paragraph-properties fo:text-align="justify"/>
      <style:text-properties style:font-name="Times New Roman"/>
    </style:style>
    <style:style style:name="P234" style:parent-style-name="Normal" style:family="paragraph">
      <style:paragraph-properties fo:text-align="justify"/>
    </style:style>
    <style:style style:name="T235" style:parent-style-name="DefaultParagraphFont" style:family="text">
      <style:text-properties style:font-name="Times New Roman"/>
    </style:style>
    <style:style style:name="T236" style:parent-style-name="Hyperlink" style:family="text">
      <style:text-properties style:font-name="Times New Roman"/>
    </style:style>
    <style:style style:name="T237" style:parent-style-name="DefaultParagraphFont" style:family="text">
      <style:text-properties style:font-name="Times New Roman"/>
    </style:style>
    <style:style style:name="P238" style:parent-style-name="Normal" style:family="paragraph">
      <style:paragraph-properties fo:text-align="justify"/>
      <style:text-properties style:font-name="Times New Roman"/>
    </style:style>
    <style:style style:name="P239" style:parent-style-name="Normal" style:family="paragraph">
      <style:text-properties style:font-name="Times New Roman"/>
    </style:style>
    <style:style style:name="P240" style:parent-style-name="Normal" style:family="paragraph">
      <style:text-properties style:font-name="Times New Roman"/>
    </style:style>
    <style:style style:name="P241" style:parent-style-name="Normal" style:family="paragraph">
      <style:text-properties style:font-name="Times New Roman"/>
    </style:style>
    <style:style style:name="T242" style:parent-style-name="DefaultParagraphFont" style:family="text">
      <style:text-properties style:font-name="Times New Roman"/>
    </style:style>
    <style:style style:name="T243" style:parent-style-name="Hyperlink" style:family="text">
      <style:text-properties style:font-name="Times New Roman"/>
    </style:style>
    <style:style style:name="T244" style:parent-style-name="DefaultParagraphFont" style:family="text">
      <style:text-properties style:font-name="Times New Roman"/>
    </style:style>
    <style:style style:name="P245" style:parent-style-name="Normal" style:family="paragraph">
      <style:paragraph-properties fo:text-align="justify"/>
      <style:text-properties style:font-name="Times New Roman"/>
    </style:style>
    <style:style style:name="P246" style:parent-style-name="Normal" style:family="paragraph">
      <style:paragraph-properties fo:text-align="justify"/>
      <style:text-properties style:font-name="Times New Roman"/>
    </style:style>
    <style:style style:name="P247" style:parent-style-name="Normal" style:family="paragraph">
      <style:paragraph-properties fo:text-align="justify"/>
      <style:text-properties style:font-name="Times New Roman"/>
    </style:style>
    <style:style style:name="P248" style:parent-style-name="Normal" style:family="paragraph">
      <style:paragraph-properties fo:text-align="justify"/>
      <style:text-properties style:font-name="Times New Roman"/>
    </style:style>
    <style:style style:name="P249" style:parent-style-name="Normal" style:family="paragraph">
      <style:paragraph-properties fo:widows="0" fo:orphans="0"/>
      <style:text-properties style:font-name="Times New Roman"/>
    </style:style>
    <style:style style:name="P250" style:parent-style-name="Normal" style:family="paragraph">
      <style:paragraph-properties fo:widows="0" fo:orphans="0"/>
      <style:text-properties style:font-name="Times New Roman"/>
    </style:style>
    <style:style style:name="P251" style:parent-style-name="Normal" style:family="paragraph">
      <style:paragraph-properties fo:widows="0" fo:orphans="0"/>
    </style:style>
    <style:style style:name="T252" style:parent-style-name="DefaultParagraphFont" style:family="text">
      <style:text-properties style:font-name="Times New Roman"/>
    </style:style>
    <style:style style:name="T253" style:parent-style-name="Hyperlink" style:family="text">
      <style:text-properties style:font-name="Times New Roman"/>
    </style:style>
    <style:style style:name="T254" style:parent-style-name="DefaultParagraphFont" style:family="text">
      <style:text-properties style:font-name="Times New Roman"/>
    </style:style>
    <style:style style:name="P255" style:parent-style-name="Normal" style:family="paragraph">
      <style:paragraph-properties fo:widows="0" fo:orphans="0"/>
      <style:text-properties style:font-name="Times New Roman"/>
    </style:style>
    <style:style style:name="P256" style:parent-style-name="Normal" style:family="paragraph">
      <style:paragraph-properties fo:widows="0" fo:orphans="0"/>
      <style:text-properties style:font-name="Times New Roman"/>
    </style:style>
    <style:style style:name="P257" style:parent-style-name="PlainText" style:family="paragraph">
      <style:text-properties style:font-name="Times New Roman" style:font-name-asian="MS Mincho"/>
    </style:style>
    <style:style style:name="P258" style:parent-style-name="PlainText" style:family="paragraph">
      <style:text-properties style:font-name="Times New Roman" style:font-name-asian="MS Mincho"/>
    </style:style>
    <style:style style:name="T259" style:parent-style-name="DefaultParagraphFont" style:family="text">
      <style:text-properties style:font-name="Times New Roman" style:font-name-asian="MS Mincho"/>
    </style:style>
    <style:style style:name="T260" style:parent-style-name="Hyperlink" style:family="text">
      <style:text-properties style:font-name="Times New Roman" style:font-name-asian="MS Mincho"/>
    </style:style>
    <style:style style:name="T261" style:parent-style-name="DefaultParagraphFont" style:family="text">
      <style:text-properties style:font-name="Times New Roman" style:font-name-asian="MS Mincho"/>
    </style:style>
    <style:style style:name="T262" style:parent-style-name="DefaultParagraphFont" style:family="text">
      <style:text-properties style:font-name="Times New Roman" style:font-name-asian="MS Mincho"/>
    </style:style>
    <style:style style:name="P263" style:parent-style-name="PlainText" style:family="paragraph">
      <style:text-properties style:font-name="Times New Roman" style:font-name-asian="MS Mincho"/>
    </style:style>
    <style:style style:name="P264" style:parent-style-name="PlainText" style:family="paragraph">
      <style:text-properties style:font-name="Times New Roman" style:font-name-asian="MS Mincho" fo:font-weight="bold" style:font-weight-asian="bold" style:font-weight-complex="bold"/>
    </style:style>
    <style:style style:name="P265" style:parent-style-name="Normal" style:family="paragraph">
      <style:paragraph-properties fo:text-align="justify"/>
      <style:text-properties style:font-name="Times New Roman" style:font-weight-complex="bold"/>
    </style:style>
    <style:style style:name="P266" style:parent-style-name="Normal" style:family="paragraph">
      <style:paragraph-properties fo:text-align="justify"/>
      <style:text-properties style:font-name="Times New Roman" style:font-weight-complex="bold"/>
    </style:style>
    <style:style style:name="P267" style:parent-style-name="Normal" style:family="paragraph">
      <style:paragraph-properties fo:text-align="justify"/>
    </style:style>
    <style:style style:name="T268" style:parent-style-name="DefaultParagraphFont" style:family="text">
      <style:text-properties style:font-name="Times New Roman" style:font-style-complex="italic"/>
    </style:style>
    <style:style style:name="T269" style:parent-style-name="DefaultParagraphFont" style:family="text">
      <style:text-properties style:font-name="Times New Roman" fo:font-weight="bold" style:font-weight-asian="bold" style:font-style-complex="italic"/>
    </style:style>
    <style:style style:name="T270" style:parent-style-name="DefaultParagraphFont" style:family="text">
      <style:text-properties style:font-name="Times New Roman" style:font-style-complex="italic"/>
    </style:style>
    <style:style style:name="T271" style:parent-style-name="DefaultParagraphFont" style:family="text">
      <style:text-properties style:font-name="Times New Roman" style:font-style-complex="italic"/>
    </style:style>
    <style:style style:name="P272" style:parent-style-name="Normal" style:family="paragraph">
      <style:paragraph-properties fo:text-align="justify"/>
    </style:style>
    <style:style style:name="T273" style:parent-style-name="DefaultParagraphFont" style:family="text">
      <style:text-properties style:font-name="Times New Roman" style:font-weight-complex="bold"/>
    </style:style>
    <style:style style:name="T274" style:parent-style-name="DefaultParagraphFont" style:family="text">
      <style:text-properties style:font-name="Times New Roman" style:font-style-complex="italic"/>
    </style:style>
    <style:style style:name="T275" style:parent-style-name="DefaultParagraphFont" style:family="text">
      <style:text-properties style:font-name="Times New Roman" style:font-weight-complex="bold"/>
    </style:style>
    <style:style style:name="P276" style:parent-style-name="Normal" style:family="paragraph">
      <style:paragraph-properties fo:text-align="justify"/>
    </style:style>
    <style:style style:name="T277" style:parent-style-name="DefaultParagraphFont" style:family="text">
      <style:text-properties style:font-name="Times New Roman" style:font-style-complex="italic"/>
    </style:style>
    <style:style style:name="T278" style:parent-style-name="DefaultParagraphFont" style:family="text">
      <style:text-properties style:font-name="Times New Roman" style:font-style-complex="italic"/>
    </style:style>
    <style:style style:name="P279" style:parent-style-name="PlainText" style:family="paragraph">
      <style:text-properties style:font-name="Times New Roman" style:font-name-asian="MS Mincho"/>
    </style:style>
    <style:style style:name="P280" style:parent-style-name="PlainText" style:family="paragraph">
      <style:text-properties style:font-name="Times New Roman" style:font-name-asian="MS Mincho"/>
    </style:style>
    <style:style style:name="P281" style:parent-style-name="PlainText" style:family="paragraph">
      <style:text-properties style:font-name="Times New Roman" style:font-name-asian="MS Mincho"/>
    </style:style>
    <style:style style:name="P282" style:parent-style-name="PlainText" style:family="paragraph">
      <style:text-properties style:font-name="Times New Roman" style:font-name-asian="MS Mincho"/>
    </style:style>
    <style:style style:name="P283" style:parent-style-name="PlainText" style:family="paragraph">
      <style:text-properties style:font-name="Times New Roman" style:font-name-asian="MS Mincho"/>
    </style:style>
    <style:style style:name="P284" style:parent-style-name="PlainText" style:family="paragraph">
      <style:text-properties style:font-name="Times New Roman" style:font-name-asian="MS Mincho"/>
    </style:style>
    <style:style style:name="P285"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0, Nr. 29-692</text:p>
      <text:p text:style-name="P2">Neoficialus įstatymo tekstas</text:p>
      <text:p text:style-name="P3"/>
      <text:p text:style-name="P4">LIETUVOS RESPUBLIKOS</text:p>
      <text:p text:style-name="P5">POLITINIŲ PARTIJŲ<text:s/></text:p>
      <text:p text:style-name="P6"><text:span text:style-name="T7">Į S T A T Y M A S</text:span><text:span text:style-name="T8"><text:s/></text:span></text:p>
      <text:p text:style-name="P9">Įstatymo pavadinimas keistas:</text:p>
      <text:p text:style-name="P10"><text:span text:style-name="T11">Nr.<text:s/></text:span><text:a xlink:href="http://www3.lrs.lt/cgi-bin/preps2?a=5845&amp;b=" office:target-frame-name="_top" xlink:show="replace"><text:span text:style-name="T12">I-499</text:span></text:a><text:span text:style-name="T13">, 94.06.15, Žin., 1994</text:span><text:span text:style-name="T14">, Nr.48-891 (94.06.24)</text:span></text:p>
      <text:p text:style-name="PlainText"><text:span text:style-name="T15">Nr.<text:s/></text:span><text:a xlink:href="http://www3.lrs.lt/cgi-bin/preps2?a=230455&amp;b=" office:target-frame-name="_top" xlink:show="replace"><text:span text:style-name="T16">IX-2072</text:span></text:a><text:span text:style-name="T17">, 2004-03-23, Žin., 2004, Nr. 54-1831 (2004-04-15)</text:span></text:p>
      <text:p text:style-name="P18"/>
      <text:p text:style-name="P19"/>
      <text:p text:style-name="P20">Nauja įstatymo redakcija nuo 2004 balandžio 15 d.:</text:p>
      <text:p text:style-name="PlainText"><text:span text:style-name="T21">Nr.<text:s/></text:span><text:a xlink:href="http://www3.lrs.lt/cgi-bin/preps2?a=230455&amp;b=" office:target-frame-name="_top" xlink:show="replace"><text:span text:style-name="T22">IX-2072</text:span></text:a><text:span text:style-name="T23">, 2004-03-23, Žin., 2004, Nr. 54-1831 (2004-04-15)</text:span></text:p>
      <text:p text:style-name="P24"/>
      <text:p text:style-name="P25">Politinių partijų įvairovė užtikrina Lietuvos Respublikos politinės sistemos demokratiškumą. Politinės partijos jungia Lietuvos Respublikos piliečius bendriems politiniams tikslams įgyvendinti, padeda formuoti ir išreikšti Lietuvos Respublikos piliečių interesus ir politinę valią.</text:p>
      <text:p text:style-name="P26"/>
      <text:p text:style-name="P27"><text:bookmark-start text:name="skirsnis1"/><text:span text:style-name="T28">PIRMASIS SKIRSNIS</text:span></text:p>
      <text:p text:style-name="P29"><text:bookmark-end text:name="skirsnis1"/>BENDROSIOS NUOSTATOS</text:p>
      <text:p text:style-name="P30"/>
      <text:h text:style-name="P31" text:outline-level="1"><text:bookmark-start text:name="straipsnis1"/>1 straipsnis. Įstatymo paskirtis</text:h>
      <text:p text:style-name="P32"><text:bookmark-end text:name="straipsnis1"/>Šis Įstatymas reglamentuoja juridinių asmenų, kurių teisinė forma yra politinė partija, steigimą, veiklą, teises, pabaigos (reorganizavimo ir likvidavimo) ir pertvarkymo ypatumus.</text:p>
      <text:p text:style-name="P33"/>
      <text:p text:style-name="P34"><text:bookmark-start text:name="straipsnis2"/>2 straipsnis. Politinės partijos samprata</text:p>
      <text:p text:style-name="P35"><text:bookmark-end text:name="straipsnis2"/><text:soft-page-break/>Politinė partija yra savo pavadinimą turintis, pagal šį Įstatymą įsteigtas viešasis juridinis asmuo, kurio tikslas – tenkinti savo narių politinius interesus, padėti išreikšti Lietuvos Respublikos piliečių politinę valią, siekti dalyvauti įgyvendinant valstybės valdžią ir savivaldos teisę.</text:p>
      <text:h text:style-name="P36" text:outline-level="1"/>
      <text:h text:style-name="P37" text:outline-level="1"><text:bookmark-start text:name="straipsnis3"/>3 straipsnis. Teisė jungtis į politines partijas</text:h>
      <text:p text:style-name="P38"><text:bookmark-end text:name="straipsnis3"/><text:span text:style-name="T39">Lietuvos Respublikos piliečiai tu</text:span><text:span text:style-name="T40">ri teisę<text:s/></text:span><text:span text:style-name="T41">laisvai<text:s/></text:span><text:span text:style-name="T42">jungtis į politines partijas</text:span><text:span text:style-name="T43">,<text:s/></text:span><text:span text:style-name="T44">dalyvauti jų veikloje<text:s/></text:span><text:span text:style-name="T45">bei iš jų išstoti.</text:span></text:p>
      <text:p text:style-name="P46"/>
      <text:h text:style-name="P47" text:outline-level="1"><text:bookmark-start text:name="straipsnis4"/>4 straipsnis. Politinių partijų veiklos pagrindai</text:h>
      <text:p text:style-name="P48"><text:bookmark-end text:name="straipsnis4"/><text:span text:style-name="T49">1. Politinės partijos savo veikloje vadovaujasi Lietuvos Respublikos Konstitucija, Lietuvos Respublikos civiliniu kod</text:span><text:span text:style-name="T50">eksu, šiuo ir kitais Lietuvos Respublikos įstatymais, kitais teisės aktais, savo įstatais bei programa.</text:span></text:p>
      <text:p text:style-name="P51">2. Lietuvos Respublikos teritorijoje negali būti steigiamos ir veikti kitų valstybių politinės partijos ir politinės organizacijos, jų padaliniai.</text:p>
      <text:p text:style-name="P52">3. Draudžiama steigtis ir veikti politinėms partijoms, kurių steigimo ar programiniuose dokumentuose propaguojama ar veikloje praktikuojama rasinė, tautinė, religinė, socialinė nelygybė ir neapykanta, autoritarinio ar totalitarinio valdymo, valdžios užgrobimo prievarta metodai, karo ir smurto propaganda, žmogaus teisių bei laisvių, viešosios tvarkos pažeidimai, kitokios idėjos bei veiksmai, prieštaraujantys Lietuvos Respublikos Konstitucijai, Lietuvos Respublikos įstatymams ir nesuderinami su visuotinai pripažintomis tarptautinės teisės normomis.</text:p>
      <text:p text:style-name="P53">4.  Politinės partijos organai ir buveinė turi būti Lietuvos Respublikos teritorijoje.</text:p>
      <text:p text:style-name="P54"/>
      <text:p text:style-name="P55"><text:bookmark-start text:name="skirsnis2"/>ANTRASIS SKIRSNIS</text:p>
      <text:p text:style-name="P56"><text:bookmark-end text:name="skirsnis2"/>POLITINIŲ PARTIJŲ STEIGIMAS, REGISTRAVIMAS IR PABAIGA</text:p>
      <text:p text:style-name="P57"/>
      <text:h text:style-name="P58" text:outline-level="1"><text:bookmark-start text:name="straipsnis5"/>5 straipsnis. Politinių partijų steigimas</text:h>
      <text:p text:style-name="P59"><text:bookmark-end text:name="straipsnis5"/>1. Politinės partijos steigėjais ir nariais gali būti Lietuvos Respublikos piliečiai, sulaukę 18 metų.</text:p>
      <text:soft-page-break/>
      <text:p text:style-name="P60"><text:span text:style-name="T61">2. Politinės partijos steigėjai nuo politinės partijos įregistravimo juridinių asmenų registre tampa jos nariais. Tuo pačiu metu Lietuvos Respublikos pilietis gali būti t</text:span><text:span text:style-name="T62">ik vienos politinės partijos steigėju ar nariu.<text:s/></text:span></text:p>
      <text:p text:style-name="P63"><text:span text:style-name="T64">*3. </text:span><text:span text:style-name="T65">Politinei partijai įsteigti būtina, kad ji Lietuvos Respublikoje turėtų ne mažiau kaip vieną tūkstantį steigėjų. Šie savo ar savo atstovų suvažiavime (susirinkime, konferencijoje) turi priimti politinės<text:s/></text:span><text:span text:style-name="T66">partijos įstatus, programą ir išrinkti valdymo organus. Steigėjas gali Lietuvos Respublikos civilinio kodekso nustatyta tvarka įgalioti kitą asmenį atstovauti jam politinės partijos steigiamajame suvažiavime (susirinkime, konferencijoje).<text:s/></text:span></text:p>
      <text:p text:style-name="P67"><text:span text:style-name="T68">*Pastaba.<text:s/></text:span><text:span text:style-name="T69"><text:s/>5 st</text:span><text:span text:style-name="T70">r</text:span><text:span text:style-name="T71">aipsnio 3 dalyje nustatyto minimalaus politinės partijos</text:span><text:span text:style-name="T72"><text:s/></text:span><text:span text:style-name="T73">steigėjų skaičiaus reikalavimas taikomas tik politinėms partijoms, steigiamoms po šio Įstatymo įsigaliojimo.</text:span></text:p>
      <text:p text:style-name="P74"/>
      <text:p text:style-name="P75"><text:bookmark-start text:name="straipsnis6"/>6 straipsnis. Politinės partijos steigimo dokumentas</text:p>
      <text:p text:style-name="P76"><text:bookmark-end text:name="straipsnis6"/>1. Politinės partijos veikia pagal savo įstatus. Įstatai yra politinės partijos steigimo dokumentas.</text:p>
      <text:p text:style-name="P77">2. Politinės partijos įstatuose turi būti nurodyta:</text:p>
      <text:p text:style-name="P78">1) politinės partijos pavadinimas;<text:s/></text:p>
      <text:p text:style-name="P79">2) politinės partijos teisinė forma – politinė partija;</text:p>
      <text:p text:style-name="P80">3) politinės partijos buveinė;</text:p>
      <text:p text:style-name="P81">4) politinės partijos veiklos tikslai. Jie turi būti apibūdinti aiškiai ir išsamiai nurodant veiklos sritis bei rūšis;<text:s/></text:p>
      <text:p text:style-name="P82">5) įstojimo į politinę partiją ir išstojimo, pašalinimo iš jos sąlygos ir tvarka;</text:p>
      <text:p text:style-name="P83">6) politinės partijos narių teisės ir pareigos;<text:s/></text:p>
      <text:p text:style-name="P84">7) politinės partijos<text:s/>padalinių steigimo, veiklos nutraukimo tvarka;</text:p>
      <text:p text:style-name="P85">8) politinės partijos suvažiavimo (susirinkimo, konferencijos) kompetencija, periodiškumas, sušaukimo bei sprendimų priėmimo tvarka;<text:s/></text:p>
      <text:p text:style-name="P86">9) politinės partijos kolegialūs valdymo organai, jų kompetencija, rinkimo<text:s/>ir atšaukimo tvarka, laikotarpis, kuriam kolegialūs valdymo organai gali būti išrinkti, jų sprendimų priėmimo tvarka;</text:p>
      <text:p text:style-name="P87">10) politinės partijos vadovo rinkimo ir atšaukimo tvarka, jo kompetencija, laikotarpis, kuriam vadovas gali būti išrinktas;<text:s/></text:p>
      <text:soft-page-break/>
      <text:p text:style-name="P88">11) politinės partijos valdymo organų atskaitomybės suvažiavimui (susirinkimui, konferencijai) ir jų veiklos kontrolės tvarka;</text:p>
      <text:p text:style-name="P89">12) politinės partijos įstatų bei programos keitimo tvarka;</text:p>
      <text:p text:style-name="P90">13) politinės partijos simbolika, jeigu politinė partija numato ją turėti;</text:p>
      <text:p text:style-name="P91">14) politinės partijos turto ir lėšų naudojimo kontrolės tvarka;</text:p>
      <text:p text:style-name="P92">15) politinės partijos veiklos laikotarpis, jeigu jis yra ribotas;</text:p>
      <text:p text:style-name="P93"><text:span text:style-name="T94">16) politinės partijos pabaiga.</text:span></text:p>
      <text:p text:style-name="P95">3. Įstatuose gali būti numatytos ir kitos politinės partijos veiklos nuostatos, neprieštaraujančios Lietuvos Respublikos Konstitucijai, Lietuvos Respublikos civiliniam kodeksui, šiam bei kitiems įstatymams.<text:s/></text:p>
      <text:p text:style-name="P96">4. Steigiamos politinės partijos įstatus turi pasirašyti politinės partijos steigėjų įgaliotas atstovas. Įsteigtos politinės partijos pakeistus įstatus pasirašo politinės partijos vadovas.</text:p>
      <text:p text:style-name="P97">5. Politinės partijos įstatus pasirašiusių asmenų parašų tikrumas notariškai netvirtinamas.</text:p>
      <text:p text:style-name="P98"/>
      <text:p text:style-name="P99"><text:bookmark-start text:name="straipsnis7"/>7 straipsnis. Politinių partijų padaliniai</text:p>
      <text:p text:style-name="P100"><text:bookmark-end text:name="straipsnis7"/>Politinės partijos gali steigti filialus, atstovybes ir kitus struktūrinius<text:s/>padalinius. Politinės partijos filialai, atstovybės ir kiti struktūriniai padaliniai nėra juridiniai asmenys. Politinės partijos filialai ir atstovybės veikia pagal politinės partijos patvirtintus nuostatus. Politinė partija, įsteigusi filialą ar atstovybę, per 30 dienų nuo įsteigimo privalo pateikti nustatytos formos prašymą įregistruoti filialą ar atstovybę juridinių asmenų registre Juridinių asmenų registro nuostatų nustatyta tvarka. Kitų struktūrinių padalinių steigimo, likvidavimo tvarką ir funkcijas nustato politinės partijos įstatai.</text:p>
      <text:p text:style-name="P101"/>
      <text:p text:style-name="P102"><text:bookmark-start text:name="straipsnis8"/>8 straipsnis. Politinių partijų registravimas</text:p>
      <text:p text:style-name="P103"><text:bookmark-end text:name="straipsnis8"/>1. Politinės partijos registruojamos juridinių asmenų registre.</text:p>
      <text:p text:style-name="P104">2. Politinėms partijoms įregistruoti bei išregistruoti būtinus pateikti dokumentus, politinių partijų registravimo, išregistravimo bei politinių partijų duomenų ir įstatų pakeitimų registravimo tvarką nustato Juridinių asmenų registro nuostatai.</text:p>
      <text:soft-page-break/>
      <text:p text:style-name="P105">3. Politinių partijų juridinių asmenų registrui pateikiamų duomenų tikrumą, įstatų, programos ar jų pakeitimų ir įstatymų reikalavimų atitikimą patvirtina bei dokumentus, patvirtinančius, kad politinę partiją galima registruoti, nes šio Įstatymo nustatyti reikalavimai įvykdyti ir atsirado šiame Įstatyme numatytos aplinkybės, per 30 dienų nuo visų Juridinių asmenų registro nuostatuose nurodytų dokumentų ir duomenų gavimo dienos surašo Lietuvos Respublikos teisingumo ministerija (toliau – Teisingumo ministerija).<text:s/></text:p>
      <text:p text:style-name="P106">4. Jeigu pateikti ne visi Juridinių asmenų registro nuostatuose nurodyti dokumentai bei duomenys, Teisingumo ministerija ne vėliau kaip per 15 dienų nuo jų gavimo dienos apie tai raštu praneša politinės partijos steigėjų įgaliotam atstovui, nurodydama, kokie trūkumai turi būti ištaisyti. Kai yra pateikti <text:s/>visi trūkstami dokumentai bei duomenys, nuo šių dokumentų bei duomenų pateikimo dienos 30 dienų terminas skaičiuojamas iš naujo.<text:s/></text:p>
      <text:p text:style-name="P107">5. Teisingumo ministerija atsisako patvirtinti pateiktų duomenų tikrumą ir įstatų, programos, jų pakeitimų ir įstatymų reikalavimų atitikimą, jeigu politinės partijos įstatuose, programoje<text:s/>ar jų pakeitimuose nurodyti politinės partijos tikslai ir uždaviniai, veiklos būdai prieštarauja Lietuvos Respublikos Konstitucijai, Lietuvos Respublikos civiliniam kodeksui, šiam ir kitiems įstatymams bei pateikti duomenys neatitinka tikrovės. Teisingumo<text:s/>ministerija, tikrindama pateikiamų duomenų tikrumą ar tvirtindama įstatų, programos, jų pakeitimų ir įstatymų reikalavimų atitikimą, turi teisę kreiptis į kitas valstybės institucijas ir gauti iš jų išvadas.</text:p>
      <text:p text:style-name="P108"><text:span text:style-name="T109">6. Teisingumo ministerijos atsisakymas patvirtin</text:span><text:span text:style-name="T110">ti politinės partijos pateikiamų duomenų tikrumą, įstatų, programos, jų pakeitimų ir įstatymų reikalavimų atitikimą gali būti skundžiamas teismui įstatymų nustatyta tvarka.</text:span></text:p>
      <text:p text:style-name="P111">7. Politinės partijos laikomos įsteigtomis nuo jų įregistravimo juridinių asmenų registre.</text:p>
      <text:p text:style-name="P112"><text:span text:style-name="T113">*8.<text:s/></text:span><text:span text:style-name="T114">Politinės partijos, ketinančios dalyvauti rinkimuose, ne vėliau kaip prieš 65 dienas iki pirmųjų tais metais vyksiančių rinkimų Lietuvos Respublikos Vyriausybės nustatyta tvarka privalo pateikti Teisingumo ministerijai savo narių sąrašus. Jeigu</text:span><text:span text:style-name="T115"><text:s/>pirmuosiuose tais metais rinkimuose partija neketina dalyvauti, minėtus sąrašus ji gali pateikti ne vėliau kaip prieš 65 dienas iki kitų tais metais vyksiančių rinkimų, kuriuose partija ketina dalyvauti. Sąrašuose turi būti nurodyta politinės partijos nar</text:span><text:span text:style-name="T116">io vardas, pavardė, gimimo data, gyvenamosios vietos adresas. Šie duomenys turi būti patvirtinti politinės partijos vadovo<text:s/></text:span><text:soft-page-break/><text:span text:style-name="T117">parašu. Teisingumo ministerijai pateikiama ir šių sąrašų kompiuterinė laikmena. Teisingumo ministerija praneša Vyriausiajai rinkimų k</text:span><text:span text:style-name="T118">omisijai, kad politinės partijos narių skaičius atitinka šio Įstatymo</text:span><text:span text:style-name="T119"><text:s/></text:span><text:span text:style-name="T120">reikalavimus.</text:span></text:p>
      <text:p text:style-name="P121"><text:span text:style-name="T122">*Pastaba</text:span><text:span text:style-name="T123">.<text:s/></text:span><text:span text:style-name="T124">8 straipsnio 8 dalies nuostatos taikomos nuo 2004 m. birželio 15 d.</text:span></text:p>
      <text:p text:style-name="P125"/>
      <text:h text:style-name="P126" text:outline-level="1"><text:bookmark-start text:name="straipsnis9"/>9 straipsnis. Politinių partijų pertvarkymas ir pabaiga</text:h>
      <text:p text:style-name="P127"><text:bookmark-end text:name="straipsnis9"/>1. Politinės partijos pertvarkomos, pasibaigia (reorganizuojamos ar likviduojamos) Lietuvos Respublikos civilinio kodekso nustatyta tvarka.<text:s/></text:p>
      <text:p text:style-name="P128">2. Sprendimą reorganizuoti arba likviduoti politinę partiją priima politinės partijos suvažiavimas (susirinkimas, konferencija) arba įstatymų nustatytais atvejais teismas.</text:p>
      <text:p text:style-name="P129">3. Reorganizuojant politinę partiją sujungimo ar padalijimo būdu, kai įvykdytos reorganizavimo sąlygos, nutraukusi po reorganizavimo savo veiklą politinė partija pateikia Teisingumo ministerijai dokumentus dėl jos išregistravimo, o reorganizavimo metu įsteigta nauja politinė partija, kuri yra nutraukusios veiklą politinės partijos teisių perėmėja, pateikia dokumentus dėl jos įregistravimo. Nutraukusi veiklą politinė partija išregistruojama ir reorganizavimo metu įsteigta nauja politinė partija įregistruojama vienu metu.</text:p>
      <text:p text:style-name="P130">4. Reorganizuojant politinę partiją prijungimo ar išdalijimo būdu, kai įvykdytos reorganizavimo sąlygos, prisijungusi prie kitos politinės partijos ir nutraukusi savo veiklą politinė partija pateikia Teisingumo ministerijai dokumentus dėl jos išregistravimo, o tęsianti veiklą politinė partija, perimanti nutraukusios veiklą politinės partijos teises ir pareigas, pateikia dokumentus dėl duomenų ir steigimo dokumentų (jei jie buvo keičiami) pakeitimų įregistravimo. Nutraukusi<text:s/>veiklą politinė partija išregistruojama ir tęsiančios veiklą politinės partijos duomenų ir steigimo dokumentų pakeitimai įregistruojami vienu metu.</text:p>
      <text:p text:style-name="P131">5. Jeigu politinėje partijoje liko mažiau negu vienas tūkstantis narių, per 30 dienų apie tokį narių sumažėjimą politinė partija turi pranešti juridinių asmenų registrui Juridinių asmenų registro nuostatų nustatyta tvarka. Politinė partija likviduojama Lietuvos Respublikos civilinio kodekso nustatyta tvarka, jeigu per šešis mėnesius po narių sumažėjimo politinės<text:s/>partijos nariai nenusprendžia politinės partijos reorganizuoti ar pertvarkyti.</text:p>
      <text:soft-page-break/>
      <text:p text:style-name="P132"><text:span text:style-name="T133">Pastaba.<text:s/></text:span><text:span text:style-name="T134">Iki šio Įstatymo įsigaliojimo įsteigtoms politinėms partijoms Politinių partijų įstatymo 9</text:span><text:span text:style-name="T135"><text:s/>straipsnio reikalavimas turėti vieną tūkstantį narių taikomas nuo 2005 m. sa</text:span><text:span text:style-name="T136">usio 1 d.</text:span></text:p>
      <text:p text:style-name="P137"/>
      <text:h text:style-name="P138" text:outline-level="1"><text:bookmark-start text:name="straipsnis10"/><text:span text:style-name="T139">10 straipsnis. Politinių partijų veiklos tyrimas<text:s/></text:span></text:h>
      <text:p text:style-name="P140"><text:bookmark-end text:name="straipsnis10"/><text:span text:style-name="T141">Politinės partijos veiklos tyrimo tvarką nustato Lietuvos Respublikos civilinis kodeksas.</text:span></text:p>
      <text:p text:style-name="P142"><text:s/></text:p>
      <text:p text:style-name="P143"><text:bookmark-start text:name="skirsnis3"/>TREČIASIS SKIRSNIS</text:p>
      <text:p text:style-name="P144"><text:bookmark-end text:name="skirsnis3"/>POLITINIŲ PARTIJŲ VEIKLOS GARANTIJOS</text:p>
      <text:p text:style-name="P145"/>
      <text:h text:style-name="P146" text:outline-level="1"><text:bookmark-start text:name="straipsnis11"/>11 straipsnis. Politinių partijų veiklos laisvė<text:s/></text:h>
      <text:p text:style-name="P147"><text:bookmark-end text:name="straipsnis11"/><text:span text:style-name="T148">Visos politinės partijos Lietuvos Respublikos teritorijoje veikia laisvai ir savarankiškai. Valstybės ir savivaldybių institucijoms, jų pareigūnams, kitiems juridiniams bei fiziniams asmenims draudžiama kištis į politinių partijų vidaus reikalus.<text:s/></text:span></text:p>
      <text:p text:style-name="P149"/>
      <text:h text:style-name="P150" text:outline-level="1"><text:bookmark-start text:name="straipsnis12"/>12 straipsnis. Politinių partijų veiklos ribojimas</text:h>
      <text:p text:style-name="P151"><text:bookmark-end text:name="straipsnis12"/><text:span text:style-name="T152">1. Politinių partijų organizacinė struktūra grindžiama tik teritoriniu principu.</text:span><text:span text:style-name="T153"><text:s/></text:span><text:span text:style-name="T154">Darbovietėse negali būti steigiami ir veikti politinių partijų padaliniai.</text:span></text:p>
      <text:p text:style-name="P155">2. Lietuvos Respublikos Konstitucijos ir įstatymų nustatytais atvejais šiuose įstatymuose nurodyti asmenys negali būti politinių partijų nariais arba turi sustabdyti narystę politinėje partijoje.</text:p>
      <text:p text:style-name="P156">3. Asmuo, kurio narystė politinėje partijoje sustabdyta, negali rinkti ir būti renkamas į politinės partijos bei<text:s/>jos padalinių organus, vykdyti jų pavedimus ar kitaip dalyvauti politinės partijos veikloje.</text:p>
      <text:p text:style-name="P157"/>
      <text:p text:style-name="P158">13 straipsnis. Politinių partijų organų sprendimų pripažinimas negaliojančiais</text:p>
      <text:p text:style-name="P159">Politinės partijos organų sprendimai gali būti pripažinti negaliojančiais Lietuvos<text:s/>Respublikos civilinio kodekso nustatyta tvarka.<text:s/></text:p>
      <text:p text:style-name="P160"/>
      <text:h text:style-name="P161" text:outline-level="1"><text:bookmark-start text:name="straipsnis14"/><text:soft-page-break/>14 straipsnis. Politinių partijų turtas ir lėšos</text:h>
      <text:p text:style-name="P162"><text:bookmark-end text:name="straipsnis14"/>1. Politinės partijos įstatuose numatytiems tikslams įgyvendinti gali turėti trumpalaikio ir ilgalaikio turto.</text:p>
      <text:p text:style-name="P163">2. Nario mokesčių dydžio nustatymo ir mokėjimo<text:s/>tvarką nustato politinių partijų įstatai.</text:p>
      <text:p text:style-name="P164">3. Kitus politinių partijų finansavimo šaltinius, lėšų ir turto gavimo, tvarkymo ir panaudojimo apskaitos tvarką nustato kiti teisės aktai.</text:p>
      <text:p text:style-name="P165">4. Politinės partijos turtas ir lėšos negali būti skirstomos jos nariams.</text:p>
      <text:p text:style-name="P166"/>
      <text:h text:style-name="P167" text:outline-level="1"><text:bookmark-start text:name="straipsnis15"/>15 straipsnis. Politinių partijų finansinės veiklos kontrolė<text:s/></text:h>
      <text:p text:style-name="P168"><text:bookmark-end text:name="straipsnis15"/>Politinių partijų finansinę veiklą kontroliuoja valstybės institucijos pagal savo kompetenciją.<text:s/></text:p>
      <text:p text:style-name="P169"/>
      <text:h text:style-name="P170" text:outline-level="1"><text:bookmark-start text:name="straipsnis16"/>16 straipsnis. Teisė dalyvauti Respublikos Prezidento, Seimo, savivaldybių tarybų rinkimuose ir rinkimuose į Europos Parlamentą</text:h>
      <text:p text:style-name="P171"><text:bookmark-end text:name="straipsnis16"/>Visos politinės partijos turi lygias teises dalyvauti Respublikos Prezidento, Seimo, savivaldybių tarybų rinkimuose ir rinkimuose į Europos Parlamentą. Rinkimų metu visoms rinkimuose dalyvaujančioms politinėms partijoms ir<text:s/>jų kandidatams į Seimo, Europos Parlamento, savivaldybių tarybų narius ir Respublikos Prezidento vietą suteikiama teisė nemokamai naudotis Lietuvos nacionalinio radijo ir televizijos laiku, sudaromos vienodos galimybės naudotis kitomis visuomenės informavimo priemonėmis Lietuvos Respublikos rinkimų įstatymų nustatyta tvarka.</text:p>
      <text:p text:style-name="P172"/>
      <text:h text:style-name="P173" text:outline-level="1"><text:bookmark-start text:name="straipsnis17"/>17 straipsnis. Teisė sudaryti politinių partijų koalicijas, sąjungas<text:s/></text:h>
      <text:p text:style-name="P174"><text:bookmark-end text:name="straipsnis17"/>Politinės partijos turi teisę sudaryti politinių partijų koalicijas, sąjungas.<text:s/></text:p>
      <text:p text:style-name="P175"/>
      <text:h text:style-name="P176" text:outline-level="1"><text:bookmark-start text:name="straipsnis18"/>18 straipsnis. Teisė skleisti informaciją apie politinės partijos veiklą<text:s/></text:h>
      <text:p text:style-name="P177"><text:bookmark-end text:name="straipsnis18"/>1. Politinės partijos turi teisę nekliudomai raštu, žodžiu ar kitais būdais skleisti informaciją apie savo veiklą, propaguoti politinės partijos idėjas, tikslus ir programą.</text:p>
      <text:p text:style-name="P178">2. Politinės partijos turi teisę steigti<text:s/>visuomenės informavimo priemones ir jomis naudotis.</text:p>
      <text:p text:style-name="P179"/>
      <text:h text:style-name="P180" text:outline-level="1"><text:bookmark-start text:name="straipsnis19"/>19 straipsnis. Teisė organizuoti masinius renginius<text:s/></text:h>
      <text:p text:style-name="P181"><text:bookmark-end text:name="straipsnis19"/>Lietuvos Respublikos įstatymų nustatyta tvarka politinės partijos turi teisę rengti mitingus, demonstracijas ir kitus susirinkimus įstatymų nustatyta<text:s/>tvarka.</text:p>
      <text:p text:style-name="P182"/>
      <text:h text:style-name="P183" text:outline-level="1"><text:bookmark-start text:name="straipsnis20"/>20 straipsnis. Politinių partijų atsakomybė<text:s/></text:h>
      <text:p text:style-name="P184"><text:bookmark-end text:name="straipsnis20"/>Politinė partija atsako pagal savo prievoles jai nuosavybės teise priklausančiu turtu. Politinė partija neatsako pagal savo narių prievoles, o nariai neatsako pagal politinės partijos prievoles.</text:p>
      <text:p text:style-name="P185"/>
      <text:h text:style-name="P186" text:outline-level="1"><text:bookmark-start text:name="straipsnis21"/>21 straipsnis. Politinių partijų tarptautiniai ryšiai<text:s/></text:h>
      <text:p text:style-name="P187"><text:bookmark-end text:name="straipsnis21"/>Politinės partijos turi teisę palaikyti ryšius su kitų valstybių politinėmis partijomis, tarptautinėmis ir kitokiomis organizacijomis.<text:s/></text:p>
      <text:p text:style-name="P188"/>
      <text:p text:style-name="P189"/>
      <text:p text:style-name="P190">LIETUVOS RESPUBLIKOS<text:s/></text:p>
      <text:p text:style-name="P191">AUKŠČIAUSIOSIOS TARYBOS PIRMININKAS<text:tab/><text:tab/><text:tab/><text:tab/>V. LANDSBERGIS<text:s/></text:p>
      <text:p text:style-name="P192"/>
      <text:p text:style-name="P193">Vilnius, 1990 m. rugsėjo 25 d.</text:p>
      <text:p text:style-name="P194"><text:tab/>Nr. I-606</text:p>
      <text:p text:style-name="P195">_______________</text:p>
      <text:p text:style-name="P196"/>
      <text:p text:style-name="P197">Pakeitimai:</text:p>
      <text:p text:style-name="P198"/>
      <text:p text:style-name="P199">1.</text:p>
      <text:p text:style-name="P200">Lietuvos Respublikos Seimas, Įstatymas</text:p>
      <text:p text:style-name="P201"><text:span text:style-name="T202">Nr.<text:s/></text:span><text:a xlink:href="http://www3.lrs.lt/cgi-bin/preps2?a=5845&amp;b=" office:target-frame-name="_top" xlink:show="replace"><text:span text:style-name="T203">I-499</text:span></text:a><text:span text:style-name="T204">, 94.06.15, Žin., 1994, Nr.48-891 (94.06.24)</text:span></text:p>
      <text:p text:style-name="P205">DĖL LIETUVOS RESPUBLIKOS POLITINIŲ PARTIJŲ ĮSTATYMO PAKEITIMO</text:p>
      <text:p text:style-name="P206"/>
      <text:soft-page-break/>
      <text:p text:style-name="P207">2.</text:p>
      <text:p text:style-name="P208">Lietuvos Respublikos Seimas, Įstatymas</text:p>
      <text:p text:style-name="P209"><text:span text:style-name="T210">Nr.<text:s/></text:span><text:a xlink:href="http://www3.lrs.lt/cgi-bin/preps2?a=6000&amp;b=" office:target-frame-name="_top" xlink:show="replace"><text:span text:style-name="T211">I-639</text:span></text:a><text:span text:style-name="T212">, 94.11.08, Žin., 1994, Nr.91-1763 (94.11.25)</text:span></text:p>
      <text:p text:style-name="P213">DĖL LIETUVOS RESPUBLIKOS POLITINIŲ PARTIJŲ IR POLITINIŲ ORGANIZACIJŲ ĮSTATYMO PAKEITIMO</text:p>
      <text:p text:style-name="P214">Šis įstatymas įsigalioja nuo 1995 m. sausio 1 dienos.</text:p>
      <text:p text:style-name="P215"/>
      <text:p text:style-name="P216">3.</text:p>
      <text:p text:style-name="P217">Lietuvos Respublikos Seimas, Įstatymas</text:p>
      <text:p text:style-name="P218"><text:span text:style-name="T219">Nr.<text:s/></text:span><text:a xlink:href="http://www3.lrs.lt/cgi-bin/preps2?a=15219&amp;b=" office:target-frame-name="_top" xlink:show="replace"><text:span text:style-name="T220">I-787</text:span></text:a><text:span text:style-name="T221">, 95.02.02, Žin., 1995, Nr.18-402 (95.03.01)</text:span></text:p>
      <text:p text:style-name="P222">DĖL LIETUVOS RESPUBLIKOS POLITINIŲ PARTIJŲ IR POLITINIŲ ORGANIZACIJŲ ĮSTATYMO PAPILDYMO<text:s/></text:p>
      <text:p text:style-name="P223"/>
      <text:p text:style-name="P224">4.</text:p>
      <text:p text:style-name="P225">Lietuvos Respublikos Seimas, Įstatymas</text:p>
      <text:p text:style-name="P226"><text:span text:style-name="T227">Nr.<text:s/></text:span><text:a xlink:href="http://www3.lrs.lt/cgi-bin/preps2?a=18340&amp;b=" office:target-frame-name="_top" xlink:show="replace"><text:span text:style-name="T228">I-953</text:span></text:a><text:span text:style-name="T229">, 95.06.20, Žin., 1995, Nr.55-1354 (95.07.05)</text:span></text:p>
      <text:p text:style-name="P230">DĖL LIETUVOS RESPUBLIKOS POLITINIŲ PARTIJŲ IR POLITINIŲ ORGANIZACIJŲ ĮSTATYMO PAKEITIMO</text:p>
      <text:p text:style-name="P231"/>
      <text:p text:style-name="P232">5.</text:p>
      <text:p text:style-name="P233">Lietuvos Respublikos Seimas, Įstatymas</text:p>
      <text:p text:style-name="P234"><text:span text:style-name="T235">Nr.<text:s/></text:span><text:a xlink:href="http://www3.lrs.lt/cgi-bin/preps2?a=56968&amp;b=" office:target-frame-name="_top" xlink:show="replace"><text:span text:style-name="T236">VIII-743</text:span></text:a><text:span text:style-name="T237">, 98.05.14, Žin., 1998, Nr.51-1395 (98.06.03)</text:span></text:p>
      <text:p text:style-name="P238">LIETUVOS RESPUBLIKOS POLITINIŲ PARTIJŲ IR POLITINIŲ ORGANIZACIJŲ ĮSTATYMO 10 STRAIPSNIO PAKEITIMO ĮSTATYMAS</text:p>
      <text:p text:style-name="P239"/>
      <text:p text:style-name="P240">6.</text:p>
      <text:p text:style-name="P241">Lietuvos Respublikos Seimas, Įstatymas</text:p>
      <text:p text:style-name="Normal"><text:span text:style-name="T242">Nr.<text:s/></text:span><text:a xlink:href="http://www3.lrs.lt/cgi-bin/preps2?a=77015&amp;b=" office:target-frame-name="_top" xlink:show="replace"><text:span text:style-name="T243">VIII-1094</text:span></text:a><text:span text:style-name="T244">, 99.03.18, Žin., 1999, Nr.30-855 (99.04.02)</text:span></text:p>
      <text:p text:style-name="P245">LIETUVOS RESPUBLIKOS POLITINIŲ PARTIJŲ IR POLITINIŲ ORGANIZACIJŲ ĮSTATYMO 5, 6, 7, 8 STRAIPSNIŲ PAKEITIMO ĮSTATYMAS</text:p>
      <text:soft-page-break/>
      <text:p text:style-name="P246">Šis įstatymas įsigalioja nuo 1999 m. gegužės 1 d.</text:p>
      <text:p text:style-name="P247">Skundus, gautus iki 1999 m. gegužės 1 d., bei pradėtas nagrinėti bylas pirmąja instancija, apeliacine ir kasacine tvarka išnagrinėja bendrosios kompetencijos teismai pagal procesines normas, kurios galioja iki 1999 m. gegužės 1 d.</text:p>
      <text:p text:style-name="P248"/>
      <text:p text:style-name="P249">7.</text:p>
      <text:p text:style-name="P250">Lietuvos Respublikos Seimas, Įstatymas</text:p>
      <text:p text:style-name="P251"><text:span text:style-name="T252">Nr.<text:s/></text:span><text:a xlink:href="http://www3.lrs.lt/cgi-bin/preps2?a=106103&amp;b=" office:target-frame-name="_top" xlink:show="replace"><text:span text:style-name="T253">VIII-1869</text:span></text:a><text:span text:style-name="T254">, 00.07.18, Žin., 2000, Nr.64-1936 (00.07.31)</text:span></text:p>
      <text:p text:style-name="P255">POLITINIŲ PARTIJŲ IR POLITINIŲ ORGANIZACIJŲ ĮSTATYMO 11 STRAIPSNIO PAKEITIMO ĮSTATYMAS</text:p>
      <text:p text:style-name="P256"/>
      <text:p text:style-name="P257">8.</text:p>
      <text:p text:style-name="P258">Lietuvos Respublikos Seimas, Įstatymas</text:p>
      <text:p text:style-name="PlainText"><text:span text:style-name="T259">Nr.<text:s/></text:span><text:a xlink:href="http://www3.lrs.lt/cgi-bin/preps2?a=230455&amp;b=" office:target-frame-name="_top" xlink:show="replace"><text:span text:style-name="T260">IX-2072</text:span></text:a><text:span text:style-name="T261">, 2004</text:span><text:span text:style-name="T262">-03-23, Žin., 2004, Nr. 54-1831 (2004-04-15)</text:span></text:p>
      <text:p text:style-name="P263">POLITINIŲ PARTIJŲ IR POLITINIŲ ORGANIZACIJŲ ĮSTATYMO PAKEITIMO ĮSTATYMAS</text:p>
      <text:p text:style-name="P264">Nauja įstatymo redakcija (keistas įstatymo pavadinimas)</text:p>
      <text:p text:style-name="P265">Politinių partijų ir politinių organizacijų, įregistruotų iki šio Įstatymo įsigaliojimo, įstatai galioja tiek, kiek jie neprieštarauja Lietuvos Respublikos civiliniam kodeksui, šiam ir kitiems įstatymams.</text:p>
      <text:p text:style-name="P266">Politinių partijų ir politinių organizacijų padaliniai, iki šio Įstatymo įsigaliojimo įsteigti kaip juridiniai asmenys, nuo šio Įstatymo įsigaliojimo laikomi juos įsteigusių politinių partijų filialais, kurie nėra juridiniai asmenys, ir jų steigimo dokumentai galioja tiek, kiek jie neprieštarauja Lietuvos Respublikos civiliniam kodeksui, šiam ir kitiems įstatymams. Šių padalinių teisės<text:s/>ir pareigos pereina jų steigėjams.</text:p>
      <text:p text:style-name="P267"><text:span text:style-name="T268">Šio Įstatymo 1 straipsnyje išdėstyto Politinių partijų įstatymo 5 straipsnio 3 dalyje nustatyto minimalaus politinės partijos</text:span><text:span text:style-name="T269"><text:s/></text:span><text:span text:style-name="T270">steigėjų skaičiaus reikalavimas taikomas tik politinėms partijoms, steigiamoms po šio Įstatymo<text:s/></text:span><text:span text:style-name="T271">įsigaliojimo.</text:span></text:p>
      <text:p text:style-name="P272"><text:span text:style-name="T273">Šio Įstatymo<text:s/></text:span><text:span text:style-name="T274">1 straipsnyje išdėstyto Politinių partijų įstatymo<text:s/></text:span><text:span text:style-name="T275">8 straipsnio 8 dalies nuostatos taikomos nuo 2004 m. birželio 15 d.</text:span></text:p>
      <text:p text:style-name="P276"><text:span text:style-name="T277">Iki šio Įstatymo įsigaliojimo įsteigtoms politinėms partijoms Politinių partijų įstatymo 9 straipsnio reikalav</text:span><text:span text:style-name="T278">imas turėti vieną tūkstantį narių taikomas nuo 2005 m. sausio 1 d.</text:span></text:p>
      <text:p text:style-name="P279"/>
      <text:p text:style-name="P280">*** Pabaiga ***</text:p>
      <text:p text:style-name="P281"/>
      <text:p text:style-name="P282"/>
      <text:p text:style-name="P283">Redagavo: Aušrinė Trapinskienė (2004-04-16)</text:p>
      <text:p text:style-name="P284"><text:s text:c="18"/>autrap@lrs.lt</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style:vertical-align="baseline" fo:margin-left="1.3784in" fo:text-indent="-0.8861in">
        <style:tab-stops/>
      </style:paragraph-properties>
      <style:text-properties style:font-name="Times New Roman" fo:font-weight="bold" style:font-weight-asian="bold" style:letter-kerning="true" fo:font-size="12pt" style:font-size-asian="12pt" style:language-asian="lt" style:country-asian="LT" fo:hyphenate="false"/>
    </style:style>
    <style:style style:name="Heading2" style:display-name="Heading 2" style:family="paragraph" style:parent-style-name="Normal" style:next-style-name="Normal" style:default-outline-level="2">
      <style:paragraph-properties fo:keep-with-next="always" fo:line-height="150%" fo:text-indent="0.5in">
        <style:tab-stops>
          <style:tab-stop style:type="center" style:position="3.1361in"/>
          <style:tab-stop style:type="left" style:position="4.8541in"/>
        </style:tab-stops>
      </style:paragraph-properties>
      <style:text-properties style:font-name="Times New Roman"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weight-complex="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hyphenate="false"/>
    </style:style>
    <style:style style:name="BodyTextIndent2" style:display-name="Body Text Indent 2" style:family="paragraph" style:parent-style-name="Normal">
      <style:paragraph-properties fo:text-align="justify" fo:text-indent="0.4923in"/>
      <style:text-properties style:font-name="Times New Roman" style:font-weight-complex="bold" fo:font-size="12pt" style:font-size-asian="12pt" style:font-size-complex="12pt"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font-weight="bold" style:font-weight-asian="bold" fo:font-size="12pt" style:font-size-asian="12pt" style:font-size-complex="12pt" fo:language="en" fo:country="GB" fo:hyphenate="false"/>
    </style:style>
    <style:style style:name="BodyText" style:display-name="Body Text" style:family="paragraph" style:parent-style-name="Normal">
      <style:paragraph-properties fo:text-align="justify"/>
      <style:text-properties style:font-name="Times New Roman" fo:font-size="12pt" style:font-size-asian="12pt" style:font-size-complex="12pt" fo:language="en" fo:country="GB" fo:hyphenate="false"/>
    </style:style>
    <style:style style:name="BodyTextIndent" style:display-name="Body Text Indent" style:family="paragraph" style:parent-style-name="Normal">
      <style:paragraph-properties fo:text-align="justify" fo:line-height="150%" fo:text-indent="0.5in"/>
      <style:text-properties style:font-name="Times New Roman" style:font-weight-complex="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19T04:46:00Z</meta:creation-date>
    <dc:date>2022-09-19T04:46:00Z</dc:date>
    <meta:print-date>8910-05-16T19:52:39Z</meta:print-date>
    <meta:template xlink:href="Normal.dotm" xlink:type="simple"/>
    <meta:editing-cycles>2</meta:editing-cycles>
    <meta:editing-duration>PT0S</meta:editing-duration>
    <meta:document-statistic meta:page-count="12" meta:paragraph-count="420" meta:word-count="2256" meta:character-count="18943" meta:row-count="900" meta:non-whitespace-character-count="17107"/>
  </office:meta>
</office:document-meta>
</file>