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style:font-name-complex="Courier New"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fo:text-indent="0.5in"/>
      <style:text-properties fo:font-weight="bold" style:font-weight-asian="bold" fo:font-size="11pt" style:font-size-asian="11pt" style:font-size-complex="11pt"/>
    </style:style>
    <style:style style:name="P52" style:parent-style-name="Normal" style:family="paragraph">
      <style:paragraph-properties fo:keep-with-next="always" style:punctuation-wrap="simple" style:vertical-align="baseline" fo:text-indent="0.5in"/>
    </style:style>
    <style:style style:name="T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tyle-complex="italic" fo:font-size="11pt" style:font-size-asian="11pt" style:font-size-complex="11pt"/>
    </style:style>
    <style:style style:name="T64" style:parent-style-name="DefaultParagraphFont" style:family="text">
      <style:text-properties style:font-style-complex="italic"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tyle-complex="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 style:parent-style-name="DefaultParagraphFont" style:family="text">
      <style:text-properties style:letter-kerning="true" fo:font-size="11pt" style:font-size-asian="11pt" style:font-size-complex="11pt" style:language-asian="lt" style:country-asian="LT"/>
    </style:style>
    <style:style style:name="T77" style:parent-style-name="DefaultParagraphFont" style:family="text">
      <style:text-properties style:letter-kerning="true" fo:font-size="11pt" style:font-size-asian="11pt" style:font-size-complex="11pt" style:language-asian="lt" style:country-asian="LT"/>
    </style:style>
    <style:style style:name="T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 style:parent-style-name="DefaultParagraphFont" style:family="text">
      <style:text-properties style:font-weight-complex="bold" style:letter-kerning="true" fo:font-size="11pt" style:font-size-asian="11pt" style:font-size-complex="11pt" style:language-asian="lt" style:country-asian="LT"/>
    </style:style>
    <style:style style:name="T81" style:parent-style-name="DefaultParagraphFont" style:family="text">
      <style:text-properties style:letter-kerning="true" fo:font-size="11pt" style:font-size-asian="11pt" style:font-size-complex="11pt" style:language-asian="lt" style:country-asian="LT"/>
    </style:style>
    <style:style style:name="T82" style:parent-style-name="DefaultParagraphFont" style:family="text">
      <style:text-properties style:font-weight-complex="bold" style:letter-kerning="true" fo:font-size="11pt" style:font-size-asian="11pt" style:font-size-complex="11pt" style:language-asian="lt" style:country-asian="LT"/>
    </style:style>
    <style:style style:name="T83" style:parent-style-name="DefaultParagraphFont" style:family="text">
      <style:text-properties style:letter-kerning="true" fo:font-size="11pt" style:font-size-asian="11pt" style:font-size-complex="11pt" style:language-asian="lt" style:country-asian="LT"/>
    </style:style>
    <style:style style:name="T84" style:parent-style-name="DefaultParagraphFont" style:family="text">
      <style:text-properties style:letter-kerning="true" fo:font-size="11pt" style:font-size-asian="11pt" style:font-size-complex="11pt" style:language-asian="lt" style:country-asian="LT"/>
    </style:style>
    <style:style style:name="T85" style:parent-style-name="DefaultParagraphFont" style:family="text">
      <style:text-properties style:letter-kerning="true" fo:font-size="11pt" style:font-size-asian="11pt" style:font-size-complex="11pt" style:language-asian="lt" style:country-asian="LT"/>
    </style:style>
    <style:style style:name="T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8" style:parent-style-name="DefaultParagraphFont" style:family="text">
      <style:text-properties style:letter-kerning="true" fo:font-size="11pt" style:font-size-asian="11pt" style:font-size-complex="11pt" style:language-asian="lt" style:country-asian="LT"/>
    </style:style>
    <style:style style:name="T89" style:parent-style-name="DefaultParagraphFont" style:family="text">
      <style:text-properties style:letter-kerning="true" fo:font-size="11pt" style:font-size-asian="11pt" style:font-size-complex="11pt" style:language-asian="lt" style:country-asian="LT"/>
    </style:style>
    <style:style style:name="T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1" style:parent-style-name="DefaultParagraphFont" style:family="text">
      <style:text-properties style:letter-kerning="true"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letter-kerning="true" fo:font-size="11pt" style:font-size-asian="11pt" style:font-size-complex="11pt" style:language-asian="lt" style:country-asian="LT"/>
    </style:style>
    <style:style style:name="T152" style:parent-style-name="DefaultParagraphFont" style:family="text">
      <style:text-properties style:letter-kerning="true" fo:font-size="11pt" style:font-size-asian="11pt" style:font-size-complex="11pt" style:language-asian="lt" style:country-asian="LT"/>
    </style:style>
    <style:style style:name="T1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54" style:parent-style-name="DefaultParagraphFont" style:family="text">
      <style:text-properties style:letter-kerning="true"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letter-kerning="true" fo:font-size="11pt" style:font-size-asian="11pt" style:font-size-complex="11pt" style:language-asian="lt" style:country-asian="LT"/>
    </style:style>
    <style:style style:name="T157" style:parent-style-name="DefaultParagraphFont" style:family="text">
      <style:text-properties style:letter-kerning="true"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letter-kerning="true" fo:font-size="11pt" style:font-size-asian="11pt" style:font-size-complex="11pt" style:language-asian="lt" style:country-asian="LT"/>
    </style:style>
    <style:style style:name="T194" style:parent-style-name="DefaultParagraphFont" style:family="text">
      <style:text-properties style:letter-kerning="true" fo:font-size="11pt" style:font-size-asian="11pt" style:font-size-complex="11pt" style:language-asian="lt" style:country-asian="LT"/>
    </style:style>
    <style:style style:name="T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6" style:parent-style-name="DefaultParagraphFont" style:family="text">
      <style:text-properties style:letter-kerning="true" fo:font-size="11pt" style:font-size-asian="11pt" style:font-size-complex="11pt" style:language-asian="lt" style:country-asian="LT"/>
    </style:style>
    <style:style style:name="T197" style:parent-style-name="DefaultParagraphFont" style:family="text">
      <style:text-properties style:letter-kerning="true"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language-asian="lt" style:country-asian="LT"/>
    </style:style>
    <style:style style:name="T210" style:parent-style-name="DefaultParagraphFont" style:family="text">
      <style:text-properties style:letter-kerning="true" fo:font-size="11pt" style:font-size-asian="11pt" style:font-size-complex="11pt" style:language-asian="lt" style:country-asian="LT"/>
    </style:style>
    <style:style style:name="T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12" style:parent-style-name="DefaultParagraphFont" style:family="text">
      <style:text-properties style:letter-kerning="true" fo:font-size="11pt" style:font-size-asian="11pt" style:font-size-complex="11pt" style:language-asian="lt" style:country-asian="LT"/>
    </style:style>
    <style:style style:name="T213" style:parent-style-name="DefaultParagraphFont" style:family="text">
      <style:text-properties style:letter-kerning="true"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etter-kerning="true" fo:font-size="11pt" style:font-size-asian="11pt" style:font-size-complex="11pt" style:language-asian="lt" style:country-asian="LT"/>
    </style:style>
    <style:style style:name="T226" style:parent-style-name="DefaultParagraphFont" style:family="text">
      <style:text-properties style:letter-kerning="true" fo:font-size="11pt" style:font-size-asian="11pt" style:font-size-complex="11pt" style:language-asian="lt" style:country-asian="LT"/>
    </style:style>
    <style:style style:name="T2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8" style:parent-style-name="DefaultParagraphFont" style:family="text">
      <style:text-properties style:letter-kerning="true"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etter-kerning="true" fo:font-size="11pt" style:font-size-asian="11pt" style:font-size-complex="11pt" style:language-asian="lt" style:country-asian="LT"/>
    </style:style>
    <style:style style:name="T240" style:parent-style-name="DefaultParagraphFont" style:family="text">
      <style:text-properties style:letter-kerning="true" fo:font-size="11pt" style:font-size-asian="11pt" style:font-size-complex="11pt" style:language-asian="lt" style:country-asian="LT"/>
    </style:style>
    <style:style style:name="T2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2" style:parent-style-name="DefaultParagraphFont" style:family="text">
      <style:text-properties style:letter-kerning="true"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letter-kerning="true" fo:font-size="11pt" style:font-size-asian="11pt" style:font-size-complex="11pt" style:language-asian="lt" style:country-asian="LT"/>
    </style:style>
    <style:style style:name="T245" style:parent-style-name="DefaultParagraphFont" style:family="text">
      <style:text-properties style:letter-kerning="true"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with-next="always" style:punctuation-wrap="simple" style:vertical-align="baseline" fo:text-indent="0.5in"/>
    </style:style>
    <style:style style:name="T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center" fo:text-indent="0.5in"/>
      <style:text-properties fo:font-size="11pt" style:font-size-asian="11pt" style:font-size-complex="11pt"/>
    </style:style>
    <style:style style:name="P295" style:parent-style-name="Normal" style:family="paragraph">
      <style:paragraph-properties fo:keep-with-next="always" style:punctuation-wrap="simple" style:vertical-align="baseline" fo:text-indent="0.5in"/>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style-complex="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indent="0.5in">
        <style:tab-stops>
          <style:tab-stop style:type="center" style:position="2.884in"/>
          <style:tab-stop style:type="right" style:position="5.768in"/>
        </style:tab-stops>
      </style:paragraph-properties>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keep-with-next="always" style:punctuation-wrap="simple" style:vertical-align="baseline" fo:text-indent="0.5in"/>
    </style:style>
    <style:style style:name="T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style:font-style-complex="italic" fo:font-size="11pt" style:font-size-asian="11pt" style:font-size-complex="11pt"/>
    </style:style>
    <style:style style:name="T503" style:parent-style-name="DefaultParagraphFont" style:family="text">
      <style:text-properties style:font-weight-complex="bold" style:font-style-complex="italic"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style:font-style-complex="italic" fo:font-size="11pt" style:font-size-asian="11pt" style:font-size-complex="11pt"/>
    </style:style>
    <style:style style:name="T507" style:parent-style-name="DefaultParagraphFont" style:family="text">
      <style:text-properties style:font-weight-complex="bold" style:font-style-complex="italic" fo:font-size="11pt" style:font-size-asian="11pt" style:font-size-complex="11pt"/>
    </style:style>
    <style:style style:name="T508" style:parent-style-name="DefaultParagraphFont" style:family="text">
      <style:text-properties style:font-weight-complex="bold" style:font-style-complex="italic" fo:font-size="11pt" style:font-size-asian="11pt" style:font-size-complex="11pt"/>
    </style:style>
    <style:style style:name="T509" style:parent-style-name="DefaultParagraphFont" style:family="text">
      <style:text-properties style:font-weight-complex="bold" style:font-style-complex="italic"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fo:text-indent="0.5in"/>
      <style:text-properties fo:font-weight="bold" style:font-weight-asian="bold" fo:font-size="11pt" style:font-size-asian="11pt" style:font-size-complex="11pt"/>
    </style:style>
    <style:style style:name="P528" style:parent-style-name="Normal" style:family="paragraph">
      <style:paragraph-properties fo:keep-with-next="always" style:punctuation-wrap="simple" style:vertical-align="baseline" fo:text-indent="0.5in"/>
    </style:style>
    <style:style style:name="T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P536" style:parent-style-name="Normal" style:family="paragraph">
      <style:paragraph-properties fo:keep-with-next="always" style:punctuation-wrap="simple" style:vertical-align="baseline" fo:text-indent="0.5in"/>
    </style:style>
    <style:style style:name="T5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fo:text-indent="0.5in"/>
    </style:style>
    <style:style style:name="P560" style:parent-style-name="Normal" style:family="paragraph">
      <style:paragraph-properties fo:keep-with-next="always" style:punctuation-wrap="simple" fo:text-align="justify" style:vertical-align="baseline" fo:margin-left="1.575in" fo:text-indent="-1.075in">
        <style:tab-stops/>
      </style:paragraph-properties>
    </style:style>
    <style:style style:name="T5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P571" style:parent-style-name="Normal" style:family="paragraph">
      <style:paragraph-properties fo:keep-with-next="always" style:punctuation-wrap="simple" fo:text-align="justify" style:vertical-align="baseline" fo:text-indent="0.5in"/>
    </style:style>
    <style:style style:name="T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P579" style:parent-style-name="Normal" style:family="paragraph">
      <style:paragraph-properties fo:keep-with-next="always" style:punctuation-wrap="simple" fo:text-align="justify" style:vertical-align="baseline" fo:text-indent="0.5in"/>
    </style:style>
    <style:style style:name="T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P591" style:parent-style-name="Normal" style:family="paragraph">
      <style:paragraph-properties fo:keep-with-next="always" style:punctuation-wrap="simple" style:vertical-align="baseline" fo:text-indent="0.5in"/>
    </style:style>
    <style:style style:name="T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P608" style:parent-style-name="Normal" style:family="paragraph">
      <style:paragraph-properties fo:keep-with-next="always" style:punctuation-wrap="simple" style:vertical-align="baseline" fo:text-indent="0.5in"/>
    </style:style>
    <style:style style:name="T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center" fo:text-indent="0.5in"/>
      <style:text-properties fo:font-weight="bold" style:font-weight-asian="bold" fo:font-size="11pt" style:font-size-asian="11pt" style:font-size-complex="11pt"/>
    </style:style>
    <style:style style:name="P6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indent="0.5in"/>
    </style:style>
    <style:style style:name="P773" style:parent-style-name="Normal" style:family="paragraph">
      <style:paragraph-properties fo:text-align="justify" fo:margin-left="1.6736in" fo:text-indent="-1.1736in">
        <style:tab-stops/>
      </style:paragraph-properties>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with-next="always" style:punctuation-wrap="simple" style:vertical-align="baseline" fo:text-indent="0.5in"/>
    </style:style>
    <style:style style:name="T8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indent="0.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keep-with-next="always" style:punctuation-wrap="simple" fo:text-align="center" style:vertical-align="baseline"/>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keep-with-next="always" style:punctuation-wrap="simple" style:vertical-align="baseline" fo:text-indent="0.5in"/>
      <style:text-properties fo:font-weight="bold" style:font-weight-asian="bold" fo:font-size="11pt" style:font-size-asian="11pt" style:font-size-complex="11pt"/>
    </style:style>
    <style:style style:name="P8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asian="Arial Unicode MS" style:font-weight-complex="bold" fo:font-size="11pt" style:font-size-asian="11pt" style:font-size-complex="11pt"/>
    </style:style>
    <style:style style:name="T894" style:parent-style-name="DefaultParagraphFont" style:family="text">
      <style:text-properties style:font-name-asian="Arial Unicode MS" style:font-weight-complex="bold" fo:font-size="11pt" style:font-size-asian="11pt" style:font-size-complex="11pt"/>
    </style:style>
    <style:style style:name="T895" style:parent-style-name="DefaultParagraphFont" style:family="text">
      <style:text-properties style:font-name-asian="Arial Unicode MS" style:font-weight-complex="bold" fo:font-size="11pt" style:font-size-asian="11pt" style:font-size-complex="11pt"/>
    </style:style>
    <style:style style:name="T896" style:parent-style-name="DefaultParagraphFont" style:family="text">
      <style:text-properties style:font-name-asian="Arial Unicode MS" style:font-weight-complex="bold" fo:font-size="11pt" style:font-size-asian="11pt" style:font-size-complex="11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indent="0.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center" fo:text-indent="0.5in"/>
      <style:text-properties fo:font-weight="bold" style:font-weight-asian="bold" fo:font-size="11pt" style:font-size-asian="11pt" style:font-size-complex="11pt"/>
    </style:style>
    <style:style style:name="P1003" style:parent-style-name="Normal" style:family="paragraph">
      <style:paragraph-properties fo:keep-with-next="always" style:punctuation-wrap="simple" style:vertical-align="baseline" fo:text-indent="0.5in"/>
    </style:style>
    <style:style style:name="T10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fo:font-size="10pt" style:font-size-asian="10pt"/>
    </style:style>
    <style:style style:name="P1111" style:parent-style-name="Normal" style:family="paragraph">
      <style:paragraph-properties fo:text-align="justify" fo:margin-right="0.1958in"/>
      <style:text-properties fo:font-size="10pt" style:font-size-asian="10pt"/>
    </style:style>
    <style:style style:name="P1112" style:parent-style-name="Normal" style:family="paragraph">
      <style:paragraph-properties fo:text-align="justify" fo:margin-right="0.1958in"/>
      <style:text-properties fo:font-size="10pt" style:font-size-asian="10pt"/>
    </style:style>
    <style:style style:name="P1113" style:parent-style-name="Normal" style:family="paragraph">
      <style:paragraph-properties fo:text-align="justify" fo:margin-right="0.1958in"/>
      <style:text-properties fo:font-size="10pt" style:font-size-asian="10pt"/>
    </style:style>
    <style:style style:name="P1114" style:parent-style-name="Normal" style:family="paragraph">
      <style:paragraph-properties fo:text-align="justify" fo:margin-right="0.1958in"/>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margin-right="0.1958in"/>
      <style:text-properties fo:font-size="10pt" style:font-size-asian="10pt"/>
    </style:style>
    <style:style style:name="P1119" style:parent-style-name="Normal" style:family="paragraph">
      <style:paragraph-properties fo:text-align="justify" fo:margin-right="0.1958in"/>
      <style:text-properties fo:font-size="10pt" style:font-size-asian="10pt"/>
    </style:style>
    <style:style style:name="P1120" style:parent-style-name="Normal" style:family="paragraph">
      <style:paragraph-properties fo:text-align="justify" fo:margin-right="0.1958in"/>
      <style:text-properties fo:font-size="10pt" style:font-size-asian="10pt"/>
    </style:style>
    <style:style style:name="P1121" style:parent-style-name="Normal" style:family="paragraph">
      <style:paragraph-properties fo:text-align="justify" fo:margin-right="0.1958in"/>
      <style:text-properties fo:font-size="10pt" style:font-size-asian="10pt"/>
    </style:style>
    <style:style style:name="P1122" style:parent-style-name="Normal" style:family="paragraph">
      <style:paragraph-properties fo:text-align="justify" fo:margin-right="0.1958in"/>
      <style:text-properties fo:font-size="10pt" style:font-size-asian="10pt"/>
    </style:style>
    <style:style style:name="P1123" style:parent-style-name="Normal" style:family="paragraph">
      <style:paragraph-properties fo:text-align="justify" fo:margin-right="0.1958in"/>
    </style:style>
    <style:style style:name="T1124" style:parent-style-name="DefaultParagraphFont" style:family="text">
      <style:text-properties fo:font-size="10pt" style:font-size-asian="10pt"/>
    </style:style>
    <style:style style:name="T1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margin-right="0.1958in"/>
      <style:text-properties fo:font-size="10pt" style:font-size-asian="10pt"/>
    </style:style>
    <style:style style:name="P1128" style:parent-style-name="Normal" style:family="paragraph">
      <style:paragraph-properties fo:text-align="justify" fo:margin-right="0.1958in"/>
      <style:text-properties fo:font-size="10pt" style:font-size-asian="10pt"/>
    </style:style>
    <style:style style:name="P1129" style:parent-style-name="Normal" style:family="paragraph">
      <style:paragraph-properties fo:text-align="justify" fo:margin-right="0.1958in"/>
      <style:text-properties fo:font-size="10pt" style:font-size-asian="10pt"/>
    </style:style>
    <style:style style:name="P1130" style:parent-style-name="Normal" style:family="paragraph">
      <style:paragraph-properties fo:text-align="justify" fo:margin-right="0.1958in"/>
      <style:text-properties fo:font-size="10pt" style:font-size-asian="10pt"/>
    </style:style>
    <style:style style:name="P1131" style:parent-style-name="Normal" style:family="paragraph">
      <style:paragraph-properties fo:text-align="justify" fo:margin-right="0.1958in"/>
      <style:text-properties fo:font-size="10pt" style:font-size-asian="10pt"/>
    </style:style>
    <style:style style:name="P1132" style:parent-style-name="Normal" style:family="paragraph">
      <style:paragraph-properties fo:text-align="justify" fo:margin-right="0.1958in"/>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fo:margin-right="0.1958in"/>
      <style:text-properties fo:font-size="10pt" style:font-size-asian="10pt"/>
    </style:style>
    <style:style style:name="P1137" style:parent-style-name="Normal" style:family="paragraph">
      <style:paragraph-properties fo:text-align="justify" fo:margin-right="0.1958in"/>
      <style:text-properties fo:font-size="10pt" style:font-size-asian="10pt"/>
    </style:style>
    <style:style style:name="P1138" style:parent-style-name="Normal" style:family="paragraph">
      <style:paragraph-properties fo:text-align="justify" fo:margin-right="0.1958in"/>
      <style:text-properties fo:font-size="10pt" style:font-size-asian="10pt"/>
    </style:style>
    <style:style style:name="P1139" style:parent-style-name="Normal" style:family="paragraph">
      <style:paragraph-properties fo:text-align="justify" fo:margin-right="0.1958in"/>
      <style:text-properties fo:font-size="10pt" style:font-size-asian="10pt"/>
    </style:style>
    <style:style style:name="P1140" style:parent-style-name="Normal" style:family="paragraph">
      <style:paragraph-properties fo:text-align="justify" fo:margin-right="0.1958in"/>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margin-right="0.1958in"/>
      <style:text-properties fo:font-size="10pt" style:font-size-asian="10pt"/>
    </style:style>
    <style:style style:name="P1145" style:parent-style-name="Normal" style:family="paragraph">
      <style:paragraph-properties fo:text-align="justify" fo:margin-right="0.1958in"/>
      <style:text-properties fo:font-size="10pt" style:font-size-asian="10pt"/>
    </style:style>
    <style:style style:name="P1146" style:parent-style-name="Normal" style:family="paragraph">
      <style:paragraph-properties fo:text-align="justify" fo:margin-right="0.1958in"/>
      <style:text-properties fo:font-size="10pt" style:font-size-asian="10pt"/>
    </style:style>
    <style:style style:name="P1147" style:parent-style-name="Normal" style:family="paragraph">
      <style:paragraph-properties fo:text-align="justify" fo:margin-right="0.1958in"/>
      <style:text-properties fo:font-size="10pt" style:font-size-asian="10pt"/>
    </style:style>
    <style:style style:name="P1148" style:parent-style-name="Normal" style:family="paragraph">
      <style:paragraph-properties fo:text-align="justify" fo:margin-right="0.1958in"/>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margin-right="0.1958in"/>
      <style:text-properties fo:font-size="10pt" style:font-size-asian="10pt"/>
    </style:style>
    <style:style style:name="P1153" style:parent-style-name="Normal" style:family="paragraph">
      <style:paragraph-properties fo:margin-right="0.1958in"/>
      <style:text-properties fo:font-size="10pt" style:font-size-asian="10pt"/>
    </style:style>
    <style:style style:name="P1154" style:parent-style-name="Normal" style:family="paragraph">
      <style:paragraph-properties fo:margin-right="0.1958in"/>
      <style:text-properties fo:font-size="10pt" style:font-size-asian="10pt"/>
    </style:style>
    <style:style style:name="P1155" style:parent-style-name="Normal" style:family="paragraph">
      <style:paragraph-properties fo:margin-right="0.1958in"/>
      <style:text-properties fo:font-size="10pt" style:font-size-asian="10pt"/>
    </style:style>
    <style:style style:name="P1156" style:parent-style-name="Normal" style:family="paragraph">
      <style:paragraph-properties fo:margin-right="0.1958in"/>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margin-right="0.1958in"/>
      <style:text-properties fo:font-size="10pt" style:font-size-asian="10pt"/>
    </style:style>
    <style:style style:name="P1161" style:parent-style-name="Normal" style:family="paragraph">
      <style:paragraph-properties fo:text-align="justify" fo:margin-right="0.1958in"/>
      <style:text-properties fo:font-size="10pt" style:font-size-asian="10pt"/>
    </style:style>
    <style:style style:name="P1162" style:parent-style-name="Normal" style:family="paragraph">
      <style:paragraph-properties fo:text-align="justify" fo:margin-right="0.1958in"/>
      <style:text-properties fo:font-size="10pt" style:font-size-asian="10pt"/>
    </style:style>
    <style:style style:name="P1163" style:parent-style-name="Normal" style:family="paragraph">
      <style:paragraph-properties fo:text-align="justify" fo:margin-right="0.1958in"/>
      <style:text-properties fo:font-size="10pt" style:font-size-asian="10pt"/>
    </style:style>
    <style:style style:name="P1164" style:parent-style-name="Normal" style:family="paragraph">
      <style:paragraph-properties fo:widows="0" fo:orphans="0" fo:margin-right="0.1958in"/>
      <style:text-properties fo:font-size="10pt" style:font-size-asian="10pt"/>
    </style:style>
    <style:style style:name="P1165" style:parent-style-name="Normal" style:family="paragraph">
      <style:paragraph-properties fo:widows="0" fo:orphans="0" fo:margin-right="0.1958in"/>
      <style:text-properties fo:font-size="10pt" style:font-size-asian="10pt"/>
    </style:style>
    <style:style style:name="P1166" style:parent-style-name="Normal" style:family="paragraph">
      <style:paragraph-properties fo:widows="0" fo:orphans="0" fo:margin-right="0.1958in"/>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paragraph-properties fo:widows="0" fo:orphans="0" fo:margin-right="0.1958in"/>
      <style:text-properties fo:font-size="10pt" style:font-size-asian="10pt"/>
    </style:style>
    <style:style style:name="P1171" style:parent-style-name="Normal" style:family="paragraph">
      <style:paragraph-properties fo:widows="0" fo:orphans="0" fo:margin-right="0.1958in"/>
      <style:text-properties fo:font-size="10pt" style:font-size-asian="10pt"/>
    </style:style>
    <style:style style:name="P1172" style:parent-style-name="Normal" style:family="paragraph">
      <style:paragraph-properties fo:margin-right="0.1958in"/>
      <style:text-properties style:font-name-asian="MS Mincho" style:font-name-complex="Courier New" fo:font-size="10pt" style:font-size-asian="10pt"/>
    </style:style>
    <style:style style:name="P1173" style:parent-style-name="Normal" style:family="paragraph">
      <style:paragraph-properties fo:margin-right="0.1958in"/>
      <style:text-properties style:font-name-asian="MS Mincho" style:font-name-complex="Courier New" fo:font-size="10pt" style:font-size-asian="10pt"/>
    </style:style>
    <style:style style:name="P1174" style:parent-style-name="Normal" style:family="paragraph">
      <style:paragraph-properties fo:margin-right="0.1958in"/>
    </style:style>
    <style:style style:name="T1175" style:parent-style-name="DefaultParagraphFont" style:family="text">
      <style:text-properties style:font-name-asian="MS Mincho" style:font-name-complex="Courier New" fo:font-size="10pt" style:font-size-asian="10pt"/>
    </style:style>
    <style:style style:name="T11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name-complex="Courier New" fo:font-size="10pt" style:font-size-asian="10pt"/>
    </style:style>
    <style:style style:name="P1178" style:parent-style-name="Normal" style:family="paragraph">
      <style:paragraph-properties fo:margin-right="0.1958in"/>
      <style:text-properties style:font-name-asian="MS Mincho" style:font-name-complex="Courier New" fo:font-size="10pt" style:font-size-asian="10pt"/>
    </style:style>
    <style:style style:name="P1179"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180"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181" style:parent-style-name="Normal" style:family="paragraph">
      <style:paragraph-properties fo:text-align="justify" fo:margin-right="0.1958in"/>
      <style:text-properties style:font-weight-complex="bold" fo:font-size="10pt" style:font-size-asian="10pt"/>
    </style:style>
    <style:style style:name="P1182" style:parent-style-name="Normal" style:family="paragraph">
      <style:paragraph-properties fo:text-align="justify" fo:margin-right="0.1958in"/>
      <style:text-properties style:font-weight-complex="bold" fo:font-size="10pt" style:font-size-asian="10pt"/>
    </style:style>
    <style:style style:name="P1183" style:parent-style-name="Normal" style:family="paragraph">
      <style:paragraph-properties fo:text-align="justify" fo:margin-right="0.1958in"/>
    </style:style>
    <style:style style:name="T1184" style:parent-style-name="DefaultParagraphFont" style:family="text">
      <style:text-properties style:font-style-complex="italic" fo:font-size="10pt" style:font-size-asian="10pt"/>
    </style:style>
    <style:style style:name="T1185" style:parent-style-name="DefaultParagraphFont" style:family="text">
      <style:text-properties style:font-style-complex="italic" fo:font-size="10pt" style:font-size-asian="10pt"/>
    </style:style>
    <style:style style:name="T1186" style:parent-style-name="DefaultParagraphFont" style:family="text">
      <style:text-properties fo:font-weight="bold" style:font-weight-asian="bold" style:font-style-complex="italic" fo:font-size="10pt" style:font-size-asian="10pt"/>
    </style:style>
    <style:style style:name="T1187" style:parent-style-name="DefaultParagraphFont" style:family="text">
      <style:text-properties style:font-style-complex="italic" fo:font-size="10pt" style:font-size-asian="10pt"/>
    </style:style>
    <style:style style:name="P1188" style:parent-style-name="Normal" style:family="paragraph">
      <style:paragraph-properties fo:text-align="justify" fo:margin-right="0.1958in"/>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style-complex="italic" fo:font-size="10pt" style:font-size-asian="10pt"/>
    </style:style>
    <style:style style:name="T1191" style:parent-style-name="DefaultParagraphFont" style:family="text">
      <style:text-properties style:font-weight-complex="bold" fo:font-size="10pt" style:font-size-asian="10pt"/>
    </style:style>
    <style:style style:name="P1192" style:parent-style-name="Normal" style:family="paragraph">
      <style:paragraph-properties fo:text-align="justify" fo:margin-right="0.1958in"/>
    </style:style>
    <style:style style:name="T1193" style:parent-style-name="DefaultParagraphFont" style:family="text">
      <style:text-properties style:font-style-complex="italic" fo:font-size="10pt" style:font-size-asian="10pt"/>
    </style:style>
    <style:style style:name="T1194" style:parent-style-name="DefaultParagraphFont" style:family="text">
      <style:text-properties style:font-style-complex="italic" fo:font-size="10pt" style:font-size-asian="10pt"/>
    </style:style>
    <style:style style:name="P1195" style:parent-style-name="Normal" style:family="paragraph">
      <style:paragraph-properties fo:margin-right="0.1958in"/>
      <style:text-properties style:font-name-asian="MS Mincho" style:font-name-complex="Courier New" fo:font-size="10pt" style:font-size-asian="10pt"/>
    </style:style>
    <style:style style:name="P1196" style:parent-style-name="Normal" style:family="paragraph">
      <style:paragraph-properties style:text-autospace="none" fo:margin-right="0.1958in"/>
      <style:text-properties fo:font-size="10pt" style:font-size-asian="10pt"/>
    </style:style>
    <style:style style:name="P1197" style:parent-style-name="Normal" style:family="paragraph">
      <style:paragraph-properties style:text-autospace="none" fo:margin-right="0.1958in"/>
      <style:text-properties fo:font-size="10pt" style:font-size-asian="10pt"/>
    </style:style>
    <style:style style:name="P1198" style:parent-style-name="Normal" style:family="paragraph">
      <style:paragraph-properties style:text-autospace="none" fo:margin-right="0.1958in"/>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paragraph-properties style:text-autospace="none" fo:margin-right="0.1958in"/>
      <style:text-properties fo:font-size="10pt" style:font-size-asian="10pt"/>
    </style:style>
    <style:style style:name="P1203" style:parent-style-name="Normal" style:family="paragraph">
      <style:paragraph-properties style:text-autospace="none" fo:margin-right="0.1958in"/>
      <style:text-properties fo:font-size="10pt" style:font-size-asian="10pt"/>
    </style:style>
    <style:style style:name="P1204" style:parent-style-name="Normal" style:family="paragraph">
      <style:paragraph-properties style:text-autospace="none" fo:margin-right="0.1958in"/>
      <style:text-properties fo:font-size="10pt" style:font-size-asian="10pt"/>
    </style:style>
    <style:style style:name="P1205" style:parent-style-name="Normal" style:family="paragraph">
      <style:paragraph-properties style:text-autospace="none" fo:margin-right="0.1958in"/>
      <style:text-properties fo:font-size="10pt" style:font-size-asian="10pt"/>
    </style:style>
    <style:style style:name="P1206" style:parent-style-name="Normal" style:family="paragraph">
      <style:paragraph-properties style:text-autospace="none" fo:margin-right="0.1958in"/>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P1210" style:parent-style-name="Normal" style:family="paragraph">
      <style:paragraph-properties style:text-autospace="none" fo:margin-right="0.1958in"/>
      <style:text-properties fo:font-size="10pt" style:font-size-asian="10pt"/>
    </style:style>
    <style:style style:name="P1211" style:parent-style-name="Normal" style:family="paragraph">
      <style:paragraph-properties style:text-autospace="none" fo:margin-right="0.1958in"/>
      <style:text-properties fo:font-size="10pt" style:font-size-asian="10pt"/>
    </style:style>
    <style:style style:name="P1212" style:parent-style-name="Normal" style:family="paragraph">
      <style:paragraph-properties style:text-autospace="none" fo:margin-right="0.1958in"/>
      <style:text-properties fo:font-size="10pt" style:font-size-asian="10pt"/>
    </style:style>
    <style:style style:name="P1213" style:parent-style-name="Normal" style:family="paragraph">
      <style:paragraph-properties fo:text-align="justify" fo:margin-right="0.1958in"/>
      <style:text-properties fo:font-size="10pt" style:font-size-asian="10pt"/>
    </style:style>
    <style:style style:name="P1214" style:parent-style-name="Normal" style:family="paragraph">
      <style:paragraph-properties fo:text-align="justify" fo:margin-right="0.1958in"/>
      <style:text-properties fo:font-size="10pt" style:font-size-asian="10pt"/>
    </style:style>
    <style:style style:name="P1215" style:parent-style-name="Normal" style:family="paragraph">
      <style:paragraph-properties fo:text-align="justify" fo:margin-right="0.1958in"/>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margin-right="0.1958in"/>
      <style:text-properties fo:font-size="10pt" style:font-size-asian="10pt"/>
    </style:style>
    <style:style style:name="P1220" style:parent-style-name="Normal" style:family="paragraph">
      <style:paragraph-properties fo:text-align="justify" fo:margin-right="0.1958in"/>
    </style:style>
    <style:style style:name="T1221" style:parent-style-name="DefaultParagraphFont" style:family="text">
      <style:text-properties style:font-name-asian="MS Mincho" fo:font-weight="bold" style:font-weight-asian="bold" style:font-weight-complex="bold" fo:font-size="10pt" style:font-size-asian="10pt"/>
    </style:style>
    <style:style style:name="P1222" style:parent-style-name="Normal" style:family="paragraph">
      <style:paragraph-properties fo:text-align="justify" fo:margin-right="0.1958in"/>
      <style:text-properties style:font-weight-complex="bold" fo:font-size="10pt" style:font-size-asian="10pt" style:font-size-complex="12pt"/>
    </style:style>
    <style:style style:name="P1223" style:parent-style-name="Normal" style:family="paragraph">
      <style:paragraph-properties fo:text-align="justify" fo:margin-right="0.1958in"/>
      <style:text-properties fo:font-size="10pt" style:font-size-asian="10pt"/>
    </style:style>
    <style:style style:name="P1224" style:parent-style-name="Normal" style:family="paragraph">
      <style:paragraph-properties fo:text-align="justify" fo:margin-right="0.1958in"/>
      <style:text-properties fo:font-size="10pt" style:font-size-asian="10pt"/>
    </style:style>
    <style:style style:name="P1225" style:parent-style-name="Normal" style:family="paragraph">
      <style:paragraph-properties fo:text-align="justify" fo:margin-right="0.1958in"/>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weight-complex="bold" fo:font-size="10pt" style:font-size-asian="10pt"/>
    </style:style>
    <style:style style:name="P1229" style:parent-style-name="Normal" style:family="paragraph">
      <style:paragraph-properties fo:text-align="justify" fo:margin-right="0.1958in"/>
    </style:style>
    <style:style style:name="T1230" style:parent-style-name="DefaultParagraphFont" style:family="text">
      <style:text-properties style:font-weight-complex="bold" fo:font-size="10pt" style:font-size-asian="10pt"/>
    </style:style>
    <style:style style:name="T123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weight-complex="bold" fo:font-size="10pt" style:font-size-asian="10pt"/>
    </style:style>
    <style:style style:name="P1233" style:parent-style-name="Normal" style:family="paragraph">
      <style:paragraph-properties fo:text-align="justify" fo:margin-right="0.1958in"/>
      <style:text-properties fo:font-size="10pt" style:font-size-asian="10pt"/>
    </style:style>
    <style:style style:name="P1234" style:parent-style-name="Normal" style:family="paragraph">
      <style:paragraph-properties fo:text-align="justify" fo:margin-right="0.1958in"/>
      <style:text-properties fo:font-size="10pt" style:font-size-asian="10pt"/>
    </style:style>
    <style:style style:name="P1235" style:parent-style-name="Normal" style:family="paragraph">
      <style:paragraph-properties fo:text-align="justify" fo:margin-right="0.1958in"/>
      <style:text-properties fo:font-size="10pt" style:font-size-asian="10pt"/>
    </style:style>
    <style:style style:name="P1236" style:parent-style-name="Normal" style:family="paragraph">
      <style:paragraph-properties fo:text-align="justify" fo:margin-right="0.1958in"/>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margin-right="0.1958in"/>
      <style:text-properties fo:font-size="10pt" style:font-size-asian="10pt"/>
    </style:style>
    <style:style style:name="P1242" style:parent-style-name="Normal" style:family="paragraph">
      <style:paragraph-properties fo:text-align="justify" fo:margin-right="0.1958in"/>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3">Suvestinė redakcija nuo 2019-01-01 iki 2019-02-28</text:span></text:p>
      <text:p text:style-name="P4"/>
      <text:p text:style-name="P5"><text:span text:style-name="T6">Įstatymas paskelbtas: Lietuvos aidas 1990, Nr.<text:s/></text:span><text:a xlink:href="https://www.e-tar.lt/portal/legalAct.html?documentId=TAR.8624542DCE85" office:target-frame-name="_top" xlink:show="replace"><text:span text:style-name="T7">91-0</text:span></text:a><text:span text:style-name="T8">; Žin. 1990, Nr.</text:span><text:a xlink:href="https://www.e-tar.lt/portal/legalAct.html?documentId=TAR.8624542DCE85" office:target-frame-name="_top" xlink:show="replace"><text:span text:style-name="T9">29-692</text:span></text:a><text:span text:style-name="T10">, i. k. 090XX01ISTA000I-606</text:span></text:p>
      <text:p text:style-name="P11"/>
      <text:p text:style-name="P12">Nauja įstatymo redakcija nuo 2013-12-14:</text:p>
      <text:p text:style-name="P13"><text:span text:style-name="T14">Nr.<text:s/></text:span><text:a xlink:href="http://www3.lrs.lt/cgi-bin/preps2?a=461181&amp;b=" office:target-frame-name="_top" xlink:show="replace"><text:span text:style-name="T15">XII-614</text:span></text:a><text:span text:style-name="T16">, 2013-11-26, Žin., 2013, N</text:span><text:span text:style-name="T17">r. 128-6513 (2013-12-14)</text:span></text:p>
      <text:p text:style-name="P18"/>
      <text:p text:style-name="P19">LIETUVOS RESPUBLIKOS</text:p>
      <text:p text:style-name="P20">POLITINIŲ PARTIJŲ<text:s/></text:p>
      <text:p text:style-name="P21"><text:span text:style-name="T22">Į S T A T Y M A S</text:span><text:span text:style-name="T23"><text:s/></text:span></text:p>
      <text:p text:style-name="P24">Įstatymo pavadinimas keistas:</text:p>
      <text:p text:style-name="P25"><text:span text:style-name="T26">Nr.<text:s/></text:span><text:a xlink:href="http://www3.lrs.lt/cgi-bin/preps2?a=5845&amp;b=" office:target-frame-name="_top" xlink:show="replace"><text:span text:style-name="T27">I-499</text:span></text:a><text:span text:style-name="T28">, 94.06.15, Žin., 1994, Nr.48-891 (94.06.24)</text:span></text:p>
      <text:p text:style-name="Normal"><text:span text:style-name="T29">Nr.<text:s/></text:span><text:a xlink:href="http://www3.lrs.lt/cgi-bin/preps2?a=230455&amp;b=" office:target-frame-name="_top" xlink:show="replace"><text:span text:style-name="T30">IX-2072</text:span></text:a><text:span text:style-name="T31">, 2004-03-23, Žin., 2004, Nr. 54-1831 (2004-04-15)</text:span></text:p>
      <text:p text:style-name="P32"/>
      <text:p text:style-name="P33"/>
      <text:p text:style-name="P34"><text:span text:style-name="T35">Politinių partijų įvairovė užtikrina Lietuvos Respublikos politinės sistemos demokratiškumą. Politinės partijos jungia Lietuvos Respubli</text:span><text:span text:style-name="T36">kos piliečius ir Lietuvos Respublikoje nuolat gyvenančius kitų<text:s/></text:span><text:span text:style-name="T37">Europos Sąjungos valstybių narių piliečius</text:span><text:span text:style-name="T38"><text:s/></text:span><text:span text:style-name="T39">bendriems politiniams tikslams įgyvendinti, padeda formuoti ir išreikšti šių asmenų interesus ir politinę valią</text:span><text:span text:style-name="T40">.</text:span></text:p>
      <text:p text:style-name="P41">Preambulės pakeitimai:</text:p>
      <text:p text:style-name="P42"><text:span text:style-name="T43">Nr.<text:s/></text:span><text:a xlink:href="https://www.e-tar.lt/portal/legalAct.html?documentId=ce43a090708411e484b9c12b550436a3" office:target-frame-name="_top" xlink:show="replace"><text:span text:style-name="T44">XII-1292</text:span></text:a><text:span text:style-name="T45">, 2014-11-06, paskelbta TAR 2014-11-20, i. k. 2014-17207</text:span></text:p>
      <text:p text:style-name="Normal"/>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text:s/></text:span><text:span text:style-name="T59">reglamentuoja juridinių asmenų, kurių teisinė forma yra politinė partija, steigimą, veiklą, teises, pabaigos (reorganizavimo ir likvidavimo) ir pertvarkymo ypatumus, politinių partijų finansavimo ir finansavimo kontrolės tvarką.</text:span></text:p>
      <text:p text:style-name="P60"><text:span text:style-name="T61">2</text:span><text:span text:style-name="T62">. Šis įstatymas nereglamentuoja politinių partijų, kurios pagal 2003 m. lapkričio 4 d. Europos Parlamento ir Tarybos reglamento (EB) Nr. 2004/2003 dėl reglamentų, reglamentuojančių Europos politines partijas, ir šių partijų finansavimo taisyklių (OL<text:s/></text:span><text:span text:style-name="T63">2004 m</text:span><text:span text:style-name="T64">.</text:span><text:span text:style-name="T65"><text:s/></text:span><text:span text:style-name="T66">specialusis leidimas</text:span><text:span text:style-name="T67">, 1 skyrius, 4 tomas, p. 500) su paskutiniais pakeitimais, padarytais 2007 m. gruodžio 18 d. Europos Parlamento ir Tarybos reglamentu (EB) Nr. 1524/2007, iš dalies keičiančiu Reglamentą (EB) Nr. 2004/2003 dėl reglamentų, reglamentuoja</text:span><text:span text:style-name="T68">nčių Europos politines partijas, ir šių partijų finansavimo taisyklių (OL 2007 L 343, p. 5) 2 ir 3 straipsnius laikomos Europos politinėmis partijomis, finansavimo ir jų finansavimo kontrolės. Šis įstatymas Europos politinėms partijoms taikomas tiek, kiek<text:s/></text:span><text:span text:style-name="T69">jų nereglamentuoja šioje dalyje nurodytas reglamentas.</text:span></text:p>
      <text:p text:style-name="P70"/>
      <text:p text:style-name="P71"><text:span text:style-name="T72">2</text:span><text:span text:style-name="T73"><text:s/>straipsnis.<text:s/></text:span><text:span text:style-name="T74">Šiame įstatyme vartojamos sąvokos</text:span></text:p>
      <text:p text:style-name="P75"><text:span text:style-name="T76">1</text:span><text:span text:style-name="T77">.</text:span><text:span text:style-name="T78"><text:s/></text:span><text:span text:style-name="T79">Auditoriaus ataskaita dėl pastebėtų faktų</text:span><text:span text:style-name="T80"><text:s/></text:span><text:span text:style-name="T81">–</text:span><text:span text:style-name="T82"><text:s/></text:span><text:span text:style-name="T83">šio įstatymo nustatyta tvarka, vadovaujantis tarptautiniais susijusių paslaugų standartais ir p</text:span><text:span text:style-name="T84">agal Lietuvos Respublikos vyriausiosios rinkimų komisijos (toliau – Vyriausioji rinkimų komisija) patvirtintą techninę užduotį, kurioje nustatytas auditoriui pavedamo atlikti darbo mastas, parengtas dokumentas, kuriame auditorius pateikia politinės kampani</text:span><text:span text:style-name="T85">jos dalyvio nepriklausomo patikrinimo rezultatus.</text:span><text:span text:style-name="T86"><text:s/></text:span></text:p>
      <text:p text:style-name="P87"><text:span text:style-name="T88">2</text:span><text:span text:style-name="T89">.</text:span><text:span text:style-name="T90"><text:s/>Auditorius</text:span><text:span text:style-name="T91"><text:s/>– fizinis asmuo, turintis Lietuvos Respublikos audito įstatymo nustatyta tvarka suteiktą atestuoto auditoriaus vardą.</text:span></text:p>
      <text:p text:style-name="P92"><text:span text:style-name="T93">3</text:span><text:span text:style-name="T94">.<text:s/></text:span><text:span text:style-name="T95">Lietuvos Respublikoje nuolat gyvenantis kitos Europos Sąjungos</text:span><text:span text:style-name="T96"><text:s/>valstybės narės pilietis</text:span><text:span text:style-name="T97"><text:s/>– kitos Europos Sąjungos valstybės narės pilietis,<text:s/></text:span><text:span text:style-name="T98">Lietuvos Respublikos įstatymo „Dėl užsieniečių teisinės padėties“ nustatytomis sąlygomis įgijęs teisę nuolat gyventi Lietuvos Respublikoje ir be pertraukos pragyvenęs Lietuvos Res</text:span><text:span text:style-name="T99">publikoje pastaruosius 5 metus.<text:s/></text:span></text:p>
      <text:p text:style-name="P100">Papildyta straipsnio dalimi:</text:p>
      <text:p text:style-name="P101"><text:span text:style-name="T102">Nr.<text:s/></text:span><text:a xlink:href="https://www.e-tar.lt/portal/legalAct.html?documentId=ce43a090708411e484b9c12b550436a3" office:target-frame-name="_top" xlink:show="replace"><text:span text:style-name="T103">XII-1292</text:span></text:a><text:span text:style-name="T104">, 2014-11-06, paskelbta TAR 2014-11-20, i. k. 2014-17207</text:span></text:p>
      <text:p text:style-name="Normal"/>
      <text:p text:style-name="P105"><text:span text:style-name="T106">4</text:span><text:span text:style-name="T107">.</text:span><text:span text:style-name="T108"><text:s/>Parlamentinė partija<text:s/></text:span><text:span text:style-name="T109">–</text:span><text:span text:style-name="T110"><text:s/></text:span><text:span text:style-name="T111">politinė partija, turinti savo atstovų laisva valia sudarytą frakciją Lietuvos Respublikos Seime.<text:s/></text:span></text:p>
      <text:p text:style-name="P112">Papildyta straipsnio dalimi:</text:p>
      <text:p text:style-name="P113"><text:span text:style-name="T114">Nr.<text:s/></text:span><text:a xlink:href="https://www.e-tar.lt/portal/legalAct.html?documentId=d826e000ec0811e88568e724760eeafa" office:target-frame-name="_top" xlink:show="replace"><text:span text:style-name="T115">XI</text:span><text:span text:style-name="T116">II-1624</text:span></text:a><text:span text:style-name="T117">, 2018-11-15, paskelbta TAR 2018-11-19, i. k. 2018-18643</text:span></text:p>
      <text:p text:style-name="Normal"/>
      <text:p text:style-name="P118"><text:span text:style-name="T119">5</text:span><text:span text:style-name="T120">.<text:s/></text:span><text:span text:style-name="T121">Politinė partija</text:span><text:span text:style-name="T122"><text:s/></text:span><text:span text:style-name="T123">–</text:span><text:span text:style-name="T124"><text:s/></text:span><text:span text:style-name="T125">pagal šį įstatymą įsteigtas<text:s/></text:span><text:span text:style-name="T126">pavadinimą</text:span><text:span text:style-name="T127"><text:s/></text:span><text:span text:style-name="T128">turintis</text:span><text:span text:style-name="T129"><text:s/>viešasis juridinis asmuo, kurio tikslas – tenkinti savo narių politinius interesus, padėti reikšti<text:s/></text:span><text:span text:style-name="T130">jų</text:span><text:span text:style-name="T131"><text:s/>politinę valią,</text:span><text:span text:style-name="T132"><text:s/>siekti dalyvauti įgyvendinant valstybės valdžią ir savivaldos teisę</text:span><text:span text:style-name="T133">.</text:span><text:span text:style-name="T134"><text:s/></text:span></text:p>
      <text:p text:style-name="P135">Straipsnio dalies pakeitimai:</text:p>
      <text:p text:style-name="P136"><text:span text:style-name="T137">Nr.<text:s/></text:span><text:a xlink:href="https://www.e-tar.lt/portal/legalAct.html?documentId=ce43a090708411e484b9c12b550436a3" office:target-frame-name="_top" xlink:show="replace"><text:span text:style-name="T138">XII-1292</text:span></text:a><text:span text:style-name="T139">, 2014-11-06, paskelbta TAR 2014-11-20, i. k.</text:span><text:span text:style-name="T140"><text:s/>2014-17207</text:span></text:p>
      <text:p text:style-name="P141">Straipsnio dalies numeracijos pakeitimas:</text:p>
      <text:p text:style-name="P142"><text:span text:style-name="T143">Nr.<text:s/></text:span><text:a xlink:href="https://www.e-tar.lt/portal/legalAct.html?documentId=ce43a090708411e484b9c12b550436a3" office:target-frame-name="_top" xlink:show="replace"><text:span text:style-name="T144">XII-1292</text:span></text:a><text:span text:style-name="T145">, 2014-11-06, paskelbta TAR 2014-11-20, i. k. 2014-17207</text:span></text:p>
      <text:p text:style-name="P146"><text:span text:style-name="T147">Nr.<text:s/></text:span><text:a xlink:href="https://www.e-tar.lt/portal/legalAct.html?documentId=d826e000ec0811e88568e724760eeafa" office:target-frame-name="_top" xlink:show="replace"><text:span text:style-name="T148">XIII-1624</text:span></text:a><text:span text:style-name="T149">, 2018-11-15, paskelbta TAR 2018-11-19, i. k. 2018-18643</text:span></text:p>
      <text:p text:style-name="Normal"/>
      <text:p text:style-name="P150"><text:span text:style-name="T151">6</text:span><text:span text:style-name="T152">.</text:span><text:span text:style-name="T153"><text:s/>Politinės partijos einamoji banko sąskaita<text:s/></text:span><text:span text:style-name="T154">– Lietuvos Respublikoje registruotame banke</text:span><text:span text:style-name="T155"><text:s/></text:span><text:span text:style-name="T156">arba kitoje Europos Sąjungos valstybėje narėje ar Europos ekonominės erdvės valstybėje registruoto banko padalinyje, veikiančiame Lietuvos Respublikoje, politinės partijos sąskaita, kurioje laikomos ir kaupiamos politinės partijos lėšos ir iš kurios apmok</text:span><text:span text:style-name="T157">amos politinės partijos išlaidos, skirtos įstatymuose nustatytai politinės partijos veiklai vykdyti.<text:s/></text:span></text:p>
      <text:p text:style-name="P158">Straipsnio dalies numeracijos pakeitimas:</text:p>
      <text:p text:style-name="P159"><text:span text:style-name="T160">Nr.<text:s/></text:span><text:a xlink:href="https://www.e-tar.lt/portal/legalAct.html?documentId=ce43a090708411e484b9c12b550436a3" office:target-frame-name="_top" xlink:show="replace"><text:span text:style-name="T161">XII-1292</text:span></text:a><text:span text:style-name="T162">,<text:s/></text:span><text:span text:style-name="T163">2014-11-06, paskelbta TAR 2014-11-20, i. k. 2014-17207</text:span></text:p>
      <text:p text:style-name="P164"><text:span text:style-name="T165">Nr.<text:s/></text:span><text:a xlink:href="https://www.e-tar.lt/portal/legalAct.html?documentId=d826e000ec0811e88568e724760eeafa" office:target-frame-name="_top" xlink:show="replace"><text:span text:style-name="T166">XIII-1624</text:span></text:a><text:span text:style-name="T167">, 2018-11-15, paskelbta TAR 2018-11-19, i. k. 2018-18643</text:span></text:p>
      <text:p text:style-name="Normal"/>
      <text:p text:style-name="P168"><text:span text:style-name="T169">7</text:span><text:span text:style-name="T170">.<text:s/></text:span><text:span text:style-name="T171">Politinės partijos<text:s/></text:span><text:span text:style-name="T172">steigėjas</text:span><text:span text:style-name="T173"><text:s/>–<text:s/></text:span><text:span text:style-name="T174">politinę partiją steigiantis</text:span><text:span text:style-name="T175"><text:s/>Lietuvos Respublikos pilietis, sulaukęs 18 metų</text:span><text:span text:style-name="T176">.</text:span></text:p>
      <text:p text:style-name="P177">Straipsnio dalies pakeitimai:</text:p>
      <text:p text:style-name="P178"><text:span text:style-name="T179">Nr.<text:s/></text:span><text:a xlink:href="https://www.e-tar.lt/portal/legalAct.html?documentId=ce43a090708411e484b9c12b550436a3" office:target-frame-name="_top" xlink:show="replace"><text:span text:style-name="T180">XII-1292</text:span></text:a><text:span text:style-name="T181">, 2014-11-06, paskelbta<text:s/></text:span><text:span text:style-name="T182">TAR 2014-11-20, i. k. 2014-17207</text:span></text:p>
      <text:soft-page-break/>
      <text:p text:style-name="P183">Straipsnio dalies numeracijos pakeitimas:</text:p>
      <text:p text:style-name="P184"><text:span text:style-name="T185">Nr.<text:s/></text:span><text:a xlink:href="https://www.e-tar.lt/portal/legalAct.html?documentId=ce43a090708411e484b9c12b550436a3" office:target-frame-name="_top" xlink:show="replace"><text:span text:style-name="T186">XII-1292</text:span></text:a><text:span text:style-name="T187">, 2014-11-06, paskelbta TAR 2014-11-20, i. k. 2014-17207</text:span></text:p>
      <text:p text:style-name="P188"><text:span text:style-name="T189">Nr.<text:s/></text:span><text:a xlink:href="https://www.e-tar.lt/portal/legalAct.html?documentId=d826e000ec0811e88568e724760eeafa" office:target-frame-name="_top" xlink:show="replace"><text:span text:style-name="T190">XIII-1624</text:span></text:a><text:span text:style-name="T191">, 2018-11-15, paskelbta TAR 2018-11-19, i. k. 2018-18643</text:span></text:p>
      <text:p text:style-name="Normal"/>
      <text:p text:style-name="P192"><text:span text:style-name="T193">8</text:span><text:span text:style-name="T194">.</text:span><text:span text:style-name="T195"><text:s/>Politinių partijų finansavimo stebėsena<text:s/></text:span><text:span text:style-name="T196">– duomenų apie politinių partijų finansavimą rinkimas,</text:span><text:span text:style-name="T197"><text:s/>kaupimas, analizė ir vertinimas šio įstatymo nustatytais tikslais.</text:span></text:p>
      <text:p text:style-name="P198">Straipsnio dalies numeracijos pakeitimas:</text:p>
      <text:p text:style-name="P199"><text:span text:style-name="T200">Nr.<text:s/></text:span><text:a xlink:href="https://www.e-tar.lt/portal/legalAct.html?documentId=ce43a090708411e484b9c12b550436a3" office:target-frame-name="_top" xlink:show="replace"><text:span text:style-name="T201">XII-1292</text:span></text:a><text:span text:style-name="T202">, 2014-11-06, paskelbta TAR 2014-11-</text:span><text:span text:style-name="T203">20, i. k. 2014-17207</text:span></text:p>
      <text:p text:style-name="P204"><text:span text:style-name="T205">Nr.<text:s/></text:span><text:a xlink:href="https://www.e-tar.lt/portal/legalAct.html?documentId=d826e000ec0811e88568e724760eeafa" office:target-frame-name="_top" xlink:show="replace"><text:span text:style-name="T206">XIII-1624</text:span></text:a><text:span text:style-name="T207">, 2018-11-15, paskelbta TAR 2018-11-19, i. k. 2018-18643</text:span></text:p>
      <text:p text:style-name="Normal"/>
      <text:p text:style-name="P208"><text:span text:style-name="T209">9</text:span><text:span text:style-name="T210">.</text:span><text:span text:style-name="T211"><text:s/>Už politinės partijos apskaitą atsakingas asmuo<text:s/></text:span><text:span text:style-name="T212">– politinės</text:span><text:span text:style-name="T213"><text:s/>partijos vyriausiasis buhalteris (buhalteris) arba pagal sutartį apskaitos paslaugas teikianti įmonė.</text:span></text:p>
      <text:p text:style-name="P214">Straipsnio dalies numeracijos pakeitimas:</text:p>
      <text:p text:style-name="P215"><text:span text:style-name="T216">Nr.<text:s/></text:span><text:a xlink:href="https://www.e-tar.lt/portal/legalAct.html?documentId=ce43a090708411e484b9c12b550436a3" office:target-frame-name="_top" xlink:show="replace"><text:span text:style-name="T217">XII-1292</text:span></text:a><text:span text:style-name="T218">,</text:span><text:span text:style-name="T219"><text:s/>2014-11-06, paskelbta TAR 2014-11-20, i. k. 2014-17207</text:span></text:p>
      <text:p text:style-name="P220"><text:span text:style-name="T221">Nr.<text:s/></text:span><text:a xlink:href="https://www.e-tar.lt/portal/legalAct.html?documentId=d826e000ec0811e88568e724760eeafa" office:target-frame-name="_top" xlink:show="replace"><text:span text:style-name="T222">XIII-1624</text:span></text:a><text:span text:style-name="T223">, 2018-11-15, paskelbta TAR 2018-11-19, i. k. 2018-18643</text:span></text:p>
      <text:p text:style-name="Normal"/>
      <text:p text:style-name="P224"><text:span text:style-name="T225">10</text:span><text:span text:style-name="T226">.</text:span><text:span text:style-name="T227"><text:s/>Valstybės biudžeto asignavimai<text:s/></text:span><text:span text:style-name="T228">– politinėms partijoms skirta bendra lėšų suma, nustatoma Lietuvos Respublikos atitinkamų metų valstybės biudžeto ir savivaldybių biudžetų finansinių rodiklių patvirtinimo įstatyme.</text:span></text:p>
      <text:p text:style-name="P229">Straipsnio dalies numeracijos pakeitimas:</text:p>
      <text:p text:style-name="P230"><text:span text:style-name="T231">Nr.<text:s/></text:span><text:a xlink:href="https://www.e-tar.lt/portal/legalAct.html?documentId=ce43a090708411e484b9c12b550436a3" office:target-frame-name="_top" xlink:show="replace"><text:span text:style-name="T232">XII-1292</text:span></text:a><text:span text:style-name="T233">, 2014-11-06, paskelbta TAR 2014-11-20, i. k. 2014-17207</text:span></text:p>
      <text:p text:style-name="P234"><text:span text:style-name="T235">Nr.<text:s/></text:span><text:a xlink:href="https://www.e-tar.lt/portal/legalAct.html?documentId=d826e000ec0811e88568e724760eeafa" office:target-frame-name="_top" xlink:show="replace"><text:span text:style-name="T236">XIII-1624</text:span></text:a><text:span text:style-name="T237">, 2018-11-15, paskelbta TAR 2018-11-19, i. k. 2018-18643</text:span></text:p>
      <text:p text:style-name="Normal"/>
      <text:p text:style-name="P238"><text:span text:style-name="T239">11</text:span><text:span text:style-name="T240">.</text:span><text:span text:style-name="T241"><text:s/>Valstybės biudžeto asignavimų sąskaita<text:s/></text:span><text:span text:style-name="T242">– Lietuvos Respublikoje registruotame banke</text:span><text:span text:style-name="T243"><text:s/></text:span><text:span text:style-name="T244">arba kitoje Europos Sąjungos valstybėje narėje ar Europos ekonominės erdvės valstybėj</text:span><text:span text:style-name="T245">e registruoto banko padalinyje, veikiančiame Lietuvos Respublikoje, politinės partijos sąskaita, kurioje laikomi ir kaupiami tik šiame įstatyme nustatyta tvarka gauti valstybės biudžeto asignavimai ir iš kurios apmokamos šiame įstatyme numatytos išlaidos.</text:span></text:p>
      <text:soft-page-break/>
      <text:p text:style-name="P246">Straipsnio dalies numeracijos pakeitimas:</text:p>
      <text:p text:style-name="P247"><text:span text:style-name="T248">Nr.<text:s/></text:span><text:a xlink:href="https://www.e-tar.lt/portal/legalAct.html?documentId=ce43a090708411e484b9c12b550436a3" office:target-frame-name="_top" xlink:show="replace"><text:span text:style-name="T249">XII-1292</text:span></text:a><text:span text:style-name="T250">, 2014-11-06, paskelbta TAR 2014-11-20, i. k. 2014-17207</text:span></text:p>
      <text:p text:style-name="P251"><text:span text:style-name="T252">Nr.<text:s/></text:span><text:a xlink:href="https://www.e-tar.lt/portal/legalAct.html?documentId=d826e000ec0811e88568e724760eeafa" office:target-frame-name="_top" xlink:show="replace"><text:span text:style-name="T253">XIII-1624</text:span></text:a><text:span text:style-name="T254">, 2018-11-15, paskelbta TAR 2018-11-19, i. k. 2018-18643</text:span></text:p>
      <text:p text:style-name="Normal"/>
      <text:p text:style-name="P255"><text:span text:style-name="T256">3</text:span><text:span text:style-name="T257"><text:s/>straipsnis.<text:s/></text:span><text:span text:style-name="T258">Teisė jungtis į politines partijas</text:span></text:p>
      <text:p text:style-name="P259"><text:span text:style-name="T260">Lietuvos Respublikos piliečiai turi teisę laisvai jungtis į politines<text:s/></text:span><text:span text:style-name="T261">partijas, dalyvauti jų veikloje ir iš jų išstoti. Šią teisę, išskyrus politinių partijų steigimą, taip pat turi Lietuvos Respublikoje nuolat gyvenantys kitų Europos Sąjungos valstybių narių piliečiai, nesantys kitų šalių partijų ar politinių organizacijų n</text:span><text:span text:style-name="T262">ariais.</text:span></text:p>
      <text:p text:style-name="P263">Straipsnio pakeitimai:</text:p>
      <text:p text:style-name="P264"><text:span text:style-name="T265">Nr.<text:s/></text:span><text:a xlink:href="https://www.e-tar.lt/portal/legalAct.html?documentId=ce43a090708411e484b9c12b550436a3" office:target-frame-name="_top" xlink:show="replace"><text:span text:style-name="T266">XII-1292</text:span></text:a><text:span text:style-name="T267">, 2014-11-06, paskelbta TAR 2014-11-20, i. k. 2014-17207</text:span></text:p>
      <text:p text:style-name="Normal"/>
      <text:p text:style-name="P268"><text:span text:style-name="T269">4</text:span><text:span text:style-name="T270"><text:s/>straipsnis.<text:s/></text:span><text:span text:style-name="T271">Politinių partijų veiklos pagrindai</text:span></text:p>
      <text:p text:style-name="P272"><text:span text:style-name="T273">1</text:span><text:span text:style-name="T274">. Politinės partijos savo veikloje vadovaujasi Lietuvos Respublikos Konstitucija (toliau – Konstitucija), Lietuvos Respublikos civiliniu kodeksu (toliau – Civilinis kodeksas), šiuo ir kitais Lietuvos Respublikos įstatymais, kitais teisės aktais, savo į</text:span><text:span text:style-name="T275">statais bei programa.</text:span></text:p>
      <text:p text:style-name="P276"><text:span text:style-name="T277">2</text:span><text:span text:style-name="T278">. Lietuvos Respublikos teritorijoje negali būti steigiamos ir veikti kitų valstybių politinės partijos ir politinės organizacijos, jų padaliniai.</text:span></text:p>
      <text:p text:style-name="P279"><text:span text:style-name="T280">3</text:span><text:span text:style-name="T281">. Draudžiama steigtis ir veikti politinėms partijoms, kurių steigimo ar progra</text:span><text:span text:style-name="T282">miniuose dokumentuose propaguojama ar veikloje praktikuojama rasinė, tautinė, religinė, socialinė nelygybė ir neapykanta, autoritarinio ar totalitarinio valdymo, valdžios užgrobimo prievarta metodai, karo ir smurto propaganda, žmogaus teisių bei laisvių, v</text:span><text:span text:style-name="T283">iešosios tvarkos pažeidimai, kitokios idėjos bei veiksmai, prieštaraujantys Konstitucijai, Lietuvos Respublikos įstatymams ir nesuderinami su visuotinai pripažintomis tarptautinės teisės normomis.</text:span></text:p>
      <text:p text:style-name="P284"><text:span text:style-name="T285">4</text:span><text:span text:style-name="T286">. Politinės partijos organai ir buveinė turi būti Liet</text:span><text:span text:style-name="T287">uvos Respublikos teritorijoje.</text:span></text:p>
      <text:p text:style-name="P288"/>
      <text:p text:style-name="P289"><text:span text:style-name="T290">ANTRASIS</text:span><text:span text:style-name="T291"><text:s/>SKIRSNIS</text:span></text:p>
      <text:p text:style-name="P292"><text:span text:style-name="T293">POLITINIŲ PARTIJŲ STEIGIMAS, REGISTRAVIMAS IR PABAIGA</text:span></text:p>
      <text:p text:style-name="P294"/>
      <text:p text:style-name="P295"><text:span text:style-name="T296">5</text:span><text:span text:style-name="T297"><text:s/>straipsnis.<text:s/></text:span><text:span text:style-name="T298">Politinių partijų steigimas</text:span></text:p>
      <text:p text:style-name="P299"><text:span text:style-name="T300">1</text:span><text:span text:style-name="T301">. Politinės partijos steigėjais ir nariais gali būti Lietuvos Respublikos piliečiai, sulaukę 18 metų.<text:s/></text:span><text:span text:style-name="T302">Lietuvos Respublikoje nuolat gyvenantys kitų</text:span><text:span text:style-name="T303"><text:s/>Europos Sąjungos valstybių narių piliečiai, sulaukę 18 metų ir<text:s/></text:span><text:span text:style-name="T304">nesantys kitų šalių partijų ar politinių organ</text:span><text:span text:style-name="T305">izacijų nariais</text:span><text:span text:style-name="T306">, gali būti tik politinės partijos nariais.<text:s/></text:span></text:p>
      <text:p text:style-name="P307">Straipsnio dalies pakeitimai:</text:p>
      <text:p text:style-name="P308"><text:span text:style-name="T309">Nr.<text:s/></text:span><text:a xlink:href="https://www.e-tar.lt/portal/legalAct.html?documentId=ce43a090708411e484b9c12b550436a3" office:target-frame-name="_top" xlink:show="replace"><text:span text:style-name="T310">XII-1292</text:span></text:a><text:span text:style-name="T311">, 2014-11-06, paskelbta TAR 2014-11-20, i. k. 2014-17207</text:span></text:p>
      <text:p text:style-name="Normal"/>
      <text:p text:style-name="P312"><text:span text:style-name="T313">2</text:span><text:span text:style-name="T314">. Politinės partijos steigėjai nuo politinės partijos įregistravimo Juridinių asmenų registre tampa jos nariais. Tuo pačiu metu Lietuvos Respublikos pilietis gali būti tik vienos</text:span><text:span text:style-name="T315"><text:s/></text:span><text:span text:style-name="T316">Lietuvos Respublikoje įregistruotos politinės partijos steigėju ar nar</text:span><text:span text:style-name="T317">iu. Tuo pačiu metu<text:s/></text:span><text:span text:style-name="T318">Lietuvos Respublikoje nuolat gyvenantis kitos</text:span><text:span text:style-name="T319"><text:s/>Europos Sąjungos valstybės narės pilietis</text:span><text:span text:style-name="T320"><text:s/>gali būti tik vienos Lietuvos Respublikoje įregistruotos politinės partijos nariu.</text:span></text:p>
      <text:p text:style-name="P321">Straipsnio dalies pakeitimai:</text:p>
      <text:p text:style-name="P322"><text:span text:style-name="T323">Nr.<text:s/></text:span><text:a xlink:href="https://www.e-tar.lt/portal/legalAct.html?documentId=ce43a090708411e484b9c12b550436a3" office:target-frame-name="_top" xlink:show="replace"><text:span text:style-name="T324">XII-1292</text:span></text:a><text:span text:style-name="T325">, 2014-11-06, paskelbta TAR 2014-11-20, i. k. 2014-17207</text:span></text:p>
      <text:p text:style-name="Normal"/>
      <text:p text:style-name="P326"><text:span text:style-name="T327">3</text:span><text:span text:style-name="T328">. Politinei partijai įsteigti būtina, kad ji Lietuvos Respublikoje turėtų ne mažiau kaip du tūkstančius steigėjų. Šie<text:s/></text:span><text:span text:style-name="T329">savo ar savo atstovų suvažiavime (susirinkime, konferencijoje) turi priimti politinės partijos įstatus, programą ir išrinkti valdymo organus,</text:span><text:span text:style-name="T330"><text:s/></text:span><text:span text:style-name="T331">taip pat priimti sprendimą dėl buveinės. Steigėjas gali<text:s/></text:span><text:span text:style-name="T332">Civilinio kodekso</text:span><text:span text:style-name="T333"><text:s/>nustatyta tvarka įgalioti kitą steigėją<text:s/></text:span><text:span text:style-name="T334">atstovauti jam politinės partijos steigiamajame suvažiavime (susirinkime, konferencijoje). Vienas steigėjas gali pagal įgaliojimus atstovauti ne daugiau kaip dešimčiai kitų steigėjų.<text:s/></text:span></text:p>
      <text:p text:style-name="P335"/>
      <text:p text:style-name="P336"><text:span text:style-name="T337">6</text:span><text:span text:style-name="T338"><text:s/>straipsnis.<text:s/></text:span><text:span text:style-name="T339">Politinės partijos steigimo dokumentas</text:span></text:p>
      <text:p text:style-name="P340"><text:span text:style-name="T341">1</text:span><text:span text:style-name="T342">.<text:s/></text:span><text:span text:style-name="T343">Politinės partijos veikia pagal savo įstatus. Įstatai yra politinės partijos steigimo dokumentas.</text:span></text:p>
      <text:p text:style-name="P344"><text:span text:style-name="T345">2</text:span><text:span text:style-name="T346">. Politinės partijos įstatuose turi būti nurodyta:</text:span></text:p>
      <text:p text:style-name="P347"><text:span text:style-name="T348">1</text:span><text:span text:style-name="T349">) politinės partijos pavadinimas;<text:s/></text:span></text:p>
      <text:p text:style-name="P350"><text:span text:style-name="T351">2</text:span><text:span text:style-name="T352">) politinės partijos teisinė forma – politinė partija;</text:span></text:p>
      <text:p text:style-name="P353"><text:span text:style-name="T354">3</text:span><text:span text:style-name="T355">) politinės partijos buveinės keitimo tvarka;</text:span></text:p>
      <text:p text:style-name="P356"><text:span text:style-name="T357">4</text:span><text:span text:style-name="T358">) politinės partijos veiklos tikslai. Jie turi būti apibūdinti aiškiai ir išsamiai nurodant veiklos sritis bei rūšis;<text:s/></text:span></text:p>
      <text:p text:style-name="P359"><text:span text:style-name="T360">5</text:span><text:span text:style-name="T361">) įstojimo į politinę partiją ir išstojimo, pašalinimo iš jos sąlygos ir tvarka;</text:span></text:p>
      <text:p text:style-name="P362"><text:span text:style-name="T363">6</text:span><text:span text:style-name="T364">) politinės partijos narių teisės ir pareigos;<text:s/></text:span></text:p>
      <text:p text:style-name="P365"><text:span text:style-name="T366">7</text:span><text:span text:style-name="T367">) politinės partijos nario mokesčių dydžio nustatymo, mokėjimo ir naudojimo tvarka;</text:span></text:p>
      <text:p text:style-name="P368"><text:span text:style-name="T369">8</text:span><text:span text:style-name="T370">) politinės partijos padalinių steigimo, veiklos nutraukimo tvarka;</text:span></text:p>
      <text:p text:style-name="P371"><text:span text:style-name="T372">9</text:span><text:span text:style-name="T373">) politinės partijos suvažiavimo (s</text:span><text:span text:style-name="T374">usirinkimo, konferencijos) kompetencija, periodiškumas, sušaukimo ir sprendimų priėmimo tvarka;<text:s/></text:span></text:p>
      <text:p text:style-name="P375"><text:span text:style-name="T376">10</text:span><text:span text:style-name="T377">) politinės partijos kolegialūs valdymo organai, jų kompetencija, rinkimo ir atšaukimo tvarka, laikotarpis, kuriam kolegialūs valdymo organai gali būti i</text:span><text:span text:style-name="T378">šrinkti, jų sprendimų priėmimo tvarka;</text:span></text:p>
      <text:p text:style-name="P379"><text:span text:style-name="T380">11</text:span><text:span text:style-name="T381">) politinės partijos vadovo rinkimo ir atšaukimo tvarka, jo kompetencija, laikotarpis, kuriam vadovas gali būti išrinktas;<text:s/></text:span></text:p>
      <text:p text:style-name="P382"><text:span text:style-name="T383">12</text:span><text:span text:style-name="T384">) politinės partijos valdymo organų atskaitomybės suvažiavimui (susirinkimui,<text:s/></text:span><text:span text:style-name="T385">konferencijai) ir jų veiklos kontrolės tvarka;</text:span></text:p>
      <text:p text:style-name="P386"><text:span text:style-name="T387">13</text:span><text:span text:style-name="T388">) politinės partijos įstatų ir programos keitimo tvarka;</text:span></text:p>
      <text:p text:style-name="P389"><text:span text:style-name="T390">14</text:span><text:span text:style-name="T391">) politinės partijos simbolika, jeigu politinė partija numato ją turėti;</text:span></text:p>
      <text:p text:style-name="P392"><text:span text:style-name="T393">15</text:span><text:span text:style-name="T394">) politinės partijos turto ir lėšų naudojimo kontrolės tvarka</text:span><text:span text:style-name="T395">;</text:span></text:p>
      <text:p text:style-name="P396"><text:span text:style-name="T397">16</text:span><text:span text:style-name="T398">) politinės partijos veiklos laikotarpis, jeigu jis yra ribotas;</text:span></text:p>
      <text:p text:style-name="P399"><text:span text:style-name="T400">17</text:span><text:span text:style-name="T401">) politinės partijos pabaiga.</text:span></text:p>
      <text:p text:style-name="P402"><text:span text:style-name="T403">3</text:span><text:span text:style-name="T404">. Įstatuose gali būti numatyta ir kitų politinės partijos veiklos nuostatų, neprieštaraujančių Konstitucijai, Civiliniam kodeksui, šiam ir k</text:span><text:span text:style-name="T405">itiems įstatymams.<text:s/></text:span></text:p>
      <text:p text:style-name="P406"><text:span text:style-name="T407">4</text:span><text:span text:style-name="T408">. Steigiamos politinės partijos įstatus turi pasirašyti politinės partijos steigėjų įgaliotas atstovas. Įsteigtos politinės partijos pakeistus įstatus pasirašo politinės partijos vadovas.</text:span></text:p>
      <text:p text:style-name="P409"><text:span text:style-name="T410">5</text:span><text:span text:style-name="T411">. Politinės partijos įstatus pasirašiu</text:span><text:span text:style-name="T412">sių asmenų parašų tikrumas notaro netvirtinamas.</text:span></text:p>
      <text:p text:style-name="P413"/>
      <text:p text:style-name="P414"><text:span text:style-name="T415">7</text:span><text:span text:style-name="T416"><text:s/>straipsnis.<text:s/></text:span><text:span text:style-name="T417">Politinių partijų padaliniai</text:span></text:p>
      <text:p text:style-name="P418"><text:span text:style-name="T419">Politinės partijos gali steigti filialus, atstovybes ir kitus struktūrinius padalinius. Politinės partijos filialai, atstovybės ir kiti struktūriniai padal</text:span><text:span text:style-name="T420">iniai nėra juridiniai asmenys. Politinės partijos filialai ir atstovybės veikia pagal politinės partijos patvirtintus nuostatus. Politinė partija, įsteigusi filialą ar atstovybę, per 30 dienų nuo filialo ar atstovybės įsteigimo privalo pateikti nustatytos<text:s/></text:span><text:span text:style-name="T421">formos prašymą įregistruoti filialą ar atstovybę Juridinių asmenų registre Juridinių asmenų registro nuostatuose nustatyta tvarka. Kitų struktūrinių padalinių steigimo, likvidavimo tvarką ir funkcijas nustato politinės partijos įstatai.</text:span></text:p>
      <text:p text:style-name="P422"/>
      <text:p text:style-name="P423"><text:span text:style-name="T424">8</text:span><text:span text:style-name="T425"><text:s/>straipsnis.<text:s/></text:span><text:span text:style-name="T426">Politinių partijų registravimas</text:span></text:p>
      <text:p text:style-name="P427"><text:span text:style-name="T428">1</text:span><text:span text:style-name="T429">. Politinės partijos registruojamos Juridinių asmenų registre.</text:span></text:p>
      <text:p text:style-name="P430"><text:span text:style-name="T431">2</text:span><text:span text:style-name="T432">. Politinėms partijoms įregistruoti ir išregistruoti būtinus pateikti dokumentus, politinių partijų registravimo, išregistravimo ir politi</text:span><text:span text:style-name="T433">nių partijų duomenų ir įstatų pakeitimų registravimo tvarką nustato Juridinių asmenų registro nuostatai.</text:span></text:p>
      <text:p text:style-name="P434"><text:span text:style-name="T435">3</text:span><text:span text:style-name="T436">. Politinių partijų Juridinių asmenų registrui pateikiamų duomenų tikrumą, įstatų, programos ar jų pakeitimų atitiktį įstatymų nustatytiems reikal</text:span><text:span text:style-name="T437">avimams patvirtina ir dokumentus, patvirtinančius, kad politinę partiją galima registruoti, nes šio įstatymo nustatyti reikalavimai įvykdyti ir atsirado šiame įstatyme numatytos aplinkybės, per 30 dienų nuo visų Juridinių asmenų registro nuostatuose nurody</text:span><text:span text:style-name="T438">tų dokumentų ir duomenų gavimo dienos surašo Lietuvos Respublikos teisingumo ministerija (toliau – Teisingumo ministerija).<text:s/></text:span></text:p>
      <text:p text:style-name="P439"><text:span text:style-name="T440">4</text:span><text:span text:style-name="T441">. Jeigu pateikti ne visi Juridinių asmenų registro nuostatuose nurodyti dokumentai ir duomenys, Teisingumo ministerija ne vėliau kaip per 15 dienų nuo jų gavimo dienos apie tai raštu praneša politinės partijos steigėjų įgaliotam atstovui, nurodydama, kokie</text:span><text:span text:style-name="T442"><text:s/>trūkumai turi būti ištaisyti. Kai yra pateikti visi trūkstami dokumentai ir duomenys, nuo šių dokumentų bei duomenų pateikimo dienos 30 dienų terminas skaičiuojamas iš naujo.<text:s/></text:span></text:p>
      <text:p text:style-name="P443"><text:span text:style-name="T444">5</text:span><text:span text:style-name="T445">. Teisingumo ministerija atsisako patvirtinti pateiktų duomenų tikrumą ir<text:s/></text:span><text:span text:style-name="T446">įstatų, programos, jų pakeitimų atitiktį įstatymų nustatytiems reikalavimams, jeigu politinės partijos įstatuose, programoje ar jų pakeitimuose nurodyti politinės partijos tikslai ir uždaviniai, veiklos būdai prieštarauja Konstitucijai, Civiliniam kodeksui</text:span><text:span text:style-name="T447">, šiam ir kitiems įstatymams bei pateikti duomenys neatitinka tikrovės. Teisingumo<text:s/></text:span><text:soft-page-break/><text:span text:style-name="T448">ministerija, tikrindama pateikiamų duomenų tikrumą ar tvirtindama įstatų, programos, jų pakeitimų atitiktį įstatymų nustatytiems reikalavimams, turi teisę kreiptis į kitas v</text:span><text:span text:style-name="T449">alstybės institucijas ir gauti iš jų išvadas.</text:span></text:p>
      <text:p text:style-name="P450"><text:span text:style-name="T451">6</text:span><text:span text:style-name="T452">. Teisingumo ministerijos atsisakymas patvirtinti politinės partijos pateikiamų duomenų tikrumą, įstatų, programos, jų pakeitimų atitiktį įstatymų nustatytiems reikalavimams gali būti skundžiamas teismui į</text:span><text:span text:style-name="T453">statymų nustatyta tvarka.</text:span></text:p>
      <text:p text:style-name="P454"><text:span text:style-name="T455">7</text:span><text:span text:style-name="T456">. Politinės partijos laikomos įsteigtomis nuo jų įregistravimo Juridinių asmenų registre.</text:span></text:p>
      <text:p text:style-name="P457"><text:span text:style-name="T458">8</text:span><text:span text:style-name="T459">.</text:span><text:span text:style-name="T460"><text:s/></text:span><text:span text:style-name="T461">Politinės partijos privalo kiekvienais metais, ne vėliau kaip iki kovo 1 dienos ir ne vėliau kaip iki spalio 1 dienos, Lietuvos<text:s/></text:span><text:span text:style-name="T462">Respublikos Vyriausybės (toliau – Vyriausybė) nustatyta tvarka pateikti Teisingumo ministerijai savo politinės partijos narių sąrašą. Teisingumo ministerijai teikiamuose politinių partijų narių sąrašuose turi būti nurodyta politinės partijos nario vardas,<text:s/></text:span><text:span text:style-name="T463">pavardė, asmens kodas, gyvenamosios vietos adresas, o jeigu jis yra Lietuvos Respublikoje nuolat gyvenantis kitos Europos Sąjungos valstybės narės pilietis,<text:s/></text:span><text:span text:style-name="T464">–</text:span><text:span text:style-name="T465"><text:s/></text:span><text:span text:style-name="T466">ir pilietybė. Šie duomenys turi būti patvirtinti politinės partijos vadovo arba jo įgalioto asmen</text:span><text:span text:style-name="T467">s parašu. Teisingumo ministerija patikrina politinių partijų narių sąrašus ir ne vėliau kaip iki kiekvienų metų balandžio 1 dienos ir iki lapkričio 1 dienos praneša Vyriausiajai rinkimų komisijai, ar</text:span><text:span text:style-name="T468"><text:s/></text:span><text:span text:style-name="T469">politinės partijos narių skaičius atitinka šio įstatymo</text:span><text:span text:style-name="T470"><text:s/></text:span><text:span text:style-name="T471">reikalavimus.</text:span></text:p>
      <text:p text:style-name="P472">Straipsnio dalies pakeitimai:</text:p>
      <text:p text:style-name="P473"><text:span text:style-name="T474">Nr.<text:s/></text:span><text:a xlink:href="https://www.e-tar.lt/portal/legalAct.html?documentId=ce43a090708411e484b9c12b550436a3" office:target-frame-name="_top" xlink:show="replace"><text:span text:style-name="T475">XII-1292</text:span></text:a><text:span text:style-name="T476">, 2014-11-06, paskelbta TAR 2014-11-20, i. k. 2014-17207</text:span></text:p>
      <text:p text:style-name="Normal"/>
      <text:p text:style-name="P477"><text:span text:style-name="T478">9</text:span><text:span text:style-name="T479">. Jeigu politinė partija šio straipsnio</text:span><text:span text:style-name="T480"><text:s/>8 dalyje nustatyta tvarka vienus metus nepateikia savo narių sąrašų, Teisingumo ministerija apie tai praneša Juridinių asmenų registro tvarkytojui ir šis inicijuoja politinės partijos likvidavimą Civilinio kodekso 2.70 straipsnyje nustatyta tvarka.</text:span></text:p>
      <text:p text:style-name="P481">Straipsnio pakeitimai:</text:p>
      <text:p text:style-name="P482"><text:span text:style-name="T483">Nr.<text:s/></text:span><text:a xlink:href="http://www3.lrs.lt/cgi-bin/preps2?a=478467&amp;b=" office:target-frame-name="_top" xlink:show="replace"><text:span text:style-name="T484">XII-1068</text:span></text:a><text:span text:style-name="T485">, 2014-07-17, paskelbta TAR 2014-07-24, i. k. 2014-10476</text:span></text:p>
      <text:p text:style-name="P486"/>
      <text:p text:style-name="P487"><text:span text:style-name="T488">9</text:span><text:span text:style-name="T489"><text:s/>straipsnis.<text:s/></text:span><text:span text:style-name="T490">Politinių partijų pertvarkymas ir pabaiga</text:span></text:p>
      <text:p text:style-name="P491"><text:span text:style-name="T492">1</text:span><text:span text:style-name="T493">. Politinės partijos pertvarkomos, p</text:span><text:span text:style-name="T494">asibaigia (reorganizuojamos ar likviduojamos) Civilinio kodekso nustatyta tvarka.<text:s/></text:span></text:p>
      <text:p text:style-name="P495"><text:span text:style-name="T496">2</text:span><text:span text:style-name="T497">. Sprendimą reorganizuoti arba likviduoti politinę partiją priima politinės partijos suvažiavimas (susirinkimas, konferencija) arba įstatymų nustatytais atvejais teisma</text:span><text:span text:style-name="T498">s. Kai yra Civilinio kodekso 2.70 straipsnyje numatytos aplinkybės, politinė partija gali būti likviduojama Juridinių asmenų registro tvarkytojo sprendimu.</text:span></text:p>
      <text:p text:style-name="P499"><text:span text:style-name="T500">3</text:span><text:span text:style-name="T501">. Reorganizuojant politinę partiją sujungimo ar padalijimo būdu, kai įvykdytos reorganizavimo s</text:span><text:span text:style-name="T502">ąlygos, nutraukusi po reorganizavimo savo veiklą politinė partija pateikia Teisingumo ministerijai dokumentus dėl jos išregistravimo, o reorganizavimo metu įsteigta nauja politinė partija, kuri yra nutraukusios veiklą politinės partijos teisių perėmėja, pa</text:span><text:span text:style-name="T503">teikia dokumentus dėl jos įregistravimo. Nutraukusi veiklą politinė partija išregistruojama ir reorganizavimo metu įsteigta nauja politinė partija įregistruojama vienu metu.</text:span></text:p>
      <text:p text:style-name="P504"><text:span text:style-name="T505">4</text:span><text:span text:style-name="T506">. Reorganizuojant politinę partiją prijungimo ar išdalijimo būdu, kai įvykdyt</text:span><text:span text:style-name="T507">os reorganizavimo sąlygos, prisijungusi prie kitos politinės partijos ir nutraukusi savo veiklą politinė partija pateikia Teisingumo ministerijai dokumentus dėl jos išregistravimo, o tęsianti veiklą politinė partija, perimanti nutraukusios veiklą politinės</text:span><text:span text:style-name="T508"><text:s/>partijos teises ir pareigas, pateikia dokumentus dėl duomenų ir steigimo dokumentų (jeigu jie buvo keičiami) pakeitimų įregistravimo. Nutraukusi veiklą politinė partija išregistruojama ir tęsiančios veiklą politinės partijos duomenų ir steigimo dokumentų<text:s/></text:span><text:span text:style-name="T509">pakeitimai įregistruojami vienu metu.</text:span></text:p>
      <text:p text:style-name="P510"><text:span text:style-name="T511">5</text:span><text:span text:style-name="T512">. Jeigu politinėje partijoje liko mažiau negu jai steigti reikalaujamas narių skaičius, per 30 dienų apie tokį narių sumažėjimą politinė partija arba Teisingumo ministerija, šio įstatymo 8 straipsnio 8 dalyje nust</text:span><text:span text:style-name="T513">atyta tvarka nustačiusi, kad politinės partijos narių skaičius neatitinka šio įstatymo reikalavimų, turi pranešti Juridinių asmenų registro tvarkytojui Juridinių asmenų registro nuostatuose nustatyta tvarka. Politinė partija likviduojama Civilinio kodekso<text:s/></text:span><text:span text:style-name="T514">nustatyta tvarka, jeigu per šešis mėnesius po narių sumažėjimo politinės partijos nariai nenusprendžia politinės partijos reorganizuoti ar pertvarkyti.</text:span></text:p>
      <text:p text:style-name="P515">Straipsnio pakeitimai:</text:p>
      <text:p text:style-name="P516"><text:span text:style-name="T517">Nr.<text:s/></text:span><text:a xlink:href="http://www3.lrs.lt/cgi-bin/preps2?a=478467&amp;b=" office:target-frame-name="_top" xlink:show="replace"><text:span text:style-name="T518">XII-1068</text:span></text:a><text:span text:style-name="T519">, 201</text:span><text:span text:style-name="T520">4-07-17, paskelbta TAR 2014-07-24, i. k. 2014-10476</text:span></text:p>
      <text:p text:style-name="P521"/>
      <text:p text:style-name="P522"><text:span text:style-name="T523">TREČIASIS</text:span><text:span text:style-name="T524"><text:s/>SKIRSNIS</text:span></text:p>
      <text:p text:style-name="P525"><text:span text:style-name="T526">POLITINIŲ PARTIJŲ VEIKLOS GARANTIJOS</text:span></text:p>
      <text:p text:style-name="P527"/>
      <text:p text:style-name="P528"><text:span text:style-name="T529">10</text:span><text:span text:style-name="T530"><text:s/>straipsnis.<text:s/></text:span><text:span text:style-name="T531">Politinių partijų veiklos laisvė<text:s/></text:span></text:p>
      <text:p text:style-name="P532"><text:span text:style-name="T533">Visos politinės partijos Lietuvos Respublikos teritorijoje veikia laisvai ir savarankiškai. Valstybės ir savivaldybių institucijoms ir įstaigoms, jų pareigūnams, kitiems juridiniams bei fiziniams asmenims kištis į politinių partijų vidaus reikalus draudžia</text:span><text:span text:style-name="T534">ma.<text:s/></text:span></text:p>
      <text:p text:style-name="P535"/>
      <text:p text:style-name="P536"><text:span text:style-name="T537">11</text:span><text:span text:style-name="T538"><text:s/>straipsnis.<text:s/></text:span><text:span text:style-name="T539">Politinių partijų veiklos ribojimas</text:span></text:p>
      <text:p text:style-name="P540"><text:span text:style-name="T541">1</text:span><text:span text:style-name="T542">. Politinių partijų organizacinė struktūra grindžiama tik teritoriniu principu. Darbovietėse negali būti steigiami ir veikti politinių partijų padaliniai.</text:span></text:p>
      <text:p text:style-name="P543"><text:span text:style-name="T544">2</text:span><text:span text:style-name="T545">. Konstitucijos ir įstatymų<text:s/></text:span><text:span text:style-name="T546">nustatytais atvejais šiuose įstatymuose nurodyti asmenys negali būti politinių partijų nariais arba turi sustabdyti narystę politinėje partijoje.</text:span></text:p>
      <text:p text:style-name="P547"><text:span text:style-name="T548">3</text:span><text:span text:style-name="T549">. Asmuo, kurio narystė politinėje partijoje sustabdyta, negali rinkti ir būti renkamas į politinės partij</text:span><text:span text:style-name="T550">os bei jos padalinių organus, vykdyti jų pavedimus ar kitaip dalyvauti politinės partijos veikloje.</text:span></text:p>
      <text:p text:style-name="P551"/>
      <text:p text:style-name="P552"><text:span text:style-name="T553">12</text:span><text:span text:style-name="T554"><text:s/>straipsnis.<text:s/></text:span><text:span text:style-name="T555">Politinių partijų organų sprendimų pripažinimas negaliojančiais</text:span></text:p>
      <text:p text:style-name="P556"><text:span text:style-name="T557">Politinės partijos organų sprendimai gali būti pripažinti negaliojan</text:span><text:span text:style-name="T558">čiais Civilinio kodekso nustatyta tvarka.<text:s/></text:span></text:p>
      <text:p text:style-name="P559"/>
      <text:p text:style-name="P560"><text:span text:style-name="T561">13</text:span><text:span text:style-name="T562"><text:s/>straipsnis.<text:s/></text:span><text:span text:style-name="T563">Teisė dalyvauti Respublikos Prezidento, Seimo, savivaldybių tarybų rinkimuose ir rinkimuose į Europos Parlamentą</text:span></text:p>
      <text:p text:style-name="P564"><text:span text:style-name="T565">Visos politinės partijos turi lygias teises dalyvauti Respublikos Prezidento</text:span><text:span text:style-name="T566">, Seimo, savivaldybių tarybų rinkimuose ir rinkimuose į Europos Parlamentą. Rinkimų metu visų politinių partijų kandidatų sąrašams</text:span><text:span text:style-name="T567"><text:s/></text:span><text:span text:style-name="T568">ir kandidatams į Seimo, Europos Parlamento, savivaldybių tarybų narius ir Respublikos Prezidentus suteikiama teisė nemokamai<text:s/></text:span><text:span text:style-name="T569">naudotis Lietuvos nacionalinio radijo ir televizijos laiku, sudaromos vienodos galimybės naudotis kitomis visuomenės informavimo priemonėmis rinkimų įstatymų nustatyta tvarka.</text:span></text:p>
      <text:p text:style-name="P570"/>
      <text:p text:style-name="P571"><text:span text:style-name="T572">14</text:span><text:span text:style-name="T573"><text:s/>straipsnis.<text:s/></text:span><text:span text:style-name="T574">Teisė sudaryti politinių partijų koalicijas, sąjungas<text:s/></text:span></text:p>
      <text:p text:style-name="P575"><text:span text:style-name="T576">P</text:span><text:span text:style-name="T577">olitinės partijos turi teisę sudaryti politinių partijų koalicijas, sąjungas.<text:s/></text:span></text:p>
      <text:p text:style-name="P578"/>
      <text:p text:style-name="P579"><text:span text:style-name="T580">15</text:span><text:span text:style-name="T581"><text:s/>straipsnis.<text:s/></text:span><text:span text:style-name="T582">Teisė skleisti informaciją apie politinės partijos veiklą<text:s/></text:span></text:p>
      <text:p text:style-name="P583"><text:span text:style-name="T584">1</text:span><text:span text:style-name="T585">. Politinės partijos turi teisę nekliudomai raštu, žodžiu ar kitais būdais skleisti<text:s/></text:span><text:span text:style-name="T586">informaciją apie savo veiklą, propaguoti politinės partijos idėjas, tikslus ir programą.</text:span></text:p>
      <text:p text:style-name="P587"><text:span text:style-name="T588">2</text:span><text:span text:style-name="T589">. Politinės partijos turi teisę steigti visuomenės informavimo priemones ir jomis naudotis.</text:span></text:p>
      <text:p text:style-name="P590"/>
      <text:p text:style-name="P591"><text:span text:style-name="T592">16</text:span><text:span text:style-name="T593"><text:s/>straipsnis.<text:s/></text:span><text:span text:style-name="T594">Teisė organizuoti masinius renginius<text:s/></text:span></text:p>
      <text:p text:style-name="P595"><text:span text:style-name="T596">Lietuvos</text:span><text:span text:style-name="T597"><text:s/>Respublikos įstatymų nustatyta tvarka politinės partijos turi teisę rengti mitingus, piketus, demonstracijas, procesijas, eitynes, kitokius taikius beginklius susirinkimus.</text:span></text:p>
      <text:p text:style-name="P598"/>
      <text:p text:style-name="P599"><text:span text:style-name="T600">17</text:span><text:span text:style-name="T601"><text:s/>straipsnis.<text:s/></text:span><text:span text:style-name="T602">Teisė verstis kita veikla</text:span></text:p>
      <text:p text:style-name="P603"><text:span text:style-name="T604">Politinės partijos turi teisę ve</text:span><text:span text:style-name="T605">rstis leidybos, spaudos ir atributikos platinimo, nuosavybės teise priklausančio turto valdymo, naudojimo ir disponavimo juo, politinių bei kultūrinių renginių (paskaitų, parodų ir kitų) organizavimo ir kita veikla, iš kurios gautos lėšos gali būti naudoja</text:span><text:span text:style-name="T606">mos tik politinės partijos įstatuose nurodytiems politinės partijos veiklos tikslams.</text:span></text:p>
      <text:p text:style-name="P607"/>
      <text:p text:style-name="P608"><text:span text:style-name="T609">18</text:span><text:span text:style-name="T610"><text:s/>straipsnis.<text:s/></text:span><text:span text:style-name="T611">Politinių partijų tarptautiniai ryšiai<text:s/></text:span></text:p>
      <text:p text:style-name="P612"><text:span text:style-name="T613">Politinės partijos turi teisę palaikyti ryšius su kitų valstybių politinėmis partijomis, tarptautinėmis ir</text:span><text:span text:style-name="T614"><text:s/>kitokiomis organizacijomis.</text:span></text:p>
      <text:p text:style-name="P615"/>
      <text:p text:style-name="P616"><text:span text:style-name="T617">KETVIRTASIS</text:span><text:span text:style-name="T618"><text:s/>SKIRSNIS</text:span></text:p>
      <text:p text:style-name="P619"><text:span text:style-name="T620">POLITINIŲ PARTIJŲ FINANSAVIMO ŠALTINIAI</text:span></text:p>
      <text:p text:style-name="P621"/>
      <text:p text:style-name="P622"><text:span text:style-name="T623">19</text:span><text:span text:style-name="T624"><text:s/>straipsnis.<text:s/></text:span><text:span text:style-name="T625">Politinių partijų finansavimo šaltiniai</text:span></text:p>
      <text:p text:style-name="P626"><text:span text:style-name="T627">1</text:span><text:span text:style-name="T628">. Politinės partijos finansavimo šaltiniai yra tik:</text:span></text:p>
      <text:p text:style-name="P629"><text:span text:style-name="T630">1</text:span><text:span text:style-name="T631">) politinės partijos nario mokesčiai;</text:span></text:p>
      <text:p text:style-name="P632"><text:span text:style-name="T633">2</text:span><text:span text:style-name="T634">) valstybės biudžeto asignavimai;</text:span></text:p>
      <text:p text:style-name="P635"><text:span text:style-name="T636">3</text:span><text:span text:style-name="T637">) lėšos, politinės partijos gautos iš šio įstatymo 17 straipsnyje nurodytos kitos jos veiklos;</text:span></text:p>
      <text:p text:style-name="P638"><text:span text:style-name="T639">4</text:span><text:span text:style-name="T640">) Lietuvos Respublikoje registruotų bankų arba kitoje Europos Sąjungos valstybėje narėje ar Europos ekonominės<text:s/></text:span><text:span text:style-name="T641">erdvės valstybėje registruotų bankų padalinių, veikiančių Lietuvos Respublikoje, paskolos politinei partijai;</text:span></text:p>
      <text:p text:style-name="P642"><text:span text:style-name="T643">5</text:span><text:span text:style-name="T644">) palūkanos už banko sąskaitoje esančias lėšas;</text:span></text:p>
      <text:p text:style-name="P645"><text:span text:style-name="T646">6</text:span><text:span text:style-name="T647">) nuolatinio Lietuvos gyventojo savanoriškai skiriama vieno procento dydžio sumokėto met</text:span><text:span text:style-name="T648">inio pajamų mokesčio dalis;</text:span></text:p>
      <text:p text:style-name="P649"><text:span text:style-name="T650">7</text:span><text:span text:style-name="T651">) politinės kampanijos laikotarpiu politinės partijos gaunamos turinčių teisę aukoti fizinių asmenų aukos šios politinės partijos politinei kampanijai finansuoti.</text:span></text:p>
      <text:p text:style-name="P652"><text:span text:style-name="T653">2</text:span><text:span text:style-name="T654">. Politinės partijos nario mokesčiai yra:</text:span></text:p>
      <text:p text:style-name="P655"><text:span text:style-name="T656">1</text:span><text:span text:style-name="T657">)<text:s/></text:span><text:span text:style-name="T658">stojamasis nario mokestis;</text:span></text:p>
      <text:p text:style-name="P659"><text:span text:style-name="T660">2</text:span><text:span text:style-name="T661">) periodinis nario mokestis.</text:span></text:p>
      <text:p text:style-name="P662"><text:span text:style-name="T663">3</text:span><text:span text:style-name="T664">. Politinės partijos įstatuose gali būti nustatyta ir kitų, šio straipsnio 2 dalyje nenurodytų, nario mokesčių.</text:span></text:p>
      <text:p text:style-name="P665"><text:span text:style-name="T666">4</text:span><text:span text:style-name="T667">. Politinės partijos narys per metus politinei partijai gali sumokėti n</text:span><text:span text:style-name="T668">ario mokestį, neviršijantį 20 paskelbto praėjusių kalendorinių metų ketvirto ketvirčio vidutinio mėnesinio darbo užmokesčio (toliau – VMDU) dydžių. Bendra politinės partijos nario mokesčio politinei partijai suma per metus negali viršyti 10 procentų politi</text:span><text:span text:style-name="T669">nės partijos nario deklaruotų praėjusių kalendorinių metų metinių pajamų. Jeigu bendra politinės partijos nario mokesčių politinei partijai suma per metus viršija 360 eurų, politinės partijos narys privalo deklaruoti savo turtą ir pajamas. Prieš priimdamas</text:span><text:span text:style-name="T670"><text:s/>politinės partijos nario mokestį, kurio suma per metus viršija 360 eurų, už politinės partijos apskaitą atsakingas asmuo Vyriausiosios rinkimų komisijos informacinėje sistemoje patikrina, ar politinės partijos nario mokestis atitinka šio įstatymo reikalav</text:span><text:span text:style-name="T671">imus dėl jo dydžio. Priimamas tik šio įstatymo reikalavimus atitinkantis nario mokestis. Šio įstatymo reikalavimų neatitinkantis nario mokestis laikomas neleistinu politinės partijos finansavimo šaltiniu.</text:span></text:p>
      <text:p text:style-name="P672">Straipsnio dalies pakeitimai:</text:p>
      <text:p text:style-name="P673"><text:span text:style-name="T674">Nr.<text:s/></text:span><text:a xlink:href="https://www.e-tar.lt/portal/legalAct.html?documentId=3ef0ad705de211e4bad5c03f56793630" office:target-frame-name="_top" xlink:show="replace"><text:span text:style-name="T675">XII-1252</text:span></text:a><text:span text:style-name="T676">, 2014-10-16, paskelbta TAR 2014-10-27, i. k. 2014-14866</text:span></text:p>
      <text:p text:style-name="Normal"/>
      <text:p text:style-name="P677"><text:span text:style-name="T678">5</text:span><text:span text:style-name="T679">. Politinė partija registruoja nario mokestį sumokėjusius savo narius, nurodydama jų sumokėto nario moke</text:span><text:span text:style-name="T680">sčio dydį. Politinės partijos nario mokesčio registracijos žurnalas kartu su politinės partijos metinių finansinių ataskaitų rinkiniu pateikiamas Vyriausiajai rinkimų komisijai.</text:span></text:p>
      <text:p text:style-name="P681"><text:span text:style-name="T682">6</text:span><text:span text:style-name="T683">. Politinės partijos lėšos, gautos iš šio straipsnio 1 dalyje, išskyrus 1</text:span><text:span text:style-name="T684"><text:s/>dalies 2 punktą, nurodytų šaltinių, laikomos politinės partijos einamojoje banko sąskaitoje.</text:span></text:p>
      <text:p text:style-name="P685"><text:span text:style-name="T686">7</text:span><text:span text:style-name="T687">. Politinės partijos šio įstatymo 20 straipsnyje nustatyta tvarka gautus valstybės biudžeto asignavimus privalo laikyti ir mokėjimus atlikti iš valstybės biu</text:span><text:span text:style-name="T688">džeto asignavimų sąskaitos, išskyrus atvejus, kai šios lėšos yra naudojamos politinės partijos politinei kampanijai finansuoti.</text:span></text:p>
      <text:p text:style-name="P689"><text:span text:style-name="T690">8</text:span><text:span text:style-name="T691">. Garanto įvykdytos politinės partijos prievolės Lietuvos Respublikoje registruotiems bankams arba kitoje Europos Sąjungos<text:s/></text:span><text:span text:style-name="T692">valstybėje narėje ar Europos ekonominės erdvės valstybėje registruoto banko padaliniui, veikiančiam Lietuvos Respublikoje, nelaikomos politinės partijos finansavimo šaltiniu.</text:span></text:p>
      <text:p text:style-name="P693"><text:span text:style-name="T694">9</text:span><text:span text:style-name="T695">. Finansuoti politines partijas kitomis, šiame straipsnyje nenurodytomis, lė</text:span><text:span text:style-name="T696">šomis draudžiama.</text:span></text:p>
      <text:p text:style-name="P697"><text:span text:style-name="T698">10</text:span><text:span text:style-name="T699">. Politinei partijai gavus lėšų iš kitų, šiame įstatyme nenumatytų, finansavimo šaltinių, kai lėšų šaltinis yra žinomas, už politinės partijos apskaitą atsakingas asmuo per 5 darbo dienas nuo tokių lėšų gavimo dienos turi lėšas grąž</text:span><text:span text:style-name="T700">inti jas pervedusiam asmeniui, nurodydamas atsisakymo priimti lėšas priežastis. Jeigu lėšų šaltinis per 10 darbo dienų nenustatomas, už politinės partijos apskaitą atsakingas asmuo lėšas perveda į valstybės biudžetą.</text:span></text:p>
      <text:p text:style-name="P701"/>
      <text:p text:style-name="P702"><text:span text:style-name="T703">20</text:span><text:span text:style-name="T704"><text:s/>straipsnis.<text:s/></text:span><text:span text:style-name="T705">Valstybės biudžet</text:span><text:span text:style-name="T706">o asignavimai politinėms partijoms</text:span></text:p>
      <text:p text:style-name="P707"><text:span text:style-name="T708">1</text:span><text:span text:style-name="T709">. Valstybės biudžeto asignavimai politinėms partijoms numatomi Lietuvos Respublikos kiekvienų metų valstybės biudžeto ir savivaldybių biudžetų finansinių rodiklių patvirtinimo įstatyme ir skiriami per Vyriausiosios r</text:span><text:span text:style-name="T710">inkimų komisijos vykdomą atskirą biudžeto programą.</text:span></text:p>
      <text:p text:style-name="P711"><text:span text:style-name="T712">2</text:span><text:span text:style-name="T713">. Valstybės biudžete nustatoma bendra valstybės biudžeto asignavimų politinėms partijoms suma.</text:span></text:p>
      <text:p text:style-name="P714"><text:span text:style-name="T715">3</text:span><text:span text:style-name="T716">. Pažymą apie politinių partijų atitiktį įstatymų reikalavimams dėl politinės partijos narių skaiči</text:span><text:span text:style-name="T717">aus Vyriausiajai rinkimų komisijai ne vėliau kaip iki kiekvienų metų balandžio 1 dienos ir iki lapkričio 1 dienos pateikia Teisingumo ministerija.</text:span></text:p>
      <text:p text:style-name="P718"><text:span text:style-name="T719">4</text:span><text:span text:style-name="T720">. Jeigu Vyriausioji rinkimų komisija pripažįsta, kad politinė partija šiurkščiai pažeidė šį įstatymą arb</text:span><text:span text:style-name="T721">a padarė šiurkštų politinės kampanijos finansavimo pažeidimą, šiai politinei partijai Vyriausiosios rinkimų komisijos sprendimu iki dvejų metų nuo sprendimo įsiteisėjimo dienos valstybės biudžeto asignavimai neskiriami. Dėl šios priežasties nepaskirstyti v</text:span><text:span text:style-name="T722">alstybės biudžeto asignavimai grąžinami į valstybės biudžetą.</text:span></text:p>
      <text:p text:style-name="P723"><text:span text:style-name="T724">5</text:span><text:span text:style-name="T725">. Valstybės biudžeto asignavimai politinėms partijoms gali būti naudojami tik:<text:s/></text:span></text:p>
      <text:p text:style-name="P726"><text:span text:style-name="T727">1</text:span><text:span text:style-name="T728">) politinei kampanijai finansuoti;</text:span></text:p>
      <text:p text:style-name="P729"><text:span text:style-name="T730">2</text:span><text:span text:style-name="T731">) rinkimų užstatui;</text:span></text:p>
      <text:p text:style-name="P732"><text:span text:style-name="T733">3</text:span><text:span text:style-name="T734">) ilgalaikiam ir trumpalaikiam turtui įsi</text:span><text:span text:style-name="T735">gyti;</text:span></text:p>
      <text:p text:style-name="P736"><text:span text:style-name="T737">4</text:span><text:span text:style-name="T738">) atsiskaityti su darbuotojais;</text:span></text:p>
      <text:p text:style-name="P739"><text:span text:style-name="T740">5</text:span><text:span text:style-name="T741">) mokesčiams ir kitoms įmokoms į valstybės biudžetą, privalomojo valstybinio socialinio draudimo bei privalomojo sveikatos draudimo įmokoms;</text:span></text:p>
      <text:p text:style-name="P742"><text:span text:style-name="T743">6</text:span><text:span text:style-name="T744">) paslaugų teikimo išlaidoms;</text:span></text:p>
      <text:p text:style-name="P745"><text:span text:style-name="T746">7</text:span><text:span text:style-name="T747">) politinės partijos<text:s/></text:span><text:span text:style-name="T748">politinės kampanijos skoloms apmokėti;</text:span></text:p>
      <text:p text:style-name="P749"><text:span text:style-name="T750">8</text:span><text:span text:style-name="T751">) politinės partijos paimtoms paskoloms, skirtoms šios dalies 3, 4, 5 ir 6 punktuose nurodytoms išlaidoms, apmokėti.</text:span></text:p>
      <text:p text:style-name="P752"><text:span text:style-name="T753">6</text:span><text:span text:style-name="T754">. Valstybės biudžeto lėšos negali būti naudojamos šio straipsnio 5 dalies 3, 4, 5, 6 ir<text:s/></text:span><text:span text:style-name="T755">8 punktuose numatytoms išlaidoms, jeigu jų turėta vykdant šio įstatymo 17 straipsnyje numatytą veiklą. Šio įstatymo 17 straipsnyje numatytos veiklos apskaita tvarkoma atskirai nuo valstybės biudžeto asignavimų naudojimo apskaitos.</text:span></text:p>
      <text:p text:style-name="P756"><text:span text:style-name="T757">7</text:span><text:span text:style-name="T758">. Valstybės biudžeto</text:span><text:span text:style-name="T759"><text:s/>lėšomis negali būti laiduojama, garantuojama už trečiųjų asmenų įsipareigojimus, taip pat šiomis lėšomis negali būti atlyginama trečiųjų asmenų padaryta žala.</text:span></text:p>
      <text:p text:style-name="P760"><text:span text:style-name="T761">8</text:span><text:span text:style-name="T762">. Kaip buvo panaudoti valstybės biudžeto asignavimai, politinė partija nurodo valstybės biu</text:span><text:span text:style-name="T763">džeto asignavimų panaudojimo ataskaitoje, teikiamoje kartu su politinės partijos finansinių ataskaitų rinkiniu.</text:span></text:p>
      <text:p text:style-name="P764"><text:span text:style-name="T765">9</text:span><text:span text:style-name="T766">. Per metus nepanaudoti valstybės biudžeto asignavimai lieka politinės partijos valstybės biudžeto asignavimų sąskaitoje ir gali būti naudo</text:span><text:span text:style-name="T767">jami kitais metais šio straipsnio 5 dalyje numatytai veiklai finansuoti.</text:span></text:p>
      <text:p text:style-name="P768"><text:span text:style-name="T769">10</text:span><text:span text:style-name="T770">. Valstybės biudžeto asignavimų sąskaitai negali būti taikomos jokios laikinosios apsaugos priemonės</text:span><text:span text:style-name="T771">.</text:span></text:p>
      <text:p text:style-name="P772"/>
      <text:p text:style-name="P773"><text:span text:style-name="T774">21</text:span><text:span text:style-name="T775"><text:s/>straipsnis.<text:s/></text:span><text:span text:style-name="T776">Valstybės biudžeto asignavimų politinės partijos veik</text:span><text:span text:style-name="T777">lai finansuoti dydžio apskaičiavimo, paskirstymo ir mokėjimo tvarka</text:span></text:p>
      <text:p text:style-name="P778"><text:span text:style-name="T779">1</text:span><text:span text:style-name="T780">. Politinės partijos, kurios įstatymų nustatyta tvarka įregistruotos Juridinių asmenų registre ir atitinka įstatymų reikalavimus dėl politinės partijos narių skaičiaus ir kurioms nėra</text:span><text:span text:style-name="T781"><text:s/>pradėta pertvarkymo arba likvidavimo procedūra, turi teisę į valstybės biudžeto asignavimus politinės partijos veiklai finansuoti.</text:span></text:p>
      <text:p text:style-name="P782"><text:span text:style-name="T783">2</text:span><text:span text:style-name="T784">. Valstybės biudžeto asignavimai politinės partijos veiklai finansuoti paskirstomi toms šio straipsnio 1 dalyje nustaty</text:span><text:span text:style-name="T785">tus kriterijus atitinkančioms politinėms partijoms, kurios yra gavusios ne mažiau kaip 2 procentus visų rinkėjų balsų, paduotų už politinių partijų kandidatus tuose Seimo, savivaldybių tarybų rinkimuose, rinkimuose į Europos Parlamentą, pagal kurių rezulta</text:span><text:span text:style-name="T786">tus paskirstomi šie valstybės biudžeto asignavimai.</text:span></text:p>
      <text:p text:style-name="P787"><text:span text:style-name="T788">3</text:span><text:span text:style-name="T789">. Valstybės biudžeto asignavimai politinių partijų veiklai finansuoti yra paskirstomi pagal Seimo, savivaldybių tarybų rinkimų, rinkimų į Europos Parlamentą (pakartotinių, naujų rinkimų ir pakartotin</text:span><text:span text:style-name="T790">io balsavimo), kuriuose išrinktų kandidatų įgaliojimai nėra nutrūkę arba jiems nutrūkus laisva vieta buvo užimta nerengiant rinkimų, galiojančius rezultatus:</text:span></text:p>
      <text:p text:style-name="P791"><text:span text:style-name="T792">1</text:span><text:span text:style-name="T793">) paskutinių Seimo, savivaldybių tarybų rinkimų, rinkimų į Europos Parlamentą daugiamandatėje r</text:span><text:span text:style-name="T794">inkimų apygardoje. Tuo atveju, kai keltų kandidatų sąrašas yra koalicinis, gautų balsų skaičius politinėms partijoms paskirstomas proporcingai koaliciniame sąraše esančių kandidatų skaičiui;</text:span></text:p>
      <text:p text:style-name="P795"><text:span text:style-name="T796">2</text:span><text:span text:style-name="T797">) paskutinių Seimo rinkimų, paskutinių pakartotinių rinkimų,</text:span><text:span text:style-name="T798"><text:s/>paskutinių naujų rinkimų vienmandatėse rinkimų apygardose. Jeigu kandidatą iškėlė kelios politinės partijos, kandidato gauti balsai po lygiai paskirstomi jį iškėlusioms politinėms partijoms;</text:span></text:p>
      <text:p text:style-name="P799"><text:span text:style-name="T800">3</text:span><text:span text:style-name="T801">) paskutinio pakartotinio balsavimo vienmandatėse Seimo rin</text:span><text:span text:style-name="T802">kimų apygardose. Jeigu pakartotinis balsavimas, išrinkus Seimo narį rinkimuose, pakartotiniuose rinkimuose ar naujuose rinkimuose, nebuvo rengiamas, tai vietoj pakartotinio balsavimo rezultatų imami paskutiniai rinkimų, pakartotinių rinkimų ar naujų rinkim</text:span><text:span text:style-name="T803">ų rezultatai šioje vienmandatėje rinkimų apygardoje. Jeigu kandidatą iškėlė kelios politinės partijos, kandidato gauti balsai po lygiai paskirstomi jį iškėlusioms politinėms partijoms.</text:span></text:p>
      <text:p text:style-name="P804"><text:span text:style-name="T805">4</text:span><text:span text:style-name="T806">. Valstybės biudžeto asignavimų politinės partijos veiklai finan</text:span><text:span text:style-name="T807">suoti dydis, skiriamas politinei partijai, nustatomas šia tvarka:</text:span></text:p>
      <text:p text:style-name="P808"><text:span text:style-name="T809">1</text:span><text:span text:style-name="T810">) sumuojant tik rinkėjų balsus, paduotus už tų politinių partijų, kurioms pagal šio straipsnio 2 dalį gali būti skiriami valstybės biudžeto asignavimai politinės partijos veiklai finansuo</text:span><text:span text:style-name="T811">ti, kandidatus, nustatomas visų balsų skaičius;</text:span></text:p>
      <text:p text:style-name="P812"><text:span text:style-name="T813">2</text:span><text:span text:style-name="T814">) vieno rinkėjo balso pusės metų finansinis koeficientas nustatomas pusę valstybės biudžeto asignavimų, skirtų politinės partijos veiklai finansuoti, dalijant iš visų rinkėjų balsų skaičiaus;</text:span></text:p>
      <text:p text:style-name="P815"><text:span text:style-name="T816">3</text:span><text:span text:style-name="T817">) poli</text:span><text:span text:style-name="T818">tinei partijai skiriami valstybės biudžeto pusmetiniai asignavimai politinės partijos veiklai finansuoti nustatomi vieno rinkėjo balso pusės metų finansinį koeficientą padauginus iš rinkėjų, padavusių savo balsus už šios politinės partijos kandidatus, bals</text:span><text:span text:style-name="T819">ų skaičiaus.</text:span></text:p>
      <text:p text:style-name="P820"><text:span text:style-name="T821">5</text:span><text:span text:style-name="T822">. Politinei partijai skiriamą valstybės biudžeto asignavimų, skirtų politinės partijos veiklai finansuoti, dydį šiame straipsnyje nustatyta tvarka nustato Vyriausioji rinkimų komisija ir ne vėliau kaip iki kiekvienų metų balandžio 15 di</text:span><text:span text:style-name="T823">enos ir lapkričio 15 dienos perveda į politinės partijos valstybės biudžeto asignavimų sąskaitą.</text:span></text:p>
      <text:p text:style-name="P824"><text:span text:style-name="T825">6</text:span><text:span text:style-name="T826">. Jeigu po Seimo rinkimų yra įregistruojama nauja šio straipsnio 1 dalyje nustatytus kriterijus atitinkanti politinė partija, kuri yra parlamentinė<text:s/></text:span><text:span text:style-name="T827">partija, jos veiklai finansuoti skiriami valstybės biudžeto asignavimai, kurių dydis lygus mažiausiems parlamentinei partijai praėjusiais kalendoriniais metais skirtiems valstybės biudžeto asignavimams, padaugintiems iš naujos parlamentinės partijos ir maž</text:span><text:span text:style-name="T828">iausiai finansuojamos parlamentinės partijos frakcijų narių skaičiaus santykio. Valstybės biudžeto asignavimai skiriami iki pirmųjų Seimo rinkimų po naujos politinės partijos įregistravimo. Valstybės biudžeto asignavimų mokėjimas nutraukiamas, jei juos gau</text:span><text:span text:style-name="T829">nanti politinė partija tais pačiais kalendoriniais metais, kuriais jai buvo skirti valstybės biudžeto asignavimai, yra reorganizuojama susijungimo būdu su kita politine partija, kuriai valstybės biudžeto asignavimai yra skiriami šio straipsnio 1–5 dalyse n</text:span><text:span text:style-name="T830">ustatyta tvarka. Valstybės biudžeto asignavimai neskiriami tuo atveju, kai naujai politinei partijai atstovaujantys Seimo nariai į Seimą buvo išrinkti kaip politinės partijos, kuriai valstybės biudžeto asignavimai neskirti dėl šio įstatymo 20 straipsnio 4<text:s/></text:span><text:span text:style-name="T831">dalyje nurodytų pažeidimų, kandidatai.</text:span></text:p>
      <text:p text:style-name="P832">Straipsnio pakeitimai:</text:p>
      <text:p text:style-name="P833"><text:span text:style-name="T834">Nr.<text:s/></text:span><text:a xlink:href="https://www.e-tar.lt/portal/legalAct.html?documentId=d826e000ec0811e88568e724760eeafa" office:target-frame-name="_top" xlink:show="replace"><text:span text:style-name="T835">XIII-1624</text:span></text:a><text:span text:style-name="T836">, 2018-11-15, paskelbta TAR 2018-11-19, i. k. 2018-18643</text:span></text:p>
      <text:p text:style-name="Normal"/>
      <text:p text:style-name="P837"><text:span text:style-name="T838">22</text:span><text:span text:style-name="T839"><text:s/>straipsnis.<text:s/></text:span><text:span text:style-name="T840">Politinių partijų turtas ir lėšos</text:span></text:p>
      <text:p text:style-name="P841"><text:span text:style-name="T842">1</text:span><text:span text:style-name="T843">. Politinės partijos įstatuose numatytiems tikslams įgyvendinti gali turėti trumpalaikio ir ilgalaikio turto.</text:span></text:p>
      <text:p text:style-name="P844"><text:span text:style-name="T845">2</text:span><text:span text:style-name="T846">. Politinės partijos turtas ir lėšos negali būti skirstomi jos nariams.</text:span></text:p>
      <text:p text:style-name="P847"><text:span text:style-name="T848">3</text:span><text:span text:style-name="T849">. Politinė partija su jos</text:span><text:span text:style-name="T850"><text:s/>politine kampanija susijusius įsiskolinimus apmoka politinės partijos lėšomis.</text:span></text:p>
      <text:p text:style-name="P851"><text:span text:style-name="T852">4</text:span><text:span text:style-name="T853">.<text:s/></text:span><text:span text:style-name="T854">Politinės partijos turi teisę aukoti iškeltų kandidatų ir kandidatų sąrašų ar referendumo politinėms kampanijoms.</text:span></text:p>
      <text:p text:style-name="P855"/>
      <text:p text:style-name="P856"><text:span text:style-name="T857">PENKTASIS</text:span><text:span text:style-name="T858"><text:s/>SKIRSNIS</text:span></text:p>
      <text:p text:style-name="P859"><text:span text:style-name="T860">FINANSŲ APSKAITA IR<text:s/></text:span><text:span text:style-name="T861">KONTROLĖ</text:span></text:p>
      <text:p text:style-name="P862"/>
      <text:p text:style-name="P863"><text:span text:style-name="T864">23</text:span><text:span text:style-name="T865"><text:s/>straipsnis.<text:s/></text:span><text:span text:style-name="T866">Finansų apskaita</text:span></text:p>
      <text:p text:style-name="P867"><text:span text:style-name="T868">1</text:span><text:span text:style-name="T869">. Politinės partijos finansų apskaitos tvarkymą reglamentuoja šis įstatymas, Lietuvos Respublikos buhalterinės apskaitos įstatymas ir kiti teisės aktai.<text:s/></text:span></text:p>
      <text:p text:style-name="P870"><text:span text:style-name="T871">2</text:span><text:span text:style-name="T872">. Už politinės partijos apskaitą atsakingas as</text:span><text:span text:style-name="T873">muo metams pasibaigus parengia politinės partijos finansinių ataskaitų rinkinį. Kartu su politinės partijos finansinių ataskaitų rinkiniu parengiamas priedas – valstybės biudžeto asignavimų panaudojimo ataskaita.<text:s/></text:span></text:p>
      <text:p text:style-name="P874"><text:span text:style-name="T875">3</text:span><text:span text:style-name="T876">. Politinės partijos finansinių atask</text:span><text:span text:style-name="T877">aitų rinkinį sudaro šios finansinės ataskaitos:</text:span></text:p>
      <text:p text:style-name="P878"><text:span text:style-name="T879">1</text:span><text:span text:style-name="T880">) balansas;</text:span></text:p>
      <text:p text:style-name="P881"><text:span text:style-name="T882">2</text:span><text:span text:style-name="T883">) veiklos rezultatų ataskaita;</text:span></text:p>
      <text:p text:style-name="P884"><text:span text:style-name="T885">3</text:span><text:span text:style-name="T886">) finansinių ataskaitų aiškinamasis raštas.</text:span></text:p>
      <text:p text:style-name="P887"><text:span text:style-name="T888">4</text:span><text:span text:style-name="T889">.<text:s/></text:span><text:span text:style-name="T890">Politinės partijos finansinių ataskaitų rinkinį ir šio straipsnio 2 dalyje nurodytą jo priedą pasir</text:span><text:span text:style-name="T891">ašo politinės partijos pirmininkas arba politinės partijos valdymo organo paskirtas už politinės partijos apskaitą atsakingas asmuo.</text:span></text:p>
      <text:p text:style-name="P892"><text:span text:style-name="T893">5</text:span><text:span text:style-name="T894">. Politinės partijos kiekvienais metais, ne vėliau kaip iki kovo 15 dienos, pateikia Vyriausiajai rinkimų komisijai pa</text:span><text:span text:style-name="T895">tvirtintą praėjusių kalendorinių metų politinės partijos finansinių ataskaitų rinkinį, šio straipsnio 2 dalyje nurodytą jo priedą, auditoriaus ataskaitą dėl pastebėtų faktų, jeigu ji privaloma, ir politinės partijos narių mokesčių registracijos žurnalą. Pr</text:span><text:span text:style-name="T896">ireikus Vyriausioji rinkimų komisija teisės aktų nustatyta tvarka turi teisę susipažinti su politinės partijos finansinių ataskaitų rinkinio duomenis pagrindžiančiais dokumentais.</text:span></text:p>
      <text:p text:style-name="P897"/>
      <text:p text:style-name="P898"><text:span text:style-name="T899">24</text:span><text:span text:style-name="T900"><text:s/>straipsnis.<text:s/></text:span><text:span text:style-name="T901">Politinių partijų finansavimo kontrolė</text:span></text:p>
      <text:p text:style-name="P902"><text:span text:style-name="T903">1</text:span><text:span text:style-name="T904">. Politini</text:span><text:span text:style-name="T905">ų partijų finansavimą pagal kompetenciją įstatymų nustatyta tvarka kontroliuoja Vyriausioji rinkimų komisija ir kitos institucijos.</text:span></text:p>
      <text:p text:style-name="P906"><text:span text:style-name="T907">2</text:span><text:span text:style-name="T908">. Vyriausioji rinkimų komisija:</text:span></text:p>
      <text:p text:style-name="P909"><text:span text:style-name="T910">1</text:span><text:span text:style-name="T911">) tvirtina valstybės biudžeto asignavimų panaudojimo ataskaitos ir politinės partijo</text:span><text:span text:style-name="T912">s narių mokesčių registracijos žurnalo formas, jų pildymo ir pateikimo tvarkos aprašus;</text:span></text:p>
      <text:p text:style-name="P913"><text:span text:style-name="T914">2</text:span><text:span text:style-name="T915">) suderinusi su Lietuvos auditorių rūmais tvirtina techninę užduotį politinės partijos patikrinimą atliekančioms audito įmonėms, nustatydama auditoriaus atliekamo darbo mastą;<text:s/></text:span></text:p>
      <text:p text:style-name="P916"><text:span text:style-name="T917">3</text:span><text:span text:style-name="T918">) jos nustatyta tvarka kontroliuoja, kaip politinės partijos laikosi šio į</text:span><text:span text:style-name="T919">statymo reikalavimų, ir siūlo traukti atsakomybėn už šio įstatymo pažeidimus arba kreipiasi į kitas institucijas, kurioms įstatymų suteikta kompetencija leidžia patikrinti, kaip laikomasi įstatymų nustatytų reikalavimų;</text:span></text:p>
      <text:p text:style-name="P920"><text:span text:style-name="T921">4</text:span><text:span text:style-name="T922">) sudaro sąlygas ir atsako, kad</text:span><text:span text:style-name="T923"><text:s/>jos interneto svetainėje politinės partijos finansinių ataskaitų rinkinys ir šio įstatymo 23 straipsnio 2 dalyje nurodytas jo priedas būtų skelbiami nedelsiant gavus jo duomenis ir atnaujinami, kad šie duomenys atitiktų gautą informaciją.</text:span></text:p>
      <text:p text:style-name="P924"><text:span text:style-name="T925"><text:tab/></text:span><text:span text:style-name="T926">3</text:span><text:span text:style-name="T927">. Vyriau</text:span><text:span text:style-name="T928">sioji rinkimų komisija atsakinga už nuolatinį informacijos apie politinių partijų finansavimo pažeidimus pateikimą laiku Lietuvos Respublikos specialiųjų tyrimų tarnybai, Lietuvos Respublikos generalinei prokuratūrai.</text:span></text:p>
      <text:p text:style-name="P929"><text:span text:style-name="T930">4</text:span><text:span text:style-name="T931">. Lietuvos Respublikos valstybės<text:s/></text:span><text:span text:style-name="T932">kontrolė įstatymų ir kitų teisės aktų nustatyta tvarka atlieka valstybės biudžeto asignavimų, skirtų politinėms partijoms, naudojimo auditą.</text:span></text:p>
      <text:p text:style-name="P933"/>
      <text:p text:style-name="P934"><text:span text:style-name="T935">25</text:span><text:span text:style-name="T936"><text:s/>straipsnis.<text:s/></text:span><text:span text:style-name="T937">Nepriklausomas politinių partijų patikrinimas<text:s/></text:span></text:p>
      <text:p text:style-name="P938"><text:span text:style-name="T939">1</text:span><text:span text:style-name="T940">. Politinė partija, per kalendorinius met</text:span><text:span text:style-name="T941">us gavusi didesnę kaip 200 VMDU dydžių pajamų sumą, privalo su audito įmone arba auditoriumi sudaryti politinės partijos patikrinimo sutartį.<text:s/></text:span></text:p>
      <text:p text:style-name="P942"><text:span text:style-name="T943">2</text:span><text:span text:style-name="T944">. Politinių partijų, per kalendorinius metus gavusių mažiau negu 200 VMDU dydžių pajamų sumą, patikrinimą or</text:span><text:span text:style-name="T945">ganizuoja Vyriausioji rinkimų komisija. Šioje dalyje nurodytam nepriklausomam politinės partijos patikrinimui atlikti Vyriausioji rinkimų komisija turi teisę teisės aktų nustatyta tvarka pirkti audito įmonių arba auditorių paslaugas.</text:span></text:p>
      <text:p text:style-name="P946"><text:span text:style-name="T947">3</text:span><text:span text:style-name="T948">. Auditorius:</text:span></text:p>
      <text:p text:style-name="P949"><text:span text:style-name="T950">1</text:span><text:span text:style-name="T951">) turi atlikti politinės partijos patikrinimą vadovaudamasis Lietuvos Respublikos teisės aktais pagal Vyriausiosios rinkimų komisijos patvirtintą techninę užduotį, nustatančią auditoriaus atliekamo darbo mastą;</text:span></text:p>
      <text:p text:style-name="P952"><text:span text:style-name="T953">2</text:span><text:span text:style-name="T954">) turi teisę iš politinės partijos gauti</text:span><text:span text:style-name="T955"><text:s/>visus reikalingus dokumentus politinės partijos patikrinimui atlikti.</text:span></text:p>
      <text:p text:style-name="P956"><text:span text:style-name="T957">4</text:span><text:span text:style-name="T958">. Politinės partijos privalo bendradarbiauti su patikrinimą atliekančiu auditoriumi ir pateikti patikrinimui atlikti reikalingus duomenis, dokumentus ir kitą informaciją.</text:span></text:p>
      <text:p text:style-name="P959"/>
      <text:p text:style-name="P960"><text:span text:style-name="T961">26</text:span><text:span text:style-name="T962"><text:s/>straipsnis.<text:s/></text:span><text:span text:style-name="T963">Finansavimo viešumas</text:span></text:p>
      <text:p text:style-name="P964"><text:span text:style-name="T965">1</text:span><text:span text:style-name="T966">. Politinės partijos finansinių ataskaitų rinkinys su šio įstatymo 23 straipsnio 2 dalyje nurodytu jo priedu ir auditoriaus ataskaita dėl pastebėtų faktų yra vieši.<text:s/></text:span></text:p>
      <text:p text:style-name="P967"><text:span text:style-name="T968">2</text:span><text:span text:style-name="T969">. Kiekvienas asmuo, pagal Lietuvos Respublik</text:span><text:span text:style-name="T970">os politinių kampanijų finansavimo ir finansavimo kontrolės įstatymą galintis finansuoti politinės kampanijos dalyvius, arba viešosios informacijos rengėjo ar skleidėjo atstovas, pateikęs tai patvirtinantį dokumentą, turi teisę Vyriausiojoje rinkimų komisi</text:span><text:span text:style-name="T971">joje susipažinti su bet kurios politinės partijos finansinių ataskaitų rinkiniu ir jo priedu ir skelbti jų duomenis per visuomenės informavimo priemones.</text:span></text:p>
      <text:p text:style-name="P972"/>
      <text:p text:style-name="P973"><text:span text:style-name="T974">27</text:span><text:span text:style-name="T975"><text:s/>straipsnis.<text:s/></text:span><text:span text:style-name="T976">Politinių partijų finansavimo stebėsena</text:span></text:p>
      <text:p text:style-name="P977"><text:span text:style-name="T978">1</text:span><text:span text:style-name="T979">. Politinių partijų finansavimo<text:s/></text:span><text:span text:style-name="T980">stebėsena atliekama nuolat.</text:span></text:p>
      <text:p text:style-name="P981"><text:span text:style-name="T982">2</text:span><text:span text:style-name="T983">. Politinių partijų finansavimo stebėseną atlieka Vyriausioji rinkimų komisija.</text:span></text:p>
      <text:p text:style-name="P984"><text:span text:style-name="T985">3</text:span><text:span text:style-name="T986">. Politinių partijų finansavimo stebėsenos tvarką ir metodus nustato Vyriausioji rinkimų komisija.</text:span></text:p>
      <text:p text:style-name="P987"><text:span text:style-name="T988">4</text:span><text:span text:style-name="T989">. Atlikdama politinių partijų fina</text:span><text:span text:style-name="T990">nsavimo stebėseną, Vyriausioji rinkimų komisija turi teisę teisės aktų nustatyta tvarka pirkti politinių partijų finansavimo stebėsenos paslaugas.</text:span></text:p>
      <text:p text:style-name="P991"><text:span text:style-name="T992">5</text:span><text:span text:style-name="T993">. Apibendrintus politinių partijų finansavimo stebėsenos duomenis Vyriausioji rinkimų komisija nuolat sk</text:span><text:span text:style-name="T994">elbia savo interneto svetainėje. Kontrolę atliekančioms institucijoms pagal kompetenciją turi būti teikiami detalūs politinių partijų finansavimo stebėsenos duomenys, o politinei partijai – tik duomenys apie jos veiklą.</text:span></text:p>
      <text:p text:style-name="P995"/>
      <text:p text:style-name="P996"><text:span text:style-name="T997">ŠEŠTASIS</text:span><text:span text:style-name="T998"><text:s/>SKIRSNIS</text:span></text:p>
      <text:p text:style-name="P999"><text:span text:style-name="T1000">POLITINĖS</text:span><text:span text:style-name="T1001"><text:s/>PARTIJOS ATSAKOMYBĖ</text:span></text:p>
      <text:p text:style-name="P1002"/>
      <text:p text:style-name="P1003"><text:span text:style-name="T1004">28</text:span><text:span text:style-name="T1005"><text:s/>straipsnis.<text:s/></text:span><text:span text:style-name="T1006">Politinės partijos atsakomybė<text:s/></text:span></text:p>
      <text:p text:style-name="P1007"><text:span text:style-name="T1008">Politinė partija atsako pagal savo prievoles jai nuosavybės teise priklausančiu turtu. Politinė partija neatsako pagal savo narių prievoles, o nariai neatsako pagal politinės partijo</text:span><text:span text:style-name="T1009">s prievoles.</text:span></text:p>
      <text:p text:style-name="P1010"/>
      <text:p text:style-name="P1011"><text:span text:style-name="T1012">29</text:span><text:span text:style-name="T1013"><text:s/>straipsnis.<text:s/></text:span><text:span text:style-name="T1014">Politinės partijos veiklos tyrimas</text:span></text:p>
      <text:p text:style-name="P1015"><text:span text:style-name="T1016">1</text:span><text:span text:style-name="T1017">. Politinės partijos veiklos tyrimas atliekamas vadovaujantis Civilinio kodekso<text:s/></text:span><text:span text:style-name="T1018"><text:line-break/>antrosios knygos X skyriaus nuostatomis, kurios taikomos tiek, kiek politinės partijos veiklos tyrim</text:span><text:span text:style-name="T1019">o šis įstatymas nereglamentuoja kitaip.<text:s/></text:span></text:p>
      <text:p text:style-name="P1020"><text:span text:style-name="T1021">2</text:span><text:span text:style-name="T1022">. Prokuroras turi teisę prašyti teismo paskirti ekspertus, kad šie ištirtų, ar politinė partija, jos valdymo organai ar jų nariai veikė tinkamai.</text:span></text:p>
      <text:p text:style-name="P1023"><text:span text:style-name="T1024">3</text:span><text:span text:style-name="T1025">. Netinkama politinės partijos veikla laikytini tokie veiks</text:span><text:span text:style-name="T1026">mai, kai:</text:span></text:p>
      <text:p text:style-name="P1027"><text:span text:style-name="T1028">1</text:span><text:span text:style-name="T1029">) politinė partija priima sprendimus politinės partijos veiklai naudoti lėšas, gautas iš neleistinų politinės partijos finansavimo šaltinių;<text:s/></text:span></text:p>
      <text:p text:style-name="P1030"><text:span text:style-name="T1031">2</text:span><text:span text:style-name="T1032">) politinė partija, jos valdymo organai ar jų nariai sudaro politinės partijos finansavimo sando</text:span><text:span text:style-name="T1033">rius, pažeisdami šio įstatymo reikalavimus.</text:span></text:p>
      <text:p text:style-name="P1034"><text:span text:style-name="T1035">4</text:span><text:span text:style-name="T1036">. Jeigu nustatoma, kad politinės partijos veikla yra netinkama, teismas gali taikyti vieną iš šių priemonių:</text:span></text:p>
      <text:p text:style-name="P1037"><text:span text:style-name="T1038">1</text:span><text:span text:style-name="T1039">) laikinai sustabdyti politinės partijos valdymo organų narių įgaliojimus;</text:span></text:p>
      <text:p text:style-name="P1040"><text:span text:style-name="T1041">2</text:span><text:span text:style-name="T1042">) įpareigoti<text:s/></text:span><text:span text:style-name="T1043">politinę partiją, jos valdymo organus ar jų narius atlikti tam tikrus veiksmus ar jų neatlikti;</text:span></text:p>
      <text:p text:style-name="P1044"><text:span text:style-name="T1045">3</text:span><text:span text:style-name="T1046">) likviduoti politinę partiją.</text:span></text:p>
      <text:p text:style-name="P1047"/>
      <text:p text:style-name="P1048"><text:span text:style-name="T1049">30</text:span><text:span text:style-name="T1050"><text:s/>straipsnis.<text:s/></text:span><text:span text:style-name="T1051">Šiurkštūs šio įstatymo pažeidimai</text:span></text:p>
      <text:p text:style-name="P1052"><text:span text:style-name="T1053">1</text:span><text:span text:style-name="T1054">. Šiurkščiais šio įstatymo pažeidimais laikoma:</text:span></text:p>
      <text:p text:style-name="P1055"><text:span text:style-name="T1056">1</text:span><text:span text:style-name="T1057">) žinomai<text:s/></text:span><text:span text:style-name="T1058">klaidingų duomenų pateikimas politinės partijos finansinių ataskaitų rinkinyje;<text:s/></text:span></text:p>
      <text:p text:style-name="P1059"><text:span text:style-name="T1060">2</text:span><text:span text:style-name="T1061">) valstybės biudžeto asignavimų naudojimas ne pagal šiame įstatyme nustatytą paskirtį;</text:span></text:p>
      <text:p text:style-name="P1062"><text:span text:style-name="T1063">3</text:span><text:span text:style-name="T1064">) saugotinų dokumentų praradimas, kita veikla, dėl kurios negalima nustatyti,<text:s/></text:span><text:span text:style-name="T1065">ar politinės partijos finansinių ataskaitų rinkinys atitinka tikrovę.</text:span></text:p>
      <text:p text:style-name="P1066"><text:span text:style-name="T1067">2</text:span><text:span text:style-name="T1068">. Sprendimą, ar politinė partija padarė šiurkštų šio įstatymo pažeidimą, priima Vyriausioji rinkimų komisija.</text:span></text:p>
      <text:p text:style-name="P1069"><text:span text:style-name="T1070">3</text:span><text:span text:style-name="T1071">. Šio straipsnio 2 dalyje priimtą sprendimą politinė partija per</text:span><text:span text:style-name="T1072"><text:s/>14 dienų nuo sprendimo priėmimo turi teisę apskųsti Lietuvos vyriausiajam administraciniam teismui.<text:s/></text:span></text:p>
      <text:p text:style-name="P1073"/>
      <text:p text:style-name="P1074"><text:span text:style-name="T1075">31</text:span><text:span text:style-name="T1076"><text:s/>straipsnis.<text:s/></text:span><text:span text:style-name="T1077">Atsakomybė</text:span></text:p>
      <text:p text:style-name="P1078"><text:span text:style-name="T1079">Už šio įstatymo pažeidimus asmenys atsako šio ir kitų įstatymų nustatyta tvarka.</text:span></text:p>
      <text:p text:style-name="P1080"/>
      <text:p text:style-name="P1081"><text:span text:style-name="T1082">32</text:span><text:span text:style-name="T1083"><text:s/>straipsnis.<text:s/></text:span><text:span text:style-name="T1084">Ginčai dėl šio<text:s/></text:span><text:span text:style-name="T1085">įstatymo pažeidimų</text:span></text:p>
      <text:p text:style-name="P1086"><text:span text:style-name="T1087">Ginčai dėl šio įstatymo pažeidimų sprendžiami įstatymų nustatyta tvarka.</text:span></text:p>
      <text:p text:style-name="P1088"/>
      <text:p text:style-name="P1089"/>
      <text:p text:style-name="P1090"/>
      <text:p text:style-name="P1091">LIETUVOS RESPUBLIKOS<text:s/></text:p>
      <text:p text:style-name="P1092">AUKŠČIAUSIOSIOS TARYBOS<text:s/></text:p>
      <text:p text:style-name="P1093"><text:span text:style-name="T1094">PIRMININKAS</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V. LANDSBERGIS<text:s/></text:span></text:p>
      <text:p text:style-name="P1103"/>
      <text:p text:style-name="P1104"/>
      <text:p text:style-name="P1105">Vilnius, 1990 m. rugsėjo 25 d.</text:p>
      <text:p text:style-name="P1106">Nr. I-606</text:p>
      <text:p text:style-name="P1107"/>
      <text:p text:style-name="P1108"/>
      <text:p text:style-name="P1109"><text:span text:style-name="T1110">Pakeitimai:</text:span></text:p>
      <text:p text:style-name="P1111"/>
      <text:p text:style-name="P1112">1.</text:p>
      <text:p text:style-name="P1113">Lietuvos Respublikos Seimas, Įstatymas</text:p>
      <text:p text:style-name="P1114"><text:span text:style-name="T1115">Nr.<text:s/></text:span><text:a xlink:href="http://www3.lrs.lt/cgi-bin/preps2?a=5845&amp;b=" office:target-frame-name="_top" xlink:show="replace"><text:span text:style-name="T1116">I-499</text:span></text:a><text:span text:style-name="T1117">, 94.06.15, Žin., 1994, Nr.48-891 (94.06.24)</text:span></text:p>
      <text:p text:style-name="P1118">DĖL LIETUVOS RESPUBLIKOS POLITINIŲ PARTIJŲ ĮSTATYMO PAKEITIMO</text:p>
      <text:p text:style-name="P1119">Keistas įstatymo pavadinimas</text:p>
      <text:p text:style-name="P1120"/>
      <text:p text:style-name="P1121">2.</text:p>
      <text:p text:style-name="P1122">Lietuvos<text:s/>Respublikos Seimas, Įstatymas</text:p>
      <text:p text:style-name="P1123"><text:span text:style-name="T1124">Nr.<text:s/></text:span><text:a xlink:href="http://www3.lrs.lt/cgi-bin/preps2?a=6000&amp;b=" office:target-frame-name="_top" xlink:show="replace"><text:span text:style-name="T1125">I-639</text:span></text:a><text:span text:style-name="T1126">, 94.11.08, Žin., 1994, Nr.91-1763 (94.11.25)</text:span></text:p>
      <text:p text:style-name="P1127">DĖL LIETUVOS RESPUBLIKOS POLITINIŲ PARTIJŲ IR POLITINIŲ ORGANIZACIJŲ ĮSTATYMO PAKEITIMO</text:p>
      <text:p text:style-name="P1128">Šis įstatymas įsigalioja nuo 1995 m. sausio 1 dienos.</text:p>
      <text:p text:style-name="P1129"/>
      <text:p text:style-name="P1130">3.</text:p>
      <text:p text:style-name="P1131">Lietuvos Respublikos Seimas, Įstatymas</text:p>
      <text:p text:style-name="P1132"><text:span text:style-name="T1133">Nr.<text:s/></text:span><text:a xlink:href="http://www3.lrs.lt/cgi-bin/preps2?a=15219&amp;b=" office:target-frame-name="_top" xlink:show="replace"><text:span text:style-name="T1134">I-787</text:span></text:a><text:span text:style-name="T1135">, 95.02.02, Žin., 1995, Nr.18-402 (95.03.01)</text:span></text:p>
      <text:p text:style-name="P1136">DĖL LIETUVOS RESPUBLIKOS POLITINIŲ PARTIJŲ IR POLITINIŲ ORGANIZACIJŲ ĮSTATYMO PAPILDYMO<text:s/></text:p>
      <text:p text:style-name="P1137"/>
      <text:p text:style-name="P1138">4.</text:p>
      <text:p text:style-name="P1139">Lietuvos Respublikos Seimas, Įstatymas</text:p>
      <text:p text:style-name="P1140"><text:span text:style-name="T1141">Nr.<text:s/></text:span><text:a xlink:href="http://www3.lrs.lt/cgi-bin/preps2?a=18340&amp;b=" office:target-frame-name="_top" xlink:show="replace"><text:span text:style-name="T1142">I-953</text:span></text:a><text:span text:style-name="T1143">, 95.06.20, Žin., 1995, Nr.55-1354 (95.07.05)</text:span></text:p>
      <text:p text:style-name="P1144">DĖL LIETUVOS RESPUBLIKOS POLITINIŲ PARTIJŲ IR POLITINIŲ ORGANIZACIJŲ ĮSTATYMO PAKEITIMO</text:p>
      <text:p text:style-name="P1145"/>
      <text:p text:style-name="P1146">5.</text:p>
      <text:p text:style-name="P1147">Lietuvos Respublikos Seimas, Įstatymas</text:p>
      <text:p text:style-name="P1148"><text:span text:style-name="T1149">Nr.<text:s/></text:span><text:a xlink:href="http://www3.lrs.lt/cgi-bin/preps2?a=56968&amp;b=" office:target-frame-name="_top" xlink:show="replace"><text:span text:style-name="T1150">VIII-743</text:span></text:a><text:span text:style-name="T1151">, 98.05.14, Žin., 1998, Nr.51-1395 (98.06.03)</text:span></text:p>
      <text:p text:style-name="P1152">LIETUVOS RESPUBLIKOS POLITINIŲ PARTIJŲ IR POLITINIŲ ORGANIZACIJŲ ĮSTATYMO 10 STRAIPSNIO PAKEITIMO ĮSTATYMAS</text:p>
      <text:p text:style-name="P1153"/>
      <text:p text:style-name="P1154">6.</text:p>
      <text:p text:style-name="P1155">Lietuvos Respublikos Seimas, Įstatymas</text:p>
      <text:p text:style-name="P1156"><text:span text:style-name="T1157">Nr.<text:s/></text:span><text:a xlink:href="http://www3.lrs.lt/cgi-bin/preps2?a=77015&amp;b=" office:target-frame-name="_top" xlink:show="replace"><text:span text:style-name="T1158">VIII-1094</text:span></text:a><text:span text:style-name="T1159">, 99.03.18, Žin., 1999, Nr.30-855 (99.04.02)</text:span></text:p>
      <text:p text:style-name="P1160">LIETUVOS RESPUBLIKOS POLITINIŲ PARTIJŲ IR POLITINIŲ ORGANIZACIJŲ<text:s/>ĮSTATYMO 5, 6, 7, 8 STRAIPSNIŲ PAKEITIMO ĮSTATYMAS</text:p>
      <text:p text:style-name="P1161">Šis įstatymas įsigalioja nuo 1999 m. gegužės 1 d.</text:p>
      <text:p text:style-name="P1162">Skundus, gautus iki 1999 m. gegužės 1 d., bei pradėtas nagrinėti bylas pirmąja instancija, apeliacine ir kasacine tvarka išnagrinėja bendrosios kompetencijos teismai pagal procesines normas, kurios galioja iki 1999 m. gegužės 1 d.</text:p>
      <text:p text:style-name="P1163"/>
      <text:p text:style-name="P1164">7.</text:p>
      <text:p text:style-name="P1165">Lietuvos Respublikos Seimas, Įstatymas</text:p>
      <text:p text:style-name="P1166"><text:span text:style-name="T1167">Nr.<text:s/></text:span><text:a xlink:href="http://www3.lrs.lt/cgi-bin/preps2?a=106103&amp;b=" office:target-frame-name="_top" xlink:show="replace"><text:span text:style-name="T1168">VIII-1869</text:span></text:a><text:span text:style-name="T1169">, 00.07.18, Žin., 2000, Nr.64-1936 (00.07.31)</text:span></text:p>
      <text:p text:style-name="P1170">POLITINIŲ<text:s/>PARTIJŲ IR POLITINIŲ ORGANIZACIJŲ ĮSTATYMO 11 STRAIPSNIO PAKEITIMO ĮSTATYMAS</text:p>
      <text:p text:style-name="P1171"/>
      <text:p text:style-name="P1172">8.</text:p>
      <text:p text:style-name="P1173">Lietuvos Respublikos Seimas, Įstatymas</text:p>
      <text:p text:style-name="P1174"><text:span text:style-name="T1175">Nr.<text:s/></text:span><text:a xlink:href="http://www3.lrs.lt/cgi-bin/preps2?a=230455&amp;b=" office:target-frame-name="_top" xlink:show="replace"><text:span text:style-name="T1176">IX-2072</text:span></text:a><text:span text:style-name="T1177">, 2004-03-23, Žin., 2004, Nr. 54-1831 (2004-04-15)</text:span></text:p>
      <text:p text:style-name="P1178">POLITINIŲ PARTIJŲ IR POLITINIŲ ORGANIZACIJŲ ĮSTATYMO PAKEITIMO ĮSTATYMAS</text:p>
      <text:p text:style-name="P1179">Nauja įstatymo redakcija</text:p>
      <text:p text:style-name="P1180">Keistas įstatymo pavadinimas</text:p>
      <text:p text:style-name="P1181">Politinių partijų ir politinių organizacijų, įregistruotų iki šio Įstatymo įsigaliojimo, įstatai galioja tiek, kiek jie neprieštarauja Lietuvos Respublikos civiliniam kodeksui, šiam ir kitiems įstatymams.</text:p>
      <text:p text:style-name="P1182">Politinių partijų ir politinių organizacijų padaliniai, iki šio Įstatymo įsigaliojimo įsteigti kaip juridiniai asmenys, nuo šio Įstatymo įsigaliojimo laikomi juos įsteigusių politinių partijų<text:s/>filialais, kurie nėra juridiniai asmenys, ir jų steigimo dokumentai galioja tiek, kiek jie neprieštarauja Lietuvos Respublikos civiliniam kodeksui, šiam ir kitiems įstatymams. Šių padalinių teisės ir pareigos pereina jų steigėjams.</text:p>
      <text:p text:style-name="P1183"><text:span text:style-name="T1184">Šio Įstatymo 1 straipsny</text:span><text:span text:style-name="T1185">je išdėstyto Politinių partijų įstatymo 5 straipsnio 3 dalyje nustatyto minimalaus politinės partijos</text:span><text:span text:style-name="T1186"><text:s/></text:span><text:span text:style-name="T1187">steigėjų skaičiaus reikalavimas taikomas tik politinėms partijoms, steigiamoms po šio Įstatymo įsigaliojimo.</text:span></text:p>
      <text:p text:style-name="P1188"><text:span text:style-name="T1189">Šio Įstatymo<text:s/></text:span><text:span text:style-name="T1190">1 straipsnyje išdėstyto Politinių partijų įstatymo<text:s/></text:span><text:span text:style-name="T1191">8 straipsnio 8 dalies nuostatos taikomos nuo 2004 m. birželio 15 d.</text:span></text:p>
      <text:p text:style-name="P1192"><text:span text:style-name="T1193">Iki šio Įstatymo įsigaliojimo įsteigtoms politinėms partijoms Politinių partijų įstatymo 9 straipsnio reikalavimas turėti vieną tūkstantį</text:span><text:span text:style-name="T1194"><text:s/>narių taikomas nuo 2005 m. sausio 1 d.</text:span></text:p>
      <text:p text:style-name="P1195"/>
      <text:p text:style-name="P1196">9.</text:p>
      <text:p text:style-name="P1197">Lietuvos Respublikos Seimas, Įstatymas</text:p>
      <text:p text:style-name="P1198"><text:span text:style-name="T1199">Nr.<text:s/></text:span><text:a xlink:href="http://www3.lrs.lt/cgi-bin/preps2?a=362004&amp;b=" office:target-frame-name="_top" xlink:show="replace"><text:span text:style-name="T1200">XI-600</text:span></text:a><text:span text:style-name="T1201">, 2009-12-22, Žin., 2010, Nr. 1-11 (2010-01-05)</text:span></text:p>
      <text:p text:style-name="P1202">POLITINIŲ PARTIJŲ ĮSTATYMO 5 IR 6 STRAIPSNIŲ PAKEITIMO ĮSTATYMAS</text:p>
      <text:p text:style-name="P1203"/>
      <text:p text:style-name="P1204">10.</text:p>
      <text:p text:style-name="P1205">Lietuvos Respublikos Seimas, Įstatymas</text:p>
      <text:p text:style-name="P1206"><text:span text:style-name="T1207">Nr.<text:s/></text:span><text:a xlink:href="http://www3.lrs.lt/cgi-bin/preps2?a=373024&amp;b=" office:target-frame-name="_top" xlink:show="replace"><text:span text:style-name="T1208">XI-818</text:span></text:a><text:span text:style-name="T1209">, 2010-05-18, Žin., 2010, Nr. 63-3096 (2010-05-31)</text:span></text:p>
      <text:p text:style-name="P1210">POLITINIŲ PARTIJŲ ĮSTATYMO 8 IR 10 STRAIPSNIŲ PAKEITIMO ĮSTATYMAS</text:p>
      <text:p text:style-name="P1211">Šis<text:s/>įstatymas, išskyrus 2 straipsnį, įsigalioja 2010 m. rugsėjo 15 d.</text:p>
      <text:p text:style-name="P1212"/>
      <text:p text:style-name="P1213">11.</text:p>
      <text:p text:style-name="P1214">Lietuvos Respublikos Seimas, Įstatymas</text:p>
      <text:p text:style-name="P1215"><text:span text:style-name="T1216">Nr.<text:s/></text:span><text:a xlink:href="http://www3.lrs.lt/cgi-bin/preps2?a=461181&amp;b=" office:target-frame-name="_top" xlink:show="replace"><text:span text:style-name="T1217">XII-614</text:span></text:a><text:span text:style-name="T1218">, 2013-11-26, Žin., 2013, Nr. 128-6513 (2013-12-14)</text:span></text:p>
      <text:p text:style-name="P1219">POLITINIŲ PARTIJŲ ĮSTATYMO PAKEITIMO ĮSTATYMAS</text:p>
      <text:p text:style-name="P1220"><text:span text:style-name="T1221">Nauja įstatymo redakcija</text:span></text:p>
      <text:p text:style-name="P1222">Šio įstatymo 1 straipsnyje išdėstyto Lietuvos Respublikos politinių partijų įstatymo (toliau – Politinių partijų įstatymas) 19 straipsnio 4 dalis įsigalioja 2014 m. sausio 1 d.</text:p>
      <text:p text:style-name="P1223">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1224">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1225"><text:span text:style-name="T1226">Šio įstatymo<text:s/></text:span><text:a xlink:href="http://www3.lrs.lt/pls/inter/dokpaieska.showdoc_l?p_id=463189&amp;p_tr2=2" office:target-frame-name="_top" xlink:show="replace"><text:span text:style-name="T1227">atitaisymas</text:span></text:a><text:span text:style-name="T1228"><text:s/>skelbtas: Žin., 2013, Nr. 133 (2013-12-21)</text:span></text:p>
      <text:p text:style-name="P1229"><text:span text:style-name="T1230">Šio įstatymo<text:s/></text:span><text:a xlink:href="http://www3.lrs.lt/pls/inter/dokpaieska.showdoc_l?p_id=463435&amp;p_tr2=2" office:target-frame-name="_top" xlink:show="replace"><text:span text:style-name="T1231">atitaisymas</text:span></text:a><text:span text:style-name="T1232"><text:s/>skelbtas: Žin., 2013, Nr. 135 (2013-12-27)</text:span></text:p>
      <text:p text:style-name="P1233"/>
      <text:p text:style-name="P1234">12.</text:p>
      <text:p text:style-name="P1235">Lietuvos Respublikos Seimas, Įstatymas</text:p>
      <text:p text:style-name="P1236"><text:span text:style-name="T1237">Nr.<text:s/></text:span><text:a xlink:href="http://www3.lrs.lt/cgi-bin/preps2?a=478467&amp;b=" office:target-frame-name="_top" xlink:show="replace"><text:span text:style-name="T1238">XII-106</text:span><text:span text:style-name="T1239">8</text:span></text:a><text:span text:style-name="T1240">, 2014-07-17, paskelbta TAR 2014-07-24, i. k. 2014-10476</text:span></text:p>
      <text:p text:style-name="P1241">LIETUVOS RESPUBLIKOS POLITINIŲ PARTIJŲ ĮSTATYMO NR. I-606 8 IR 9 STRAIPSNIŲ PAKEITIMO ĮSTATYMAS</text:p>
      <text:p text:style-name="P1242"><text:span text:style-name="T1243">Šis įstatymas įsigalioja 2015 m. sausio 1 d.</text:span></text:p>
      <text:p text:style-name="P1244"/>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eimas, Įstatym</text:span><text:span text:style-name="T1254">as</text:span></text:p>
      <text:p text:style-name="P1255"><text:span text:style-name="T1256">Nr.<text:s/></text:span><text:a xlink:href="https://www.e-tar.lt/portal/legalAct.html?documentId=3ef0ad705de211e4bad5c03f56793630" office:target-frame-name="_top" xlink:show="replace"><text:span text:style-name="T1257">XII-1252</text:span></text:a><text:span text:style-name="T1258">, 2014-10-16, paskelbta TAR 2014-10-27, i. k. 2014-14866</text:span></text:p>
      <text:p text:style-name="P1259"><text:span text:style-name="T1260">Lietuvos Respublikos politinių partijų įstatymo Nr. I-606 19 straipsnio pakeitimo<text:s/></text:span><text:span text:style-name="T1261">įstatymas</text:span></text:p>
      <text:p text:style-name="P1262"/>
      <text:p text:style-name="P1263"><text:span text:style-name="T1264">2.</text:span></text:p>
      <text:p text:style-name="P1265"><text:span text:style-name="T1266">Lietuvos Respublikos Seimas, Įstatymas</text:span></text:p>
      <text:p text:style-name="P1267"><text:span text:style-name="T1268">Nr.<text:s/></text:span><text:a xlink:href="https://www.e-tar.lt/portal/legalAct.html?documentId=ce43a090708411e484b9c12b550436a3" office:target-frame-name="_top" xlink:show="replace"><text:span text:style-name="T1269">XII-1292</text:span></text:a><text:span text:style-name="T1270">, 2014-11-06, paskelbta TAR 2014-11-20, i. k. 2014-17207</text:span></text:p>
      <text:p text:style-name="P1271"><text:span text:style-name="T1272">Lietuvos Respublikos politinių parti</text:span><text:span text:style-name="T1273">jų įstatymo Nr. I-606 preambulės ir 2, 3, 5, 8 straipsnių pakeitimo įstatymas</text:span></text:p>
      <text:p text:style-name="P1274"/>
      <text:p text:style-name="P1275"><text:span text:style-name="T1276">3.</text:span></text:p>
      <text:p text:style-name="P1277"><text:span text:style-name="T1278">Lietuvos Respublikos Seimas, Įstatymas</text:span></text:p>
      <text:p text:style-name="P1279"><text:span text:style-name="T1280">Nr.<text:s/></text:span><text:a xlink:href="https://www.e-tar.lt/portal/legalAct.html?documentId=d826e000ec0811e88568e724760eeafa" office:target-frame-name="_top" xlink:show="replace"><text:span text:style-name="T1281">XIII-1624</text:span></text:a><text:span text:style-name="T1282">, 2018-11-15, paskelbta<text:s/></text:span><text:span text:style-name="T1283">TAR 2018-11-19, i. k. 2018-18643</text:span></text:p>
      <text:p text:style-name="P1284"><text:span text:style-name="T1285">Lietuvos Respublikos politinių partijų įstatymo Nr. I-606 2 ir 21 straipsnių pakeitimo įstatymas</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19T04:46:00Z</meta:creation-date>
    <dc:date>2022-09-19T04:46:00Z</dc:date>
    <meta:print-date>2254-05-16T19:52:00Z</meta:print-date>
    <meta:template xlink:href="Normal.dotm" xlink:type="simple"/>
    <meta:editing-cycles>2</meta:editing-cycles>
    <meta:editing-duration>PT0S</meta:editing-duration>
    <meta:document-statistic meta:page-count="11" meta:paragraph-count="510" meta:word-count="6397" meta:character-count="52078" meta:row-count="905" meta:non-whitespace-character-count="46191"/>
  </office:meta>
</office:document-meta>
</file>