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T37" style:parent-style-name="DefaultParagraphFont" style:family="text">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style>
    <style:style style:name="T130" style:parent-style-name="DefaultParagraphFont" style:family="text">
      <style:text-properties style:font-name="Courier New"/>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ize="8pt" style:font-size-asian="8pt"/>
    </style:style>
    <style:style style:name="T133" style:parent-style-name="DefaultParagraphFont" style:family="text">
      <style:text-properties style:font-name="Courier New"/>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T136" style:parent-style-name="DefaultParagraphFont" style:family="text">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center"/>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4.</text:p>
      <text:p text:style-name="P27">Lietuvos Respublikos Seimas, Įstatymas</text:p>
      <text:p text:style-name="P28">Nr. I-953, 95.06.20, Žin., 1995, Nr.55-1354 (95.07.05)</text:p>
      <text:soft-page-break/>
      <text:p text:style-name="P29">DĖL LIETUVOS RESPUBLIKOS POLITINIŲ PARTIJŲ IR POLITINIŲ ORGANIZACIJŲ ĮSTATYMO PAKEITIMO</text:p>
      <text:p text:style-name="P30"/>
      <text:p text:style-name="P31">*** Pabaiga ***</text:p>
      <text:p text:style-name="P32"/>
      <text:p text:style-name="P33">LIETUVOS RESPUBLIKOS</text:p>
      <text:p text:style-name="P34">POLITINIŲ PARTIJŲ IR POLITINIŲ ORGANIZACIJŲ</text:p>
      <text:p text:style-name="P35"><text:span text:style-name="T36">Į S T A T Y M A S</text:span><text:span text:style-name="T37"><text:s/></text:span></text:p>
      <text:p text:style-name="P38"/>
      <text:p text:style-name="P39"/>
      <text:p text:style-name="P40">Įstatymo pavadinimas<text:s/>pakeistas:</text:p>
      <text:p text:style-name="P41">Nr. I-499, 94.06.15, Žin., 1994, Nr.48-891 (94.06.24)</text:p>
      <text:p text:style-name="P42"/>
      <text:p text:style-name="P43">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44">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45">     </text:p>
      <text:p text:style-name="P46">Preambulės pakeitimai:</text:p>
      <text:p text:style-name="P47">Nr. I-499, 94.06.15, Žin., 1994, Nr.48-891 (94.06.24)</text:p>
      <text:p text:style-name="P48"/>
      <text:p text:style-name="P49"><text:s/>I. BENDRIEJI NUOSTATAI<text:s/></text:p>
      <text:p text:style-name="P50"/>
      <text:p text:style-name="P51"/>
      <text:p text:style-name="P52">     1 straipsnis. Teisė jungtis į politines partijas ir politines</text:p>
      <text:soft-page-break/>
      <text:p text:style-name="P53"><text:s text:c="19"/>organizacijas<text:s/></text:p>
      <text:p text:style-name="P54"/>
      <text:p text:style-name="P55">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56">     Tuo mat metu Lietuvos Respublikos pilietis gali būti tik vienos politinės partijos ar politinės organizacijos nariu.<text:s/></text:p>
      <text:p text:style-name="P57"/>
      <text:p text:style-name="P58">Straipsnio pakeitimai:</text:p>
      <text:p text:style-name="P59">Nr. I-499, 94.06.15, Žin., 1994, Nr.48-891 (94.06.24)</text:p>
      <text:p text:style-name="P60"/>
      <text:p text:style-name="P61"/>
      <text:p text:style-name="P62">     2 straipsnis. Politinių partijų ir politinių organizacijų veiklos</text:p>
      <text:p text:style-name="P63"><text:s text:c="19"/>pagrindai<text:s/></text:p>
      <text:p text:style-name="P64"/>
      <text:p text:style-name="P65">     Politinės partijos ir politinės organizacijos veikia, laikydamosi Lietuvos Respublikos<text:s/>Konstitucijos, šio bei kitų įstatymų ir savo veiklą grindžia nustatyta tvarka įregistruotu partijos ar politinės organizacijos statutu (įstatais).</text:p>
      <text:p text:style-name="P66">     Lietuvos Respublikos teritorijoje negali būti steigiamos ir veikti kitų valstybių politinės partijos ir<text:s/>politinės organizacijos, jų padaliniai ir organizacijos.</text:p>
      <text:p text:style-name="P67">     Draudžiama steigtis ir veikti politinėms partijoms ir politinėms organizacijoms, kurių programiniuose <text:s/>dokumentuose <text:s text:c="2"/>propaguojama <text:s/>ar <text:s/>veikloje praktikuojama rasinė, religinė, socialinė klasinė<text:s/>nelygybė ir neapykanta, autoritarinio ar totalitarinio valdymo, valdžios užgrobimo prievarta metodai, karo ir smurto propaganda, žmogaus teisių bei laisvių pažeidimai, kitokios idėjos bei veiksmai, prieštaraujantys Lietuvos Respublikos konstitucinei<text:s/><text:soft-page-break/>santvarkai ir nesuderinami su visuotinai pripažintomis tarptautinėmis teisės normomis.</text:p>
      <text:p text:style-name="P68">     Vadovaujantieji politinės partijos ar politinės organizacijos organai turi būti tik Lietuvos Respublikos teritorijoje.<text:s/></text:p>
      <text:p text:style-name="P69"/>
      <text:p text:style-name="P70">Straipsnio pakeitimai:</text:p>
      <text:p text:style-name="P71">Nr. I-499, 94.06.15, Žin., 1994, Nr.48-891 (94.06.24)</text:p>
      <text:p text:style-name="P72"/>
      <text:p text:style-name="P73"/>
      <text:p text:style-name="P74">      II. POLITINIŲ PARTIJŲ IR POLITINIŲ ORGANIZACIJŲ STEIGIMAS,</text:p>
      <text:p text:style-name="P75"><text:s text:c="15"/>JŲ VEIKLOS SUSTABDYMAS IR NUTRAUKIMAS<text:s/></text:p>
      <text:p text:style-name="P76"/>
      <text:p text:style-name="P77"/>
      <text:p text:style-name="P78"><text:s text:c="5"/>3 straipsnis. Politinių partijų ir politinių organizacijų steigimas</text:p>
      <text:p text:style-name="P79"/>
      <text:p text:style-name="P80"><text:s text:c="5"/>Politinei <text:s/>partijai <text:s text:c="2"/>ar<text:s/><text:s/>politinei <text:s/>organizacijai <text:s/>įsteigti būtina, kad <text:s/>ji turėtų <text:s/>Lietuvoje ne <text:s/>mažiau kaip <text:s/>keturis šimtus steigėjų, kurie savo ar savo atstovų suvažiavime turi patvirtinti statutą <text:s/>(įstatus), <text:s text:c="2"/>programą <text:s/>ir <text:s text:c="2"/>išrinkti <text:s/>vadovaujančiuosius organus.</text:p>
      <text:p text:style-name="P81"><text:s text:c="5"/>Steigiamos politinės <text:s/>partijos <text:s/>ar <text:s/>politinės <text:s/>organizacijos programa <text:s/>ir <text:s/>statutas <text:s/>(įstatai) <text:s/>negali <text:s/>prieštarauti <text:s/>Lietuvos Respublikos Konstitucijai ir įstatymams.</text:p>
      <text:p text:style-name="P82"><text:s text:c="6"/>Statute (įstatuose) turi būti nurodyta:</text:p>
      <text:p text:style-name="P83"><text:s text:c="5"/>1) partijos ar politinės organizacijos pavadinimas, buveinė, tikslai, uždaviniai ir veiklos teritorija;</text:p>
      <text:p text:style-name="P84"><text:s text:c="5"/>2) įstojimo <text:s/>į partiją ar politinę organizaciją ir išstojimo sąlygos ir tvarka;</text:p>
      <text:p text:style-name="P85"><text:s text:c="5"/>3) partijos <text:s/>ar <text:s/>politinės <text:s/>organizacijos <text:s/>narių <text:s/>teisės <text:s/>ir pareigos;</text:p>
      <text:p text:style-name="P86"><text:s text:c="5"/>4) partijos <text:s/>ar politinės organizacijos struktūra, padalinių sudarymo būdai, vadovų rinkimo tvarka;</text:p>
      <text:soft-page-break/>
      <text:p text:style-name="P87"><text:s text:c="5"/>5) <text:s/>partijos <text:s text:c="2"/>ar <text:s/>politinės <text:s/>organizacijos <text:s/>aukščiausiosios valdymo institucijos sušaukimo būdai, laikas, jos kompetencija;</text:p>
      <text:p text:style-name="P88"><text:s text:c="5"/>6) vadovaujančiųjų organų rinkimo tvarka ir jų kompetencija;</text:p>
      <text:p text:style-name="P89"><text:s text:c="5"/>7) lėšų šaltiniai;</text:p>
      <text:p text:style-name="P90"><text:s text:c="5"/>8) <text:s/>partijos <text:s text:c="2"/>ar <text:s/>politinės <text:s/>organizacijos <text:s/>organų <text:s/>veiklos kontrolės vykdymo tvarka;</text:p>
      <text:p text:style-name="P91"><text:s text:c="5"/>9) statuto (įstatų) keitimo tvarka;</text:p>
      <text:p text:style-name="P92"><text:s text:c="5"/>10) partijos <text:s/>ar politinės <text:s/>organizacijos veiklos nutraukimo ir turto panaudojimo tvarka.</text:p>
      <text:p text:style-name="P93"><text:s text:c="5"/>Statute (įstatuose) <text:s/>gali būti <text:s/>numatyti ir kiti partijos ar politinės <text:s/>organizacijos <text:s text:c="2"/>veiklos <text:s text:c="2"/>organizavimo <text:s text:c="2"/>bei <text:s text:c="2"/>tvarkos klausimai.    <text:s/></text:p>
      <text:p text:style-name="P94"/>
      <text:p text:style-name="P95">Straipsnio pakeitimai:</text:p>
      <text:p text:style-name="P96">Nr. I-499, 94.06.15, Žin., 1994, Nr.48-891 (94.06.24)</text:p>
      <text:p text:style-name="P97">Nr. I-953, 95.06.20, Žin., 1995, Nr.55-1354 (95.07.05)</text:p>
      <text:p text:style-name="P98"/>
      <text:p text:style-name="P99"/>
      <text:p text:style-name="P100"><text:s text:c="5"/>4 straipsnis. Politinių partijų ir politinių organizacijų<text:s/></text:p>
      <text:p text:style-name="P101"><text:s text:c="19"/>registravimas</text:p>
      <text:p text:style-name="P102"/>
      <text:p text:style-name="P103"><text:s text:c="5"/>Politines partijas <text:s/>ir politines <text:s/>organizacijas <text:s/>registruoja Lietuvos Respublikos teisingumo ministerija.</text:p>
      <text:p text:style-name="P104"><text:s text:c="5"/>Steigėjai<text:s/><text:s/>ne <text:s/>vėliau <text:s/>kaip <text:s/>per <text:s/>vieną <text:s/>mėnesį <text:s/>po <text:s/>statuto (įstatų), programos <text:s/>priėmimo ir vadovaujančiųjų organų išrinkimo dienos <text:s/>paduoda <text:s text:c="2"/>Lietuvos <text:s/>Respublikos <text:s/>teisingumo <text:s/>ministerijai pareiškimą dėl <text:s/>partijos ar politinės organizacijos registravimo. Pareiškimą pasirašo <text:s/>vadovas, <text:s/>nurodydamas <text:s/>partijos ar <text:s/>politinės organizacijos buveinės <text:s/>adresą, <text:s/>telefoną. <text:s/>Prie <text:s/>pareiškimo <text:s/>dėl registravimo pridedama:</text:p>
      <text:p text:style-name="P105"><text:s text:c="5"/>1) statutas (įstatai), programa dviem egzemplioriais;</text:p>
      <text:soft-page-break/>
      <text:p text:style-name="P106"><text:s text:c="5"/>2) kopija <text:s/>steigiamojo suvažiavimo <text:s/>protokolo, kuriame <text:s/>turi būti nurodytas <text:s/>partijos <text:s/>ar <text:s/>politinės <text:s/>organizacijos <text:s/>įsteigimo laikas ir <text:s/>vieta, taip <text:s/>pat steigėjų, <text:s/>dalyvavusių suvažiavime ir balsavusių už <text:s/>partijos <text:s/>ar <text:s/>politinės <text:s/>organizacijos <text:s/>įsteigimą, skaičius;</text:p>
      <text:p text:style-name="P107"><text:s text:c="5"/>3) steigėjų <text:s/>sąrašas, kuriame <text:s/>turi būti <text:s/>kiekvieno steigėjo vardas, <text:s/>pavardė, <text:s text:c="2"/>gimimo <text:s/>data, <text:s text:c="2"/>pilietybė <text:s/>ir <text:s/>asmens <text:s/>kodas, gyvenamosios vietos <text:s/>adresas, užsiėmimas, žyma apie nepriklausymą kitoms partijoms <text:s/>ir politinėms organizacijoms. Šie duomenys turi būti patvirtinti <text:s/>kiekvieno steigėjo <text:s/>parašu, <text:s/>taip <text:s/>pat <text:s/>asmens, sudariusio steigėjų sąrašą, parašu;</text:p>
      <text:p text:style-name="P108"><text:s text:c="5"/>4) partijos <text:s/>ar politinės <text:s/>organizacijos <text:s/>simbolių, <text:s/>vėliavų pavyzdžiai arba jų eskizai.</text:p>
      <text:p text:style-name="P109"><text:s text:c="5"/>Statutas (įstatai), programa, protokolas ir steigėjų sąrašas turi būti pasirašyti partijos ar politinės organizacijos vadovo.</text:p>
      <text:p text:style-name="P110"><text:s text:c="5"/>Teisingumo <text:s/>ministerija <text:s text:c="2"/>šio <text:s/>straipsnio <text:s/>antrojoje <text:s/>dalyje nurodytus dokumentus <text:s/>išnagrinėja per <text:s/>mėnesį <text:s/>nuo <text:s/>jų <text:s/>pateikimo dienos ir įregistruoja politinę partiją ar politinę organizaciją, jeigu pateikti <text:s/>visi reikalingi <text:s/>dokumentai ir <text:s/>nėra pažeisti šio įstatymo reikalavimai.</text:p>
      <text:p text:style-name="P111"><text:s text:c="5"/>Jei dokumentų <text:s/>trūksta, steigėjams <text:s/>pranešama apie tai raštu ir nustatomas <text:s/>terminas trūkstamiems <text:s/>dokumentams <text:s/>pateikti. <text:s/>Šis terminas negali <text:s/>būti ilgesnis <text:s/>negu <text:s/>vienas <text:s/>mėnuo. <text:s/>Partija <text:s/>ar politinė organizacija <text:s/>įregistruojama per <text:s/>mėnesį <text:s/>nuo <text:s/>trūkstamų dokumentų pateikimo dienos.</text:p>
      <text:p text:style-name="P112"><text:s text:c="5"/>Politinė partija <text:s/>ar politinė organizacija, praleidusi šiame straipsnyje nustatytus <text:s/>dokumentų pateikimo <text:s/>terminus, <text:s/>taip <text:s/>pat pažeidusi kitus šio įstatymo reikalavimus, neregistruojama.</text:p>
      <text:p text:style-name="P113"><text:s text:c="5"/>Atsisakius registruoti <text:s/>politinę <text:s/>partiją <text:s/>ar <text:s/>politinę organizaciją, apie tai raštu pranešama steigėjams ir nurodomos atsisakymo priežastys.</text:p>
      <text:p text:style-name="P114">     Politinė partija <text:s/>ar politinė organizacija, kurią buvo atsisakyta registruoti šiame įstatyme nurodytais pagrindais, savo steigimo ir registravimo klausimus turi spręsti iš naujo šio įstatymo nustatyta tvarka.</text:p>
      <text:soft-page-break/>
      <text:p text:style-name="P115">     Registruojamos politinės partijos ar politinės organizacijos pavadinimas ir <text:s/>simbolika turi skirtis nuo jau registruotų politinių partijų ir politinių ar visuomeninių organizacijų pavadinimų ir simbolikos.</text:p>
      <text:p text:style-name="P116">     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117">     Jei politinė <text:s/>partija ar politinė organizacija pakeitė pavadinimą, ji perregistruojama šio įstatymo nustatyta tvarka.</text:p>
      <text:p text:style-name="P118">     Politinė partija ar politinė organizacija ir jų statutuose (įstatuose) nurodyti struktūriniai padaliniai yra juridiniai asmenys nuo partijos ar politinės organizacijos įregistravimo dienos.     <text:s/></text:p>
      <text:p text:style-name="P119"/>
      <text:p text:style-name="P120">Straipsnio pakeitimai:</text:p>
      <text:p text:style-name="P121">Nr. I-499, 94.06.15, Žin., 1994, Nr.48-891 (94.06.24)</text:p>
      <text:p text:style-name="P122">Nr. I-787, 95.02.02, Žin., 1995, Nr.18-402 (95.03.01)</text:p>
      <text:p text:style-name="P123">Nr. I-953, 95.06.20, Žin., 1995, Nr.55-1354 (95.07.05)</text:p>
      <text:p text:style-name="P124"/>
      <text:p text:style-name="P125"/>
      <text:p text:style-name="P126">     5 straipsnis. Politinių partijų ir politinių organizacijų veiklos<text:s/></text:p>
      <text:p text:style-name="P127"><text:s text:c="19"/>sustabdymas<text:s/></text:p>
      <text:p text:style-name="P128"/>
      <text:p text:style-name="P129"><text:span text:style-name="T130">     Lietuvos Respublikos teisin</text:span><text:span text:style-name="T131">gumo ministerija sustabdo politinės partijos ar politinės organizacijos veiklą, jeigu ji pažeidžia Lietuvos Respublikos Konstituciją ar šį įstatymą.</text:span><text:span text:style-name="T132"><text:s/></text:span><text:span text:style-name="T133">Dėl politinių partijų ar politinių organizacijų veiklos sustabdymo gali kreiptis valstybės ir savivaldos in</text:span><text:span text:style-name="T134">stitucijos, taip pat kitos politinės partijos ar politinės organizacijos. Kreipimasis dėl politinės partijos ar politinės organizacijos veiklos sustabdymo turi būti išnagrinėtas ne vėliau kaip per mėnesį nuo jo gavimo dienos. Teisingumo ministerija turi<text:s/></text:span><text:soft-page-break/><text:span text:style-name="T135">te</text:span><text:span text:style-name="T136">isę sustabdyti politinės partijos ar politinės organizacijos veiklą ir savo iniciatyva.</text:span></text:p>
      <text:p text:style-name="P137"><text:s/>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 Teisingumo <text:s/>ministerija, spręsdama, ar <text:s/>politinė partija, <text:s/>politinė organizacija nepažeidė Lietuvos Respublikos <text:s/>Konstitucijos ar <text:s/>šio įstatymo, <text:s/>turi teisę kreiptis į kitas valstybės institucijas ir gauti iš jų išvadas.</text:p>
      <text:p text:style-name="P138">     Rinkiminės kampanijos metu politinės partijos ar politinės organizacijos veiklą gali sustabdyti tik Vilniaus apygardos teismas, kurio sprendimas įsiteisėja nuo paskelbimo.</text:p>
      <text:p text:style-name="P139">     Sustabdžius politinės <text:s/>partijos ar politinės organizacijos veiklą, <text:s/>jai draudžiama naudotis visomis <text:s/>masinės informacijos <text:s/>priemonėmis, vykdyti agitaciją ir propagandą, dalyvauti rinkimuose.</text:p>
      <text:p text:style-name="P140">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141">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42"/>
      <text:p text:style-name="P143">Straipsnio pakeitimai:</text:p>
      <text:p text:style-name="P144">Nr. I-499, 94.06.15, Žin., 1994, Nr.48-891 (94.06.24)</text:p>
      <text:p text:style-name="P145">Nr. I-639,<text:s/>94.11.08, Žin., 1994, Nr.91-1763 (94.11.25)</text:p>
      <text:soft-page-break/>
      <text:p text:style-name="P146">Nr. I-953, 95.06.20, Žin., 1995, Nr.55-1354 (95.07.05)</text:p>
      <text:p text:style-name="P147"/>
      <text:p text:style-name="P148"/>
      <text:p text:style-name="P149">     6 straipsnis. Politinių partijų ir politinių organizacijų veiklos<text:s/></text:p>
      <text:p text:style-name="P150"><text:s text:c="19"/>pasibaigimas<text:s/></text:p>
      <text:p text:style-name="P151"/>
      <text:p text:style-name="P152">     Politinės partijos ar politinės organizacijos veikla pasibaigia:</text:p>
      <text:p text:style-name="P153">     1) jei <text:s/>pati partija ar politinė organizacija nutraukia savo <text:s/>veiklą <text:s/>statute (įstatuose) nustatyta tvarka;</text:p>
      <text:p text:style-name="P154">     2) jei <text:s/>partijos ar politinės organizacijos veiklą nutraukia Vilniaus apygardos teismas.</text:p>
      <text:p text:style-name="P155"/>
      <text:p text:style-name="P156">Straipsnio pakeitimai:</text:p>
      <text:p text:style-name="P157">Nr.<text:s/>I-499, 94.06.15, Žin., 1994, Nr.48-891 (94.06.24)</text:p>
      <text:p text:style-name="P158">Nr. I-639, 94.11.08, Žin., 1994, Nr.91-1763 (94.11.25)</text:p>
      <text:p text:style-name="P159"/>
      <text:p text:style-name="P160">     7 straipsnis. Politinių partijų ir politinių organizacijų veiklos<text:s/></text:p>
      <text:p text:style-name="P161"><text:s text:c="19"/>nutraukimas</text:p>
      <text:p text:style-name="P162"/>
      <text:p text:style-name="P163">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64"/>
      <text:p text:style-name="P165">Straipsnio pakeitimai:</text:p>
      <text:p text:style-name="P166">Nr. I-499, 94.06.15, Žin., 1994, Nr.48-891 (94.06.24)</text:p>
      <text:p text:style-name="P167">Nr. I-639, 94.11.08, Žin., 1994, Nr.91-1763 (94.11.25)</text:p>
      <text:p text:style-name="P168"/>
      <text:p text:style-name="P169"/>
      <text:p text:style-name="P170"><text:s text:c="5"/>8 straipsnis. Apskundimo tvarka</text:p>
      <text:p text:style-name="P171"/>
      <text:p text:style-name="P172"><text:s text:c="5"/>Atsisakymas <text:s/>registruoti <text:s text:c="2"/>politinę <text:s/>partiją <text:s text:c="2"/>ar <text:s text:c="2"/>politinę organizaciją, jos <text:s/>veiklos sustabdymas <text:s/>gali <text:s/>būti <text:s/>apskųsti <text:s/>per mėnesį nuo <text:s/>pranešimo apie <text:s/>tai gavimo <text:s/>dienos Vilniaus apygardos teismui.</text:p>
      <text:p text:style-name="P173"/>
      <text:p text:style-name="P174">Straipsnio pakeitimai:</text:p>
      <text:p text:style-name="P175">Nr. I-499, 94.06.15, Žin., 1994, Nr.48-891 (94.06.24)</text:p>
      <text:p text:style-name="P176">Nr. I-639, 94.11.08, Žin., 1994, Nr.91-1763 (94.11.25)</text:p>
      <text:p text:style-name="P177">Nr. I-953, 95.06.20, Žin., 1995, Nr.55-1354 (95.07.05)</text:p>
      <text:p text:style-name="P178"/>
      <text:p text:style-name="P179">      III. POLITINIŲ PARTIJŲ IR POLITINIŲ ORGANIZACIJŲ VEIKLOS GARANTIJOS<text:s/></text:p>
      <text:p text:style-name="P180"/>
      <text:p text:style-name="P181"/>
      <text:p text:style-name="P182">     9 straipsnis. Politinių partijų ir politinių organizacijų veikimo<text:s/></text:p>
      <text:p text:style-name="P183"><text:s text:c="19"/>laisvė<text:s/></text:p>
      <text:p text:style-name="P184"/>
      <text:p text:style-name="P185">     Visos politinės partijos ir politinės organizacijos Respublikos<text:s/>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86">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87"/>
      <text:p text:style-name="P188">Straipsnio pakeitimai:</text:p>
      <text:p text:style-name="P189">Nr. I-499, 94.06.15, Žin., 1994, Nr.48-891 (94.06.24)</text:p>
      <text:p text:style-name="P190"/>
      <text:p text:style-name="P191"/>
      <text:p text:style-name="P192">     10 straipsnis. Politinės <text:s/>partijos <text:s/>ar politinės organizacijos veiklos<text:s/></text:p>
      <text:p text:style-name="P193"><text:s text:c="20"/>apribojimas<text:s/></text:p>
      <text:p text:style-name="P194"/>
      <text:p text:style-name="P195"><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96">     Lietuvos <text:s/>Respublikos <text:s/>krašto <text:s/>apsaugos <text:s/>karininkai <text:s/>ir liktiniai, kadriniai vidaus reikalų ir valstybės saugumo tarnybų darbuotojai, teisėjai, <text:s/>prokurorai, tardytojai ir <text:s/>kiti <text:s text:c="2"/>Lietuvos <text:s/>Respublikos <text:s/>įstatymuose nurodyti asmenys negali <text:s/>būti politinių partijų ir politinių organizacijų nariais.</text:p>
      <text:p text:style-name="P197">     Asmenų, įstatymo nustatyta 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98">     Asmuo, kurio<text:s text:c="2"/>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99"/>
      <text:p text:style-name="P200">Straipsnio pakeitimai:</text:p>
      <text:p text:style-name="P201">Nr. I-499, 94.06.15,<text:s/>Žin., 1994, Nr.48-891 (94.06.24)</text:p>
      <text:p text:style-name="P202">Nr. I-953, 95.06.20, Žin., 1995, Nr.55-1354 (95.07.05)</text:p>
      <text:p text:style-name="P203"/>
      <text:p text:style-name="P204"/>
      <text:p text:style-name="P205">     11 straipsnis. Politinių partijų ir politinių organizacijų nuosavybė<text:s/></text:p>
      <text:p text:style-name="P206"/>
      <text:p text:style-name="P207">     Politinėms partijoms ir politinėms organizacijoms nuosavybės teise gali priklausyti<text:s/>pastatai, įrengimai, leidyklos, spaustuvės, transporto priemonės<text:s/><text:soft-page-break/>bei kiti objektai, taip pat kitas turtas, reikalingas jų statute (įstatuose) numatytiems uždaviniams įgyvendinti.</text:p>
      <text:p text:style-name="P208">     Politinių partijų ir politinių organizacijų nuosavybės teises reglamentuoja Lietuvos Respublikos įstatymai.</text:p>
      <text:p text:style-name="P209">     Politinės partijos ir politinės organizacijos turi teisę naudotis pastatais ir kitokiu turtu pagal panaudos ar nuomos sutartis su valstybinėmis ir visuomeninėmis organizacijomis, įmonėmis ir piliečiais.</text:p>
      <text:p text:style-name="P210">     Politinių partijų ir politinių organizacijų lėšas sudaro jos narių mokesčiai, iš leidybinės veiklos gautos pajamos, piliečių bei visuomeninių organizacijų dovanotos lėšos ir kitos teisėtai gautos pajamos.</text:p>
      <text:p text:style-name="P211">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212">     Politinės partijos ir politinės organizacijos negali gauti lėšų ar kitokio turto, kuriuos skiria kitų valstybių valdžios bei valdymo organai, valstybinės organizacijos ar fondai.</text:p>
      <text:p text:style-name="P213">     Politinės partijos ir politinės organizacijos gali gauti lėšų ar kitokio turto iš tarptautinių organizacijų, nevalstybinių organizacijų, fondo ir asmenų tik Lietuvos Respublikos įstatymų nustatyta tvarka.</text:p>
      <text:p text:style-name="P214">     Neteisėtai gautos <text:s/>lėšos ir <text:s/>turtas <text:s/>teismo <text:s/>sprendimu perduodamas Lietuvos<text:s/>Respublikos nuosavybėn.</text:p>
      <text:p text:style-name="P215"><text:s text:c="5"/>Partijos ar <text:s/>politinės organizacijos <text:s/>narys neturi teisės į politinės partijos <text:s/>ar <text:s text:c="2"/>politinės <text:s/>organizacijos turtą ir neatsako už politinės partijos ar politinės organizacijos skolas.</text:p>
      <text:p text:style-name="P216"/>
      <text:p text:style-name="P217">Straipsnio pakeitimai:</text:p>
      <text:p text:style-name="P218">Nr. I-499, 94.06.15, Žin., 1994, Nr.48-891 (94.06.24)</text:p>
      <text:p text:style-name="P219"/>
      <text:p text:style-name="P220"/>
      <text:p text:style-name="P221">     12 straipsnis. Teisė gauti lėšų iš Valstybės biudžeto<text:s/></text:p>
      <text:p text:style-name="P222"/>
      <text:p text:style-name="P223">     Politinės partijos ir politinės organizacijos, <text:s/>atstovaujamos Lietuvos <text:s/>Respublikos Seime, turi teisę įstatymo nustatyta tvarka gauti dotacijų iš Lietuvos Respublikos valstybės biudžeto.</text:p>
      <text:p text:style-name="P224"/>
      <text:p text:style-name="P225">Straipsnio pakeitimai:</text:p>
      <text:p text:style-name="P226">Nr. I-499, 94.06.15, Žin., 1994, Nr.48-891 (94.06.24)</text:p>
      <text:p text:style-name="P227"/>
      <text:p text:style-name="P228"/>
      <text:p text:style-name="P229">     13 straipsnis. Politinių partijų ir politinių organizacijų finansinės <text:s text:c="4"/></text:p>
      <text:p text:style-name="P230"><text:s text:c="20"/>veiklos kontrolė<text:s/></text:p>
      <text:p text:style-name="P231"/>
      <text:p text:style-name="P232">     Politinių partijų<text:s/>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233"/>
      <text:p text:style-name="P234">Straipsnio pakeitimai:</text:p>
      <text:p text:style-name="P235">Nr. I-499, 94.06.15, Žin., 1994, Nr.48-891 (94.06.24)</text:p>
      <text:p text:style-name="P236"/>
      <text:p text:style-name="P237"/>
      <text:p text:style-name="P238">     14 straipsnis. Teisė dalyvauti tvarkant valstybinius reikalus<text:s/></text:p>
      <text:p text:style-name="P239"/>
      <text:p text:style-name="P240">     Visos politinės <text:s/>partijos ir politinės organizacijos turi <text:s/>lygią teisę <text:s/>dalyvauti valstybinės valdžios <text:s/>organų rinkimuose. <text:s/>Rinkimų metu visų politinių partijų ir politinių organizacijų kandidatams į deputatus sudaromos vienodos<text:s/><text:soft-page-break/>galimybės nemokamai naudotis valstybinėmis masinės informacijos priemonėmis Lietuvos Respublikos rinkimų įstatymuose nustatyta tvarka.</text:p>
      <text:p text:style-name="P241">     </text:p>
      <text:p text:style-name="P242">Straipsnio pakeitimai:</text:p>
      <text:p text:style-name="P243">Nr. I-499, 94.06.15, Žin., 1994, Nr.48-891 (94.06.24)</text:p>
      <text:p text:style-name="P244">Nr. I-953, 95.06.20, Žin., 1995, Nr.55-1354 (95.07.05)</text:p>
      <text:p text:style-name="P245"/>
      <text:p text:style-name="P246"/>
      <text:p text:style-name="P247">     15 straipsnis.Teisė sudaryti politinių partijų ir politinių<text:s/></text:p>
      <text:p text:style-name="P248"><text:s text:c="19"/>organizacijų koalicijas, sąjungas<text:s/></text:p>
      <text:p text:style-name="P249"/>
      <text:p text:style-name="P250">     Politinės partijos ir politinės organizacijos turi teisę sudaryti koalicijas, sąjungas, rinkiminius blokus.<text:s/></text:p>
      <text:p text:style-name="P251"/>
      <text:p text:style-name="P252">Straipsnio pakeitimai:</text:p>
      <text:p text:style-name="P253">Nr. I-499, 94.06.15, Žin., 1994, Nr.48-891 (94.06.24)</text:p>
      <text:p text:style-name="P254"/>
      <text:p text:style-name="P255"/>
      <text:p text:style-name="P256">     16 straipsnis. Teisė skleisti informaciją apie politinės partijos ar<text:s/></text:p>
      <text:p text:style-name="P257"><text:s text:c="20"/>politinės organizacijos veiklą</text:p>
      <text:p text:style-name="P258"/>
      <text:p text:style-name="P259">     Politinės partijos ir politinės organizacijos turi teisę nekliudomai raštu, žodžiu ar<text:s/>kitais būdais skleisti informaciją apie savo veiklą, propaguoti politinės partijos ar politinės organizacijos idėjas, tikslus ir programą.</text:p>
      <text:p text:style-name="P260">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61"/>
      <text:p text:style-name="P262">Straipsnio pakeitimai:</text:p>
      <text:p text:style-name="P263">Nr. I-499, 94.06.15, Žin., 1994, Nr.48-891 (94.06.24)</text:p>
      <text:p text:style-name="P264"/>
      <text:p text:style-name="P265"/>
      <text:p text:style-name="P266">     17 straipsnis. Teisė organizuoti masinius renginius<text:s/></text:p>
      <text:p text:style-name="P267"/>
      <text:p text:style-name="P268">     Lietuvos Respublikos įstatymų nustatyta tvarka politinės partijos ir politinės organizacijos turi teisę rengti mitingus, demonstracijas, susirinkimus ir kitokius masinius renginius.<text:s/></text:p>
      <text:p text:style-name="P269"/>
      <text:p text:style-name="P270">Straipsnio pakeitimai:</text:p>
      <text:p text:style-name="P271">Nr. I-499, 94.06.15, Žin., 1994, Nr.48-891 (94.06.24)</text:p>
      <text:p text:style-name="P272"/>
      <text:p text:style-name="P273"/>
      <text:p text:style-name="P274">     18 straipsnis. Politinių partijų ir politinių organizacijų atsakomybė<text:s/></text:p>
      <text:p text:style-name="P275"/>
      <text:p text:style-name="P276">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77"/>
      <text:p text:style-name="P278">Straipsnio pakeitimai:</text:p>
      <text:p text:style-name="P279">Nr. I-499, 94.06.15, Žin., 1994, Nr.48-891 (94.06.24)</text:p>
      <text:p text:style-name="P280"/>
      <text:p text:style-name="P281"/>
      <text:p text:style-name="P282">IV. BAIGIAMIEJI NUOSTATAI<text:s/></text:p>
      <text:p text:style-name="P283"/>
      <text:p text:style-name="P284"/>
      <text:p text:style-name="P285">     19 straipsnis. Politinių partijų ir politinių organizacijų<text:s/></text:p>
      <text:p text:style-name="P286"><text:s text:c="20"/>tarptautiniai ryšiai<text:s/></text:p>
      <text:p text:style-name="P287"/>
      <text:soft-page-break/>
      <text:p text:style-name="P288">     Politinės partijos ir politinės organizacijos turi teisę palaikyti ryšius su kitų valstybių politinėmis partijomis bei politinėmis organizacijomis, tarptautinėmis ir kitokiomis organizacijomis.<text:s/></text:p>
      <text:p text:style-name="P289"/>
      <text:p text:style-name="P290">Straipsnio pakeitimai:</text:p>
      <text:p text:style-name="P291">Nr. I-499, 94.06.15, Žin., 1994, Nr.48-891 (94.06.24)</text:p>
      <text:p text:style-name="P292"/>
      <text:p text:style-name="P293"/>
      <text:p text:style-name="P294">     20 straipsnis. (Neteko galios).<text:s/></text:p>
      <text:p text:style-name="P295"/>
      <text:p text:style-name="P296">Straipsnio pakeitimai:</text:p>
      <text:p text:style-name="P297">Nr. I-499, 94.06.15, Žin., 1994, Nr.48-891 (94.06.24)</text:p>
      <text:p text:style-name="P298">Nr. I-953, 95.06.20, Žin., 1995, Nr.55-1354 (95.07.05)</text:p>
      <text:p text:style-name="P299"/>
      <text:p text:style-name="P300"/>
      <text:p text:style-name="P301"/>
      <text:p text:style-name="P302">LIETUVOS RESPUBLIKOS<text:s/></text:p>
      <text:p text:style-name="P303">AUKŠČIAUSIOSIOS TARYBOS PIRMININKAS <text:s text:c="24"/>V. LANDSBERGIS<text:s/></text:p>
      <text:p text:style-name="P304"/>
      <text:p text:style-name="P305">Vilnius, 1990 m. rugsėjo 25 d.</text:p>
      <text:p text:style-name="P306">     Nr. I-606</text:p>
      <text:p text:style-name="P307"/>
      <text:p text:style-name="P308"><text:line-break/></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19T04:46:00Z</meta:creation-date>
    <dc:date>2022-09-19T04:46:00Z</dc:date>
    <meta:template xlink:href="Normal.dotm" xlink:type="simple"/>
    <meta:editing-cycles>2</meta:editing-cycles>
    <meta:editing-duration>PT0S</meta:editing-duration>
    <meta:document-statistic meta:page-count="16" meta:paragraph-count="183" meta:word-count="2623" meta:character-count="21275" meta:row-count="553" meta:non-whitespace-character-count="18835"/>
  </office:meta>
</office:document-meta>
</file>