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tyle="italic" style:font-style-asian="italic"/>
    </style:style>
    <style:style style:name="P11" style:parent-style-name="Normal" style:family="paragraph">
      <style:paragraph-properties fo:text-align="justify"/>
      <style:text-properties style:font-name="Times New Roman" fo:font-style="italic" style:font-style-asian="italic"/>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tyle="italic" style:font-style-asian="italic"/>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widows="0" fo:orphans="0"/>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center"/>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text-properties style:font-name="Times New Roman"/>
    </style:style>
    <style:style style:name="P275" style:parent-style-name="Normal" style:family="paragraph">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widows="0" fo:orphans="0"/>
      <style:text-properties style:font-name="Times New Roman"/>
    </style:style>
    <style:style style:name="P283" style:parent-style-name="Normal" style:family="paragraph">
      <style:paragraph-properties fo:widows="0" fo:orphans="0"/>
      <style:text-properties style:font-name="Times New Roman"/>
    </style:style>
    <style:style style:name="P284" style:parent-style-name="Normal" style:family="paragraph">
      <style:paragraph-properties fo:widows="0" fo:orphans="0"/>
      <style:text-properties style:font-name="Times New Roman"/>
    </style:style>
    <style:style style:name="P285" style:parent-style-name="Normal" style:family="paragraph">
      <style:paragraph-properties fo:widows="0" fo:orphans="0"/>
      <style:text-properties style:font-name="Times New Roman"/>
    </style:style>
    <style:style style:name="P286" style:parent-style-name="Normal" style:family="paragraph">
      <style:paragraph-properties fo:widows="0" fo:orphans="0"/>
      <style:text-properties style:font-name="Times New Roman"/>
    </style:style>
    <style:style style:name="P287" style:parent-style-name="Normal" style:family="paragraph">
      <style:paragraph-properties fo:widows="0" fo:orphans="0"/>
      <style:text-properties style:font-name="Times New Roman"/>
    </style:style>
    <style:style style:name="P288" style:parent-style-name="Normal" style:family="paragraph">
      <style:paragraph-properties fo:widows="0" fo:orphans="0"/>
      <style:text-properties style:font-name="Times New Roman"/>
    </style:style>
    <style:style style:name="P289" style:parent-style-name="Normal" style:family="paragraph">
      <style:paragraph-properties fo:widows="0" fo:orphans="0"/>
      <style:text-properties style:font-name="Times New Roman"/>
    </style:style>
    <style:style style:name="P290" style:parent-style-name="Normal" style:family="paragraph">
      <style:paragraph-properties fo:widows="0" fo:orphans="0"/>
      <style:text-properties style:font-name="Times New Roman"/>
    </style:style>
    <style:style style:name="P29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0, Nr.29-692</text:p>
      <text:p text:style-name="P2">Neoficialus įstatymo tekstas</text:p>
      <text:p text:style-name="P3"/>
      <text:p text:style-name="P4">LIETUVOS RESPUBLIKOS</text:p>
      <text:p text:style-name="P5">POLITINIŲ PARTIJŲ IR POLITINIŲ ORGANIZACIJŲ</text:p>
      <text:p text:style-name="P6"><text:span text:style-name="T7">Į S T A T Y M A S</text:span><text:span text:style-name="T8"><text:s/></text:span></text:p>
      <text:p text:style-name="P9"/>
      <text:p text:style-name="P10">Įstatymo pavadinimas pakeistas:</text:p>
      <text:p text:style-name="P11">Nr. I-499, 94.06.15, Žin., 1994, Nr.48-891 (94.06.24)</text:p>
      <text:p text:style-name="P12"/>
      <text:p text:style-name="P13"><text:tab/>Politinių<text:s/>partijų ir politinių organizacijų įvairovė užtikrina Lietuvos Respublikos politinės sistemos demokratiškumą. Politinės partijos ir politinės organizacijos jungia Lietuvos Respublikos piliečius bendriems politiniams tikslams įgyvendinti, padeda formuoti ir<text:s/>išreikšti Lietuvos piliečių interesus ir politinę valią.</text:p>
      <text:p text:style-name="P14"><text:tab/>Lietuvos Respublikos Seimas, siekdamas garantuoti politinių partijų ir politinių organizacijų lygiateisiškumą ir užtikrinti, kad jų veikla tarnautų nepriklausomos demokratinės Lietuvos valstybės stiprinimui bei visuomenės pažangai, priima ir skelbia šį įstatymą.</text:p>
      <text:p text:style-name="P15">Preambulės pakeitimai:</text:p>
      <text:p text:style-name="P16">Nr. I-499, 94.06.15, Žin., 1994, Nr.48-891 (94.06.24)</text:p>
      <text:p text:style-name="P17"/>
      <text:p text:style-name="P18"/>
      <text:p text:style-name="P19">I. BENDRIEJI NUOSTATAI<text:s/></text:p>
      <text:p text:style-name="P20"/>
      <text:p text:style-name="P21"><text:tab/>1 straipsnis. Teisė jungtis į politines partijas ir politines organizacijas<text:s/></text:p>
      <text:p text:style-name="P22"/>
      <text:p text:style-name="P23"><text:tab/>Lietuvos Respublikos piliečiai turi teisę jungtis į politines partijas ir politines organizacijas ir dalyvauti jų veikloje. Politinių partijų ir politinių organizacijų nariu gali būti tik Lietuvos Respublikos pilietis, turintis aktyviąją rinkimų teisę.</text:p>
      <text:soft-page-break/>
      <text:p text:style-name="P24"><text:tab/>Tuo pat<text:s/>metu Lietuvos Respublikos pilietis gali būti tik vienos politinės partijos ar politinės organizacijos nariu.<text:s/></text:p>
      <text:p text:style-name="P25">Straipsnio pakeitimai:</text:p>
      <text:p text:style-name="P26">Nr. I-499, 94.06.15, Žin., 1994, Nr.48-891 (94.06.24)</text:p>
      <text:p text:style-name="P27"/>
      <text:p text:style-name="P28"/>
      <text:p text:style-name="P29"><text:tab/>2 straipsnis. Politinių partijų ir politinių organizacijų veiklos<text:s/>pagrindai<text:s/></text:p>
      <text:p text:style-name="P30"/>
      <text:p text:style-name="P31"><text:tab/>Politinės partijos ir politinės organizacijos veikia, laikydamosi Lietuvos Respublikos Konstitucijos, šio bei kitų įstatymų ir savo veiklą grindžia nustatyta tvarka įregistruotu partijos ar politinės organizacijos statutu (įstatais).</text:p>
      <text:p text:style-name="P32"><text:tab/>Lietuvos<text:s/>Respublikos teritorijoje negali būti steigiamos ir veikti kitų valstybių politinės partijos ir politinės organizacijos, jų padaliniai ir organizacijos.</text:p>
      <text:p text:style-name="P33"><text:tab/>Draudžiama steigtis ir veikti politinėms partijoms ir politinėms organizacijoms, kurių programiniuose<text:s/>dokumentuose propaguojama ar veikloje praktikuojama rasinė, religinė, socialinė klasinė nelygybė ir neapykanta, autoritarinio ar totalitarinio valdymo, valdžios užgrobimo prievarta metodai, karo ir smurto propaganda, žmogaus teisių bei laisvių pažeidimai,<text:s/>kitokios idėjos bei veiksmai, prieštaraujantys Lietuvos Respublikos konstitucinei santvarkai ir nesuderinami su visuotinai pripažintomis tarptautinėmis teisės normomis.</text:p>
      <text:p text:style-name="P34"><text:tab/>Vadovaujantieji politinės partijos ar politinės organizacijos organai turi būti tik Lietuvos Respublikos teritorijoje.<text:s/></text:p>
      <text:p text:style-name="P35">Straipsnio pakeitimai:</text:p>
      <text:p text:style-name="P36">Nr. I-499, 94.06.15, Žin., 1994, Nr.48-891 (94.06.24)</text:p>
      <text:p text:style-name="P37"/>
      <text:p text:style-name="P38"/>
      <text:p text:style-name="P39">II. POLITINIŲ PARTIJŲ IR POLITINIŲ ORGANIZACIJŲ STEIGIMAS,</text:p>
      <text:p text:style-name="P40">JŲ VEIKLOS SUSTABDYMAS IR NUTRAUKIMAS</text:p>
      <text:p text:style-name="P41"/>
      <text:soft-page-break/>
      <text:p text:style-name="P42"><text:tab/>3 straipsnis. Politinių partijų ir politinių<text:s/>organizacijų steigimas</text:p>
      <text:p text:style-name="P43"/>
      <text:p text:style-name="P44"><text:tab/>Politinei partijai ar politinei organizacijai įsteigti būtina, kad ji turėtų Lietuvoje ne mažiau kaip keturis šimtus steigėjų, kurie savo ar savo atstovų suvažiavime turi patvirtinti statutą (įstatus), programą ir išrinkti vadovaujančiuosius organus.</text:p>
      <text:p text:style-name="P45"><text:tab/>Steigiamos politinės partijos ar politinės organizacijos programa ir statutas (įstatai) negali prieštarauti Lietuvos Respublikos Konstitucijai ir įstatymams.</text:p>
      <text:p text:style-name="P46"><text:tab/>Statute (įstatuose) turi būti nurodyta:</text:p>
      <text:p text:style-name="P47"><text:tab/>1) partijos ar politinės organizacijos pavadinimas, buveinė, tikslai, uždaviniai ir veiklos teritorija;</text:p>
      <text:p text:style-name="P48"><text:tab/>2) įstojimo į partiją ar politinę organizaciją ir išstojimo sąlygos ir tvarka;</text:p>
      <text:p text:style-name="P49"><text:tab/>3) partijos ar politinės organizacijos narių teisės ir pareigos;</text:p>
      <text:p text:style-name="P50"><text:tab/>4) partijos ar politinės organizacijos<text:s/>struktūra, padalinių sudarymo būdai, vadovų rinkimo tvarka;</text:p>
      <text:p text:style-name="P51"><text:tab/>5) partijos ar politinės organizacijos aukščiausiosios valdymo institucijos sušaukimo būdai, laikas, jos kompetencija;</text:p>
      <text:p text:style-name="P52"><text:tab/>6) vadovaujančiųjų organų rinkimo tvarka ir jų kompetencija;</text:p>
      <text:p text:style-name="P53"><text:tab/>7) lėšų šaltiniai;</text:p>
      <text:p text:style-name="P54"><text:tab/>8) partijos ar politinės organizacijos organų veiklos kontrolės vykdymo tvarka;</text:p>
      <text:p text:style-name="P55"><text:tab/>9) statuto (įstatų) keitimo tvarka;</text:p>
      <text:p text:style-name="P56"><text:tab/>10) partijos ar politinės organizacijos veiklos nutraukimo ir turto panaudojimo tvarka.</text:p>
      <text:p text:style-name="P57"><text:tab/>Statute (įstatuose) gali būti numatyti ir<text:s/>kiti partijos ar politinės organizacijos veiklos organizavimo bei tvarkos klausimai.</text:p>
      <text:p text:style-name="P58">Straipsnio pakeitimai:</text:p>
      <text:p text:style-name="P59">Nr. I-499, 94.06.15, Žin., 1994, Nr.48-891 (94.06.24)</text:p>
      <text:p text:style-name="P60">Nr. I-953, 95.06.20, Žin., 1995, Nr.55-1354 (95.07.05)</text:p>
      <text:p text:style-name="P61"/>
      <text:p text:style-name="P62"/>
      <text:p text:style-name="P63"><text:tab/>4 straipsnis. Politinių partijų ir politinių organizacijų registravimas</text:p>
      <text:p text:style-name="P64"/>
      <text:soft-page-break/>
      <text:p text:style-name="P65"><text:tab/>Politines partijas ir politines organizacijas registruoja Lietuvos Respublikos teisingumo ministerija.</text:p>
      <text:p text:style-name="P66"><text:tab/>Steigėjai ne vėliau kaip per vieną mėnesį po statuto (įstatų), programos priėmimo ir vadovaujančiųjų organų išrinkimo dienos paduoda Lietuvos Respublikos teisingumo ministerijai pareiškimą dėl partijos ar politinės organizacijos registravimo. Pareiškimą pasirašo vadovas, nurodydamas partijos ar politinės organizacijos buveinės adresą, telefoną. Prie pareiškimo dėl registravimo pridedama:</text:p>
      <text:p text:style-name="P67"><text:tab/>1) statutas (įstatai), programa dviem egzemplioriais;</text:p>
      <text:p text:style-name="P68"><text:tab/>2) kopija steigiamojo suvažiavimo protokolo, kuriame turi būti nurodytas partijos ar politinės organizacijos įsteigimo laikas ir vieta, taip pat steigėjų, dalyvavusių suvažiavime<text:s/>ir balsavusių už partijos ar politinės organizacijos įsteigimą, skaičius;</text:p>
      <text:p text:style-name="P69"><text:tab/>3) steigėjų sąrašas, kuriame turi būti kiekvieno steigėjo vardas, pavardė, gimimo data, pilietybė ir asmens kodas, gyvenamosios vietos adresas, užsiėmimas, žyma apie nepriklausymą kitoms partijoms ir politinėms organizacijoms. Šie duomenys turi būti patvirtinti kiekvieno steigėjo parašu, taip pat asmens, sudariusio steigėjų sąrašą, parašu;</text:p>
      <text:p text:style-name="P70"><text:tab/>4) partijos ar politinės organizacijos simbolių, vėliavų pavyzdžiai arba jų eskizai.</text:p>
      <text:p text:style-name="P71"><text:tab/>Statutas<text:s/>(įstatai), programa, protokolas ir steigėjų sąrašas turi būti pasirašyti partijos ar politinės organizacijos vadovo.</text:p>
      <text:p text:style-name="P72"><text:tab/>Teisingumo ministerija šio straipsnio antrojoje dalyje nurodytus dokumentus išnagrinėja per mėnesį nuo jų pateikimo dienos ir įregistruoja politinę partiją ar politinę organizaciją, jeigu pateikti visi reikalingi dokumentai ir nėra pažeisti šio įstatymo reikalavimai.</text:p>
      <text:p text:style-name="P73"><text:tab/>Jei dokumentų trūksta, steigėjams pranešama apie tai raštu ir nustatomas terminas trūkstamiems dokumentams pateikti. Šis terminas negali būti ilgesnis negu vienas mėnuo. Partija ar politinė organizacija įregistruojama per mėnesį nuo trūkstamų dokumentų pateikimo dienos.</text:p>
      <text:p text:style-name="P74"><text:tab/>Politinė partija ar politinė organizacija, praleidusi šiame straipsnyje nustatytus dokumentų pateikimo terminus, taip pat pažeidusi kitus šio įstatymo reikalavimus, neregistruojama.</text:p>
      <text:p text:style-name="P75"><text:tab/>Atsisakius registruoti politinę partiją ar politinę organizaciją, apie tai raštu pranešama steigėjams ir nurodomos atsisakymo priežastys.</text:p>
      <text:soft-page-break/>
      <text:p text:style-name="P76"><text:tab/>Politinė partija ar politinė organizacija,<text:s/>kurią buvo atsisakyta registruoti šiame įstatyme nurodytais pagrindais, savo steigimo ir registravimo klausimus turi spręsti iš naujo šio įstatymo nustatyta tvarka.</text:p>
      <text:p text:style-name="P77"><text:tab/>Registruojamos politinės partijos ar politinės organizacijos pavadinimas ir simbolika turi skirtis nuo jau registruotų politinių partijų ir politinių ar visuomeninių organizacijų pavadinimų ir simbolikos.</text:p>
      <text:p text:style-name="P78"><text:tab/>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79"><text:tab/>Jei politinė partija ar politinė organizacija pakeitė pavadinimą, ji perregistruojama šio įstatymo nustatyta tvarka.</text:p>
      <text:p text:style-name="P80"><text:tab/>Politinė partija ar<text:s/>politinė organizacija ir jų statutuose (įstatuose) nurodyti struktūriniai padaliniai yra juridiniai asmenys nuo partijos ar politinės organizacijos įregistravimo dienos.<text:tab/><text:s/></text:p>
      <text:p text:style-name="P81">Straipsnio pakeitimai:</text:p>
      <text:p text:style-name="P82">Nr. I-499, 94.06.15, Žin., 1994, Nr.48-891 (94.06.24)</text:p>
      <text:p text:style-name="P83">Nr. I-787, 95.02.02, Žin., 1995, Nr.18-402 (95.03.01)</text:p>
      <text:p text:style-name="P84">Nr. I-953, 95.06.20, Žin., 1995, Nr.55-1354 (95.07.05)</text:p>
      <text:p text:style-name="P85"/>
      <text:p text:style-name="P86"/>
      <text:p text:style-name="P87"><text:tab/>5 straipsnis. Politinių partijų ir politinių organizacijų veiklos sustabdymas<text:s/></text:p>
      <text:p text:style-name="P88"/>
      <text:p text:style-name="P89"><text:tab/>Lietuvos Respublikos teisingumo ministerija sustabdo politinės partijos ar politinės organizacijos veiklą, jeigu ji pažeidžia Lietuvos Respublikos Konstituciją ar šį įstatymą. Dėl politinių partijų ar politinių organizacijų veiklos sustabdymo gali kreiptis valstybės ir savivaldos institucijos, taip pat kitos politinės partijos ar politinės organizacijos. Kreipimasis dėl politinės partijos ar politinės organizacijos veiklos sustabdymo turi būti išnagrinėtas ne vėliau kaip per mėnesį nuo jo gavimo dienos. Teisingumo ministerija turi teisę sustabdyti politinės partijos ar politinės organizacijos veiklą ir savo iniciatyva.</text:p>
      <text:p text:style-name="P90"><text:tab/>Teisingumo ministerija, sužinojusi apie įstatymo pažeidimą, apie tai raštu praneša politinės partijos ar politinės organizacijos vadovaujantiesiems organams, nurodydama, kokie įstatymų reikalavimai pažeisti, ir<text:s/>nustatydama terminą pažeidimams pašalinti. Jei nustatytu terminu pažeidimas nepašalinamas, politinės<text:s/><text:soft-page-break/>partijos ar politinės organizacijos veikla sustabdoma. Teisingumo ministerija, spręsdama, ar politinė partija, politinė organizacija nepažeidė Lietuvos Respublikos Konstitucijos ar šio įstatymo, turi teisę kreiptis į kitas valstybės institucijas ir gauti iš jų išvadas.</text:p>
      <text:p text:style-name="P91">Rinkiminės kampanijos metu politinės partijos ir politinės organizacijos veiklą gali sustabdyti tik Apygardos administracinis teismas, kurio<text:s/>sprendimas įsiteisėja nuo paskelbimo.</text:p>
      <text:p text:style-name="P92"><text:tab/>Sustabdžius politinės partijos ar politinės organizacijos veiklą, jai draudžiama naudotis visomis masinės informacijos priemonėmis, vykdyti agitaciją ir propagandą, dalyvauti rinkimuose.</text:p>
      <text:p text:style-name="P93"><text:tab/>Politinės partijos ar politinės organizacijos veikla negali būti sustabdyta ilgesniam negu šešių mėnesių laikotarpiui. Jeigu politinė partija ar politinė organizacija po to, kai jos veikla bus sustabdyta, nepašalina pažeidimų ar per metus nuo jos veiklos sustabdymo dienos vėl pažeidžia Lietuvos Respublikos įstatymus, partijos ar politinės organizacijos veikla sustabdoma vieneriems metams.</text:p>
      <text:p text:style-name="P94"><text:tab/>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95">Straipsnio pakeitimai:</text:p>
      <text:p text:style-name="P96">Nr. I-499, 94.06.15, Žin., 1994, Nr.48-891 (94.06.24)</text:p>
      <text:p text:style-name="P97">Nr. I-639, 94.11.08, Žin., 1994, Nr.91-1763 (94.11.25)</text:p>
      <text:p text:style-name="P98">Nr. I-953, 95.06.20, Žin.,<text:s/>1995, Nr.55-1354 (95.07.05)</text:p>
      <text:p text:style-name="P99">Nr. VIII-1094, 99.03.18, Žin., 1999, Nr.30-855 (99.04.02)</text:p>
      <text:p text:style-name="P100"/>
      <text:p text:style-name="P101"/>
      <text:p text:style-name="P102"><text:tab/>6 straipsnis. Politinių partijų ir politinių organizacijų veiklos pasibaigimas<text:s/></text:p>
      <text:p text:style-name="P103"/>
      <text:p text:style-name="P104"><text:tab/>Politinės partijos ar politinės organizacijos veikla pasibaigia:</text:p>
      <text:p text:style-name="P105"><text:tab/>1) jei pati partija ar politinė organizacija nutraukia savo veiklą statute (įstatuose) nustatyta tvarka;</text:p>
      <text:p text:style-name="P106">2) jei partijos ar politinės organizacijos veiklą nutraukia Apygardos administracinis teismas.</text:p>
      <text:p text:style-name="P107">Straipsnio pakeitimai:</text:p>
      <text:p text:style-name="P108">Nr. I-499, 94.06.15, Žin., 1994, Nr.48-891 (94.06.24)</text:p>
      <text:soft-page-break/>
      <text:p text:style-name="P109">Nr. I-639, 94.11.08, Žin., 1994, Nr.91-1763 (94.11.25)</text:p>
      <text:p text:style-name="P110">Nr. VIII-1094, 99.03.18, Žin., 1999, Nr.30-855 (99.04.02)</text:p>
      <text:p text:style-name="P111"/>
      <text:p text:style-name="P112"/>
      <text:p text:style-name="P113">7 straipsnis. Politinių partijų ir politinių organizacijų veiklos nutraukimas</text:p>
      <text:p text:style-name="P114"/>
      <text:p text:style-name="P115">Lietuvos Respublikos teisingumo ministerijos teikimu Apygardos administracinis teismas gali nutraukti politinės partijos ar politinės organizacijos veiklą, jeigu po pakartotinio veiklos sustabdymo ji per metus pažeidžia Konstituciją ir šį įstatymą.</text:p>
      <text:p text:style-name="P116">Straipsnio pakeitimai:</text:p>
      <text:p text:style-name="P117">Nr. I-499, 94.06.15, Žin., 1994, Nr.48-891<text:s/>(94.06.24)</text:p>
      <text:p text:style-name="P118">Nr. I-639, 94.11.08, Žin., 1994, Nr.91-1763 (94.11.25)</text:p>
      <text:p text:style-name="P119">Nr. VIII-1094, 99.03.18, Žin., 1999, Nr.30-855 (99.04.02)</text:p>
      <text:p text:style-name="P120"/>
      <text:p text:style-name="P121">8 straipsnis. Apskundimo tvarka</text:p>
      <text:p text:style-name="P122"/>
      <text:p text:style-name="P123">Atsisakymas registruoti politinę partiją ar politinę organizaciją, jos veiklos sustabdymas gali būti apskųsti per mėnesį nuo pranešimo apie tai gavimo dienos Apygardos administraciniam teismui.</text:p>
      <text:p text:style-name="P124">Straipsnio pakeitimai:</text:p>
      <text:p text:style-name="P125">Nr. I-499, 94.06.15, Žin., 1994, Nr.48-891 (94.06.24)</text:p>
      <text:p text:style-name="P126">Nr. I-639, 94.11.08, Žin., 1994, Nr.91-1763 (94.11.25)</text:p>
      <text:p text:style-name="P127">Nr. I-953, 95.06.20, Žin., 1995, Nr.55-1354 (95.07.05)</text:p>
      <text:p text:style-name="P128">Nr. VIII-1094, 99.03.18, Žin., 1999, Nr.30-855 (99.04.02)</text:p>
      <text:p text:style-name="P129"/>
      <text:p text:style-name="P130"/>
      <text:p text:style-name="P131">III. POLITINIŲ PARTIJŲ IR POLITINIŲ ORGANIZACIJŲ VEIKLOS GARANTIJOS</text:p>
      <text:p text:style-name="P132"/>
      <text:p text:style-name="P133"><text:tab/>9 straipsnis. Politinių partijų ir politinių organizacijų veikimo laisvė<text:s/></text:p>
      <text:p text:style-name="P134"/>
      <text:p text:style-name="P135"><text:tab/>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36"><text:tab/>Valstybės organai, įmonės, įstaigos ir organizacijos, visuomeninės organizacijos, kitos politinės partijos ir politinės organizacijos, taip pat asmenys privalo atlyginti politinei partijai ar politinei organizacijai neteisėtais veiksmais padarytą materialinę ir moralinę žalą.<text:s/></text:p>
      <text:p text:style-name="P137">Straipsnio pakeitimai:</text:p>
      <text:p text:style-name="P138">Nr. I-499, 94.06.15, Žin., 1994, Nr.48-891 (94.06.24)</text:p>
      <text:p text:style-name="P139"/>
      <text:p text:style-name="P140"/>
      <text:p text:style-name="P141"><text:tab/>10 straipsnis. Politinės partijos ar politinės organizacijos veiklos apribojimas<text:s/></text:p>
      <text:p text:style-name="P142"/>
      <text:p text:style-name="P143"><text:tab/>Politinių partijų ir politinių organizacijų organizacinė struktūra grindžiama tik teritoriniu principu. Darbo kolektyvuose negali būti steigiami ir veikti politinių partijų<text:s/>ir politinių organizacijų padaliniai.</text:p>
      <text:p text:style-name="P144"><text:tab/>Lietuvos Respublikos tikrosios karo tarnybos kariai, kadriniai vidaus reikalų ir valstybės saugumo tarnybų darbuotojai, teisėjai, prokurorai, tardytojai ir kiti Lietuvos Respublikos įstatymuose nurodyti asmenys negali būti politinių partijų ir politinių organizacijų nariais.</text:p>
      <text:p text:style-name="P145"><text:span text:style-name="T146"><text:tab/>Asmenų, atliekančių tikrąją karo tarnybą, Lietuvos Respublikos Seimo</text:span><text:span text:style-name="T147"><text:s/></text:span><text:span text:style-name="T148">ar Vyriausybės paskirtų į pareigas Valstybės saugumo departamente, Vidaus reikalų ministerijoje, Prokuratūroje, taip pat valst</text:span><text:span text:style-name="T149">ybės kontrolės pareigūnų narystė politinėje partijoje ar politinėje organizacijoje sustabdoma visam tarnybos ar darbo laikui.</text:span></text:p>
      <text:p text:style-name="P150"><text:tab/>Asmuo, kurio narystė politinėje partijoje ar politinėje organizacijoje sustabdyta, negali rinkti ir būti renkamas į politinės partijos ar politinės organizacijos bei jos padalinių organus ir vykdyti jų pavedimų.</text:p>
      <text:p text:style-name="P151">Straipsnio pakeitimai:</text:p>
      <text:p text:style-name="P152">Nr. I-499, 94.06.15, Žin., 1994, Nr.48-891 (94.06.24)</text:p>
      <text:soft-page-break/>
      <text:p text:style-name="P153">Nr. I-953, 95.06.20, Žin., 1995, Nr.55-1354 (95.07.05)</text:p>
      <text:p text:style-name="P154">Nr. VIII-743, 98.05.14, Žin., 1998, Nr.51-1395 (98.06.03)</text:p>
      <text:p text:style-name="P155"/>
      <text:p text:style-name="P156"/>
      <text:p text:style-name="P157"><text:tab/>11 straipsnis. Politinių partijų ir politinių organizacijų nuosavybė<text:s/></text:p>
      <text:p text:style-name="P158"/>
      <text:p text:style-name="P159"><text:tab/>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60"><text:tab/>Politinių partijų ir politinių organizacijų nuosavybės teises reglamentuoja Lietuvos Respublikos įstatymai.</text:p>
      <text:p text:style-name="P161">Politinės partijos ir politinės organizacijos turi teisę naudotis pastatais ir kitokiu turtu pagal panaudos ar nuomos sutartis įstatymų nustatyta tvarka su valstybės ir savivaldybių institucijomis, įstaigomis, įmonėmis, kitais fiziniais ir juridiniais asmenimis bei įmonėmis, neturinčiomis juridinio asmens teisių.</text:p>
      <text:p text:style-name="P162"><text:tab/>Politinių partijų ir politinių organizacijų lėšas sudaro jos narių mokesčiai, iš leidybinės veiklos gautos pajamos, piliečių bei visuomeninių organizacijų dovanotos lėšos ir kitos teisėtai gautos pajamos.</text:p>
      <text:p text:style-name="P163"><text:tab/>Valstybinės valdžios ir valdymo organai, valstybinės įmonės, įstaigos ir organizacijos neturi teisės kokia nors forma ar būdu finansuoti politinių partijų ir politinių organizacijų bei jų padalinių, taip pat politinėms partijoms ar politinėms organizacijoms atstovaujančių Seimo narių ar savivaldybių tarybų narių arba jų grupių.</text:p>
      <text:p text:style-name="P164"><text:tab/>Politinės partijos ir politinės organizacijos negali gauti lėšų ar kitokio turto, kuriuos skiria kitų valstybių valdžios bei valdymo organai, valstybinės organizacijos ar fondai.</text:p>
      <text:p text:style-name="P165"><text:tab/>Politinės partijos ir politinės organizacijos gali gauti lėšų ar kitokio turto iš tarptautinių organizacijų, nevalstybinių organizacijų, fondo ir asmenų tik Lietuvos Respublikos įstatymų nustatyta tvarka.</text:p>
      <text:p text:style-name="P166"><text:tab/>Neteisėtai gautos lėšos ir turtas teismo sprendimu perduodamas Lietuvos Respublikos nuosavybėn.</text:p>
      <text:p text:style-name="P167"><text:tab/>Partijos ar politinės organizacijos narys neturi teisės į politinės partijos ar politinės organizacijos turtą ir neatsako už politinės partijos ar politinės organizacijos skolas.</text:p>
      <text:p text:style-name="P168">Straipsnio pakeitimai:</text:p>
      <text:soft-page-break/>
      <text:p text:style-name="P169">Nr. I-499, 94.06.15, Žin., 1994, Nr.48-891 (94.06.24)</text:p>
      <text:p text:style-name="P170">Nr. VIII-1869, 00.07.18, Žin., 2000, Nr.64-1936 (00.07.31)</text:p>
      <text:p text:style-name="P171"/>
      <text:p text:style-name="P172"/>
      <text:p text:style-name="P173"><text:tab/>12 straipsnis. Teisė gauti lėšų iš Valstybės biudžeto<text:s/></text:p>
      <text:p text:style-name="P174"/>
      <text:p text:style-name="P175"><text:tab/>Politinės partijos ir politinės organizacijos, atstovaujamos Lietuvos Respublikos Seime, turi teisę įstatymo nustatyta tvarka gauti dotacijų iš Lietuvos Respublikos valstybės biudžeto.</text:p>
      <text:p text:style-name="P176">Straipsnio pakeitimai:</text:p>
      <text:p text:style-name="P177">Nr. I-499, 94.06.15, Žin., 1994, Nr.48-891 (94.06.24)</text:p>
      <text:p text:style-name="P178"/>
      <text:p text:style-name="P179"/>
      <text:p text:style-name="P180"><text:tab/>13 straipsnis. Politinių partijų ir politinių organizacijų finansinės veiklos kontrolė<text:s/></text:p>
      <text:p text:style-name="P181"/>
      <text:p text:style-name="P182"><text:tab/>Politinių partijų ir politinių<text:s/>organizacijų finansinę veiklą kontroliuoja Respublikos finansų įstaigos. Politinės partijos ir politinės organizacijos kasmet, ne vėliau kaip iki ateinančių metų vasario 1 dienos, pateikia finansų įstaigoms metų finansinės veiklos deklaraciją, viešai paskelbia apie savo biudžeto pajamas ir jų šaltinius, išlaidas ir jų paskirtį.<text:s/></text:p>
      <text:p text:style-name="P183">Straipsnio pakeitimai:</text:p>
      <text:p text:style-name="P184">Nr. I-499, 94.06.15, Žin., 1994, Nr.48-891 (94.06.24)</text:p>
      <text:p text:style-name="P185"/>
      <text:p text:style-name="P186"/>
      <text:p text:style-name="P187"><text:tab/>14 straipsnis. Teisė dalyvauti tvarkant valstybinius reikalus<text:s/></text:p>
      <text:p text:style-name="P188"/>
      <text:p text:style-name="P189"><text:tab/>Visos politinės partijos ir politinės organizacijos turi lygią teisę dalyvauti valstybinės valdžios organų rinkimuose. Rinkimų metu visų politinių partijų ir politinių organizacijų kandidatams į deputatus sudaromos vienodos galimybės nemokamai naudotis valstybinėmis masinės informacijos priemonėmis Lietuvos Respublikos rinkimų įstatymuose nustatyta tvarka.</text:p>
      <text:soft-page-break/>
      <text:p text:style-name="P190">Straipsnio pakeitimai:</text:p>
      <text:p text:style-name="P191">Nr. I-499, 94.06.15, Žin., 1994, Nr.48-891 (94.06.24)</text:p>
      <text:p text:style-name="P192">Nr. I-953, 95.06.20, Žin., 1995, Nr.55-1354 (95.07.05)</text:p>
      <text:p text:style-name="P193"/>
      <text:p text:style-name="P194"/>
      <text:p text:style-name="P195"><text:tab/>15 straipsnis.Teisė sudaryti politinių partijų ir politinių organizacijų koalicijas, sąjungas<text:s/></text:p>
      <text:p text:style-name="P196"/>
      <text:p text:style-name="P197"><text:tab/>Politinės partijos ir politinės organizacijos turi teisę sudaryti koalicijas, sąjungas, rinkiminius blokus.<text:s/></text:p>
      <text:p text:style-name="P198">Straipsnio pakeitimai:</text:p>
      <text:p text:style-name="P199">Nr. I-499, 94.06.15, Žin., 1994, Nr.48-891 (94.06.24)</text:p>
      <text:p text:style-name="P200"/>
      <text:p text:style-name="P201"/>
      <text:p text:style-name="P202"><text:tab/>16 straipsnis. Teisė skleisti informaciją apie politinės partijos ar politinės organizacijos veiklą</text:p>
      <text:p text:style-name="P203"/>
      <text:p text:style-name="P204"><text:tab/>Politinės partijos ir politinės organizacijos turi teisę nekliudomai raštu, žodžiu ar kitais būdais skleisti informaciją apie savo veiklą, propaguoti politinės partijos ar politinės organizacijos idėjas, tikslus ir programą.</text:p>
      <text:p text:style-name="P205"><text:tab/>Politinės partijos ir politinės organizacijos turi teisę steigti masinės informacijos priemones, išskyrus radiją ir televiziją, taip pat nustatyta tvarka naudotis valstybinėmis spaudos ir kitomis masinės informacijos priemonėmis.<text:s/></text:p>
      <text:p text:style-name="P206">Straipsnio pakeitimai:</text:p>
      <text:p text:style-name="P207">Nr. I-499, 94.06.15, Žin., 1994, Nr.48-891 (94.06.24)</text:p>
      <text:p text:style-name="P208"/>
      <text:p text:style-name="P209"/>
      <text:p text:style-name="P210"><text:tab/>17 straipsnis. Teisė organizuoti masinius renginius<text:s/></text:p>
      <text:p text:style-name="P211"/>
      <text:p text:style-name="P212"><text:tab/>Lietuvos Respublikos įstatymų nustatyta tvarka politinės partijos ir politinės organizacijos turi<text:s/>teisę rengti mitingus, demonstracijas, susirinkimus ir kitokius masinius renginius.<text:s/></text:p>
      <text:soft-page-break/>
      <text:p text:style-name="P213">Straipsnio pakeitimai:</text:p>
      <text:p text:style-name="P214">Nr. I-499, 94.06.15, Žin., 1994, Nr.48-891 (94.06.24)</text:p>
      <text:p text:style-name="P215"/>
      <text:p text:style-name="P216"/>
      <text:p text:style-name="P217"><text:tab/>18 straipsnis. Politinių partijų ir politinių organizacijų atsakomybė<text:s/></text:p>
      <text:p text:style-name="P218"/>
      <text:p text:style-name="P219"><text:tab/>Politinė partija<text:s/>ar politinė organizacija, neteisėtais veiksmais 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20">Straipsnio pakeitimai:</text:p>
      <text:p text:style-name="P221">Nr. I-499, 94.06.15, Žin., 1994, Nr.48-891 (94.06.24)</text:p>
      <text:p text:style-name="P222"/>
      <text:p text:style-name="P223"/>
      <text:p text:style-name="P224">IV. BAIGIAMIEJI NUOSTATAI<text:s/></text:p>
      <text:p text:style-name="P225"/>
      <text:p text:style-name="P226"><text:tab/>19 straipsnis. Politinių partijų ir politinių organizacijų tarptautiniai ryšiai<text:s/></text:p>
      <text:p text:style-name="P227"/>
      <text:p text:style-name="P228"><text:tab/>Politinės partijos ir politinės organizacijos turi teisę palaikyti ryšius su kitų valstybių politinėmis partijomis bei politinėmis organizacijomis, tarptautinėmis ir kitokiomis organizacijomis.<text:s/></text:p>
      <text:p text:style-name="P229">Straipsnio pakeitimai:</text:p>
      <text:p text:style-name="P230">Nr. I-499, 94.06.15, Žin., 1994, Nr.48-891 (94.06.24)</text:p>
      <text:p text:style-name="P231"/>
      <text:p text:style-name="P232"/>
      <text:p text:style-name="P233"><text:tab/>20 straipsnis. (Neteko galios).<text:s/></text:p>
      <text:p text:style-name="P234">Straipsnio pakeitimai:</text:p>
      <text:p text:style-name="P235">Nr. I-499, 94.06.15, Žin., 1994, Nr.48-891 (94.06.24)</text:p>
      <text:p text:style-name="P236">Nr. I-953, 95.06.20, Žin., 1995, Nr.55-1354 (95.07.05)</text:p>
      <text:p text:style-name="P237"/>
      <text:p text:style-name="P238"/>
      <text:p text:style-name="P239"/>
      <text:p text:style-name="P240">LIETUVOS RESPUBLIKOS<text:s/></text:p>
      <text:p text:style-name="P241">AUKŠČIAUSIOSIOS TARYBOS PIRMININKAS<text:tab/><text:tab/><text:tab/><text:tab/>V. LANDSBERGIS<text:s/></text:p>
      <text:p text:style-name="P242"/>
      <text:p text:style-name="P243">Vilnius, 1990 m. rugsėjo 25 d.</text:p>
      <text:p text:style-name="P244"><text:tab/>Nr. I-606</text:p>
      <text:p text:style-name="P245">_______________</text:p>
      <text:p text:style-name="P246"/>
      <text:p text:style-name="P247">Pakeitimai:</text:p>
      <text:p text:style-name="P248"/>
      <text:p text:style-name="P249">1.</text:p>
      <text:p text:style-name="P250">Lietuvos Respublikos Seimas, Įstatymas</text:p>
      <text:p text:style-name="P251">Nr. I-499, 94.06.15, Žin., 1994, Nr.48-891 (94.06.24)</text:p>
      <text:p text:style-name="P252">DĖL LIETUVOS RESPUBLIKOS POLITINIŲ PARTIJŲ ĮSTATYMO PAKEITIMO</text:p>
      <text:p text:style-name="P253"/>
      <text:p text:style-name="P254">2.</text:p>
      <text:p text:style-name="P255">Lietuvos Respublikos Seimas, Įstatymas</text:p>
      <text:p text:style-name="P256">Nr. I-639, 94.11.08, Žin., 1994, Nr.91-1763 (94.11.25)</text:p>
      <text:p text:style-name="P257">DĖL LIETUVOS RESPUBLIKOS POLITINIŲ PARTIJŲ IR POLITINIŲ ORGANIZACIJŲ ĮSTATYMO PAKEITIMO</text:p>
      <text:p text:style-name="P258">Šis įstatymas įsigalioja nuo 1995 m. sausio 1 dienos.</text:p>
      <text:p text:style-name="P259"/>
      <text:p text:style-name="P260">3.</text:p>
      <text:p text:style-name="P261">Lietuvos Respublikos Seimas, Įstatymas</text:p>
      <text:p text:style-name="P262">Nr. I-787, 95.02.02, Žin., 1995, Nr.18-402 (95.03.01)</text:p>
      <text:p text:style-name="P263">DĖL LIETUVOS RESPUBLIKOS POLITINIŲ PARTIJŲ IR POLITINIŲ ORGANIZACIJŲ ĮSTATYMO PAPILDYMO<text:s/></text:p>
      <text:p text:style-name="P264"/>
      <text:soft-page-break/>
      <text:p text:style-name="P265">4.</text:p>
      <text:p text:style-name="P266">Lietuvos Respublikos Seimas, Įstatymas</text:p>
      <text:p text:style-name="P267">Nr. I-953, 95.06.20, Žin., 1995, Nr.55-1354 (95.07.05)</text:p>
      <text:p text:style-name="P268">DĖL LIETUVOS RESPUBLIKOS POLITINIŲ PARTIJŲ IR POLITINIŲ ORGANIZACIJŲ ĮSTATYMO PAKEITIMO</text:p>
      <text:p text:style-name="P269"/>
      <text:p text:style-name="P270">5.</text:p>
      <text:p text:style-name="P271">Lietuvos Respublikos Seimas, Įstatymas</text:p>
      <text:p text:style-name="P272">Nr. VIII-743, 98.05.14, Žin., 1998, Nr.51-1395 (98.06.03)</text:p>
      <text:p text:style-name="P273">LIETUVOS RESPUBLIKOS POLITINIŲ PARTIJŲ IR POLITINIŲ ORGANIZACIJŲ ĮSTATYMO 10 STRAIPSNIO PAKEITIMO ĮSTATYMAS</text:p>
      <text:p text:style-name="P274"/>
      <text:p text:style-name="P275">6.</text:p>
      <text:p text:style-name="P276">Lietuvos Respublikos Seimas, Įstatymas</text:p>
      <text:p text:style-name="P277">Nr. VIII-1094, 99.03.18, Žin., 1999, Nr.30-855 (99.04.02)</text:p>
      <text:p text:style-name="P278">LIETUVOS RESPUBLIKOS POLITINIŲ PARTIJŲ IR POLITINIŲ ORGANIZACIJŲ ĮSTATYMO 5, 6, 7, 8 STRAIPSNIŲ PAKEITIMO ĮSTATYMAS</text:p>
      <text:p text:style-name="P279">Šis įstatymas įsigalioja nuo 1999 m. gegužės 1 d.</text:p>
      <text:p text:style-name="P280">Skundus, gautus iki 1999 m. gegužės 1 d., bei pradėtas nagrinėti bylas pirmąja instancija, apeliacine ir kasacine tvarka išnagrinėja bendrosios kompetencijos teismai pagal procesines normas, kurios galioja iki 1999 m. gegužės 1 d.</text:p>
      <text:p text:style-name="P281"/>
      <text:p text:style-name="P282">7.</text:p>
      <text:p text:style-name="P283">Lietuvos Respublikos Seimas, Įstatymas</text:p>
      <text:p text:style-name="P284">Nr. VIII-1869, 00.07.18, Žin., 2000, Nr.64-1936 (00.07.31)</text:p>
      <text:p text:style-name="P285">POLITINIŲ PARTIJŲ IR POLITINIŲ ORGANIZACIJŲ ĮSTATYMO 11 STRAIPSNIO PAKEITIMO ĮSTATYMAS</text:p>
      <text:p text:style-name="P286"/>
      <text:p text:style-name="P287">*** Pabaiga ***</text:p>
      <text:p text:style-name="P288"/>
      <text:p text:style-name="P289"/>
      <text:soft-page-break/>
      <text:p text:style-name="P290">Redagavo: Aušrinė Trapinskienė (2000.08.04)</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30</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15" meta:paragraph-count="241" meta:word-count="2571" meta:character-count="21510" meta:row-count="548" meta:non-whitespace-character-count="19180"/>
  </office:meta>
</office:document-meta>
</file>