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center"/>
      <style:text-properties style:font-name="Courier New" fo:font-weight="bold" style:font-weight-asian="bold"/>
    </style:style>
    <style:style style:name="P17" style:parent-style-name="Normal" style:family="paragraph">
      <style:paragraph-properties fo:text-align="center"/>
      <style:text-properties style:font-name="Courier New"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style:font-name="Courier New" fo:font-weight="bold" style:font-weight-asian="bold"/>
    </style:style>
    <style:style style:name="T20" style:parent-style-name="DefaultParagraphFont" style:family="text">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center"/>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text-properties style:font-name="Courier New"/>
    </style:style>
    <style:style style:name="P141" style:parent-style-name="Normal" style:family="paragraph">
      <style:text-properties style:font-name="Courier New"/>
    </style:style>
    <style:style style:name="P142" style:parent-style-name="Normal" style:family="paragraph">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center"/>
      <style:text-properties style:font-name="Courier New"/>
    </style:style>
    <style:style style:name="P230" style:parent-style-name="Normal" style:family="paragraph">
      <style:paragraph-properties fo:text-align="center"/>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office:automatic-styles>
  <office:body>
    <office:text text:use-soft-page-breaks="true">
      <text:p text:style-name="P1">Redagavo: Ramunė Lūžaitė (1997.05.14)</text:p>
      <text:p text:style-name="P2"><text:s/></text:p>
      <text:p text:style-name="P3">Įstatymas paskelbtas: Žin., 1990, Nr.29-692</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499, 94.06.15, Žin., 1994, Nr.48-891 (94.06.24)</text:p>
      <text:p text:style-name="P12">DĖL LIETUVOS RESPUBLIKOS POLITINIŲ PARTIJŲ ĮSTATYMO PAKEITIMO</text:p>
      <text:p text:style-name="P13"/>
      <text:p text:style-name="P14">*** Pabaiga ***</text:p>
      <text:p text:style-name="P15"/>
      <text:p text:style-name="P16">LIETUVOS RESPUBLIKOS</text:p>
      <text:p text:style-name="P17">POLITINIŲ PARTIJŲ IR POLITINIŲ ORGANIZACIJŲ</text:p>
      <text:p text:style-name="P18"><text:span text:style-name="T19">Į S T A T Y M A S</text:span><text:span text:style-name="T20"><text:s/></text:span></text:p>
      <text:p text:style-name="P21"/>
      <text:p text:style-name="P22"/>
      <text:p text:style-name="P23">Įstatymo pavadinimas pakeistas:</text:p>
      <text:p text:style-name="P24">Nr. I-499, 94.06.15, Žin., 1994, Nr.48-891 (94.06.24)</text:p>
      <text:p text:style-name="P25"/>
      <text:p text:style-name="P26">     Politinių partijų ir politinių<text:s/>organizacijų įvairovė užtikrina Lietuvos Respublikos politinės sistemos demokratiškumą. Politinės partijos ir politinės organizacijos jungia Lietuvos Respublikos piliečius bendriems politiniams tikslams įgyvendinti, padeda formuoti ir išreikšti Lietuvos piliečių interesus ir politinę valią.</text:p>
      <text:p text:style-name="P27">     Lietuvos <text:s/>Respublikos Seimas, <text:s/>siekdamas garantuoti politinių partijų ir politinių organizacijų lygiateisiškumą ir užtikrinti, kad jų veikla tarnautų<text:s/><text:soft-page-break/>nepriklausomos demokratinės Lietuvos valstybės stiprinimui bei <text:s/>visuomenės pažangai, priima ir skelbia šį įstatymą.</text:p>
      <text:p text:style-name="P28">     </text:p>
      <text:p text:style-name="P29">Preambulės pakeitimai:</text:p>
      <text:p text:style-name="P30">Nr. I-499, 94.06.15, Žin., 1994, Nr.48-891 (94.06.24)</text:p>
      <text:p text:style-name="P31"/>
      <text:p text:style-name="P32"><text:s/>I. BENDRIEJI NUOSTATAI<text:s/></text:p>
      <text:p text:style-name="P33"/>
      <text:p text:style-name="P34"/>
      <text:p text:style-name="P35">     1 straipsnis. Teisė jungtis į politines partijas ir politines</text:p>
      <text:p text:style-name="P36"><text:s text:c="19"/>organizacijas<text:s/></text:p>
      <text:p text:style-name="P37"/>
      <text:p text:style-name="P38">     Lietuvos Respublikos <text:s/>piliečiai turi <text:s/>teisę jungtis <text:s/>į politines partijas ir politines organizacijas ir dalyvauti jų veikloje. Politinių partijų ir politinių organizacijų nariu gali būti tik Lietuvos Respublikos pilietis, turintis aktyviąją rinkimų teisę.</text:p>
      <text:p text:style-name="P39">     Tuo mat metu Lietuvos Respublikos pilietis gali būti tik vienos politinės partijos ar politinės organizacijos nariu.<text:s/></text:p>
      <text:p text:style-name="P40"/>
      <text:p text:style-name="P41">Straipsnio pakeitimai:</text:p>
      <text:p text:style-name="P42">Nr. I-499, 94.06.15, Žin., 1994, Nr.48-891 (94.06.24)</text:p>
      <text:p text:style-name="P43"/>
      <text:p text:style-name="P44"/>
      <text:p text:style-name="P45">     2 straipsnis. Politinių partijų ir<text:s/>politinių organizacijų veiklos</text:p>
      <text:p text:style-name="P46"><text:s text:c="19"/>pagrindai<text:s/></text:p>
      <text:p text:style-name="P47"/>
      <text:p text:style-name="P48">     Politinės partijos ir politinės organizacijos veikia, laikydamosi Lietuvos Respublikos Konstitucijos, šio bei kitų įstatymų ir savo veiklą grindžia nustatyta tvarka įregistruotu partijos ar politinės organizacijos statutu (įstatais).</text:p>
      <text:soft-page-break/>
      <text:p text:style-name="P49">     Lietuvos Respublikos teritorijoje negali būti steigiamos ir veikti kitų valstybių politinės partijos ir politinės organizacijos, jų padaliniai ir organizacijos.</text:p>
      <text:p text:style-name="P50">     Draudžiama steigtis ir veikti politinėms partijoms ir politinėms organizacijoms, kurių programiniuose <text:s/>dokumentuose <text:s text:c="2"/>propaguojama <text:s/>ar <text:s/>veikloje praktikuojama rasinė, religinė, socialinė klasinė nelygybė ir neapykanta, autoritarinio ar totalitarinio valdymo, valdžios užgrobimo prievarta metodai, karo ir smurto propaganda, žmogaus teisių bei laisvių pažeidimai, kitokios idėjos bei veiksmai, prieštaraujantys Lietuvos Respublikos konstitucinei santvarkai ir nesuderinami su visuotinai pripažintomis tarptautinėmis teisės normomis.</text:p>
      <text:p text:style-name="P51">     Vadovaujantieji politinės partijos ar politinės organizacijos organai turi būti tik Lietuvos Respublikos teritorijoje.<text:s/></text:p>
      <text:p text:style-name="P52"/>
      <text:p text:style-name="P53">Straipsnio pakeitimai:</text:p>
      <text:p text:style-name="P54">Nr. I-499, 94.06.15, Žin., 1994, Nr.48-891 (94.06.24)</text:p>
      <text:p text:style-name="P55"/>
      <text:p text:style-name="P56"/>
      <text:p text:style-name="P57">      II. POLITINIŲ PARTIJŲ IR POLITINIŲ ORGANIZACIJŲ STEIGIMAS,</text:p>
      <text:p text:style-name="P58"><text:s text:c="5"/><text:s text:c="10"/>JŲ VEIKLOS SUSTABDYMAS IR NUTRAUKIMAS<text:s/></text:p>
      <text:p text:style-name="P59"/>
      <text:p text:style-name="P60"/>
      <text:p text:style-name="P61">     3 straipsnis. Politinių partijų ir politinių organizacijų steigimas<text:s/></text:p>
      <text:p text:style-name="P62"/>
      <text:p text:style-name="P63">     Politinei partijai ar politinei organizacijai įsteigti būtina, kad ji turėtų Lietuvoje ne mažiau kaip keturis šimtus steigėjų, savo suvažiavime ar konferencijoje patvirtintą <text:s/>statutą (įstatus), <text:s/>programą <text:s/>ir išrinktus vadovaujančiuosius organus.</text:p>
      <text:p text:style-name="P64">     Steigiamos partijos ar politinės organizacijos programa ir statutas (įstatai) negali prieštarauti Lietuvos Respublikos įstatymams.<text:s/></text:p>
      <text:p text:style-name="P65"/>
      <text:p text:style-name="P66">Straipsnio pakeitimai:</text:p>
      <text:p text:style-name="P67">Nr. I-499, 94.06.15, Žin., 1994, Nr.48-891 (94.06.24)</text:p>
      <text:p text:style-name="P68"/>
      <text:p text:style-name="P69"/>
      <text:p text:style-name="P70">     4 straipsnis. Politinių partijų ir politinių organizacijų</text:p>
      <text:p text:style-name="P71"><text:s text:c="19"/>registravimas<text:s/></text:p>
      <text:p text:style-name="P72"/>
      <text:p text:style-name="P73"/>
      <text:p text:style-name="P74">     Politines <text:s/>partijas ir politines organizacijas registruoja <text:s/>Lietuvos <text:s/>Respublikos teisingumo ministerija.</text:p>
      <text:p text:style-name="P75">     Lietuvos Respublikos <text:s/>teisingumo <text:s/>ministerija <text:s/>politines partijas ar politines organizacijas registruoja ne vėliau kaip per mėnesį nuo statuto (įstatų), programos, <text:s/>konferencijos ar suvažiavimo protokolo pateikimo dienos, jeigu nėra pažeisti šio įstatymo 1, 2 ir 3 straipsnio reikalavimai.</text:p>
      <text:p text:style-name="P76">     Registruojamos politinės partijos ar ir politinės organizacijos pavadinimas ir simbolika turi skirtis nuo jau registruotų politinių partijų ir politinių organizacijų pavadinimų<text:s/>ir simbolikos.</text:p>
      <text:p text:style-name="P77">     Atsisakius registruoti politinę partiją ar politinę organizaciją, apie tai ne vėliau kaip per tris dienas raštu pranešama steigėjams ir nurodomos atsisakymo priežastys.</text:p>
      <text:p text:style-name="P78">     Apie statuto <text:s/>(įstatų), programos <text:s/>pakeitimus politinės partijos ir politinės organizacijos per penkiolika dienų privalo raštu pranešti Lietuvos Respublikos teisingumo <text:s/>ministerijai, <text:s/>pateikdamos <text:s/>jai <text:s/>šio straipsnio antroje dalyje nurodytus dokumentus.</text:p>
      <text:p text:style-name="P79">     Jei politinė partija ar politinė organizacija pakeitė pavadinimą, ji perregistruojama šio įstatymo nustatyta tvarka.</text:p>
      <text:p text:style-name="P80">     Politinė partija <text:s/>ar politinė organizacija ir jų statutuose (įstatuose) <text:s/>nurodytos <text:s/>organizacijos <text:s/>yra <text:s/>juridinis <text:s/>asmuo <text:s/>nuo partijos ar politinės organizacijos įregistravimo dienos.<text:s/></text:p>
      <text:p text:style-name="P81"/>
      <text:p text:style-name="P82">Straipsnio pakeitimai:</text:p>
      <text:p text:style-name="P83">Nr. I-499, 94.06.15, Žin., 1994, Nr.48-891 (94.06.24)</text:p>
      <text:p text:style-name="P84"/>
      <text:p text:style-name="P85"/>
      <text:p text:style-name="P86">     5 straipsnis. Politinių partijų ir politinių organizacijų veiklos<text:s/></text:p>
      <text:p text:style-name="P87"><text:s text:c="19"/>sustabdymas<text:s/></text:p>
      <text:p text:style-name="P88"/>
      <text:p text:style-name="P89">     Lietuvos <text:s/>Respublikos <text:s/>teisingumo <text:s/>ministerija <text:s/>sustabdo politinės partijos ar politinės organizacijos veiklą, <text:s/>jeigu <text:s/>ji <text:s/>pažeidžia <text:s/>Lietuvos Respublikos Konstituciją ar šį įstatymą.</text:p>
      <text:p text:style-name="P90">     Teisingumo ministerija, sužinojusi apie įstatymo pažeidimą, apie tai raštu praneša politinės partijos ar politinės organizacijos vadovaujantiesiems organams, nurodydama, kokie įstatymų reikalavimai pažeisti, ir nustatydama terminą pažeidimams pašalinti. Jei nustatytu terminu pažeidimas nepašalinamas, politinės partijos ar politinės organizacijos veikla sustabdoma.</text:p>
      <text:p text:style-name="P91">     Rinkiminės kampanijos metu politinės partijos ar politinės organizacijos veiklą gali sustabdyti tik Lietuvos Respublikos Aukščiausiasis teismas.</text:p>
      <text:p text:style-name="P92">     Sustabdžius politinės <text:s/>partijos ar politinės organizacijos veiklą, <text:s/>jai draudžiama naudotis visomis <text:s/>masinės informacijos <text:s/>priemonėmis, vykdyti agitaciją ir propagandą, dalyvauti rinkimuose.</text:p>
      <text:p text:style-name="P93">     Politinės partijos ar politinės organizacijos veikla negali būti sustabdyta ilgesniam negu šešių mėnesių laikotarpiui. Jeigu politinė partija ar politinė organizacija po to, kai jos veikla bus sustabdyta, nepašalina pažeidimų ar per metus nuo jos <text:s/>veiklos sustabdymo <text:s/>dienos vėl pažeidžia Lietuvos Respublikos įstatymus, partijos ar politinės organizacijos veikla sustabdoma vieneriems metams.</text:p>
      <text:p text:style-name="P94">     Pašalinusi pažeidimus, politinė partija ar politinė organizacija apie tai praneša Lietuvos Respublikos teisingumo ministerijai, kuri, gavusi tokį<text:s/><text:soft-page-break/>pranešimą, per penkias dienas leidžia politinei partijai ar politinei organizacijai tęsti veiklą.<text:s/></text:p>
      <text:p text:style-name="P95"/>
      <text:p text:style-name="P96">Straipsnio pakeitimai:</text:p>
      <text:p text:style-name="P97">Nr. I-499, 94.06.15, Žin., 1994, Nr.48-891 (94.06.24)</text:p>
      <text:p text:style-name="P98"/>
      <text:p text:style-name="P99"/>
      <text:p text:style-name="P100">     6 straipsnis. Politinių partijų ir politinių organizacijų veiklos<text:s/></text:p>
      <text:p text:style-name="P101"><text:s text:c="19"/>pasibaigimas<text:s/></text:p>
      <text:p text:style-name="P102"/>
      <text:p text:style-name="P103">     Politinės partijos ar politinės organizacijos veikla pasibaigia:</text:p>
      <text:p text:style-name="P104">     1) jei <text:s/>pati partija ar politinė organizacija nutraukia savo <text:s/>veiklą <text:s/>statute (įstatuose) nustatyta tvarka;</text:p>
      <text:p text:style-name="P105">     2) jei <text:s/>partijos ar politinės organizacijos veiklą nutraukia Lietuvos Respublikos aukščiausiasis teismas.</text:p>
      <text:p text:style-name="P106"/>
      <text:p text:style-name="P107">Straipsnio pakeitimai:</text:p>
      <text:p text:style-name="P108">Nr. I-499, 94.06.15, Žin., 1994, Nr.48-891 (94.06.24)</text:p>
      <text:p text:style-name="P109"/>
      <text:p text:style-name="P110"/>
      <text:p text:style-name="P111">     7 straipsnis. Politinių partijų ir politinių organizacijų veiklos<text:s/></text:p>
      <text:p text:style-name="P112"><text:s text:c="19"/>nutraukimas</text:p>
      <text:p text:style-name="P113"/>
      <text:p text:style-name="P114">     Lietuvos <text:s/>Respublikos <text:s/>teisingumo <text:s/>ministerijos <text:s/>teikimu Lietuvos Respublikos <text:s/>aukščiausiasis teismas <text:s/>gali nutraukti politinės partijos ar politinės organizacijos veiklą, jeigu <text:s/>po pakartotinio <text:s/>veiklos sustabdymo ji per metus pažeidžia Konstituciją ar šį įstatymą.<text:s/></text:p>
      <text:p text:style-name="P115"/>
      <text:p text:style-name="P116">Straipsnio pakeitimai:</text:p>
      <text:p text:style-name="P117">Nr. I-499, 94.06.15, Žin., 1994, Nr.48-891 (94.06.24)</text:p>
      <text:p text:style-name="P118"/>
      <text:p text:style-name="P119"/>
      <text:p text:style-name="P120">     8 straipsnis. Apskundimo tvarka<text:s/></text:p>
      <text:p text:style-name="P121"/>
      <text:p text:style-name="P122">     Atsisakymas registruoti <text:s/>politinę partiją ar politinę organizaciją, <text:s/>jos veiklos sustabdymas <text:s/>gali <text:s/>būti <text:s/>apskųsti <text:s/>Lietuvos <text:s/>Respublikos aukščiausiajam teismui, kuris skundą ypatingos teisenos tvarka išnagrinėja per 3 dienas.<text:s/></text:p>
      <text:p text:style-name="P123"/>
      <text:p text:style-name="P124">Straipsnio pakeitimai:</text:p>
      <text:p text:style-name="P125">Nr. I-499, 94.06.15, Žin., 1994, Nr.48-891 (94.06.24)</text:p>
      <text:p text:style-name="P126"/>
      <text:p text:style-name="P127"/>
      <text:p text:style-name="P128">      III. POLITINIŲ PARTIJŲ IR POLITINIŲ ORGANIZACIJŲ VEIKLOS GARANTIJOS<text:s/></text:p>
      <text:p text:style-name="P129"/>
      <text:p text:style-name="P130"/>
      <text:p text:style-name="P131">     9 straipsnis. Politinių partijų ir politinių organizacijų veikimo<text:s/></text:p>
      <text:p text:style-name="P132"><text:s text:c="19"/>laisvė<text:s/></text:p>
      <text:p text:style-name="P133"/>
      <text:p text:style-name="P134">     Visos politinės partijos ir politinės organizacijos Respublikos teritorijoje veikia laisvai ir savarankiškai. Valstybės organams, įmonėms, įstaigoms ir organizacijoms, taip pat visuomeninėms organizacijoms ir atskiriems pareigūnams draudžiama kištis į politinių partijų ir politinių organizacijų vidaus reikalus. Asmenys, trukdantys politinei partijai ar politinei organizacijai veikti, atsako pagal Lietuvos Respublikos įstatymus.</text:p>
      <text:p text:style-name="P135">     Valstybės organai, <text:s/>įmonės, įstaigos <text:s/>ir organizacijos, visuomeninės organizacijos, kitos politinės partijos ir politinės organizacijos, taip pat asmenys privalo <text:s/>atlyginti <text:s/>politinei <text:s/>partijai ar politinei organizacijai neteisėtais veiksmais padarytą materialinę ir moralinę žalą.<text:s/></text:p>
      <text:p text:style-name="P136"/>
      <text:p text:style-name="P137">Straipsnio pakeitimai:</text:p>
      <text:soft-page-break/>
      <text:p text:style-name="P138">Nr. I-499, 94.06.15, Žin., 1994, Nr.48-891 (94.06.24)</text:p>
      <text:p text:style-name="P139"/>
      <text:p text:style-name="P140"/>
      <text:p text:style-name="P141">     10 straipsnis. Politinės <text:s/>partijos <text:s/>ar politinės organizacijos veiklos<text:s/></text:p>
      <text:p text:style-name="P142"><text:s text:c="20"/>apribojimas<text:s/></text:p>
      <text:p text:style-name="P143"/>
      <text:p text:style-name="P144"><text:s text:c="5"/>Politinių partijų <text:s/>ir politinių <text:s/>organizacijų <text:s/>organizacinė struktūra grindžiama tik teritoriniu principu. Darbo kolektyvuose negali būti <text:s/>steigiami ir<text:s text:c="2"/>veikti politinių <text:s/>partijų ir politinių organizacijų padaliniai.</text:p>
      <text:p text:style-name="P145">     Lietuvos <text:s/>Respublikos <text:s/>krašto <text:s/>apsaugos <text:s/>karininkai <text:s/>ir liktiniai, kadriniai vidaus reikalų ir valstybės saugumo tarnybų darbuotojai, teisėjai, <text:s/>prokurorai, tardytojai <text:s/>negali <text:s/>būti politinių partijų ir politinių organizacijų nariais.</text:p>
      <text:p text:style-name="P146">     Asmenų, įstatymo nustatyta tvarka pašauktų atlikti krašto apsaugos tarnybą, Lietuvos Respublikos Aukščiausiosios Tarybos ar Vyriausybės paskirtų į pareigas Krašto apsaugos ir Valstybės saugumo <text:s/>departamentuose, <text:s/>Vidaus <text:s/>reikalų <text:s/>ministerijoje, Prokuratūroje, taip pat valstybės kontrolės pareigūnų narystė politinėje partijoje ar politinėje organizacijoje sustabdoma visam tarnybos ar darbo laikui.</text:p>
      <text:p text:style-name="P147">     Asmuo, kurio <text:s/>narystė politinėje <text:s/>partijoje <text:s/>ar <text:s/>politinėje organizacijoje sustabdyta, <text:s/>negali <text:s/>rinkti <text:s/>ir <text:s/>būti <text:s/>renkamas <text:s/>į politinės partijos <text:s/>ar politinės organizacijos <text:s/>bei jos padalinių organus ir vykdyti jų pavedimų.</text:p>
      <text:p text:style-name="P148"/>
      <text:p text:style-name="P149">Straipsnio pakeitimai:</text:p>
      <text:p text:style-name="P150">Nr. I-499, 94.06.15, Žin., 1994, Nr.48-891 (94.06.24)</text:p>
      <text:p text:style-name="P151"/>
      <text:p text:style-name="P152"/>
      <text:p text:style-name="P153">     11 straipsnis. Politinių partijų ir politinių organizacijų nuosavybė<text:s/></text:p>
      <text:p text:style-name="P154"/>
      <text:p text:style-name="P155">     Politinėms partijoms ir politinėms organizacijoms nuosavybės teise gali priklausyti pastatai, įrengimai, leidyklos, spaustuvės, transporto priemonės<text:s/><text:soft-page-break/>bei kiti objektai, taip pat kitas turtas, reikalingas jų statute (įstatuose) numatytiems uždaviniams įgyvendinti.</text:p>
      <text:p text:style-name="P156">     Politinių partijų ir politinių organizacijų nuosavybės teises reglamentuoja Lietuvos Respublikos įstatymai.</text:p>
      <text:p text:style-name="P157">     Politinės partijos ir politinės organizacijos turi teisę naudotis pastatais ir kitokiu turtu pagal panaudos ar nuomos sutartis su valstybinėmis ir visuomeninėmis organizacijomis, įmonėmis ir piliečiais.</text:p>
      <text:p text:style-name="P158">     Politinių partijų ir politinių organizacijų lėšas sudaro jos narių mokesčiai, iš leidybinės veiklos gautos pajamos, piliečių bei visuomeninių organizacijų dovanotos lėšos ir kitos teisėtai gautos pajamos.</text:p>
      <text:p text:style-name="P159">     Valstybinės <text:s/>valdžios <text:s text:c="2"/>ir <text:s/>valdymo <text:s text:c="2"/>organai, <text:s/>valstybinės įmonės, įstaigos <text:s/>ir organizacijos neturi teisės kokia nors forma ar būdu <text:s/>finansuoti politinių <text:s/>partijų ir <text:s/>politinių organizacijų bei jų <text:s/>padalinių, taip <text:s/>pat politinėms <text:s/>partijoms ar <text:s/>politinėms organizacijoms atstovaujančių <text:s/>Seimo narių ar savivaldybių tarybų narių arba jų grupių.</text:p>
      <text:p text:style-name="P160">     Politinės partijos ir politinės organizacijos negali gauti lėšų ar kitokio turto, kuriuos skiria kitų valstybių valdžios bei valdymo organai, valstybinės organizacijos ar fondai.</text:p>
      <text:p text:style-name="P161">     Politinės partijos ir politinės organizacijos gali gauti lėšų ar kitokio turto iš tarptautinių organizacijų, nevalstybinių organizacijų, fondo ir asmenų tik Lietuvos Respublikos įstatymų nustatyta tvarka.</text:p>
      <text:p text:style-name="P162">     Neteisėtai gautos <text:s/>lėšos ir <text:s/>turtas <text:s/>teismo <text:s/>sprendimu perduodamas Lietuvos Respublikos nuosavybėn.</text:p>
      <text:p text:style-name="P163"><text:s text:c="5"/>Partijos ar <text:s/>politinės organizacijos <text:s/>narys neturi teisės į politinės partijos <text:s/>ar <text:s text:c="2"/>politinės <text:s/>organizacijos turtą ir neatsako už politinės partijos ar politinės organizacijos skolas.</text:p>
      <text:p text:style-name="P164"/>
      <text:p text:style-name="P165">Straipsnio pakeitimai:</text:p>
      <text:p text:style-name="P166">Nr. I-499, 94.06.15, Žin., 1994, Nr.48-891 (94.06.24)</text:p>
      <text:p text:style-name="P167"/>
      <text:p text:style-name="P168"/>
      <text:p text:style-name="P169">     12 straipsnis. Teisė gauti lėšų iš Valstybės biudžeto<text:s/></text:p>
      <text:p text:style-name="P170"/>
      <text:p text:style-name="P171">     Politinės partijos ir politinės organizacijos, <text:s/>atstovaujamos Lietuvos <text:s/>Respublikos Seime, turi teisę įstatymo nustatyta tvarka gauti dotacijų iš Lietuvos Respublikos valstybės biudžeto.</text:p>
      <text:p text:style-name="P172"/>
      <text:p text:style-name="P173">Straipsnio pakeitimai:</text:p>
      <text:p text:style-name="P174">Nr. I-499, 94.06.15, Žin., 1994, Nr.48-891 (94.06.24)</text:p>
      <text:p text:style-name="P175"/>
      <text:p text:style-name="P176"/>
      <text:p text:style-name="P177">     13 straipsnis. Politinių partijų ir politinių organizacijų finansinės <text:s text:c="4"/></text:p>
      <text:p text:style-name="P178"><text:s text:c="20"/>veiklos kontrolė<text:s/></text:p>
      <text:p text:style-name="P179"/>
      <text:p text:style-name="P180">     Politinių partijų ir politinių organizacijų finansinę veiklą kontroliuoja Respublikos finansų įstaigos. Politinės<text:s/>partijos ir politinės organizacijos kasmet, ne vėliau kaip iki ateinančių metų vasario 1 dienos, pateikia finansų įstaigoms metų finansinės veiklos <text:s/>deklaraciją, viešai paskelbia apie savo biudžeto pajamas ir jų šaltinius, išlaidas ir jų paskirtį.<text:s/></text:p>
      <text:p text:style-name="P181"/>
      <text:p text:style-name="P182">Straipsnio pakeitimai:</text:p>
      <text:p text:style-name="P183">Nr. I-499, 94.06.15, Žin., 1994, Nr.48-891 (94.06.24)</text:p>
      <text:p text:style-name="P184"/>
      <text:p text:style-name="P185"/>
      <text:p text:style-name="P186">     14 straipsnis. Teisė dalyvauti tvarkant valstybinius reikalus<text:s/></text:p>
      <text:p text:style-name="P187"/>
      <text:p text:style-name="P188">     Visos politinės <text:s/>partijos ir politinės organizacijos turi <text:s/>lygią teisę <text:s/>dalyvauti valstybinės valdžios <text:s/>organų rinkimuose. <text:s/>Rinkimų metu visų politinių partijų ir politinių organizacijų kandidatams į deputatus sudaromos vienodos<text:s/><text:soft-page-break/>galimybės nemokamai naudotis valstybinėmis masinės informacijos priemonėmis Lietuvos Respublikos rinkimų įstatymuose nustatyta tvarka.</text:p>
      <text:p text:style-name="P189">     Politinės partijos ir politinės organizacijos turi įstatymų leidybos iniciatyvos teisę savo respublikinių organų asmenyje.<text:s/></text:p>
      <text:p text:style-name="P190"/>
      <text:p text:style-name="P191">Straipsnio pakeitimai:</text:p>
      <text:p text:style-name="P192">Nr. I-499, 94.06.15, Žin., 1994, Nr.48-891 (94.06.24)</text:p>
      <text:p text:style-name="P193"/>
      <text:p text:style-name="P194"/>
      <text:p text:style-name="P195">     15 straipsnis.Teisė sudaryti politinių partijų ir politinių<text:s/></text:p>
      <text:p text:style-name="P196"><text:s text:c="19"/>organizacijų koalicijas, sąjungas<text:s/></text:p>
      <text:p text:style-name="P197"/>
      <text:p text:style-name="P198">     Politinės partijos ir politinės organizacijos turi teisę sudaryti koalicijas, sąjungas, rinkiminius blokus.<text:s/></text:p>
      <text:p text:style-name="P199"/>
      <text:p text:style-name="P200">Straipsnio pakeitimai:</text:p>
      <text:p text:style-name="P201">Nr. I-499, 94.06.15, Žin., 1994, Nr.48-891 (94.06.24)</text:p>
      <text:p text:style-name="P202"/>
      <text:p text:style-name="P203"/>
      <text:p text:style-name="P204">     16 straipsnis. Teisė skleisti informaciją apie politinės partijos ar<text:s/></text:p>
      <text:p text:style-name="P205"><text:s text:c="20"/>politinės organizacijos veiklą</text:p>
      <text:p text:style-name="P206"/>
      <text:p text:style-name="P207">     Politinės partijos ir politinės organizacijos turi teisę nekliudomai raštu, žodžiu ar kitais būdais skleisti informaciją apie savo veiklą, propaguoti politinės partijos ar politinės organizacijos idėjas, tikslus ir programą.</text:p>
      <text:p text:style-name="P208">     Politinės partijos ir politinės organizacijos turi teisę steigti masinės informacijos priemones, išskyrus radiją ir televiziją, taip pat nustatyta tvarka naudotis <text:s/>valstybinėmis spaudos <text:s/>ir kitomis <text:s/>masinės informacijos priemonėmis.<text:s/></text:p>
      <text:p text:style-name="P209"/>
      <text:p text:style-name="P210">Straipsnio pakeitimai:</text:p>
      <text:soft-page-break/>
      <text:p text:style-name="P211">Nr. I-499, 94.06.15, Žin., 1994, Nr.48-891 (94.06.24)</text:p>
      <text:p text:style-name="P212"/>
      <text:p text:style-name="P213"/>
      <text:p text:style-name="P214">     17 straipsnis. Teisė organizuoti masinius renginius<text:s/></text:p>
      <text:p text:style-name="P215"/>
      <text:p text:style-name="P216">     Lietuvos Respublikos įstatymų nustatyta tvarka politinės partijos ir politinės organizacijos turi teisę rengti mitingus, demonstracijas, susirinkimus ir kitokius masinius renginius.<text:s/></text:p>
      <text:p text:style-name="P217"/>
      <text:p text:style-name="P218">Straipsnio pakeitimai:</text:p>
      <text:p text:style-name="P219">Nr. I-499, 94.06.15, Žin., 1994, Nr.48-891 (94.06.24)</text:p>
      <text:p text:style-name="P220"/>
      <text:p text:style-name="P221"/>
      <text:p text:style-name="P222">     18 straipsnis. Politinių partijų ir politinių organizacijų atsakomybė<text:s/></text:p>
      <text:p text:style-name="P223"/>
      <text:p text:style-name="P224">     Politinė <text:s/>partija ar politinė organizacija, <text:s/>neteisėtais <text:s/>veiksmais <text:s/>padariusi materialinę ar moralinę žalą valstybei, jos įmonėms, įstaigoms ir organizacijoms, piliečiams, kitoms politinėms ar visuomeninėms organizacijoms, privalo iš savo turto atlyginti šią žalą Lietuvos Respublikos įstatymų nustatyta tvarka.<text:s/></text:p>
      <text:p text:style-name="P225"/>
      <text:p text:style-name="P226">Straipsnio pakeitimai:</text:p>
      <text:p text:style-name="P227">Nr. I-499, 94.06.15, Žin., 1994, Nr.48-891 (94.06.24)</text:p>
      <text:p text:style-name="P228"/>
      <text:p text:style-name="P229"/>
      <text:p text:style-name="P230">IV. BAIGIAMIEJI NUOSTATAI<text:s/></text:p>
      <text:p text:style-name="P231"/>
      <text:p text:style-name="P232"/>
      <text:p text:style-name="P233">     19 straipsnis. Politinių partijų ir politinių organizacijų<text:s/></text:p>
      <text:p text:style-name="P234"><text:s text:c="20"/>tarptautiniai ryšiai<text:s/></text:p>
      <text:p text:style-name="P235"/>
      <text:p text:style-name="P236">     Politinės partijos ir politinės organizacijos turi teisę palaikyti ryšius su kitų valstybių politinėmis partijomis bei politinėmis organizacijomis, tarptautinėmis ir kitokiomis organizacijomis.<text:s/></text:p>
      <text:p text:style-name="P237"/>
      <text:p text:style-name="P238">Straipsnio pakeitimai:</text:p>
      <text:p text:style-name="P239">Nr. I-499, 94.06.15, Žin., 1994, Nr.48-891 (94.06.24)</text:p>
      <text:p text:style-name="P240"/>
      <text:p text:style-name="P241"/>
      <text:p text:style-name="P242">     20 straipsnis. Politinių partijų ir politinių organizacijų veiklos<text:s/></text:p>
      <text:p text:style-name="P243"><text:s text:c="20"/>kontrolė<text:s/></text:p>
      <text:p text:style-name="P244"/>
      <text:p text:style-name="P245">     Lietuvos Respublikos teisingumo<text:s/>ministerija kontroliuoja, ar politinės partijos ir politinės organizacijos nepažeidžia Lietuvos Respublikos įstatymų.</text:p>
      <text:p text:style-name="P246">     Reikalauti sustabdyti ar nutraukti politinės partijos ar politinės organizacijos veiklą turi teisę Lietuvos Respublikos generalinis<text:s/>prokuroras. Dėl politinių partijų ar politinių organizacijų veiklos sustabdymo ar nutraukimo gali kreiptis kitos politinės partijos ar politinės organizacijos.</text:p>
      <text:p text:style-name="P247">     Reikalavimas ar kreipimasis dėl politinės partijos ar politinės organizacijos veiklos sustabdymo ar nutraukimo turi būti išnagrinėtas per mėnesį nuo jo gavimo dienos.<text:s/></text:p>
      <text:p text:style-name="P248"/>
      <text:p text:style-name="P249">Straipsnio pakeitimai:</text:p>
      <text:p text:style-name="P250">Nr. I-499, 94.06.15, Žin., 1994, Nr.48-891 (94.06.24)</text:p>
      <text:p text:style-name="P251"/>
      <text:p text:style-name="P252"/>
      <text:p text:style-name="P253"/>
      <text:p text:style-name="P254">LIETUVOS RESPUBLIKOS<text:s/></text:p>
      <text:p text:style-name="P255">AUKŠČIAUSIOSIOS TARYBOS PIRMININKAS <text:s text:c="24"/>V. LANDSBERGIS<text:s/></text:p>
      <text:p text:style-name="P256"/>
      <text:soft-page-break/>
      <text:p text:style-name="P257">Vilnius, 1990 m. rugsėjo 25 d.</text:p>
      <text:p text:style-name="P258">     Nr. I-606</text:p>
      <text:p text:style-name="P259"/>
      <text:p text:style-name="P260"><text:line-break/></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2-09-19T04:46:00Z</meta:creation-date>
    <dc:date>2022-09-19T04:46:00Z</dc:date>
    <meta:template xlink:href="Normal.dotm" xlink:type="simple"/>
    <meta:editing-cycles>2</meta:editing-cycles>
    <meta:editing-duration>PT0S</meta:editing-duration>
    <meta:document-statistic meta:page-count="14" meta:paragraph-count="191" meta:word-count="2033" meta:character-count="17012" meta:row-count="433" meta:non-whitespace-character-count="15170"/>
  </office:meta>
</office:document-meta>
</file>