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style:text-properties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style>
    <style:style style:name="T31" style:parent-style-name="DefaultParagraphFont" style:family="text">
      <style:text-properties fo:font-weight="bold" style:font-weight-asian="bold" style:font-weight-complex="bold" fo:font-size="11pt" style:font-size-asian="11pt" style:font-size-complex="11pt"/>
    </style:style>
    <style:style style:name="T32" style:parent-style-name="DefaultParagraphFont" style:family="text">
      <style:text-properties fo:font-weight="bold" style:font-weight-asian="bold" style:font-weight-complex="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 style:parent-style-name="DefaultParagraphFont" style:family="text">
      <style:text-properties style:font-weight-complex="bold"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 style:parent-style-name="DefaultParagraphFont" style:family="text">
      <style:text-properties style:font-weight-complex="bold" fo:font-size="11pt" style:font-size-asian="11pt" style:font-size-complex="11pt" style:language-asian="lt" style:country-asian="LT"/>
    </style:style>
    <style:style style:name="T61" style:parent-style-name="DefaultParagraphFont" style:family="text">
      <style:text-properties style:font-weight-complex="bold" fo:font-size="11pt" style:font-size-asian="11pt" style:font-size-complex="11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style:font-weight-complex="bold"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style:font-weight-complex="bold" fo:font-size="11pt" style:font-size-asian="11pt" style:font-size-complex="11pt" style:language-asian="lt" style:country-asian="LT"/>
    </style:style>
    <style:style style:name="T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 style:parent-style-name="DefaultParagraphFont" style:family="text">
      <style:text-properties style:font-weight-complex="bold"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style:font-weight-complex="bold" fo:font-size="11pt" style:font-size-asian="11pt" style:font-size-complex="11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weight="bold" style:font-weight-asian="bold"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weight="bold" style:font-weight-asian="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weight="bold" style:font-weight-asian="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fo:font-size="11pt" style:font-size-asian="11pt" style:font-size-complex="11pt" style:language-asian="lt" style:country-asian="LT"/>
    </style:style>
    <style:style style:name="T101" style:parent-style-name="DefaultParagraphFont" style:family="text">
      <style:text-properties style:font-weight-complex="bold" fo:font-size="11pt" style:font-size-asian="11pt" style:font-size-complex="11pt" style:language-asian="lt" style:country-asian="LT"/>
    </style:style>
    <style:style style:name="T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 style:parent-style-name="DefaultParagraphFont" style:family="text">
      <style:text-properties style:font-weight-complex="bold" fo:font-size="11pt" style:font-size-asian="11pt" style:font-size-complex="11pt" style:language-asian="lt" style:country-asian="LT"/>
    </style:style>
    <style:style style:name="T104" style:parent-style-name="DefaultParagraphFont" style:family="text">
      <style:text-properties style:font-weight-complex="bold"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fo:font-size="11pt" style:font-size-asian="11pt" style:font-size-complex="11pt" style:language-asian="lt" style:country-asian="LT"/>
    </style:style>
    <style:style style:name="T112" style:parent-style-name="DefaultParagraphFont" style:family="text">
      <style:text-properties style:font-weight-complex="bold"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 style:parent-style-name="DefaultParagraphFont" style:family="text">
      <style:text-properties style:font-weight-complex="bold"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language-asian="lt" style:country-asian="LT"/>
    </style:style>
    <style:style style:name="T117" style:parent-style-name="DefaultParagraphFont" style:family="text">
      <style:text-properties style:font-weight-complex="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fo:font-size="11pt" style:font-size-asian="11pt" style:font-size-complex="11pt" style:language-asian="lt" style:country-asian="LT"/>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 style:parent-style-name="DefaultParagraphFont" style:family="text">
      <style:text-properties style:font-weight-complex="bold" fo:font-size="11pt" style:font-size-asian="11pt" style:font-size-complex="11pt" style:language-asian="lt" style:country-asian="LT"/>
    </style:style>
    <style:style style:name="T135" style:parent-style-name="DefaultParagraphFont" style:family="text">
      <style:text-properties style:font-weight-complex="bold" fo:font-size="11pt" style:font-size-asian="11pt" style:font-size-complex="11pt" style:language-asian="lt" style:country-asian="LT"/>
    </style:style>
    <style:style style:name="T136" style:parent-style-name="DefaultParagraphFont" style:family="text">
      <style:text-properties style:font-weight-complex="bold" fo:font-size="11pt" style:font-size-asian="11pt" style:font-size-complex="11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font-size="11pt" style:font-size-asian="11pt" style:font-size-complex="11pt" style:language-asian="lt" style:country-asian="LT"/>
    </style:style>
    <style:style style:name="T155" style:parent-style-name="DefaultParagraphFont" style:family="text">
      <style:text-properties style:font-weight-complex="bold"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 style:parent-style-name="DefaultParagraphFont" style:family="text">
      <style:text-properties style:font-weight-complex="bold" fo:font-size="11pt" style:font-size-asian="11pt" style:font-size-complex="11pt" style:language-asian="lt" style:country-asian="LT"/>
    </style:style>
    <style:style style:name="T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 style:parent-style-name="DefaultParagraphFont" style:family="text">
      <style:text-properties style:font-weight-complex="bold"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 style:parent-style-name="DefaultParagraphFont" style:family="text">
      <style:text-properties style:font-weight-complex="bold" fo:font-size="11pt" style:font-size-asian="11pt" style:font-size-complex="11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fo:font-size="11pt" style:font-size-asian="11pt" style:font-size-complex="11pt" style:language-asian="lt" style:country-asian="LT"/>
    </style:style>
    <style:style style:name="T169" style:parent-style-name="DefaultParagraphFont" style:family="text">
      <style:text-properties style:font-weight-complex="bold"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language-asian="lt" style:country-asian="LT"/>
    </style:style>
    <style:style style:name="T174" style:parent-style-name="DefaultParagraphFont" style:family="text">
      <style:text-properties style:font-weight-complex="bold" fo:font-size="11pt" style:font-size-asian="11pt" style:font-size-complex="11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language-asian="lt" style:country-asian="LT"/>
    </style:style>
    <style:style style:name="T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 style:parent-style-name="DefaultParagraphFont" style:family="text">
      <style:text-properties style:font-weight-complex="bold" fo:font-size="11pt" style:font-size-asian="11pt" style:font-size-complex="11pt" style:language-asian="lt" style:country-asian="LT"/>
    </style:style>
    <style:style style:name="T325" style:parent-style-name="DefaultParagraphFont" style:family="text">
      <style:text-properties style:font-weight-complex="bold" fo:font-size="11pt" style:font-size-asian="11pt" style:font-size-complex="11pt" style:language-asian="lt" style:country-asian="LT"/>
    </style:style>
    <style:style style:name="T326" style:parent-style-name="DefaultParagraphFont" style:family="text">
      <style:text-properties style:font-weight-complex="bold" fo:font-size="11pt" style:font-size-asian="11pt" style:font-size-complex="11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fo:font-size="11pt" style:font-size-asian="11pt" style:font-size-complex="11pt" style:language-asian="lt" style:country-asian="LT"/>
    </style:style>
    <style:style style:name="T338" style:parent-style-name="DefaultParagraphFont" style:family="text">
      <style:text-properties style:font-weight-complex="bold" fo:font-size="11pt" style:font-size-asian="11pt" style:font-size-complex="11pt" style:language-asian="lt" style:country-asian="LT"/>
    </style:style>
    <style:style style:name="T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font-size="11pt" style:font-size-asian="11pt" style:font-size-complex="11pt" style:language-asian="lt" style:country-asian="LT"/>
    </style:style>
    <style:style style:name="T354" style:parent-style-name="DefaultParagraphFont" style:family="text">
      <style:text-properties style:font-weight-complex="bold"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 style:parent-style-name="DefaultParagraphFont" style:family="text">
      <style:text-properties style:font-weight-complex="bold" fo:font-size="11pt" style:font-size-asian="11pt" style:font-size-complex="11pt" style:language-asian="lt" style:country-asian="LT"/>
    </style:style>
    <style:style style:name="T357" style:parent-style-name="DefaultParagraphFont" style:family="text">
      <style:text-properties style:font-weight-complex="bold" fo:font-size="11pt" style:font-size-asian="11pt" style:font-size-complex="11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style:font-weight-complex="bold"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 style:parent-style-name="DefaultParagraphFont" style:family="text">
      <style:text-properties style:font-weight-complex="bold" fo:font-size="11pt" style:font-size-asian="11pt" style:font-size-complex="11pt" style:language-asian="lt" style:country-asian="LT"/>
    </style:style>
    <style:style style:name="T373" style:parent-style-name="DefaultParagraphFont" style:family="text">
      <style:text-properties style:font-weight-complex="bold" fo:font-size="11pt" style:font-size-asian="11pt" style:font-size-complex="11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font-size="11pt" style:font-size-asian="11pt" style:font-size-complex="11pt" style:language-asian="lt" style:country-asian="LT"/>
    </style:style>
    <style:style style:name="T431" style:parent-style-name="DefaultParagraphFont" style:family="text">
      <style:text-properties style:font-weight-complex="bold" fo:font-size="11pt" style:font-size-asian="11pt" style:font-size-complex="11pt" style:language-asian="lt" style:country-asian="LT"/>
    </style:style>
    <style:style style:name="T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style:font-weight-complex="bold" fo:font-size="11pt" style:font-size-asian="11pt" style:font-size-complex="11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fo:font-size="11pt" style:font-size-asian="11pt" style:font-size-complex="11pt" style:language-asian="lt" style:country-asian="LT"/>
    </style:style>
    <style:style style:name="T447" style:parent-style-name="DefaultParagraphFont" style:family="text">
      <style:text-properties style:font-weight-complex="bold" fo:font-size="11pt" style:font-size-asian="11pt" style:font-size-complex="11pt" style:language-asian="lt" style:country-asian="LT"/>
    </style:style>
    <style:style style:name="T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 style:parent-style-name="DefaultParagraphFont" style:family="text">
      <style:text-properties style:font-weight-complex="bold" fo:font-size="11pt" style:font-size-asian="11pt" style:font-size-complex="11pt" style:language-asian="lt" style:country-asian="LT"/>
    </style:style>
    <style:style style:name="T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 style:parent-style-name="DefaultParagraphFont" style:family="text">
      <style:text-properties style:font-weight-complex="bold" fo:font-size="11pt" style:font-size-asian="11pt" style:font-size-complex="11pt" style:language-asian="lt" style:country-asian="LT"/>
    </style:style>
    <style:style style:name="T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 style:parent-style-name="DefaultParagraphFont" style:family="text">
      <style:text-properties style:font-weight-complex="bold" fo:font-size="11pt" style:font-size-asian="11pt" style:font-size-complex="11pt" style:language-asian="lt" style:country-asian="LT"/>
    </style:style>
    <style:style style:name="T454" style:parent-style-name="DefaultParagraphFont" style:family="text">
      <style:text-properties style:font-weight-complex="bold" fo:font-size="11pt" style:font-size-asian="11pt" style:font-size-complex="11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tyle="italic" style:font-style-asian="italic" style:font-style-complex="italic" fo:font-size="10pt" style:font-size-asian="10pt"/>
    </style:style>
    <style:style style:name="T484" style:parent-style-name="Hyperlink" style:family="text">
      <style:text-properties fo:font-style="italic" style:font-style-asian="italic" style:font-style-complex="italic" fo:font-size="10pt" style:font-size-asian="10pt"/>
    </style:style>
    <style:style style:name="T485" style:parent-style-name="DefaultParagraphFont" style:family="text">
      <style:text-properties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style:font-style-complex="italic" fo:font-size="10pt" style:font-size-asian="10pt"/>
    </style:style>
    <style:style style:name="T488" style:parent-style-name="Hyperlink" style:family="text">
      <style:text-properties fo:font-style="italic" style:font-style-asian="italic" style:font-style-complex="italic" fo:font-size="10pt" style:font-size-asian="10pt"/>
    </style:style>
    <style:style style:name="T489" style:parent-style-name="DefaultParagraphFont" style:family="text">
      <style:text-properties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tyle="italic" style:font-style-asian="italic" fo:font-size="10pt" style:font-size-asian="10pt"/>
    </style:style>
    <style:style style:name="T492" style:parent-style-name="Hyperlink" style:family="text">
      <style:text-properties fo:font-style="italic" style:font-style-asian="italic" fo:font-size="10pt" style:font-size-asian="10pt"/>
    </style:style>
    <style:style style:name="T493" style:parent-style-name="DefaultParagraphFont" style:family="text">
      <style:text-properties fo:font-style="italic" style:font-style-asian="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tyle="italic" style:font-style-asian="italic" fo:font-size="10pt" style:font-size-asian="10pt"/>
    </style:style>
    <style:style style:name="T496" style:parent-style-name="Hyperlink" style:family="text">
      <style:text-properties fo:font-style="italic" style:font-style-asian="italic" fo:font-size="10pt" style:font-size-asian="10pt"/>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8" style:parent-style-name="DefaultParagraphFont" style:family="text">
      <style:text-properties fo:font-weight="bold" style:font-weight-asian="bold"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font-style-complex="italic"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style:font-name-asian="MS Mincho" fo:font-style="italic" style:font-style-asian="italic" fo:font-size="10pt" style:font-size-asian="10pt"/>
    </style:style>
    <style:style style:name="T6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fo:font-size="10pt" style:font-size-asian="10pt"/>
    </style:style>
    <style:style style:name="P675" style:parent-style-name="Normal" style:family="paragraph">
      <style:paragraph-properties fo:text-align="justify" fo:text-indent="0.5in"/>
      <style:text-properties fo:hyphenate="false"/>
    </style:style>
    <style:style style:name="T676" style:parent-style-name="DefaultParagraphFont" style:family="text">
      <style:text-properties fo:font-weight="bold" style:font-weight-asian="bold" fo:font-size="11pt" style:font-size-asian="11pt" style:font-size-complex="11pt" style:language-asian="ar" style:country-asian="SA"/>
    </style:style>
    <style:style style:name="T677"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678" style:parent-style-name="DefaultParagraphFont" style:family="text">
      <style:text-properties fo:font-weight="bold" style:font-weight-asian="bold" fo:font-size="11pt" style:font-size-asian="11pt" style:font-size-complex="11pt" style:language-asian="ar" style:country-asian="SA"/>
    </style:style>
    <style:style style:name="T679" style:parent-style-name="DefaultParagraphFont" style:family="text">
      <style:text-properties fo:font-weight="bold" style:font-weight-asian="bold" fo:font-size="11pt" style:font-size-asian="11pt" style:font-size-complex="11pt" style:language-asian="ar" style:country-asian="SA"/>
    </style:style>
    <style:style style:name="P680" style:parent-style-name="Normal" style:family="paragraph">
      <style:paragraph-properties fo:text-align="justify" fo:text-indent="0.5in"/>
      <style:text-properties fo:hyphenate="false"/>
    </style:style>
    <style:style style:name="T681" style:parent-style-name="DefaultParagraphFont" style:family="text">
      <style:text-properties fo:font-size="11pt" style:font-size-asian="11pt" style:font-size-complex="11pt" style:language-asian="ar" style:country-asian="SA"/>
    </style:style>
    <style:style style:name="T682" style:parent-style-name="DefaultParagraphFont" style:family="text">
      <style:text-properties fo:font-size="11pt" style:font-size-asian="11pt" style:font-size-complex="11pt" style:language-asian="ar" style:country-asian="SA"/>
    </style:style>
    <style:style style:name="T683" style:parent-style-name="DefaultParagraphFont" style:family="text">
      <style:text-properties fo:font-size="11pt" style:font-size-asian="11pt" style:font-size-complex="11pt" style:language-asian="ar" style:country-asian="SA"/>
    </style:style>
    <style:style style:name="P68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85" style:parent-style-name="DefaultParagraphFont" style:family="text">
      <style:text-properties style:font-weight-complex="bold" fo:font-size="11pt" style:font-size-asian="11pt" style:font-size-complex="11pt" style:language-asian="ar" style:country-asian="SA"/>
    </style:style>
    <style:style style:name="T686" style:parent-style-name="DefaultParagraphFont" style:family="text">
      <style:text-properties style:font-weight-complex="bold" fo:font-size="11pt" style:font-size-asian="11pt" style:font-size-complex="11pt" style:language-asian="ar" style:country-asian="SA"/>
    </style:style>
    <style:style style:name="T687" style:parent-style-name="DefaultParagraphFont" style:family="text">
      <style:text-properties fo:font-size="11pt" style:font-size-asian="11pt" style:font-size-complex="11pt" style:language-asian="ar" style:country-asian="SA"/>
    </style:style>
    <style:style style:name="P68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89" style:parent-style-name="DefaultParagraphFont" style:family="text">
      <style:text-properties style:font-weight-complex="bold" fo:font-size="11pt" style:font-size-asian="11pt" style:font-size-complex="11pt" style:language-asian="ar" style:country-asian="SA"/>
    </style:style>
    <style:style style:name="T690" style:parent-style-name="DefaultParagraphFont" style:family="text">
      <style:text-properties style:font-weight-complex="bold" fo:font-size="11pt" style:font-size-asian="11pt" style:font-size-complex="11pt" style:language-asian="ar" style:country-asian="SA"/>
    </style:style>
    <style:style style:name="T691" style:parent-style-name="DefaultParagraphFont" style:family="text">
      <style:text-properties fo:font-size="11pt" style:font-size-asian="11pt" style:font-size-complex="11pt" style:language-asian="ar" style:country-asian="SA"/>
    </style:style>
    <style:style style:name="T692" style:parent-style-name="DefaultParagraphFont" style:family="text">
      <style:text-properties fo:font-size="11pt" style:font-size-asian="11pt" style:font-size-complex="11pt" style:language-asian="ar" style:country-asian="SA"/>
    </style:style>
    <style:style style:name="P693" style:parent-style-name="Normal" style:family="paragraph">
      <style:paragraph-properties fo:text-align="justify" fo:text-indent="0.5in"/>
      <style:text-properties fo:hyphenate="false"/>
    </style:style>
    <style:style style:name="T694" style:parent-style-name="DefaultParagraphFont" style:family="text">
      <style:text-properties style:font-weight-complex="bold" fo:font-size="11pt" style:font-size-asian="11pt" style:font-size-complex="11pt" style:language-asian="ar" style:country-asian="SA"/>
    </style:style>
    <style:style style:name="T695" style:parent-style-name="DefaultParagraphFont" style:family="text">
      <style:text-properties style:font-weight-complex="bold" fo:font-size="11pt" style:font-size-asian="11pt" style:font-size-complex="11pt" style:language-asian="ar" style:country-asian="SA"/>
    </style:style>
    <style:style style:name="T696" style:parent-style-name="DefaultParagraphFont" style:family="text">
      <style:text-properties style:font-weight-complex="bold" fo:font-size="11pt" style:font-size-asian="11pt" style:font-size-complex="11pt" style:language-asian="ar" style:country-asian="SA"/>
    </style:style>
    <style:style style:name="T697"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698" style:parent-style-name="DefaultParagraphFont" style:family="text">
      <style:text-properties style:font-weight-complex="bold" fo:font-size="11pt" style:font-size-asian="11pt" style:font-size-complex="11pt" style:language-asian="ar" style:country-asian="SA"/>
    </style:style>
    <style:style style:name="T699" style:parent-style-name="DefaultParagraphFont" style:family="text">
      <style:text-properties style:font-weight-complex="bold" fo:font-size="11pt" style:font-size-asian="11pt" style:font-size-complex="11pt" style:language-asian="ar" style:country-asian="SA"/>
    </style:style>
    <style:style style:name="T700" style:parent-style-name="DefaultParagraphFont" style:family="text">
      <style:text-properties style:font-weight-complex="bold" fo:font-size="11pt" style:font-size-asian="11pt" style:font-size-complex="11pt" style:language-asian="ar" style:country-asian="SA"/>
    </style:style>
    <style:style style:name="P701" style:parent-style-name="Normal" style:family="paragraph">
      <style:paragraph-properties fo:text-align="justify" fo:text-indent="0.5in"/>
      <style:text-properties fo:hyphenate="false"/>
    </style:style>
    <style:style style:name="T702" style:parent-style-name="DefaultParagraphFont" style:family="text">
      <style:text-properties style:font-weight-complex="bold" fo:font-size="11pt" style:font-size-asian="11pt" style:font-size-complex="11pt" style:language-asian="ar" style:country-asian="SA"/>
    </style:style>
    <style:style style:name="T703" style:parent-style-name="DefaultParagraphFont" style:family="text">
      <style:text-properties style:font-weight-complex="bold" fo:font-size="11pt" style:font-size-asian="11pt" style:font-size-complex="11pt" style:language-asian="ar" style:country-asian="SA"/>
    </style:style>
    <style:style style:name="T704" style:parent-style-name="DefaultParagraphFont" style:family="text">
      <style:text-properties style:font-weight-complex="bold" fo:font-size="11pt" style:font-size-asian="11pt" style:font-size-complex="11pt" style:language-asian="ar" style:country-asian="SA"/>
    </style:style>
    <style:style style:name="T705" style:parent-style-name="DefaultParagraphFont" style:family="text">
      <style:text-properties style:font-weight-complex="bold" fo:font-size="11pt" style:font-size-asian="11pt" style:font-size-complex="11pt" style:language-asian="ar" style:country-asian="SA"/>
    </style:style>
    <style:style style:name="T706" style:parent-style-name="DefaultParagraphFont" style:family="text">
      <style:text-properties style:font-weight-complex="bold" fo:font-size="11pt" style:font-size-asian="11pt" style:font-size-complex="11pt" style:language-asian="ar" style:country-asian="SA"/>
    </style:style>
    <style:style style:name="T707" style:parent-style-name="DefaultParagraphFont" style:family="text">
      <style:text-properties style:font-weight-complex="bold" fo:font-size="11pt" style:font-size-asian="11pt" style:font-size-complex="11pt" style:language-asian="ar" style:country-asian="SA"/>
    </style:style>
    <style:style style:name="P708" style:parent-style-name="Normal" style:family="paragraph">
      <style:paragraph-properties fo:text-align="justify" fo:text-indent="0.5in"/>
      <style:text-properties fo:hyphenate="false"/>
    </style:style>
    <style:style style:name="T709" style:parent-style-name="DefaultParagraphFont" style:family="text">
      <style:text-properties style:font-weight-complex="bold" fo:font-size="11pt" style:font-size-asian="11pt" style:font-size-complex="11pt" style:language-asian="ar" style:country-asian="SA"/>
    </style:style>
    <style:style style:name="T710" style:parent-style-name="DefaultParagraphFont" style:family="text">
      <style:text-properties style:font-weight-complex="bold" fo:font-size="11pt" style:font-size-asian="11pt" style:font-size-complex="11pt" style:language-asian="ar" style:country-asian="SA"/>
    </style:style>
    <style:style style:name="T711" style:parent-style-name="DefaultParagraphFont" style:family="text">
      <style:text-properties style:font-weight-complex="bold" fo:font-size="11pt" style:font-size-asian="11pt" style:font-size-complex="11pt" style:language-asian="ar" style:country-asian="SA"/>
    </style:style>
    <style:style style:name="T712" style:parent-style-name="DefaultParagraphFont" style:family="text">
      <style:text-properties style:font-weight-complex="bold" fo:font-size="11pt" style:font-size-asian="11pt" style:font-size-complex="11pt" style:language-asian="ar" style:country-asian="SA"/>
    </style:style>
    <style:style style:name="T713" style:parent-style-name="DefaultParagraphFont" style:family="text">
      <style:text-properties style:font-weight-complex="bold" fo:font-size="11pt" style:font-size-asian="11pt" style:font-size-complex="11pt" style:language-asian="ar" style:country-asian="SA"/>
    </style:style>
    <style:style style:name="T714" style:parent-style-name="DefaultParagraphFont" style:family="text">
      <style:text-properties style:font-weight-complex="bold" fo:font-size="11pt" style:font-size-asian="11pt" style:font-size-complex="11pt" style:language-asian="ar" style:country-asian="SA"/>
    </style:style>
    <style:style style:name="P715"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716" style:parent-style-name="DefaultParagraphFont" style:family="text">
      <style:text-properties style:font-weight-complex="bold" fo:font-size="11pt" style:font-size-asian="11pt" style:font-size-complex="11pt" style:language-asian="ar" style:country-asian="SA"/>
    </style:style>
    <style:style style:name="T717" style:parent-style-name="DefaultParagraphFont" style:family="text">
      <style:text-properties style:font-weight-complex="bold" fo:font-size="11pt" style:font-size-asian="11pt" style:font-size-complex="11pt" style:language-asian="ar" style:country-asian="SA"/>
    </style:style>
    <style:style style:name="T718" style:parent-style-name="DefaultParagraphFont" style:family="text">
      <style:text-properties style:font-weight-complex="bold" fo:font-size="11pt" style:font-size-asian="11pt" style:font-size-complex="11pt" style:language-asian="ar" style:country-asian="SA"/>
    </style:style>
    <style:style style:name="T719" style:parent-style-name="DefaultParagraphFont" style:family="text">
      <style:text-properties style:font-weight-complex="bold" fo:font-size="11pt" style:font-size-asian="11pt" style:font-size-complex="11pt" style:language-asian="ar" style:country-asian="SA"/>
    </style:style>
    <style:style style:name="T720" style:parent-style-name="DefaultParagraphFont" style:family="text">
      <style:text-properties style:font-weight-complex="bold" fo:font-size="11pt" style:font-size-asian="11pt" style:font-size-complex="11pt" style:language-asian="ar" style:country-asian="SA"/>
    </style:style>
    <style:style style:name="T721" style:parent-style-name="DefaultParagraphFont" style:family="text">
      <style:text-properties style:font-weight-complex="bold" fo:font-size="11pt" style:font-size-asian="11pt" style:font-size-complex="11pt" style:language-asian="ar" style:country-asian="SA"/>
    </style:style>
    <style:style style:name="P722"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723" style:parent-style-name="DefaultParagraphFont" style:family="text">
      <style:text-properties style:font-weight-complex="bold" fo:font-size="11pt" style:font-size-asian="11pt" style:font-size-complex="11pt" style:language-asian="ar" style:country-asian="SA"/>
    </style:style>
    <style:style style:name="T724" style:parent-style-name="DefaultParagraphFont" style:family="text">
      <style:text-properties style:font-weight-complex="bold" fo:font-size="11pt" style:font-size-asian="11pt" style:font-size-complex="11pt" style:language-asian="ar" style:country-asian="SA"/>
    </style:style>
    <style:style style:name="T725" style:parent-style-name="DefaultParagraphFont" style:family="text">
      <style:text-properties style:font-weight-complex="bold" fo:font-size="11pt" style:font-size-asian="11pt" style:font-size-complex="11pt" style:language-asian="ar" style:country-asian="SA"/>
    </style:style>
    <style:style style:name="T726" style:parent-style-name="DefaultParagraphFont" style:family="text">
      <style:text-properties style:font-weight-complex="bold" fo:font-size="11pt" style:font-size-asian="11pt" style:font-size-complex="11pt" style:language-asian="ar" style:country-asian="SA"/>
    </style:style>
    <style:style style:name="T727" style:parent-style-name="DefaultParagraphFont" style:family="text">
      <style:text-properties style:font-weight-complex="bold" fo:font-size="11pt" style:font-size-asian="11pt" style:font-size-complex="11pt" style:language-asian="ar" style:country-asian="SA"/>
    </style:style>
    <style:style style:name="P728"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729" style:parent-style-name="DefaultParagraphFont" style:family="text">
      <style:text-properties style:font-weight-complex="bold" fo:font-size="11pt" style:font-size-asian="11pt" style:font-size-complex="11pt" style:language-asian="ar" style:country-asian="SA"/>
    </style:style>
    <style:style style:name="T730" style:parent-style-name="DefaultParagraphFont" style:family="text">
      <style:text-properties style:font-weight-complex="bold" fo:font-size="11pt" style:font-size-asian="11pt" style:font-size-complex="11pt" style:language-asian="ar" style:country-asian="SA"/>
    </style:style>
    <style:style style:name="T731" style:parent-style-name="DefaultParagraphFont" style:family="text">
      <style:text-properties style:font-weight-complex="bold" fo:font-size="11pt" style:font-size-asian="11pt" style:font-size-complex="11pt" style:language-asian="ar" style:country-asian="SA"/>
    </style:style>
    <style:style style:name="T732" style:parent-style-name="DefaultParagraphFont" style:family="text">
      <style:text-properties style:font-weight-complex="bold" fo:font-size="11pt" style:font-size-asian="11pt" style:font-size-complex="11pt" style:language-asian="ar" style:country-asian="SA"/>
    </style:style>
    <style:style style:name="P733" style:parent-style-name="Normal" style:family="paragraph">
      <style:text-properties style:font-name-asian="MS Mincho" fo:font-style="italic" style:font-style-asian="italic" fo:font-size="10pt" style:font-size-asian="10pt"/>
    </style:style>
    <style:style style:name="T734" style:parent-style-name="DefaultParagraphFont" style:family="text">
      <style:text-properties style:font-name-asian="MS Mincho" fo:font-style="italic" style:font-style-asian="italic" fo:font-size="10pt" style:font-size-asian="10pt"/>
    </style:style>
    <style:style style:name="T7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fo:text-indent="0.5in"/>
    </style:style>
    <style:style style:name="P739" style:parent-style-name="Normal" style:family="paragraph">
      <style:paragraph-properties fo:text-align="justify" fo:margin-left="1.625in" fo:text-indent="-1.1326in">
        <style:tab-stops/>
      </style:paragraph-properties>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weight="bold" style:font-weight-asian="bold"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asian="Calibri" fo:font-size="11pt" style:font-size-asian="11pt" style:font-size-complex="11pt"/>
    </style:style>
    <style:style style:name="T776" style:parent-style-name="DefaultParagraphFont" style:family="text">
      <style:text-properties style:font-name-asian="Calibri" fo:font-size="11pt" style:font-size-asian="11pt" style:font-size-complex="11p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style:font-weight-complex="bold"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style:font-weight-complex="bold" fo:font-size="11pt" style:font-size-asian="11pt" style:font-size-complex="11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name-asian="Calibri"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font-size="11pt" style:font-size-asian="11pt" style:font-size-complex="11pt" style:language-asian="lt" style:country-asian="LT"/>
    </style:style>
    <style:style style:name="T842" style:parent-style-name="DefaultParagraphFont" style:family="text">
      <style:text-properties style:font-weight-complex="bold" fo:font-size="11pt" style:font-size-asian="11pt" style:font-size-complex="11pt" style:language-asian="lt" style:country-asian="LT"/>
    </style:style>
    <style:style style:name="T843" style:parent-style-name="DefaultParagraphFont" style:family="text">
      <style:text-properties style:font-weight-complex="bold" fo:font-size="11pt" style:font-size-asian="11pt" style:font-size-complex="11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fo:font-size="11pt" style:font-size-asian="11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weight="bold" style:font-weight-asian="bold"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font-size-complex="11pt" fo:background-color="#FFFFFF"/>
    </style:style>
    <style:style style:name="T897" style:parent-style-name="DefaultParagraphFont" style:family="text">
      <style:text-properties style:text-position="super 63.6%"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color="#000000" fo:font-size="11pt" style:font-size-asian="11pt" style:font-size-complex="11pt" fo:background-color="#FFFFFF"/>
    </style:style>
    <style:style style:name="T900" style:parent-style-name="DefaultParagraphFont" style:family="text">
      <style:text-properties fo:color="#000000" fo:font-size="11pt" style:font-size-asian="11pt" style:font-size-complex="11pt" fo:background-color="#FFFFFF"/>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fo:font-size="10pt" style:font-size-asian="10pt"/>
    </style:style>
    <style:style style:name="T9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fo:font-size="10pt" style:font-size-asian="10pt"/>
    </style:style>
    <style:style style:name="T932" style:parent-style-name="DefaultParagraphFont" style:family="text">
      <style:text-properties style:font-name-asian="MS Mincho" fo:font-style="italic" style:font-style-asian="italic" fo:font-size="10pt" style:font-size-asian="10pt"/>
    </style:style>
    <style:style style:name="T9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fo:font-size="10pt" style:font-size-asian="10pt"/>
    </style:style>
    <style:style style:name="P935" style:parent-style-name="Normal" style:family="paragraph">
      <style:paragraph-properties fo:text-align="justify" fo:text-indent="0.5in"/>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weight-complex="bold" fo:font-size="11pt" style:font-size-asian="11pt" style:font-size-complex="11pt" style:language-asian="lt" style:country-asian="LT"/>
    </style:style>
    <style:style style:name="T942" style:parent-style-name="DefaultParagraphFont" style:family="text">
      <style:text-properties style:font-weight-complex="bold" fo:font-size="11pt" style:font-size-asian="11pt" style:font-size-complex="11pt" style:language-asian="lt" style:country-asian="LT"/>
    </style:style>
    <style:style style:name="T943" style:parent-style-name="DefaultParagraphFont" style:family="text">
      <style:text-properties style:font-weight-complex="bold" fo:font-size="11pt" style:font-size-asian="11pt" style:font-size-complex="11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font-size="11pt" style:font-size-asian="11pt" style:font-size-complex="11pt" style:language-asian="lt" style:country-asian="LT"/>
    </style:style>
    <style:style style:name="T946" style:parent-style-name="DefaultParagraphFont" style:family="text">
      <style:text-properties style:font-weight-complex="bold" fo:font-size="11pt" style:font-size-asian="11pt" style:font-size-complex="11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weight-complex="bold" fo:font-size="11pt" style:font-size-asian="11pt" style:font-size-complex="11pt" style:language-asian="lt" style:country-asian="LT"/>
    </style:style>
    <style:style style:name="T949" style:parent-style-name="DefaultParagraphFont" style:family="text">
      <style:text-properties style:font-weight-complex="bold" fo:font-size="11pt" style:font-size-asian="11pt" style:font-size-complex="11pt" style:language-asian="lt" style:country-asian="LT"/>
    </style:style>
    <style:style style:name="T950" style:parent-style-name="DefaultParagraphFont" style:family="text">
      <style:text-properties style:font-weight-complex="bold" fo:font-size="11pt" style:font-size-asian="11pt" style:font-size-complex="11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weight-complex="bold" fo:font-size="11pt" style:font-size-asian="11pt" style:font-size-complex="11pt" style:language-asian="lt" style:country-asian="LT"/>
    </style:style>
    <style:style style:name="T953" style:parent-style-name="DefaultParagraphFont" style:family="text">
      <style:text-properties style:font-weight-complex="bold" fo:font-size="11pt" style:font-size-asian="11pt" style:font-size-complex="11pt" style:language-asian="lt" style:country-asian="LT"/>
    </style:style>
    <style:style style:name="T954" style:parent-style-name="DefaultParagraphFont" style:family="text">
      <style:text-properties style:font-weight-complex="bold" fo:font-size="11pt" style:font-size-asian="11pt" style:font-size-complex="11pt" style:language-asian="lt" style:country-asian="LT"/>
    </style:style>
    <style:style style:name="T955" style:parent-style-name="DefaultParagraphFont" style:family="text">
      <style:text-properties style:font-weight-complex="bold" fo:font-size="11pt" style:font-size-asian="11pt" style:font-size-complex="11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fo:font-size="11pt" style:font-size-asian="11pt" style:font-size-complex="11pt" style:language-asian="lt" style:country-asian="LT"/>
    </style:style>
    <style:style style:name="T958" style:parent-style-name="DefaultParagraphFont" style:family="text">
      <style:text-properties style:font-weight-complex="bold" fo:font-size="11pt" style:font-size-asian="11pt" style:font-size-complex="11pt" style:language-asian="lt" style:country-asian="LT"/>
    </style:style>
    <style:style style:name="T959" style:parent-style-name="DefaultParagraphFont" style:family="text">
      <style:text-properties style:font-weight-complex="bold"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weight-complex="bold" fo:font-size="11pt" style:font-size-asian="11pt" style:font-size-complex="11pt" style:language-asian="lt" style:country-asian="LT"/>
    </style:style>
    <style:style style:name="T962" style:parent-style-name="DefaultParagraphFont" style:family="text">
      <style:text-properties style:font-weight-complex="bold"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weight-complex="bold" fo:font-size="11pt" style:font-size-asian="11pt" style:font-size-complex="11pt" style:language-asian="lt" style:country-asian="LT"/>
    </style:style>
    <style:style style:name="T965" style:parent-style-name="DefaultParagraphFont" style:family="text">
      <style:text-properties style:font-weight-complex="bold" fo:font-size="11pt" style:font-size-asian="11pt" style:font-size-complex="11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weight-complex="bold" fo:font-size="11pt" style:font-size-asian="11pt" style:font-size-complex="11pt" style:language-asian="lt" style:country-asian="LT"/>
    </style:style>
    <style:style style:name="T968" style:parent-style-name="DefaultParagraphFont" style:family="text">
      <style:text-properties style:font-weight-complex="bold" fo:font-size="11pt" style:font-size-asian="11pt" style:font-size-complex="11pt" style:language-asian="lt" style:country-asian="LT"/>
    </style:style>
    <style:style style:name="T969" style:parent-style-name="DefaultParagraphFont" style:family="text">
      <style:text-properties style:font-weight-complex="bold" fo:font-size="11pt" style:font-size-asian="11pt" style:font-size-complex="11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weight-complex="bold" fo:font-size="11pt" style:font-size-asian="11pt" style:font-size-complex="11pt" style:language-asian="lt" style:country-asian="LT"/>
    </style:style>
    <style:style style:name="T972" style:parent-style-name="DefaultParagraphFont" style:family="text">
      <style:text-properties style:font-weight-complex="bold" fo:font-size="11pt" style:font-size-asian="11pt" style:font-size-complex="11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fo:font-size="11pt" style:font-size-asian="11pt" style:font-size-complex="11pt" style:language-asian="lt" style:country-asian="LT"/>
    </style:style>
    <style:style style:name="T975" style:parent-style-name="DefaultParagraphFont" style:family="text">
      <style:text-properties style:font-weight-complex="bold" fo:font-size="11pt" style:font-size-asian="11pt" style:font-size-complex="11pt" style:language-asian="lt" style:country-asian="LT"/>
    </style:style>
    <style:style style:name="T976" style:parent-style-name="DefaultParagraphFont" style:family="text">
      <style:text-properties style:font-weight-complex="bold" fo:font-size="11pt" style:font-size-asian="11pt" style:font-size-complex="11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fo:font-size="11pt" style:font-size-asian="11pt" style:font-size-complex="11pt" style:language-asian="lt" style:country-asian="LT"/>
    </style:style>
    <style:style style:name="T979" style:parent-style-name="DefaultParagraphFont" style:family="text">
      <style:text-properties style:font-weight-complex="bold" fo:font-size="11pt" style:font-size-asian="11pt" style:font-size-complex="11pt" style:language-asian="lt" style:country-asian="LT"/>
    </style:style>
    <style:style style:name="T980" style:parent-style-name="DefaultParagraphFont" style:family="text">
      <style:text-properties style:font-weight-complex="bold" fo:font-size="11pt" style:font-size-asian="11pt" style:font-size-complex="11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font-size-complex="11pt" style:language-asian="lt" style:country-asian="LT"/>
    </style:style>
    <style:style style:name="T983" style:parent-style-name="DefaultParagraphFont" style:family="text">
      <style:text-properties style:font-weight-complex="bold" fo:font-size="11pt" style:font-size-asian="11pt" style:font-size-complex="11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weight-complex="bold" fo:font-size="11pt" style:font-size-asian="11pt" style:font-size-complex="11pt" style:language-asian="lt" style:country-asian="LT"/>
    </style:style>
    <style:style style:name="T986" style:parent-style-name="DefaultParagraphFont" style:family="text">
      <style:text-properties style:font-weight-complex="bold" fo:font-size="11pt" style:font-size-asian="11pt" style:font-size-complex="11pt" style:language-asian="lt" style:country-asian="LT"/>
    </style:style>
    <style:style style:name="T987" style:parent-style-name="DefaultParagraphFont" style:family="text">
      <style:text-properties style:font-weight-complex="bold" fo:font-size="11pt" style:font-size-asian="11pt" style:font-size-complex="11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weight-complex="bold" fo:font-size="11pt" style:font-size-asian="11pt" style:font-size-complex="11pt" style:language-asian="lt" style:country-asian="LT"/>
    </style:style>
    <style:style style:name="T990" style:parent-style-name="DefaultParagraphFont" style:family="text">
      <style:text-properties style:font-weight-complex="bold" fo:font-size="11pt" style:font-size-asian="11pt" style:font-size-complex="11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weight-complex="bold" fo:font-size="11pt" style:font-size-asian="11pt" style:font-size-complex="11pt" style:language-asian="lt" style:country-asian="LT"/>
    </style:style>
    <style:style style:name="T993" style:parent-style-name="DefaultParagraphFont" style:family="text">
      <style:text-properties style:font-weight-complex="bold" fo:font-size="11pt" style:font-size-asian="11pt" style:font-size-complex="11pt" style:language-asian="lt" style:country-asian="LT"/>
    </style:style>
    <style:style style:name="T994" style:parent-style-name="DefaultParagraphFont" style:family="text">
      <style:text-properties style:font-weight-complex="bold" fo:font-size="11pt" style:font-size-asian="11pt" style:font-size-complex="11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weight-complex="bold" fo:font-size="11pt" style:font-size-asian="11pt" style:font-size-complex="11pt" style:language-asian="lt" style:country-asian="LT"/>
    </style:style>
    <style:style style:name="T997" style:parent-style-name="DefaultParagraphFont" style:family="text">
      <style:text-properties style:font-weight-complex="bold" fo:font-size="11pt" style:font-size-asian="11pt" style:font-size-complex="11pt" style:language-asian="lt" style:country-asian="LT"/>
    </style:style>
    <style:style style:name="T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9" style:parent-style-name="DefaultParagraphFont" style:family="text">
      <style:text-properties style:font-weight-complex="bold" fo:font-size="11pt" style:font-size-asian="11pt" style:font-size-complex="11pt" style:language-asian="lt" style:country-asian="LT"/>
    </style:style>
    <style:style style:name="T1000" style:parent-style-name="DefaultParagraphFont" style:family="text">
      <style:text-properties style:font-weight-complex="bold"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fo:font-size="11pt" style:font-size-asian="11pt" style:font-size-complex="11pt" style:language-asian="lt" style:country-asian="LT"/>
    </style:style>
    <style:style style:name="T1004" style:parent-style-name="DefaultParagraphFont" style:family="text">
      <style:text-properties style:font-weight-complex="bold" fo:font-size="11pt" style:font-size-asian="11pt" style:font-size-complex="11pt" style:language-asian="lt" style:country-asian="LT"/>
    </style:style>
    <style:style style:name="T1005" style:parent-style-name="DefaultParagraphFont" style:family="text">
      <style:text-properties style:font-weight-complex="bold" fo:font-size="11pt" style:font-size-asian="11pt" style:font-size-complex="11pt" style:language-asian="lt" style:country-asian="LT"/>
    </style:style>
    <style:style style:name="T1006" style:parent-style-name="DefaultParagraphFont" style:family="text">
      <style:text-properties style:font-weight-complex="bold" fo:font-size="11pt" style:font-size-asian="11pt" style:font-size-complex="11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weight-complex="bold" fo:font-size="11pt" style:font-size-asian="11pt" style:font-size-complex="11pt" style:language-asian="lt" style:country-asian="LT"/>
    </style:style>
    <style:style style:name="T1009" style:parent-style-name="DefaultParagraphFont" style:family="text">
      <style:text-properties style:font-weight-complex="bold"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fo:font-size="11pt" style:font-size-asian="11pt" style:font-size-complex="11pt" style:language-asian="lt" style:country-asian="LT"/>
    </style:style>
    <style:style style:name="T1012" style:parent-style-name="DefaultParagraphFont" style:family="text">
      <style:text-properties style:font-weight-complex="bold" fo:font-size="11pt" style:font-size-asian="11pt" style:font-size-complex="11pt" style:language-asian="lt" style:country-asian="LT"/>
    </style:style>
    <style:style style:name="T1013" style:parent-style-name="DefaultParagraphFont" style:family="text">
      <style:text-properties style:font-weight-complex="bold" fo:font-size="11pt" style:font-size-asian="11pt" style:font-size-complex="11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style:font-weight-complex="bold"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text-properties fo:font-style="italic" style:font-style-asian="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tyle="italic" style:font-style-asian="italic" fo:font-size="10pt" style:font-size-asian="10pt"/>
    </style:style>
    <style:style style:name="T1031" style:parent-style-name="Hyperlink" style:family="text">
      <style:text-properties fo:font-style="italic" style:font-style-asian="italic" fo:font-size="10pt" style:font-size-asian="10pt"/>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style:font-style-complex="italic" fo:font-size="10pt" style:font-size-asian="10pt"/>
    </style:style>
    <style:style style:name="T1035" style:parent-style-name="Hyperlink" style:family="text">
      <style:text-properties fo:font-style="italic" style:font-style-asian="italic" style:font-style-complex="italic" fo:font-size="10pt" style:font-size-asian="10pt"/>
    </style:style>
    <style:style style:name="T1036" style:parent-style-name="DefaultParagraphFont" style:family="text">
      <style:text-properties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style:font-weight-complex="bold" fo:color="#000000" fo:font-size="11pt" style:font-size-asian="11pt" style:font-size-complex="11pt"/>
    </style:style>
    <style:style style:name="T1045" style:parent-style-name="DefaultParagraphFont" style:family="text">
      <style:text-properties fo:font-weight="bold" style:font-weight-asian="bold" style:font-weight-complex="bold" fo:color="#000000" fo:font-size="11pt" style:font-size-asian="11pt" style:font-size-complex="11pt"/>
    </style:style>
    <style:style style:name="T1046" style:parent-style-name="DefaultParagraphFont" style:family="text">
      <style:text-properties fo:font-weight="bold" style:font-weight-asian="bold" style:font-weight-complex="bold" fo:color="#000000"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font-size-complex="11pt" style:language-asian="en" style:country-asian="GB"/>
    </style:style>
    <style:style style:name="T1050" style:parent-style-name="DefaultParagraphFont" style:family="text">
      <style:text-properties fo:color="#000000" fo:font-size="11pt" style:font-size-asian="11pt" style:font-size-complex="11pt" style:language-asian="en" style:country-asian="GB"/>
    </style:style>
    <style:style style:name="T1051" style:parent-style-name="DefaultParagraphFont" style:family="text">
      <style:text-properties style:font-weight-complex="bold" fo:color="#000000" fo:font-size="11pt" style:font-size-asian="11pt" style:font-size-complex="11pt" style:language-asian="en" style:country-asian="GB"/>
    </style:style>
    <style:style style:name="T1052" style:parent-style-name="DefaultParagraphFont" style:family="text">
      <style:text-properties fo:color="#000000" fo:font-size="11pt" style:font-size-asian="11pt" style:font-size-complex="11pt" style:language-asian="en" style:country-asian="GB"/>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color="#000000" fo:font-size="11pt" style:font-size-asian="11pt" style:font-size-complex="11pt" style:language-asian="en" style:country-asian="GB"/>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color="#000000" fo:font-size="11pt" style:font-size-asian="11pt" style:font-size-complex="11pt" style:language-asian="en" style:country-asian="GB"/>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weight-complex="bold"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style:font-weight-complex="bold" fo:font-size="11pt" style:font-size-asian="11pt" style:font-size-complex="11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text-properties fo:font-style="italic" style:font-style-asian="italic" fo:font-size="10pt" style:font-size-asian="10pt"/>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style:font-name-asian="MS Mincho" fo:font-style="italic" style:font-style-asian="italic" fo:font-size="10pt" style:font-size-asian="10pt"/>
    </style:style>
    <style:style style:name="T11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fo:font-size="10pt" style:font-size-asian="10pt"/>
    </style:style>
    <style:style style:name="T11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fo:font-size="10pt" style:font-size-asian="10pt"/>
    </style:style>
    <style:style style:name="T1128" style:parent-style-name="DefaultParagraphFont" style:family="text">
      <style:text-properties style:font-name-asian="MS Mincho" fo:font-style="italic" style:font-style-asian="italic" fo:font-size="10pt" style:font-size-asian="10pt"/>
    </style:style>
    <style:style style:name="T11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fo:font-size="10pt" style:font-size-asian="10pt"/>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weight="bold" style:font-weight-asian="bold"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160" style:parent-style-name="DefaultParagraphFont" style:family="text">
      <style:text-properties style:font-weight-complex="bold" style:letter-kerning="true" fo:font-size="11pt" style:font-size-asian="11pt" style:font-size-complex="11pt" style:language-asian="ar" style:country-asian="SA"/>
    </style:style>
    <style:style style:name="T1161" style:parent-style-name="DefaultParagraphFont" style:family="text">
      <style:text-properties style:font-weight-complex="bold" style:letter-kerning="true" fo:font-size="11pt" style:font-size-asian="11pt" style:font-size-complex="11pt" style:language-asian="ar" style:country-asian="SA"/>
    </style:style>
    <style:style style:name="T1162" style:parent-style-name="DefaultParagraphFont" style:family="text">
      <style:text-properties style:letter-kerning="true" fo:font-size="11pt" style:font-size-asian="11pt" style:font-size-complex="11pt" style:language-asian="ar" style:country-asian="SA"/>
    </style:style>
    <style:style style:name="T1163" style:parent-style-name="DefaultParagraphFont" style:family="text">
      <style:text-properties style:letter-kerning="true" fo:font-size="11pt" style:font-size-asian="11pt" style:font-size-complex="11pt" style:language-asian="ar" style:country-asian="SA"/>
    </style:style>
    <style:style style:name="T1164" style:parent-style-name="DefaultParagraphFont" style:family="text">
      <style:text-properties style:font-weight-complex="bold" style:letter-kerning="true" fo:font-size="11pt" style:font-size-asian="11pt" style:font-size-complex="11pt" style:language-asian="ar" style:country-asian="SA"/>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keep-with-next="always" fo:text-align="center" fo:text-indent="0.5in"/>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P1174" style:parent-style-name="Normal" style:family="paragraph">
      <style:paragraph-properties fo:text-align="center" fo:text-indent="0.5in"/>
    </style:style>
    <style:style style:name="T1175" style:parent-style-name="DefaultParagraphFont" style:family="text">
      <style:text-properties fo:font-weight="bold" style:font-weight-asian="bold" fo:font-size="11pt" style:font-size-asian="11pt"/>
    </style:style>
    <style:style style:name="P1176" style:parent-style-name="Normal" style:family="paragraph">
      <style:paragraph-properties fo:text-align="justify" fo:text-indent="0.5in"/>
      <style:text-properties fo:font-weight="bold" style:font-weight-asian="bold"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209" style:parent-style-name="DefaultParagraphFont" style:family="text">
      <style:text-properties fo:font-size="11pt" style:font-size-asian="11pt" style:font-size-complex="11pt" fo:background-color="#FFFFFF" style:language-asian="lt" style:country-asian="LT"/>
    </style:style>
    <style:style style:name="T1210" style:parent-style-name="DefaultParagraphFont" style:family="text">
      <style:text-properties fo:font-size="11pt" style:font-size-asian="11pt" style:font-size-complex="11pt" fo:background-color="#FFFFFF" style:language-asian="lt" style:country-asian="LT"/>
    </style:style>
    <style:style style:name="T1211" style:parent-style-name="DefaultParagraphFont" style:family="text">
      <style:text-properties fo:font-size="11pt" style:font-size-asian="11pt" style:font-size-complex="11pt" fo:background-color="#FFFFFF" style:language-asian="lt" style:country-asian="LT"/>
    </style:style>
    <style:style style:name="T1212" style:parent-style-name="DefaultParagraphFont" style:family="text">
      <style:text-properties fo:font-size="11pt" style:font-size-asian="11pt" style:font-size-complex="11pt" fo:background-color="#FFFFFF"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fo:font-size="11pt" style:font-size-asian="11pt" style:font-size-complex="11pt" style:language-asian="lt" style:country-asian="LT"/>
    </style:style>
    <style:style style:name="T12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44" style:parent-style-name="DefaultParagraphFont" style:family="text">
      <style:text-properties fo:font-weight="bold" style:font-weight-asian="bold" fo:font-size="11pt" style:font-size-asian="11pt" style:font-size-complex="11pt" style:language-asian="lt" style:country-asian="LT"/>
    </style:style>
    <style:style style:name="T1245" style:parent-style-name="DefaultParagraphFont" style:family="text">
      <style:text-properties fo:font-weight="bold" style:font-weight-asian="bold"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tyle="italic" style:font-style-asian="italic"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margin-left="1.5625in" fo:text-indent="-1.0701in">
        <style:tab-stops/>
      </style:paragraph-properties>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indent="0.5in"/>
    </style:style>
    <style:style style:name="P1342" style:parent-style-name="Normal" style:family="paragraph">
      <style:paragraph-properties fo:text-indent="0.5in">
        <style:tab-stops>
          <style:tab-stop style:type="left" style:position="-0.4923in"/>
        </style:tab-stops>
      </style:paragraph-properties>
    </style:style>
    <style:style style:name="T1343" style:parent-style-name="DefaultParagraphFont" style:family="text">
      <style:text-properties style:font-name-asian="Calibri" fo:font-weight="bold" style:font-weight-asian="bold" fo:font-size="11pt" style:font-size-asian="11pt" style:font-size-complex="11pt"/>
    </style:style>
    <style:style style:name="T1344" style:parent-style-name="DefaultParagraphFont" style:family="text">
      <style:text-properties style:font-name-asian="Calibri" fo:font-weight="bold" style:font-weight-asian="bold" fo:font-size="11pt" style:font-size-asian="11pt" style:font-size-complex="11pt"/>
    </style:style>
    <style:style style:name="T1345" style:parent-style-name="DefaultParagraphFont" style:family="text">
      <style:text-properties style:font-name-asian="Calibri" fo:font-weight="bold" style:font-weight-asian="bold"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color="#000000"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fo:color="#000000"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P1362" style:parent-style-name="Normal" style:family="paragraph">
      <style:paragraph-properties fo:text-align="justify" fo:text-indent="0.5in">
        <style:tab-stops>
          <style:tab-stop style:type="left" style:position="-0.4923in"/>
        </style:tab-stops>
      </style:paragraph-properties>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fo:color="#000000" fo:font-size="11pt" style:font-size-asian="11pt" style:font-size-complex="11pt" style:language-asian="lt" style:country-asian="LT"/>
    </style:style>
    <style:style style:name="T1376" style:parent-style-name="DefaultParagraphFont" style:family="text">
      <style:text-properties fo:color="#000000" fo:font-size="11pt" style:font-size-asian="11pt" style:font-size-complex="11pt" style:language-asian="lt" style:country-asian="LT"/>
    </style:style>
    <style:style style:name="T1377" style:parent-style-name="DefaultParagraphFont" style:family="text">
      <style:text-properties fo:color="#000000" fo:font-size="11pt" style:font-size-asian="11pt" style:font-size-complex="11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font-size-complex="11pt" style:language-asian="lt" style:country-asian="LT"/>
    </style:style>
    <style:style style:name="T1380" style:parent-style-name="DefaultParagraphFont" style:family="text">
      <style:text-properties fo:color="#000000" fo:font-size="11pt" style:font-size-asian="11pt" style:font-size-complex="11pt" style:language-asian="lt" style:country-asian="LT"/>
    </style:style>
    <style:style style:name="T1381" style:parent-style-name="DefaultParagraphFont" style:family="text">
      <style:text-properties fo:color="#000000" fo:font-size="11pt" style:font-size-asian="11pt" style:font-size-complex="11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fo:color="#000000" fo:font-size="11pt" style:font-size-asian="11pt" style:font-size-complex="11pt" style:language-asian="lt" style:country-asian="LT"/>
    </style:style>
    <style:style style:name="T1384" style:parent-style-name="DefaultParagraphFont" style:family="text">
      <style:text-properties fo:color="#000000" fo:font-size="11pt" style:font-size-asian="11pt" style:font-size-complex="11pt" style:language-asian="lt" style:country-asian="LT"/>
    </style:style>
    <style:style style:name="T1385" style:parent-style-name="DefaultParagraphFont" style:family="text">
      <style:text-properties fo:color="#000000" fo:font-size="11pt" style:font-size-asian="11pt" style:font-size-complex="11pt" style:language-asian="lt" style:country-asian="LT"/>
    </style:style>
    <style:style style:name="P1386" style:parent-style-name="Normal" style:family="paragraph">
      <style:paragraph-properties fo:text-align="justify" fo:text-indent="0.5in"/>
      <style:text-properties fo:hyphenate="false"/>
    </style:style>
    <style:style style:name="T1387" style:parent-style-name="DefaultParagraphFont" style:family="text">
      <style:text-properties fo:font-size="11pt" style:font-size-asian="11pt" style:font-size-complex="11pt" style:language-asian="ar" style:country-asian="SA"/>
    </style:style>
    <style:style style:name="T1388" style:parent-style-name="DefaultParagraphFont" style:family="text">
      <style:text-properties fo:font-size="11pt" style:font-size-asian="11pt" style:font-size-complex="11pt" style:language-asian="ar" style:country-asian="SA"/>
    </style:style>
    <style:style style:name="T1389" style:parent-style-name="DefaultParagraphFont" style:family="text">
      <style:text-properties fo:font-size="11pt" style:font-size-asian="11pt" style:font-size-complex="11pt" style:language-asian="ar" style:country-asian="SA"/>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fo:color="#000000" fo:font-size="11pt" style:font-size-asian="11pt" style:font-size-complex="11pt" style:language-asian="lt" style:country-asian="LT"/>
    </style:style>
    <style:style style:name="T1464" style:parent-style-name="DefaultParagraphFont" style:family="text">
      <style:text-properties fo:color="#000000" fo:font-size="11pt" style:font-size-asian="11pt" style:font-size-complex="11pt" style:language-asian="lt" style:country-asian="LT"/>
    </style:style>
    <style:style style:name="T1465" style:parent-style-name="DefaultParagraphFont" style:family="text">
      <style:text-properties fo:color="#000000" fo:font-size="11pt" style:font-size-asian="11pt" style:font-size-complex="11pt" style:language-asian="lt" style:country-asian="LT"/>
    </style:style>
    <style:style style:name="T1466" style:parent-style-name="DefaultParagraphFont" style:family="text">
      <style:text-properties fo:color="#000000" fo:font-size="11pt" style:font-size-asian="11pt" style:font-size-complex="11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style:font-name-asian="Calibri" fo:font-size="11pt" style:font-size-asian="11pt" style:font-size-complex="11pt"/>
    </style:style>
    <style:style style:name="T1485" style:parent-style-name="DefaultParagraphFont" style:family="text">
      <style:text-properties style:font-name-asian="Calibri" fo:font-size="11pt" style:font-size-asian="11pt" style:font-size-complex="11pt"/>
    </style:style>
    <style:style style:name="T1486" style:parent-style-name="DefaultParagraphFont" style:family="text">
      <style:text-properties style:font-name-asian="Calibri"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text-properties fo:font-style="italic" style:font-style-asian="italic" fo:font-size="10pt" style:font-size-asian="10pt"/>
    </style:style>
    <style:style style:name="P1498" style:parent-style-name="Normal" style:family="paragraph">
      <style:paragraph-properties fo:text-align="justify">
        <style:tab-stops>
          <style:tab-stop style:type="left" style:position="3.3854in"/>
        </style:tab-stops>
      </style:paragraph-properties>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501" style:parent-style-name="Normal" style:family="paragraph">
      <style:paragraph-properties fo:text-align="justify"/>
      <style:text-properties fo:font-style="italic" style:font-style-asian="italic" fo:font-size="10pt" style:font-size-asian="10pt"/>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style:font-name-asian="MS Mincho" fo:font-style="italic" style:font-style-asian="italic" fo:font-size="10pt" style:font-size-asian="10pt"/>
    </style:style>
    <style:style style:name="T15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fo:font-size="10pt" style:font-size-asian="10pt"/>
    </style:style>
    <style:style style:name="T1508" style:parent-style-name="DefaultParagraphFont" style:family="text">
      <style:text-properties style:font-name-asian="MS Mincho" fo:font-style="italic" style:font-style-asian="italic" fo:font-size="10pt" style:font-size-asian="10pt"/>
    </style:style>
    <style:style style:name="T15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fo:font-size="10pt" style:font-size-asian="10pt"/>
    </style:style>
    <style:style style:name="T15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fo:font-size="10pt" style:font-size-asian="10pt"/>
    </style:style>
    <style:style style:name="T1515" style:parent-style-name="DefaultParagraphFont" style:family="text">
      <style:text-properties style:font-name-asian="MS Mincho" fo:font-style="italic" style:font-style-asian="italic" fo:font-size="10pt" style:font-size-asian="10pt"/>
    </style:style>
    <style:style style:name="T15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fo:font-size="10pt" style:font-size-asian="10pt"/>
    </style:style>
    <style:style style:name="P1518" style:parent-style-name="Normal" style:family="paragraph">
      <style:paragraph-properties fo:text-align="justify" fo:margin-left="1.625in" fo:text-indent="0.5in">
        <style:tab-stops/>
      </style:paragraph-properties>
    </style:style>
    <style:style style:name="P1519" style:parent-style-name="Normal" style:family="paragraph">
      <style:paragraph-properties fo:text-align="justify" fo:margin-left="1.625in" fo:text-indent="-1.1326in">
        <style:tab-stops/>
      </style:paragraph-properties>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weight="bold" style:font-weight-asian="bold" fo:font-style="italic" style:font-style-asian="italic"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center" fo:text-indent="0.5in"/>
    </style:style>
    <style:style style:name="P1538" style:parent-style-name="Normal" style:family="paragraph">
      <style:paragraph-properties fo:text-align="center" fo:text-indent="0.5in"/>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weight="bold" style:font-weight-asian="bold" fo:font-size="11pt" style:font-size-asian="11pt"/>
    </style:style>
    <style:style style:name="P1541" style:parent-style-name="Normal" style:family="paragraph">
      <style:paragraph-properties fo:text-align="center" fo:text-indent="0.5in"/>
    </style:style>
    <style:style style:name="T1542" style:parent-style-name="DefaultParagraphFont" style:family="text">
      <style:text-properties fo:font-weight="bold" style:font-weight-asian="bold" fo:font-size="11pt" style:font-size-asian="11pt"/>
    </style:style>
    <style:style style:name="P1543" style:parent-style-name="Normal" style:family="paragraph">
      <style:paragraph-properties fo:text-align="center" fo:text-indent="0.5in"/>
    </style:style>
    <style:style style:name="T1544" style:parent-style-name="DefaultParagraphFont" style:family="text">
      <style:text-properties fo:font-weight="bold" style:font-weight-asian="bold" fo:font-size="11pt" style:font-size-asian="11pt"/>
    </style:style>
    <style:style style:name="P1545" style:parent-style-name="Normal" style:family="paragraph">
      <style:paragraph-properties fo:text-align="center" fo:text-indent="0.5in"/>
      <style:text-properties fo:font-size="11pt" style:font-size-asian="11pt"/>
    </style:style>
    <style:style style:name="P1546" style:parent-style-name="Normal" style:family="paragraph">
      <style:paragraph-properties fo:text-align="justify" fo:margin-left="1.625in" fo:text-indent="-1.1326in">
        <style:tab-stops/>
      </style:paragraph-properties>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text-properties fo:font-style="italic" style:font-style-asian="italic" fo:font-size="10pt" style:font-size-asian="10pt"/>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style>
    <style:style style:name="P1600" style:parent-style-name="Normal" style:family="paragraph">
      <style:paragraph-properties fo:text-indent="0.5in"/>
    </style:style>
    <style:style style:name="P1601" style:parent-style-name="Normal" style:family="paragraph">
      <style:paragraph-properties fo:text-indent="0.5in"/>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weight="bold" style:font-weight-asian="bold"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fo:font-size="11pt" style:font-size-asian="11pt"/>
    </style:style>
    <style:style style:name="T1607" style:parent-style-name="DefaultParagraphFont" style:family="text">
      <style:text-properties style:font-weight-complex="bold"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text-properties fo:font-style="italic" style:font-style-asian="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P1681" style:parent-style-name="Normal" style:family="paragraph">
      <style:paragraph-properties fo:text-align="justify" fo:text-indent="0.5in"/>
    </style:style>
    <style:style style:name="P1682" style:parent-style-name="Normal" style:family="paragraph">
      <style:paragraph-properties fo:text-align="center" fo:text-indent="0.5in"/>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P1685" style:parent-style-name="Normal" style:family="paragraph">
      <style:paragraph-properties fo:text-align="center" fo:text-indent="0.5in"/>
    </style:style>
    <style:style style:name="T1686" style:parent-style-name="DefaultParagraphFont" style:family="text">
      <style:text-properties fo:font-weight="bold" style:font-weight-asian="bold" fo:font-size="11pt" style:font-size-asian="11pt"/>
    </style:style>
    <style:style style:name="P1687" style:parent-style-name="Normal" style:family="paragraph">
      <style:paragraph-properties fo:text-align="justify" fo:text-indent="0.5in"/>
      <style:text-properties fo:font-weight="bold" style:font-weight-asian="bold"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name-asian="Arial Unicode MS" fo:font-weight="bold" style:font-weight-asian="bold" style:font-weight-complex="bold" fo:font-size="11pt" style:font-size-asian="11pt" style:font-size-complex="11pt"/>
    </style:style>
    <style:style style:name="T1690" style:parent-style-name="DefaultParagraphFont" style:family="text">
      <style:text-properties style:font-name-asian="Arial Unicode MS" fo:font-weight="bold" style:font-weight-asian="bold" style:font-weight-complex="bold" fo:font-size="11pt" style:font-size-asian="11pt" style:font-size-complex="11pt"/>
    </style:style>
    <style:style style:name="T1691" style:parent-style-name="DefaultParagraphFont" style:family="text">
      <style:text-properties style:font-name-asian="Arial Unicode MS" fo:font-weight="bold" style:font-weight-asian="bold" style:font-weight-complex="bold" fo:font-size="11pt" style:font-size-asian="11pt" style:font-size-complex="11pt"/>
    </style:style>
    <style:style style:name="T1692" style:parent-style-name="DefaultParagraphFont" style:family="text">
      <style:text-properties style:font-name-asian="Arial Unicode MS" fo:font-weight="bold" style:font-weight-asian="bold" style:font-weight-complex="bold"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4923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text-properties fo:font-style="italic" style:font-style-asian="italic" fo:font-size="10pt" style:font-size-asian="10pt"/>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indent="0.5in"/>
    </style:style>
    <style:style style:name="P1736" style:parent-style-name="Normal" style:family="paragraph">
      <style:paragraph-properties fo:text-align="justify" fo:text-indent="0.5in"/>
    </style:style>
    <style:style style:name="T1737" style:parent-style-name="DefaultParagraphFont" style:family="text">
      <style:text-properties fo:font-weight="bold" style:font-weight-asian="bold" fo:font-size="11pt" style:font-size-asian="11pt" style:font-size-complex="11pt" style:language-asian="lt" style:country-asian="LT"/>
    </style:style>
    <style:style style:name="T1738" style:parent-style-name="DefaultParagraphFont" style:family="text">
      <style:text-properties fo:font-weight="bold" style:font-weight-asian="bold"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weight="bold" style:font-weight-asian="bold"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keep-with-next="always" fo:widows="0" fo:orphans="0" fo:text-align="center" fo:text-indent="0.5in"/>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weight="bold" style:font-weight-asian="bold" fo:font-size="11pt" style:font-size-asian="11pt"/>
    </style:style>
    <style:style style:name="P1758" style:parent-style-name="Normal" style:family="paragraph">
      <style:paragraph-properties fo:text-align="center" fo:text-indent="0.5in"/>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center" fo:text-indent="0.5in"/>
      <style:text-properties fo:font-size="11pt" style:font-size-asian="11pt"/>
    </style:style>
    <style:style style:name="P1762" style:parent-style-name="Normal" style:family="paragraph">
      <style:paragraph-properties fo:text-indent="0.5in"/>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P1770" style:parent-style-name="Normal" style:family="paragraph">
      <style:paragraph-properties fo:text-align="justify" fo:text-indent="0.5in"/>
    </style:style>
    <style:style style:name="T1771" style:parent-style-name="DefaultParagraphFont" style:family="text">
      <style:text-properties fo:font-weight="bold" style:font-weight-asian="bold" style:font-weight-complex="bold" fo:font-size="11pt" style:font-size-asian="11pt" style:font-size-complex="11pt"/>
    </style:style>
    <style:style style:name="T1772" style:parent-style-name="DefaultParagraphFont" style:family="text">
      <style:text-properties fo:font-weight="bold" style:font-weight-asian="bold" style:font-weight-complex="bold" fo:font-size="11pt" style:font-size-asian="11pt" style:font-size-complex="11pt"/>
    </style:style>
    <style:style style:name="T1773" style:parent-style-name="DefaultParagraphFont" style:family="text">
      <style:text-properties fo:font-weight="bold" style:font-weight-asian="bold" style:font-weight-complex="bold" fo:font-size="11pt" style:font-size-asian="11pt" style:font-size-complex="11pt"/>
    </style:style>
    <style:style style:name="T1774" style:parent-style-name="DefaultParagraphFont" style:family="text">
      <style:text-properties fo:font-weight="bold" style:font-weight-asian="bold" style:font-weight-complex="bold"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indent="0.5in"/>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weight="bold" style:font-weight-asian="bold"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indent="0.5in"/>
    </style:style>
    <style:style style:name="P1814" style:parent-style-name="Normal" style:family="paragraph">
      <style:paragraph-properties fo:text-indent="0.5in"/>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indent="0.5368in"/>
    </style:style>
    <style:style style:name="P1827" style:parent-style-name="Normal" style:family="paragraph">
      <style:paragraph-properties fo:text-indent="0.5in"/>
    </style:style>
    <style:style style:name="T1828" style:parent-style-name="DefaultParagraphFont" style:family="text">
      <style:text-properties fo:font-weight="bold" style:font-weight-asian="bold" fo:font-size="11pt" style:font-size-asian="11pt"/>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weight="bold" style:font-weight-asian="bold"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P1835" style:parent-style-name="Normal" style:family="paragraph">
      <style:paragraph-properties fo:text-align="center" fo:text-indent="0.5in"/>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weight="bold" style:font-weight-asian="bold" fo:font-size="11pt" style:font-size-asian="11pt"/>
    </style:style>
    <style:style style:name="P1838" style:parent-style-name="Normal" style:family="paragraph">
      <style:paragraph-properties fo:text-align="center" fo:text-indent="0.5in"/>
    </style:style>
    <style:style style:name="T1839" style:parent-style-name="DefaultParagraphFont" style:family="text">
      <style:text-properties fo:font-weight="bold" style:font-weight-asian="bold" fo:font-size="11pt" style:font-size-asian="11pt"/>
    </style:style>
    <style:style style:name="P1840" style:parent-style-name="Normal" style:family="paragraph">
      <style:paragraph-properties fo:text-indent="0.5in"/>
      <style:text-properties fo:font-size="11pt" style:font-size-asian="11pt"/>
    </style:style>
    <style:style style:name="P1841"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84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84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84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84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1846"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847" style:parent-style-name="DefaultParagraphFont" style:family="text">
      <style:text-properties style:letter-kerning="true" fo:font-size="11pt" style:font-size-asian="11pt" style:font-size-complex="11pt" fo:background-color="#FFFFFF" style:language-asian="ar" style:country-asian="SA"/>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weight="bold" style:font-weight-asian="bold"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text-properties fo:font-style="italic" style:font-style-asian="italic" fo:font-size="10pt" style:font-size-asian="10pt"/>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center" fo:text-indent="0.5in"/>
    </style:style>
    <style:style style:name="P1880" style:parent-style-name="Normal" style:family="paragraph">
      <style:paragraph-properties fo:text-align="center" fo:text-indent="0.5in"/>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text-align="center" fo:text-indent="0.5in"/>
    </style:style>
    <style:style style:name="T1884" style:parent-style-name="DefaultParagraphFont" style:family="text">
      <style:text-properties fo:font-weight="bold" style:font-weight-asian="bold" fo:font-size="11pt" style:font-size-asian="11pt"/>
    </style:style>
    <style:style style:name="P1885" style:parent-style-name="Normal" style:family="paragraph">
      <style:paragraph-properties fo:text-align="center" fo:text-indent="0.5in"/>
    </style:style>
    <style:style style:name="T1886" style:parent-style-name="DefaultParagraphFont" style:family="text">
      <style:text-properties fo:font-weight="bold" style:font-weight-asian="bold" fo:font-size="11pt" style:font-size-asian="11pt"/>
    </style:style>
    <style:style style:name="P1887" style:parent-style-name="Normal" style:family="paragraph">
      <style:paragraph-properties fo:text-align="center" fo:text-indent="0.5in"/>
      <style:text-properties fo:font-weight="bold" style:font-weight-asian="bold" fo:font-size="11pt" style:font-size-asian="11pt"/>
    </style:style>
    <style:style style:name="P1888" style:parent-style-name="Normal" style:family="paragraph">
      <style:paragraph-properties fo:text-align="justify" fo:margin-left="1.5625in" fo:text-indent="-1.0701in">
        <style:tab-stops/>
      </style:paragraph-properties>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P1892" style:parent-style-name="Normal" style:family="paragraph">
      <style:paragraph-properties fo:text-align="justify" fo:margin-left="1.5625in" fo:text-indent="-0.184in">
        <style:tab-stops/>
      </style:paragraph-properties>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keep-with-next="always" fo:widows="0" fo:orphans="0" fo:text-align="justify" fo:text-indent="0.5in"/>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5in"/>
    </style:style>
    <style:style style:name="P1897" style:parent-style-name="Normal" style:family="paragraph">
      <style:paragraph-properties fo:text-align="justify" fo:text-indent="0.5in"/>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style:text-properties fo:font-size="11pt" style:font-size-asian="11pt"/>
    </style:style>
    <style:style style:name="P1908" style:parent-style-name="Normal" style:family="paragraph">
      <style:paragraph-properties fo:text-align="justify"/>
      <style:text-properties fo:font-size="11pt" style:font-size-asian="11pt"/>
    </style:style>
    <style:style style:name="P1909" style:parent-style-name="Normal" style:family="paragraph">
      <style:paragraph-properties fo:text-align="justify"/>
      <style:text-properties fo:font-size="11pt" style:font-size-asian="11pt"/>
    </style:style>
    <style:style style:name="P1910" style:parent-style-name="Normal" style:family="paragraph">
      <style:paragraph-properties fo:text-align="justify"/>
      <style:text-properties fo:font-size="11pt" style:font-size-asian="11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widows="0" fo:orphans="0" fo:text-align="justify"/>
      <style:text-properties fo:font-size="10pt" style:font-size-asian="10pt"/>
    </style:style>
    <style:style style:name="P1943" style:parent-style-name="Normal" style:family="paragraph">
      <style:paragraph-properties fo:widows="0" fo:orphans="0" fo:text-align="justify"/>
      <style:text-properties fo:font-size="10pt" style:font-size-asian="10pt"/>
    </style:style>
    <style:style style:name="P1944" style:parent-style-name="Normal" style:family="paragraph">
      <style:paragraph-properties fo:widows="0" fo:orphans="0"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widows="0" fo:orphans="0"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widows="0" fo:orphans="0" fo:text-align="justify"/>
      <style:text-properties fo:font-size="10pt" style:font-size-asian="10pt"/>
    </style:style>
    <style:style style:name="P1952" style:parent-style-name="Normal" style:family="paragraph">
      <style:paragraph-properties fo:widows="0" fo:orphans="0" fo:text-align="justify"/>
      <style:text-properties fo:font-size="10pt" style:font-size-asian="10pt"/>
    </style:style>
    <style:style style:name="P1953" style:parent-style-name="Normal" style:family="paragraph">
      <style:paragraph-properties fo:widows="0" fo:orphans="0" fo:text-align="justify"/>
      <style:text-properties fo:font-size="10pt" style:font-size-asian="10pt"/>
    </style:style>
    <style:style style:name="P1954" style:parent-style-name="Normal" style:family="paragraph">
      <style:paragraph-properties fo:widows="0" fo:orphans="0"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widows="0" fo:orphans="0" fo:text-align="justify"/>
      <style:text-properties fo:font-size="10pt" style:font-size-asian="10pt"/>
    </style:style>
    <style:style style:name="P1959" style:parent-style-name="Normal" style:family="paragraph">
      <style:paragraph-properties fo:widows="0" fo:orphans="0" fo:text-align="justify"/>
      <style:text-properties fo:font-size="10pt" style:font-size-asian="10pt"/>
    </style:style>
    <style:style style:name="P1960" style:parent-style-name="Normal" style:family="paragraph">
      <style:paragraph-properties fo:widows="0" fo:orphans="0" fo:text-align="justify"/>
      <style:text-properties fo:font-size="10pt" style:font-size-asian="10pt"/>
    </style:style>
    <style:style style:name="P1961" style:parent-style-name="Normal" style:family="paragraph">
      <style:paragraph-properties fo:widows="0" fo:orphans="0" fo:text-align="justify"/>
      <style:text-properties fo:font-size="10pt" style:font-size-asian="10pt"/>
    </style:style>
    <style:style style:name="P1962" style:parent-style-name="Normal" style:family="paragraph">
      <style:paragraph-properties fo:widows="0" fo:orphans="0" fo:text-align="justify"/>
      <style:text-properties fo:font-size="10pt" style:font-size-asian="10pt"/>
    </style:style>
    <style:style style:name="P1963" style:parent-style-name="Normal" style:family="paragraph">
      <style:paragraph-properties fo:widows="0" fo:orphans="0"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widows="0" fo:orphans="0" fo:text-align="justify"/>
      <style:text-properties fo:font-size="10pt" style:font-size-asian="10pt"/>
    </style:style>
    <style:style style:name="P1968" style:parent-style-name="Normal" style:family="paragraph">
      <style:paragraph-properties fo:widows="0" fo:orphans="0" fo:text-align="justify"/>
      <style:text-properties fo:font-size="10pt" style:font-size-asian="10pt"/>
    </style:style>
    <style:style style:name="P1969" style:parent-style-name="Normal" style:family="paragraph">
      <style:paragraph-properties fo:widows="0" fo:orphans="0" fo:text-align="justify" fo:text-indent="0.4923in"/>
      <style:text-properties fo:font-size="10pt" style:font-size-asian="10pt"/>
    </style:style>
    <style:style style:name="P1970" style:parent-style-name="Normal" style:family="paragraph">
      <style:paragraph-properties fo:widows="0" fo:orphans="0" fo:text-align="justify" fo:text-indent="0.4923in"/>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widows="0" fo:orphans="0" fo:text-align="justify" fo:text-indent="0.4923in"/>
      <style:text-properties fo:font-size="10pt" style:font-size-asian="10pt"/>
    </style:style>
    <style:style style:name="P1975" style:parent-style-name="Normal" style:family="paragraph">
      <style:paragraph-properties fo:widows="0" fo:orphans="0"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text-properties style:font-name-asian="MS Mincho"/>
    </style:style>
    <style:style style:name="P1984" style:parent-style-name="Normal" style:family="paragraph">
      <style:text-properties style:font-name-asian="MS Mincho"/>
    </style:style>
    <style:style style:name="T1985" style:parent-style-name="DefaultParagraphFont" style:family="text">
      <style:text-properties style:font-name-asian="MS Mincho"/>
    </style:style>
    <style:style style:name="T1986" style:parent-style-name="DefaultParagraphFont" style:family="text">
      <style:text-properties style:font-name-asian="MS Mincho"/>
    </style:style>
    <style:style style:name="T1987" style:parent-style-name="DefaultParagraphFont" style:family="text">
      <style:text-properties style:font-name-asian="MS Mincho"/>
    </style:style>
    <style:style style:name="P1988" style:parent-style-name="Normal" style:family="paragraph">
      <style:text-properties style:font-name-asian="MS Mincho"/>
    </style:style>
    <style:style style:name="P1989" style:parent-style-name="Normal" style:family="paragraph">
      <style:text-properties style:font-name-asian="MS Mincho"/>
    </style:style>
    <style:style style:name="P1990" style:parent-style-name="Normal" style:family="paragraph">
      <style:text-properties style:font-name-asian="MS Mincho"/>
    </style:style>
    <style:style style:name="P1991" style:parent-style-name="Normal" style:family="paragraph">
      <style:text-properties style:font-name-asian="MS Mincho"/>
    </style:style>
    <style:style style:name="T1992" style:parent-style-name="DefaultParagraphFont" style:family="text">
      <style:text-properties style:font-name-asian="MS Mincho"/>
    </style:style>
    <style:style style:name="T1993" style:parent-style-name="DefaultParagraphFont" style:family="text">
      <style:text-properties style:font-name-asian="MS Mincho"/>
    </style:style>
    <style:style style:name="T1994" style:parent-style-name="DefaultParagraphFont" style:family="text">
      <style:text-properties style:font-name-asian="MS Mincho"/>
    </style:style>
    <style:style style:name="P1995" style:parent-style-name="Normal" style:family="paragraph">
      <style:text-properties style:font-name-asian="MS Mincho"/>
    </style:style>
    <style:style style:name="P1996" style:parent-style-name="Normal" style:family="paragraph">
      <style:text-properties style:font-name-asian="MS Mincho"/>
    </style:style>
    <style:style style:name="P1997" style:parent-style-name="Normal" style:family="paragraph">
      <style:paragraph-properties fo:text-align="justify"/>
      <style:text-properties style:font-name-asian="MS Mincho"/>
    </style:style>
    <style:style style:name="P1998" style:parent-style-name="Normal" style:family="paragraph">
      <style:paragraph-properties fo:text-align="justify"/>
      <style:text-properties style:font-name-asian="MS Mincho"/>
    </style:style>
    <style:style style:name="P1999" style:parent-style-name="Normal" style:family="paragraph">
      <style:paragraph-properties fo:text-align="justify"/>
    </style:style>
    <style:style style:name="T2000" style:parent-style-name="DefaultParagraphFont" style:family="text">
      <style:text-properties style:font-name-asian="MS Mincho"/>
    </style:style>
    <style:style style:name="T2001" style:parent-style-name="DefaultParagraphFont" style:family="text">
      <style:text-properties style:font-name-asian="MS Mincho"/>
    </style:style>
    <style:style style:name="T2002" style:parent-style-name="DefaultParagraphFont" style:family="text">
      <style:text-properties style:font-name-asian="MS Mincho"/>
    </style:style>
    <style:style style:name="P2003" style:parent-style-name="Normal" style:family="paragraph">
      <style:paragraph-properties fo:text-align="justify"/>
      <style:text-properties style:font-name-asian="MS Mincho"/>
    </style:style>
    <style:style style:name="P2004" style:parent-style-name="Normal" style:family="paragraph">
      <style:paragraph-properties fo:text-align="justify"/>
      <style:text-properties style:font-name-asian="MS Mincho"/>
    </style:style>
    <style:style style:name="P2005" style:parent-style-name="Normal" style:family="paragraph">
      <style:text-properties style:font-name-asian="MS Mincho"/>
    </style:style>
    <style:style style:name="P2006" style:parent-style-name="Normal" style:family="paragraph">
      <style:text-properties style:font-name-asian="MS Mincho"/>
    </style:style>
    <style:style style:name="T2007" style:parent-style-name="DefaultParagraphFont" style:family="text">
      <style:text-properties style:font-name-asian="MS Mincho"/>
    </style:style>
    <style:style style:name="T2008" style:parent-style-name="DefaultParagraphFont" style:family="text">
      <style:text-properties style:font-name-asian="MS Mincho"/>
    </style:style>
    <style:style style:name="T2009" style:parent-style-name="DefaultParagraphFont" style:family="text">
      <style:text-properties style:font-name-asian="MS Mincho"/>
    </style:style>
    <style:style style:name="P2010" style:parent-style-name="Normal" style:family="paragraph">
      <style:text-properties style:font-name-asian="MS Mincho"/>
    </style:style>
    <style:style style:name="P2011" style:parent-style-name="Normal" style:family="paragraph">
      <style:text-properties style:font-name-asian="MS Mincho"/>
    </style:style>
    <style:style style:name="P2012" style:parent-style-name="Normal" style:family="paragraph">
      <style:paragraph-properties style:text-autospace="none"/>
      <style:text-properties fo:font-size="10pt" style:font-size-asian="10pt"/>
    </style:style>
    <style:style style:name="P2013" style:parent-style-name="Normal" style:family="paragraph">
      <style:paragraph-properties style:text-autospace="none"/>
      <style:text-properties fo:font-size="10pt" style:font-size-asian="10pt"/>
    </style:style>
    <style:style style:name="P2014" style:parent-style-name="Normal" style:family="paragraph">
      <style:paragraph-properties style:text-autospace="none"/>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style:text-autospace="none"/>
      <style:text-properties fo:font-size="10pt" style:font-size-asian="10pt"/>
    </style:style>
    <style:style style:name="P2019" style:parent-style-name="Normal" style:family="paragraph">
      <style:paragraph-properties style:text-autospace="none"/>
      <style:text-properties fo:font-size="10pt" style:font-size-asian="10pt"/>
    </style:style>
    <style:style style:name="P2020" style:parent-style-name="Normal" style:family="paragraph">
      <style:paragraph-properties style:text-autospace="none"/>
      <style:text-properties fo:font-size="10pt" style:font-size-asian="10pt"/>
    </style:style>
    <style:style style:name="P2021" style:parent-style-name="Normal" style:family="paragraph">
      <style:paragraph-properties style:text-autospace="none"/>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style:text-autospace="none"/>
      <style:text-properties fo:font-size="10pt" style:font-size-asian="10pt"/>
    </style:style>
    <style:style style:name="P2026" style:parent-style-name="Normal" style:family="paragraph">
      <style:paragraph-properties style:text-autospace="none"/>
      <style:text-properties fo:font-size="10pt" style:font-size-asian="10pt"/>
    </style:style>
    <style:style style:name="P2027" style:parent-style-name="Normal" style:family="paragraph">
      <style:text-properties style:font-name-asian="MS Mincho"/>
    </style:style>
    <style:style style:name="P2028" style:parent-style-name="Normal" style:family="paragraph">
      <style:text-properties style:font-name-asian="MS Mincho"/>
    </style:style>
    <style:style style:name="T2029" style:parent-style-name="DefaultParagraphFont" style:family="text">
      <style:text-properties style:font-name-asian="MS Mincho"/>
    </style:style>
    <style:style style:name="T2030" style:parent-style-name="DefaultParagraphFont" style:family="text">
      <style:text-properties style:font-name-asian="MS Mincho"/>
    </style:style>
    <style:style style:name="T2031" style:parent-style-name="DefaultParagraphFont" style:family="text">
      <style:text-properties style:font-name-asian="MS Mincho"/>
    </style:style>
    <style:style style:name="P2032" style:parent-style-name="Normal" style:family="paragraph">
      <style:text-properties style:font-name-asian="MS Mincho"/>
    </style:style>
    <style:style style:name="P2033" style:parent-style-name="Normal" style:family="paragraph">
      <style:paragraph-properties fo:text-align="justify"/>
    </style:style>
    <style:style style:name="T2034" style:parent-style-name="DefaultParagraphFont" style:family="text">
      <style:text-properties style:font-weight-complex="bold" fo:font-size="10pt" style:font-size-asian="10pt"/>
    </style:style>
    <style:style style:name="T2035" style:parent-style-name="DefaultParagraphFont" style:family="text">
      <style:text-properties style:font-weight-complex="bold" fo:font-size="10pt" style:font-size-asian="10pt"/>
    </style:style>
    <style:style style:name="T2036" style:parent-style-name="DefaultParagraphFont" style:family="text">
      <style:text-properties style:font-weight-complex="bold"/>
    </style:style>
    <style:style style:name="P2037" style:parent-style-name="Normal" style:family="paragraph">
      <style:text-properties style:font-name-asian="MS Mincho"/>
    </style:style>
    <style:style style:name="P2038" style:parent-style-name="Normal" style:family="paragraph">
      <style:text-properties style:font-name-asian="MS Mincho"/>
    </style:style>
    <style:style style:name="T2039" style:parent-style-name="DefaultParagraphFont" style:family="text">
      <style:text-properties style:font-name-asian="MS Mincho"/>
    </style:style>
    <style:style style:name="T2040" style:parent-style-name="DefaultParagraphFont" style:family="text">
      <style:text-properties style:font-name-asian="MS Mincho"/>
    </style:style>
    <style:style style:name="T2041" style:parent-style-name="DefaultParagraphFont" style:family="text">
      <style:text-properties style:font-name-asian="MS Mincho"/>
    </style:style>
    <style:style style:name="T2042" style:parent-style-name="DefaultParagraphFont" style:family="text">
      <style:text-properties style:font-name-asian="MS Mincho"/>
    </style:style>
    <style:style style:name="P2043" style:parent-style-name="Normal" style:family="paragraph">
      <style:text-properties style:font-name-asian="MS Mincho"/>
    </style:style>
    <style:style style:name="P2044" style:parent-style-name="Normal" style:family="paragraph">
      <style:paragraph-properties fo:text-align="justify"/>
    </style:style>
    <style:style style:name="T2045" style:parent-style-name="DefaultParagraphFont" style:family="text">
      <style:text-properties fo:color="#000000" fo:font-size="10pt" style:font-size-asian="10pt" style:language-asian="lt" style:country-asian="LT"/>
    </style:style>
    <style:style style:name="P2046" style:parent-style-name="Normal" style:family="paragraph">
      <style:text-properties style:font-name-asian="MS Mincho"/>
    </style:style>
    <style:style style:name="P2047" style:parent-style-name="Normal" style:family="paragraph">
      <style:text-properties style:font-name-asian="MS Mincho"/>
    </style:style>
    <style:style style:name="T2048" style:parent-style-name="DefaultParagraphFont" style:family="text">
      <style:text-properties style:font-name-asian="MS Mincho"/>
    </style:style>
    <style:style style:name="T2049" style:parent-style-name="DefaultParagraphFont" style:family="text">
      <style:text-properties style:font-name-asian="MS Mincho"/>
    </style:style>
    <style:style style:name="T2050" style:parent-style-name="DefaultParagraphFont" style:family="text">
      <style:text-properties style:font-name-asian="MS Mincho"/>
    </style:style>
    <style:style style:name="T2051" style:parent-style-name="DefaultParagraphFont" style:family="text">
      <style:text-properties style:font-name-asian="MS Mincho"/>
    </style:style>
    <style:style style:name="P2052" style:parent-style-name="Normal" style:family="paragraph">
      <style:text-properties style:font-name-asian="MS Mincho"/>
    </style:style>
    <style:style style:name="P2053" style:parent-style-name="Normal" style:family="paragraph">
      <style:paragraph-properties fo:text-align="justify"/>
      <style:text-properties style:font-name-asian="MS Mincho"/>
    </style:style>
    <style:style style:name="P2054" style:parent-style-name="Normal" style:family="paragraph">
      <style:paragraph-properties fo:text-align="justify"/>
      <style:text-properties style:font-name-asian="MS Mincho"/>
    </style:style>
    <style:style style:name="P2055" style:parent-style-name="Normal" style:family="paragraph">
      <style:paragraph-properties fo:text-align="justify"/>
    </style:style>
    <style:style style:name="T2056" style:parent-style-name="DefaultParagraphFont" style:family="text">
      <style:text-properties style:font-name-asian="MS Mincho"/>
    </style:style>
    <style:style style:name="T2057" style:parent-style-name="DefaultParagraphFont" style:family="text">
      <style:text-properties style:font-name-asian="MS Mincho"/>
    </style:style>
    <style:style style:name="T2058" style:parent-style-name="DefaultParagraphFont" style:family="text">
      <style:text-properties style:font-name-asian="MS Mincho"/>
    </style:style>
    <style:style style:name="P2059" style:parent-style-name="Normal" style:family="paragraph">
      <style:paragraph-properties fo:text-align="justify"/>
      <style:text-properties style:font-name-asian="MS Mincho"/>
    </style:style>
    <style:style style:name="P2060" style:parent-style-name="WW-BodyText2" style:family="paragraph">
      <style:paragraph-properties fo:text-align="justify"/>
      <style:text-properties fo:font-size="10pt" style:font-size-asian="10pt" style:font-size-complex="10pt"/>
    </style:style>
    <style:style style:name="P2061" style:parent-style-name="WW-BodyText2" style:family="paragraph">
      <style:paragraph-properties fo:text-align="justify"/>
      <style:text-properties fo:font-size="10pt" style:font-size-asian="10pt" style:font-size-complex="10pt"/>
    </style:style>
    <style:style style:name="P2062" style:parent-style-name="Normal" style:family="paragraph">
      <style:text-properties style:font-name-asian="MS Mincho"/>
    </style:style>
    <style:style style:name="P2063" style:parent-style-name="Normal" style:family="paragraph">
      <style:text-properties style:font-name-asian="MS Mincho"/>
    </style:style>
    <style:style style:name="T2064" style:parent-style-name="DefaultParagraphFont" style:family="text">
      <style:text-properties style:font-name-asian="MS Mincho"/>
    </style:style>
    <style:style style:name="T2065" style:parent-style-name="DefaultParagraphFont" style:family="text">
      <style:text-properties style:font-name-asian="MS Mincho"/>
    </style:style>
    <style:style style:name="T2066" style:parent-style-name="DefaultParagraphFont" style:family="text">
      <style:text-properties style:font-name-asian="MS Mincho"/>
    </style:style>
    <style:style style:name="P2067" style:parent-style-name="Normal" style:family="paragraph">
      <style:text-properties style:font-name-asian="MS Mincho"/>
    </style:style>
    <style:style style:name="P2068" style:parent-style-name="Normal" style:family="paragraph">
      <style:paragraph-properties fo:widows="0" fo:orphans="0" fo:text-align="justify"/>
      <style:text-properties style:font-name-asian="Lucida Sans Unicode" fo:font-size="10pt" style:font-size-asian="10pt" fo:hyphenate="false"/>
    </style:style>
    <style:style style:name="P2069" style:parent-style-name="Normal" style:family="paragraph">
      <style:text-properties fo:font-size="10pt" style:font-size-asian="10pt"/>
    </style:style>
    <style:style style:name="P2070" style:parent-style-name="Normal" style:family="paragraph">
      <style:text-properties style:font-name-asian="MS Mincho"/>
    </style:style>
    <style:style style:name="P2071" style:parent-style-name="Normal" style:family="paragraph">
      <style:text-properties style:font-name-asian="MS Mincho"/>
    </style:style>
    <style:style style:name="T2072" style:parent-style-name="DefaultParagraphFont" style:family="text">
      <style:text-properties style:font-name-asian="MS Mincho"/>
    </style:style>
    <style:style style:name="T2073" style:parent-style-name="DefaultParagraphFont" style:family="text">
      <style:text-properties style:font-name-asian="MS Mincho"/>
    </style:style>
    <style:style style:name="T2074" style:parent-style-name="DefaultParagraphFont" style:family="text">
      <style:text-properties style:font-name-asian="MS Mincho"/>
    </style:style>
    <style:style style:name="P2075" style:parent-style-name="Normal" style:family="paragraph">
      <style:text-properties style:font-name-asian="MS Mincho"/>
    </style:style>
    <style:style style:name="P2076" style:parent-style-name="Normal" style:family="paragraph">
      <style:paragraph-properties fo:text-align="justify">
        <style:tab-stops>
          <style:tab-stop style:type="left" style:position="0in"/>
        </style:tab-stops>
      </style:paragraph-properties>
      <style:text-properties fo:font-size="10pt" style:font-size-asian="10pt" style:language-asian="ar" style:country-asian="SA" fo:hyphenate="false"/>
    </style:style>
    <style:style style:name="P2077" style:parent-style-name="Preformatted" style:family="paragraph">
      <style:paragraph-properties fo:widows="2" fo:orphans="2"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style>
    <style:style style:name="P2078" style:parent-style-name="Normal" style:family="paragraph">
      <style:text-properties fo:font-weight="bold" style:font-weight-asian="bold"/>
    </style:style>
    <style:style style:name="P2079" style:parent-style-name="Normal" style:family="paragraph">
      <style:paragraph-properties style:text-autospace="none"/>
      <style:text-properties fo:font-size="10pt" style:font-size-asian="10pt"/>
    </style:style>
    <style:style style:name="P2080" style:parent-style-name="Normal" style:family="paragraph">
      <style:paragraph-properties style:text-autospace="none"/>
      <style:text-properties fo:font-size="10pt" style:font-size-asian="10pt"/>
    </style:style>
    <style:style style:name="P2081" style:parent-style-name="Normal" style:family="paragraph">
      <style:paragraph-properties style:text-autospace="none"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style:text-autospace="none" fo:text-align="justify"/>
      <style:text-properties fo:font-size="10pt" style:font-size-asian="10pt"/>
    </style:style>
    <style:style style:name="P2085" style:parent-style-name="Normal" style:family="paragraph">
      <style:paragraph-properties style:text-autospace="none"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weight="bold" style:font-weight-asian="bold" fo:font-size="10pt" style:font-size-asian="10pt"/>
    </style:style>
    <style:style style:name="P2092" style:parent-style-name="Normal" style:family="paragraph">
      <style:paragraph-properties fo:text-align="justify"/>
      <style:text-properties fo:font-weight="bold" style:font-weight-asian="bold"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weight="bold" style:font-weight-asian="bold"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widows="0" fo:orphans="0"/>
    </style:style>
  </office:automatic-styles>
  <office:body>
    <office:text text:use-soft-page-breaks="true">
      <text:p text:style-name="P1"><text:span text:style-name="T3">Suvestinė redakcija nuo 2018-11-01 iki 2018-12-31</text:span></text:p>
      <text:p text:style-name="P4"/>
      <text:p text:style-name="P5"><text:span text:style-name="T6">Įstatymas paskelbtas: Žin. 1994, Nr.<text:s/></text:span><text:a xlink:href="https://www.e-tar.lt/portal/legalAct.html?documentId=TAR.5D6D055CC00C" office:target-frame-name="_top" xlink:show="replace"><text:span text:style-name="T7">96-1872</text:span></text:a><text:span text:style-name="T8">, i. k.<text:s/></text:span><text:span text:style-name="T9">0941010ISTA000I-671</text:span></text:p>
      <text:p text:style-name="P10"/>
      <text:p text:style-name="P11">Nauja įstatymo redakcija nuo 2001 m. liepos 1 d.:</text:p>
      <text:p text:style-name="Normal"><text:span text:style-name="T12">Nr.<text:s/></text:span><text:a xlink:href="http://www3.lrs.lt/cgi-bin/preps2?Condition1=130604&amp;Condition2=" office:target-frame-name="_top" xlink:show="replace"><text:span text:style-name="T13">IX-240</text:span></text:a><text:span text:style-name="T14">, 2001 04 10, Žin., 2001, Nr. 35-1161 (2001 04 25)</text:span></text:p>
      <text:p text:style-name="Normal"/>
      <text:p text:style-name="P15">LIETUVOS RESPUBLIKOS</text:p>
      <text:p text:style-name="P16">M I Š K Ų</text:p>
      <text:p text:style-name="P17">ĮSTATYMAS</text:p>
      <text:p text:style-name="P18"/>
      <text:p text:style-name="P19">1994 m. lapkričio 22 d. Nr. I-671</text:p>
      <text:p text:style-name="P20">Vilnius</text:p>
      <text:p text:style-name="P21"/>
      <text:p text:style-name="P22"/>
      <text:p text:style-name="P23"><text:span text:style-name="T24">I</text:span><text:span text:style-name="T25"><text:s/>SKYRIUS<text: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Miškų įstatymo paskirtis – reglamentuoti miškų atkūrimą, apsaugą bei naudojimą ir sudaryti teisines prielaidas, kad visų nuosavybės formų<text:s/></text:span><text:span text:style-name="T35">miškai būtų tvarkomi pagal vienodus tvaraus ir subalansuoto miškų ūkio principus, užtikrinant racionalų miškų išteklių naudojimą ir siekiant aprūpinti šalies pramonę žaliava, suteikti šaliai didžiausią socialinę ir ekonominę naudą, užtikrinant biologinės į</text:span><text:span text:style-name="T36">vairovės išsaugojimą, miškų produktyvumo didinimą, kraštovaizdžio stabilumą ir aplinkos kokybę, galimybę dabar ir ateityje atlikti ekologines, ekonomines ir socialines funkcijas nedarant žalos kitoms ekosistemoms.</text:span></text:p>
      <text:p text:style-name="P37">Straipsnio pakeitimai:</text:p>
      <text:p text:style-name="P38"><text:span text:style-name="T39">Nr.<text:s/></text:span><text:a xlink:href="https://www.e-tar.lt/portal/legalAct.html?documentId=503fc7d0fafb11e4b733cba410730a6c" office:target-frame-name="_top" xlink:show="replace"><text:span text:style-name="T40">XII-1690</text:span></text:a><text:span text:style-name="T41">, 2015-05-14, paskelbta TAR 2015-05-15, i. k. 2015-07419</text:span></text:p>
      <text:p text:style-name="Normal"/>
      <text:p text:style-name="P42"><text:span text:style-name="T43">2</text:span><text:span text:style-name="T44"><text:s/>straipsnis.<text:s/></text:span><text:span text:style-name="T45">Pagrindinės šio įstatymo sąvokos</text:span></text:p>
      <text:p text:style-name="P46"><text:span text:style-name="T47">1</text:span><text:span text:style-name="T48">.</text:span><text:span text:style-name="T49"><text:s/>Atrankinis pagrindinis miško kirtima</text:span><text:span text:style-name="T50">s<text:s/></text:span><text:span text:style-name="T51">–</text:span><text:span text:style-name="T52"><text:s/></text:span><text:span text:style-name="T53">pagrindinis miško kirtimas, kai iškertama dalis tam tikro amžiaus, kokybės, matmenų ar būklės medyno medžių, siekiant išlaikyti arba sukurti įvairiaamžį medyną.</text:span></text:p>
      <text:p text:style-name="P54"><text:span text:style-name="T55">2</text:span><text:span text:style-name="T56">.</text:span><text:span text:style-name="T57"><text:s/>Atvejinis pagrindinis miško kirtimas<text:s/></text:span><text:span text:style-name="T58">–</text:span><text:span text:style-name="T59"><text:s/></text:span><text:span text:style-name="T60">pagrindinis miško kirtimas, kai brandus medyn</text:span><text:span text:style-name="T61">as iškertamas per kelis kartus kas 5 ar daugiau metų.</text:span></text:p>
      <text:p text:style-name="P62"><text:span text:style-name="T63">3</text:span><text:span text:style-name="T64">.</text:span><text:span text:style-name="T65"><text:s/>Biržė<text:s/></text:span><text:span text:style-name="T66">– miško kirtimui atrėžtas arba kertamas medynų plotas.</text:span></text:p>
      <text:p text:style-name="P67"><text:span text:style-name="T68">4</text:span><text:span text:style-name="T69">.<text:s/></text:span><text:span text:style-name="T70">Gamtotvarkos</text:span><text:span text:style-name="T71"><text:s/></text:span><text:span text:style-name="T72">priemonės</text:span><text:span text:style-name="T73"><text:s/></text:span><text:span text:style-name="T74">miškuose</text:span><text:span text:style-name="T75"><text:s/>– vidinės miškotvarkos projektuose suprojektuotos specialios gamtinės aplinkos tvarkymo ir apsaugos priemonės, skirtos palankiai saugomų gyvūnų, augalų ir grybų rūšių, bendrijų, buveinių ir ekosistemų apsaugos būklei, jų ilgalaikiam išlikimui ir plėtrai u</text:span><text:span text:style-name="T76">žtikrinti.</text:span><text:s/></text:p>
      <text:p text:style-name="P77">Straipsnio dalies pakeitimai:</text:p>
      <text:p text:style-name="P78"><text:span text:style-name="T79">Nr.<text:s/></text:span><text:a xlink:href="https://www.e-tar.lt/portal/legalAct.html?documentId=7fdeef00689211e7827cd63159af616c" office:target-frame-name="_top" xlink:show="replace"><text:span text:style-name="T80">XIII-628</text:span></text:a><text:span text:style-name="T81">, 2017-07-11, paskelbta TAR 2017-07-14, i. k. 2017-12233</text:span></text:p>
      <text:p text:style-name="Normal"/>
      <text:p text:style-name="P82"><text:span text:style-name="T83">5</text:span><text:span text:style-name="T84">.<text:s/></text:span><text:span text:style-name="T85">Kompleksinė</text:span><text:span text:style-name="T86"><text:s/></text:span><text:span text:style-name="T87">miškų</text:span><text:span text:style-name="T88"><text:s/></text:span><text:span text:style-name="T89">ūkio</text:span><text:span text:style-name="T90"><text:s/></text:span><text:span text:style-name="T91">veikla</text:span><text:span text:style-name="T92"><text:s/>– veikla,</text:span><text:span text:style-name="T93"><text:s/>apimanti miškų įveisimą, atkūrimą, priežiūrą, apsaugą, taip pat racionalų miškų išteklių naudojimą bei prekybą mediena ir miško ištekliais, tačiau nepakenkiant gamtotvarkos priemonių miškuose įgyvendinimui.</text:span><text:s/></text:p>
      <text:p text:style-name="P94">Straipsnio dalies pakeitimai:</text:p>
      <text:p text:style-name="P95"><text:span text:style-name="T96">Nr.<text:s/></text:span><text:a xlink:href="https://www.e-tar.lt/portal/legalAct.html?documentId=7fdeef00689211e7827cd63159af616c" office:target-frame-name="_top" xlink:show="replace"><text:span text:style-name="T97">XIII-628</text:span></text:a><text:span text:style-name="T98">, 2017-07-11, paskelbta TAR 2017-07-14, i. k. 2017-12233</text:span></text:p>
      <text:p text:style-name="Normal"/>
      <text:p text:style-name="P99"><text:span text:style-name="T100">6</text:span><text:span text:style-name="T101">.<text:s/></text:span><text:span text:style-name="T102">Medynas</text:span><text:span text:style-name="T103"><text:s/>– miško dalis, kurioje sumedėjusios augalijos ardų sandara yra vienoda, vyrauja tam tikra<text:s/></text:span><text:span text:style-name="T104">medžių rūšis, augalija yra panašaus amžiaus, turi bendrą augavietę ir ši miško dalis šiais rodikliais skiriasi nuo gretimų miško dalių.</text:span></text:p>
      <text:p text:style-name="P105"><text:span text:style-name="T106">7</text:span><text:span text:style-name="T107">.<text:s/></text:span><text:span text:style-name="T108">Miesto miškas</text:span><text:span text:style-name="T109"><text:s/>– miesto teritorijoje esantis miškas.</text:span></text:p>
      <text:p text:style-name="P110"><text:span text:style-name="T111">8</text:span><text:span text:style-name="T112">.<text:s/></text:span><text:span text:style-name="T113">Miškas</text:span><text:span text:style-name="T114"><text:s/>– ne mažesnis kaip 0,1 hektaro žemės plotas, apaugęs medžiais, kurių skalsumas ne mažesnis kaip 0,3 ir kurių aukštis natūralioje<text:s/></text:span><text:span text:style-name="T115">augavietėje brandos amžiuje siekia ne mažiau kaip 5 metrus, ir kita miško augalija, taip pat ne mažesnis kaip<text:s/></text:span><text:span text:style-name="T116">0,1 hektaro žemė</text:span><text:span text:style-name="T117">s plotas</text:span><text:span text:style-name="T118">, kuriame medynas išretėjęs ar dėl žmonių veiklos ar gamtinių veiksnių jame laikinai medžių nėra (želdintinos miško aikštės, kirtavietės, žuvę medynai). Mišku nelaikomos laukuose, pakelėse, prie vandens telkinių, gyvenamosiose vietovėse ir<text:s/></text:span><text:soft-page-break/><text:span text:style-name="T119">kapinėse</text:span><text:span text:style-name="T120"><text:s/>esančios medžių grupės, kelio juostose įveisti želdiniai,<text:s/></text:span><text:span text:style-name="T121">viešosios geležinkelių infrastruktūros valdytojo patikėjimo teise valdomuose ne miškų ūkio paskirties žemės sklypuose augantys medžiai ir krūmai,</text:span><text:span text:style-name="T122"><text:s/>siauros – iki 10 metrų pločio – medžių juostos, gyv</text:span><text:span text:style-name="T123">atvorės, pavieniai medžiai ir krūmai, taip pat miestuose ir kaimo vietovėse ne miškų ūkio paskirties žemėje įveisti želdynai. Šių želdinių priežiūrą, apsaugą ir naudojimą reglamentuoja Lietuvos Respublikos želdynų įstatymas.</text:span></text:p>
      <text:p text:style-name="P124"><text:span text:style-name="T125">9</text:span><text:span text:style-name="T126">.<text:s/></text:span><text:span text:style-name="T127">Miškotvarka</text:span><text:span text:style-name="T128"><text:s/>– miškų ūkio</text:span><text:span text:style-name="T129"><text:s/>planavimo sistema, apimanti miškų inventorizaciją ir apskaitą, miškų būklės, naudojimo ir ūkinės veiklos analizę, miškų ūkio organizavimo ir plėtros projektų rengimą.</text:span></text:p>
      <text:p text:style-name="P130"><text:span text:style-name="T131">10</text:span><text:span text:style-name="T132">.</text:span><text:span text:style-name="T133"><text:s/>Miško infrastruktūra<text:s/></text:span><text:span text:style-name="T134">– miško medelynuose įrengta infrastruktūra, miško žemėje es</text:span><text:span text:style-name="T135">antys miško keliai, miško žemės sausinimo sistemų įrenginiai, miško priešgaisrinės apsaugos sistemos inžineriniai statiniai ir įrenginiai, taip pat kiti inžineriniai statiniai ir įrenginiai, skirti miško rekreacinėms ar aplinkosauginėms funkcijoms įgyvendi</text:span><text:span text:style-name="T136">nti.</text:span><text:s/></text:p>
      <text:p text:style-name="P137">Papildyta straipsnio dalimi:</text:p>
      <text:p text:style-name="P138"><text:span text:style-name="T139">Nr.<text:s/></text:span><text:a xlink:href="https://www.e-tar.lt/portal/legalAct.html?documentId=28d5a4e048fb11e6b5d09300a16a686c" office:target-frame-name="_top" xlink:show="replace"><text:span text:style-name="T140">XII-2584</text:span></text:a><text:span text:style-name="T141">, 2016-06-30, paskelbta TAR 2016-07-13, i. k. 2016-20338</text:span></text:p>
      <text:p text:style-name="Normal"/>
      <text:p text:style-name="P142"><text:span text:style-name="T143">11</text:span><text:span text:style-name="T144">.<text:s/></text:span><text:span text:style-name="T145">Miško ištekliai</text:span><text:span text:style-name="T146"><text:s/>– nenukirstas miškas, sakai,<text:s/></text:span><text:span text:style-name="T147">kelmai ir dervuoliai, medžių žievė, karnos ir tošis, medžių sula, kalėdiniai medeliai, kitos dekoratyvinės miško medžiagos, šakelės, vytelės, grybai, riešutai, uogos, vaisiai, vaistažolės ir vaistinė žaliava, miško paklotė, lapai ir miško augalija.</text:span></text:p>
      <text:p text:style-name="P148">Straipsnio dalies numeracijos pakeitimas:</text:p>
      <text:p text:style-name="P149"><text:span text:style-name="T150">Nr.<text:s/></text:span><text:a xlink:href="https://www.e-tar.lt/portal/legalAct.html?documentId=28d5a4e048fb11e6b5d09300a16a686c" office:target-frame-name="_top" xlink:show="replace"><text:span text:style-name="T151">XII-2584</text:span></text:a><text:span text:style-name="T152">, 2016-06-30, paskelbta TAR 2016-07-13, i. k. 2016-20338</text:span></text:p>
      <text:p text:style-name="Normal"/>
      <text:p text:style-name="P153"><text:span text:style-name="T154">12</text:span><text:span text:style-name="T155">.<text:s/></text:span><text:span text:style-name="T156">Miško</text:span><text:span text:style-name="T157"><text:s/></text:span><text:span text:style-name="T158">kirtimo</text:span><text:span text:style-name="T159"><text:s/></text:span><text:span text:style-name="T160">liekanos</text:span><text:span text:style-name="T161"><text:s/>– kelmų antžeminė dalis, nuopjovos, susmulkinta pjūvių mediena, medžių viršūnės, šakos, smulkių medžių, kurių skersmuo 1,3 m aukštyje yra 6 cm ir mažesnis, stiebai, trako medžių ir krūmų stiebai.</text:span><text:s/></text:p>
      <text:p text:style-name="P162">Papildyta straipsnio dalimi:</text:p>
      <text:p text:style-name="P163"><text:span text:style-name="T164">Nr.<text:s/></text:span><text:a xlink:href="https://www.e-tar.lt/portal/legalAct.html?documentId=7fdeef00689211e7827cd63159af616c" office:target-frame-name="_top" xlink:show="replace"><text:span text:style-name="T165">XIII-628</text:span></text:a><text:span text:style-name="T166">, 2017-07-11, paskelbta TAR 2017-07-14, i. k. 2017-12233</text:span></text:p>
      <text:p text:style-name="Normal"/>
      <text:p text:style-name="P167"><text:span text:style-name="T168">13</text:span><text:span text:style-name="T169">.</text:span><text:span text:style-name="T170"><text:s/>Miško medelynas<text:s/></text:span><text:span text:style-name="T171">–</text:span><text:span text:style-name="T172"><text:s/></text:span><text:span text:style-name="T173">iš vieno ar daugiau žemės sklypų sudarytas plotas, kuriame atvirame grunte ir (ar) šiltnami</text:span><text:span text:style-name="T174">uose auginami miško sodmenys ir įrengta jiems auginti reikalinga infrastruktūra – komposto ruošimo vieta, laistymo sistema ir (ar) vandens telkinys, keliai, miško sodmenų rūšiavimo ir laikymo patalpos.</text:span></text:p>
      <text:p text:style-name="P175">Straipsnio dalies numeracijos pakeitimas:</text:p>
      <text:p text:style-name="P176"><text:span text:style-name="T177">Nr.<text:s/></text:span><text:a xlink:href="https://www.e-tar.lt/portal/legalAct.html?documentId=28d5a4e048fb11e6b5d09300a16a686c" office:target-frame-name="_top" xlink:show="replace"><text:span text:style-name="T178">XII-2584</text:span></text:a><text:span text:style-name="T179">, 2016-06-30, paskelbta TAR 2016-07-13, i. k. 2016-20338</text:span></text:p>
      <text:p text:style-name="P180"><text:span text:style-name="T181">Nr.<text:s/></text:span><text:a xlink:href="https://www.e-tar.lt/portal/legalAct.html?documentId=7fdeef00689211e7827cd63159af616c" office:target-frame-name="_top" xlink:show="replace"><text:span text:style-name="T182">XIII-628</text:span></text:a><text:span text:style-name="T183">, 2017-07-11, paskelbta TAR 2017-07-14, i. k. 2017-12233</text:span></text:p>
      <text:p text:style-name="Normal"/>
      <text:p text:style-name="P184"><text:span text:style-name="T185">14</text:span><text:span text:style-name="T186">.<text:s/></text:span><text:span text:style-name="T187">Miško naudotojai</text:span><text:span text:style-name="T188"><text:s/>– juridiniai ir fiziniai asmenys, kurie šio įstatymo ir kitų teisės aktų nustatyta tvarka įgijo miško ir miško išteklių naudojimo teisę.</text:span></text:p>
      <text:p text:style-name="P189">Straipsnio dalies numeracijos pakeitimas:</text:p>
      <text:p text:style-name="P190"><text:span text:style-name="T191">Nr.<text:s/></text:span><text:a xlink:href="https://www.e-tar.lt/portal/legalAct.html?documentId=28d5a4e048fb11e6b5d09300a16a686c" office:target-frame-name="_top" xlink:show="replace"><text:span text:style-name="T192">XII-2584</text:span></text:a><text:span text:style-name="T193">, 2016-06-30, paskelbta TAR 2016-07-13, i. k. 2016-20338</text:span></text:p>
      <text:p text:style-name="P194"><text:span text:style-name="T195">Nr.<text:s/></text:span><text:a xlink:href="https://www.e-tar.lt/portal/legalAct.html?documentId=7fdeef00689211e7827cd63159af616c" office:target-frame-name="_top" xlink:show="replace"><text:span text:style-name="T196">XIII-628</text:span></text:a><text:span text:style-name="T197">, 2017-07-11, paskelbta TAR 2017-07-14, i. k. 2017-12233</text:span></text:p>
      <text:p text:style-name="Normal"/>
      <text:p text:style-name="P198"><text:span text:style-name="T199">15</text:span><text:span text:style-name="T200">.<text:s/></text:span><text:span text:style-name="T201">Miško parkai</text:span><text:span text:style-name="T202"><text:s/>– intensyviai rekreacijai naudojami ne mažesnio kaip 3 hektarų ploto mišk</text:span><text:span text:style-name="T203">ai su atitinkama rekreacine įranga ir infrastruktūra.<text:s/></text:span></text:p>
      <text:p text:style-name="P204">Straipsnio dalies numeracijos pakeitimas:</text:p>
      <text:p text:style-name="P205"><text:span text:style-name="T206">Nr.<text:s/></text:span><text:a xlink:href="https://www.e-tar.lt/portal/legalAct.html?documentId=28d5a4e048fb11e6b5d09300a16a686c" office:target-frame-name="_top" xlink:show="replace"><text:span text:style-name="T207">XII-2584</text:span></text:a><text:span text:style-name="T208">, 2016-06-30, paskelbta TAR 2016-07-13, i. k. 201</text:span><text:span text:style-name="T209">6-20338</text:span></text:p>
      <text:p text:style-name="P210"><text:span text:style-name="T211">Nr.<text:s/></text:span><text:a xlink:href="https://www.e-tar.lt/portal/legalAct.html?documentId=7fdeef00689211e7827cd63159af616c" office:target-frame-name="_top" xlink:show="replace"><text:span text:style-name="T212">XIII-628</text:span></text:a><text:span text:style-name="T213">, 2017-07-11, paskelbta TAR 2017-07-14, i. k. 2017-12233</text:span></text:p>
      <text:p text:style-name="Normal"/>
      <text:p text:style-name="P214"><text:span text:style-name="T215">16</text:span><text:span text:style-name="T216">.<text:s/></text:span><text:span text:style-name="T217">Miško savininkai</text:span><text:span text:style-name="T218"><text:s/>– valstybė, fiziniai ir juridiniai asmenys ir užsienio<text:s/></text:span><text:span text:style-name="T219">valstybėse įsteigtos organizacijos, neturinčios juridinio asmens statuso, tačiau turinčios civilinį teisnumą pagal tų valstybių įstatymus, įstatymų nustatyta tvarka įgiję nuosavybės teisę į miškus.</text:span></text:p>
      <text:p text:style-name="P220">Straipsnio dalies numeracijos pakeitimas:</text:p>
      <text:p text:style-name="P221"><text:span text:style-name="T222">Nr.<text:s/></text:span><text:a xlink:href="https://www.e-tar.lt/portal/legalAct.html?documentId=28d5a4e048fb11e6b5d09300a16a686c" office:target-frame-name="_top" xlink:show="replace"><text:span text:style-name="T223">XII-2584</text:span></text:a><text:span text:style-name="T224">, 2016-06-30, paskelbta TAR 2016-07-13, i. k. 2016-20338</text:span></text:p>
      <text:p text:style-name="P225"><text:span text:style-name="T226">Nr.<text:s/></text:span><text:a xlink:href="https://www.e-tar.lt/portal/legalAct.html?documentId=7fdeef00689211e7827cd63159af616c" office:target-frame-name="_top" xlink:show="replace"><text:span text:style-name="T227">XII</text:span><text:span text:style-name="T228">I-628</text:span></text:a><text:span text:style-name="T229">, 2017-07-11, paskelbta TAR 2017-07-14, i. k. 2017-12233</text:span></text:p>
      <text:p text:style-name="Normal"/>
      <text:p text:style-name="P230"><text:span text:style-name="T231">17</text:span><text:span text:style-name="T232">.<text:s/></text:span><text:span text:style-name="T233">Miško valda</text:span><text:span text:style-name="T234"><text:s/>– nuosavybės teise valdomas miškų ūkio paskirties žemės sklypas.</text:span></text:p>
      <text:p text:style-name="P235">Straipsnio dalies numeracijos pakeitimas:</text:p>
      <text:p text:style-name="P236"><text:span text:style-name="T237">Nr.<text:s/></text:span><text:a xlink:href="https://www.e-tar.lt/portal/legalAct.html?documentId=28d5a4e048fb11e6b5d09300a16a686c" office:target-frame-name="_top" xlink:show="replace"><text:span text:style-name="T238">XII-2584</text:span></text:a><text:span text:style-name="T239">, 2016-06-30, paskelbta TAR 2016-07-13, i. k. 2016-20338</text:span></text:p>
      <text:p text:style-name="P240"><text:span text:style-name="T241">Nr.<text:s/></text:span><text:a xlink:href="https://www.e-tar.lt/portal/legalAct.html?documentId=7fdeef00689211e7827cd63159af616c" office:target-frame-name="_top" xlink:show="replace"><text:span text:style-name="T242">XIII-628</text:span></text:a><text:span text:style-name="T243">, 2017-07-11, paskelbta TAR 2017-07-14, i. k. 2017-12233</text:span></text:p>
      <text:p text:style-name="Normal"/>
      <text:p text:style-name="P244"><text:span text:style-name="T245">18</text:span><text:span text:style-name="T246">.</text:span><text:span text:style-name="T247"><text:s/>Miško valdytojas</text:span><text:span text:style-name="T248"><text:s/>– miško savininkas; miškų urėdija, valstybinio rezervato direkcija, n</text:span><text:span text:style-name="T249">acionalinio parko direkcija, savivaldybė, valstybės įmonė ar kitas juridinis asmuo, valdantis patikėjimo teise įstatymų nustatyta tvarka jam Vyriausybės nutarimais perduotą valstybinėms funkcijoms įgyvendinti valstybinę miško žemę; kitas fizinis ar juridin</text:span><text:span text:style-name="T250">is asmuo, užsienio valstybėje įsteigta organizacija, neturinti juridinio asmens statuso, tačiau turinti civilinį teisnumą pagal tos valstybės įstatymus, įgijusi privačios miško žemės valdymo teisę.</text:span></text:p>
      <text:p text:style-name="P251">Straipsnio dalies numeracijos pakeitimas:</text:p>
      <text:p text:style-name="P252"><text:span text:style-name="T253">Nr.<text:s/></text:span><text:a xlink:href="https://www.e-tar.lt/portal/legalAct.html?documentId=28d5a4e048fb11e6b5d09300a16a686c" office:target-frame-name="_top" xlink:show="replace"><text:span text:style-name="T254">XII-2584</text:span></text:a><text:span text:style-name="T255">, 2016-06-30, paskelbta TAR 2016-07-13, i. k. 2016-20338</text:span></text:p>
      <text:p text:style-name="P256"><text:span text:style-name="T257">Nr.<text:s/></text:span><text:a xlink:href="https://www.e-tar.lt/portal/legalAct.html?documentId=7fdeef00689211e7827cd63159af616c" office:target-frame-name="_top" xlink:show="replace"><text:span text:style-name="T258">XII</text:span><text:span text:style-name="T259">I-628</text:span></text:a><text:span text:style-name="T260">, 2017-07-11, paskelbta TAR 2017-07-14, i. k. 2017-12233</text:span></text:p>
      <text:p text:style-name="Normal"/>
      <text:p text:style-name="P261"><text:span text:style-name="T262">19</text:span><text:span text:style-name="T263">.</text:span><text:span text:style-name="T264"><text:s/>Miško žemė<text:s/></text:span><text:span text:style-name="T265">– apaugę mišku žemės plotai – medynai, taip pat neapaugę mišku žemės plotai – kirtavietės, žuvę medynai, miško laukymės, miško aikštės, mažosios miško pelkės, miško medelynai</text:span><text:span text:style-name="T266">, sėklinės miško medžių plantacijos ir klonų rinkiniai, miškui įveisti skirta žemė. Prie miško žemės priskiriami tuose pačiuose plotuose esantys miško keliai, kvartalų, technologiniai proskiebiai ir linijos, priešgaisrinės juostos, medienos sandėlių ir kit</text:span><text:span text:style-name="T267">ų su mišku susijusių įrenginių (griovių, pralaidų, tiltelių, priešgaisrinių bokštų ir kitų) užimti plotai, poilsio aikštelės, žvėrių pašarų aikštelės.</text:span></text:p>
      <text:p text:style-name="P268">Straipsnio dalies numeracijos pakeitimas:</text:p>
      <text:p text:style-name="P269"><text:span text:style-name="T270">Nr.<text:s/></text:span><text:a xlink:href="https://www.e-tar.lt/portal/legalAct.html?documentId=28d5a4e048fb11e6b5d09300a16a686c" office:target-frame-name="_top" xlink:show="replace"><text:span text:style-name="T271">XII-2584</text:span></text:a><text:span text:style-name="T272">, 2016-06-30, paskelbta TAR 2016-07-13, i. k. 2016-20338</text:span></text:p>
      <text:p text:style-name="P273"><text:span text:style-name="T274">Nr.<text:s/></text:span><text:a xlink:href="https://www.e-tar.lt/portal/legalAct.html?documentId=7fdeef00689211e7827cd63159af616c" office:target-frame-name="_top" xlink:show="replace"><text:span text:style-name="T275">XIII-628</text:span></text:a><text:span text:style-name="T276">, 2017-07-11, paskelbta TAR 2017-07-14, i.</text:span><text:span text:style-name="T277"><text:s/>k. 2017-12233</text:span></text:p>
      <text:p text:style-name="Normal"/>
      <text:p text:style-name="P278"><text:span text:style-name="T279">20</text:span><text:span text:style-name="T280">.<text:s/></text:span><text:span text:style-name="T281">Miškų grupė</text:span><text:span text:style-name="T282"><text:s/>– miško žemės plotai, kuriuose panašūs pagrindiniai ūkininkavimo tikslai ir ūkininkavimo režimas.<text:s/></text:span></text:p>
      <text:p text:style-name="P283">Straipsnio dalies numeracijos pakeitimas:</text:p>
      <text:p text:style-name="P284"><text:span text:style-name="T285">Nr.<text:s/></text:span><text:a xlink:href="https://www.e-tar.lt/portal/legalAct.html?documentId=28d5a4e048fb11e6b5d09300a16a686c" office:target-frame-name="_top" xlink:show="replace"><text:span text:style-name="T286">XII-2584</text:span></text:a><text:span text:style-name="T287">, 2016-06-30, paskelbta TAR 2016-07-13, i. k. 2016-20338</text:span></text:p>
      <text:p text:style-name="P288"><text:span text:style-name="T289">Nr.<text:s/></text:span><text:a xlink:href="https://www.e-tar.lt/portal/legalAct.html?documentId=7fdeef00689211e7827cd63159af616c" office:target-frame-name="_top" xlink:show="replace"><text:span text:style-name="T290">XIII-628</text:span></text:a><text:span text:style-name="T291">, 2017-07-11, paskelbta TAR 2017-07-14, i. k. 2017-12233</text:span></text:p>
      <text:p text:style-name="Normal"/>
      <text:p text:style-name="P292"><text:span text:style-name="T293">21</text:span><text:span text:style-name="T294">.<text:s/></text:span><text:span text:style-name="T295">Miškų urėdija</text:span><text:span text:style-name="T296"><text:s/>– valstybės įmonė, patikėjimo teise valdanti, naudojanti valstybinius miškus ir jais disponuojanti įstatymų nustatyta tvarka, taip pat vykdanti juose kompleksinę miškų ūkio veiklą ir kitą įmonės įstatuose numatytą veiklą.</text:span></text:p>
      <text:p text:style-name="P297">Straipsnio dalies numeracijos pakeitimas:</text:p>
      <text:p text:style-name="P298"><text:span text:style-name="T299">Nr.<text:s/></text:span><text:a xlink:href="https://www.e-tar.lt/portal/legalAct.html?documentId=28d5a4e048fb11e6b5d09300a16a686c" office:target-frame-name="_top" xlink:show="replace"><text:span text:style-name="T300">XII-2584</text:span></text:a><text:span text:style-name="T301">, 2016-06-30, paskelbta TAR 2016-07-13, i. k. 2016-20338</text:span></text:p>
      <text:p text:style-name="P302"><text:span text:style-name="T303">Nr.<text:s/></text:span><text:a xlink:href="https://www.e-tar.lt/portal/legalAct.html?documentId=7fdeef00689211e7827cd63159af616c" office:target-frame-name="_top" xlink:show="replace"><text:span text:style-name="T304">XIII-628</text:span></text:a><text:span text:style-name="T305">, 2017-07-11, paskelbta TAR 2017-07-14, i. k. 2017-12233</text:span></text:p>
      <text:p text:style-name="Normal"/>
      <text:p text:style-name="P306"><text:span text:style-name="T307">22</text:span><text:span text:style-name="T308">.<text:s/></text:span><text:span text:style-name="T309">Nenukirstas miškas</text:span><text:span text:style-name="T310"><text:s/>– augantys medžiai, sausuoliai, vėjavartos, vėjalaužos ir kita nenukirsta sumedėjusi miško augalija.</text:span></text:p>
      <text:p text:style-name="P311">Straipsnio dalies numeracijos pakeitimas:</text:p>
      <text:p text:style-name="P312"><text:span text:style-name="T313">Nr.<text:s/></text:span><text:a xlink:href="https://www.e-tar.lt/portal/legalAct.html?documentId=28d5a4e048fb11e6b5d09300a16a686c" office:target-frame-name="_top" xlink:show="replace"><text:span text:style-name="T314">XII-2584</text:span></text:a><text:span text:style-name="T315">, 2016-06-30, paskelbta TAR 2016-07-13, i. k. 2016-20338</text:span></text:p>
      <text:p text:style-name="P316"><text:span text:style-name="T317">Nr.<text:s/></text:span><text:a xlink:href="https://www.e-tar.lt/portal/legalAct.html?documentId=7fdeef00689211e7827cd63159af616c" office:target-frame-name="_top" xlink:show="replace"><text:span text:style-name="T318">XIII-628</text:span></text:a><text:span text:style-name="T319">, 2017-07-11, paskelbta TAR 2017-07-14, i. k. 2017-12233</text:span></text:p>
      <text:p text:style-name="Normal"/>
      <text:p text:style-name="P320"><text:span text:style-name="T321">23</text:span><text:span text:style-name="T322">.</text:span><text:span text:style-name="T323"><text:s/>Nepriklausomas medienos matuotojas<text:s/></text:span><text:span text:style-name="T324">– nenukirsto miško ir (ar) medienos matavimo ir kokybės vertinimo kvalifikaciją įgijęs ir tai liudijantį<text:s/></text:span><text:span text:style-name="T325">atestatą turintis fizinis asmuo, kuris pats nesiverčia prekyba mediena, nėra juridinio asmens, besiverčiančio prekyba mediena, dalyvis, valdymo organų narys, atstovas, nėra susijęs su tokiu juridiniu asmeniu darbo, tarnybos santykiais ar jungtine veikla, t</text:span><text:span text:style-name="T326">aip pat nesusijęs su medienos pirkėju ar pardavėju artimos giminystės ryšiais, darbo, tarnybos santykiais ar jungtine veikla.</text:span></text:p>
      <text:p text:style-name="P327">Straipsnio dalies numeracijos pakeitimas:</text:p>
      <text:p text:style-name="P328"><text:span text:style-name="T329">Nr.<text:s/></text:span><text:a xlink:href="https://www.e-tar.lt/portal/legalAct.html?documentId=28d5a4e048fb11e6b5d09300a16a686c" office:target-frame-name="_top" xlink:show="replace"><text:span text:style-name="T330">XII-2584</text:span></text:a><text:span text:style-name="T331">, 2016-06-30, paskelbta TAR 2016-07-13, i. k. 2016-20338</text:span></text:p>
      <text:p text:style-name="P332"><text:span text:style-name="T333">Nr.<text:s/></text:span><text:a xlink:href="https://www.e-tar.lt/portal/legalAct.html?documentId=7fdeef00689211e7827cd63159af616c" office:target-frame-name="_top" xlink:show="replace"><text:span text:style-name="T334">XIII-628</text:span></text:a><text:span text:style-name="T335">, 2017-07-11, paskelbta TAR 2017-07-14, i. k. 2017-12233</text:span></text:p>
      <text:p text:style-name="Normal"/>
      <text:p text:style-name="P336"><text:span text:style-name="T337">24</text:span><text:span text:style-name="T338">.</text:span><text:span text:style-name="T339"><text:s/>P</text:span><text:span text:style-name="T340">agrindinis miško kirtimas<text:s/></text:span><text:span text:style-name="T341">– brandžių, bręstančių (retų ar įsiterpusių į kertamus brandžius medynus) medynų ar brandžių medžių kirtimas. Pagrindinio miško kirtimo būdai yra šie: atrankinis, atvejinis ir plynasis.</text:span></text:p>
      <text:p text:style-name="P342">Straipsnio dalies numeracijos pakeitimas:</text:p>
      <text:p text:style-name="P343"><text:span text:style-name="T344">Nr</text:span><text:span text:style-name="T345">.<text:s/></text:span><text:a xlink:href="https://www.e-tar.lt/portal/legalAct.html?documentId=28d5a4e048fb11e6b5d09300a16a686c" office:target-frame-name="_top" xlink:show="replace"><text:span text:style-name="T346">XII-2584</text:span></text:a><text:span text:style-name="T347">, 2016-06-30, paskelbta TAR 2016-07-13, i. k. 2016-20338</text:span></text:p>
      <text:p text:style-name="P348"><text:span text:style-name="T349">Nr.<text:s/></text:span><text:a xlink:href="https://www.e-tar.lt/portal/legalAct.html?documentId=7fdeef00689211e7827cd63159af616c" office:target-frame-name="_top" xlink:show="replace"><text:span text:style-name="T350">XIII-628</text:span></text:a><text:span text:style-name="T351">, 2017-07-11, paskelbta TAR 2017-07-14, i. k. 2017-12233</text:span></text:p>
      <text:p text:style-name="Normal"/>
      <text:p text:style-name="P352"><text:span text:style-name="T353">25</text:span><text:span text:style-name="T354">.</text:span><text:span text:style-name="T355"><text:s/>Plynasis pagrindinis miško kirtimas<text:s/></text:span><text:span text:style-name="T356">– pagrindinis miško kirtimas, kai biržėje iškertami visi medžiai, išskyrus sėklinius, biologinei įvairovei svarbius medžius, saugomo po</text:span><text:span text:style-name="T357">miškio grupes. Po kirtimo likę medžiai nesudaro medyno.</text:span></text:p>
      <text:p text:style-name="P358">Straipsnio dalies numeracijos pakeitimas:</text:p>
      <text:p text:style-name="P359"><text:span text:style-name="T360">Nr.<text:s/></text:span><text:a xlink:href="https://www.e-tar.lt/portal/legalAct.html?documentId=28d5a4e048fb11e6b5d09300a16a686c" office:target-frame-name="_top" xlink:show="replace"><text:span text:style-name="T361">XII-2584</text:span></text:a><text:span text:style-name="T362">, 2016-06-30, paskelbta TAR 2016-07-13, i. k. 20</text:span><text:span text:style-name="T363">16-20338</text:span></text:p>
      <text:p text:style-name="P364"><text:span text:style-name="T365">Nr.<text:s/></text:span><text:a xlink:href="https://www.e-tar.lt/portal/legalAct.html?documentId=7fdeef00689211e7827cd63159af616c" office:target-frame-name="_top" xlink:show="replace"><text:span text:style-name="T366">XIII-628</text:span></text:a><text:span text:style-name="T367">, 2017-07-11, paskelbta TAR 2017-07-14, i. k. 2017-12233</text:span></text:p>
      <text:p text:style-name="Normal"/>
      <text:p text:style-name="P368"><text:span text:style-name="T369">26</text:span><text:span text:style-name="T370">.</text:span><text:span text:style-name="T371"><text:s/>Sanitarinis miško kirtimas<text:s/></text:span><text:span text:style-name="T372">– miško kirtimas, kai siekiant išvengti ligų</text:span><text:span text:style-name="T373"><text:s/>ar miško kenkėjų plitimo plynai kertami stichinių nelaimių ar biotinių veiksnių sudarkyti ar žuvę medynai arba neplynai iškertami pažeisti, džiūstantys medžiai ir sausuoliai, vėjavartos ar vėjalaužos.</text:span></text:p>
      <text:p text:style-name="P374">Straipsnio dalies numeracijos pakeitimas:</text:p>
      <text:p text:style-name="P375"><text:span text:style-name="T376">Nr.<text:s/></text:span><text:a xlink:href="https://www.e-tar.lt/portal/legalAct.html?documentId=28d5a4e048fb11e6b5d09300a16a686c" office:target-frame-name="_top" xlink:show="replace"><text:span text:style-name="T377">XII-2584</text:span></text:a><text:span text:style-name="T378">, 2016-06-30, paskelbta TAR 2016-07-13, i. k. 2016-20338</text:span></text:p>
      <text:p text:style-name="P379"><text:span text:style-name="T380">Nr.<text:s/></text:span><text:a xlink:href="https://www.e-tar.lt/portal/legalAct.html?documentId=7fdeef00689211e7827cd63159af616c" office:target-frame-name="_top" xlink:show="replace"><text:span text:style-name="T381">XIII-628</text:span></text:a><text:span text:style-name="T382">, 2017-07-11, paskelbta TAR 2017-07-14, i. k. 2017-12233</text:span></text:p>
      <text:p text:style-name="Normal"/>
      <text:p text:style-name="P383"><text:span text:style-name="T384">27</text:span><text:span text:style-name="T385">.</text:span><text:span text:style-name="T386"><text:s/>Specialusis miško kirtimas<text:s/></text:span><text:span text:style-name="T387">–<text:s/></text:span><text:span text:style-name="T388">miško kirtimas, siekiant formuoti kraštovaizdį, atkurti genetiškai vertingas miško medžių populiacijas miško medžių genetiniuose draustiniuose, genetini</text:span><text:span text:style-name="T389">uose ir sėkliniuose medynuose, išsaugoti ar atkurti biologinę įvairovę, vykdyti biotechnines priemones, gerinančias natūralias medžiojamųjų gyvūnų gyvenamosios aplinkos sąlygas, rekonstruoti medynus ir krūmynus, taip pat miško ar jo dalies iškirtimas techn</text:span><text:span text:style-name="T390">ologinėms ir gamybinėms miškų ūkio reikmėms arba miško iškirtimas, kai miško žemė verčiama kitomis naudmenomis.</text:span></text:p>
      <text:p text:style-name="P391">Straipsnio dalies numeracijos pakeitimas:</text:p>
      <text:p text:style-name="P392"><text:span text:style-name="T393">Nr.<text:s/></text:span><text:a xlink:href="https://www.e-tar.lt/portal/legalAct.html?documentId=28d5a4e048fb11e6b5d09300a16a686c" office:target-frame-name="_top" xlink:show="replace"><text:span text:style-name="T394">XII-2584</text:span></text:a><text:span text:style-name="T395">, 2016-06-30, paskelbta TAR 2016-07-13, i. k. 2016-20338</text:span></text:p>
      <text:p text:style-name="P396"><text:span text:style-name="T397">Nr.<text:s/></text:span><text:a xlink:href="https://www.e-tar.lt/portal/legalAct.html?documentId=7fdeef00689211e7827cd63159af616c" office:target-frame-name="_top" xlink:show="replace"><text:span text:style-name="T398">XIII-628</text:span></text:a><text:span text:style-name="T399">, 2017-07-11, paskelbta TAR 2017-07-14, i. k. 2017-12233</text:span></text:p>
      <text:p text:style-name="Normal"/>
      <text:p text:style-name="P400"><text:span text:style-name="T401">28</text:span><text:span text:style-name="T402">.</text:span><text:span text:style-name="T403"><text:s/>Ugdomasis miško kirtimas<text:s/></text:span><text:span text:style-name="T404">– miško kirtimas nebrandžiame medyne, siekiant išauginti tam tikros rūšinės sudėties ir geros kokybės produktyvų medyną.</text:span></text:p>
      <text:p text:style-name="P405">Straipsnio dalies numeracijos pakeitimas:</text:p>
      <text:p text:style-name="P406"><text:span text:style-name="T407">Nr.<text:s/></text:span><text:a xlink:href="https://www.e-tar.lt/portal/legalAct.html?documentId=28d5a4e048fb11e6b5d09300a16a686c" office:target-frame-name="_top" xlink:show="replace"><text:span text:style-name="T408">XII-2584</text:span></text:a><text:span text:style-name="T409">, 2016-06-30, paskelbta TAR 2016-07-13, i. k. 2016-20338</text:span></text:p>
      <text:p text:style-name="P410"><text:span text:style-name="T411">Nr.<text:s/></text:span><text:a xlink:href="https://www.e-tar.lt/portal/legalAct.html?documentId=7fdeef00689211e7827cd63159af616c" office:target-frame-name="_top" xlink:show="replace"><text:span text:style-name="T412">XIII-628</text:span></text:a><text:span text:style-name="T413">, 2017-07-11, paskelbta TAR 2017-07-14, i. k. 2017-12233</text:span></text:p>
      <text:p text:style-name="Normal"/>
      <text:p text:style-name="P414"><text:span text:style-name="T415">29</text:span><text:span text:style-name="T416">.</text:span><text:span text:style-name="T417"><text:s/>Valstybė narė<text:s/></text:span><text:span text:style-name="T418">– Europos Sąjungos valstybė narė, taip pat Europos ekonominės erdvės valstybė.</text:span></text:p>
      <text:p text:style-name="P419">Straipsnio dalies numeracijos pakeitimas:</text:p>
      <text:p text:style-name="P420"><text:span text:style-name="T421">Nr.<text:s/></text:span><text:a xlink:href="https://www.e-tar.lt/portal/legalAct.html?documentId=28d5a4e048fb11e6b5d09300a16a686c" office:target-frame-name="_top" xlink:show="replace"><text:span text:style-name="T422">XII-2584</text:span></text:a><text:span text:style-name="T423">, 2016-06-30, paskelbta TAR 2016-07-13, i. k. 2016-20338</text:span></text:p>
      <text:p text:style-name="P424"><text:span text:style-name="T425">Nr.<text:s/></text:span><text:a xlink:href="https://www.e-tar.lt/portal/legalAct.html?documentId=7fdeef00689211e7827cd63159af616c" office:target-frame-name="_top" xlink:show="replace"><text:span text:style-name="T426">XIII-628</text:span></text:a><text:span text:style-name="T427">, 2017-07-11, paske</text:span><text:span text:style-name="T428">lbta TAR 2017-07-14, i. k. 2017-12233</text:span></text:p>
      <text:p text:style-name="Normal"/>
      <text:p text:style-name="P429"><text:span text:style-name="T430">30</text:span><text:span text:style-name="T431">.</text:span><text:span text:style-name="T432"><text:s/>Valstybiniai miškai</text:span><text:span text:style-name="T433"><text:s/>– valstybinės reikšmės miškai ir kiti valstybei nuosavybės teise priklausantys miškai</text:span><text:span text:style-name="T434">.</text:span><text:s/></text:p>
      <text:p text:style-name="P435">Papildyta straipsnio dalimi:</text:p>
      <text:p text:style-name="P436"><text:span text:style-name="T437">Nr.<text:s/></text:span><text:a xlink:href="https://www.e-tar.lt/portal/legalAct.html?documentId=28d5a4e048fb11e6b5d09300a16a686c" office:target-frame-name="_top" xlink:show="replace"><text:span text:style-name="T438">XII-2584</text:span></text:a><text:span text:style-name="T439">, 2016-06-30, paskelbta TAR 2016-07-13, i. k. 2016-20338</text:span></text:p>
      <text:p text:style-name="P440">Straipsnio dalies numeracijos pakeitimas:</text:p>
      <text:p text:style-name="P441"><text:span text:style-name="T442">Nr.<text:s/></text:span><text:a xlink:href="https://www.e-tar.lt/portal/legalAct.html?documentId=7fdeef00689211e7827cd63159af616c" office:target-frame-name="_top" xlink:show="replace"><text:span text:style-name="T443">XIII-628</text:span></text:a><text:span text:style-name="T444">, 2017-07-11, paskelbta TAR 2017-07-14, i. k. 2017-12233</text:span></text:p>
      <text:p text:style-name="Normal"/>
      <text:p text:style-name="P445"><text:span text:style-name="T446">31</text:span><text:span text:style-name="T447">.<text:s/></text:span><text:span text:style-name="T448">Valstybinis</text:span><text:span text:style-name="T449"><text:s/></text:span><text:span text:style-name="T450">miškų</text:span><text:span text:style-name="T451"><text:s/></text:span><text:span text:style-name="T452">pareigūnas</text:span><text:span text:style-name="T453"><text:s/>– valstybinių miškų miško apsaugos darbuotojas, dirbantis pagal darbo sutartį, valstybės tarnautojas, tu</text:span><text:span text:style-name="T454">rintys įstatymų nustatytus įgaliojimus. Vyriausiųjų valstybinių miškų pareigūnų, vyresniųjų valstybinių miškų pareigūnų ir valstybinių miškų pareigūnų statusas suteikiamas Lietuvos Respublikos aplinkos ministro įsakymu.</text:span><text:s/></text:p>
      <text:p text:style-name="P455">Straipsnio dalies pakeitimai:</text:p>
      <text:p text:style-name="P456"><text:span text:style-name="T457">Nr.<text:s/></text:span><text:a xlink:href="https://www.e-tar.lt/portal/legalAct.html?documentId=7fdeef00689211e7827cd63159af616c" office:target-frame-name="_top" xlink:show="replace"><text:span text:style-name="T458">XIII-628</text:span></text:a><text:span text:style-name="T459">, 2017-07-11, paskelbta TAR 2017-07-14, i. k. 2017-12233</text:span></text:p>
      <text:p text:style-name="P460">Straipsnio dalies numeracijos pakeitimas:</text:p>
      <text:p text:style-name="P461"><text:span text:style-name="T462">Nr.<text:s/></text:span><text:a xlink:href="https://www.e-tar.lt/portal/legalAct.html?documentId=28d5a4e048fb11e6b5d09300a16a686c" office:target-frame-name="_top" xlink:show="replace"><text:span text:style-name="T463">XII-2584</text:span></text:a><text:span text:style-name="T464">, 2016-06-30, paskelbta TAR 2016-07-13, i. k. 2016-20338</text:span></text:p>
      <text:p text:style-name="Normal"/>
      <text:p text:style-name="P465"><text:span text:style-name="T466">32</text:span><text:span text:style-name="T467">.</text:span><text:span text:style-name="T468"><text:s/>Žaliavinė mediena<text:s/></text:span><text:span text:style-name="T469">–<text:s/></text:span><text:span text:style-name="T470">miško žemėje nukirstų medžių stiebų mediena, skirta medienos gaminiams ruošti.</text:span></text:p>
      <text:p text:style-name="P471">Straipsnio dalies numeracijos<text:s/>pakeitimas:</text:p>
      <text:p text:style-name="P472"><text:span text:style-name="T473">Nr.<text:s/></text:span><text:a xlink:href="https://www.e-tar.lt/portal/legalAct.html?documentId=28d5a4e048fb11e6b5d09300a16a686c" office:target-frame-name="_top" xlink:show="replace"><text:span text:style-name="T474">XII-2584</text:span></text:a><text:span text:style-name="T475">, 2016-06-30, paskelbta TAR 2016-07-13, i. k. 2016-20338</text:span></text:p>
      <text:p text:style-name="P476"><text:span text:style-name="T477">Nr.<text:s/></text:span><text:a xlink:href="https://www.e-tar.lt/portal/legalAct.html?documentId=7fdeef00689211e7827cd63159af616c" office:target-frame-name="_top" xlink:show="replace"><text:span text:style-name="T478">XIII-628</text:span></text:a><text:span text:style-name="T479">, 2017-07-11, paskelbta TAR 2017-07-14, i. k. 2017-12233</text:span></text:p>
      <text:p text:style-name="Normal"/>
      <text:p text:style-name="P480"><text:span text:style-name="T481">Straipsnio pakeitimai:</text:span></text:p>
      <text:p text:style-name="P482"><text:span text:style-name="T483">Nr.<text:s/></text:span><text:a xlink:href="http://www3.lrs.lt/cgi-bin/preps2?a=224267&amp;b=" office:target-frame-name="_top" xlink:show="replace"><text:span text:style-name="T484">IX-1925</text:span></text:a><text:span text:style-name="T485">, 2003-12-18, Žin., 2003, Nr. 123-5593 (2003-12-30)</text:span></text:p>
      <text:p text:style-name="P486"><text:span text:style-name="T487">Nr.<text:s/></text:span><text:a xlink:href="http://www3.lrs.lt/cgi-bin/preps2?a=251296&amp;b=" office:target-frame-name="_top" xlink:show="replace"><text:span text:style-name="T488">X-119</text:span></text:a><text:span text:style-name="T489">, 2005-02-15, Žin., 2005, Nr. 31-977 (2005-03-05)</text:span></text:p>
      <text:p text:style-name="P490"><text:span text:style-name="T491">Nr.<text:s/></text:span><text:a xlink:href="http://www3.lrs.lt/cgi-bin/preps2?a=401597&amp;b=" office:target-frame-name="_top" xlink:show="replace"><text:span text:style-name="T492">XI-1448</text:span></text:a><text:span text:style-name="T493">, 2011-06-16, Žin., 2011, Nr. 74-3548 (2011-06-18)</text:span></text:p>
      <text:p text:style-name="P494"><text:span text:style-name="T495">Nr.<text:s/></text:span><text:a xlink:href="http://www3.lrs.lt/cgi-bin/preps2?a=451900&amp;b=" office:target-frame-name="_top" xlink:show="replace"><text:span text:style-name="T496">XII-386</text:span></text:a><text:span text:style-name="T497">, 2013-06-18, Žin., 2013, Nr. 73-3651 (2013-07-09)</text:span></text:p>
      <text:p text:style-name="P498">Straipsnio pakeitimai:</text:p>
      <text:p text:style-name="P499"><text:span text:style-name="T500">Nr.<text:s/></text:span><text:a xlink:href="https://www.e-tar.lt/portal/legalAct.html?documentId=d72182901fd911e586708c6593c243ce" office:target-frame-name="_top" xlink:show="replace"><text:span text:style-name="T501">XII-1839</text:span></text:a><text:span text:style-name="T502">, 2015-06-23,<text:s/></text:span><text:span text:style-name="T503">paskelbta TAR 2015-07-01, i. k. 2015-10586</text:span></text:p>
      <text:p text:style-name="Normal"/>
      <text:p text:style-name="P504"><text:span text:style-name="T505">3</text:span><text:span text:style-name="T506"><text:s/>straipsnis.<text:s/></text:span><text:span text:style-name="T507">Miškų<text:s/></text:span><text:span text:style-name="T508">grupės, ūkininkavimo jose tikslai ir režimas</text:span></text:p>
      <text:p text:style-name="P509"><text:span text:style-name="T510">1</text:span><text:span text:style-name="T511">. Pagal ūkininkavimo tikslus, ūkininkavimo režimą ir pagrindinę funkcinę paskirtį miškai skirstomi į grupes.</text:span></text:p>
      <text:p text:style-name="P512"><text:span text:style-name="T513">2</text:span><text:span text:style-name="T514">. I grupė – rezervatinia</text:span><text:span text:style-name="T515">i miškai. Tai yra valstybinių gamtinių rezervatų, valstybinių parkų ir biosferos stebėsenos (monitoringo) teritorijose esančių gamtinių rezervatų ir rezervatinių apyrubių miškai. Ūkininkavimo tikslas – sudaryti sąlygas miškams natūraliai augti. Miško kirti</text:span><text:span text:style-name="T516">mai, išskyrus<text:s/></text:span><text:span text:style-name="T517">Lietuvos Respublikos saugomų teritorijų įstatyme</text:span><text:span text:style-name="T518"><text:s/>ir rezervatų nuostatuose numatytus atvejus, draudžiami.</text:span></text:p>
      <text:p text:style-name="P519"><text:span text:style-name="T520">3</text:span><text:span text:style-name="T521">. II grupė – specialios paskirties miškai. Joje skiriami:</text:span></text:p>
      <text:p text:style-name="P522"><text:span text:style-name="T523">1</text:span><text:span text:style-name="T524">) A – ekosistemų apsaugos miškai. Kraštovaizdžio, telmologinių, pedolog</text:span><text:span text:style-name="T525">inių, botaninių, zoologinių, botaninių-zoologinių draustinių miškai ar jų dalys, priešeroziniai miškai. Ūkininkavimo tikslas – išsaugoti arba atkurti miško ekosistemas ar atskirus jų komponentus. Šios miškų grupės medynuose draudžiami plynieji pagrindiniai</text:span><text:span text:style-name="T526"><text:s/>miško kirtimai, o gamtinės brandos nepasiekusiuose medynuose draudžiami atvejiniai pagrindiniai miško kirtimai;</text:span><text:span text:style-name="T527"><text:s/></text:span></text:p>
      <text:p text:style-name="P528"><text:span text:style-name="T529">2</text:span><text:span text:style-name="T530">) B – rekreaciniai miškai. Tai yra miško parkai, miestų miškai, valstybinių parkų rekreacinių zonų miškai, rekreaciniai miško sklypai ir<text:s/></text:span><text:span text:style-name="T531">kiti poilsiui skirti miškai. Ūkininkavimo tikslas – formuoti ir išsaugoti rekreacinę miško aplinką. Šios miškų grupės medynuose draudžiami plynieji pagrindiniai miško kirtimai, o gamtinės brandos nepasiekusiuose medynuose draudžiami atvejiniai pagrindiniai</text:span><text:span text:style-name="T532"><text:s/>miško kirtimai. Kirtimus draudžiama vykdyti poilsiavimo sezono metu, išskyrus stichinių arba biotinių veiksnių sudarkytus medynus.</text:span></text:p>
      <text:p text:style-name="P533"><text:span text:style-name="T534">4</text:span><text:span text:style-name="T535">. III grupė – apsauginiai miškai. Tai yra genetinių, geologinių, geomorfologinių, hidrografinių, kultūrinių<text:s/></text:span><text:span text:style-name="T536">draustinių ar jų dalių, kultūrinių rezervatų miškai, atkuriamųjų ir genetinių sklypų, miško sėklinių medynų, laukų apsauginiai, apsaugos zonų miškai. Ūkininkavimo tikslas – formuoti produktyvius medynus, galinčius atlikti dirvožemio, oro, vandens, žmogaus<text:s/></text:span><text:span text:style-name="T537">gyvenamosios aplinkos apsaugos funkcijas. Plynųjų pagrindinių miško kirtimų biržės plotas negali būti didesnis kaip 5 hektarai. Plynieji pagrindiniai miško kirtimai draudžiami nacionaliniuose parkuose, išskyrus pelkinių ir užmirkusių augaviečių medynus.</text:span></text:p>
      <text:p text:style-name="P538"><text:span text:style-name="T539">5</text:span><text:span text:style-name="T540">. IV grupė – ūkiniai miškai. Tai yra miškai, nepriskirti I, II, III miškų grupėms. Šioje miškų grupėje skiriami:</text:span></text:p>
      <text:p text:style-name="P541"><text:span text:style-name="T542">1</text:span><text:span text:style-name="T543">) A – normalaus kirtimo amžiaus ūkiniai miškai. Ūkininkavimo tikslas – laikantis aplinkosaugos reikalavimų, formuoti produktyvius medynus</text:span><text:span text:style-name="T544">, nepertraukiamai tiekti medieną. Plynųjų pagrindinių miško kirtimų, išskyrus plynuosius sanitarinius miško kirtimus, biržės plotas negali būti didesnis kaip 8 hektarai. Draudžiami plynieji pagrindiniai miško kirtimai nacionaliniuose parkuose, išskyrus pel</text:span><text:span text:style-name="T545">kinių ir užmirkusių augaviečių medynus;</text:span></text:p>
      <text:p text:style-name="P546"><text:span text:style-name="T547">2</text:span><text:span text:style-name="T548">) B – trumpo kirtimo amžiaus plantaciniai miškai. Ūkininkavimo tikslas – greičiau išauginti kuo daugiau medienos. Tai yra miškai, kuriuose taikant spartaus auginimo technologijas auginami greitai augančių medžių</text:span><text:span text:style-name="T549"><text:s/>rūšių medynai, kurių kirtimo amžius turi būti ne mažesnis kaip 15 metų. Šiems miškams gali būti priskiriami tik tos pačios amžiaus klasės medynai. Plantacinius miškus draudžiama veisti neplantacinių miškų kirtavietėse arba šių miškų žuvusių želdinių, žėli</text:span><text:span text:style-name="T550">nių ir medynų vietose, miško aikštėse ir miško laukymėse.</text:span></text:p>
      <text:p text:style-name="P551"><text:span text:style-name="T552">6</text:span><text:span text:style-name="T553">. Draustinių miškų dalys, vadovaujantis specialiojo teritorijų planavimo dokumentais, gali būti priskirtos skirtingoms miškų grupėms.</text:span></text:p>
      <text:p text:style-name="P554"><text:span text:style-name="T555">7</text:span><text:span text:style-name="T556">. Miškus miškų grupėms priskiria Aplinkos ministerij</text:span><text:span text:style-name="T557">a, vadovaudamasi Vyriausybės nustatyta tvarka ir normatyvais.</text:span></text:p>
      <text:p text:style-name="P558"><text:span text:style-name="T559">Straipsnio pakeitimai:</text:span></text:p>
      <text:p text:style-name="P560"><text:span text:style-name="T561">Nr.<text:s/></text:span><text:a xlink:href="http://www3.lrs.lt/cgi-bin/preps2?a=301366&amp;b=" office:target-frame-name="_top" xlink:show="replace"><text:span text:style-name="T562">X-1208</text:span></text:a><text:span text:style-name="T563">, 2007-06-26, Žin., 2007, Nr. 77-3044 (2007-07-12)</text:span></text:p>
      <text:p text:style-name="P564">Straipsnio pakeitimai:</text:p>
      <text:p text:style-name="P565"><text:span text:style-name="T566">Nr.<text:s/></text:span><text:a xlink:href="https://www.e-tar.lt/portal/legalAct.html?documentId=d72182901fd911e586708c6593c243ce" office:target-frame-name="_top" xlink:show="replace"><text:span text:style-name="T567">XII-1839</text:span></text:a><text:span text:style-name="T568">, 2015-06-23, paskelbta TAR 2015-07-01, i. k. 2015-10586</text:span></text:p>
      <text:p text:style-name="Normal"/>
      <text:p text:style-name="P569"><text:span text:style-name="T570">4</text:span><text:span text:style-name="T571"><text:s/>straipsnis.<text:s/></text:span><text:span text:style-name="T572">Nuosavybės teisė į miškus ir valstybinės reikšmės miškai</text:span></text:p>
      <text:p text:style-name="P573"><text:span text:style-name="T574">1</text:span><text:span text:style-name="T575">. Miškas nuosavybės teise gali<text:s/></text:span><text:span text:style-name="T576">priklausyti valstybei, fiziniams ir juridiniams asmenims bei užsienio valstybėse įsteigtoms organizacijoms, neturinčioms juridinio asmens statuso, tačiau turinčioms civilinį teisnumą pagal tų valstybių įstatymus. Užsieniečiai, užsienio juridiniai asmenys,<text:s/></text:span><text:span text:style-name="T577">užsienio valstybėse įsteigtos organizacijos, neturinčios juridinio asmens statuso, tačiau turinčios civilinį teisnumą pagal tų valstybių įstatymus, mišką turi teisę įsigyti Lietuvos Respublikos Konstitucijos 47 straipsnio 3 dalies įgyvendinimo konstitucini</text:span><text:span text:style-name="T578">o įstatymo nustatyta tvarka. Lietuvos Respublikos miškuose pagal plotą vyrauja valstybinė miškų nuosavybė.</text:span></text:p>
      <text:p text:style-name="P579"><text:span text:style-name="T580">2</text:span><text:span text:style-name="T581">. Valstybinė miško žemė Vyriausybės nustatyta tvarka gali būti nuomojama poilsiui ar kitiems tikslams, išskyrus miškų ūkio veiklai organizuoti.</text:span></text:p>
      <text:p text:style-name="P582"><text:span text:style-name="T583">3</text:span><text:span text:style-name="T584">. Privati miško valda arba privačiame ne miškų ūkio paskirties žemės sklype esanti miško žemė neskaidomos į dalis, jeigu privati miško valda arba privačiame ne miškų ūkio paskirties žemės sklype esančios miško žemės plotas yra arba tampa mažesnis kaip</text:span><text:span text:style-name="T585"><text:s/>5 hektarai, išskyrus atvejus, kai:</text:span></text:p>
      <text:p text:style-name="P586"><text:span text:style-name="T587">1</text:span><text:span text:style-name="T588">) atidalijama bendraturčių valdoma privati miško valda arba privačiame ne miškų ūkio paskirties žemės sklype esanti miško žemė, jeigu šie sklypai buvo suformuoti atkuriant nuosavybės teises asmenims bendrosios nuosavy</text:span><text:span text:style-name="T589">bės teise pagal įstatymus, reglamentuojančius piliečių nuosavybės teisių į išlikusį nekilnojamąjį turtą atkūrimą. Šiuo atveju privati miško valda arba privačiame ne miškų ūkio paskirties žemės sklype esanti miško žemė gali būti padalyta į ne daugiau dalių,</text:span><text:span text:style-name="T590"><text:s/>negu sprendime nurodytas bendraturčių skaičius dėl nuosavybės teisių atkūrimo šiame sklype;</text:span></text:p>
      <text:p text:style-name="P591"><text:span text:style-name="T592">2</text:span><text:span text:style-name="T593">) atidalijama privati miško valda, kurioje yra žemės ūkio naudmenos, atidalijant šias žemės ūkio naudmenas. Šiuo atveju formuojami du – miškų ūkio paskirties<text:s/></text:span><text:span text:style-name="T594">ir žemės ūkio paskirties – žemės sklypai, o suformuoto miškų ūkio paskirties žemės sklypo plotas negali būti mažesnis negu iki atidalijimo buvusios miško žemės plotas;</text:span></text:p>
      <text:p text:style-name="P595"><text:span text:style-name="T596">3</text:span><text:span text:style-name="T597">) atidalijama privati miško valda arba privačiame ne miškų ūkio paskirties žemės sk</text:span><text:span text:style-name="T598">lype esanti miško žemė, kurioje yra teisėtai pastatytas gyvenamasis namas arba gyvenamasis namas kartu su jo priklausiniais, Nekilnojamojo turto registre įregistruotas atskiru nekilnojamojo turto objektu (pagrindiniu daiktu), formuojant atskirus žemės skly</text:span><text:span text:style-name="T599">pus – miškų ūkio paskirties žemės sklypą ir kitos paskirties žemės sklypą, kuris formuojamas gyvenamajam namui kartu su jo priklausiniais, Nekilnojamojo turto registre įregistruotam atskiru nekilnojamojo turto objektu (pagrindiniu daiktu), eksploatuoti;</text:span></text:p>
      <text:p text:style-name="P600"><text:span text:style-name="T601">4</text:span><text:span text:style-name="T602">)<text:s/></text:span><text:span text:style-name="T603">atidalijama privati miško valda buvusiai sodybai atstatyti.</text:span></text:p>
      <text:p text:style-name="P604"><text:span text:style-name="T605">4</text:span><text:span text:style-name="T606">. Lietuvos Respublikai išimtine nuosavybės teise priklauso valstybinės reikšmės miškai. Valstybinės reikšmės miškai – tai:</text:span></text:p>
      <text:p text:style-name="P607"><text:span text:style-name="T608">1</text:span><text:span text:style-name="T609">) miškai, esantys valstybiniuose rezervatuose, valstybinių</text:span><text:span text:style-name="T610"><text:s/>parkų rezervatuose ir rezervatinėse apyrubėse, Kuršių nerijos nacionaliniame parke;</text:span></text:p>
      <text:p text:style-name="P611"><text:span text:style-name="T612">2</text:span><text:span text:style-name="T613">) miestų miškai;</text:span></text:p>
      <text:p text:style-name="P614"><text:span text:style-name="T615">3</text:span><text:span text:style-name="T616">) valstybiniai miško medelynai ir sėklinės miško medžių plantacijos;</text:span><text:s/></text:p>
      <text:p text:style-name="P617">Straipsnio punkto pakeitimai:</text:p>
      <text:p text:style-name="P618"><text:span text:style-name="T619">Nr.<text:s/></text:span><text:a xlink:href="https://www.e-tar.lt/portal/legalAct.html?documentId=d72182901fd911e586708c6593c243ce" office:target-frame-name="_top" xlink:show="replace"><text:span text:style-name="T620">XII-1839</text:span></text:a><text:span text:style-name="T621">, 2015-06-23, paskelbta TAR 2015-07-01, i. k. 2015-10586</text:span></text:p>
      <text:p text:style-name="Normal"/>
      <text:p text:style-name="P622"><text:span text:style-name="T623">4</text:span><text:span text:style-name="T624">) miškų mokslinio tyrimo ir mokymo bei selekcinės sėklininkystės objektų miškai, kurių plotus ir ribas tvirtina Vyriausybė;</text:span></text:p>
      <text:p text:style-name="P625"><text:span text:style-name="T626">5</text:span><text:span text:style-name="T627">) valstybiniai miškai 7 km pločio juostoje nuo Baltijos jūros ir Kuršių marių, į kuriuos neatkurta nuosavybės teisė pagal Piliečių nuosavybės teisių į išlikusį nekilnojamąjį turtą atkūrimo įstatymą;</text:span></text:p>
      <text:p text:style-name="P628"><text:span text:style-name="T629">6</text:span><text:span text:style-name="T630">) kiti miškai, Vyriausybės sprendimu priskirti val</text:span><text:span text:style-name="T631">stybinės reikšmės miškams.</text:span></text:p>
      <text:p text:style-name="P632"><text:span text:style-name="T633">5</text:span><text:span text:style-name="T634">. Vyriausybė ar jos įgaliota Aplinkos ministerija įgyvendina valstybinių miškų savininko teises ir pareigas.</text:span></text:p>
      <text:p text:style-name="P635"><text:span text:style-name="T636">6</text:span><text:span text:style-name="T637">. Valstybinę miško žemę patikėjimo teise valdo miškų urėdija (urėdijos), valstybinių rezervatų direkcijos, n</text:span><text:span text:style-name="T638">acionalinių parkų direkcijos, savivaldybės ir kiti juridiniai asmenys. Valstybinės miško žemės sklypai patikėjimo teise perduodami šiems subjektams Vyriausybės nutarimais valstybinėms funkcijoms įgyvendinti Lietuvos Respublikos žemės įstatymo nustatyta tva</text:span><text:span text:style-name="T639">rka.</text:span><text:s/></text:p>
      <text:p text:style-name="P640">Straipsnio dalies pakeitimai:</text:p>
      <text:p text:style-name="P641"><text:span text:style-name="T642">Nr.<text:s/></text:span><text:a xlink:href="https://www.e-tar.lt/portal/legalAct.html?documentId=d72182901fd911e586708c6593c243ce" office:target-frame-name="_top" xlink:show="replace"><text:span text:style-name="T643">XII-1839</text:span></text:a><text:span text:style-name="T644">, 2015-06-23, paskelbta TAR 2015-07-01, i. k. 2015-10586</text:span></text:p>
      <text:p text:style-name="P645"><text:span text:style-name="T646">Nr.<text:s/></text:span><text:a xlink:href="https://www.e-tar.lt/portal/legalAct.html?documentId=7fdeef00689211e7827cd63159af616c" office:target-frame-name="_top" xlink:show="replace"><text:span text:style-name="T647">XIII-628</text:span></text:a><text:span text:style-name="T648">, 2017-07-11, paskelbta TAR 2017-07-14, i. k. 2017-12233</text:span></text:p>
      <text:p text:style-name="Normal"/>
      <text:p text:style-name="P649"><text:span text:style-name="T650">7</text:span><text:span text:style-name="T651">. Laisvos valstybinės žemės fonde esantys ir nepanaudoti nuosavybės teisėms atkurti valstybinių miškų sklypai, kurie yra įsiterpę į vals</text:span><text:span text:style-name="T652">tybinės reikšmės miškus arba su jais ribojasi, arba yra 5 hektarų ir didesni ir turi privažiavimo kelius, Vyriausybės nutarimais perduodami patikėjimo teise valdyti miškų urėdijai (urėdijoms). Kiti nuosavybės teisėms atkurti nepanaudoti valstybinių miškų s</text:span><text:span text:style-name="T653">klypai parduodami aukcionuose, jeigu kituose įstatymuose nenustatyta kitaip.</text:span><text:s/></text:p>
      <text:p text:style-name="P654">Papildyta straipsnio dalimi:</text:p>
      <text:p text:style-name="P655"><text:span text:style-name="T656">Nr.<text:s/></text:span><text:a xlink:href="https://www.e-tar.lt/portal/legalAct.html?documentId=28d5a4e048fb11e6b5d09300a16a686c" office:target-frame-name="_top" xlink:show="replace"><text:span text:style-name="T657">XII-2584</text:span></text:a><text:span text:style-name="T658">, 2016-06-30, paskelbta TAR 2016-07-13,</text:span><text:span text:style-name="T659"><text:s/>i. k. 2016-20338</text:span></text:p>
      <text:p text:style-name="P660">Straipsnio dalies pakeitimai:</text:p>
      <text:p text:style-name="P661"><text:span text:style-name="T662">Nr.<text:s/></text:span><text:a xlink:href="https://www.e-tar.lt/portal/legalAct.html?documentId=7fdeef00689211e7827cd63159af616c" office:target-frame-name="_top" xlink:show="replace"><text:span text:style-name="T663">XIII-628</text:span></text:a><text:span text:style-name="T664">, 2017-07-11, paskelbta TAR 2017-07-14, i. k. 2017-12233</text:span></text:p>
      <text:p text:style-name="Normal"/>
      <text:p text:style-name="P665">Straipsnio pakeitimai:</text:p>
      <text:p text:style-name="Normal"><text:span text:style-name="T666">Nr.<text:s/></text:span><text:a xlink:href="http://www3.lrs.lt/cgi-bin/preps2?a=224267&amp;b=" office:target-frame-name="_top" xlink:show="replace"><text:span text:style-name="T667">IX-1925</text:span></text:a><text:span text:style-name="T668">, 2003-12-18, Žin., 2003, Nr. 123-5593 (2003-12-30)</text:span></text:p>
      <text:p text:style-name="Normal"><text:span text:style-name="T669">Nr.<text:s/></text:span><text:a xlink:href="http://www3.lrs.lt/cgi-bin/preps2?a=401597&amp;b=" office:target-frame-name="_top" xlink:show="replace"><text:span text:style-name="T670">XI-1448</text:span></text:a><text:span text:style-name="T671">, 2011-06-16, Žin., 2011, Nr. 74-3548 (2011-06-18)</text:span></text:p>
      <text:p text:style-name="Normal"><text:span text:style-name="T672">Nr.<text:s/></text:span><text:a xlink:href="http://www3.lrs.lt/cgi-bin/preps2?a=436926&amp;b=" office:target-frame-name="_top" xlink:show="replace"><text:span text:style-name="T673">XI-2361</text:span></text:a><text:span text:style-name="T674">, 2012-11-06, Žin., 2012, Nr. 132-6687 (2012-11-15)</text:span></text:p>
      <text:p text:style-name="Normal"/>
      <text:p text:style-name="P675"><text:span text:style-name="T676">4</text:span><text:span text:style-name="T677">1</text:span><text:span text:style-name="T678"><text:s/>straipsnis.<text:s/></text:span><text:span text:style-name="T679">Pirmumo teisė įsigyti privačią miškų ūkio paskirties žemę</text:span></text:p>
      <text:p text:style-name="P680"><text:span text:style-name="T681">1</text:span><text:span text:style-name="T682">. Pirmumo teisę įsigyti privačią miškų ūkio paskirties žemę u</text:span><text:span text:style-name="T683">ž tokią pat kainą ir kitomis tokiomis pat sąlygomis, išskyrus atvejus, kai ši žemė parduodama iš viešųjų varžytynių, pagal šią eilės tvarką turi:</text:span></text:p>
      <text:p text:style-name="P684"><text:span text:style-name="T685">1</text:span><text:span text:style-name="T686">)<text:s/></text:span><text:span text:style-name="T687">žemės sklypo bendraturčiai – <text:s/>Lietuvos Respublikos civilinio kodekso (toliau – Civilinis kodeksas) 4.79 straipsnyje nustatyta tvarka;</text:span></text:p>
      <text:p text:style-name="P688"><text:span text:style-name="T689">2</text:span><text:span text:style-name="T690">)<text:s/></text:span><text:span text:style-name="T691">asmuo, nuosavybės teise turintis miškų ūkio paskirties žemės sklypą, kuris ribojasi su parduodamu miškų ūkio paskir</text:span><text:span text:style-name="T692">ties žemės sklypu.</text:span></text:p>
      <text:p text:style-name="P693"><text:span text:style-name="T694">2</text:span><text:span text:style-name="T695">. Pirmumo teisę (išskyrus atvejus, kai pirmumo teise pasinaudoja žemės sklypo <text:s/>bendraturčiai Civilinio kodekso 4.79 straipsnyje nustatyta tvarka) įsigyti privačią miškų ūkio paskirties žemę, kuri yra valstybinių parkų konservacini</text:span><text:span text:style-name="T696">o, ekologinės apsaugos ir rekreacinio prioriteto zonose, valstybiniuose draustiniuose ir kitose saugomose teritorijose, kurioms suteiktas<text:s/></text:span><text:span text:style-name="T697">Natura 2000</text:span><text:span text:style-name="T698"><text:s/>statusas, arba kuri ribojasi su valstybinės reikšmės mišku, už tokią pat kainą ir kitomis tokiomis pat sąl</text:span><text:span text:style-name="T699">ygomis turi valstybė. Kaina, kurią valstybė gali mokėti už perkamus privačios žemės sklypus, negali viršyti šių žemės sklypų vidutinės rinkos vertės, apskaičiuotos atliekant vertinimą masiniu būdu Vyriausybės įgaliotos institucijos nustatyta tvarka, arba r</text:span><text:span text:style-name="T700">inkos vertės, apskaičiuotos taikant Lietuvos Respublikos turto ir verslo vertinimo pagrindų įstatyme nustatytą individualų turto vertinimą, jeigu pastaroji vertė yra didesnė.</text:span></text:p>
      <text:p text:style-name="P701"><text:span text:style-name="T702">3</text:span><text:span text:style-name="T703">. Žemės savininkas apie sprendimą parduoti miškų ūkio paskirties žemės sklyp</text:span><text:span text:style-name="T704">ą praneša pasirinktam notarui arba Nacionalinės žemės tarnybos prie Žemės ūkio ministerijos (toliau – Nacionalinė žemės tarnyba) teritoriniam padaliniui pagal parduodamo žemės sklypo buvimo vietą. Pranešime apie sprendimą parduoti miškų ūkio paskirties žem</text:span><text:span text:style-name="T705">ės sklypą žemės savininkas privalo nurodyti pardavimo sąlygas. Jeigu miškų ūkio paskirties žemės sklypo savininko pranešimas apie sprendimą parduoti miškų ūkio paskirties žemės sklypą pateikiamas notarui, šis ne vėliau kaip per 2 darbo dienas nuo jo gavimo</text:span><text:span text:style-name="T706"><text:s/>pranešimą perduoda Nacionalinės žemės tarnybos teritoriniam padaliniui pagal parduodamo žemės sklypo buvimo vietą. Kai parduodama bendrosios nuosavybės teise valdoma žemės sklypo dalis, pranešimas apie sprendimą parduoti miškų ūkio paskirties žemės sklypo</text:span><text:span text:style-name="T707"><text:s/>dalį Nacionalinės žemės tarnybos teritoriniam padaliniui pateikiamas tik tuo atveju, kai Civilinio kodekso 4.79 straipsnyje nustatyta tvarka pirmumo teise pirkti žemės sklypą nepasinaudoja to žemės sklypo bendraturtis.</text:span></text:p>
      <text:p text:style-name="P708"><text:span text:style-name="T709">4</text:span><text:span text:style-name="T710">. Kai pirmumo teisę įsigyti par</text:span><text:span text:style-name="T711">duodamą miškų ūkio paskirties žemės sklypą turi valstybė, sprendimą pirkti šį žemės sklypą ar atsisakyti jį pirkti valstybės vardu turi priimti Nacionalinės žemės tarnybos vadovas per 30 dienų nuo šio straipsnio 3 dalyje nurodyto pranešimo gavimo dienos. K</text:span><text:span text:style-name="T712">itu atveju Nacionalinės žemės tarnybos teritorinis padalinys apie parduodamą miškų ūkio paskirties žemės sklypą, pardavimo sąlygas ir sąlygas, kuriomis asmenys gali pasinaudoti pirmumo teise įsigyti parduodamą žemę, ne vėliau kaip per 5 darbo dienas nuo ši</text:span><text:span text:style-name="T713">o straipsnio 3 dalyje nurodyto žemės sklypo savininko pranešimo gavimo dienos raštu praneša asmenims, kurių nuosavybės teise turimi žemės sklypai ribojasi su parduodamu miškų ūkio paskirties žemės sklypu. Šie asmenys savo sutikimą pirkti miškų ūkio paskirt</text:span><text:span text:style-name="T714">ies žemės sklypą ar atsisakymą jį pirkti turi pateikti Nacionalinės žemės tarnybos teritoriniam padaliniui ne vėliau kaip per 15 darbo dienų nuo pranešimo gavimo dienos.<text:s/></text:span></text:p>
      <text:p text:style-name="P715"><text:span text:style-name="T716">5</text:span><text:span text:style-name="T717">. Nacionalinės žemės tarnybos teritorinis padalinys, gavęs šio straipsnio 4 daly</text:span><text:span text:style-name="T718">je nurodytą rašytinį sutikimą pirkti žemės sklypą, ne vėliau kaip per 5 darbo dienas nuo termino, per kurį asmenys, pageidaujantys pasinaudoti pirmumo teise pirkti miškų ūkio paskirties žemės sklypą, galėjo pateikti sutikimą jį pirkti, pabaigos dienos išdu</text:span><text:span text:style-name="T719">oda pažymą, kad šis žemės sklypas parduodamas šio straipsnio nustatyta tvarka pirmumo teise turinčiam jį pirkti asmeniui. Kai pirkti parduodamą miškų ūkio paskirties žemės sklypą pirmumo teise pageidauja keli vienodą pirmumo teisę turintys asmenys, šioje d</text:span><text:span text:style-name="T720">alyje nurodytoje pažymoje išvardijami visi vienodą pirmumo teisę turintys asmenys ir žemės savininkas pats nusprendžia, kuriam asmeniui arba asmenims, kai parduodama keliems asmenims bendrosios nuosavybės teise, pasiūlytomis sąlygomis parduoti miškų ūkio p</text:span><text:span text:style-name="T721">askirties žemės sklypą.</text:span></text:p>
      <text:p text:style-name="P722"><text:span text:style-name="T723">6</text:span><text:span text:style-name="T724">. Kai turintys pirmumo teisę asmenys atsisako pirkti miškų ūkio paskirties žemės sklypą arba nustatytu laiku nepateikia sutikimo pirkti miškų ūkio paskirties žemės sklypą, Nacionalinės žemės tarnybos teritorinis padalinys ne vė</text:span><text:span text:style-name="T725">liau kaip per 5 darbo dienas nuo termino, per kurį asmenys, pageidaujantys pasinaudoti pirmumo teise pirkti miškų ūkio paskirties žemės sklypą, galėjo pateikti sutikimą jį pirkti, pabaigos dienos išduoda pažymą, kad siūlomo parduoti miškų ūkio paskirties ž</text:span><text:span text:style-name="T726">emės sklypo nepageidavo pirkti asmenys, turintys pirmumo teisę jį pirkti pagal šio straipsnio nuostatas, ir žemės savininkas šį žemės sklypą gali perleisti kitiems asmenims. Kai miškų ūkio paskirties žemės sklypas parduodamas kitiems asmenims už mažesnę ka</text:span><text:span text:style-name="T727">iną ir (ar) kitomis sąlygomis, negu buvo nurodyta pirminiame žemės savininko pranešime, šio straipsnio 3 dalyje nustatyta tvarka turi būti pateikiamas pakartotinis pranešimas.</text:span></text:p>
      <text:p text:style-name="P728"><text:span text:style-name="T729">7</text:span><text:span text:style-name="T730">. Jeigu žemės sklypas parduotas pažeidžiant pirmumo teisę jį pirkti, šio st</text:span><text:span text:style-name="T731">raipsnio 1 ir 2 dalyse nurodytas suinteresuotas asmuo per 3 mėnesius nuo sužinojimo apie miškų ūkio paskirties žemės sklypo pardavimą dienos arba nuo momento, kai galėjo apie tai sužinoti, turi teisę per teismą reikalauti, kad jam būtų perkeltos pirkėjo te</text:span><text:span text:style-name="T732">isės ir pareigos.</text:span></text:p>
      <text:p text:style-name="P733">Papildyta straipsniu :</text:p>
      <text:p text:style-name="Normal"><text:span text:style-name="T734">Nr.<text:s/></text:span><text:a xlink:href="http://www3.lrs.lt/cgi-bin/preps2?a=470025&amp;b=" office:target-frame-name="_top" xlink:show="replace"><text:span text:style-name="T735">XII-855</text:span></text:a><text:span text:style-name="T736">, 2014-04-24, paskelbta TAR<text:s/></text:span><text:span text:style-name="T737">2014-04-29, i. k. 2014-04859</text:span></text:p>
      <text:p text:style-name="P738"/>
      <text:p text:style-name="P739"><text:span text:style-name="T740">5</text:span><text:span text:style-name="T741"><text:s/>straipsnis.<text:s/></text:span><text:span text:style-name="T742">Miškų valstybinis valdymas ir Miškų įstatymo vykdymo priežiūra<text:s/></text:span></text:p>
      <text:p text:style-name="P743"><text:span text:style-name="T744">1</text:span><text:span text:style-name="T745">. Valstybės miškų ūkio politikos kryptis nustato Seimas, priimdamas įstatymus.<text:s/></text:span></text:p>
      <text:p text:style-name="P746"><text:span text:style-name="T747">2</text:span><text:span text:style-name="T748">. Valstybės miškų ūkio strategiją formuoja bei valstybines miškų ūkio programas rengia Aplinkos ministerija. Aplinkos ministerija, atlikdama miškų ūkio valstybinio<text:s/></text:span><text:span text:style-name="T749">valdymo funkcijas:</text:span></text:p>
      <text:p text:style-name="P750"><text:span text:style-name="T751">1</text:span><text:span text:style-name="T752">) organizuoja miškų ūkio strategijos bei valstybinių miškų ūkio plėtros programų rengimą;</text:span></text:p>
      <text:p text:style-name="P753"><text:span text:style-name="T754">2</text:span><text:span text:style-name="T755">) organizuoja miškingumo didinimo, miško genofondo, kraštovaizdžio ir biologinės įvairovės miškuose išsaugojimo, selekcijos ir sėklininkyst</text:span><text:span text:style-name="T756">ės, miško išteklių naudojimo, kitų programų projektų rengimą ir koordinuoja šių programų įgyvendinimą;</text:span></text:p>
      <text:p text:style-name="P757"><text:span text:style-name="T758">3</text:span><text:span text:style-name="T759">) rengia teisės aktų miškų ūkio klausimais projektus;</text:span></text:p>
      <text:p text:style-name="P760"><text:span text:style-name="T761">4</text:span><text:span text:style-name="T762">) organizuoja ir koordinuoja visų šalies miškų inventorizaciją, miškų tvarkymo (miškotvar</text:span><text:span text:style-name="T763">kos) projektų rengimą, koordinuoja miškų monitoringą;<text:s/></text:span></text:p>
      <text:p text:style-name="P764"><text:span text:style-name="T765">5</text:span><text:span text:style-name="T766">) organizuoja valstybinę šalies miškų apskaitą ir Lietuvos Respublikos miškų valstybės kadastro sudarymą;</text:span></text:p>
      <text:p text:style-name="P767"><text:span text:style-name="T768">6</text:span><text:span text:style-name="T769">) rengia metinių miško kirtimo normų valstybiniuose miškuose projektus;</text:span></text:p>
      <text:p text:style-name="P770"><text:span text:style-name="T771">7</text:span><text:span text:style-name="T772">) organi</text:span><text:span text:style-name="T773">zuoja su miškų ūkiu susijusį tarptautinį bendradarbiavimą;</text:span></text:p>
      <text:p text:style-name="P774"><text:span text:style-name="T775">8</text:span><text:span text:style-name="T776">) Vyriausybės pavedimu<text:s/></text:span><text:span text:style-name="T777">įgyvendina miškų urėdijos (urėdijų) savininko teises ir pareigas;</text:span><text:s/></text:p>
      <text:p text:style-name="P778">Papildyta straipsnio punktu:</text:p>
      <text:p text:style-name="P779"><text:span text:style-name="T780">Nr.<text:s/></text:span><text:a xlink:href="https://www.e-tar.lt/portal/legalAct.html?documentId=7fdeef00689211e7827cd63159af616c" office:target-frame-name="_top" xlink:show="replace"><text:span text:style-name="T781">XIII-628</text:span></text:a><text:span text:style-name="T782">, 2017-07-11, paskelbta TAR 2017-07-14, i. k. 2017-12233</text:span></text:p>
      <text:p text:style-name="Normal"/>
      <text:p text:style-name="P783"><text:span text:style-name="T784">9</text:span><text:span text:style-name="T785">)<text:s/></text:span><text:span text:style-name="T786">nustato<text:s/></text:span><text:span text:style-name="T787">miškų urėdijai (urėdijoms)</text:span><text:span text:style-name="T788"><text:s/>privalomąsias miško įveisimo, atkūrimo, apsaugos, tvarkymo darbų ir gamtotvarkos priemonių miškuose įgyvendinimo normas;</text:span><text:s/></text:p>
      <text:p text:style-name="P789">Papildyta straipsnio punktu:</text:p>
      <text:p text:style-name="P790"><text:span text:style-name="T791">Nr.<text:s/></text:span><text:a xlink:href="https://www.e-tar.lt/portal/legalAct.html?documentId=7fdeef00689211e7827cd63159af616c" office:target-frame-name="_top" xlink:show="replace"><text:span text:style-name="T792">XI</text:span><text:span text:style-name="T793">II-628</text:span></text:a><text:span text:style-name="T794">, 2017-07-11, paskelbta TAR 2017-07-14, i. k. 2017-12233</text:span></text:p>
      <text:p text:style-name="Normal"/>
      <text:p text:style-name="P795"><text:span text:style-name="T796">3</text:span><text:span text:style-name="T797">. Valstybinė miškų tarnyba –<text:s/></text:span><text:span text:style-name="T798">įstaiga prie Aplinkos ministerijos, skirta valstybės politikai aplinkos ministrui pavestoje gamtos išteklių (tai yra miškų) valdymo srityje įgyvendinti.</text:span><text:span text:style-name="T799"><text:s/>Val</text:span><text:span text:style-name="T800">stybinė miškų tarnyba, vykdydama šio įstatymo įgyvendinimo priežiūrą, atlieka šias pagrindines funkcijas:<text:s/></text:span></text:p>
      <text:p text:style-name="P801"><text:span text:style-name="T802">1</text:span><text:span text:style-name="T803">) tvarko Lietuvos Respublikos miškų kadastrą;</text:span></text:p>
      <text:p text:style-name="P804"><text:span text:style-name="T805">2</text:span><text:span text:style-name="T806">) atlieka valstybinę miškų inventorizaciją atrankos metodu ir miškų apskaitą;</text:span></text:p>
      <text:p text:style-name="P807"><text:span text:style-name="T808">3</text:span><text:span text:style-name="T809">) atlieka va</text:span><text:span text:style-name="T810">lstybinę visų nuosavybės formų šalies miškų būklės, naudojimo, atkūrimo, įveisimo ir apsaugos kontrolę;</text:span></text:p>
      <text:p text:style-name="P811"><text:span text:style-name="T812">4</text:span><text:span text:style-name="T813">) Aplinkos ministerijos nustatyta tvarka išduoda leidimus kirsti mišką miško valdytojams ir naudotojams, įskaitant servituto turėtojus tais atvejai</text:span><text:span text:style-name="T814">s, kai miško kirtimas yra būtinas įgyvendinant servituto suteikiamas teises pagal teritorijų planavimo dokumentų sprendinius;</text:span></text:p>
      <text:p text:style-name="P815"><text:span text:style-name="T816">5</text:span><text:span text:style-name="T817">) kontroliuoja miškotvarkos darbų kokybę;</text:span></text:p>
      <text:p text:style-name="P818"><text:span text:style-name="T819">6</text:span><text:span text:style-name="T820">) kontroliuoja miško dauginamosios medžiagos kilmę, kokybę, auginimą, prekybą<text:s/></text:span><text:span text:style-name="T821">ir naudojimą;</text:span></text:p>
      <text:p text:style-name="P822"><text:span text:style-name="T823">7</text:span><text:span text:style-name="T824">) atrenka ir aprobuoja miško genetinius išteklius, organizuoja sėklinės miško bazės kūrimą ir palaikymą, vertina ir kontroliuoja jos kilmę ir kokybę;</text:span></text:p>
      <text:p text:style-name="P825"><text:span text:style-name="T826">8</text:span><text:span text:style-name="T827">) kontroliuoja miško sanitarinės apsaugos priemonių taikymą;</text:span></text:p>
      <text:p text:style-name="P828"><text:span text:style-name="T829">9</text:span><text:span text:style-name="T830">) konsultuoja mi</text:span><text:span text:style-name="T831">ško valdytojus ir naudotojus miško naudojimo, atkūrimo, priežiūros ir apsaugos klausimais;</text:span></text:p>
      <text:p text:style-name="P832"><text:span text:style-name="T833">10</text:span><text:span text:style-name="T834">) prižiūri nepriklausomų medienos matuotojų veiklą;</text:span><text:s/></text:p>
      <text:p text:style-name="P835">Papildyta straipsnio punktu:</text:p>
      <text:p text:style-name="P836"><text:span text:style-name="T837">Nr.<text:s/></text:span><text:a xlink:href="https://www.e-tar.lt/portal/legalAct.html?documentId=d72182901fd911e586708c6593c243ce" office:target-frame-name="_top" xlink:show="replace"><text:span text:style-name="T838">XII-1839</text:span></text:a><text:span text:style-name="T839">, 2015-06-23, paskelbta TAR 2015-07-01, i. k. 2015-10586</text:span></text:p>
      <text:p text:style-name="Normal"/>
      <text:p text:style-name="P840"><text:span text:style-name="T841">11</text:span><text:span text:style-name="T842">) nustačiusi galimą viešojo intereso pažeidimą valstybinių miškų apsaugos srityje, kreip</text:span><text:span text:style-name="T843">iasi į teismą dėl viešojo intereso gynimo;</text:span><text:s/></text:p>
      <text:p text:style-name="P844">Papildyta straipsnio punktu:</text:p>
      <text:p text:style-name="P845"><text:span text:style-name="T846">Nr.<text:s/></text:span><text:a xlink:href="https://www.e-tar.lt/portal/legalAct.html?documentId=28d5a4e048fb11e6b5d09300a16a686c" office:target-frame-name="_top" xlink:show="replace"><text:span text:style-name="T847">XII-2584</text:span></text:a><text:span text:style-name="T848">, 2016-06-30, paskelbta TAR 2016-07-13, i. k. 2016-20338</text:span></text:p>
      <text:p text:style-name="Normal"/>
      <text:p text:style-name="P849"><text:span text:style-name="T850">12</text:span><text:span text:style-name="T851">) atlieka</text:span><text:span text:style-name="T852"><text:s/>kituose teisės aktuose numatytas funkcijas.</text:span></text:p>
      <text:p text:style-name="P853">Straipsnio punkto numeracijos pakeitimas:</text:p>
      <text:p text:style-name="P854"><text:span text:style-name="T855">Nr.<text:s/></text:span><text:a xlink:href="https://www.e-tar.lt/portal/legalAct.html?documentId=d72182901fd911e586708c6593c243ce" office:target-frame-name="_top" xlink:show="replace"><text:span text:style-name="T856">XII-1839</text:span></text:a><text:span text:style-name="T857">, 2015-06-23, paskelbta TAR 2015-07-01, i. k. 2015-10586</text:span></text:p>
      <text:p text:style-name="P858"><text:span text:style-name="T859">Nr</text:span><text:span text:style-name="T860">.<text:s/></text:span><text:a xlink:href="https://www.e-tar.lt/portal/legalAct.html?documentId=28d5a4e048fb11e6b5d09300a16a686c" office:target-frame-name="_top" xlink:show="replace"><text:span text:style-name="T861">XII-2584</text:span></text:a><text:span text:style-name="T862">, 2016-06-30, paskelbta TAR 2016-07-13, i. k. 2016-20338</text:span></text:p>
      <text:p text:style-name="Normal"/>
      <text:p text:style-name="P863"><text:span text:style-name="T864">4.</text:span><text:span text:style-name="T865"><text:s/>Neteko galios nuo 2018-01-01</text:span></text:p>
      <text:p text:style-name="P866">Straipsnio dalies naikinimas:</text:p>
      <text:p text:style-name="P867"><text:span text:style-name="T868">Nr.<text:s/></text:span><text:a xlink:href="https://www.e-tar.lt/portal/legalAct.html?documentId=7fdeef00689211e7827cd63159af616c" office:target-frame-name="_top" xlink:show="replace"><text:span text:style-name="T869">XIII-628</text:span></text:a><text:span text:style-name="T870">, 2017-07-11, paskelbta TAR 2017-07-14, i. k. 2017-12233</text:span></text:p>
      <text:p text:style-name="Normal"/>
      <text:p text:style-name="P871"><text:span text:style-name="T872">5</text:span><text:span text:style-name="T873">. Miškų urėdija (urėdijos) atlieka šias valstybines funkcijas:</text:span></text:p>
      <text:p text:style-name="P874"><text:span text:style-name="T875">1</text:span><text:span text:style-name="T876">) patikėjimo teise vald</text:span><text:span text:style-name="T877">o, naudoja valstybinius miškus ir jais disponuoja įstatymų nustatyta tvarka, taip pat vykdo juose kompleksinę miškų ūkio veiklą;</text:span></text:p>
      <text:p text:style-name="P878"><text:span text:style-name="T879">2</text:span><text:span text:style-name="T880">) miškuose, nesvarbu, kokia yra jų nuosavybės forma, įgyvendina bendrą valstybinę miško priešgaisrinės apsaugos</text:span><text:span text:style-name="T881"><text:s/></text:span><text:span text:style-name="T882">sistemą;</text:span></text:p>
      <text:p text:style-name="P883"><text:span text:style-name="T884">3</text:span><text:span text:style-name="T885">) Vyriausybės nustatyta tvarka organizuoja ir (ar) įgyvendina bendrą miško kelių priežiūrą ir taisymą (remontą) visų nuosavybės formų miškuose;</text:span></text:p>
      <text:p text:style-name="P886"><text:span text:style-name="T887">4</text:span><text:span text:style-name="T888">) diegia pažangias miškų įveisimo, atkūrimo, apsaugos, tvarkymo ir miško išteklių naudojimo technologij</text:span><text:span text:style-name="T889">as.</text:span><text:s/></text:p>
      <text:p text:style-name="P890">Straipsnio dalies pakeitimai:</text:p>
      <text:p text:style-name="P891"><text:span text:style-name="T892">Nr.<text:s/></text:span><text:a xlink:href="https://www.e-tar.lt/portal/legalAct.html?documentId=7fdeef00689211e7827cd63159af616c" office:target-frame-name="_top" xlink:show="replace"><text:span text:style-name="T893">XIII-628</text:span></text:a><text:span text:style-name="T894">, 2017-07-11, paskelbta TAR 2017-07-14, i. k. 2017-12233</text:span></text:p>
      <text:p text:style-name="Normal"/>
      <text:p text:style-name="P895"><text:span text:style-name="T896">5</text:span><text:span text:style-name="T897">1</text:span><text:span text:style-name="T898">.<text:s/></text:span><text:span text:style-name="T899">Savivaldybės atlieka valstybinę funkciją –<text:s/></text:span><text:span text:style-name="T900">prižiūri, saugo ir tvarko joms viešosios paskirties rekreacijai ir poilsiui patikėjimo teise perduotus valstybinės miško žemės sklypus.</text:span><text:span text:style-name="T901"><text:s/></text:span></text:p>
      <text:p text:style-name="P902">Papildyta straipsnio dalimi:</text:p>
      <text:p text:style-name="P903"><text:span text:style-name="T904">Nr.<text:s/></text:span><text:a xlink:href="https://www.e-tar.lt/portal/legalAct.html?documentId=31c475c0510311e7846ef01bfffb9b64" office:target-frame-name="_top" xlink:show="replace"><text:span text:style-name="T905">XIII-424</text:span></text:a><text:span text:style-name="T906">, 2017-06-08, paskelbta TAR 2017-06-14, i. k. 2017-10028</text:span></text:p>
      <text:p text:style-name="Normal"/>
      <text:p text:style-name="P907"><text:span text:style-name="T908">6</text:span><text:span text:style-name="T909">. Privačius miškus atkuria, tvarko ir naudoja privačių miškų savininkai, laikydamiesi šio</text:span><text:span text:style-name="T910"><text:s/>įstatymo,</text:span><text:span text:style-name="T911"><text:s/></text:span><text:span text:style-name="T912">taip pat</text:span><text:span text:style-name="T913"><text:s/></text:span><text:span text:style-name="T914">Vyriausybės ar jos įgaliotos Aplinkos ministerijos atsižvelgiant į privačių miškų savininkų organizacijų siūlymus tvirtinamų Privačių miškų tvarkymo ir naudojimo nuostatų ir kitų miškų ūkio veiklą reglamentuojančių teisės aktų. Privačių</text:span><text:span text:style-name="T915"><text:s/>miškų savininkai įstatymų nustatyta tvarka turi teisę jungtis į asociacijas ir kooperatyvus, steigti įmones ir organizacijas. Valstybė skatina ir remia privataus miškų ūkio plėtrą, privačių miškų savininkų savivaldos organizacijas, teikiančias miško savin</text:span><text:span text:style-name="T916">inkams konsultavimo ir ūkines paslaugas. Miško savininkų kooperatyvams taikomas žemės ūkio kooperatyvų statusas.</text:span></text:p>
      <text:p text:style-name="P917">Straipsnio dalies numeracijos pakeitimas:</text:p>
      <text:p text:style-name="P918"><text:span text:style-name="T919">Nr.<text:s/></text:span><text:a xlink:href="https://www.e-tar.lt/portal/legalAct.html?documentId=d72182901fd911e586708c6593c243ce" office:target-frame-name="_top" xlink:show="replace"><text:span text:style-name="T920">XII-1839</text:span></text:a><text:span text:style-name="T921">, 2015-06-23, paskelbta TAR 2015-07-01, i. k. 2015-10586</text:span></text:p>
      <text:p text:style-name="Normal"/>
      <text:p text:style-name="P922">Straipsnio pakeitimai:</text:p>
      <text:p text:style-name="Normal"><text:span text:style-name="T923">Nr.<text:s/></text:span><text:a xlink:href="http://www3.lrs.lt/cgi-bin/preps2?a=224267&amp;b=" office:target-frame-name="_top" xlink:show="replace"><text:span text:style-name="T924">IX-1925</text:span></text:a><text:span text:style-name="T925">, 2003-12-18, Žin., 2003, Nr. 123-5593 (2003-12-30)</text:span></text:p>
      <text:p text:style-name="Normal"><text:span text:style-name="T926">Nr.<text:s/></text:span><text:a xlink:href="http://www3.lrs.lt/cgi-bin/preps2?a=251296&amp;b=" office:target-frame-name="_top" xlink:show="replace"><text:span text:style-name="T927">X-119</text:span></text:a><text:span text:style-name="T928">, 2005-02-15, Žin., 2005, Nr. 31-977 (2005-03-05)</text:span></text:p>
      <text:p text:style-name="Normal"><text:span text:style-name="T929">Nr.<text:s/></text:span><text:a xlink:href="http://www3.lrs.lt/cgi-bin/preps2?a=415668&amp;b=" office:target-frame-name="_top" xlink:show="replace"><text:span text:style-name="T930">XI-1830</text:span></text:a><text:span text:style-name="T931">, 2011-12-21, Žin., 2011, Nr. 163-7744 (2011-12-31)</text:span></text:p>
      <text:p text:style-name="Normal"><text:span text:style-name="T932">Nr.<text:s/></text:span><text:a xlink:href="http://www3.lrs.lt/cgi-bin/preps2?a=436927&amp;b=" office:target-frame-name="_top" xlink:show="replace"><text:span text:style-name="T933">XI-2362</text:span></text:a><text:span text:style-name="T934">, 2012-11-06, Žin., 2012, Nr. 132-6688 (2012-11-15)</text:span></text:p>
      <text:p text:style-name="P935"/>
      <text:p text:style-name="P936"><text:span text:style-name="T937">6</text:span><text:span text:style-name="T938"><text:s/>straipsnis.<text:s/></text:span><text:span text:style-name="T939">Valstybinių miškų pareigūnų pareigos, teisės ir socialinės garantijos</text:span></text:p>
      <text:p text:style-name="P940"><text:span text:style-name="T941">1</text:span><text:span text:style-name="T942">. Valstybiniai miškų pareigūnai atlieka šia</text:span><text:span text:style-name="T943">s pareigas:</text:span></text:p>
      <text:p text:style-name="P944"><text:span text:style-name="T945">1</text:span><text:span text:style-name="T946">) vykdo valstybinę miškų būklės, naudojimo, atkūrimo ir apsaugos kontrolę;</text:span></text:p>
      <text:p text:style-name="P947"><text:span text:style-name="T948">2</text:span><text:span text:style-name="T949">) organizuoja ir vykdo miškų apsaugą nuo neteisėtų veiksmų – savavališko miško kirtimo, miško naudojimo tvarkos pažeidimų, medienos ir miško išteklių grobstymo,<text:s/></text:span><text:span text:style-name="T950">brakonieriavimo, miško teršimo, šiukšlinimo, neteisėto lankymosi miške, miško padegimo, naminių gyvulių miškams daromos žalos;</text:span></text:p>
      <text:p text:style-name="P951"><text:span text:style-name="T952">3</text:span><text:span text:style-name="T953">) kontroliuoja, kaip miško valdytojai, savininkai ir naudotojai saugo mišką nuo gaisrų, kenkėjų, ligų ir kitų neigiamų veiks</text:span><text:span text:style-name="T954">nių, laiku ir tinkamai atkuria iškirstą mišką, mišką naudoja tokiais būdais, kurie padėtų mažinti neigiamą poveikį aplinkai, racionaliai ūkininkauja miško žemėje (miške), palaiko dirvožemio našumą, saugo biologinę įvairovę, laikosi įstatymų ir kitų teisės<text:s/></text:span><text:span text:style-name="T955">aktų nustatytų reikalavimų;</text:span></text:p>
      <text:p text:style-name="P956"><text:span text:style-name="T957">4</text:span><text:span text:style-name="T958">) gavę pranešimą apie šio įstatymo ir kitų gamtos išteklių naudojimą reglamentuojančių teisės aktų pažeidimus, imasi visų priemonių, kad būtų išaiškintas pažeidimas ir nustatyti pažeidėjai, o jei patys to padaryti negali, i</text:span><text:span text:style-name="T959">nformuoja kompetentingą valstybės instituciją, kad ši imtųsi priemonių pažeidimui išaiškinti ir pažeidėjui nustatyti;</text:span></text:p>
      <text:p text:style-name="P960"><text:span text:style-name="T961">5</text:span><text:span text:style-name="T962">) konsultuoja privačių miškų savininkus miškininkavimo klausimais;</text:span></text:p>
      <text:p text:style-name="P963"><text:span text:style-name="T964">6</text:span><text:span text:style-name="T965">) vykdo švietėjišką veiklą miškų ūkio klausimais.</text:span></text:p>
      <text:p text:style-name="P966"><text:span text:style-name="T967">2</text:span><text:span text:style-name="T968">. Va</text:span><text:span text:style-name="T969">lstybiniai miškų pareigūnai turi šias teises:</text:span></text:p>
      <text:p text:style-name="P970"><text:span text:style-name="T971">1</text:span><text:span text:style-name="T972">) turėti ir nešioti nustatyto pavyzdžio uniformą ir skiriamuosius ženklus;</text:span></text:p>
      <text:p text:style-name="P973"><text:span text:style-name="T974">2</text:span><text:span text:style-name="T975">) Vyriausybės ar jos įgaliotos institucijos nustatyta tvarka stabdyti ir tikrinti transportą ir dokumentus, įtarus, kad šiuo tr</text:span><text:span text:style-name="T976">ansportu gabenama mediena, kiti miško ištekliai, įsigyti neturint nustatyta tvarka išduoto leidimo, kai pagal galiojančius teisės aktus toks leidimas reikalingas, arba gabenami pažeidžiant teisės aktų nustatytą tvarką sumedžioti gyvūnai;</text:span></text:p>
      <text:p text:style-name="P977"><text:span text:style-name="T978">3</text:span><text:span text:style-name="T979">) reikalauti<text:s/></text:span><text:span text:style-name="T980">iš juridinių ir fizinių asmenų pažymų apie miško išteklių įsigijimą ir naudojimą, o jeigu jų nėra, – reikalauti žodinių ir rašytinių pasiaiškinimų dėl veiksmų, susijusių su miško išteklių naudojimu;</text:span></text:p>
      <text:p text:style-name="P981"><text:span text:style-name="T982">4</text:span><text:span text:style-name="T983">) įstatymų nustatyta tvarka paimti iš asmenų, padariusių administracinius nusižengimus, neteisėtai įsigytą medieną, kitus miško išteklius ar sumedžiotus gyvūnus, brakonieriavimo priemones;<text:s/></text:span></text:p>
      <text:p text:style-name="P984"><text:span text:style-name="T985">5</text:span><text:span text:style-name="T986">) asmenis, padariusius administracinius nusižengimus, jų suti</text:span><text:span text:style-name="T987">kimu įstatymų nustatyta tvarka pristatyti į policiją arba į savivaldybės seniūnijos patalpas kaimo gyvenamojoje vietovėje asmens tapatybei nustatyti, o kai jie nesutinka, – kreiptis į policiją dėl administracinėn atsakomybėn traukiamo asmens sulaikymo;<text:s/></text:span></text:p>
      <text:p text:style-name="P988"><text:span text:style-name="T989">6</text:span><text:span text:style-name="T990">) sustabdyti arba uždrausti neteisėtą ūkinę veiklą miško valdoje, jeigu šia veikla pažeidžiamas šis įstatymas, kitų teisės aktų reikalavimai ir daroma žala miškui;</text:span></text:p>
      <text:p text:style-name="P991"><text:span text:style-name="T992">7</text:span><text:span text:style-name="T993">) įstatymų nustatyta tvarka surašyti administracinių nusižengimų protokolus, skirti<text:s/></text:span><text:span text:style-name="T994">administracines nuobaudas už šio įstatymo ir kitų teisės aktų reikalavimų pažeidimus, numatytus Lietuvos Respublikos administracinių nusižengimų kodekse;</text:span></text:p>
      <text:p text:style-name="P995"><text:span text:style-name="T996">8</text:span><text:span text:style-name="T997">)</text:span><text:span text:style-name="T998"><text:s/></text:span><text:span text:style-name="T999">Lietuvos Respublikos ginklų ir šaudmenų kontrolės įstatymo nustatyta tvarka saugoti, nešioti ša</text:span><text:span text:style-name="T1000">unamąjį ginklą, Lietuvos Respublikos aplinkos apsaugos valstybinės kontrolės įstatymo, išskyrus 41 straipsnio 5 dalies 4 ir 5 punktus, nustatytais atvejais ir tvarka panaudoti psichinę ir fizinę prievartą bei šaunamąjį ginklą</text:span><text:span text:style-name="T1001">;</text:span></text:p>
      <text:p text:style-name="P1002"><text:span text:style-name="T1003">9</text:span><text:span text:style-name="T1004">) įstatymų nustatyta tva</text:span><text:span text:style-name="T1005">rka surašyti juridinių asmenų padarytų pažeidimų protokolus, nagrinėti bylas dėl ekonominių sankcijų skyrimo, skirti ekonomines sankcijas juridiniams asmenims už šio įstatymo ir kitų teisės aktų reikalavimų pažeidimus, numatytus Lietuvos Respublikos aplink</text:span><text:span text:style-name="T1006">os apsaugos įstatyme;<text:s/></text:span></text:p>
      <text:p text:style-name="P1007"><text:span text:style-name="T1008">10</text:span><text:span text:style-name="T1009">) kitų įstatymų suteiktas teises.</text:span></text:p>
      <text:p text:style-name="P1010"><text:span text:style-name="T1011">3</text:span><text:span text:style-name="T1012">. Valstybiniai miškų pareigūnai ir miškų urėdijos darbuotojai neturi teisės dirbti pagal darbo sutartis, būti privačių medienos ruošos, medienos perdirbimo, prekybos mediena ir medžioklė</text:span><text:span text:style-name="T1013">s aptarnavimo įmonių steigėjais ar juridinio asmens dalyviais (akcininkais, nariais, dalininkais), vykdyti nepriklausomo medienos matuotojo veiklą ir kitų įstatymų draudžiamą veiklą.</text:span></text:p>
      <text:p text:style-name="P1014"><text:span text:style-name="T1015">4</text:span><text:span text:style-name="T1016">.<text:s/></text:span><text:span text:style-name="T1017">Valstybinių miškų pareigūnų – valstybinių miškų miško apsaugos dar</text:span><text:span text:style-name="T1018">buotojų, dirbančių pagal darbo sutartis, gyvybė ir sveikata papildomai privalomai draudžiamos nuo nelaimingų atsitikimų, susijusių su nustatytų pareigų vykdymu. Draudimo išmokų dydžiai nustatomi kolektyvinėse arba</text:span><text:span text:style-name="T1019">, jų nesant,<text:s/></text:span><text:span text:style-name="T1020">darbo sutartyse ir negali būti</text:span><text:span text:style-name="T1021"><text:s/>mažesni už nurodytus Lietuvos Respublikos nelaimingų atsitikimų darbe ir profesinių ligų socialinio draudimo įstatyme.</text:span><text:s/></text:p>
      <text:p text:style-name="P1022">Straipsnio dalies pakeitimai:</text:p>
      <text:p text:style-name="P1023"><text:span text:style-name="T1024">Nr.<text:s/></text:span><text:a xlink:href="https://www.e-tar.lt/portal/legalAct.html?documentId=7fdeef00689211e7827cd63159af616c" office:target-frame-name="_top" xlink:show="replace"><text:span text:style-name="T1025">XII</text:span><text:span text:style-name="T1026">I-628</text:span></text:a><text:span text:style-name="T1027">, 2017-07-11, paskelbta TAR 2017-07-14, i. k. 2017-12233</text:span></text:p>
      <text:p text:style-name="Normal"/>
      <text:p text:style-name="P1028">Straipsnio pakeitimai:</text:p>
      <text:p text:style-name="P1029"><text:span text:style-name="T1030">Nr.<text:s/></text:span><text:a xlink:href="http://www3.lrs.lt/cgi-bin/preps2?a=209644&amp;b=" office:target-frame-name="_top" xlink:show="replace"><text:span text:style-name="T1031">IX-1447</text:span></text:a><text:span text:style-name="T1032">, 2003-04-03, Žin., 2003, Nr. 38-1692 (2003-04-24)</text:span></text:p>
      <text:p text:style-name="P1033"><text:span text:style-name="T1034">Nr.<text:s/></text:span><text:a xlink:href="http://www3.lrs.lt/cgi-bin/preps2?a=251296&amp;b=" office:target-frame-name="_top" xlink:show="replace"><text:span text:style-name="T1035">X-119</text:span></text:a><text:span text:style-name="T1036">, 2005-02-15, Žin., 2005, Nr. 31-977 (2005-03-05)</text:span></text:p>
      <text:p text:style-name="P1037">Straipsnio pakeitimai:</text:p>
      <text:p text:style-name="P1038"><text:span text:style-name="T1039">Nr.<text:s/></text:span><text:a xlink:href="https://www.e-tar.lt/portal/legalAct.html?documentId=c9f430502a8511e78397ae072f58c508" office:target-frame-name="_top" xlink:show="replace"><text:span text:style-name="T1040">XIII-291</text:span></text:a><text:span text:style-name="T1041">, 2017-0</text:span><text:span text:style-name="T1042">4-20, paskelbta TAR 2017-04-26, i. k. 2017-06969</text:span></text:p>
      <text:p text:style-name="Normal"/>
      <text:p text:style-name="P1043"><text:span text:style-name="T1044">7</text:span><text:span text:style-name="T1045"><text:s/>straipsnis.<text:s/></text:span><text:span text:style-name="T1046">Ekonominis valstybinio miškų ūkio reguliavimas</text:span><text:span text:style-name="T1047"><text:s/></text:span></text:p>
      <text:p text:style-name="P1048"><text:span text:style-name="T1049">1</text:span><text:span text:style-name="T1050">. Lietuvos Respublikoje miškų<text:s/></text:span><text:span text:style-name="T1051">urėdija (urėdijos)<text:s/></text:span><text:span text:style-name="T1052">veikia pagal Lietuvos Respublikos valstybės ir savivaldybės įmonių įstatymą, vykdo kompleksinę miškų ūkio veiklą valstybiniuose miškuose, Vyriausybės nustatyta tvarka<text:s/></text:span><text:span text:style-name="T1053">didmeninėje ir mažmeninėje prekyboje</text:span><text:span text:style-name="T1054"><text:s/>parduoda<text:s/></text:span><text:span text:style-name="T1055">žaliavinę medieną, miško kirtimo liekanas i</text:span><text:span text:style-name="T1056">r</text:span><text:span text:style-name="T1057"><text:s/>nenukirstą mišką.<text:s/></text:span><text:span text:style-name="T1058">Didmeninė prekyba valstybiniuose miškuose pagaminta žaliavine mediena ir miško kirtimo liekanomis vykdoma per elektroninę medienos pardavimo sistemą organizuojant aukcionus ilgalaikėms (nuo trijų iki dešimties metų trukmės), pusmetinėms</text:span><text:span text:style-name="T1059"><text:s/>(šešių mėnesių trukmės) ir trumpalaikėms (iki trijų mėnesių trukmės) sutartims sudaryti. Mažmeninėje prekyboje parduodama iki 7 procentų metinės pagrindinių miško kirtimų normos ir miško tarpinio naudojimo apimties. Mažmeninėje prekyboje parduodamas nenuk</text:span><text:span text:style-name="T1060">irstas miškas ir žaliavinė mediena, prioritetą teikiant malkinės medienos pardavimui gyventojams.</text:span><text:s/></text:p>
      <text:p text:style-name="P1061">Straipsnio dalies pakeitimai:</text:p>
      <text:p text:style-name="P1062"><text:span text:style-name="T1063">Nr.<text:s/></text:span><text:a xlink:href="https://www.e-tar.lt/portal/legalAct.html?documentId=503fc7d0fafb11e4b733cba410730a6c" office:target-frame-name="_top" xlink:show="replace"><text:span text:style-name="T1064">XII-1690</text:span></text:a><text:span text:style-name="T1065">, 2015-05-14, pas</text:span><text:span text:style-name="T1066">kelbta TAR 2015-05-15, i. k. 2015-07419</text:span></text:p>
      <text:p text:style-name="P1067"><text:span text:style-name="T1068">Nr.<text:s/></text:span><text:a xlink:href="https://www.e-tar.lt/portal/legalAct.html?documentId=28d5a4e048fb11e6b5d09300a16a686c" office:target-frame-name="_top" xlink:show="replace"><text:span text:style-name="T1069">XII-2584</text:span></text:a><text:span text:style-name="T1070">, 2016-06-30, paskelbta TAR 2016-07-13, i. k. 2016-20338</text:span></text:p>
      <text:p text:style-name="P1071"><text:span text:style-name="T1072">Nr.<text:s/></text:span><text:a xlink:href="https://www.e-tar.lt/portal/legalAct.html?documentId=7fdeef00689211e7827cd63159af616c" office:target-frame-name="_top" xlink:show="replace"><text:span text:style-name="T1073">XIII-628</text:span></text:a><text:span text:style-name="T1074">, 2017-07-11, paskelbta TAR 2017-07-14, i. k. 2017-12233</text:span></text:p>
      <text:p text:style-name="Normal"/>
      <text:p text:style-name="P1075"><text:span text:style-name="T1076">2</text:span><text:span text:style-name="T1077">.<text:s/></text:span><text:span text:style-name="T1078">Bendrosioms miškų ūkio reikmėms tenkinti ir gamtotvarkos priemonėms miškuose įgyvendinti Vyriausybės nustatyta tvarka miško valdyt</text:span><text:span text:style-name="T1079">ojams nustatomi privalomieji 5 procentų atskaitymai į valstybės biudžetą iš pajamų už parduotą žaliavinę medieną ir nenukirstą mišką. Šie atskaitymai įtraukiami į valstybės biudžeto pajamas ir naudojami bendrosioms miškų ūkio reikmėms</text:span><text:span text:style-name="T1080"><text:s/></text:span><text:span text:style-name="T1081">ir gamtotvarkos priem</text:span><text:span text:style-name="T1082">onėms miškuose finansuoti (miškų inventorizavimui, apskaitai, valstybinių miškų miškotvarkos projektams rengti, bendrai, nepriklausomai nuo nuosavybės formos, valstybinei miško priešgaisrinės apsaugos sistemai organizuoti ir išlaikyti, stichinių nelaimių p</text:span><text:span text:style-name="T1083">adariniams ir masinių ligų bei kenkėjų židiniams likviduoti, miško mokslo ir projektavimo darbams, privačių miškų savininkams konsultuoti bei mokyti, privačių miškų savininkų organizacinėms struktūroms kurtis, miško kelių ir susijusių miško žemės sausinimo</text:span><text:span text:style-name="T1084"><text:s/>sistemų įrenginių priežiūrai ir taisymui (remontui), informacijai apie miškus viešinti, Aplinkos ministerijai pavaldžių institucijų vykdomoms programoms miškų ūkio ir gamtotvarkos priemonių miškuose srityse bei kitoms bendrosioms miškų ūkio reikmėms ir ga</text:span><text:span text:style-name="T1085">mtotvarkos priemonėms miškuose finansuoti). Lėšas administruoja ir jų naudojimo tvarką nustato Aplinkos ministerija.</text:span><text:s/></text:p>
      <text:p text:style-name="P1086">Straipsnio dalies pakeitimai:</text:p>
      <text:p text:style-name="P1087"><text:span text:style-name="T1088">Nr.<text:s/></text:span><text:a xlink:href="https://www.e-tar.lt/portal/legalAct.html?documentId=7fdeef00689211e7827cd63159af616c" office:target-frame-name="_top" xlink:show="replace"><text:span text:style-name="T1089">XIII-6</text:span><text:span text:style-name="T1090">28</text:span></text:a><text:span text:style-name="T1091">, 2017-07-11, paskelbta TAR 2017-07-14, i. k. 2017-12233</text:span></text:p>
      <text:p text:style-name="Normal"/>
      <text:p text:style-name="P1092"><text:span text:style-name="T1093">3</text:span><text:span text:style-name="T1094">. Bendrosioms valstybės biudžeto reikmėms tenkinti Vyriausybės nustatyta tvarka valstybinių miškų valdytojams nustatomi privalomieji 10 procentų atskaitymai į valstybės biudžetą iš pajamų už<text:s/></text:span><text:span text:style-name="T1095">parduotą žaliavinę medieną ir nenukirstą mišką.</text:span></text:p>
      <text:p text:style-name="P1096"><text:span text:style-name="T1097">4</text:span><text:span text:style-name="T1098">. Valstybinių miškų (miško žemės ir medynų) vertė apskaičiuojama vadovaujantis Vyriausybės patvirtinta metodika ir buhalterinėje apskaitoje registruojama vadovaujantis Lietuvos Respublikos viešojo<text:s/></text:span><text:span text:style-name="T1099">sektoriaus atskaitomybės įstatymu.</text:span><text:s/></text:p>
      <text:p text:style-name="P1100">Papildyta straipsnio dalimi:</text:p>
      <text:p text:style-name="P1101"><text:span text:style-name="T1102">Nr.<text:s/></text:span><text:a xlink:href="https://www.e-tar.lt/portal/legalAct.html?documentId=28d5a4e048fb11e6b5d09300a16a686c" office:target-frame-name="_top" xlink:show="replace"><text:span text:style-name="T1103">XII-2584</text:span></text:a><text:span text:style-name="T1104">, 2016-06-30, paskelbta TAR 2016-07-13, i. k. 2016-20338</text:span></text:p>
      <text:p text:style-name="Normal"/>
      <text:p text:style-name="P1105"><text:span text:style-name="T1106">5</text:span><text:span text:style-name="T1107">. Valstybiniuose m</text:span><text:span text:style-name="T1108">iškuose esanti miško infrastruktūra, sukurta iš miško valdytojo lėšų ir (arba) jam skirtų valstybės lėšų, nuosavybės teise priklauso valstybei.</text:span></text:p>
      <text:p text:style-name="P1109">Papildyta straipsnio dalimi:</text:p>
      <text:p text:style-name="P1110"><text:span text:style-name="T1111">Nr.<text:s/></text:span><text:a xlink:href="https://www.e-tar.lt/portal/legalAct.html?documentId=28d5a4e048fb11e6b5d09300a16a686c" office:target-frame-name="_top" xlink:show="replace"><text:span text:style-name="T1112">XII-2584</text:span></text:a><text:span text:style-name="T1113">, 2016-06-30, paskelbta TAR 2016-07-13, i. k. 2016-20338</text:span></text:p>
      <text:p text:style-name="Normal"/>
      <text:p text:style-name="P1114">Straipsnio pakeitimai:</text:p>
      <text:p text:style-name="Normal"><text:span text:style-name="T1115">Nr.<text:s/></text:span><text:a xlink:href="http://www3.lrs.lt/cgi-bin/preps2?a=343426&amp;b=" office:target-frame-name="_top" xlink:show="replace"><text:span text:style-name="T1116">XI-239</text:span></text:a><text:span text:style-name="T1117">, 2009-04-28, Žin., 2009, Nr. 54-2137 (2009-05-12)<text:s/></text:span></text:p>
      <text:p text:style-name="Normal"><text:span text:style-name="T1118">Nr.<text:s/></text:span><text:a xlink:href="http://www3.lrs.lt/cgi-bin/preps2?a=387328&amp;b=" office:target-frame-name="_top" xlink:show="replace"><text:span text:style-name="T1119">XI-1176</text:span></text:a><text:span text:style-name="T1120">, 2010-11-25, Žin., 2010, Nr. 145-7431 (2010-12-11)</text:span></text:p>
      <text:p text:style-name="Normal"><text:span text:style-name="T1121">Nr.<text:s/></text:span><text:a xlink:href="http://www3.lrs.lt/cgi-bin/preps2?a=415668&amp;b=" office:target-frame-name="_top" xlink:show="replace"><text:span text:style-name="T1122">XI-1830</text:span></text:a><text:span text:style-name="T1123">, 2011-12-21, Žin., 2011, Nr. 163-7744 (2011-12-31)</text:span></text:p>
      <text:p text:style-name="P1124"><text:span text:style-name="T1125">Nr.<text:s/></text:span><text:a xlink:href="http://www3.lrs.lt/cgi-bin/preps2?a=451900&amp;b=" office:target-frame-name="_top" xlink:show="replace"><text:span text:style-name="T1126">XII-386</text:span></text:a><text:span text:style-name="T1127">, 2013-06-18, Žin., 2013, Nr. 73-3651 (2013-07-09)</text:span></text:p>
      <text:p text:style-name="Normal"><text:span text:style-name="T1128">Nr.<text:s/></text:span><text:a xlink:href="http://www3.lrs.lt/cgi-bin/preps2?a=464774&amp;b=" office:target-frame-name="_top" xlink:show="replace"><text:span text:style-name="T1129">XII-761</text:span></text:a><text:span text:style-name="T1130">, 2014-01-23, paskelbta TAR 2014-01-23, i. k. 2014-00791</text:span></text:p>
      <text:p text:style-name="P1131"/>
      <text:p text:style-name="P1132"><text:span text:style-name="T1133">8</text:span><text:span text:style-name="T1134"><text:s/>s</text:span><text:span text:style-name="T1135">traipsnis</text:span><text:span text:style-name="T1136">.<text:s/></text:span><text:span text:style-name="T1137">Asmenų lankymasis miške</text:span></text:p>
      <text:p text:style-name="P1138"><text:span text:style-name="T1139">1</text:span><text:span text:style-name="T1140">. Fiziniai asmenys turi teisę laisvai lankytis miškuose, išskyrus rezervatų ir specialios paskirties objektų (pasienio zona, kariniai objektai ir kt.) miškus ir miškus, kuriuose tai apriboja kiti įstatymai. Asmenys g</text:span><text:span text:style-name="T1141">ali rinkti vaisius, vaistažoles ir vaistinę žaliavą, išskyrus augalų rūšis, kurių sąrašą tvirtina Aplinkos ministerija, riešutauti, uogauti ir grybauti, valstybiniuose miškuose laikyti bites aviliuose ir bitidėse, laikydamiesi šio įstatymo, Aplinkos apsaug</text:span><text:span text:style-name="T1142">os įstatymo bei kitų teisės aktų reikalavimų.</text:span></text:p>
      <text:p text:style-name="P1143"><text:span text:style-name="T1144">2</text:span><text:span text:style-name="T1145">. Savivaldybių vykdomosios institucijos miško valdytojo teikimu, o miestų miškuose – be šio teikimo, kai yra svarbių priežasčių (didelis miško gaisrų pavojus, miško kirtimai, specializuoto ūkio plotai, sau</text:span><text:span text:style-name="T1146">gomi objektai, būtinumas išsaugoti miško išteklius, miško verslai ir pan.), gali visuose miškuose uždrausti ar apriboti fizinių asmenų lankymąsi bei vaistažolių, grybų, uogų ir kitų miško išteklių naudojimą.</text:span><text:s/></text:p>
      <text:p text:style-name="P1147">Straipsnio dalies pakeitimai:</text:p>
      <text:p text:style-name="P1148"><text:span text:style-name="T1149">Nr.<text:s/></text:span><text:a xlink:href="https://www.e-tar.lt/portal/legalAct.html?documentId=7fdeef00689211e7827cd63159af616c" office:target-frame-name="_top" xlink:show="replace"><text:span text:style-name="T1150">XIII-628</text:span></text:a><text:span text:style-name="T1151">, 2017-07-11, paskelbta TAR 2017-07-14, i. k. 2017-12233</text:span></text:p>
      <text:p text:style-name="Normal"/>
      <text:p text:style-name="P1152"><text:span text:style-name="T1153">3</text:span><text:span text:style-name="T1154">. Miškų lankymą ir miško išteklių naudojimą saugomose teritorijose reglamentuoja Saugomų teritorijų<text:s/></text:span><text:span text:style-name="T1155">įstatymas ir saugomų teritorijų nuostatai, tvirtinami Vyriausybės ar jos įgaliotos Aplinkos ministerijos.</text:span></text:p>
      <text:p text:style-name="P1156"><text:span text:style-name="T1157">4</text:span><text:span text:style-name="T1158">. Uždraustų ar apribotų lankyti miškų ribas rodo miško valdytojo, savininko ar naudotojo pastatyti informaciniai ženklai.</text:span></text:p>
      <text:p text:style-name="P1159"><text:span text:style-name="T1160">5</text:span><text:span text:style-name="T1161">.<text:s/></text:span><text:span text:style-name="T1162">Miškų lankymą<text:s/></text:span><text:span text:style-name="T1163">reglamentuoja Lankymosi miške taisyklės. Šias taisykles tvirtina aplinkos ministras</text:span><text:span text:style-name="T1164">.</text:span></text:p>
      <text:p text:style-name="P1165">Papildyta straipsnio dalimi:</text:p>
      <text:p text:style-name="P1166"><text:span text:style-name="T1167">Nr.<text:s/></text:span><text:a xlink:href="https://www.e-tar.lt/portal/legalAct.html?documentId=8fc009700ba711e6a238c18f7a3f1736" office:target-frame-name="_top" xlink:show="replace"><text:span text:style-name="T1168">XII-2304</text:span></text:a><text:span text:style-name="T1169">, 2016-04-14, paskelbta TAR 2016</text:span><text:span text:style-name="T1170">-04-26, i. k. 2016-10410</text:span></text:p>
      <text:p text:style-name="Normal"/>
      <text:p text:style-name="P1171"><text:span text:style-name="T1172">II</text:span><text:span text:style-name="T1173"><text:s/>SKYRIUS</text:span></text:p>
      <text:p text:style-name="P1174"><text:span text:style-name="T1175">MIŠKO NAUDOJIMAS</text:span></text:p>
      <text:p text:style-name="P1176"/>
      <text:p text:style-name="P1177"><text:span text:style-name="T1178">9</text:span><text:span text:style-name="T1179"><text:s/>straipsnis.<text:s/></text:span><text:span text:style-name="T1180">Miško valdytojų, savininkų ir naudotojų pareigos</text:span><text:span text:style-name="T1181"><text:s/></text:span></text:p>
      <text:p text:style-name="P1182"><text:span text:style-name="T1183">1</text:span><text:span text:style-name="T1184">. Miškai turi būti tvarkomi pagal nepertraukiamo naudojimo principą, kad mediena bei kiti miško ištekliai būtų nuolat<text:s/></text:span><text:span text:style-name="T1185">tiekiami ir būtų išlaikyta metinė ar periodinė pusiausvyra tarp medienos prieaugio ir jos naudojimo masto.</text:span></text:p>
      <text:p text:style-name="P1186"><text:span text:style-name="T1187">2</text:span><text:span text:style-name="T1188">. Miško valdytojai, savininkai ir naudotojai privalo saugoti miškus nuo gaisrų, kenkėjų, ligų ir kitų neigiamų veiksnių, laiku ir tinkamai atkur</text:span><text:span text:style-name="T1189">ti iškirstą mišką, mišką naudoti tokiais būdais, kurie padėtų mažinti neigiamą poveikį aplinkai, racionaliai ūkininkauti miško žemėje (miške), palaikyti dirvožemio našumą, saugoti biologinę įvairovę, laikytis įstatymų ir kitų teisės aktų nustatytų reikalav</text:span><text:span text:style-name="T1190">imų.</text:span></text:p>
      <text:p text:style-name="P1191"><text:span text:style-name="T1192">3</text:span><text:span text:style-name="T1193">. Miško naudotojai privalo sutvarkyti naudojant mišką sudarkytus miško plotus taip, kad jie tiktų naudoti pagal paskirtį, tausoti miško kelius, sausinimo sistemas ir kitus technologinius įrenginius, nepažeisti miško valdytojų, savininkų ir kitų n</text:span><text:span text:style-name="T1194">audotojų teisių bei teisėtų interesų.</text:span></text:p>
      <text:p text:style-name="P1195"><text:span text:style-name="T1196">4</text:span><text:span text:style-name="T1197">. Miško valdytojai ir naudotojai valstybiniuose miškuose privalo laikytis Nenukirsto valstybinio miško skyrimo ir pardavimo taisyklių. Šias taisykles tvirtina Vyriausybė. Valstybiniuose miškuose medienos ruošėjai<text:s/></text:span><text:span text:style-name="T1198">per miško naudojimo leidime nustatytus terminus, įskaitant pratęstus terminus, privalo iškirsti mišką ir išvežti pagamintą medieną. Miško kirtimo ir pagamintos medienos išvežimo terminai, jeigu medienos ruošėjai pageidauja, pratęsiami iki 6 mėnesių. Per nu</text:span><text:span text:style-name="T1199">statytą terminą, įskaitant ir pratęstąjį, neiškirstas miškas ir neišvežta žaliavinė mediena neatlygintinai pereina miško valdytojui. Miško kirtimo ir pagamintos medienos išvežimo terminų nustatymą reglamentuoja Nenukirsto valstybinio miško skyrimo ir parda</text:span><text:span text:style-name="T1200">vimo taisyklės.</text:span></text:p>
      <text:p text:style-name="P1201"><text:span text:style-name="T1202">5</text:span><text:span text:style-name="T1203">. Miško savininkai privalo laikytis šio įstatymo, Privačių miškų tvarkymo ir naudojimo nuostatų bei kitų teisės aktų, taip pat privalomų vykdyti miškotvarkos projekto dalių – pagrindinių kirtimų dešimtmečio normos, miško atkūrimo bei a</text:span><text:span text:style-name="T1204">plinkosaugos reikalavimų.</text:span></text:p>
      <text:p text:style-name="P1205"><text:span text:style-name="T1206">6</text:span><text:span text:style-name="T1207">. Draudžiama atlikti kirtimus ir naudoti kitus miško išteklius negavus nustatyta tvarka išduoto leidimo, kai pagal galiojančius teisės aktus toks leidimas reikalingas.</text:span></text:p>
      <text:p text:style-name="P1208"><text:span text:style-name="T1209">7</text:span><text:span text:style-name="T1210">. Draudžiama ištraukti ar išvežti savavališkai<text:s/></text:span><text:span text:style-name="T1211">iškirstus medžius ir krūmus, augusius miško žemėje, ir pagamintą apvaliąją medieną, jei tai pažeidžia aplinkos ministro nustatytą savavališkai iškirstų medžių ir krūmų, augusių miško žemėje, ir pagamintos apvaliosios medienos ištraukimo arba išvežimo tvark</text:span><text:span text:style-name="T1212">ą.</text:span><text:s/></text:p>
      <text:p text:style-name="P1213">Papildyta straipsnio dalimi:</text:p>
      <text:p text:style-name="P1214"><text:span text:style-name="T1215">Nr.<text:s/></text:span><text:a xlink:href="https://www.e-tar.lt/portal/legalAct.html?documentId=8fc009700ba711e6a238c18f7a3f1736" office:target-frame-name="_top" xlink:show="replace"><text:span text:style-name="T1216">XII-2304</text:span></text:a><text:span text:style-name="T1217">, 2016-04-14, paskelbta TAR 2016-04-26, i. k. 2016-10410</text:span></text:p>
      <text:p text:style-name="Normal"/>
      <text:p text:style-name="P1218"><text:span text:style-name="T1219">8</text:span><text:span text:style-name="T1220">. Privačių miškų savininkai Aplinkos ministerijos<text:s/></text:span><text:span text:style-name="T1221">ir Statistikos departamento nustatyta tvarka teikia informaciją ir statistikos duomenis apie miškų ūkio veiklą savo valdose.<text:s/></text:span></text:p>
      <text:p text:style-name="P1222">Straipsnio dalies numeracijos pakeitimas:</text:p>
      <text:p text:style-name="P1223"><text:span text:style-name="T1224">Nr.<text:s/></text:span><text:a xlink:href="https://www.e-tar.lt/portal/legalAct.html?documentId=8fc009700ba711e6a238c18f7a3f1736" office:target-frame-name="_top" xlink:show="replace"><text:span text:style-name="T1225">XII-2304</text:span></text:a><text:span text:style-name="T1226">, 2016-04-14, paskelbta TAR 2016-04-26, i. k. 2016-10410</text:span></text:p>
      <text:p text:style-name="Normal"/>
      <text:p text:style-name="P1227"><text:span text:style-name="T1228">9</text:span><text:span text:style-name="T1229">.<text:s/></text:span><text:span text:style-name="T1230">Apvaliosios medienos ir nenukirsto miško matavimo ir tūrio nustatymo, apvaliosios medienos apskaitos, klasifikavimo ir ženklinimo tvarką nustato Aplinkos ministerija.</text:span></text:p>
      <text:p text:style-name="P1231">Straipsnio dalies pakeitimai:</text:p>
      <text:p text:style-name="P1232"><text:span text:style-name="T1233">Nr.<text:s/></text:span><text:a xlink:href="https://www.e-tar.lt/portal/legalAct.html?documentId=d72182901fd911e586708c6593c243ce" office:target-frame-name="_top" xlink:show="replace"><text:span text:style-name="T1234">XII-1839</text:span></text:a><text:span text:style-name="T1235">, 2015-06-23, paskelbta TAR 2015-07-01, i. k. 2015-10586</text:span></text:p>
      <text:p text:style-name="P1236">Straipsnio dalies numeracijos pakeitimas:</text:p>
      <text:p text:style-name="P1237"><text:span text:style-name="T1238">Nr.<text:s/></text:span><text:a xlink:href="https://www.e-tar.lt/portal/legalAct.html?documentId=8fc009700ba711e6a238c18f7a3f1736" office:target-frame-name="_top" xlink:show="replace"><text:span text:style-name="T1239">XII-2304</text:span></text:a><text:span text:style-name="T1240">, 2016-04-14, paskelbta TAR 2016-04-26, i. k. 2016-10410</text:span></text:p>
      <text:p text:style-name="Normal"/>
      <text:p text:style-name="P1241"><text:span text:style-name="T1242">9</text:span><text:span text:style-name="T1243">1</text:span><text:span text:style-name="T1244"><text:s/>straipsnis.<text:s/></text:span><text:span text:style-name="T1245">Nepriklausomų medienos matuotojų veiklos reglamentavimas</text:span></text:p>
      <text:p text:style-name="P1246"><text:span text:style-name="T1247">1</text:span><text:span text:style-name="T1248">.<text:s/></text:span><text:span text:style-name="T1249">Nepriklausomas medienos matuotojas gali teikti nenukirsto miško ir (ar) medienos matavimo ir kokybės vertinimo paslaugas. Lietuvos Respublikoje ar kitoje valstybėje narėje įsteigtas juridinis asmuo ar kita organizacija ar jų padaliniai gali teikti nenukirs</text:span><text:span text:style-name="T1250">to miško ir (ar) medienos matavimo ir kokybės vertinimo paslaugas, jeigu jų darbuotojas (fizinis asmuo) turi jam išduotą nepriklausomo medienos matuotojo kvalifikacijos atestatą. Nepriklausomo medienos matuotojo kvalifikacijos atestatą išduoda, jo galiojim</text:span><text:span text:style-name="T1251">ą sustabdo ir galiojimo sustabdymą panaikina, taip pat atestato galiojimą panaikina Valstybinė miškų tarnyba</text:span><text:span text:style-name="T1252"><text:s/></text:span><text:span text:style-name="T1253">aplinkos ministro nustatyta tvarka. Asmuo, norintis gauti nepriklausomo medienos matuotojo kvalifikacijos atestatą, privalo turėti<text:s/></text:span><text:span text:style-name="T1254">aukštąjį univers</text:span><text:span text:style-name="T1255">itetinį ir (arba) aukštąjį koleginį, ir (arba) aukštesnįjį<text:s/></text:span><text:span text:style-name="T1256">miškininkystės</text:span><text:span text:style-name="T1257"><text:s/>išsilavinimą arba jam lygiavertį</text:span><text:span text:style-name="T1258"><text:s/>išsilavinimą ir ne trumpesnę kaip vienų metų darbo, susijusio su nenukirsto miško ir (ar) medienos matavimu ir kokybės vertinimu, patirtį. Nepriklaus</text:span><text:span text:style-name="T1259">omam medienos matuotojui išduotas kvalifikacijos atestatas galioja neterminuotai.<text:s/></text:span></text:p>
      <text:p text:style-name="P1260"><text:span text:style-name="T1261">2</text:span><text:span text:style-name="T1262">. Nepriklausomo medienos matuotojo kvalifikacijos atestatas neišduodamas, jeigu asmuo yra pripažintas kaltu dėl nenukirsto miško ar medienos matavimo ar kokybės vertini</text:span><text:span text:style-name="T1263">mo pažeidimų Lietuvos Respublikos teritorijoje ir turi neišnykusį ar nepanaikintą teistumą arba nėra praėjęs teisės aktų nustatytas terminas, kuriam pasibaigus laikoma, kad asmuo yra neteistas. Ši nuostata<text:s/></text:span><text:span text:style-name="T1264">mutatis mutandis</text:span><text:span text:style-name="T1265"><text:s/>taikoma valstybės narės piliečiui</text:span><text:span text:style-name="T1266"><text:s/>ar kitam fiziniam asmeniui, kuris naudojasi Europos Sąjungos teisės aktuose jam suteiktomis laisvo judėjimo valstybėse narėse teisėmis ir siekia vykdyti nepriklausomo medienos matuotojo veiklą Lietuvos Respublikoje.<text:s/></text:span></text:p>
      <text:p text:style-name="P1267"><text:span text:style-name="T1268">3</text:span><text:span text:style-name="T1269">. Valstybių narių piliečiai<text:s/></text:span><text:span text:style-name="T1270">ar ki</text:span><text:span text:style-name="T1271">ti fiziniai asmenys, kurie naudojasi Europos Sąjungos teisės aktuose jiems suteiktomis laisvo judėjimo valstybėse narėse teisėmis,</text:span><text:span text:style-name="T1272"><text:s/>įgiję nepriklausomo medienos matuotojo kvalifikaciją ne Lietuvos Respublikoje, o kitose valstybėse narėse, gali pagal darbo s</text:span><text:span text:style-name="T1273">utartį ar savarankiškai vykdyti nepriklausomo medienos matuotojo veiklą Lietuvos Respublikoje tokiomis pačiomis sąlygomis kaip ir Lietuvos Respublikos piliečiai. Nepriklausomų medienos matuotojų profesinė kvalifikacija, įgyta kitose valstybėse narėse, yra<text:s/></text:span><text:span text:style-name="T1274">pripažįstama pagal Lietuvos Respublikos reglamentuojamų profesinių kvalifikacijų pripažinimo įstatymo nuostatas.<text:s/></text:span></text:p>
      <text:p text:style-name="P1275"><text:span text:style-name="T1276">4</text:span><text:span text:style-name="T1277">. Valstybinė miškų tarnyba, nustačiusi, kad nepriklausomas medienos matuotojas pažeidė nenukirsto miško ar medienos matavimą arba medieno</text:span><text:span text:style-name="T1278">s kokybės nustatymą reglamentuojančių teisės aktų reikalavimus, raštu įspėja nepriklausomą medienos matuotoją a</text:span><text:span text:style-name="T1279">pie galimą nepriklausomo medienos matuotojo kvalifikacijos atestato galiojimo sustabdymą ir nustato protingą terminą pažeidimui pašalinti. Neprik</text:span><text:span text:style-name="T1280">lausomo medienos matuotojo kvalifikacijos atestato galiojimas sustabdomas nepriklausomam medienos matuotojui per nustatytą terminą nepašalinus pažeidimo arba Valstybinei miškų tarnybai nustačius pakartotinį<text:s/></text:span><text:span text:style-name="T1281">nenukirsto miško ar medienos matavimą arba medien</text:span><text:span text:style-name="T1282">os kokybės nustatymą reglamentuojančių teisės aktų pažeidimą</text:span><text:span text:style-name="T1283"><text:s/>per vienus metus.</text:span><text:span text:style-name="T1284"><text:s/>Nepriklausomo medienos matuotojo kvalifikacijos<text:s/></text:span><text:span text:style-name="T1285">atestato galiojimas nestabdomas, jeigu vadovaujantis Lietuvos Respublikos viešojo administravimo įstatymu pažeidimas pripažįstama</text:span><text:span text:style-name="T1286">s mažareikšmiu.</text:span></text:p>
      <text:p text:style-name="P1287"><text:span text:style-name="T1288">5</text:span><text:span text:style-name="T1289">. Nepriklausomo medienos matuotojo kvalifikacijos atestato galiojimo sustabdymas panaikinamas, kai nepriklausomas medienos matuotojas pašalina nustatytą pažeidimą, dėl kurio buvo sustabdytas nepriklausomo medienos matuotojo kvalifikaci</text:span><text:span text:style-name="T1290">jos atestato galiojimas, išklauso aplinkos ministro nustatytus reikalavimus atitinkančius nenukirsto miško ir (ar) medienos matavimo ir kokybės vertinimo kvalifikacijos kursus<text:s/></text:span><text:span text:style-name="T1291">ir pateikia tai įrodančius dokumentus</text:span><text:span text:style-name="T1292">.</text:span></text:p>
      <text:p text:style-name="P1293"><text:span text:style-name="T1294">6</text:span><text:span text:style-name="T1295">. Nepriklausomo medienos matuotojo k</text:span><text:span text:style-name="T1296">valifikacijos atestato galiojimas panaikinamas, jeigu yra bent vienas iš šių pagrindų:</text:span></text:p>
      <text:p text:style-name="P1297"><text:span text:style-name="T1298">1</text:span><text:span text:style-name="T1299">) nepriklausomas medienos matuotojas pateikia prašymą panaikinti nepriklausomo medienos matuotojo kvalifikacijos atestatą;<text:s/></text:span></text:p>
      <text:p text:style-name="P1300"><text:span text:style-name="T1301">2</text:span><text:span text:style-name="T1302">) dėl nepriklausomo medienos matuotoj</text:span><text:span text:style-name="T1303">o buvo priimtas apkaltinamasis teismo nuosprendis už nusikalstamas veikas, padarytas vykdant nepriklausomo medienos matuotojo veiklą;<text:s/></text:span></text:p>
      <text:p text:style-name="P1304"><text:span text:style-name="T1305">3</text:span><text:span text:style-name="T1306">) nepriklausomo medienos matuotojo kvalifikacijos atestatui gauti buvo pateikti suklastoti dokumentai;</text:span></text:p>
      <text:p text:style-name="P1307"><text:span text:style-name="T1308">4</text:span><text:span text:style-name="T1309">) neprik</text:span><text:span text:style-name="T1310">lausomas medienos matuotojas<text:s/></text:span><text:span text:style-name="T1311">per Valstybinės miškų tarnybos nustatytą protingą terminą neatlieka šio straipsnio 5 dalyje nustatytų pareigų.</text:span><text:span text:style-name="T1312"><text:s/></text:span></text:p>
      <text:p text:style-name="P1313"><text:span text:style-name="T1314">7</text:span><text:span text:style-name="T1315">. Nepriklausomo medienos matuotojo kvalifikacijos atestatas laikomas negaliojančiu nepriklausomam medienos<text:s/></text:span><text:span text:style-name="T1316">matuotojui mirus.</text:span></text:p>
      <text:p text:style-name="P1317">Papildyta straipsniu:</text:p>
      <text:p text:style-name="P1318"><text:span text:style-name="T1319">Nr.<text:s/></text:span><text:a xlink:href="https://www.e-tar.lt/portal/legalAct.html?documentId=d72182901fd911e586708c6593c243ce" office:target-frame-name="_top" xlink:show="replace"><text:span text:style-name="T1320">XII-1839</text:span></text:a><text:span text:style-name="T1321">, 2015-06-23, paskelbta TAR 2015-07-01, i. k. 2015-10586</text:span></text:p>
      <text:p text:style-name="Normal"/>
      <text:p text:style-name="P1322"><text:span text:style-name="T1323">10</text:span><text:span text:style-name="T1324"><text:s/>straipsnis.<text:s/></text:span><text:span text:style-name="T1325">Miško valdytojų, savininkų<text:s/></text:span><text:span text:style-name="T1326">ir naudotojų teisė naudotis mišku bei jo ištekliais</text:span></text:p>
      <text:p text:style-name="P1327"><text:span text:style-name="T1328">1</text:span><text:span text:style-name="T1329">. Privačių miškų savininkai teisę naudotis mišku įgyja gavę žemės sklypo nuosavybę patvirtinantį dokumentą. Privačių miškų tvarkymo ir naudojimo nuostatus tvirtina Vyriausybė, atsižvelgdama į privači</text:span><text:span text:style-name="T1330">ų miškų savininkų organizacijų siūlymus.</text:span></text:p>
      <text:p text:style-name="P1331"><text:span text:style-name="T1332">2</text:span><text:span text:style-name="T1333">. Miško valdytojai ir naudotojai Vyriausybės arba jos įgaliotos Aplinkos ministerijos nustatyta tvarka turi teisę naudoti mišką bei jo išteklius (medienos ir kitų miško išteklių ruošai, moksliniams tyrimams, mo</text:span><text:span text:style-name="T1334">kymui, bitininkystei, naminių gyvulių ganymui, gamtinių kompleksų apsaugai ir kitiems įstatymams neprieštaraujantiems tikslams). Pagal šią tvarką numatytais atvejais teisė vykdyti medienos ir kitų miško išteklių ruošą įgyjama gavus nustatytos formos leidim</text:span><text:span text:style-name="T1335">us. Ši teisė baigiasi, kai gavęs leidimą asmuo miršta, reorganizavus ar likvidavus juridinį asmenį pasibaigia leidimo galiojimo laikas ar nustatyta tvarka leidimas pripažįstamas negaliojančiu.</text:span></text:p>
      <text:p text:style-name="P1336"><text:span text:style-name="T1337">3</text:span><text:span text:style-name="T1338">. Miško valdytojų, savininkų ir naudotojų teises saugo įst</text:span><text:span text:style-name="T1339">atymai. Pažeistos teisės turi būti atkuriamos, o padaryti nuostoliai atlyginami įstatymų bei kitų teisės aktų nustatyta tvarka. Miško valdytojų, savininkų ir naudotojų teisės gali būti apribotos įstatymų nustatyta tvarka visuomenės, aplinkos bei miško apsa</text:span><text:span text:style-name="T1340">ugos interesais.</text:span></text:p>
      <text:p text:style-name="P1341"/>
      <text:p text:style-name="P1342"><text:span text:style-name="T1343">11</text:span><text:span text:style-name="T1344"><text:s/>straipsnis.<text:s/></text:span><text:span text:style-name="T1345">Miško žemės pavertimas kitomis naudmenomis</text:span></text:p>
      <text:p text:style-name="P1346"><text:span text:style-name="T1347">1</text:span><text:span text:style-name="T1348">. Miško žemės pavertimo kitomis naudmenomis tvarką nustato Vyriausybė. Miško žemė gali būti paverčiama kitomis naudmenomis tik šiame įstatyme nustatytais išimtiniais atv</text:span><text:span text:style-name="T1349">ejais:</text:span></text:p>
      <text:p text:style-name="P1350"><text:span text:style-name="T1351">1</text:span><text:span text:style-name="T1352">)<text:s/></text:span><text:span text:style-name="T1353">valstybei svarbiems projektams įgyvendinti</text:span><text:span text:style-name="T1354">;</text:span></text:p>
      <text:p text:style-name="P1355"><text:span text:style-name="T1356">2</text:span><text:span text:style-name="T1357">) inžinerinės infrastruktūros teritorijoms, apimančioms komunikacinius koridorius, inžinerinius tinklus, susisiekimo komunikacijas ir aptarnavimo objektus, formuoti;</text:span></text:p>
      <text:p text:style-name="P1358"><text:span text:style-name="T1359">3</text:span><text:span text:style-name="T1360">) visuomeninės<text:s/></text:span><text:span text:style-name="T1361">paskirties, bendrojo naudojimo ir atskirųjų želdynų teritorijoms formuoti;</text:span></text:p>
      <text:p text:style-name="P1362"><text:span text:style-name="T1363">4</text:span><text:span text:style-name="T1364">) naudingųjų iškasenų eksploatavimo teritorijoms formuoti ir naudoti, kai nėra galimybės šių iškasenų eksploatuoti ne miško žemėje savivaldybės teritorijoje arba kai baigiamas<text:s/></text:span><text:span text:style-name="T1365">eksploatuoti pradėtas naudoti telkinys ar jo dalis, dėl kurių yra išduotas leidimas naudoti naudingąsias iškasenas;</text:span></text:p>
      <text:p text:style-name="P1366"><text:span text:style-name="T1367">5</text:span><text:span text:style-name="T1368">) teritorijose, skirtose valstybės sienos apsaugos tikslams ir krašto apsaugos tikslams;</text:span><text:s/></text:p>
      <text:p text:style-name="P1369">Straipsnio punkto pakeitimai:</text:p>
      <text:p text:style-name="P1370"><text:span text:style-name="T1371">Nr.<text:s/></text:span><text:a xlink:href="https://www.e-tar.lt/portal/legalAct.html?documentId=e193ee506ab611e7827cd63159af616c" office:target-frame-name="_top" xlink:show="replace"><text:span text:style-name="T1372">XIII-616</text:span></text:a><text:span text:style-name="T1373">, 2017-07-11, paskelbta TAR 2017-07-17, i. k. 2017-12308</text:span></text:p>
      <text:p text:style-name="Normal"/>
      <text:p text:style-name="P1374"><text:span text:style-name="T1375">6</text:span><text:span text:style-name="T1376">) atliekų saugojimo, rūšiavimo ir utilizavimo teritorijoms formuoti, kai nėra galimybės tokių teri</text:span><text:span text:style-name="T1377">torijų formuoti ne miško žemėje;</text:span></text:p>
      <text:p text:style-name="P1378"><text:span text:style-name="T1379">7</text:span><text:span text:style-name="T1380">) buvusioms sodyboms privačioje miško žemėje atstatyti Vyriausybės nustatyta tvarka. Teisę atstatyti neišlikusią sodybą, kurios buvimo faktas nustatomas pagal archyvinius dokumentus, o jeigu jie neišlikę, – nustatant j</text:span><text:span text:style-name="T1381">uridinį faktą, turi tik šios sodybos buvę savininkai ir (ar) jų pirmos, antros ir trečios eilės įpėdiniai, paveldintys pagal įstatymą;</text:span></text:p>
      <text:p text:style-name="P1382"><text:span text:style-name="T1383">8</text:span><text:span text:style-name="T1384">) gyvenamosioms teritorijoms miestuose formuoti, kai miško žemės pavertimą kitomis naudmenomis inicijuoja<text:s/></text:span><text:span text:style-name="T1385">savivaldybės, kurios teritorijos miškingumas yra didesnis kaip 50 procentų ir kurioje nėra galimybės šių teritorijų formuoti ne miško žemėje, administracijos direktorius, išskyrus Neringos savivaldybę;</text:span></text:p>
      <text:p text:style-name="P1386"><text:span text:style-name="T1387">9</text:span><text:span text:style-name="T1388">) teisėtai pastatyto gyvenamojo namo arba gyvenam</text:span><text:span text:style-name="T1389">ojo namo kartu su jo priklausiniais, Nekilnojamojo turto registre įregistruoto kaip atskiro nekilnojamojo turto objekto (pagrindinio daikto), sklypui formuoti.</text:span></text:p>
      <text:p text:style-name="P1390"><text:span text:style-name="T1391">2</text:span><text:span text:style-name="T1392">. Paversti miško žemę kitomis naudmenomis draudžiama:</text:span></text:p>
      <text:p text:style-name="P1393"><text:span text:style-name="T1394">1</text:span><text:span text:style-name="T1395">) I grupės miškuose;</text:span></text:p>
      <text:p text:style-name="P1396"><text:span text:style-name="T1397">2</text:span><text:span text:style-name="T1398">) II g</text:span><text:span text:style-name="T1399">rupės – ekosistemų apsaugos miškuose, išskyrus šio straipsnio 1 dalies 1, 3, 5, 7 ir 9 punktuose nustatytus atvejus;</text:span></text:p>
      <text:p text:style-name="P1400"><text:span text:style-name="T1401">3</text:span><text:span text:style-name="T1402">) III grupės – draustinių miškuose ir valstybinių rezervatų apsaugos zonų miškuose, išskyrus šio straipsnio 1 dalies 1, 3, 5, 7 ir 9 p</text:span><text:span text:style-name="T1403">unktuose nustatytus atvejus;</text:span></text:p>
      <text:p text:style-name="P1404"><text:span text:style-name="T1405">4</text:span><text:span text:style-name="T1406">)<text:s/></text:span><text:span text:style-name="T1407">kituose miškuose, esančiuose vieno kilometro atstumu nuo Baltijos jūros ir Kuršių marių, II grupės rekreaciniuose miškuose ir III grupės vandens telkinių apsaugos zonų, laukų apsauginiuose ir valstybinių parkų apsaugos z</text:span><text:span text:style-name="T1408">onų miškuose, išskyrus šio straipsnio 1 dalies 1, 2, 3, 7, 8, 9 punktuose nurodytus atvejus ir šio straipsnio 1 dalies 4 punkte nurodytą atvejį, kai baigiama eksploatuoti šiuo metu naudojamo telkinio dalis, dėl kurios yra išduotas leidimas naudoti naudingą</text:span><text:span text:style-name="T1409">sias iškasenas, ir nėra galimybės tęsti telkinio eksploatavimo ne miško žemėje, jeigu atitinkamų objektų statyba ar atitinkamų teritorijų formavimas numatytas bendruosiuose planuose ar valstybei svarbių projektų teritorijų planavimo dokumentuose arba šių s</text:span><text:span text:style-name="T1410">augomų teritorijų specialiojo teritorijų planavimo dokumentuose. Šiame punkte nustatyti draudimai ir apribojimai netaikomi miško žemę paverčiant kitomis naudmenomis šio straipsnio 1 dalies 5 punkte nustatytu atveju.</text:span></text:p>
      <text:p text:style-name="P1411">Straipsnio punkto pakeitimai:</text:p>
      <text:p text:style-name="P1412"><text:span text:style-name="T1413">Nr.<text:s/></text:span><text:a xlink:href="https://www.e-tar.lt/portal/legalAct.html?documentId=54c09cc0802311e8ae2bfd1913d66d57" office:target-frame-name="_top" xlink:show="replace"><text:span text:style-name="T1414">XIII-1404</text:span></text:a><text:span text:style-name="T1415">, 2018-06-29, paskelbta TAR 2018-07-05, i. k. 2018-11465</text:span></text:p>
      <text:p text:style-name="Normal"/>
      <text:p text:style-name="P1416">Straipsnio dalies pakeitimai:</text:p>
      <text:p text:style-name="P1417"><text:span text:style-name="T1418">Nr.<text:s/></text:span><text:a xlink:href="https://www.e-tar.lt/portal/legalAct.html?documentId=e193ee506ab611e7827cd63159af616c" office:target-frame-name="_top" xlink:show="replace"><text:span text:style-name="T1419">XIII-616</text:span></text:a><text:span text:style-name="T1420">, 2017-07-11, paskelbta TAR 2017-07-17, i. k. 2017-12308</text:span></text:p>
      <text:p text:style-name="Normal"/>
      <text:p text:style-name="P1421"><text:span text:style-name="T1422">3</text:span><text:span text:style-name="T1423">. Valstybiniuose parkuose, draustiniuose, biosferos rezervatuose ir biosferos poligonuose</text:span><text:span text:style-name="T1424"><text:s/>esančią miško žemę paversti kitomis naudmenomis leidžiama tik reikmėms, susijusioms su:</text:span></text:p>
      <text:p text:style-name="P1425"><text:span text:style-name="T1426">1</text:span><text:span text:style-name="T1427">) šių saugomų teritorijų apsauga, tvarkymu, pritaikymu visuomenės poreikiams ir naudojimu rekreacijai, jeigu tai numatyta šių saugomų teritorijų specialiojo teritor</text:span><text:span text:style-name="T1428">ijų planavimo dokumentuose ir neprieštarauja šių saugomų teritorijų nuostatams;</text:span></text:p>
      <text:p text:style-name="P1429"><text:span text:style-name="T1430">2</text:span><text:span text:style-name="T1431">) valstybei svarbių projektų įgyvendinimu;</text:span></text:p>
      <text:p text:style-name="P1432"><text:span text:style-name="T1433">3</text:span><text:span text:style-name="T1434">) šių saugomų teritorijų specialiojo teritorijų planavimo dokumentuose ar bendruosiuose planuose numatytų visuomeninės<text:s/></text:span><text:span text:style-name="T1435">paskirties, bendrojo naudojimo ir atskirųjų želdynų teritorijų formavimu;</text:span></text:p>
      <text:p text:style-name="P1436"><text:span text:style-name="T1437">4</text:span><text:span text:style-name="T1438">) šio straipsnio 1 dalies 5, 7 ir 9 punktuose nustatytais atvejais.</text:span><text:s/></text:p>
      <text:p text:style-name="P1439">Straipsnio punkto pakeitimai:</text:p>
      <text:p text:style-name="P1440"><text:span text:style-name="T1441">Nr.<text:s/></text:span><text:a xlink:href="https://www.e-tar.lt/portal/legalAct.html?documentId=e193ee506ab611e7827cd63159af616c" office:target-frame-name="_top" xlink:show="replace"><text:span text:style-name="T1442">XIII-616</text:span></text:a><text:span text:style-name="T1443">, 2017-07-11, paskelbta TAR 2017-07-17, i. k. 2017-12308</text:span></text:p>
      <text:p text:style-name="Normal"/>
      <text:p text:style-name="P1444"><text:span text:style-name="T1445">4</text:span><text:span text:style-name="T1446">. Šio straipsnio 2 ir 3 dalyse nenurodytuose miškuose miško žemę paversti kitomis naudmenomis leidžiama, jeigu šio straipsnio 1 dalies 1–6, 8 punktuose nurodyt</text:span><text:span text:style-name="T1447">i atvejai yra numatyti bendruosiuose planuose ar valstybei svarbių projektų teritorijų planavimo dokumentuose.<text:s/></text:span></text:p>
      <text:p text:style-name="P1448"><text:span text:style-name="T1449">5</text:span><text:span text:style-name="T1450">. Miško žemės pavertimas kitomis naudmenomis turi būti suplanuotas vietovės lygmens bendruosiuose planuose arba specialiojo teritorijų plan</text:span><text:span text:style-name="T1451">avimo dokumentuose, arba detaliuosiuose planuose, arba žemės valdos projektuose.</text:span></text:p>
      <text:p text:style-name="P1452"><text:span text:style-name="T1453">6</text:span><text:span text:style-name="T1454">. Miško žemę paversti kitomis naudmenomis valstybinės reikšmės miškuose galima tik po to, kai miško žemės pavertimas kitomis naudmenomis suplanuotas vietovės lygmens bend</text:span><text:span text:style-name="T1455">ruosiuose planuose arba specialiojo teritorijų planavimo dokumentuose, arba detaliuosiuose planuose ir Vyriausybė priima nutarimą dėl tam tikrų valstybinės reikšmės miškų plotų išbraukimo iš valstybinės reikšmės miškų plotų.<text:s/></text:span></text:p>
      <text:p text:style-name="P1456"><text:span text:style-name="T1457">7</text:span><text:span text:style-name="T1458">. Kai miško žemę planuoja</text:span><text:span text:style-name="T1459">ma paversti kitomis naudmenomis, pirmenybė teikiama tai miško žemei, kuri neapaugusi mišku (kirtavietės, žuvę medynai, miško aikštės) ir kurioje auga mažo skalsumo stichinių veiksnių sudarkyti ar kitaip išretėję medynai. Visais atvejais turi būti atsižvelg</text:span><text:span text:style-name="T1460">iama į miškų aplinkosaugos reikšmę.</text:span></text:p>
      <text:p text:style-name="P1461"><text:span text:style-name="T1462">8</text:span><text:span text:style-name="T1463">. Asmenys, inicijuojantys valstybinės miško žemės pavertimą kitomis naudmenomis, privalo į valstybės biudžetą sumokėti piniginę kompensaciją, kurią sudaro kitomis naudmenomis paverčiamos miško žemės sklypo vertė rin</text:span><text:span text:style-name="T1464">kos kainomis, jame augančio medyno įveisimo ir išauginimo iki amžiaus, kurį šis medynas pasiekė pavertimo kitomis naudmenomis metu, išlaidos ir prarasto medienos prieaugio, kurį šis medynas sukauptų iki nustatyto pagrindinių kirtimų amžiaus, vertė nenukirs</text:span><text:span text:style-name="T1465">to miško kainomis. Miško žemę paverčiant kitomis naudmenomis III grupės miškuose, mokama dvigubo dydžio piniginė kompensacija, II grupės miškuose – trigubo dydžio piniginė kompensacija. Reikalavimas sumokėti piniginę kompensaciją netaikomas už tą kitomis n</text:span><text:span text:style-name="T1466">audmenomis paverčiamos miško žemės dalį, kurioje formuojami atskirieji želdynai ir (ar) įrengiamos kapinės, taip pat kurioje įgyvendinami ypatingos valstybinės svarbos krašto apsaugos srities projektai.</text:span><text:s/></text:p>
      <text:p text:style-name="P1467">Straipsnio dalies pakeitimai:</text:p>
      <text:p text:style-name="P1468"><text:span text:style-name="T1469">Nr.<text:s/></text:span><text:a xlink:href="https://www.e-tar.lt/portal/legalAct.html?documentId=e193ee506ab611e7827cd63159af616c" office:target-frame-name="_top" xlink:show="replace"><text:span text:style-name="T1470">XIII-616</text:span></text:a><text:span text:style-name="T1471">, 2017-07-11, paskelbta TAR 2017-07-17, i. k. 2017-12308</text:span></text:p>
      <text:p text:style-name="Normal"/>
      <text:p text:style-name="P1472"><text:span text:style-name="T1473">9</text:span><text:span text:style-name="T1474">. Privačios miško žemės savininkai, organizuojantys privačios miško žemės pavertimą kitom</text:span><text:span text:style-name="T1475">is naudmenomis, privalo Vyriausybės nustatyta tvarka nuosavybės teise priklausančioje žemėje įveisti mišką ne mažesniame plote negu kitomis naudmenomis paverčiamos miško žemės plotas arba sumokėti į valstybės biudžetą šio straipsnio 8 dalyje nurodytą pinig</text:span><text:span text:style-name="T1476">inę kompensaciją. Privačią miško žemę paverčiant kitomis naudmenomis III grupės miškuose, įveisiamo miško plotas turi būti ne mažesnis negu dvigubo dydžio kitomis naudmenomis paverčiamos miško žemės sklypo plotas, II grupės miškuose – ne mažesnis negu trig</text:span><text:span text:style-name="T1477">ubo dydžio kitomis naudmenomis paverčiamos miško žemės sklypo plotas. Privačios miško žemės naudotojai, įskaitant servituto turėtojus, organizuojantys privačios miško žemės pavertimą kitomis naudmenomis, privalo sumokėti į valstybės biudžetą šio straipsnio</text:span><text:span text:style-name="T1478"><text:s/>8 dalyje nurodytą piniginę kompensaciją.</text:span></text:p>
      <text:p text:style-name="P1479"><text:span text:style-name="T1480">10</text:span><text:span text:style-name="T1481">. Sumokėtos piniginės kompensacijos įtraukiamos į valstybės biudžeto pajamas ir naudojamos naujiems miškams įveisti skirtai žemei įsigyti, miškams įveisti ir kitoms su miškų priežiūra, apsauga ir tvarkymu sus</text:span><text:span text:style-name="T1482">ijusioms šio įstatymo 7 straipsnio 2 dalyje nurodytoms priemonėms finansuoti. Kompensacijų apskaičiavimo ir mokėjimo tvarką nustato Vyriausybė.</text:span></text:p>
      <text:p text:style-name="P1483"><text:span text:style-name="T1484">11</text:span><text:span text:style-name="T1485">. Miško iškirtimas technologinėms ir gamybinėms miško ūkio reikmėms (medelynams įrengti, miško ūkiniams ke</text:span><text:span text:style-name="T1486">liams tiesti, priešgaisrinėms juostoms, technologiniams proskiebiams, poilsio aikštelėms ir medienos sandėliams įrengti, nustatyta tvarka žvyrui ir smėliui kasti miško ūkio reikmėms) nėra miško žemės pavertimas kitomis naudmenomis.</text:span></text:p>
      <text:p text:style-name="P1487"><text:span text:style-name="T1488">12</text:span><text:span text:style-name="T1489">. Teritorijose, sk</text:span><text:span text:style-name="T1490">irtose krašto apsaugos tikslams, miško žemė paverčiama kitomis naudmenomis netaikant šio straipsnio 4, 5 ir 6 dalyse nustatytų reikalavimų, kai Vyriausybė priima nutarimą dėl tam tikrų valstybinės miško žemės plotų pavertimo kitomis naudmenomis, o jeigu ta</text:span><text:span text:style-name="T1491">i valstybinės reikšmės miškai, – ir nutarimą dėl tam tikrų valstybinės reikšmės miškų plotų išbraukimo iš valstybinės reikšmės miškų plotų.</text:span><text:s/></text:p>
      <text:p text:style-name="P1492">Papildyta straipsnio dalimi:</text:p>
      <text:p text:style-name="P1493"><text:span text:style-name="T1494">Nr.<text:s/></text:span><text:a xlink:href="https://www.e-tar.lt/portal/legalAct.html?documentId=e193ee506ab611e7827cd63159af616c" office:target-frame-name="_top" xlink:show="replace"><text:span text:style-name="T1495">XIII-616</text:span></text:a><text:span text:style-name="T1496">, 2017-07-11, paskelbta TAR 2017-07-17, i. k. 2017-12308</text:span></text:p>
      <text:p text:style-name="Normal"/>
      <text:p text:style-name="P1497">Straipsnio pakeitimai:</text:p>
      <text:p text:style-name="P1498"><text:span text:style-name="T1499">Lietuvos Respublikos Konstitucinis Teismas,<text:s/></text:span><text:a xlink:href="http://www3.lrs.lt/pls/inter/dokpaieska.showdoc_l?p_id=346986&amp;p_query=&amp;p_tr2=" office:target-frame-name="_top" xlink:show="replace"><text:span text:style-name="T1500">Nutarimas</text:span></text:a></text:p>
      <text:p text:style-name="P1501">Nr. 16/07-17/07-20/08, 2009-06-22, Žin., 2009, Nr. 75-3074 (2009-06-25)</text:p>
      <text:p text:style-name="Normal"><text:span text:style-name="T1502">Nr.<text:s/></text:span><text:a xlink:href="http://www3.lrs.lt/cgi-bin/preps2?a=401597&amp;b=" office:target-frame-name="_top" xlink:show="replace"><text:span text:style-name="T1503">XI-1448</text:span></text:a><text:span text:style-name="T1504">, 2011-06-16, Žin., 2011, Nr. 74-3548 (2011-06-18)</text:span></text:p>
      <text:p text:style-name="Normal"><text:span text:style-name="T1505">Nr.<text:s/></text:span><text:a xlink:href="http://www3.lrs.lt/cgi-bin/preps2?a=436926&amp;b=" office:target-frame-name="_top" xlink:show="replace"><text:span text:style-name="T1506">XI-2361</text:span></text:a><text:span text:style-name="T1507">, 2012-11-06, Žin., 2012, Nr. 132-6687 (2012-11-15)</text:span></text:p>
      <text:p text:style-name="Normal"><text:span text:style-name="T1508">Nr.<text:s/></text:span><text:a xlink:href="http://www3.lrs.lt/cgi-bin/preps2?a=436927&amp;b=" office:target-frame-name="_top" xlink:show="replace"><text:span text:style-name="T1509">XI-2362</text:span></text:a><text:span text:style-name="T1510">, 2012-11-06, Žin., 2012, Nr. 132-6688 (2012-11-15)</text:span></text:p>
      <text:p text:style-name="P1511"><text:span text:style-name="T1512">Nr.<text:s/></text:span><text:a xlink:href="http://www3.lrs.lt/cgi-bin/preps2?a=451900&amp;b=" office:target-frame-name="_top" xlink:show="replace"><text:span text:style-name="T1513">XII-386</text:span></text:a><text:span text:style-name="T1514">, 2013-06-18, Žin., 2013, Nr. 73-3651 (2013-07-09)</text:span></text:p>
      <text:p text:style-name="Normal"><text:span text:style-name="T1515">Nr.<text:s/></text:span><text:a xlink:href="http://www3.lrs.lt/cgi-bin/preps2?a=464774&amp;b=" office:target-frame-name="_top" xlink:show="replace"><text:span text:style-name="T1516">XII-761</text:span></text:a><text:span text:style-name="T1517">, 2014-01-23, paskelbta TAR 2014-01-23, i. k. 2014-00791</text:span></text:p>
      <text:p text:style-name="P1518"/>
      <text:p text:style-name="P1519"><text:span text:style-name="T1520">12</text:span><text:span text:style-name="T1521"><text:s/></text:span><text:span text:style-name="T1522">straipsnis.<text:s/></text:span><text:span text:style-name="T1523">Miško žemės sausinimas, tręšimas ir kelių per miško žemę tiesimas</text:span><text:span text:style-name="T1524"><text:s/></text:span></text:p>
      <text:p text:style-name="P1525"><text:span text:style-name="T1526">1</text:span><text:span text:style-name="T1527">. Miško žemės sausinimas, tręšimas ir nuodingųjų cheminių medžiagų miško žemėje naudojimas negali prieštarauti Aplinkos apsaugos įstatymui ir atitinkamiems teisės aktams.</text:span></text:p>
      <text:p text:style-name="P1528"><text:span text:style-name="T1529">2</text:span><text:span text:style-name="T1530">. Miško žemės sausinimo sistemų ir miško kelių, einančių per keleto miško savininkų ir valdytojų valdas, priežiūrą ir remontą privalo atlikti tų valdų valdytojai, savininkai ar naudotojai teisės aktų nustatyta tvarka.</text:span></text:p>
      <text:p text:style-name="P1531"><text:span text:style-name="T1532">3</text:span><text:span text:style-name="T1533">. Miško žemės sausinimo siste</text:span><text:span text:style-name="T1534">mų priežiūros darbai atliekami, miško keliai tiesiami miško valdytojų, savininkų, naudotojų,</text:span><text:span text:style-name="T1535"><text:s/></text:span><text:span text:style-name="T1536">savivaldybės, Kelių fondo ir kitomis lėšomis.</text:span></text:p>
      <text:p text:style-name="P1537"/>
      <text:p text:style-name="P1538"><text:span text:style-name="T1539">III</text:span><text:span text:style-name="T1540"><text:s/>SKYRIUS</text:span></text:p>
      <text:p text:style-name="P1541"><text:span text:style-name="T1542">LIETUVOS RESPUBLIKOS MIŠKŲ VALSTYBĖS KADASTRAS IR<text:s/></text:span></text:p>
      <text:p text:style-name="P1543"><text:span text:style-name="T1544">MIŠKOTVARKOS PROJEKTAS</text:span></text:p>
      <text:p text:style-name="P1545"/>
      <text:p text:style-name="P1546"><text:span text:style-name="T1547">13</text:span><text:span text:style-name="T1548"><text:s/>straipsnis.<text:s/></text:span><text:span text:style-name="T1549">Va</text:span><text:span text:style-name="T1550">lstybinė miškų inventorizacija, miškų apskaita ir miškų kadastras</text:span></text:p>
      <text:p text:style-name="P1551"><text:span text:style-name="T1552">1</text:span><text:span text:style-name="T1553">. Valstybinės miškų inventorizacijos ir miškų apskaitos tikslas – nustatyti miško išteklius, jų kokybę, teikti informaciją apie miškų gamtinę ir ūkinę būklę. Valstybinė miškų<text:s/></text:span><text:span text:style-name="T1554">inventorizacija atliekama visuose miškuose.</text:span><text:s/></text:p>
      <text:p text:style-name="P1555">Straipsnio dalies pakeitimai:</text:p>
      <text:p text:style-name="P1556"><text:span text:style-name="T1557">Nr.<text:s/></text:span><text:a xlink:href="https://www.e-tar.lt/portal/legalAct.html?documentId=7fdeef00689211e7827cd63159af616c" office:target-frame-name="_top" xlink:show="replace"><text:span text:style-name="T1558">XIII-628</text:span></text:a><text:span text:style-name="T1559">, 2017-07-11, paskelbta TAR 2017-07-14, i. k. 2017-12233</text:span></text:p>
      <text:p text:style-name="Normal"/>
      <text:p text:style-name="P1560"><text:span text:style-name="T1561">2</text:span><text:span text:style-name="T1562">. Medžių</text:span><text:span text:style-name="T1563"><text:s/>savaiminukais, kurių vidutinis amžius ne mažesnis kaip 20 metų, apaugusi ne miško žemė inventorizuojama ir įtraukiama į apskaitą kaip miškas Aplinkos ministerijos ir Žemės ūkio ministerijos nustatyta tvarka.</text:span></text:p>
      <text:p text:style-name="P1564"><text:span text:style-name="T1565">3</text:span><text:span text:style-name="T1566">. Valstybinės miškų inventorizacijos speci</text:span><text:span text:style-name="T1567">alistai turi teisę įeiti į<text:s/></text:span><text:span text:style-name="T1568">visus miškus</text:span><text:span text:style-name="T1569">, atlikti inventorizacijos darbus ir gauti reikiamą informaciją jiems atlikti.</text:span></text:p>
      <text:p text:style-name="P1570"><text:span text:style-name="T1571">4</text:span><text:span text:style-name="T1572">. Lietuvos Respublikoje valstybinė miškų inventorizacija atliekama atrankos metodu. Ji skirta strateginiam miškų sektoriaus planavimu</text:span><text:span text:style-name="T1573">i valstybės lygmeniu. Miškų sklypų inventorizacija atliekama miško ūkiui organizuoti miško<text:s/></text:span><text:span text:style-name="T1574">žemėje</text:span><text:span text:style-name="T1575"><text:s/>ir<text:s/></text:span><text:span text:style-name="T1576">yra skirta</text:span><text:span text:style-name="T1577"><text:s/>miškotvarkos projektams rengti.</text:span></text:p>
      <text:p text:style-name="P1578"><text:span text:style-name="T1579">5</text:span><text:span text:style-name="T1580">. Valstybinės miškų inventorizacijos ir miškų apskaitos tvarką, turinį ir periodiškumą nustato Aplinkos min</text:span><text:span text:style-name="T1581">isterija.</text:span></text:p>
      <text:p text:style-name="P1582"><text:span text:style-name="T1583">6</text:span><text:span text:style-name="T1584">. Remiantis valstybinės miškų inventorizacijos duomenimis, tvarkoma miškų apskaita ir sudaromas Lietuvos Respublikos miškų valstybės kadastras. Šis kadastras apima visumą duomenų apie miškus, jų priklausomybę, miško išteklių kiekį bei kokybę</text:span><text:span text:style-name="T1585"><text:s/>ir ekonominę vertę. Jo turinį ir sudarymo tvarką nustato Vyriausybė. Lietuvos Respublikos miškų valstybės kadastre registruoti duomenys apie miškus ir miško žemę šio kadastro tvarkytojo teikimu įrašomi į Nekilnojamojo turto registrą Nekilnojamojo turto re</text:span><text:span text:style-name="T1586">gistro įstatymo ir kitų teisės aktų nustatyta tvarka.</text:span></text:p>
      <text:p text:style-name="P1587">Straipsnio dalies pakeitimai:</text:p>
      <text:p text:style-name="P1588"><text:span text:style-name="T1589">Nr.<text:s/></text:span><text:a xlink:href="https://www.e-tar.lt/portal/legalAct.html?documentId=d72182901fd911e586708c6593c243ce" office:target-frame-name="_top" xlink:show="replace"><text:span text:style-name="T1590">XII-1839</text:span></text:a><text:span text:style-name="T1591">, 2015-06-23, paskelbta TAR 2015-07-01, i. k. 2015-10586</text:span></text:p>
      <text:p text:style-name="Normal"/>
      <text:p text:style-name="P1592"><text:span text:style-name="T1593">7</text:span><text:span text:style-name="T1594">. Valstybinė miškų inventorizacija ir apskaita valstybiniuose ir privačiuose miškuose atliekama valstybės lėšomis. Inventorizacijos ir apskaitos duomenys miškų savininkams ir valdytojams Aplinkos ministerijos nustatyta tvarka teikiami nemokamai. Miškų skl</text:span><text:span text:style-name="T1595">ypai inventorizuojami ir miškotvarkos projektai rengiami valstybės, miško valdytojų ir savininkų lėšomis.</text:span></text:p>
      <text:p text:style-name="P1596">Straipsnio pakeitimai:</text:p>
      <text:p text:style-name="Normal"><text:span text:style-name="T1597">Nr.<text:s/></text:span><text:a xlink:href="http://www3.lrs.lt/cgi-bin/preps2?a=401597&amp;b=" office:target-frame-name="_top" xlink:show="replace"><text:span text:style-name="T1598">XI-1448</text:span></text:a><text:span text:style-name="T1599">, 2011-06-16, Žin., 2011, Nr. 74-3548 (2011-06-18)</text:span></text:p>
      <text:p text:style-name="P1600"/>
      <text:p text:style-name="P1601"><text:span text:style-name="T1602">14</text:span><text:span text:style-name="T1603"><text:s/>straipsnis.<text:s/></text:span><text:span text:style-name="T1604">Miškotvarkos projektas</text:span></text:p>
      <text:p text:style-name="P1605"><text:span text:style-name="T1606">1</text:span><text:span text:style-name="T1607">.<text:s/></text:span><text:span text:style-name="T1608">Miškotvarkos projektas – tai dokumentas, pagal kurį organizuojama miškų ūkio veikla ir atliekami visi miškų atkūrimo, naudojimo ir miško žemių tvarkymo darbai.</text:span></text:p>
      <text:p text:style-name="P1609"><text:span text:style-name="T1610">2</text:span><text:span text:style-name="T1611">. Skiriami šie miškotvarkos projektų tipai</text:span><text:span text:style-name="T1612">:</text:span></text:p>
      <text:p text:style-name="P1613"><text:span text:style-name="T1614">1</text:span><text:span text:style-name="T1615">) miškų tvarkymo schemos – tai specialiojo teritorijų planavimo dokumentai, rengiami valstybinių miškų valdytojų bei regionų teritorijoms ir skiriami bendrajai miško žemių naudojimo politikai nustatyti, jų tvarkymo koncepcijai parengti;</text:span></text:p>
      <text:p text:style-name="P1616"><text:span text:style-name="T1617">2</text:span><text:span text:style-name="T1618">) vidinės</text:span><text:span text:style-name="T1619"><text:s/>miškotvarkos projektai – tai miškų ūkio veiklos planai, rengiami visoms valstybinių miškų valdytojų ir privačioms miškų valdoms<text:s/></text:span><text:span text:style-name="T1620">arba ne miškų ūkio paskirties žemės sklype esančiai miško žemei</text:span><text:span text:style-name="T1621"><text:s/>ir skiriami konkrečių tvarkymo priemonių sistemai jose nustatyt</text:span><text:span text:style-name="T1622">i.</text:span></text:p>
      <text:p text:style-name="P1623"><text:span text:style-name="T1624">3</text:span><text:span text:style-name="T1625">. Vidinės miškotvarkos projektai rengiami, derinami, tvirtinami, registruojami ir keičiami pagal aplinkos ministro tvirtinamas šių projektų rengimo taisykles ir jose nustatytus kriterijus. Pripažinti vidinės miškotvarkos projektus negaliojančiais</text:span><text:span text:style-name="T1626"><text:s/>gali juos tvirtinanti institucija, vadovaudamasi aplinkos ministro nustatytais kriterijais ir tvarka. Miškų tvarkymo schemos rengiamos, derinamos, tvirtinamos, registruojamos ir keičiamos aplinkos ministro tvirtinamose Miškų tvarkymo schemų rengimo taisyk</text:span><text:span text:style-name="T1627">lėse nustatyta tvarka. Vadovauti miškų tvarkymo schemos rengimui turi teisę miškų tvarkymo schemos vadovo atestatą turintis asmuo. Miškų tvarkymo schemos vadovo atestatas išduodamas, jo galiojimas sustabdomas, galiojimo sustabdymas panaikinamas ir galiojim</text:span><text:span text:style-name="T1628">as panaikinamas Lietuvos Respublikos teritorijų planavimo įstatyme nustatytais atvejais ir tvarka.</text:span><text:s/></text:p>
      <text:p text:style-name="P1629">Straipsnio dalies pakeitimai:</text:p>
      <text:p text:style-name="P1630"><text:span text:style-name="T1631">Nr.<text:s/></text:span><text:a xlink:href="https://www.e-tar.lt/portal/legalAct.html?documentId=d72182901fd911e586708c6593c243ce" office:target-frame-name="_top" xlink:show="replace"><text:span text:style-name="T1632">XII-1839</text:span></text:a><text:span text:style-name="T1633">, 2015-06-23,<text:s/></text:span><text:span text:style-name="T1634">paskelbta TAR 2015-07-01, i. k. 2015-10586</text:span></text:p>
      <text:p text:style-name="Normal"/>
      <text:p text:style-name="P1635"><text:span text:style-name="T1636">4</text:span><text:span text:style-name="T1637">. Aplinkos ministerija, atsižvelgdama į miško valdos plotą arba ne miškų ūkio paskirties žemės sklype esančios miško žemės plotą, nustato miškotvarkos projekto turinį ir kitus rodiklius, taip pat medynų kirt</text:span><text:span text:style-name="T1638">imo amžių visuose miškuose. Metinė pagrindinių miško kirtimų norma nustatoma kiekvienam miško valdytojui ir savininkui pagal Aplinkos ministerijos patvirtintą metodiką.</text:span><text:s/></text:p>
      <text:p text:style-name="P1639">Straipsnio dalies pakeitimai:</text:p>
      <text:p text:style-name="P1640"><text:span text:style-name="T1641">Nr.<text:s/></text:span><text:a xlink:href="https://www.e-tar.lt/portal/legalAct.html?documentId=d72182901fd911e586708c6593c243ce" office:target-frame-name="_top" xlink:show="replace"><text:span text:style-name="T1642">XII-1839</text:span></text:a><text:span text:style-name="T1643">, 2015-06-23, paskelbta TAR 2015-07-01, i. k. 2015-10586</text:span></text:p>
      <text:p text:style-name="Normal"/>
      <text:p text:style-name="P1644"><text:span text:style-name="T1645">5</text:span><text:span text:style-name="T1646">. Metinę pagrindinių miško kirtimų normą valstybiniuose miškuose tvirtina Vyriausybė. Nustatyta metinė pagrindinių miško kirtimų norma nega</text:span><text:span text:style-name="T1647">li būti viršijama, išskyrus stichinių nelaimių atvejus, kai šalies mastu išdžiūvusių, išverstų, išlaužytų, išdegusių arba kitaip pažeistų medynų tūris sudaro daugiau kaip vieną ketvirtąją metinės kirtimo normos dalį. Bendra visų rūšių metinė miško kirtimų<text:s/></text:span><text:span text:style-name="T1648">norma šalyje negali viršyti metinio medienos prieaugio.</text:span></text:p>
      <text:p text:style-name="P1649"><text:span text:style-name="T1650">6</text:span><text:span text:style-name="T1651">.<text:s/></text:span><text:span text:style-name="T1652">Miško tarpinio naudojimo apimtį šalies valstybiniuose miškuose nustato Aplinkos ministerija.</text:span><text:s/></text:p>
      <text:p text:style-name="P1653">Straipsnio dalies pakeitimai:</text:p>
      <text:p text:style-name="P1654"><text:span text:style-name="T1655">Nr.<text:s/></text:span><text:a xlink:href="https://www.e-tar.lt/portal/legalAct.html?documentId=d72182901fd911e586708c6593c243ce" office:target-frame-name="_top" xlink:show="replace"><text:span text:style-name="T1656">XII-1839</text:span></text:a><text:span text:style-name="T1657">, 2015-06-23, paskelbta TAR 2015-07-01, i. k. 2015-10586</text:span></text:p>
      <text:p text:style-name="Normal"/>
      <text:p text:style-name="P1658"><text:span text:style-name="T1659">7</text:span><text:span text:style-name="T1660">. Miško valdytojai, turintys daugiau kaip 500 hektarų miško, privalo neviršyti metinės pagrindinių miško kirtimų normos. Stichinių nelaimių atvejais ir<text:s/></text:span><text:span text:style-name="T1661">jeigu ši norma nebuvo įvykdyta ankstesniais metais, skaičiuojant nuo jos patvirtinimo metų, metinė pagrindinių miško kirtimų norma gali būti didinama Aplinkos ministerijos nustatyta tvarka. Kiti miško valdytojai ir savininkai, nepažeisdami miško kirtimo ta</text:span><text:span text:style-name="T1662">isyklių reikalavimų, gali nukrypti nuo metinės miško kirtimų normos, bet privalo laikytis dešimtmečio miško kirtimų normos.<text:s/></text:span></text:p>
      <text:p text:style-name="P1663"><text:span text:style-name="T1664">8</text:span><text:span text:style-name="T1665">.<text:s/></text:span><text:span text:style-name="T1666">Miškotvarkos projektus rengia ir miškų inventorizaciją atlieka fiziniai ir juridiniai asmenys, valstybių narių kitos organiz</text:span><text:span text:style-name="T1667">acijos, neturinčios juridinio asmens statuso, ar jų padaliniai Aplinkos ministerijos nustatyta tvarka. Laikantis šios tvarkos, centralizuotai kaupiami ir tvarkomi miškotvarkos duomenys.</text:span></text:p>
      <text:p text:style-name="P1668">Straipsnio dalies pakeitimai:</text:p>
      <text:p text:style-name="P1669"><text:span text:style-name="T1670">Nr.<text:s/></text:span><text:a xlink:href="https://www.e-tar.lt/portal/legalAct.html?documentId=d72182901fd911e586708c6593c243ce" office:target-frame-name="_top" xlink:show="replace"><text:span text:style-name="T1671">XII-1839</text:span></text:a><text:span text:style-name="T1672">, 2015-06-23, paskelbta TAR 2015-07-01, i. k. 2015-10586</text:span></text:p>
      <text:p text:style-name="Normal"/>
      <text:p text:style-name="P1673">Straipsnio pakeitimai:</text:p>
      <text:p text:style-name="P1674"><text:span text:style-name="T1675">Nr.<text:s/></text:span><text:a xlink:href="http://www3.lrs.lt/cgi-bin/preps2?a=276527&amp;b=" office:target-frame-name="_top" xlink:show="replace"><text:span text:style-name="T1676">X-599</text:span></text:a><text:span text:style-name="T1677">, 2006-05-09, Žin., 2006, Nr. 61-2174 (2006-05-31)</text:span></text:p>
      <text:p text:style-name="Normal"><text:span text:style-name="T1678">Nr.<text:s/></text:span><text:a xlink:href="http://www3.lrs.lt/cgi-bin/preps2?a=401597&amp;b=" office:target-frame-name="_top" xlink:show="replace"><text:span text:style-name="T1679">XI-1448</text:span></text:a><text:span text:style-name="T1680">, 2011-06-16, Žin., 2011, Nr. 74-3548 (2011-06-18)</text:span></text:p>
      <text:p text:style-name="P1681"/>
      <text:p text:style-name="P1682"><text:span text:style-name="T1683">IV</text:span><text:span text:style-name="T1684"><text:s/>SKYRIUS</text:span></text:p>
      <text:p text:style-name="P1685"><text:span text:style-name="T1686">MIŠKO ATKŪRIMAS, AUGINIMAS IR KIRTIMAS<text:s/></text:span></text:p>
      <text:p text:style-name="P1687"/>
      <text:p text:style-name="P1688"><text:span text:style-name="T1689">15</text:span><text:span text:style-name="T1690"><text:s/>straipsnis</text:span><text:span text:style-name="T1691">.<text:s/></text:span><text:span text:style-name="T1692">Miško atkūrimas ir įveisimas</text:span></text:p>
      <text:p text:style-name="P1693"><text:span text:style-name="T1694">1</text:span><text:span text:style-name="T1695">. Lietuvos Respublikos teritorijos miškingumas turi būti didinamas įstatymų ir kitų teisės aktų nustatyta tvarka įveisiant mišką ne miško žemėje. Privačioje ne miško žemėje miškas įveisiamas Aplinkos ministerijos ir Žemė</text:span><text:span text:style-name="T1696">s ūkio ministerijos nustatyta tvarka. Kai miškas įveisiamas ne miško žemėje, šiam plotui taikomas Miškų įstatymas.<text:s/></text:span></text:p>
      <text:p text:style-name="P1697"><text:span text:style-name="T1698">2</text:span><text:span text:style-name="T1699">. Miško valdytojai, savininkai ir naudotojai mišką privalo atkurti, želdinius ir žėlinius saugoti bei prižiūrėti savo lėšomis.<text:s/></text:span></text:p>
      <text:p text:style-name="P1700"><text:span text:style-name="T1701">3</text:span><text:span text:style-name="T1702">.<text:s/></text:span><text:span text:style-name="T1703">Miškas turi būti atkurtas ir įveistas miško sodmenimis, kurių kilmė ir kokybė atitinka Aplinkos ministerijos tvirtinamų Miško dauginamosios medžiagos nuostatų reikalavimus.</text:span></text:p>
      <text:p text:style-name="P1704"><text:span text:style-name="T1705">4</text:span><text:span text:style-name="T1706">.<text:s/></text:span><text:span text:style-name="T1707">Miškas atkuriamas ir įveisiamas mišką želdinant arba jam želiant, laikantis<text:s/></text:span><text:span text:style-name="T1708">aplinkos ministro tvirtinamų Miško atkūrimo ir įveisimo nuostatų reikalavimų. Kirtavietėse ir želdintinose miško aikštėse miškas turi būti atkurtas ne vėliau kaip per trejus metus po jų atsiradimo. Žuvę želdiniai ir žėliniai turi būti atkurti ne vėliau kai</text:span><text:span text:style-name="T1709">p per dvejus metus, atkurtini žuvę medynai – ne vėliau kaip per trejus metus nuo jų žuvimo fakto nustatymo. Neteisėtai iškirstas miškas turi būti atkurtas ne vėliau kaip per vienus metus nuo neteisėtų kirtimų fakto nustatymo. Miškas laikomas atkurtu tada,<text:s/></text:span><text:span text:style-name="T1710">kai želdinių ir žėlinių kokybė atitinka aplinkos ministro tvirtinamų Miško atkūrimo ir įveisimo nuostatų reikalavimus.</text:span></text:p>
      <text:p text:style-name="P1711">Straipsnio dalies pakeitimai:</text:p>
      <text:p text:style-name="P1712"><text:span text:style-name="T1713">Nr.<text:s/></text:span><text:a xlink:href="https://www.e-tar.lt/portal/legalAct.html?documentId=d72182901fd911e586708c6593c243ce" office:target-frame-name="_top" xlink:show="replace"><text:span text:style-name="T1714">XII-1839</text:span></text:a><text:span text:style-name="T1715">, 2015-06-23, paskelbta TAR 2015-07-01, i. k. 2015-10586</text:span></text:p>
      <text:p text:style-name="Normal"/>
      <text:p text:style-name="P1716"><text:span text:style-name="T1717">5</text:span><text:span text:style-name="T1718">. Atkūrus arba įveisus mišką, kol susiformuos jaunuolynas (minkštųjų lapuočių želdiniuose ir žėliniuose – iki šešerių metų, spygliuočių ir kietųjų lapuočių – iki aštuonerių metų), miško</text:span><text:span text:style-name="T1719"><text:s/>želdiniai ir žėliniai turi būti prižiūrimi ir saugomi pagal Aplinkos ministerijos tvirtinamų Miško atkūrimo ir įveisimo nuostatų reikalavimus.</text:span></text:p>
      <text:p text:style-name="P1720"><text:span text:style-name="T1721">6</text:span><text:span text:style-name="T1722">. Per penkerius metus neatkurtų privačių miškų atkūrimą miško savininkų lėšomis Lietuvos Respublikos Vyriau</text:span><text:span text:style-name="T1723">sybės nustatyta tvarka organizuoja Aplinkos ministerija.</text:span></text:p>
      <text:p text:style-name="P1724"><text:span text:style-name="T1725">7</text:span><text:span text:style-name="T1726">. Miško valdytojams, savininkams ir naudotojams leidimas pagrindiniams miško kirtimams neišduodamas, jei jų valdoje per šio straipsnio 4 dalyje nustatytus terminus neatkurtas iškirstasis miškas.</text:span></text:p>
      <text:p text:style-name="P1727">Straipsnio pakeitimai:</text:p>
      <text:p text:style-name="Normal"><text:span text:style-name="T1728">Nr.<text:s/></text:span><text:a xlink:href="http://www3.lrs.lt/cgi-bin/preps2?a=191591&amp;b=" office:target-frame-name="_top" xlink:show="replace"><text:span text:style-name="T1729">IX-1152</text:span></text:a><text:span text:style-name="T1730">, 2002-10-22, Žin., 2002, Nr. 105-4691 (2002-11-06)</text:span></text:p>
      <text:p text:style-name="Normal"><text:span text:style-name="T1731">Nr.<text:s/></text:span><text:a xlink:href="http://www3.lrs.lt/cgi-bin/preps2?a=301366&amp;b=" office:target-frame-name="_top" xlink:show="replace"><text:span text:style-name="T1732">X-1208</text:span></text:a><text:span text:style-name="T1733">, 2007-06-26, Žin., 2007, Nr. 77-</text:span><text:span text:style-name="T1734">3044 (2007-07-12)</text:span></text:p>
      <text:p text:style-name="P1735"/>
      <text:p text:style-name="P1736"><text:span text:style-name="T1737">16</text:span><text:span text:style-name="T1738"><text:s/>straipsnis.</text:span><text:span text:style-name="T1739"><text:s/></text:span><text:span text:style-name="T1740">Medynų auginimas ir kirtimas</text:span></text:p>
      <text:p text:style-name="P1741"><text:span text:style-name="T1742">1</text:span><text:span text:style-name="T1743">. Medynų auginimo priemonėmis turi būti siekiama formuoti ir atkurti aplinkos sąlygoms atsparius miškus, atitinkančius jų funkcinę paskirtį ir augavietės sąlygas, pirmenybę teikiant vietinės kilmės mišriems medynams, prisitaikiusiems prie vietinių klimato<text:s/></text:span><text:span text:style-name="T1744">sąlygų.<text:s/></text:span></text:p>
      <text:p text:style-name="P1745"><text:span text:style-name="T1746">2</text:span><text:span text:style-name="T1747">. Medynuose gali būti vykdomi pagrindiniai, ugdomieji, sanitariniai ir specialieji miško kirtimai, išskyrus šio įstatymo 3 straipsnyje nustatytus draudimus ir apribojimus. Miško kirtimo būdai, kirtimų amžius, aplinkosaugos ir technologiniai r</text:span><text:span text:style-name="T1748">eikalavimai nustatomi aplinkos ministro tvirtinamose Miško kirtimų taisyklėse.</text:span></text:p>
      <text:p text:style-name="P1749">Straipsnio pakeitimai:</text:p>
      <text:p text:style-name="P1750"><text:span text:style-name="T1751">Nr.<text:s/></text:span><text:a xlink:href="https://www.e-tar.lt/portal/legalAct.html?documentId=d72182901fd911e586708c6593c243ce" office:target-frame-name="_top" xlink:show="replace"><text:span text:style-name="T1752">XII-1839</text:span></text:a><text:span text:style-name="T1753">, 2015-06-23, paskelbta TAR 2015-07-01, i.</text:span><text:span text:style-name="T1754"><text:s/>k. 2015-10586</text:span></text:p>
      <text:p text:style-name="Normal"/>
      <text:h text:style-name="P1755" text:outline-level="2"><text:span text:style-name="T1756">V</text:span><text:span text:style-name="T1757"><text:s/>SKYRIUS</text:span></text:h>
      <text:p text:style-name="P1758"><text:span text:style-name="T1759">MIŠKO APSAUGA</text:span><text:span text:style-name="T1760"><text:s/></text:span></text:p>
      <text:p text:style-name="P1761"/>
      <text:p text:style-name="P1762"><text:span text:style-name="T1763">17</text:span><text:span text:style-name="T1764"><text:s/>straipsnis.<text:s/></text:span><text:span text:style-name="T1765">Miško apsaugos uždaviniai</text:span></text:p>
      <text:p text:style-name="P1766"><text:span text:style-name="T1767">Miško apsaugos uždaviniai – saugoti mišką ir jo išteklius nuo neteisėtų veiksmų: savavališko miško kirtimo, miško naudojimo tvarkos pažeidimų, miško išteklių gro</text:span><text:span text:style-name="T1768">bstymo, miško teršimo, šiukšlinimo, miško padegimo, naminių gyvulių daromos žalos; taip pat saugoti mišką nuo žvėrių daromos žalos, gaisrų, ligų, kenkėjų ir kitų stichinių nelaimių, miško dirvožemio ir medžių mechaninių pažeidimų.</text:span></text:p>
      <text:p text:style-name="P1769"/>
      <text:p text:style-name="P1770"><text:span text:style-name="T1771">18</text:span><text:span text:style-name="T1772"><text:s/>straipsnis.<text:s/></text:span><text:span text:style-name="T1773">Miš</text:span><text:span text:style-name="T1774">ko apsauga nuo gaisrų ir stichinių nelaimių</text:span></text:p>
      <text:p text:style-name="P1775"><text:span text:style-name="T1776">1</text:span><text:span text:style-name="T1777">. Miškuose, nepaisant jų nuosavybės formos, privalo būti sukurta ir palaikoma bendra valstybinė miško priešgaisrinės apsaugos sistema, apimanti stebėjimo, profilaktines ir priešgaisrines saugos priemones. Ši</text:span><text:span text:style-name="T1778">ą sistemą rengia ir jos įgyvendinimą organizuoja miškų urėdija (urėdijos) kartu su savivaldybėmis ir kitomis kompetentingomis institucijomis. Miško valdytojai, savininkai, naudotojai ir lankytojai privalo laikytis teisės aktais patvirtintų miškų priešgaisr</text:span><text:span text:style-name="T1779">inės apsaugos reikalavimų.</text:span></text:p>
      <text:p text:style-name="P1780"><text:span text:style-name="T1781">2</text:span><text:span text:style-name="T1782">. Bendra miško priešgaisrinės apsaugos sistema finansuojama Bendrųjų miškų ūkio reikmių finansavimo programos ir miškų urėdijos (urėdijų) lėšomis. Miško valdytojai ir savininkai savo lėšomis įgyvendina profilaktines<text:s/></text:span><text:span text:style-name="T1783">priešgaisrines saugos priemones (įrengia priešgaisrines juostas ir laužavietes, valo užšlemštą mišką ir kita).</text:span></text:p>
      <text:p text:style-name="P1784"><text:span text:style-name="T1785">3</text:span><text:span text:style-name="T1786">. Aplinkos ministras nustato specialiąsias apsaugos ir stichinių nelaimių padarinių šalinimo miškuose priemones, privalomas visiems miško va</text:span><text:span text:style-name="T1787">ldytojams, savininkams ir naudotojams, kai savivaldybės teritorijoje išdžiūvusių, išverstų, išlaužytų, išdegusių arba kitaip pažeistų medynų tūris sudaro daugiau kaip 25 tūkst. kubinių metrų.</text:span><text:s/></text:p>
      <text:p text:style-name="P1788">Straipsnio pakeitimai:</text:p>
      <text:p text:style-name="P1789"><text:span text:style-name="T1790">Nr.<text:s/></text:span><text:a xlink:href="https://www.e-tar.lt/portal/legalAct.html?documentId=7fdeef00689211e7827cd63159af616c" office:target-frame-name="_top" xlink:show="replace"><text:span text:style-name="T1791">XIII-628</text:span></text:a><text:span text:style-name="T1792">, 2017-07-11, paskelbta TAR 2017-07-14, i. k. 2017-12233</text:span></text:p>
      <text:p text:style-name="Normal"/>
      <text:p text:style-name="P1793"><text:span text:style-name="T1794">19</text:span><text:span text:style-name="T1795"><text:s/>straipsnis.<text:s/></text:span><text:span text:style-name="T1796">Miško apsauga nuo ligų ir kenkėjų</text:span></text:p>
      <text:p text:style-name="P1797"><text:span text:style-name="T1798">1</text:span><text:span text:style-name="T1799">. Miško valdytojai, savininkai ir naudotojai turi laikytis teisės ak</text:span><text:span text:style-name="T1800">tais patvirtintų miško sanitarinės apsaugos reikalavimų, per nustatytą laiką išvežti iš miško arba tinkamai apsaugoti nuo kenkėjų miške paliekamą spygliuočių medieną. Miško valdytojai, savininkai ir naudotojai turi pranešti Valstybinei miškų tarnybai</text:span><text:span text:style-name="T1801"><text:s/></text:span><text:span text:style-name="T1802">apie<text:s/></text:span><text:span text:style-name="T1803">medžių ligų ir kenkėjų židinius.</text:span><text:s/></text:p>
      <text:p text:style-name="P1804">Straipsnio dalies pakeitimai:</text:p>
      <text:p text:style-name="P1805"><text:span text:style-name="T1806">Nr.<text:s/></text:span><text:a xlink:href="https://www.e-tar.lt/portal/legalAct.html?documentId=7fdeef00689211e7827cd63159af616c" office:target-frame-name="_top" xlink:show="replace"><text:span text:style-name="T1807">XIII-628</text:span></text:a><text:span text:style-name="T1808">, 2017-07-11, paskelbta TAR 2017-07-14, i. k. 2017-12233</text:span></text:p>
      <text:p text:style-name="Normal"/>
      <text:p text:style-name="P1809"><text:span text:style-name="T1810">2</text:span><text:span text:style-name="T1811">. Dideli kenkėjų ir</text:span><text:span text:style-name="T1812"><text:s/>ligų židiniai lokalizuojami ir likviduojami valstybės, miško valdytojų ir savininkų lėšomis.</text:span></text:p>
      <text:p text:style-name="P1813"/>
      <text:p text:style-name="P1814"><text:span text:style-name="T1815">20</text:span><text:span text:style-name="T1816"><text:s/>straipsnis.<text:s/></text:span><text:span text:style-name="T1817">Miško apsauga nuo naminių gyvulių ir žvėrių daromos žalos</text:span></text:p>
      <text:p text:style-name="P1818"><text:span text:style-name="T1819">1</text:span><text:span text:style-name="T1820">. Naminių gyvulių ganiava valstybinėje miško žemėje draudžiama, išskyrus Apli</text:span><text:span text:style-name="T1821">nkos ministerijos numatytus atvejus. Privačiuose miškuose gyvulių ganiava draudžiama kirtavietėse ir 20 metų neturinčiuose jaunuolynuose.</text:span></text:p>
      <text:p text:style-name="P1822"><text:span text:style-name="T1823">2</text:span><text:span text:style-name="T1824">. Medžiojamų žvėrių skaičius miško žemėje turi būti palaikomas toks, kad būtų garantuotas ekosistemos stabilumas.</text:span><text:span text:style-name="T1825"><text:s/>Reguliuojant žvėrių skaičių miške, laikomasi Aplinkos apsaugos įstatymo ir kitų teisės aktų reikalavimų.</text:span></text:p>
      <text:p text:style-name="P1826"/>
      <text:p text:style-name="P1827"><text:span text:style-name="T1828">21</text:span><text:span text:style-name="T1829"><text:s/>straipsnis.<text:s/></text:span><text:span text:style-name="T1830">Miško apsauga nuo taršos</text:span></text:p>
      <text:p text:style-name="P1831"><text:span text:style-name="T1832">Miško apsaugą nuo taršos, leistiną taršą ir žalos miškams atlyginimą nustato Aplinkos apsaugos įstaty</text:span><text:span text:style-name="T1833">mas ir kiti teisės aktai. Žuvę ar pažeisti miškai turi būti atkuriami kaltininkų lėšomis, o jei kaltininkai nenustatyti, – valstybės, miško valdytojų ir savininkų bei kitomis lėšomis.<text:s/></text:span></text:p>
      <text:p text:style-name="P1834"/>
      <text:p text:style-name="P1835"><text:span text:style-name="T1836">VI</text:span><text:span text:style-name="T1837"><text:s/>SKYRIUS</text:span></text:p>
      <text:p text:style-name="P1838"><text:span text:style-name="T1839">ATSAKOMYBĖ UŽ MIŠKŲ ĮSTATYMO PAŽEIDIMUS</text:span></text:p>
      <text:p text:style-name="P1840"/>
      <text:p text:style-name="P1841"><text:span text:style-name="T1842">22</text:span><text:span text:style-name="T1843"><text:s/>str</text:span><text:span text:style-name="T1844">aipsnis.<text:s/></text:span><text:span text:style-name="T1845">Atsakomybė</text:span></text:p>
      <text:p text:style-name="P1846"><text:span text:style-name="T1847">Asmenys, pažeidę šio įstatymo reikalavimus, atsako įstatymų nustatyta tvarka.</text:span></text:p>
      <text:p text:style-name="P1848">Straipsnio pakeitimai:</text:p>
      <text:p text:style-name="P1849"><text:span text:style-name="T1850">Nr.<text:s/></text:span><text:a xlink:href="https://www.e-tar.lt/portal/legalAct.html?documentId=8fc009700ba711e6a238c18f7a3f1736" office:target-frame-name="_top" xlink:show="replace"><text:span text:style-name="T1851">XII-2304</text:span></text:a><text:span text:style-name="T1852">, 2016-04-14, paskelb</text:span><text:span text:style-name="T1853">ta TAR 2016-04-26, i. k. 2016-10410</text:span></text:p>
      <text:p text:style-name="Normal"/>
      <text:p text:style-name="P1854"><text:span text:style-name="T1855">23</text:span><text:span text:style-name="T1856"><text:s/>straipsnis.<text:s/></text:span><text:span text:style-name="T1857">Neteisėta veika padarytos žalos atlyginimas</text:span></text:p>
      <text:p text:style-name="P1858"><text:span text:style-name="T1859">1</text:span><text:span text:style-name="T1860">. Fiziniai ir juridiniai asmenys, padarę žalos miško valdytojų, savininkų ir naudotojų miškui, kitam turtui ir teisėtiems interesams ar miškui, kaip aplinkos objektui, privalo visiškai ją atlyginti arba, jeigu yra galimybė, atkurti iki pažeidimo buvusią bū</text:span><text:span text:style-name="T1861">klę. Nuostolių apskaičiavimo tvarką nustato įstatymai ir kiti teisės aktai.<text:s/></text:span></text:p>
      <text:p text:style-name="P1862"><text:span text:style-name="T1863">2</text:span><text:span text:style-name="T1864">. Pareikšti ieškinius dėl neteisėta veika padarytos žalos turi teisę:</text:span></text:p>
      <text:p text:style-name="P1865"><text:span text:style-name="T1866">1</text:span><text:span text:style-name="T1867">) miško valdytojai, savininkai ir naudotojai, kurių miškui, turtui ar teisėtiems interesams padaryta<text:s/></text:span><text:span text:style-name="T1868">žala;</text:span></text:p>
      <text:p text:style-name="P1869"><text:span text:style-name="T1870">2</text:span><text:span text:style-name="T1871">) valstybiniai miškų pareigūnai, kai žala yra padaroma miškui, kaip aplinkos objektui.</text:span></text:p>
      <text:p text:style-name="P1872">Straipsnio pakeitimai:</text:p>
      <text:p text:style-name="Normal"><text:span text:style-name="T1873">Nr.<text:s/></text:span><text:a xlink:href="http://www3.lrs.lt/cgi-bin/preps2?a=191591&amp;b=" office:target-frame-name="_top" xlink:show="replace"><text:span text:style-name="T1874">IX-1152</text:span></text:a><text:span text:style-name="T1875">, 2002-10-22, Žin., 2002, Nr. 105-4691 (2002-11-06)</text:span></text:p>
      <text:p text:style-name="Normal"><text:span text:style-name="T1876">Nr.<text:s/></text:span><text:a xlink:href="http://www3.lrs.lt/cgi-bin/preps2?a=301366&amp;b=" office:target-frame-name="_top" xlink:show="replace"><text:span text:style-name="T1877">X-1208</text:span></text:a><text:span text:style-name="T1878">, 2007-06-26, Žin., 2007, Nr. 77-3044 (2007-07-12)</text:span></text:p>
      <text:p text:style-name="P1879"/>
      <text:p text:style-name="P1880"><text:span text:style-name="T1881">VII</text:span><text:span text:style-name="T1882"><text:s/>SKYRIUS</text:span></text:p>
      <text:p text:style-name="P1883"><text:span text:style-name="T1884">LIETUVOS RESPUBLIKOS TARPTAUTINIS BENDRADARBIAVIMAS</text:span></text:p>
      <text:p text:style-name="P1885"><text:span text:style-name="T1886">MIŠKŲ ŪKIO SRITYJE</text:span></text:p>
      <text:p text:style-name="P1887"/>
      <text:p text:style-name="P1888"><text:span text:style-name="T1889">24</text:span><text:span text:style-name="T1890"><text:s/>straipsnis. Lietuvos Respublikos tarptaut</text:span><text:span text:style-name="T1891">inis bendradarbiavimas miškų ūkio<text:s/></text:span></text:p>
      <text:p text:style-name="P1892"><text:span text:style-name="T1893">klausimais</text:span></text:p>
      <text:h text:style-name="P1894" text:outline-level="3"><text:span text:style-name="T1895">Lietuvos Respublika, vadovaudamasi tvaraus ir subalansuoto miškų ūkio principais, sudaro tarptautines sutartis miškų ūkio klausimais, dalyvauja tarptautinių miškų ūkio organizacijų veikloje.</text:span></text:h>
      <text:p text:style-name="P1896"/>
      <text:p text:style-name="P1897"><text:span text:style-name="T1898">25</text:span><text:span text:style-name="T1899"><text:s/>straips</text:span><text:span text:style-name="T1900">nis.<text:s/></text:span><text:span text:style-name="T1901">Lietuvos Respublikos tarptautinių sutarčių taikymas</text:span></text:p>
      <text:p text:style-name="P1902"><text:span text:style-name="T1903">Jeigu Lietuvos Respublikos tarptautinės sutartys nustato kitokius miško naudojimo, atkūrimo ir apsaugos reikalavimus nei šis įstatymas, yra taikomos tarptautinių sutarčių nuostatos.</text:span></text:p>
      <text:p text:style-name="P1904"/>
      <text:p text:style-name="P1905"><text:span text:style-name="T1906">Skelbiu šį Lietuvos Respublikos Seimo priimtą įstatymą.<text:s/></text:span></text:p>
      <text:p text:style-name="P1907"/>
      <text:p text:style-name="P1908"/>
      <text:p text:style-name="P1909"/>
      <text:p text:style-name="P1910">RESPUBLIKOS PREZIDENTAS<text:tab/><text:tab/><text:s/><text:tab/>ALGIRDAS BRAZAUSKAS<text:s/></text:p>
      <text:p text:style-name="P1911"/>
      <text:p text:style-name="P1912"/>
      <text:p text:style-name="P1913"><text:span text:style-name="T1914">Pakeitimai:</text:span></text:p>
      <text:p text:style-name="P1915">1.</text:p>
      <text:p text:style-name="P1916">Lietuvos Respublikos Seimas, Įstatymas</text:p>
      <text:p text:style-name="P1917"><text:span text:style-name="T1918">Nr.<text:s/></text:span><text:a xlink:href="http://www3.lrs.lt/cgi-bin/preps2?Condition1=32518&amp;Condition2=" office:target-frame-name="_top" xlink:show="replace"><text:span text:style-name="T1919">I-1608</text:span></text:a><text:span text:style-name="T1920">,</text:span><text:span text:style-name="T1921"><text:s/>96.11.05, Žin., 1996, Nr.110-2507 (96.11.15)</text:span></text:p>
      <text:p text:style-name="P1922">LIETUVOS RESPUBLIKOS MIŠKŲ ĮSTATYMO 7 STRAIPSNIO PAPILDYMO ĮSTATYMAS</text:p>
      <text:p text:style-name="P1923"/>
      <text:p text:style-name="P1924">2.</text:p>
      <text:p text:style-name="P1925">Lietuvos Respublikos Seimas, Įstatymas</text:p>
      <text:p text:style-name="P1926"><text:span text:style-name="T1927">Nr.<text:s/></text:span><text:a xlink:href="http://www3.lrs.lt/cgi-bin/preps2?Condition1=44938&amp;Condition2=" office:target-frame-name="_top" xlink:show="replace"><text:span text:style-name="T1928">VIII-434</text:span></text:a><text:span text:style-name="T1929">, 97.10</text:span><text:span text:style-name="T1930">.07, Žin., 1997, Nr.96-2426 (97.10.24)</text:span></text:p>
      <text:p text:style-name="P1931">LIETUVOS RESPUBLIKOS MIŠKŲ ĮSTATYMO 17 STRAIPSNIO PAKEITIMO</text:p>
      <text:p text:style-name="P1932"/>
      <text:p text:style-name="P1933">3.</text:p>
      <text:p text:style-name="P1934">Lietuvos Respublikos Seimas, Įstatymas</text:p>
      <text:p text:style-name="P1935"><text:span text:style-name="T1936">Nr.<text:s/></text:span><text:a xlink:href="http://www3.lrs.lt/cgi-bin/preps2?Condition1=58109&amp;Condition2=" office:target-frame-name="_top" xlink:show="replace"><text:span text:style-name="T1937">VIII-759</text:span></text:a><text:span text:style-name="T1938">, 98.06.02, Žin., 1998,</text:span><text:span text:style-name="T1939"><text:s/>Nr.56-1542 (98.06.19)</text:span></text:p>
      <text:p text:style-name="P1940">LIETUVOS RESPUBLIKOS MIŠKŲ ĮSTATYMO 1, 3, 4, 7, 11, 16, 17, 18, 19, 21, 22, 23 STRAIPSNIŲ PAKEITIMO IR PAPILDYMO ĮSTATYMAS</text:p>
      <text:p text:style-name="P1941"/>
      <text:p text:style-name="P1942">4.</text:p>
      <text:p text:style-name="P1943">Lietuvos Respublikos Seimas, Įstatymas</text:p>
      <text:p text:style-name="P1944"><text:span text:style-name="T1945">Nr.<text:s/></text:span><text:a xlink:href="http://www3.lrs.lt/cgi-bin/preps2?Condition1=92983&amp;Condition2=" office:target-frame-name="_top" xlink:show="replace"><text:span text:style-name="T1946">VIII-1498</text:span></text:a><text:span text:style-name="T1947">, 99.12.23, Žin., 1999, Nr.110-3203 (99.12.29)</text:span></text:p>
      <text:p text:style-name="P1948"><text:span text:style-name="T1949">LIETUVOS RESPUBLIKOS</text:span><text:span text:style-name="T1950"><text:s/>MIŠKŲ ĮSTATYMO 8 STRAIPSNIO PAPILDYMO ĮSTATYMAS</text:span></text:p>
      <text:p text:style-name="P1951"/>
      <text:p text:style-name="P1952">5.</text:p>
      <text:p text:style-name="P1953">Lietuvos Respublikos Seimas, Įstatymas</text:p>
      <text:p text:style-name="P1954"><text:span text:style-name="T1955">Nr.<text:s/></text:span><text:a xlink:href="http://www3.lrs.lt/cgi-bin/preps2?Condition1=116662&amp;Condition2=" office:target-frame-name="_top" xlink:show="replace"><text:span text:style-name="T1956">IX-87</text:span></text:a><text:span text:style-name="T1957">, 2000 12 19, Žin., 2000, Nr. 111-3566 (2000 12 29)</text:span></text:p>
      <text:p text:style-name="P1958">MIŠKŲ ĮSTATYMO 8, 10, 14, 16, 17, 18, 22, 26 STRAIPSNIŲ PAKEITIMO ĮSTATYMAS</text:p>
      <text:p text:style-name="P1959">Šis įstatymas įsigalioja nuo 2001 m. sausio 1 d.</text:p>
      <text:p text:style-name="P1960"/>
      <text:p text:style-name="P1961">6.</text:p>
      <text:p text:style-name="P1962">Lietuvos Respublikos Seimas, Įstatymas</text:p>
      <text:p text:style-name="P1963"><text:span text:style-name="T1964">Nr.<text:s/></text:span><text:a xlink:href="http://www3.lrs.lt/cgi-bin/preps2?Condition1=130604&amp;Condition2=" office:target-frame-name="_top" xlink:show="replace"><text:span text:style-name="T1965">IX-240</text:span></text:a><text:span text:style-name="T1966">, 2001 04 10, Žin., 2001, Nr. 35-1161 (2001 04 25)</text:span></text:p>
      <text:p text:style-name="P1967">MIŠKŲ ĮSTATYMO PAKEITIMO ĮSTATYMAS</text:p>
      <text:p text:style-name="Normal">Nauja įstatymo redakcija</text:p>
      <text:p text:style-name="P1968">Šis įstatymas įsigalioja nuo 2001 m. liepos 1 d.:</text:p>
      <text:p text:style-name="P1969">Lietuvos Respublikos Seimas, Įstatymas</text:p>
      <text:p text:style-name="P1970"><text:span text:style-name="T1971">Nr.<text:s/></text:span><text:a xlink:href="http://www3.lrs.lt/cgi-bin/preps2?Condition1=130605&amp;Condition2=" office:target-frame-name="_top" xlink:show="replace"><text:span text:style-name="T1972">IX-241</text:span></text:a><text:span text:style-name="T1973">, 2001 04 10, Žin., 2001, Nr. 35-1162 (2001 04 25)</text:span></text:p>
      <text:p text:style-name="P1974">MIŠKŲ ĮSTATYMO ĮGYVENDINIMO ĮSTATYMAS</text:p>
      <text:p text:style-name="P1975"/>
      <text:p text:style-name="Normal">7.</text:p>
      <text:p text:style-name="Normal">Lietuvos Respublikos Seimas, Įstatymas</text:p>
      <text:p text:style-name="Normal">Nr.<text:s/><text:a xlink:href="http://www3.lrs.lt/cgi-bin/preps2?a=162700&amp;b=" office:target-frame-name="_top" xlink:show="replace">IX-771</text:a>, 2002-03-07, Žin., 2002, Nr. 31-1122 (2002-03-27)</text:p>
      <text:p text:style-name="Normal">MIŠKŲ ĮSTATYMO 23 STRAIPSNIO PAKEITIMO ĮSTATYMAS</text:p>
      <text:p text:style-name="Normal"/>
      <text:p text:style-name="Normal">8.</text:p>
      <text:p text:style-name="Normal">Lietuvos Respublikos Seimas, Įstatymas</text:p>
      <text:p text:style-name="Normal">Nr.<text:s/><text:a xlink:href="http://www3.lrs.lt/cgi-bin/preps2?a=191591&amp;b=" office:target-frame-name="_top" xlink:show="replace">IX-1152</text:a>, 2002-10-22, Žin., 2002, Nr. 105-4691 (2002-11-06)</text:p>
      <text:p text:style-name="Normal">MIŠKŲ ĮSTATYMO 15 STRAIPSNIO PAKEITIMO ĮSTATYMAS</text:p>
      <text:p text:style-name="Normal"/>
      <text:p text:style-name="Normal">9.</text:p>
      <text:p text:style-name="Normal">Lietuvos Respublikos Seimas, Įstatymas</text:p>
      <text:p text:style-name="Normal">Nr.<text:s/><text:a xlink:href="http://www3.lrs.lt/cgi-bin/preps2?a=209644&amp;b=" office:target-frame-name="_top" xlink:show="replace">IX-1447</text:a>, 2003-04-03,<text:s/>Žin., 2003, Nr. 38-1692 (2003-04-24)</text:p>
      <text:p text:style-name="Normal">MIŠKŲ ĮSTATYMO 6 STRAIPSNIO PAKEITIMO ĮSTATYMAS</text:p>
      <text:p text:style-name="P1976"><text:span text:style-name="T1977">Šis Įstatymas įsigalioja kartu su Lietuvos Respublikos baudžiamuoju kodeksu (Žin., 2000, Nr.<text:s/></text:span><text:a xlink:href="http://www3.lrs.lt/cgi-bin/preps2?a=111555&amp;b=" office:target-frame-name="_top" xlink:show="replace"><text:span text:style-name="T1978">89-2741</text:span></text:a><text:span text:style-name="T1979">) ir Lie</text:span><text:span text:style-name="T1980">tuvos Respublikos baudžiamojo proceso kodeksu (Žin., 2002, Nr.<text:s/></text:span><text:a xlink:href="http://www3.lrs.lt/cgi-bin/preps2?a=163482&amp;b=" office:target-frame-name="_top" xlink:show="replace"><text:span text:style-name="T1981">37-1341</text:span></text:a><text:span text:style-name="T1982">), t. y. nuo 2003 m. gegužės 1 d.</text:span></text:p>
      <text:p text:style-name="Normal"/>
      <text:p text:style-name="P1983">10.</text:p>
      <text:p text:style-name="P1984">Lietuvos Respublikos Seimas, Įstatymas</text:p>
      <text:p text:style-name="Normal"><text:span text:style-name="T1985">Nr.<text:s/></text:span><text:a xlink:href="http://www3.lrs.lt/cgi-bin/preps2?a=224267&amp;b=" office:target-frame-name="_top" xlink:show="replace"><text:span text:style-name="T1986">IX-1925</text:span></text:a><text:span text:style-name="T1987">, 2003-12-18, Žin., 2003, Nr. 123-5593 (2003-12-30)</text:span></text:p>
      <text:p text:style-name="P1988">MIŠKŲ ĮSTATYMO 2, 4, 5 STRAIPSNIŲ PAKEITIMO ĮSTATYMAS</text:p>
      <text:p text:style-name="Normal">Šio Įstatymo 3 straipsnis įsigalioja nuo 2004 m. sausio 1 d., 1 ir 2 straipsniai įsigalioja nuo 2004 m. gegužės 1 d.<text:s/></text:p>
      <text:p text:style-name="P1989"/>
      <text:p text:style-name="P1990">11.</text:p>
      <text:p text:style-name="P1991">Lietuvos Respublikos Seimas, Įstatymas</text:p>
      <text:p text:style-name="Normal"><text:span text:style-name="T1992">Nr.<text:s/></text:span><text:a xlink:href="http://www3.lrs.lt/cgi-bin/preps2?a=251296&amp;b=" office:target-frame-name="_top" xlink:show="replace"><text:span text:style-name="T1993">X-119</text:span></text:a><text:span text:style-name="T1994">, 2005-02-15, Žin., 2005, Nr. 31-977 (2005-03-05)</text:span></text:p>
      <text:p text:style-name="P1995">MIŠKŲ ĮSTATYMO 2, 5, 6 STRAIPSNIŲ PAKEITIMO ĮSTATYMAS</text:p>
      <text:p text:style-name="P1996"/>
      <text:p text:style-name="P1997">12.</text:p>
      <text:p text:style-name="P1998">Lietuvos Respublikos Seimas, Įstatymas</text:p>
      <text:p text:style-name="P1999"><text:span text:style-name="T2000">Nr.<text:s/></text:span><text:a xlink:href="http://www3.lrs.lt/cgi-bin/preps2?a=276527&amp;b=" office:target-frame-name="_top" xlink:show="replace"><text:span text:style-name="T2001">X-599</text:span></text:a><text:span text:style-name="T2002">, 2006-05-09, Žin., 2006, Nr. 61-2174 (2006-05-31)</text:span></text:p>
      <text:p text:style-name="P2003">MIŠKŲ ĮSTATYMO 14 STRAIPSNIO PAKEITIMO ĮSTATYMAS</text:p>
      <text:p text:style-name="P2004"/>
      <text:p text:style-name="P2005">13.</text:p>
      <text:p text:style-name="P2006">Lietuvos Respublikos Seimas, Įstatymas</text:p>
      <text:p text:style-name="Normal"><text:span text:style-name="T2007">Nr.<text:s/></text:span><text:a xlink:href="http://www3.lrs.lt/cgi-bin/preps2?a=301366&amp;b=" office:target-frame-name="_top" xlink:show="replace"><text:span text:style-name="T2008">X-1208</text:span></text:a><text:span text:style-name="T2009">, 2007-06-26, Žin., 2007, Nr. 77-3044 (2007-07-12)</text:span></text:p>
      <text:p text:style-name="P2010">MIŠKŲ ĮSTATYMO 3, 15 STRAIPSNIŲ PAKEITIMO IR PAPILDYMO ĮSTATYMAS</text:p>
      <text:p text:style-name="Normal">Šis įstatymas įsigalioja nuo 2008 m. sausio 1 d.</text:p>
      <text:p text:style-name="P2011"/>
      <text:p text:style-name="Normal">14.</text:p>
      <text:p text:style-name="Normal">Lietuvos Respublikos Seimas, Įstatymas</text:p>
      <text:p text:style-name="Normal">Nr.<text:s/><text:a xlink:href="http://www3.lrs.lt/cgi-bin/preps2?a=343426&amp;b=" office:target-frame-name="_top" xlink:show="replace">XI-239</text:a>, 2009-04-28, Žin., 2009, Nr. 54-2137 (2009-05-12)</text:p>
      <text:p text:style-name="Normal">MIŠKŲ ĮSTATYMO 7 STRAIPSNIO PAPILDYMO ĮSTATYMAS</text:p>
      <text:p text:style-name="Normal">Įstatymas įsigalioja nuo 2009 m. liepos 1 d.</text:p>
      <text:p text:style-name="Normal"/>
      <text:p text:style-name="P2012">15.</text:p>
      <text:p text:style-name="P2013">Lietuvos Respublikos Seimas, Įstatymas</text:p>
      <text:p text:style-name="P2014"><text:span text:style-name="T2015">Nr.<text:s/></text:span><text:a xlink:href="http://www3.lrs.lt/cgi-bin/preps2?a=387328&amp;b=" office:target-frame-name="_top" xlink:show="replace"><text:span text:style-name="T2016">XI-1176</text:span></text:a><text:span text:style-name="T2017">, 2010-11-25, Žin., 2010, Nr. 145-7431 (2010-12-11)</text:span></text:p>
      <text:p text:style-name="P2018">MIŠKŲ ĮSTATYMO 7 STRAIPSNIO PAKEITIMO ĮSTATYMAS</text:p>
      <text:p text:style-name="Normal">Šis įstatymas įsigalioja 2011 m. sausio 1 d.</text:p>
      <text:p text:style-name="Normal"/>
      <text:p text:style-name="P2019">16.</text:p>
      <text:p text:style-name="P2020">Lietuvos Respublikos Seimas, Įstatymas</text:p>
      <text:p text:style-name="P2021"><text:span text:style-name="T2022">Nr.<text:s/></text:span><text:a xlink:href="http://www3.lrs.lt/cgi-bin/preps2?a=401597&amp;b=" office:target-frame-name="_top" xlink:show="replace"><text:span text:style-name="T2023">XI-1448</text:span></text:a><text:span text:style-name="T2024">, 2011-06-16, Žin., 2011, Nr. 74-3548 (2011-06-18)</text:span></text:p>
      <text:p text:style-name="P2025">MIŠKŲ ĮSTATYMO 2, 4, 11, 13 IR 14 STRAIPSNIŲ PAKEITIMO ĮSTATYMAS</text:p>
      <text:p text:style-name="P2026">Šis įstatymas, išskyrus šio straipsnio 2 dalį, įsigalioja 2011 m. liepos 1 d.</text:p>
      <text:p text:style-name="Normal"/>
      <text:p text:style-name="P2027">17.</text:p>
      <text:p text:style-name="P2028">Lietuvos Respublikos Seimas, Įstatymas</text:p>
      <text:p text:style-name="Normal"><text:span text:style-name="T2029">Nr.<text:s/></text:span><text:a xlink:href="http://www3.lrs.lt/cgi-bin/preps2?a=415668&amp;b=" office:target-frame-name="_top" xlink:show="replace"><text:span text:style-name="T2030">XI-1830</text:span></text:a><text:span text:style-name="T2031">, 2011-12-21, Žin., 2011, Nr. 163-7744 (2011-12-31)</text:span></text:p>
      <text:p text:style-name="P2032">MIŠKŲ ĮSTATYMO 5 IR 7 STRAIPSNIŲ PAKEITIMO ĮSTATYMAS</text:p>
      <text:p text:style-name="P2033"><text:span text:style-name="T2034">Šio įstatymo 1 straipsnis<text:s/></text:span><text:span text:style-name="T2035">įsigalioja 2012 m. sausio 1 d.</text:span></text:p>
      <text:p text:style-name="Normal"><text:span text:style-name="T2036">Šio įstatymo 2 straipsnis įsigalioja 2012 m. balandžio 1 d.</text:span></text:p>
      <text:p text:style-name="Normal"/>
      <text:p text:style-name="P2037">18.</text:p>
      <text:p text:style-name="P2038">Lietuvos Respublikos Seimas, Įstatymas</text:p>
      <text:p text:style-name="Normal"><text:span text:style-name="T2039">Nr.<text:s/></text:span><text:a xlink:href="http://www3.lrs.lt/cgi-bin/preps2?a=436926&amp;b=" office:target-frame-name="_top" xlink:show="replace"><text:span text:style-name="T2040">XI-2361</text:span></text:a><text:span text:style-name="T2041">, 2012-11-06, Žin., 2012, Nr. 132-6687 (2012-11-</text:span><text:span text:style-name="T2042">15)</text:span></text:p>
      <text:p text:style-name="P2043">MIŠKŲ ĮSTATYMO 4, 11 STRAIPSNIŲ PAKEITIMO IR PAPILDYMO ĮSTATYMAS</text:p>
      <text:p text:style-name="P2044"><text:span text:style-name="T2045">Šis įstatymas, išskyrus 4 straipsnį, įsigalioja 2013 m. sausio 1 d.</text:span></text:p>
      <text:p text:style-name="Normal"/>
      <text:p text:style-name="P2046">19.</text:p>
      <text:p text:style-name="P2047">Lietuvos Respublikos Seimas, Įstatymas</text:p>
      <text:p text:style-name="Normal"><text:span text:style-name="T2048">Nr.<text:s/></text:span><text:a xlink:href="http://www3.lrs.lt/cgi-bin/preps2?a=436927&amp;b=" office:target-frame-name="_top" xlink:show="replace"><text:span text:style-name="T2049">XI-2362</text:span></text:a><text:span text:style-name="T2050">,<text:s/></text:span><text:span text:style-name="T2051">2012-11-06, Žin., 2012, Nr. 132-6688 (2012-11-15)</text:span></text:p>
      <text:p text:style-name="P2052">MIŠKŲ ĮSTATYMO 5 IR 11 STRAIPSNIŲ PAKEITIMO ĮSTATYMAS</text:p>
      <text:p text:style-name="Normal">Šis įstatymas, išskyrus šio straipsnio 2 dalį, įsigalioja 2013 m. kovo 1 d.</text:p>
      <text:p text:style-name="Normal"/>
      <text:p text:style-name="P2053">20.</text:p>
      <text:p text:style-name="P2054">Lietuvos Respublikos Seimas, Įstatymas</text:p>
      <text:p text:style-name="P2055"><text:span text:style-name="T2056">Nr.<text:s/></text:span><text:a xlink:href="http://www3.lrs.lt/cgi-bin/preps2?a=451900&amp;b=" office:target-frame-name="_top" xlink:show="replace"><text:span text:style-name="T2057">XII-386</text:span></text:a><text:span text:style-name="T2058">, 2013-06-18, Žin., 2013, Nr. 73-3651 (2013-07-09)</text:span></text:p>
      <text:p text:style-name="P2059">MIŠKŲ ĮSTATYMO 2, 7, 11 STRAIPSNIŲ PAKEITIMO IR PAPILDYMO ĮSTATYMAS</text:p>
      <text:p text:style-name="P2060">Šis įstatymas, išskyrus 2 straipsnį ir šio straipsnio 3 dalį, įsigalioja 2013 m. rugsėjo 1 d.</text:p>
      <text:p text:style-name="P2061">Šio įstatymo 2 straipsnis įsigalioja 2014 m. sausio 1 d.</text:p>
      <text:p text:style-name="Normal"/>
      <text:p text:style-name="P2062">22.</text:p>
      <text:p text:style-name="P2063">Lietuvos Respublikos Seimas, Įstatymas</text:p>
      <text:p text:style-name="Normal"><text:span text:style-name="T2064">Nr.<text:s/></text:span><text:a xlink:href="http://www3.lrs.lt/cgi-bin/preps2?a=464774&amp;b=" office:target-frame-name="_top" xlink:show="replace"><text:span text:style-name="T2065">XII-761</text:span></text:a><text:span text:style-name="T2066">, 2014-01-23, paskelbta TAR 2014-01-23, i. k. 2014-00791</text:span></text:p>
      <text:p text:style-name="P2067">LIETUVOS RESPUBLIKOS MIŠKŲ ĮSTATYMO NR. I-671 7 IR 11 STRAIPSNIŲ PAKEITIMO ĮSTATYMAS</text:p>
      <text:p text:style-name="P2068">Šis įstatymas, išskyrus 1 straipsnio 2 dalį ir šio straipsnio 3 dalį, įsigalioja 2014 m. vasario 1 d.</text:p>
      <text:p text:style-name="P2069">Šio įstatymo 1 straipsnio 2 dalis įsigalioja 2015 m. sausio 1 d.</text:p>
      <text:p text:style-name="Normal"/>
      <text:p text:style-name="P2070">23.</text:p>
      <text:p text:style-name="P2071">Lietuvos Respublikos Seimas, Įstatymas</text:p>
      <text:p text:style-name="Normal"><text:span text:style-name="T2072">Nr.<text:s/></text:span><text:a xlink:href="http://www3.lrs.lt/cgi-bin/preps2?a=470025&amp;b=" office:target-frame-name="_top" xlink:show="replace"><text:span text:style-name="T2073">XII-855</text:span></text:a><text:span text:style-name="T2074">, 2014-04-24, paskelbta TAR<text:s/></text:span>2014-04-29, i. k. 2014-04859</text:p>
      <text:p text:style-name="P2075">LIETUVOS RESPUBLIKOS MIŠKŲ ĮSTATYMO NR. I-671 PAPILDYMO 4-1 STRAIPSNIU ĮSTATYMAS</text:p>
      <text:p text:style-name="P2076">Šis įstatymas įsigalioja 2014 m. gegužės 1 d.</text:p>
      <text:p text:style-name="P2077">Jeigu iki šio įstatymo įsigaliojimo Lietuvos Respublikos civilinio kodekso 6.165 straipsnyje nustatyta tvarka yra sudaryta preliminarioji sutartis dėl miškų ūkio paskirties žemės sklypo perleidimo sandorio sudarymo,<text:s/>šis žemės sklypas parduodamas iki šio įstatymo įsigaliojimo nustatyta tvarka.</text:p>
      <text:p text:style-name="Normal"/>
      <text:p text:style-name="P2078">Konstitucinio Teismo nutarimai:</text:p>
      <text:p text:style-name="P2079"/>
      <text:p text:style-name="P2080">1.</text:p>
      <text:p text:style-name="P2081"><text:span text:style-name="T2082">Lietuvos Respublikos Konstitucinis Teismas,<text:s/></text:span><text:a xlink:href="http://www3.lrs.lt/pls/inter/dokpaieska.showdoc_l?p_id=346986&amp;p_query=&amp;p_tr2=" office:target-frame-name="_top" xlink:show="replace"><text:span text:style-name="T2083">Nutarimas</text:span></text:a></text:p>
      <text:p text:style-name="P2084">Nr. 16/07-17/07-20/08, 2009-06-22, Žin., 2009, Nr. 75-3074 (2009-06-25)</text:p>
      <text:p text:style-name="P2085"><text:span text:style-name="T2086">DĖL LIETUVOS RESPUBLIKOS TERITORIJŲ PLANAVIMO ĮSTATYMO (2004 M. SAUSIO 15 D. REDAKCIJA) 22 STRAIPSNIO 6 DALIES (2006 M. BIRŽELIO 8 D. REDAKCIJA) ATITIKTIES LIETUVOS RESPUBLIK</text:span><text:span text:style-name="T2087">OS KONSTITUCIJAI, LIETUVOS RESPUBLIKOS VYRIAUSYBĖS 2004 M. GEGUŽĖS 26 D. NUTARIMU NR. 635 "DĖL DETALIOJO TERITORIJŲ PLANAVIMO ORGANIZATORIAUS TEISIŲ IR PAREIGŲ PERDAVIMO IR SUTARTIES SUDARYMO TVARKOS APRAŠO PATVIRTINIMO" PATVIRTINTO DETALIOJO TERITORIJŲ PL</text:span><text:span text:style-name="T2088">ANAVIMO ORGANIZATORIAUS TEISIŲ IR PAREIGŲ PERDAVIMO IR SUTARTIES SUDARYMO TVARKOS APRAŠO 7.2 PUNKTO (2007 M. SAUSIO 15 D. REDAKCIJA) ATITIKTIES LIETUVOS RESPUBLIKOS KONSTITUCIJAI, LIETUVOS RESPUBLIKOS TERITORIJŲ PLANAVIMO ĮSTATYMO, LIETUVOS RESPUBLIKOS MIŠ</text:span><text:span text:style-name="T2089">KŲ ĮSTATYMO NUOSTATOMS IR LIETUVOS RESPUBLIKOS VYRIAUSYBĖS 2002 M. GEGUŽĖS 9 D. NUTARIMO NR. 641 "DĖL MIŠKO ŽEMĖS PAVERTIMO KITOMIS NAUDMENOMIS TVARKOS PATVIRTINIMO" 1 PUNKTU PATVIRTINTOS MIŠKO ŽEMĖS PAVERTIMO KITOMIS NAUDMENOMIS TVARKOS 7.4 PUNKTO ATITIKT</text:span><text:span text:style-name="T2090">IES LIETUVOS RESPUBLIKOS KONSTITUCIJAI, LIETUVOS RESPUBLIKOS MIŠKŲ ĮSTATYMO, LIETUVOS RESPUBLIKOS TERITORIJŲ PLANAVIMO ĮSTATYMO NUOSTATOMS</text:span></text:p>
      <text:p text:style-name="Normal"/>
      <text:p text:style-name="P2091"/>
      <text:p text:style-name="P2092"/>
      <text:p text:style-name="P2093"><text:span text:style-name="T2094">Pakeitimai:</text:span></text:p>
      <text:p text:style-name="P2095"/>
      <text:p text:style-name="P2096"><text:span text:style-name="T2097">1.</text:span></text:p>
      <text:p text:style-name="P2098"><text:span text:style-name="T2099">Lietuvos Respublikos Seimas, Įstatymas</text:span></text:p>
      <text:p text:style-name="P2100"><text:span text:style-name="T2101">Nr.<text:s/></text:span><text:a xlink:href="https://www.e-tar.lt/portal/legalAct.html?documentId=0fd9e5004ae211e4a8328599cac64d82" office:target-frame-name="_top" xlink:show="replace"><text:span text:style-name="T2102">XII-1160</text:span></text:a><text:span text:style-name="T2103">, 2014-09-25, paskelbta TAR 2014-10-03, i. k. 2014-13594</text:span></text:p>
      <text:p text:style-name="P2104"><text:span text:style-name="T2105">Lietuvos Respublikos miškų įstatymo Nr. I-671 6 straipsnio pakeitimo įstatymas</text:span></text:p>
      <text:p text:style-name="P2106"/>
      <text:p text:style-name="P2107"><text:span text:style-name="T2108">2.</text:span></text:p>
      <text:p text:style-name="P2109"><text:span text:style-name="T2110">Lietuvos Respublikos Seimas, Įstatymas</text:span></text:p>
      <text:p text:style-name="P2111"><text:span text:style-name="T2112">Nr.<text:s/></text:span><text:a xlink:href="https://www.e-tar.lt/portal/legalAct.html?documentId=503fc7d0fafb11e4b733cba410730a6c" office:target-frame-name="_top" xlink:show="replace"><text:span text:style-name="T2113">XII-1690</text:span></text:a><text:span text:style-name="T2114">, 2015-05-14, paskelbta TAR 2015-05-15, i. k. 2015-07419</text:span></text:p>
      <text:p text:style-name="P2115"><text:span text:style-name="T2116">Lietuvos Respublikos miškų įstatymo Nr. I-671 1 ir 7 straipsnių pakeitimo įstatymas</text:span></text:p>
      <text:p text:style-name="P2117"/>
      <text:p text:style-name="P2118"><text:span text:style-name="T2119">3.</text:span></text:p>
      <text:p text:style-name="P2120"><text:span text:style-name="T2121">Lietuvo</text:span><text:span text:style-name="T2122">s Respublikos Seimas, Įstatymas</text:span></text:p>
      <text:p text:style-name="P2123"><text:span text:style-name="T2124">Nr.<text:s/></text:span><text:a xlink:href="https://www.e-tar.lt/portal/legalAct.html?documentId=d72182901fd911e586708c6593c243ce" office:target-frame-name="_top" xlink:show="replace"><text:span text:style-name="T2125">XII-1839</text:span></text:a><text:span text:style-name="T2126">, 2015-06-23, paskelbta TAR 2015-07-01, i. k. 2015-10586</text:span></text:p>
      <text:p text:style-name="P2127"><text:span text:style-name="T2128">Lietuvos Respublikos miškų įstatymo Nr. I-671 2, 3, 4, 5,</text:span><text:span text:style-name="T2129"><text:s/>6, 9, 13, 14, 15, 16, 18 straipsnių pakeitimo ir Įstatymo papildymo 9-1 straipsniu įstatymas</text:span></text:p>
      <text:p text:style-name="P2130"/>
      <text:p text:style-name="P2131"><text:span text:style-name="T2132">4.</text:span></text:p>
      <text:p text:style-name="P2133"><text:span text:style-name="T2134">Lietuvos Respublikos Seimas, Įstatymas</text:span></text:p>
      <text:p text:style-name="P2135"><text:span text:style-name="T2136">Nr.<text:s/></text:span><text:a xlink:href="https://www.e-tar.lt/portal/legalAct.html?documentId=8fc009700ba711e6a238c18f7a3f1736" office:target-frame-name="_top" xlink:show="replace"><text:span text:style-name="T2137">XII-2304</text:span></text:a><text:span text:style-name="T2138">, 2016-04</text:span><text:span text:style-name="T2139">-14, paskelbta TAR 2016-04-26, i. k. 2016-10410</text:span></text:p>
      <text:p text:style-name="P2140"><text:span text:style-name="T2141">Lietuvos Respublikos miškų įstatymo Nr. I-671 6, 8, 9 ir 22 straipsnių pakeitimo įstatymas</text:span></text:p>
      <text:p text:style-name="P2142"/>
      <text:p text:style-name="P2143"><text:span text:style-name="T2144">5.</text:span></text:p>
      <text:p text:style-name="P2145"><text:span text:style-name="T2146">Lietuvos Respublikos Seimas, Įstatymas</text:span></text:p>
      <text:p text:style-name="P2147"><text:span text:style-name="T2148">Nr.<text:s/></text:span><text:a xlink:href="https://www.e-tar.lt/portal/legalAct.html?documentId=28d5a4e048fb11e6b5d09300a16a686c" office:target-frame-name="_top" xlink:show="replace"><text:span text:style-name="T2149">XII-2584</text:span></text:a><text:span text:style-name="T2150">, 2016-06-30, paskelbta TAR 2016-07-13, i. k. 2016-20338</text:span></text:p>
      <text:p text:style-name="P2151"><text:span text:style-name="T2152">Lietuvos Respublikos miškų įstatymo Nr. I-671 2, 4, 5, 7 ir 11 straipsnių pakeitimo įstatymas</text:span></text:p>
      <text:p text:style-name="P2153"/>
      <text:p text:style-name="P2154"><text:span text:style-name="T2155">6.</text:span></text:p>
      <text:p text:style-name="P2156"><text:span text:style-name="T2157">Lietuvos Respublikos Seimas, Įstatymas</text:span></text:p>
      <text:p text:style-name="P2158"><text:span text:style-name="T2159">Nr.<text:s/></text:span><text:a xlink:href="https://www.e-tar.lt/portal/legalAct.html?documentId=6ca45bf08b8911e6b969d7ae07280e89" office:target-frame-name="_top" xlink:show="replace"><text:span text:style-name="T2160">XII-2641</text:span></text:a><text:span text:style-name="T2161">, 2016-09-27, paskelbta TAR 2016-10-06, i. k. 2016-24677</text:span></text:p>
      <text:p text:style-name="P2162"><text:span text:style-name="T2163">Lietuvos Respublikos miškų įstatymo Nr. I-671 6</text:span><text:span text:style-name="T2164"><text:s/>straipsnio pakeitimo įstatymas</text:span></text:p>
      <text:p text:style-name="P2165"/>
      <text:p text:style-name="P2166"><text:span text:style-name="T2167">7.</text:span></text:p>
      <text:p text:style-name="P2168"><text:span text:style-name="T2169">Lietuvos Respublikos Seimas, Įstatymas</text:span></text:p>
      <text:p text:style-name="P2170"><text:span text:style-name="T2171">Nr.<text:s/></text:span><text:a xlink:href="https://www.e-tar.lt/portal/legalAct.html?documentId=c9f430502a8511e78397ae072f58c508" office:target-frame-name="_top" xlink:show="replace"><text:span text:style-name="T2172">XIII-291</text:span></text:a><text:span text:style-name="T2173">, 2017-04-20, paskelbta TAR 2017-04-26, i. k. 2017-06969</text:span></text:p>
      <text:p text:style-name="P2174"><text:span text:style-name="T2175">Lietuvos<text:s/></text:span><text:span text:style-name="T2176">Respublikos miškų įstatymo Nr. I-671 6 straipsnio pakeitimo įstatymas</text:span></text:p>
      <text:p text:style-name="P2177"/>
      <text:p text:style-name="P2178"><text:span text:style-name="T2179">8.</text:span></text:p>
      <text:p text:style-name="P2180"><text:span text:style-name="T2181">Lietuvos Respublikos Seimas, Įstatymas</text:span></text:p>
      <text:p text:style-name="P2182"><text:span text:style-name="T2183">Nr.<text:s/></text:span><text:a xlink:href="https://www.e-tar.lt/portal/legalAct.html?documentId=31c475c0510311e7846ef01bfffb9b64" office:target-frame-name="_top" xlink:show="replace"><text:span text:style-name="T2184">XIII-424</text:span></text:a><text:span text:style-name="T2185">, 2017-06-08, paskelbta TAR 2017-</text:span><text:span text:style-name="T2186">06-14, i. k. 2017-10028</text:span></text:p>
      <text:p text:style-name="P2187"><text:span text:style-name="T2188">Lietuvos Respublikos miškų įstatymo Nr. I-671 5 straipsnio pakeitimo įstatymas</text:span></text:p>
      <text:p text:style-name="P2189"/>
      <text:p text:style-name="P2190"><text:span text:style-name="T2191">9.</text:span></text:p>
      <text:p text:style-name="P2192"><text:span text:style-name="T2193">Lietuvos Respublikos Seimas, Įstatymas</text:span></text:p>
      <text:p text:style-name="P2194"><text:span text:style-name="T2195">Nr.<text:s/></text:span><text:a xlink:href="https://www.e-tar.lt/portal/legalAct.html?documentId=e193ee506ab611e7827cd63159af616c" office:target-frame-name="_top" xlink:show="replace"><text:span text:style-name="T2196">XIII-616</text:span></text:a><text:span text:style-name="T2197">, 2017-07-11, paskelbta TAR 2017-07-17, i. k. 2017-12308</text:span></text:p>
      <text:p text:style-name="P2198"><text:span text:style-name="T2199">Lietuvos Respublikos miškų įstatymo Nr. I-671 11 straipsnio pakeitimo įstatymas</text:span></text:p>
      <text:p text:style-name="P2200"/>
      <text:p text:style-name="P2201"><text:span text:style-name="T2202">10.</text:span></text:p>
      <text:p text:style-name="P2203"><text:span text:style-name="T2204">Lietuvos Respublikos Seimas, Įstatymas</text:span></text:p>
      <text:p text:style-name="P2205"><text:span text:style-name="T2206">Nr.<text:s/></text:span><text:a xlink:href="https://www.e-tar.lt/portal/legalAct.html?documentId=7fdeef00689211e7827cd63159af616c" office:target-frame-name="_top" xlink:show="replace"><text:span text:style-name="T2207">XIII-628</text:span></text:a><text:span text:style-name="T2208">, 2017-07-11, paskelbta TAR 2017-07-14, i. k. 2017-12233</text:span></text:p>
      <text:p text:style-name="P2209"><text:span text:style-name="T2210">Lietuvos Respublikos miškų įstatymo Nr. I-671 2, 4, 5, 6, 7, 8, 13, 18 ir 19 straipsnių pakeitimo įstatymas</text:span></text:p>
      <text:p text:style-name="P2211"/>
      <text:p text:style-name="P2212"><text:span text:style-name="T2213">11.</text:span></text:p>
      <text:p text:style-name="P2214"><text:span text:style-name="T2215">Lietuvos Respublikos Seimas, Įstatymas</text:span></text:p>
      <text:p text:style-name="P2216"><text:span text:style-name="T2217">Nr.<text:s/></text:span><text:a xlink:href="https://www.e-tar.lt/portal/legalAct.html?documentId=54c09cc0802311e8ae2bfd1913d66d57" office:target-frame-name="_top" xlink:show="replace"><text:span text:style-name="T2218">XIII-1404</text:span></text:a><text:span text:style-name="T2219">, 2018-06-29, paskelbta TAR 2018-07-05, i. k. 2018-11465</text:span></text:p>
      <text:p text:style-name="P2220"><text:span text:style-name="T2221">Lietuvos Respublikos miškų įstatymo Nr. I-671 11 straipsnio pakeitimo įstatymas</text:span></text:p>
      <text:p text:style-name="P2222"/>
      <text:p text:style-name="P2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0" fo:orphans="0" style:snap-to-layout-grid="false" fo:text-align="justify" fo:margin-right="-0.5298in"/>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ext-properties fo:font-weight="bold" style:font-weight-asian="bold" style:font-weight-complex="bold" fo:font-size="10pt" style:font-size-asian="10pt" fo:hyphenate="false"/>
    </style:style>
    <style:style style:name="BodyText3Char" style:display-name="Body Text 3 Char" style:family="text" style:parent-style-name="DefaultParagraphFont">
      <style:text-properties fo:font-weight="bold" style:font-weight-asian="bold" style:font-weight-complex="bold"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Preformatted" style:display-name="Preformatted" style:family="paragraph" style:parent-style-name="Normal">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WW-BodyText2" style:display-name="WW-Body Text 2" style:family="paragraph" style:parent-style-name="Normal">
      <style:paragraph-properties fo:widows="0" fo:orphans="0"/>
      <style:text-properties style:font-name-asian="Lucida Sans Unicode" fo:font-size="11pt" style:font-size-asian="11pt" style:font-size-complex="11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3-12-28T15:00:00Z</meta:creation-date>
    <dc:date>2023-12-28T15:00:00Z</dc:date>
    <meta:template xlink:href="Normal.dotm" xlink:type="simple"/>
    <meta:editing-cycles>2</meta:editing-cycles>
    <meta:editing-duration>PT0S</meta:editing-duration>
    <meta:document-statistic meta:page-count="3" meta:paragraph-count="760" meta:word-count="12849" meta:character-count="101905" meta:row-count="1633" meta:non-whitespace-character-count="89816"/>
  </office:meta>
</office:document-meta>
</file>