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3.6%"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lt" style:country-asian="LT"/>
    </style:style>
    <style:style style:name="T204" style:parent-style-name="DefaultParagraphFont" style:family="text">
      <style:text-properties fo:font-size="11pt" style:font-size-asian="11pt"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tyle="italic" style:font-style-asian="italic" fo:font-size="10pt" style:font-size-asian="10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weight-complex="bold" fo:font-style="italic" style:font-style-asian="italic" fo:font-size="10pt" style:font-size-asian="10pt" style:language-asian="lt" style:country-asian="LT"/>
    </style:style>
    <style:style style:name="T22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weight-complex="bold" fo:font-style="italic" style:font-style-asian="italic" fo:font-size="10pt" style:font-size-asian="10pt" style:language-asian="lt" style:country-asian="LT"/>
    </style:style>
    <style:style style:name="T222"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223" style:parent-style-name="DefaultParagraphFont" style:family="text">
      <style:text-properties style:font-weight-complex="bold" fo:font-style="italic" style:font-style-asian="italic" fo:font-size="10pt" style:font-size-asian="10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font-size-complex="12pt" style:language-asian="lt" style:country-asian="LT"/>
    </style:style>
    <style:style style:name="T233" style:parent-style-name="DefaultParagraphFont" style:family="text">
      <style:text-properties fo:font-size="11pt" style:font-size-asian="11pt" style:font-size-complex="12pt" style:language-asian="lt" style:country-asian="L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Hyperlink"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Hyperlink" style:family="text">
      <style:text-properties fo:font-style="italic" style:font-style-asian="italic" style:font-style-complex="italic"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1.7722in" fo:text-indent="-1.2722in">
        <style:tab-stops/>
      </style:paragraph-properties>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fo:font-weight="bold" style:font-weight-asian="bold" style:text-position="super 63.6%"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T506" style:parent-style-name="DefaultParagraphFont" style:family="text">
      <style:text-properties fo:font-weight="bold" style:font-weight-asian="bold"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7" style:parent-style-name="Normal" style:family="paragraph">
      <style:paragraph-properties fo:text-align="justify"/>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style:text-properties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Hyperlink" style:family="text">
      <style:text-properties fo:font-style="italic" style:font-style-asian="italic" style:font-style-complex="italic" fo:font-size="10pt" style:font-size-asian="10pt"/>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Hyperlink"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style:text-position="super 63.6%"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style:text-position="super 63.6%"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position="super 63.6%"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text-position="super 63.6%"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1.3784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style:style>
    <style:style style:name="P949" style:parent-style-name="Normal" style:family="paragraph">
      <style:paragraph-properties fo:text-align="justify" fo:margin-left="1.7722in" fo:text-indent="-1.2722in">
        <style:tab-stops/>
      </style:paragraph-properties>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Hyperlink"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Hyperlink"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tyle="italic" style:font-style-asian="italic"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Hyperlink"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Hyperlink"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indent="0.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Hyperlink"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style:text-position="super 63.6%"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Hyperlink"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Hyperlink"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Hyperlink"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Hyperlink"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left="0.7798in" fo:text-indent="0.5in">
        <style:tab-stops/>
      </style:paragraph-properties>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left="1in" fo:text-indent="0.5in">
        <style:tab-stops/>
      </style:paragraph-properties>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fo:margin-left="1.7722in" fo:text-indent="-1.2722in">
        <style:tab-stops/>
      </style:paragraph-properties>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left="0.7798in" fo:text-indent="0.5in">
        <style:tab-stops/>
      </style:paragraph-properties>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fo:margin-left="1.6736in" fo:text-indent="-1.1736in">
        <style:tab-stops/>
      </style:paragraph-properties>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font-size-complex="11pt" style:language-asian="lt" style:country-asian="LT"/>
    </style:style>
    <style:style style:name="T22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1.2798in"/>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1.3784in"/>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justify" fo:text-indent="1.3784in"/>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style:text-properties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fo:font-size="10pt" style:font-size-asian="10pt"/>
    </style:style>
    <style:style style:name="T2550" style:parent-style-name="Hyperlink" style:family="text">
      <style:text-properties fo:font-style="italic" style:font-style-asian="italic" style:font-style-complex="italic" fo:font-size="10pt" style:font-size-asian="10pt"/>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Hyperlink" style:family="text">
      <style:text-properties fo:font-style="italic" style:font-style-asian="italic" style:font-style-complex="italic"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76" style:parent-style-name="Normal" style:family="paragraph">
      <style:paragraph-properties fo:text-align="justify"/>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fo:margin-left="1.6736in" fo:text-indent="-1.1736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Hyperlink"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style:font-style-complex="italic" fo:font-size="10pt" style:font-size-asian="10pt"/>
    </style:style>
    <style:style style:name="T2682" style:parent-style-name="Hyperlink" style:family="text">
      <style:text-properties fo:font-style="italic" style:font-style-asian="italic" style:font-style-complex="italic" fo:font-size="10pt" style:font-size-asian="10pt"/>
    </style:style>
    <style:style style:name="T2683" style:parent-style-name="DefaultParagraphFont" style:family="text">
      <style:text-properties fo:font-style="italic" style:font-style-asian="italic" style:font-style-complex="italic" fo:font-size="10pt" style:font-size-asian="10pt"/>
    </style:style>
    <style:style style:name="T2684" style:parent-style-name="Hyperlink" style:family="text">
      <style:text-properties fo:font-style="italic" style:font-style-asian="italic" style:font-style-complex="italic" fo:font-size="10pt" style:font-size-asian="10pt"/>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Hyperlink"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Hyperlink" style:family="text">
      <style:text-properties fo:font-style="italic" style:font-style-asian="italic" style:font-style-complex="italic" fo:font-size="10pt" style:font-size-asian="10pt"/>
    </style:style>
    <style:style style:name="T2733" style:parent-style-name="DefaultParagraphFont" style:family="text">
      <style:text-properties fo:font-style="italic" style:font-style-asian="italic" style:font-style-complex="italic" fo:font-size="10pt" style:font-size-asian="10pt"/>
    </style:style>
    <style:style style:name="T2734" style:parent-style-name="Hyperlink" style:family="text">
      <style:text-properties fo:font-style="italic" style:font-style-asian="italic" style:font-style-complex="italic"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style>
    <style:style style:name="P2794" style:parent-style-name="Normal" style:family="paragraph">
      <style:paragraph-properties fo:text-align="justify"/>
      <style:text-properties fo:font-size="11pt" style:font-size-asian="11pt"/>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style:text-properties fo:font-size="11pt" style:font-size-asian="11pt"/>
    </style:style>
    <style:style style:name="P2797" style:parent-style-name="Normal" style:family="paragraph">
      <style:paragraph-properties fo:text-align="justify"/>
      <style:text-properties fo:font-size="11pt" style:font-size-asian="11pt"/>
    </style:style>
    <style:style style:name="P2798" style:parent-style-name="Normal" style:family="paragraph">
      <style:paragraph-properties fo:text-align="justify"/>
      <style:text-properties fo:font-size="11pt" style:font-size-asian="11pt"/>
    </style:style>
    <style:style style:name="P2799" style:parent-style-name="Normal" style:family="paragraph">
      <style:paragraph-properties fo:text-align="justify"/>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style:text-properties fo:font-size="11pt" style:font-size-asian="11pt"/>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fo:text-align="justify"/>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T2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fo:text-align="justify"/>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text-align="justify"/>
      <style:text-properties style:font-name-asian="MS Mincho" style:font-name-complex="Courier New" fo:font-size="10pt" style:font-size-asian="10pt"/>
    </style:style>
    <style:style style:name="P2865" style:parent-style-name="Normal" style:family="paragraph">
      <style:paragraph-properties fo:text-align="justify"/>
      <style:text-properties style:font-name-asian="MS Mincho" style:font-name-complex="Courier New"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style:font-name-complex="Courier New" fo:font-size="10pt" style:font-size-asian="10pt"/>
    </style:style>
    <style:style style:name="T28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name-complex="Courier New" fo:font-size="10pt" style:font-size-asian="10pt"/>
    </style:style>
    <style:style style:name="T28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name-complex="Courier New" fo:font-size="10pt" style:font-size-asian="10pt"/>
    </style:style>
    <style:style style:name="P2872" style:parent-style-name="Normal" style:family="paragraph">
      <style:paragraph-properties fo:text-align="justify"/>
      <style:text-properties style:font-name-asian="MS Mincho" style:font-name-complex="Courier New" fo:font-size="10pt" style:font-size-asian="10pt"/>
    </style:style>
    <style:style style:name="P2873" style:parent-style-name="Normal" style:family="paragraph">
      <style:text-properties style:font-name-asian="MS Mincho" style:font-name-complex="Courier New" fo:font-size="10pt" style:font-size-asian="10pt"/>
    </style:style>
    <style:style style:name="P2874" style:parent-style-name="Normal" style:family="paragraph">
      <style:paragraph-properties fo:text-align="justify"/>
      <style:text-properties style:font-name-asian="MS Mincho" style:font-name-complex="Courier New" fo:font-size="10pt" style:font-size-asian="10pt"/>
    </style:style>
    <style:style style:name="P2875" style:parent-style-name="Normal" style:family="paragraph">
      <style:paragraph-properties fo:text-align="justify"/>
      <style:text-properties style:font-name-asian="MS Mincho" style:font-name-complex="Courier New"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style:font-name-complex="Courier New" fo:font-size="10pt" style:font-size-asian="10pt"/>
    </style:style>
    <style:style style:name="T28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name-complex="Courier New" fo:font-size="10pt" style:font-size-asian="10pt"/>
    </style:style>
    <style:style style:name="T28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name-complex="Courier New" fo:font-size="10pt" style:font-size-asian="10pt"/>
    </style:style>
    <style:style style:name="P2882" style:parent-style-name="Normal" style:family="paragraph">
      <style:paragraph-properties fo:text-align="justify"/>
      <style:text-properties style:font-name-asian="MS Mincho" style:font-name-complex="Courier New" fo:font-size="10pt" style:font-size-asian="10pt"/>
    </style:style>
    <style:style style:name="P2883" style:parent-style-name="Normal" style:family="paragraph">
      <style:text-properties style:font-name-asian="MS Mincho" style:font-name-complex="Courier New" fo:font-size="10pt" style:font-size-asian="10pt"/>
    </style:style>
    <style:style style:name="P2884" style:parent-style-name="Normal" style:family="paragraph">
      <style:text-properties style:font-name-asian="MS Mincho" style:font-name-complex="Courier New" fo:font-size="10pt" style:font-size-asian="10pt"/>
    </style:style>
    <style:style style:name="P2885" style:parent-style-name="Normal" style:family="paragraph">
      <style:text-properties style:font-name-asian="MS Mincho" style:font-name-complex="Courier New" fo:font-size="10pt" style:font-size-asian="10pt"/>
    </style:style>
    <style:style style:name="T2886" style:parent-style-name="DefaultParagraphFont" style:family="text">
      <style:text-properties style:font-name-asian="MS Mincho" style:font-name-complex="Courier New" fo:font-size="10pt" style:font-size-asian="10pt"/>
    </style:style>
    <style:style style:name="T28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name-complex="Courier New" fo:font-size="10pt" style:font-size-asian="10pt"/>
    </style:style>
    <style:style style:name="T28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name-complex="Courier New" fo:font-size="10pt" style:font-size-asian="10pt"/>
    </style:style>
    <style:style style:name="P2891" style:parent-style-name="Normal" style:family="paragraph">
      <style:text-properties style:font-name-asian="MS Mincho" style:font-name-complex="Courier New" fo:font-size="10pt" style:font-size-asian="10pt"/>
    </style:style>
    <style:style style:name="P2892" style:parent-style-name="Normal" style:family="paragraph">
      <style:text-properties style:font-name-asian="MS Mincho" style:font-name-complex="Courier New" fo:font-size="10pt" style:font-size-asian="10pt"/>
    </style:style>
    <style:style style:name="P2893" style:parent-style-name="Normal" style:family="paragraph">
      <style:text-properties style:font-name-asian="MS Mincho" style:font-name-complex="Courier New" fo:font-size="10pt" style:font-size-asian="10pt"/>
    </style:style>
    <style:style style:name="P2894" style:parent-style-name="Normal" style:family="paragraph">
      <style:text-properties style:font-name-asian="MS Mincho" style:font-name-complex="Courier New" fo:font-size="10pt" style:font-size-asian="10pt"/>
    </style:style>
    <style:style style:name="T2895" style:parent-style-name="DefaultParagraphFont" style:family="text">
      <style:text-properties style:font-name-asian="MS Mincho" style:font-name-complex="Courier New" fo:font-size="10pt" style:font-size-asian="10pt"/>
    </style:style>
    <style:style style:name="T28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name-complex="Courier New" fo:font-size="10pt" style:font-size-asian="10pt"/>
    </style:style>
    <style:style style:name="T28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name-complex="Courier New" fo:font-size="10pt" style:font-size-asian="10pt"/>
    </style:style>
    <style:style style:name="P2900" style:parent-style-name="Normal" style:family="paragraph">
      <style:text-properties style:font-name-asian="MS Mincho" style:font-name-complex="Courier New" fo:font-size="10pt" style:font-size-asian="10pt"/>
    </style:style>
    <style:style style:name="P2901" style:parent-style-name="Normal" style:family="paragraph">
      <style:text-properties style:font-name-asian="MS Mincho" style:font-name-complex="Courier New" fo:font-size="10pt" style:font-size-asian="10pt"/>
    </style:style>
    <style:style style:name="P2902" style:parent-style-name="Normal" style:family="paragraph">
      <style:paragraph-properties fo:text-align="justify"/>
      <style:text-properties style:font-name-asian="MS Mincho" style:font-name-complex="Courier New" fo:font-size="10pt" style:font-size-asian="10pt"/>
    </style:style>
    <style:style style:name="P2903" style:parent-style-name="Normal" style:family="paragraph">
      <style:paragraph-properties fo:text-align="justify"/>
      <style:text-properties style:font-name-asian="MS Mincho" style:font-name-complex="Courier New"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style:font-name-complex="Courier New" fo:font-size="10pt" style:font-size-asian="10pt"/>
    </style:style>
    <style:style style:name="T29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name-complex="Courier New" fo:font-size="10pt" style:font-size-asian="10pt"/>
    </style:style>
    <style:style style:name="T29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name-complex="Courier New" fo:font-size="10pt" style:font-size-asian="10pt"/>
    </style:style>
    <style:style style:name="P2910" style:parent-style-name="Normal" style:family="paragraph">
      <style:paragraph-properties fo:text-align="justify"/>
      <style:text-properties style:font-name-asian="MS Mincho" style:font-name-complex="Courier New" fo:font-size="10pt" style:font-size-asian="10pt"/>
    </style:style>
    <style:style style:name="P2911" style:parent-style-name="Normal" style:family="paragraph">
      <style:text-properties style:font-name-asian="MS Mincho" style:font-name-complex="Courier New"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text-properties style:font-name-asian="MS Mincho" style:font-name-complex="Courier New" fo:font-size="10pt" style:font-size-asian="10pt"/>
    </style:style>
    <style:style style:name="P2952" style:parent-style-name="Normal" style:family="paragraph">
      <style:text-properties style:font-name-asian="MS Mincho" style:font-name-complex="Courier New" fo:font-weight="bold" style:font-weight-asian="bold" style:font-weight-complex="bold" fo:font-size="10pt" style:font-size-asian="10pt"/>
    </style:style>
    <style:style style:name="P2953" style:parent-style-name="Normal" style:family="paragraph">
      <style:text-properties style:font-name-asian="MS Mincho" style:font-name-complex="Courier New" fo:font-size="10pt" style:font-size-asian="10pt"/>
    </style:style>
    <style:style style:name="P2954" style:parent-style-name="Normal" style:family="paragraph">
      <style:paragraph-properties fo:text-align="justify"/>
      <style:text-properties style:font-name-asian="MS Mincho" style:font-name-complex="Courier New"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style:font-name-complex="Courier New" fo:font-size="10pt" style:font-size-asian="10pt"/>
    </style:style>
    <style:style style:name="T29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58" style:parent-style-name="Normal" style:family="paragraph">
      <style:paragraph-properties fo:text-align="justify"/>
    </style:style>
    <style:style style:name="T2959" style:parent-style-name="DefaultParagraphFont" style:family="text">
      <style:text-properties style:font-name-asian="MS Mincho" style:font-name-complex="Courier New" fo:font-size="10pt" style:font-size-asian="10pt"/>
    </style:style>
    <style:style style:name="T29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name-complex="Courier New" fo:font-size="10pt" style:font-size-asian="10pt"/>
    </style:style>
    <style:style style:name="P2962" style:parent-style-name="Normal" style:family="paragraph">
      <style:paragraph-properties fo:text-align="justify"/>
      <style:text-properties style:font-name-asian="MS Mincho" style:font-name-complex="Courier New" fo:font-size="10pt" style:font-size-asian="10pt"/>
    </style:style>
    <style:style style:name="P2963" style:parent-style-name="Normal" style:family="paragraph">
      <style:text-properties style:font-name-asian="MS Mincho" style:font-name-complex="Courier New"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office:automatic-styles>
  <office:body>
    <office:text text:use-soft-page-breaks="true">
      <text:p text:style-name="P1"><text:span text:style-name="T2">Suvestinė redakcija nuo 2020-03-10 iki 2020-06-29</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Straipsnio pakeitimai:</text:p>
      <text:p text:style-name="P53"><text:span text:style-name="T54">Nr.<text:s/></text:span><text:a xlink:href="https://www.e-tar.lt/portal/legalAct.html?documentId=185bc260af9711e98451fa7b5933515d" office:target-frame-name="_top" xlink:show="replace"><text:span text:style-name="T55">XIII-2328</text:span></text:a><text:span text:style-name="T56">, 2019-07-16, paske</text:span><text:span text:style-name="T57">lbta TAR 2019-07-26, i. k. 2019-12391</text:span></text:p>
      <text:p text:style-name="Normal"/>
      <text:p text:style-name="P58"><text:span text:style-name="T59">4</text:span><text:span text:style-name="T60"><text:s/>straipsnis.<text:s/></text:span><text:span text:style-name="T61">Konstitucinio Teismo sudėtis ir sudarymo tvarka<text:s/></text:span></text:p>
      <text:p text:style-name="P62"><text:span text:style-name="T63">Konstitucinį Teismą sudaro 9 teisėjai, skiriami devyneriems metams ir tik vienai kadencijai.</text:span></text:p>
      <text:p text:style-name="P64"><text:span text:style-name="T65">Konstitucinis Teismas kas treji metai atnaujinamas vi</text:span><text:span text:style-name="T66">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7">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8">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69"><text:s/>ir prisieks naujas teisėjas.</text:span></text:p>
      <text:p text:style-name="P70"><text:span text:style-name="T71">Kai Konstitucinio Teismo teisėjo įgaliojimai nutrūksta pirma laiko, į laisvą vietą likusiam kadencijos laikui nustatyta bendra tvarka skiriamas naujas teisėjas. Jeigu toks teisėjas šias pareigas ėjo ne ilgiau kaip šešerius<text:s/></text:span><text:span text:style-name="T72">metus, tai jis po ne mažesnės kaip trejų metų pertraukos gali eiti Konstitucinio Teismo teisėjo pareigas dar vieną kadenciją.</text:span></text:p>
      <text:p text:style-name="P73"><text:span text:style-name="T74">Konstitucinio Teismo pirmininką iš šio teismo teisėjų skiria Seimas Respublikos Prezidento teikimu.</text:span></text:p>
      <text:p text:style-name="P75">Straipsnio pakeitimai:<text:s/></text:p>
      <text:p text:style-name="P76"><text:span text:style-name="T77">Nr</text:span><text:span text:style-name="T78">.<text:s/></text:span><text:a xlink:href="http://www3.lrs.lt/cgi-bin/preps2?Condition1=29976&amp;Condition2=" office:target-frame-name="_top" xlink:show="replace"><text:a xlink:href="http://www3.lrs.lt/cgi-bin/preps2?Condition1=29976&amp;Condition2=" office:target-frame-name="_top" xlink:show="replace"><text:span text:style-name="T79">I-1475</text:span></text:a></text:a><text:span text:style-name="T80">, 96.07.11, Žin., 1996, Nr.</text:span><text:a xlink:href="https://www.e-tar.lt/portal/legalAct.html?documentId=TAIS.29976" office:target-frame-name="_blank" xlink:show="new"><text:span text:style-name="T81">73-1749</text:span></text:a><text:span text:style-name="T82"><text:s/>(96.07.31)<text:s/></text:span></text:p>
      <text:p text:style-name="P83"/>
      <text:p text:style-name="P84"><text:span text:style-name="T85">5</text:span><text:span text:style-name="T86"><text:s/>straipsnis.<text:s/></text:span><text:span text:style-name="T87">Kandidatai į Konstitucinio Teismo teisėjus<text:s/></text:span></text:p>
      <text:p text:style-name="P88"><text:span text:style-name="T89">Konstitucinio Teismo teisėju gali būti skiriamas nepriekaištingos reputacijos Lietuvos Respublikos pilietis, turintis aukštąjį teisinį<text:s/></text:span><text:span text:style-name="T90">išsilavinimą ir ne mažesnį kaip dešimties metų teisinio ar mokslinio pedagoginio darbo pagal teisininko specialybę stažą.</text:span></text:p>
      <text:p text:style-name="P91"><text:span text:style-name="T92">Kandidatų į Konstitucinio Teismo teisėjus pavardės iki svarstymo Seime paskelbiamos spaudoje.</text:span></text:p>
      <text:p text:style-name="P93"><text:span text:style-name="T94">Seimui teikiamas Konstitucinio Teism</text:span><text:span text:style-name="T95">o teisėjų ir pirmininko kandidatūras svarsto Seimo<text:s/></text:span><text:span text:style-name="T96">Teisės ir teisėtvarkos</text:span><text:span text:style-name="T97"><text:s/>komitetas uždarame posėdyje ir po to savo nuomonę pateikia Seimui.</text:span></text:p>
      <text:p text:style-name="P98">Straipsnio pakeitimai:<text:s/></text:p>
      <text:p text:style-name="P99"><text:span text:style-name="T100">Nr.<text:s/></text:span><text:a xlink:href="http://www3.lrs.lt/cgi-bin/preps2?a=331061&amp;b=" office:target-frame-name="_top" xlink:show="replace"><text:span text:style-name="T101">X-1806</text:span></text:a><text:span text:style-name="T102">, 2008-11-11, Žin</text:span><text:span text:style-name="T103">., 2008, Nr.<text:s/></text:span><text:a xlink:href="https://www.e-tar.lt/portal/legalAct.html?documentId=TAIS.331061" office:target-frame-name="_blank" xlink:show="new"><text:span text:style-name="T104">134-5179</text:span></text:a><text:span text:style-name="T105"><text:s/>(2008-11-22)</text:span></text:p>
      <text:p text:style-name="P106"/>
      <text:p text:style-name="P107"><text:span text:style-name="T108">5</text:span><text:span text:style-name="T109">(1)</text:span><text:span text:style-name="T110"><text:s/>straipsnis. Konstitucinio Teismo veiklos garantijos<text:s/></text:span></text:p>
      <text:p text:style-name="P111"><text:span text:style-name="T112">Konstitucinio Teismo savarankiškumą ir nepriklausomumą nuo kitų i</text:span><text:span text:style-name="T113">nstitucijų užtikrina jam įstatymo laiduojamos finansinės, materialinės-techninės bei organizacinės garantijos.</text:span></text:p>
      <text:p text:style-name="P114"><text:span text:style-name="T115">Konstitucinis Teismas yra finansuojamas iš valstybės biudžeto užtikrinus jam galimybę nepriklausomai ir deramai atlikti konstitucinės priežiūro</text:span><text:span text:style-name="T116">s funkcijas. Išlaidų sąmatą tvirtina Konstitucinis Teismas, kuris taip pat savarankiškai disponuoja jam paskirtomis lėšomis.</text:span></text:p>
      <text:p text:style-name="P117"><text:span text:style-name="T118">Pastatai ir kitas turtas, kuriuo naudojasi Konstitucinis Teismas, yra valstybės nuosavybė, perduota Konstituciniam Teismui valdyt</text:span><text:span text:style-name="T119">i, naudotis bei disponuoti turto patikėjimo teisėmis. Be Konstitucinio Teismo sutikimo šis turtas negali būti paimtas nei perduotas kitiems subjektams.</text:span></text:p>
      <text:p text:style-name="P120"><text:span text:style-name="T121">Konstitucinis Teismas taip pat savarankiškai ir nepriklausomai vykdo informacinį bei organizacinį savo</text:span><text:span text:style-name="T122"><text:s/>veiklos aprūpinimą.</text:span></text:p>
      <text:p text:style-name="P123"><text:span text:style-name="T124">Riboti šio įstatymo nustatytas teisines, organizacines, finansines, informacines, materialines-technines ir kitas Konstitucinio Teismo veiklos sąlygas yra draudžiama.</text:span></text:p>
      <text:p text:style-name="P125">Straipsnio pakeitimai:<text:s/></text:p>
      <text:p text:style-name="P126"><text:span text:style-name="T127">Nr.<text:s/></text:span><text:a xlink:href="http://www3.lrs.lt/cgi-bin/preps2?Condition1=29976&amp;Condition2=" office:target-frame-name="_top" xlink:show="replace"><text:a xlink:href="http://www3.lrs.lt/cgi-bin/preps2?Condition1=29976&amp;Condition2=" office:target-frame-name="_top" xlink:show="replace"><text:span text:style-name="T128">I-1475</text:span></text:a></text:a><text:span text:style-name="T129">, 96.07.11, Žin., 1996, Nr.</text:span><text:a xlink:href="https://www.e-tar.lt/portal/legalAct.html?documentId=TAIS.29976" office:target-frame-name="_blank" xlink:show="new"><text:span text:style-name="T130">73-1749</text:span></text:a><text:span text:style-name="T131"><text:s/>(96.07.31)</text:span></text:p>
      <text:p text:style-name="P132"/>
      <text:p text:style-name="P133"><text:span text:style-name="T134">II</text:span><text:span text:style-name="T135"><text:s/>SKYRIUS.<text:s/></text:span><text:span text:style-name="T136">KONSTITUCINIO TEISMO TEISĖJŲ STATUSAS</text:span></text:p>
      <text:p text:style-name="P137"/>
      <text:p text:style-name="P138"><text:span text:style-name="T139">6</text:span><text:span text:style-name="T140"><text:s/>straipsnis.<text:s/></text:span><text:span text:style-name="T141">Reikalavimai Konstitucinio Teismo teisėjui<text:s/></text:span></text:p>
      <text:p text:style-name="P142"><text:span text:style-name="T143">Konstitucinio Teismo teisėjas negali užimti jokių kitų renkamų ar skiriamų pareigų, dirbti</text:span><text:span text:style-name="T144"><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5"><text:span text:style-name="T146">Konstitucinio Teismo tei</text:span><text:span text:style-name="T147">sėjas negali dalyvauti politinių partijų, politinių organizacijų ir kitoje politinėje veikloje.</text:span></text:p>
      <text:p text:style-name="P148">Straipsnio dalies pakeitimai:</text:p>
      <text:p text:style-name="P149"><text:span text:style-name="T150">Nr.<text:s/></text:span><text:a xlink:href="https://www.e-tar.lt/portal/legalAct.html?documentId=9c4c6e6002e111e588da8908dfa91cac" office:target-frame-name="_top" xlink:show="replace"><text:span text:style-name="T151">XII-1703</text:span></text:a><text:span text:style-name="T152">, 2015-05-14,<text:s/></text:span><text:span text:style-name="T153">paskelbta TAR 2015-05-25, i. k. 2015-08037</text:span></text:p>
      <text:p text:style-name="Normal"/>
      <text:p text:style-name="P154"><text:span text:style-name="T155">Konstitucinio Teismo teisėjas negali būti jokių kitų įmonių, įstaigų, organizacijų arba asmenų gynėju ar atstovu.<text:s/></text:span></text:p>
      <text:p text:style-name="P156"/>
      <text:p text:style-name="P157"><text:span text:style-name="T158">7</text:span><text:span text:style-name="T159"><text:s/>straipsnis.<text:s/></text:span><text:span text:style-name="T160">Konstitucinio Teismo teisėjo priesaika<text:s/></text:span></text:p>
      <text:p text:style-name="P161"><text:span text:style-name="T162">Asmuo, paskirtas Konstitucinio<text:s/></text:span><text:span text:style-name="T163">Teismo teisėju, prieš pradėdamas eiti savo pareigas, Seimo posėdyje prisiekia. Prisiekiantis asmuo turi teisę pasirinkti vieną iš šio straipsnio antrojoje dalyje nustatytų priesaikos tekstų.</text:span></text:p>
      <text:p text:style-name="P164"><text:span text:style-name="T165">Nustatomi tokie priesaikos tekstai:</text:span></text:p>
      <text:p text:style-name="P166"><text:span text:style-name="T167">1</text:span><text:span text:style-name="T168">) „Aš, (vardas, pavardė)</text:span><text:span text:style-name="T169">,</text:span></text:p>
      <text:p text:style-name="P170">prisiekiu būti ištikimas Lietuvos Respublikai;</text:p>
      <text:p text:style-name="P171">prisiekiu garbingai ir sąžiningai eiti Konstitucinio Teismo teisėjo pareigas;</text:p>
      <text:p text:style-name="P172">prisiekiu ginti nepriklausomos Lietuvos valstybės konstitucinę santvarką ir saugoti Konstitucijos viršenybę, paklusdamas tik Lietuvos Respublikos Konstitucijai.</text:p>
      <text:p text:style-name="P173"><text:span text:style-name="T174">Tepadeda man Dievas!“</text:span></text:p>
      <text:p text:style-name="P175"><text:span text:style-name="T176">2</text:span><text:span text:style-name="T177">) „Aš, (vardas, pavardė),</text:span></text:p>
      <text:p text:style-name="P178">prisiekiu būti ištikimas Lietuvos Respublikai;</text:p>
      <text:p text:style-name="P179">prisiekiu garbingai ir sąžiningai eiti Konstitucinio Teismo teisėjo pareigas;</text:p>
      <text:p text:style-name="P180"><text:span text:style-name="T181">prisiekiu ginti nepriklausomos Lietuvos valsty</text:span><text:span text:style-name="T182">bės konstitucinę santvarką ir saugoti Konstitucijos viršenybę, paklusdamas tik Lietuvos Respublikos Konstitucijai.“</text:span></text:p>
      <text:p text:style-name="P183"><text:span text:style-name="T184">Priesaiką priima Seimo Pirmininkas Seimo posėdyje.</text:span></text:p>
      <text:p text:style-name="P185"><text:span text:style-name="T186">Priesaika priimama laikantis tų taisyklių, kurios nustatytos Seimo narių priesaikos</text:span><text:span text:style-name="T187"><text:s/>priėmimo procedūrai.</text:span></text:p>
      <text:p text:style-name="P188"><text:span text:style-name="T189">Konstitucinio Teismo teisėjas, įstatymų nustatyta tvarka neprisiekęs arba prisiekęs su išlyga, netenka teisėjo įgaliojimų. Dėl to Seimas priima nutarimą.</text:span></text:p>
      <text:p text:style-name="P190">Straipsnio pakeitimai:</text:p>
      <text:p text:style-name="P191"><text:span text:style-name="T192">Nr.<text:s/></text:span><text:a xlink:href="http://www3.lrs.lt/cgi-bin/preps2?a=221243&amp;b=" office:target-frame-name="_top" xlink:show="replace"><text:span text:style-name="T193">IX-1797</text:span></text:a><text:span text:style-name="T194">, 2003-10-28, Žin., 2003, Nr.<text:s/></text:span><text:a xlink:href="https://www.e-tar.lt/portal/legalAct.html?documentId=TAIS.221243" office:target-frame-name="_blank" xlink:show="new"><text:span text:style-name="T195">108-4815</text:span></text:a><text:span text:style-name="T196"><text:s/>(2003-11-19)</text:span></text:p>
      <text:p text:style-name="P197"/>
      <text:p text:style-name="P198"><text:span text:style-name="T199">8</text:span><text:span text:style-name="T200"><text:s/>straipsnis.<text:s/></text:span><text:span text:style-name="T201">Konstitucinio Teismo teisėjo neliečiamybė<text:s/></text:span></text:p>
      <text:p text:style-name="P202"><text:span text:style-name="T203">Konstitucinio Teismo<text:s/></text:span><text:span text:style-name="T204">teisėjo asmuo neliečiamas.</text:span></text:p>
      <text:p text:style-name="P205"><text:span text:style-name="T206">Konstitucinio Teismo teisėjas be Seimo sutikimo negali būti traukiamas baudžiamojon atsakomybėn, suimamas, negali būti kitaip suvaržoma jo laisvė, išskyrus atvejus, kai jis užtinkamas darantis nusikaltimą (</text:span><text:span text:style-name="T207">in flagranti</text:span><text:span text:style-name="T208">). Klausi</text:span><text:span text:style-name="T209">mas dėl sutikimo patraukti Konstitucinio Teismo teisėją baudžiamojon atsakomybėn svarstomas pagal generalinio prokuroro teikimą.<text:s/></text:span></text:p>
      <text:p text:style-name="P210"><text:span text:style-name="T211">Konstitucinio Teismo teisėjas, sulaikytas ar pristatytas į teisėsaugos įstaigas be asmens dokumentų, turi būti nedelsiant paleidžiamas, kai nustatoma jo asmenybė.<text:s/></text:span></text:p>
      <text:p text:style-name="P212"><text:span text:style-name="T213">Įeiti į gyvenamąsias ar tarnybines Konstitucinio Teismo teisėjo patalpas, daryti ten arba<text:s/></text:span><text:span text:style-name="T214">jo asmeniniame ar tarnybiniame automobilyje, arba kitoje asmeninėje susisiekimo priemonėje apžiūrą, kratą arba poėmį, taip pat atlikti teisėjo asmens apžiūrą ar kratą, jam priklausančių daiktų bei dokumentų apžiūrą ar poėmį leidžiama tik tada, kai nustatyt</text:span><text:span text:style-name="T215">a tvarka Konstitucinio Teismo teisėjui yra iškelta baudžiamoji byla.<text:s/></text:span></text:p>
      <text:p text:style-name="P216"><text:span text:style-name="T217">TAR pastaba.</text:span><text:span text:style-name="T218"><text:s/>Pripažinti,<text:s/></text:span><text:span text:style-name="T219">kad Lietuvos Respublikos Konstitucinio Teismo įstatymo 8 straipsnio (2008 m. lapkričio 11 d. redakcija; Žin., 2008, Nr.<text:s/></text:span><text:a xlink:href="https://www.e-tar.lt/portal/lt/legalAct/TAR.00C5F0835493" office:target-frame-name="_blank" xlink:show="new"><text:span text:style-name="T220">134-5179</text:span></text:a><text:span text:style-name="T221">) 4 dalis prieštarauja Lietuvos Respublikos Konstitucijos<text:s/></text:span><text:span text:style-name="T222">104 straipsnio 1,<text:s/></text:span><text:span text:style-name="T223">4 dalims, konstituciniam teisinės valstybės principui.</text:span></text:p>
      <text:p text:style-name="P224">Straipsnio dalies pakeitimai:</text:p>
      <text:p text:style-name="P225"><text:span text:style-name="T226">Nr.<text:s/></text:span><text:a xlink:href="https://www.e-tar.lt/portal/legalAct.html?documentId=9b02781061fa11eabee4a336e7e6fdab" office:target-frame-name="_top" xlink:show="replace"><text:span text:style-name="T227">KT41-N4/2020</text:span></text:a><text:span text:style-name="T228">, 2020-03-09, paskelbta TAR 2020-03-09, i. k. 2020-05178</text:span></text:p>
      <text:p text:style-name="Normal"/>
      <text:p text:style-name="P229"><text:span text:style-name="T230">Konstitucinio Teismo teisėjas už kalbas ar balsavimus Konstituciniame Teisme negali būti persekiojamas.<text:s/></text:span></text:p>
      <text:p text:style-name="P231"><text:span text:style-name="T232">Konstitucinio<text:s/></text:span><text:span text:style-name="T233">Teismo ir jo teisėjų įgaliojimai bei teisės negali būti apriboti paskelbus karo ar nepaprastąją padėtį.</text:span></text:p>
      <text:p text:style-name="P234">Straipsnio pakeitimai:<text:s/></text:p>
      <text:p text:style-name="P235"><text:span text:style-name="T236">Nr.<text:s/></text:span><text:a xlink:href="http://www3.lrs.lt/cgi-bin/preps2?Condition1=29976&amp;Condition2=" office:target-frame-name="_top" xlink:show="replace"><text:a xlink:href="http://www3.lrs.lt/cgi-bin/preps2?Condition1=29976&amp;Condition2=" office:target-frame-name="_top" xlink:show="replace"><text:span text:style-name="T237">I-1475</text:span></text:a></text:a><text:span text:style-name="T238">, 96.07.11, Žin., 1996, Nr.</text:span><text:a xlink:href="https://www.e-tar.lt/portal/legalAct.html?documentId=TAIS.29976" office:target-frame-name="_blank" xlink:show="new"><text:span text:style-name="T239">73-1749</text:span></text:a><text:span text:style-name="T240"><text:s/>(96.07.31)<text:s/></text:span></text:p>
      <text:p text:style-name="P241"><text:span text:style-name="T242">Nr.<text:s/></text:span><text:a xlink:href="http://www3.lrs.lt/cgi-bin/preps2?a=221243&amp;b=" office:target-frame-name="_top" xlink:show="replace"><text:span text:style-name="T243">IX-1797</text:span></text:a><text:span text:style-name="T244">,<text:s/></text:span><text:span text:style-name="T245">2003-10-28, Žin., 2003, Nr.<text:s/></text:span><text:a xlink:href="https://www.e-tar.lt/portal/legalAct.html?documentId=TAIS.221243" office:target-frame-name="_blank" xlink:show="new"><text:span text:style-name="T246">108-4815</text:span></text:a><text:span text:style-name="T247"><text:s/>(2003-11-19)</text:span></text:p>
      <text:p text:style-name="Normal"><text:span text:style-name="T248">Nr.<text:s/></text:span><text:a xlink:href="http://www3.lrs.lt/cgi-bin/preps2?a=324516&amp;b=" office:target-frame-name="_top" xlink:show="replace"><text:span text:style-name="T249">X-1686</text:span></text:a><text:span text:style-name="T250">, 2008-07-03, Žin., 2008, Nr.<text:s/></text:span><text:a xlink:href="https://www.e-tar.lt/portal/legalAct.html?documentId=TAIS.324516" office:target-frame-name="_blank" xlink:show="new"><text:span text:style-name="T251">81-3187</text:span></text:a><text:span text:style-name="T252"><text:s/>(2008-07-17)</text:span></text:p>
      <text:p text:style-name="P253"><text:span text:style-name="T254">Nr.<text:s/></text:span><text:a xlink:href="http://www3.lrs.lt/cgi-bin/preps2?a=331061&amp;b=" office:target-frame-name="_top" xlink:show="replace"><text:span text:style-name="T255">X-1806</text:span></text:a><text:span text:style-name="T256">, 2008-11-11, Žin., 2008, Nr.<text:s/></text:span><text:a xlink:href="https://www.e-tar.lt/portal/legalAct.html?documentId=TAIS.331061" office:target-frame-name="_blank" xlink:show="new"><text:span text:style-name="T257">134-5179</text:span></text:a><text:span text:style-name="T258"><text:s/>(2008-11-22)</text:span></text:p>
      <text:p text:style-name="P259"/>
      <text:p text:style-name="P260"><text:span text:style-name="T261">9</text:span><text:span text:style-name="T262"><text:s/>straipsnis.<text:s/></text:span><text:span text:style-name="T263">Konstitucinio Teismo teisėjo įgaliojimai<text:s/></text:span></text:p>
      <text:p text:style-name="P264"><text:span text:style-name="T265">Konstitucinio Teismo teisėjai turi lygias teises.</text:span></text:p>
      <text:p text:style-name="P266"><text:span text:style-name="T267">Konstitucinio Teismo teisėja</text:span><text:span text:style-name="T268">s turi teisę dalyvauti Konstitucinio Teismo posėdžiuose su sprendžiamojo balso teise, susipažinti su visa posėdžiui teikiama medžiaga ir dokumentais, gauti Konstitucinio Teismo nutarimus, išvadas ir sprendimus ir naudotis kitomis šiame įstatyme nustatytomi</text:span><text:span text:style-name="T269">s teisėmis.</text:span></text:p>
      <text:p text:style-name="P270">Straipsnio dalies pakeitimai:</text:p>
      <text:p text:style-name="P271"><text:span text:style-name="T272">Nr.<text:s/></text:span><text:a xlink:href="https://www.e-tar.lt/portal/legalAct.html?documentId=9c4c6e6002e111e588da8908dfa91cac" office:target-frame-name="_top" xlink:show="replace"><text:span text:style-name="T273">XII-1703</text:span></text:a><text:span text:style-name="T274">, 2015-05-14, paskelbta TAR 2015-05-25, i. k. 2015-08037</text:span></text:p>
      <text:p text:style-name="Normal"/>
      <text:p text:style-name="P275"><text:span text:style-name="T276">Konstitucinio Teismo teisėjas siūlo klausimu</text:span><text:span text:style-name="T277">s svarstyti Konstitucinio Teismo posėdyje bei rengia jam pavestus klausimus.</text:span></text:p>
      <text:p text:style-name="P278"><text:span text:style-name="T279">Konstitucinio Teismo teisėjas turi teisę reikalauti iš visų valstybės institucijų ir jų pareigūnų, vietos savivaldos įstaigų ir jų pareigūnų, valstybinių ir kitų įmonių, įstaigų</text:span><text:span text:style-name="T280">, organizacijų, piliečių susivienijimų bet kokių dokumentų ir informacijos, susijusių su Teismo posėdžiui rengiamu klausimu, taip pat gauti pareigūnų paaiškinimus nagrinėjamais klausimais. Teisėjas taip pat turi teisę iškviesti ir apklausti liudytojus, eks</text:span><text:span text:style-name="T281">pertus, naudotis specialistų konsultacijomis, pavesti atlikti patikrinimus, išsiųsti paklausimus.</text:span></text:p>
      <text:p text:style-name="P282"><text:span text:style-name="T283">Konstitucinio Teismo teisėjas neturi teisės viešai reikšti savo nuomonę dėl klausimo, kuris yra svarstomas arba priimtas svarstyti Konstituciniame Teisme, e</text:span><text:span text:style-name="T284">smės.</text:span></text:p>
      <text:p text:style-name="P285">Straipsnio pakeitimai:<text:s/></text:p>
      <text:p text:style-name="P286"><text:span text:style-name="T287">Nr.<text:s/></text:span><text:a xlink:href="http://www3.lrs.lt/cgi-bin/preps2?Condition1=29976&amp;Condition2=" office:target-frame-name="_top" xlink:show="replace"><text:a xlink:href="http://www3.lrs.lt/cgi-bin/preps2?Condition1=29976&amp;Condition2=" office:target-frame-name="_top" xlink:show="replace"><text:span text:style-name="T288">I-1475</text:span></text:a></text:a><text:span text:style-name="T289">, 96.07.11, Žin., 1996, Nr.</text:span><text:a xlink:href="https://www.e-tar.lt/portal/legalAct.html?documentId=TAIS.29976" office:target-frame-name="_blank" xlink:show="new"><text:span text:style-name="T290">73-1749</text:span></text:a><text:span text:style-name="T291"><text:s/>(96.07.31)<text:s/></text:span></text:p>
      <text:p text:style-name="P292"/>
      <text:p text:style-name="P293"><text:span text:style-name="T294">10</text:span><text:span text:style-name="T295"><text:s/>straipsnis.<text:s/></text:span><text:span text:style-name="T296">Konstitucinio Teismo teisėjo įgaliojimų sustabdymas<text:s/></text:span></text:p>
      <text:p text:style-name="P297"><text:span text:style-name="T298">Konstitucinio Teismo teisėjo įgaliojimai gali būti sustabdyti<text:s/></text:span><text:span text:style-name="T299">Konstitucinio Teismo sprendimu, kai:</text:span></text:p>
      <text:p text:style-name="P300"><text:span text:style-name="T301">1</text:span><text:span text:style-name="T302">) šio įstatymo nustatyta tvarka yra duotas sutikimas patraukti Konstitucinio Teismo teisėją baudžiamojon atsakomybėn;</text:span></text:p>
      <text:p text:style-name="P303"><text:span text:style-name="T304">2</text:span><text:span text:style-name="T305">) Seimo nutarimu po<text:s/></text:span><text:span text:style-name="T306">specialiosios tyrimo</text:span><text:span text:style-name="T307"><text:s/>komisijos išvados pradedamas Seime apkaltos procesas</text:span><text:span text:style-name="T308"><text:s/>Konstitucinio Teismo teisėjui;</text:span></text:p>
      <text:p text:style-name="P309"><text:span text:style-name="T310">3</text:span><text:span text:style-name="T311">) įsiteisėjusiu teismo sprendimu teisėjas pripažįstamas nežinia kur esančiu.</text:span></text:p>
      <text:p text:style-name="P312"><text:span text:style-name="T313">Sustabdžius teisėjo įgaliojimus, jis netenka teisių, nustatytų šio įstatymo 9 ir 15 straipsniuose.</text:span></text:p>
      <text:p text:style-name="P314"><text:span text:style-name="T315">Kai nebelieka pagrindo Konstitucinio<text:s/></text:span><text:span text:style-name="T316">Teismo teisėjo įgaliojimams sustabdyti, Konstitucinis Teismas ne vėliau kaip per 3 dienas priima sprendimą dėl teisėjo įgaliojimų atstatymo. Jeigu nurodytu laiku sprendimas nepriimamas, laikoma, kad Konstitucinio Teismo teisėjo įgaliojimai atstatyti nuo to</text:span><text:span text:style-name="T317">s dienos, kai jis faktiškai pradeda eiti savo pareigas, pareiškimu pranešdamas apie tai Konstitucinio Teismo pirmininkui.<text:s/></text:span></text:p>
      <text:p text:style-name="P318">Straipsnio pakeitimai:<text:s/></text:p>
      <text:p text:style-name="P319"><text:span text:style-name="T320">Nr.<text:s/></text:span><text:a xlink:href="http://www3.lrs.lt/cgi-bin/preps2?a=331061&amp;b=" office:target-frame-name="_top" xlink:show="replace"><text:span text:style-name="T321">X-1806</text:span></text:a><text:span text:style-name="T322">, 2008-11-11, Žin., 2008, Nr.<text:s/></text:span><text:a xlink:href="https://www.e-tar.lt/portal/legalAct.html?documentId=TAIS.331061" office:target-frame-name="_blank" xlink:show="new"><text:span text:style-name="T323">134-5179</text:span></text:a><text:span text:style-name="T324"><text:s/>(2008-11-22)</text:span></text:p>
      <text:p text:style-name="P325"/>
      <text:p text:style-name="P326"><text:span text:style-name="T327">11</text:span><text:span text:style-name="T328"><text:s/>straipsnis.<text:s/></text:span><text:span text:style-name="T329">Konstitucinio Teismo teisėjo įgaliojimų nutraukimas<text:s/></text:span></text:p>
      <text:p text:style-name="P330"><text:span text:style-name="T331">Konstitucinio Teismo teisėjo įgaliojimai nutrūksta, kai:</text:span></text:p>
      <text:p text:style-name="P332"><text:span text:style-name="T333">1</text:span><text:span text:style-name="T334">)<text:s/></text:span><text:span text:style-name="T335">pasibaigia įgaliojimų laikas;</text:span></text:p>
      <text:p text:style-name="P336"><text:span text:style-name="T337">2</text:span><text:span text:style-name="T338">) jis miršta;</text:span></text:p>
      <text:p text:style-name="P339"><text:span text:style-name="T340">3</text:span><text:span text:style-name="T341">) jis atsistatydina;</text:span></text:p>
      <text:p text:style-name="P342"><text:span text:style-name="T343">4</text:span><text:span text:style-name="T344">) negali eiti savo pareigų dėl sveikatos būklės, t.y. per vienerius metus teisėjas serga ilgiau kaip 4 mėnesius arba jei suserga nepagydoma ar kita ilgalaike liga, kliudančia j</text:span><text:span text:style-name="T345">am eiti savo pareigas;</text:span></text:p>
      <text:p text:style-name="P346"><text:span text:style-name="T347">5</text:span><text:span text:style-name="T348">) Seimas jį pašalina iš pareigų apkaltos proceso tvarka.</text:span></text:p>
      <text:p text:style-name="P349"><text:span text:style-name="T350">Šio straipsnio 3 punkte nustatytu atveju sprendimą dėl Konstitucinio Teismo teisėjo įgaliojimų nutraukimo priima Seimas jo Pirmininko teikimu.</text:span></text:p>
      <text:p text:style-name="P351"><text:span text:style-name="T352">Šio straipsnio 4 punkt</text:span><text:span text:style-name="T353">e nustatytu atveju klausimą dėl teisėjo įgaliojimų nutraukimo Seimas sprendžia tik tuomet, kai yra Konstitucinio Teismo sprendimas ir sveikatos apsaugos ministro sudarytos gydytojų komisijos išvada.<text:s/></text:span></text:p>
      <text:p text:style-name="P354"/>
      <text:p text:style-name="P355"><text:span text:style-name="T356">12</text:span><text:span text:style-name="T357"><text:s/>straipsnis.<text:s/></text:span><text:span text:style-name="T358">Materialinės sankcijos<text:s/></text:span></text:p>
      <text:p text:style-name="P359"><text:span text:style-name="T360">Konstitu</text:span><text:span text:style-name="T361">cinio Teismo teisėjas negali būti traukiamas drausminėn atsakomybėn. Konstitucinio Teismo teisėjui už šiame įstatyme nustatytų pareigų nevykdymą, nedalyvavimą posėdžiuose be pateisinamos priežasties Konstitucinio Teismo sprendimu gali būti taikomos materia</text:span><text:span text:style-name="T362">linės sankcijos - iki 50% sumažinamas atlyginimas už praėjusį mėnesį.<text:s/></text:span></text:p>
      <text:p text:style-name="P363"/>
      <text:p text:style-name="P364"><text:span text:style-name="T365">13</text:span><text:span text:style-name="T366"><text:s/>straipsnis.<text:s/></text:span><text:span text:style-name="T367">Konstitucinio Teismo pirmininkas</text:span></text:p>
      <text:p text:style-name="P368"><text:span text:style-name="T369">Konstitucinio Teismo pirmininkas greta teisėjo pareigų:</text:span></text:p>
      <text:p text:style-name="P370"><text:span text:style-name="T371">1</text:span><text:span text:style-name="T372">) vadovauja Konstitucinio Teismo darbui;</text:span></text:p>
      <text:p text:style-name="P373"><text:span text:style-name="T374">2</text:span><text:span text:style-name="T375">) vadovauja klausimų,<text:s/></text:span><text:span text:style-name="T376">teikiamų svarstyti Konstituciniam Teismui, rengimui;</text:span></text:p>
      <text:p text:style-name="P377"><text:span text:style-name="T378">3</text:span><text:span text:style-name="T379">) šaukia Konstitucinio Teismo posėdžius ir jiems pirmininkauja;</text:span></text:p>
      <text:p text:style-name="P380"><text:span text:style-name="T381">4</text:span><text:span text:style-name="T382">) siūlo Konstituciniam Teismui svarstytinus klausimus;</text:span></text:p>
      <text:p text:style-name="P383"><text:span text:style-name="T384">5</text:span><text:span text:style-name="T385">) paskirsto darbus Konstitucinio Teismo teisėjams;</text:span></text:p>
      <text:p text:style-name="P386"><text:span text:style-name="T387">6</text:span><text:span text:style-name="T388">) teikia<text:s/></text:span><text:span text:style-name="T389">Konstituciniam Teismui tvirtinti jo kanceliarijos struktūrą, tvirtina Konstitucinio Teismo kanclerio pareigybės aprašymą;</text:span></text:p>
      <text:p text:style-name="P390"><text:span text:style-name="T391">7</text:span><text:span text:style-name="T392">) leidžia įsakymus ir potvarkius;</text:span></text:p>
      <text:p text:style-name="P393"><text:span text:style-name="T394">8</text:span><text:span text:style-name="T395">) vykdo kitus šio įstatymo nustatytus įgaliojimus.</text:span></text:p>
      <text:p text:style-name="P396"><text:span text:style-name="T397">Įsakymai leidžiami sprendžiant Kons</text:span><text:span text:style-name="T398">titucinio Teismo kanceliarijos</text:span><text:span text:style-name="T399"><text:s/></text:span><text:span text:style-name="T400">darbo ir kitus vidaus klausimus, o potvarkiais pirmininkas realizuoja jam suteiktas procesines teises.</text:span></text:p>
      <text:p text:style-name="P401">Straipsnio pakeitimai:</text:p>
      <text:p text:style-name="P402"><text:span text:style-name="T403">Nr.<text:s/></text:span><text:a xlink:href="http://www3.lrs.lt/cgi-bin/preps2?a=221243&amp;b=" office:target-frame-name="_top" xlink:show="replace"><text:span text:style-name="T404">IX-1797</text:span></text:a><text:span text:style-name="T405">, 2003-10-28, Žin., 2003</text:span><text:span text:style-name="T406">, Nr.<text:s/></text:span><text:a xlink:href="https://www.e-tar.lt/portal/legalAct.html?documentId=TAIS.221243" office:target-frame-name="_blank" xlink:show="new"><text:span text:style-name="T407">108-4815</text:span></text:a><text:span text:style-name="T408"><text:s/>(2003-11-19)</text:span></text:p>
      <text:p text:style-name="P409">Straipsnio pakeitimai:</text:p>
      <text:p text:style-name="P410"><text:span text:style-name="T411">Nr.<text:s/></text:span><text:a xlink:href="https://www.e-tar.lt/portal/legalAct.html?documentId=185bc260af9711e98451fa7b5933515d" office:target-frame-name="_top" xlink:show="replace"><text:span text:style-name="T412">XIII-2328</text:span></text:a><text:span text:style-name="T413">,</text:span><text:span text:style-name="T414"><text:s/>2019-07-16, paskelbta TAR 2019-07-26, i. k. 2019-12391</text:span></text:p>
      <text:p text:style-name="Normal"/>
      <text:p text:style-name="P415"><text:span text:style-name="T416">14</text:span><text:span text:style-name="T417"><text:s/>straipsnis.<text:s/></text:span><text:span text:style-name="T418">Konstitucinio Teismo pirmininko pavadavimas</text:span><text:span text:style-name="T419"><text:s/></text:span></text:p>
      <text:p text:style-name="P420"><text:span text:style-name="T421">Nutrūkus Konstitucinio Teismo teisėjo – šio teismo pirmininko įgaliojimams<text:s/></text:span><text:span text:style-name="T422">šio įstatymo 11 straipsnio pirmosios dalies 1, 3 ir 4 punk</text:span><text:span text:style-name="T423">tuose nurodytais pagrindais<text:s/></text:span><text:span text:style-name="T424">arba kai Konstitucinio Teismo pirmininkas laikinai negali eiti savo pareigų, Konstitucinio Teismo pirmininko pareigas laikinai eina Konstitucinio Teismo pirmininko paskirtas Konstitucinio Teismo teisėjas.</text:span></text:p>
      <text:p text:style-name="P425"><text:span text:style-name="T426">Kai nėra Konstitucini</text:span><text:span text:style-name="T427">o Teismo pirmininko ar jo paskirto eiti šias pareigas teisėjo, Konstitucinio Teismo pirmininko pareigas laikinai eina<text:s/></text:span><text:span text:style-name="T428">vyriausias pagal amžių<text:s/></text:span><text:span text:style-name="T429">Konstitucinio Teismo teisėjas.<text:s/></text:span></text:p>
      <text:p text:style-name="P430"><text:span text:style-name="T431">Laikinai eiti Konstitucinio Teismo pirmininko pareigas gali Konstitucinio Teismo<text:s/></text:span><text:span text:style-name="T432">teisėjas, ne mažiau kaip 3 metus<text:s/></text:span><text:span text:style-name="T433">einantis Konstitucinio Teismo teisėjo pareigas</text:span><text:span text:style-name="T434">.</text:span></text:p>
      <text:p text:style-name="P435">Straipsnio pakeitimai:</text:p>
      <text:p text:style-name="P436"><text:span text:style-name="T437">Nr.<text:s/></text:span><text:a xlink:href="https://www.e-tar.lt/portal/legalAct.html?documentId=9c4c6e6002e111e588da8908dfa91cac" office:target-frame-name="_top" xlink:show="replace"><text:span text:style-name="T438">XII-1703</text:span></text:a><text:span text:style-name="T439">, 2015-05-14, paskelbta TAR 2015-05-25,<text:s/></text:span><text:span text:style-name="T440">i. k. 2015-08037</text:span></text:p>
      <text:p text:style-name="Normal"/>
      <text:p text:style-name="P441"><text:span text:style-name="T442">15</text:span><text:span text:style-name="T443"><text:s/>straipsnis.<text:s/></text:span><text:span text:style-name="T444">Konstitucinio Teismo teisėjų teisė dalyvauti valstybės institucijų posėdžiuose</text:span></text:p>
      <text:p text:style-name="P445"><text:span text:style-name="T446">Konstitucinio Teismo pirmininkas ir teisėjai turi teisę dalyvauti Lietuvos Respublikos Seimo, jo komitetų ir komisijų posėdžiuose, Vyriaus</text:span><text:span text:style-name="T447">ybės,<text:s/></text:span><text:span text:style-name="T448">Visuotinio teisėjų susirinkimo</text:span><text:span text:style-name="T449">, prokuratūros bei kitų teisinių institucijų posėdžiuose.</text:span></text:p>
      <text:p text:style-name="P450">Straipsnio pakeitimai:<text:s/></text:p>
      <text:p text:style-name="P451"><text:span text:style-name="T452">Nr.<text:s/></text:span><text:a xlink:href="http://www3.lrs.lt/cgi-bin/preps2?a=331061&amp;b=" office:target-frame-name="_top" xlink:show="replace"><text:span text:style-name="T453">X-1806</text:span></text:a><text:span text:style-name="T454">, 2008-11-11, Žin., 2008, Nr.<text:s/></text:span><text:a xlink:href="https://www.e-tar.lt/portal/legalAct.html?documentId=TAIS.331061" office:target-frame-name="_blank" xlink:show="new"><text:span text:style-name="T455">134-5179</text:span></text:a><text:span text:style-name="T456"><text:s/>(2008-11-22)</text:span></text:p>
      <text:p text:style-name="P457"/>
      <text:p text:style-name="P458"><text:span text:style-name="T459">16</text:span><text:span text:style-name="T460"><text:s/>straipsnis.<text:s/></text:span><text:span text:style-name="T461">Konstitucinio Teismo teisėjų socialinis ir buitinis aprūpinimas</text:span></text:p>
      <text:p text:style-name="P462"><text:span text:style-name="T463">Konstitucinio Teismo pirmininko ir teisėjų atlyginimą nus</text:span><text:span text:style-name="T464">tato Lietuvos Respublikos teisėjų atlyginimų įstatymas.</text:span></text:p>
      <text:p text:style-name="P465"><text:span text:style-name="T466">Konstitucinio Teismo teisėjui, paliekančiam savo pareigas pasibaigus paskyrimo laikui ar atsistatydinus dėl pensinio amžiaus arba dėl sveikatos būklės, išmokama 6 mėnesių atlyginimų dydžio išeitinė<text:s/></text:span><text:span text:style-name="T467">pašalpa. Konstitucinio Teismo teisėjui mirus, tokio pat dydžio pašalpa išmokama jo šeimai. Kai Konstitucinio Teismo teisėjo įgaliojimai nutrūksta kitais pagrindais, jam išmokama 2 mėnesių atlyginimų dydžio išeitinė pašalpa. Teisėjui, pašalintam iš pareigų<text:s/></text:span><text:span text:style-name="T468">apkaltos proceso tvarka, išeitinė pašalpa nemokama.</text:span></text:p>
      <text:p text:style-name="P469"><text:span text:style-name="T470">Konstitucinio Teismo teisėjų socialinio draudimo garantijas ir pensinį aprūpinimą nustato Lietuvos Respublikos įstatymai.</text:span></text:p>
      <text:p text:style-name="P471"><text:span text:style-name="T472">Konstitucinio Teismo teisėjas, neturintis Vilniuje gyvenamosios patalpos, turi</text:span><text:span text:style-name="T473"><text:s/>teisę į gyvenamosios patalpos nuompinigių kompensaciją Vyriausybės nustatyta tvarka.</text:span></text:p>
      <text:p text:style-name="P474"><text:span text:style-name="T475">Pasibaigus įgaliojimų laikui, išskyrus kai Konstitucinio Teismo teisėjas pašalinamas iš pareigų apkaltos proceso tvarka, teisėjui turi būti suteiktas iki tol turėtas da</text:span><text:span text:style-name="T476">rbas arba pareigos valstybinėse įstaigose, o jei galimybių nėra, – kitas tolygus darbas arba pareigos.</text:span></text:p>
      <text:p text:style-name="P477">Straipsnio pakeitimai:</text:p>
      <text:p text:style-name="P478"><text:span text:style-name="T479">Nr.<text:s/></text:span><text:a xlink:href="http://www3.lrs.lt/cgi-bin/preps2?a=131424&amp;b=" office:target-frame-name="_top" xlink:show="replace"><text:span text:style-name="T480">IX-264</text:span></text:a><text:span text:style-name="T481">, 2001 04 19, Žin., 2001, Nr.<text:s/></text:span><text:a xlink:href="https://www.e-tar.lt/portal/legalAct.html?documentId=TAIS.131424" office:target-frame-name="_blank" xlink:show="new"><text:span text:style-name="T482">39-1335</text:span></text:a><text:span text:style-name="T483"><text:s/>(2001 05 09)</text:span></text:p>
      <text:p text:style-name="P484"><text:span text:style-name="T485">Nr.<text:s/></text:span><text:a xlink:href="http://www3.lrs.lt/cgi-bin/preps2?a=145522&amp;b=" office:target-frame-name="_top" xlink:show="replace"><text:span text:style-name="T486">IX-443</text:span></text:a><text:span text:style-name="T487">, 2001-07-10, Žin., 2001, Nr.<text:s/></text:span><text:a xlink:href="https://www.e-tar.lt/portal/legalAct.html?documentId=TAIS.145522" office:target-frame-name="_blank" xlink:show="new"><text:span text:style-name="T488">64-2328</text:span></text:a><text:span text:style-name="T489"><text:s/>(2001-07-25)</text:span></text:p>
      <text:p text:style-name="Normal"><text:span text:style-name="T490">Nr.<text:s/></text:span><text:a xlink:href="http://www3.lrs.lt/cgi-bin/preps2?a=330576&amp;b=" office:target-frame-name="_top" xlink:show="replace"><text:span text:style-name="T491">X-1774</text:span></text:a><text:span text:style-name="T492">, 2008-11-06, Žin., 2008, Nr.<text:s/></text:span><text:a xlink:href="https://www.e-tar.lt/portal/legalAct.html?documentId=TAIS.330576" office:target-frame-name="_blank" xlink:show="new"><text:span text:style-name="T493">131-5024</text:span></text:a><text:span text:style-name="T494"><text:s/>(2008-11-15)</text:span></text:p>
      <text:p text:style-name="P495"><text:span text:style-name="T496">Nr.<text:s/></text:span><text:a xlink:href="http://www3.lrs.lt/cgi-bin/preps2?a=331061&amp;b=" office:target-frame-name="_top" xlink:show="replace"><text:span text:style-name="T497">X-1806</text:span></text:a><text:span text:style-name="T498">, 2008-11-11, Žin., 2008, Nr.<text:s/></text:span><text:a xlink:href="https://www.e-tar.lt/portal/legalAct.html?documentId=TAIS.331061" office:target-frame-name="_blank" xlink:show="new"><text:span text:style-name="T499">134-5179</text:span></text:a><text:span text:style-name="T500"><text:s/>(2008-11-22)</text:span></text:p>
      <text:p text:style-name="P501"/>
      <text:p text:style-name="P502"><text:span text:style-name="T503">16</text:span><text:span text:style-name="T504">1</text:span><text:span text:style-name="T505"><text:s/>straipsnis.<text:s/></text:span><text:span text:style-name="T506">Konstitucinio Teismo teisėjų atostogos</text:span></text:p>
      <text:p text:style-name="P507"><text:span text:style-name="T508">Konstitucinio Teismo teisėjams suteikiamos 28 kalendorinių dienų kasmetinės atostogos. Konstitucinio Teismo teisėjams, turintiems daugiau kaip penkerių metų tei</text:span><text:span text:style-name="T509">sėjo darbo stažą, už kiekvienus paskesnius darbo teisėju metus kasmetinės atostogos pailginamos viena kalendorine diena, tačiau bendra kasmetinių atostogų trukmė negali būti ilgesnė kaip 56 kalendorinės dienos.</text:span></text:p>
      <text:p text:style-name="P510"><text:span text:style-name="T511">Be šio įstatymo nustatytų atostogų, Konstit</text:span><text:span text:style-name="T512">ucinio Teismo teisėjai turi teisę į Darbo kodekse nustatytas tikslines ir nemokamas atostogas.</text:span></text:p>
      <text:p text:style-name="P513"><text:span text:style-name="T514">Į Konstitucinio Teismo teisėjo darbo stažą įskaitomas ir darbo kituose teismuose teisėju, darbo prokuroru, prokuroro pavaduotoju, prokuratūros tardytoju,<text:s/></text:span><text:span text:style-name="T515">ikiteisminio tyrimo pareigūnu (tardytoju), valstybiniu arbitru stažas, darbo valstybės tarnyboje stažas, taip pat asmenų, turinčių mokslinio pedagoginio darbo pagal teisininko specialybę stažas.</text:span></text:p>
      <text:p text:style-name="P516">Įstatymas papildytas straipsniu:<text:s/></text:p>
      <text:p text:style-name="P517"><text:span text:style-name="T518">Nr.<text:s/></text:span><text:a xlink:href="http://www3.lrs.lt/cgi-bin/preps2?a=331061&amp;b=" office:target-frame-name="_top" xlink:show="replace"><text:span text:style-name="T519">X-1806</text:span></text:a><text:span text:style-name="T520">, 2008-11-11, Žin., 2008, Nr.<text:s/></text:span><text:a xlink:href="https://www.e-tar.lt/portal/legalAct.html?documentId=TAIS.331061" office:target-frame-name="_blank" xlink:show="new"><text:span text:style-name="T521">134-5179</text:span></text:a><text:span text:style-name="T522"><text:s/>(2008-11-22)</text:span></text:p>
      <text:p text:style-name="P523"/>
      <text:p text:style-name="P524"><text:span text:style-name="T525">III</text:span><text:span text:style-name="T526"><text:s/>SKYRIUS. PAGRINDINĖS TEISENOS TAISYKLĖS</text:span></text:p>
      <text:p text:style-name="P527"><text:span text:style-name="T528">KONSTITUCINIA</text:span><text:span text:style-name="T529">ME TEISME</text:span></text:p>
      <text:p text:style-name="P530"/>
      <text:p text:style-name="P531"><text:span text:style-name="T532">1 SKIRSNIS. BENDROSIOS TAISYKLĖS</text:span></text:p>
      <text:p text:style-name="P533"/>
      <text:p text:style-name="P534"><text:span text:style-name="T535">17</text:span><text:span text:style-name="T536"><text:s/>straipsnis.<text:s/></text:span><text:span text:style-name="T537">Konstitucinio Teismo veiklos teisėtumas ir nepriklausomumas<text:s/></text:span></text:p>
      <text:p text:style-name="P538"><text:span text:style-name="T539">Konstitucinis Teismas, taip pat jo teisėjai, eidami savo pareigas, yra nepriklausomi nuo jokios valstybės institucijos, asmens<text:s/></text:span><text:span text:style-name="T540">ar organizacijos ir vadovaujasi tik Lietuvos Respublikos Konstitucija.</text:span></text:p>
      <text:p text:style-name="P541"><text:span text:style-name="T542">Konstitucinis Teismas klauso tik Lietuvos Respublikos Konstitucijos ir jai neprieštaraujančių įstatymų.</text:span></text:p>
      <text:p text:style-name="P543"><text:span text:style-name="T544">Valstybės valdžios ir valdymo institucijų, Seimo narių ir kitų pareigūnų,<text:s/></text:span><text:span text:style-name="T545">politinių partijų, politinių ir visuomeninių organizacijų ar piliečių kišimasis į teisėjo ar Konstitucinio Teismo veiklą draudžiamas ir užtraukia įstatymų numatytą atsakomybę.</text:span></text:p>
      <text:p text:style-name="P546"><text:span text:style-name="T547">Apie bandymus daryti poveikį Konstituciniam Teismui, atskiriems jo teisėjams K</text:span><text:span text:style-name="T548">onstitucinio Teismo pirmininkas ar teisėjas privalo nedelsdamas pranešti Seimui, paskelbti per visuomenės informavimo</text:span><text:span text:style-name="T549"><text:s/></text:span><text:span text:style-name="T550">priemones.</text:span></text:p>
      <text:p text:style-name="P551"><text:span text:style-name="T552">Mitingai, piketai bei kitokie veiksmai arčiau negu 75 metrai iki Konstitucinio Teismo pastato, taip pat Teisme, jei jais siek</text:span><text:span text:style-name="T553">iama paveikti teisėją arba Teismą, yra kišimasis į teisėjo arba Teismo veiklą.</text:span></text:p>
      <text:p text:style-name="P554">Straipsnio pakeitimai:<text:s/></text:p>
      <text:p text:style-name="P555"><text:span text:style-name="T556">Nr.</text:span><text:a xlink:href="http://www3.lrs.lt/cgi-bin/preps2?Condition1=5645&amp;Condition2=" office:target-frame-name="_top" xlink:show="replace"><text:a xlink:href="http://www3.lrs.lt/cgi-bin/preps2?Condition1=5645&amp;Condition2=" office:target-frame-name="_top" xlink:show="replace"><text:span text:style-name="T557">I-318</text:span></text:a></text:a><text:span text:style-name="T558">, 93.12.02, Žin.,1993, Nr.<text:s/></text:span><text:a xlink:href="https://www.e-tar.lt/portal/legalAct.html?documentId=TAIS.5645" office:target-frame-name="_blank" xlink:show="new"><text:span text:style-name="T559">68-1277</text:span></text:a><text:span text:style-name="T560"><text:s/></text:span></text:p>
      <text:p text:style-name="P561"><text:span text:style-name="T562">Nr.<text:s/></text:span><text:a xlink:href="http://www3.lrs.lt/cgi-bin/preps2?a=221243&amp;b=" office:target-frame-name="_top" xlink:show="replace"><text:span text:style-name="T563">IX-1797</text:span></text:a><text:span text:style-name="T564">, 2003-10-28, Žin., 2003, Nr.<text:s/></text:span><text:a xlink:href="https://www.e-tar.lt/portal/legalAct.html?documentId=TAIS.221243" office:target-frame-name="_blank" xlink:show="new"><text:span text:style-name="T565">108-4815</text:span></text:a><text:span text:style-name="T566"><text:s/>(2003-11-19)</text:span></text:p>
      <text:p text:style-name="P567"/>
      <text:p text:style-name="P568"><text:span text:style-name="T569">18</text:span><text:span text:style-name="T570"><text:s/>straipsnis.<text:s/></text:span><text:span text:style-name="T571">Konstitucinio Teismo veiklos viešumas<text:s/></text:span></text:p>
      <text:p text:style-name="P572"><text:span text:style-name="T573">Apie Konstitucinio Teismo teisminius posėdžius paskelbiama Konstitucinio Teismo pa</text:span><text:span text:style-name="T574">talpose, taip pat Konstitucinio Teismo interneto svetainėje</text:span><text:span text:style-name="T575"><text:s/></text:span><text:span text:style-name="T576">ir pranešama visuomenės informavimo priemonėms.</text:span></text:p>
      <text:p text:style-name="P577"><text:span text:style-name="T578">Konstitucinio Teismo posėdžiai yra vieši, juos gali stebėti pilnamečiai asmenys bei spaudos ir kitų visuomenės informavimo priemonių atstovai. Esa</text:span><text:span text:style-name="T579">ntys posėdžių salėje asmenys iš savo vietų gali įrašinėti, stenografuoti ar užrašinėti posėdį.</text:span></text:p>
      <text:p text:style-name="P580"><text:span text:style-name="T581">Fotografuoti ir filmuoti, daryti videoįrašus, transliuoti posėdžius per radiją ar televiziją galima tik Konstituciniam Teismui leidus.</text:span></text:p>
      <text:p text:style-name="P582"><text:span text:style-name="T583">Konstitucinis Teismas<text:s/></text:span><text:span text:style-name="T584">gali paskirti uždarus posėdžius, jeigu tai būtina valstybės, profesinei, komercinei ar kitai įstatymų saugomai paslapčiai arba piliečių saugumui ar visuomenės dorovei garantuoti.</text:span></text:p>
      <text:p text:style-name="P585"><text:span text:style-name="T586">Jei yra pagrindo manyti, kad posėdžio metu gali kilti grėsmė Teismo ar jo d</text:span><text:span text:style-name="T587">alyvių saugumui, Konstitucinio Teismo pirmininkas gali duoti nurodymą policijai ar kitiems valstybinės apsaugos darbuotojams tikrinti įeinančių į salę asmenų dokumentus, daiktus ar atlikti asmens apžiūrą.</text:span></text:p>
      <text:p text:style-name="P588"><text:span text:style-name="T589">Konstitucinis Teismas gali pašalinti iš salės asm</text:span><text:span text:style-name="T590">enis, kliudančius normaliam Teismo darbui.</text:span></text:p>
      <text:p text:style-name="P591"><text:span text:style-name="T592">Konstitucinio Teismo teisėjų pasitarimai ir balsavimai, išskyrus šiame įstatyme numatytus atvejus, vyksta neviešai.</text:span></text:p>
      <text:p text:style-name="P593"><text:span text:style-name="T594">Konstitucinio Teismo nutarimas visada skelbiamas posėdžių salėje viešai.</text:span></text:p>
      <text:p text:style-name="P595">Straipsnio pakeitimai:<text:s/></text:p>
      <text:p text:style-name="P596"><text:span text:style-name="T597">Nr.<text:s/></text:span><text:a xlink:href="http://www3.lrs.lt/cgi-bin/preps2?Condition1=29976&amp;Condition2=" office:target-frame-name="_top" xlink:show="replace"><text:a xlink:href="http://www3.lrs.lt/cgi-bin/preps2?Condition1=29976&amp;Condition2=" office:target-frame-name="_top" xlink:show="replace"><text:span text:style-name="T598">I-1475</text:span></text:a></text:a><text:span text:style-name="T599">, 96.07.11, Žin., 1996, Nr.</text:span><text:a xlink:href="https://www.e-tar.lt/portal/legalAct.html?documentId=TAIS.29976" office:target-frame-name="_blank" xlink:show="new"><text:span text:style-name="T600">73-1749</text:span></text:a><text:span text:style-name="T601"><text:s/>(96.07.31)<text:s/></text:span></text:p>
      <text:p text:style-name="P602"><text:span text:style-name="T603">Nr.<text:s/></text:span><text:a xlink:href="http://www3.lrs.lt/cgi-bin/preps2?a=221243&amp;b=" office:target-frame-name="_top" xlink:show="replace"><text:span text:style-name="T604">IX-1797</text:span></text:a><text:span text:style-name="T605">, 2003-10-28, Žin., 2003, Nr.<text:s/></text:span><text:a xlink:href="https://www.e-tar.lt/portal/legalAct.html?documentId=TAIS.221243" office:target-frame-name="_blank" xlink:show="new"><text:span text:style-name="T606">108-4815</text:span></text:a><text:span text:style-name="T607"><text:s/>(2003-11-19)</text:span></text:p>
      <text:p text:style-name="P608"><text:span text:style-name="T609">Nr.<text:s/></text:span><text:a xlink:href="http://www3.lrs.lt/cgi-bin/preps2?a=436761&amp;b=" office:target-frame-name="_top" xlink:show="replace"><text:span text:style-name="T610">XI-2329</text:span></text:a><text:span text:style-name="T611">, 2012-11-06, Žin., 2012, Nr.<text:s/></text:span><text:a xlink:href="https://www.e-tar.lt/portal/legalAct.html?documentId=TAIS.436761" office:target-frame-name="_blank" xlink:show="new"><text:span text:style-name="T612">132-6657</text:span></text:a><text:span text:style-name="T613"><text:s/>(2012-11-15)</text:span></text:p>
      <text:p text:style-name="P614"/>
      <text:p text:style-name="P615"><text:span text:style-name="T616">19</text:span><text:span text:style-name="T617"><text:s/>straipsnis.<text:s/></text:span><text:span text:style-name="T618">Konstitucinio Teismo veiklos kolegialumas</text:span></text:p>
      <text:p text:style-name="P619"><text:span text:style-name="T620">Konstitucinis Teismas bylas nagrinėja ir nutarimus, išvadas ar sprendimus priima kolegialiai, dalyvaujant ne mažiau kaip 2/3 visų Konstitucinio Teismo</text:span><text:span text:style-name="T621"><text:s/></text:span><text:span text:style-name="T622">teisėjų.</text:span></text:p>
      <text:p text:style-name="P623"><text:span text:style-name="T624">Tvirtinant Konstitucinio Teismo</text:span><text:span text:style-name="T625"><text:s/>reglamentą, jį keičiant ir sprendžiant kitus vidaus klausimus, Konstitucinio Teismo posėdis yra teisėtas, kai jame dalyvauja ne mažiau kaip pusė visų Konstitucinio Teismo teisėjų.</text:span></text:p>
      <text:p text:style-name="P626"><text:span text:style-name="T627">Konstitucinio Teismo nutarimai, išvados ir sprendimai dėl Konstitucinio T</text:span><text:span text:style-name="T628">eismo nutarimo, išvados ar sprendimo išaiškinimo ar peržiūrėjimo priimami visų Konstitucinio Teismo teisėjų balsų dauguma.</text:span></text:p>
      <text:p text:style-name="P629"><text:span text:style-name="T630">Konstitucinio Teismo aktai, išskyrus nurodytuosius šio straipsnio trečiojoje dalyje, (toliau – kiti Konstitucinio Teismo aktai) pri</text:span><text:span text:style-name="T631">imami posėdyje dalyvaujančių Konstitucinio Teismo teisėjų balsų dauguma.</text:span></text:p>
      <text:p text:style-name="P632"><text:span text:style-name="T633">Konstitucinio Teismo teisėjai neturi teisės atsisakyti balsuoti arba balsuojant susilaikyti.</text:span></text:p>
      <text:p text:style-name="P634">Straipsnio pakeitimai:</text:p>
      <text:p text:style-name="P635"><text:span text:style-name="T636">Nr.<text:s/></text:span><text:a xlink:href="http://www3.lrs.lt/cgi-bin/preps2?a=221243&amp;b=" office:target-frame-name="_top" xlink:show="replace"><text:span text:style-name="T637">IX-1797</text:span></text:a><text:span text:style-name="T638">, 2003-10-28, Žin., 2003, Nr.<text:s/></text:span><text:a xlink:href="https://www.e-tar.lt/portal/legalAct.html?documentId=TAIS.221243" office:target-frame-name="_blank" xlink:show="new"><text:span text:style-name="T639">108-4815</text:span></text:a><text:span text:style-name="T640"><text:s/>(2003-11-19)</text:span></text:p>
      <text:p text:style-name="P641">Straipsnio pakeitimai:</text:p>
      <text:p text:style-name="P642"><text:span text:style-name="T643">Nr.<text:s/></text:span><text:a xlink:href="https://www.e-tar.lt/portal/legalAct.html?documentId=9c4c6e6002e111e588da8908dfa91cac" office:target-frame-name="_top" xlink:show="replace"><text:span text:style-name="T644">XII-1703</text:span></text:a><text:span text:style-name="T645">, 2015-05-14, paskelbta TAR 2015-05-25, i. k. 2015-08037</text:span></text:p>
      <text:p text:style-name="Normal"/>
      <text:p text:style-name="P646"><text:span text:style-name="T647">20</text:span><text:span text:style-name="T648"><text:s/>straipsnis.<text:s/></text:span><text:span text:style-name="T649">Teismo kalba<text:s/></text:span></text:p>
      <text:p text:style-name="P650"><text:span text:style-name="T651">Teisena Konstituciniame Teisme vyksta, sprendimai priimami ir skelbiami<text:s/></text:span><text:span text:style-name="T652">lietuvių kalba. Dokumentai, surašyti kitomis kalbomis, teikiami ir skelbiami išversti į lietuvių kalbą ir notaro patvirtinti.</text:span></text:p>
      <text:p text:style-name="P653"><text:span text:style-name="T654">Posėdžio dalyviams, nemokantiems lietuvių kalbos, garantuojama teisė naudotis vertėjo paslaugomis.<text:s/></text:span></text:p>
      <text:p text:style-name="P655"/>
      <text:p text:style-name="P656"><text:span text:style-name="T657">21</text:span><text:span text:style-name="T658"><text:s/>straipsnis.<text:s/></text:span><text:span text:style-name="T659">Konsti</text:span><text:span text:style-name="T660">tucinio Teismo posėdžių rūšys<text:s/></text:span></text:p>
      <text:p text:style-name="P661"><text:span text:style-name="T662">Konstituciniame Teisme būna organizaciniai, tvarkomieji ir teisminiai posėdžiai. Posėdžius šaukia Konstitucinio Teismo pirmininkas arba jie vyksta Konstitucinio Teismo nustatytu laiku.</text:span></text:p>
      <text:p text:style-name="P663"><text:span text:style-name="T664">Organizacinių ir tvarkomųjų posėdžių</text:span><text:span text:style-name="T665"><text:s/>forma yra laisva. Šio įstatymo nustatytais atvejais teisminiai posėdžiai gali vykti ir laisva forma.</text:span></text:p>
      <text:p text:style-name="P666"><text:span text:style-name="T667">Teisminiuose posėdžiuose nagrinėjamos konkrečios bylos. Šie posėdžiai vyksta pagal šio įstatymo nustatytas procedūras.</text:span></text:p>
      <text:p text:style-name="P668">Straipsnio pakeitimai:<text:s/></text:p>
      <text:p text:style-name="P669"><text:span text:style-name="T670">Nr.<text:s/></text:span><text:a xlink:href="http://www3.lrs.lt/cgi-bin/preps2?Condition1=29976&amp;Condition2=" office:target-frame-name="_top" xlink:show="replace"><text:a xlink:href="http://www3.lrs.lt/cgi-bin/preps2?Condition1=29976&amp;Condition2=" office:target-frame-name="_top" xlink:show="replace"><text:span text:style-name="T671">I-1475</text:span></text:a></text:a><text:span text:style-name="T672">, 96.07.11, Žin., 1996, Nr.</text:span><text:a xlink:href="https://www.e-tar.lt/portal/legalAct.html?documentId=TAIS.29976" office:target-frame-name="_blank" xlink:show="new"><text:span text:style-name="T673">73-1749</text:span></text:a><text:span text:style-name="T674"><text:s/>(96.07.31)<text:s/></text:span></text:p>
      <text:p text:style-name="P675"/>
      <text:p text:style-name="P676"><text:span text:style-name="T677">22</text:span><text:span text:style-name="T678"><text:s/>straipsnis.<text:s/></text:span><text:span text:style-name="T679">Konstitucinio Teismo nutarimai ir sprendimai<text:s/></text:span></text:p>
      <text:p text:style-name="P680"><text:span text:style-name="T681">Konstitucinis Teismas išsprendžia bylą iš esmės, priimdamas nutarimą. Nutarimus Konstitucinis Teismas skelbia Lietuvos Respublikos vardu.</text:span></text:p>
      <text:p text:style-name="P682"><text:span text:style-name="T683">Šio<text:s/></text:span><text:span text:style-name="T684">įstatymo numatytais atvejais baigiamasis Konstitucinio Teismo aktas vadinamas išvada.</text:span></text:p>
      <text:p text:style-name="P685"><text:span text:style-name="T686">Konstitucinis Teismas atskirais klausimais, dėl kurių byla neišsprendžiama iš esmės, priima sprendimus.</text:span></text:p>
      <text:p text:style-name="P687"><text:span text:style-name="T688">Konstitucinis Teismas nutarimus, išvadas ir sprendimus priima<text:s/></text:span><text:span text:style-name="T689">pasitarimų kambaryje.</text:span></text:p>
      <text:p text:style-name="P690"><text:span text:style-name="T691">Dėl nesudėtingų klausimų, taip pat dėl baudų paskyrimo posėdžio metu Konstitucinis Teismas gali priimti sprendimą, pasitaręs ir neišeidamas į pasitarimų kambarį. Kai toks sprendimas priimtas, posėdžio pirmininkas tuoj pat jį paskelb</text:span><text:span text:style-name="T692">ia ir jis įrašomas į posėdžio protokolą.</text:span></text:p>
      <text:p text:style-name="P693">Straipsnio pakeitimai:<text:s/></text:p>
      <text:p text:style-name="P694"><text:span text:style-name="T695">Nr.<text:s/></text:span><text:a xlink:href="http://www3.lrs.lt/cgi-bin/preps2?Condition1=29976&amp;Condition2=" office:target-frame-name="_top" xlink:show="replace"><text:a xlink:href="http://www3.lrs.lt/cgi-bin/preps2?Condition1=29976&amp;Condition2=" office:target-frame-name="_top" xlink:show="replace"><text:span text:style-name="T696">I-1475</text:span></text:a></text:a><text:span text:style-name="T697">, 96.07.11, Žin., 199</text:span><text:span text:style-name="T698">6, Nr.</text:span><text:a xlink:href="https://www.e-tar.lt/portal/legalAct.html?documentId=TAIS.29976" office:target-frame-name="_blank" xlink:show="new"><text:span text:style-name="T699">73-1749</text:span></text:a><text:span text:style-name="T700"><text:s/>(96.07.31)<text:s/></text:span></text:p>
      <text:p text:style-name="P701"/>
      <text:p text:style-name="P702"><text:span text:style-name="T703">23</text:span><text:span text:style-name="T704"><text:s/>straipsnis.<text:s/></text:span><text:span text:style-name="T705">Organizaciniai Konstitucinio Teismo posėdžiai<text:s/></text:span></text:p>
      <text:p text:style-name="P706"><text:span text:style-name="T707">Organizaciniuose posėdžiuose svarstomi ir sprendžiami vidaus,<text:s/></text:span><text:span text:style-name="T708">medžiagų tyrimo ir kiti klausimai. Klausimus svarstyti siūlo Konstitucinio Teismo pirmininkas ir teisėjai. Darbotvarkę bei posėdžių grafiką nustato Konstitucinis Teismas.</text:span></text:p>
      <text:p text:style-name="P709"><text:span text:style-name="T710">Prireikus į organizacinius posėdžius pakviečiami mokslininkai, specialistai, kiti<text:s/></text:span><text:span text:style-name="T711">asmenys.</text:span></text:p>
      <text:p text:style-name="P712">Straipsnio pakeitimai:<text:s/></text:p>
      <text:p text:style-name="P713"><text:span text:style-name="T714">Nr.<text:s/></text:span><text:a xlink:href="http://www3.lrs.lt/cgi-bin/preps2?Condition1=29976&amp;Condition2=" office:target-frame-name="_top" xlink:show="replace"><text:a xlink:href="http://www3.lrs.lt/cgi-bin/preps2?Condition1=29976&amp;Condition2=" office:target-frame-name="_top" xlink:show="replace"><text:span text:style-name="T715">I-1475</text:span></text:a></text:a><text:span text:style-name="T716">, 96.07.11, Žin., 1996, Nr.</text:span><text:a xlink:href="https://www.e-tar.lt/portal/legalAct.html?documentId=TAIS.29976" office:target-frame-name="_blank" xlink:show="new"><text:span text:style-name="T717">73-1749</text:span></text:a><text:span text:style-name="T718"><text:s/>(96.07.31)<text:s/></text:span></text:p>
      <text:p text:style-name="P719"/>
      <text:p text:style-name="P720"><text:span text:style-name="T721">24</text:span><text:span text:style-name="T722"><text:s/>straipsnis.<text:s/></text:span><text:span text:style-name="T723">Išankstinis medžiagos tyrimas<text:s/></text:span></text:p>
      <text:p text:style-name="P724"><text:span text:style-name="T725">Konstituciniam Teismui svarstyti teikiami klausimai turi būti iš anksto ištirti. Konstitucinio Teismo pirmininkas tai</text:span><text:span text:style-name="T726"><text:s/>atlikti paveda vienam ar keliems teisėjams, nustatydamas šio darbo terminą.</text:span></text:p>
      <text:p text:style-name="P727"><text:span text:style-name="T728">Konstitucinio Teismo pirmininkas parengiamuosius darbus tolygiai paskirsto teisėjams.</text:span></text:p>
      <text:p text:style-name="P729"><text:span text:style-name="T730">Teisėjas, pradėdamas tirti jam perduotą medžiagą:</text:span></text:p>
      <text:p text:style-name="P731"><text:span text:style-name="T732">1</text:span><text:span text:style-name="T733">) išsiaiškina, ar nėra šio įstatymo<text:s/></text:span><text:span text:style-name="T734">69 ir 80 straipsniuose nustatytų pagrindų atsisakyti nagrinėti prašymą ar paklausimą;</text:span></text:p>
      <text:p text:style-name="P735"><text:span text:style-name="T736">2</text:span><text:span text:style-name="T737">) išsiaiškina, ar nėra šio įstatymo 70 ir 81 straipsniuose nustatytų pagrindų sugrąžinti prašymą ar paklausimą pareiškėjui;</text:span></text:p>
      <text:p text:style-name="P738"><text:span text:style-name="T739">3</text:span><text:span text:style-name="T740">) nustato, kokius klausimus būtina i</text:span><text:span text:style-name="T741">šsiaiškinti iki bylos rengimo posėdžiui;</text:span></text:p>
      <text:p text:style-name="P742"><text:span text:style-name="T743">4</text:span><text:span text:style-name="T744">) nustato, ar šio įstatymo 67</text:span><text:span text:style-name="T745">1</text:span><text:span text:style-name="T746"> straipsnyje nurodytas prašymas ir (ar) jo priedai atitinka šio įstatymo 67</text:span><text:span text:style-name="T747">1</text:span><text:span text:style-name="T748"><text:s/>straipsnyje, išskyrus pirmosios dalies 6 ir 7 punktus ir trečiąją dalį, nustatytus reikalavimus.</text:span><text:s/></text:p>
      <text:p text:style-name="P749">Papildyta straipsnio punktu:</text:p>
      <text:p text:style-name="P750"><text:span text:style-name="T751">Nr.<text:s/></text:span><text:a xlink:href="https://www.e-tar.lt/portal/legalAct.html?documentId=185bc260af9711e98451fa7b5933515d" office:target-frame-name="_top" xlink:show="replace"><text:span text:style-name="T752">XIII-2328</text:span></text:a><text:span text:style-name="T753">, 2019-07-16, paskelbta TAR 2019-07-26, i. k. 2019-12391</text:span></text:p>
      <text:p text:style-name="Normal"/>
      <text:p text:style-name="P754"><text:span text:style-name="T755">Jeigu teisėjas pradėdamas tirti jam perduotą medžiagą<text:s/></text:span><text:span text:style-name="T756">nustato, kad šio įstatymo 67</text:span><text:span text:style-name="T757">1</text:span><text:span text:style-name="T758"> straipsnyje nurodytas prašymas ir (ar) jo priedai neatitinka šio įstatymo 67</text:span><text:span text:style-name="T759">1</text:span><text:span text:style-name="T760"><text:s/>straipsnyje, išskyrus pirmosios dalies 6 ir 7 punktus ir trečiąją dalį, nustatytų reikalavimų, jis surašo pažymą Konstitucinio Teismo pirmininkui, k</text:span><text:span text:style-name="T761">urioje siūlo nustatyti pakankamą, bet ne trumpesnį kaip 7 dienų ir ne ilgesnį kaip 30 dienų terminą trūkumams pašalinti. Spręsdamas šį klausimą, Konstitucinio Teismo pirmininkas priima potvarkį. Pasibaigus Konstitucinio Teismo pirmininko nustatytam terminu</text:span><text:span text:style-name="T762">i šio įstatymo 67</text:span><text:span text:style-name="T763">1</text:span><text:span text:style-name="T764"><text:s/>straipsnyje nurodyto prašymo ir (ar) jo priedų trūkumams pašalinti, pradėtas išankstinis tyrimas tęsiamas toliau.</text:span></text:p>
      <text:p text:style-name="P765">Papildyta straipsnio dalimi:</text:p>
      <text:p text:style-name="P766"><text:span text:style-name="T767">Nr.<text:s/></text:span><text:a xlink:href="https://www.e-tar.lt/portal/legalAct.html?documentId=185bc260af9711e98451fa7b5933515d" office:target-frame-name="_top" xlink:show="replace"><text:span text:style-name="T768">XIII-2328</text:span></text:a><text:span text:style-name="T769">, 2019-07-16, paskelbta TAR 2019-07-26, i. k. 2019-12391</text:span></text:p>
      <text:p text:style-name="Normal"/>
      <text:p text:style-name="P770"><text:span text:style-name="T771">25</text:span><text:span text:style-name="T772"><text:s/>straipsnis.<text:s/></text:span><text:span text:style-name="T773">Pranešimas apie išankstinio tyrimo rezultatus<text:s/></text:span></text:p>
      <text:p text:style-name="P774"><text:span text:style-name="T775">Atlikęs išankstinį tyrimą ir reikalingus parengiamuosius veiksmus, teisėjas surašo pažymą su pasiūlymais ir pra</text:span><text:span text:style-name="T776">neša apie ją:</text:span></text:p>
      <text:p text:style-name="P777"><text:span text:style-name="T778">1</text:span><text:span text:style-name="T779">) Konstitucinio Teismo pirmininkui, siūlydamas priimti prašymą ar paklausimą ir pradėti rengti bylą Konstitucinio Teismo posėdžiui šio įstatymo 27 straipsnio nustatyta tvarka, jeigu prašymas ar paklausimas yra žinybingas Konstituciniam Tei</text:span><text:span text:style-name="T780">smui ir atitinka kitus šio įstatymo reikalavimus;</text:span></text:p>
      <text:p text:style-name="P781"><text:span text:style-name="T782">2</text:span><text:span text:style-name="T783">) Konstitucinio Teismo pirmininkui, siūlydamas sugrąžinti prašymą ar paklausimą pareiškėjui, jeigu medžiaga atitinka šio įstatymo 70 ir 81 straipsniuose nurodytas sąlygas;</text:span></text:p>
      <text:p text:style-name="P784"><text:span text:style-name="T785">3</text:span><text:span text:style-name="T786">) Konstitucinio Teismo<text:s/></text:span><text:span text:style-name="T787">tvarkomajam posėdžiui, siūlydamas priimti sprendimą atsisakyti nagrinėti prašymą ar paklausimą, jeigu medžiaga atitinka šio įstatymo 69 ir 80 straipsniuose nurodytas sąlygas.</text:span></text:p>
      <text:p text:style-name="P788"><text:span text:style-name="T789">Spręsdamas šio straipsnio pirmosios dalies 1 ir 2 punktuose nurodytus klausim</text:span><text:span text:style-name="T790">us, Konstitucinio Teismo pirmininkas priima potvarkius. Jei dėl minėtų klausimų tarp teisėjo ir Konstitucinio Teismo pirmininko kyla nesutarimų, tokie klausimai perduodami svarstyti ir spręsti Konstitucinio Teismo tvarkomajam posėdžiui.<text:s/></text:span></text:p>
      <text:p text:style-name="P791"/>
      <text:p text:style-name="P792"><text:span text:style-name="T793">26</text:span><text:span text:style-name="T794"><text:s/>straipsnis.</text:span><text:span text:style-name="T795"><text:s/></text:span><text:span text:style-name="T796">Respublikos Prezidento, Seimo ir Vyriausybės aktų galiojimo <text:s/></text:span></text:p>
      <text:p text:style-name="P797"><text:span text:style-name="T798">sustabdymas<text:s/></text:span></text:p>
      <text:p text:style-name="P799"><text:span text:style-name="T800">Tais atvejais, kai Konstitucinis Teismas gauna Respublikos Prezidento teikimą ištirti, ar Vyriausybės aktas atitinka Konstituciją ir įstatymus, arba kai Konstitucinis</text:span><text:span text:style-name="T801"><text:s/>Teismas gauna Seimo nutarimą, kuriame prašoma ištirti, ar Lietuvos Respublikos įstatymas, kitas Seimo priimtas aktas atitinka Konstituciją, ar Respublikos Prezidento aktas, Vyriausybės aktas atitinka Konstituciją ir įstatymus, ne vėliau kaip per 3 dienas<text:s/></text:span><text:span text:style-name="T802">turi būti atliktas išankstinis tos medžiagos tyrimas ir tvarkomajame Konstitucinio Teismo posėdyje išspręstas klausimas, ar priimti prašymą nagrinėti Konstituciniame Teisme.</text:span></text:p>
      <text:p text:style-name="P803">Straipsnio dalies pakeitimai:</text:p>
      <text:p text:style-name="P804"><text:span text:style-name="T805">Nr.<text:s/></text:span><text:a xlink:href="https://www.e-tar.lt/portal/legalAct.html?documentId=9c4c6e6002e111e588da8908dfa91cac" office:target-frame-name="_top" xlink:show="replace"><text:span text:style-name="T806">XII-1703</text:span></text:a><text:span text:style-name="T807">, 2015-05-14, paskelbta TAR 2015-05-25, i. k. 2015-08037</text:span></text:p>
      <text:p text:style-name="Normal"/>
      <text:p text:style-name="P808"><text:span text:style-name="T809">Jeigu Konstitucinis Teismas priima sprendimą priimti nagrinėti prašymą, Konstitucinio Teismo pirmininkas tuoj pat apie tai paskelbia Konst</text:span><text:span text:style-name="T810">itucinio Teismo interneto svetainėje ir Teisės aktų registro tvarkytojui pateikia pranešimą, kuriame nurodo tikslų ginčijamo akto pavadinimą, jo priėmimo datą ir tai, kad pagal Lietuvos Respublikos Konstitucijos 106 straipsnį minėto akto galiojimas sustabd</text:span><text:span text:style-name="T811">omas nuo šio pranešimo oficialaus paskelbimo Teisės aktų registre</text:span><text:span text:style-name="T812"><text:s/></text:span><text:span text:style-name="T813">dienos iki Konstitucinio Teismo nutarimo dėl šios bylos paskelbimo. Teisės aktų registro tvarkytojo gautas Konstitucinio Teismo pirmininko pranešimas nedelsiant paskelbiamas Teisės aktų regi</text:span><text:span text:style-name="T814">stre.</text:span></text:p>
      <text:p text:style-name="P815"><text:span text:style-name="T816">Tais atvejais, kai Konstitucinis Teismas, išnagrinėjęs bylą, priima nutarimą, kad ginčijamas aktas neprieštarauja Konstitucijai, Konstitucinio Teismo pirmininkas tuoj pat apie tai oficialiai paskelbia šio straipsnio antrojoje dalyje nustatyta tvark</text:span><text:span text:style-name="T817">a. Šiame Konstitucinio Teismo pirmininko pranešime nurodomas tikslus ginčijamo akto pavadinimas, priėmimo data, Konstitucinio Teismo nutarimo šiuo klausimu esmė, jo priėmimo data, taip pat tai, kad nuo šio nutarimo paskelbimo dienos atstatomas sustabdytojo</text:span><text:span text:style-name="T818"><text:s/>akto galiojimas.</text:span></text:p>
      <text:p text:style-name="P819">Straipsnio pakeitimai:<text:s/></text:p>
      <text:p text:style-name="P820"><text:span text:style-name="T821">Nr.<text:s/></text:span><text:a xlink:href="http://www3.lrs.lt/cgi-bin/preps2?Condition1=29976&amp;Condition2=" office:target-frame-name="_top" xlink:show="replace"><text:a xlink:href="http://www3.lrs.lt/cgi-bin/preps2?Condition1=29976&amp;Condition2=" office:target-frame-name="_top" xlink:show="replace"><text:span text:style-name="T822">I-1475</text:span></text:a></text:a><text:span text:style-name="T823">, 96.07.11, Žin., 1996, Nr.</text:span><text:a xlink:href="https://www.e-tar.lt/portal/legalAct.html?documentId=TAIS.29976" office:target-frame-name="_blank" xlink:show="new"><text:span text:style-name="T824">73-1749</text:span></text:a><text:span text:style-name="T825"><text:s/>(96.07.31)<text:s/></text:span></text:p>
      <text:p text:style-name="P826"><text:span text:style-name="T827">Nr.<text:s/></text:span><text:a xlink:href="http://www3.lrs.lt/cgi-bin/preps2?Condition1=57691&amp;Condition2=" office:target-frame-name="_top" xlink:show="replace"><text:a xlink:href="http://www3.lrs.lt/cgi-bin/preps2?Condition1=57691&amp;Condition2=" office:target-frame-name="_top" xlink:show="replace"><text:span text:style-name="T828">VIII-765</text:span></text:a></text:a><text:span text:style-name="T829">, 98.06.04, Žin., 1998, Nr.</text:span><text:a xlink:href="https://www.e-tar.lt/portal/legalAct.html?documentId=TAIS.57691" office:target-frame-name="_blank" xlink:show="new"><text:span text:style-name="T830">55-1519</text:span></text:a><text:span text:style-name="T831"><text:s/>(98.06.17)<text:s/></text:span></text:p>
      <text:p text:style-name="P832"><text:span text:style-name="T833">Nr.<text:s/></text:span><text:a xlink:href="http://www3.lrs.lt/cgi-bin/preps2?a=221243&amp;b=" office:target-frame-name="_top" xlink:show="replace"><text:span text:style-name="T834">IX-1797</text:span></text:a><text:span text:style-name="T835">, 2003-10-28, Žin., 2003, Nr.<text:s/></text:span><text:a xlink:href="https://www.e-tar.lt/portal/legalAct.html?documentId=TAIS.221243" office:target-frame-name="_blank" xlink:show="new"><text:span text:style-name="T836">108-4815</text:span></text:a><text:span text:style-name="T837"><text:s/>(2003-11-19)</text:span></text:p>
      <text:p text:style-name="P838"><text:span text:style-name="T839">Nr.<text:s/></text:span><text:a xlink:href="http://www3.lrs.lt/cgi-bin/preps2?a=436761&amp;b=" office:target-frame-name="_top" xlink:show="replace"><text:span text:style-name="T840">XI-2329</text:span></text:a><text:span text:style-name="T841">, 2012-11-06, Žin., 2012, Nr.<text:s/></text:span><text:a xlink:href="https://www.e-tar.lt/portal/legalAct.html?documentId=TAIS.436761" office:target-frame-name="_blank" xlink:show="new"><text:span text:style-name="T842">132-6657</text:span></text:a><text:span text:style-name="T843"><text:s/>(2012-11-15)</text:span></text:p>
      <text:p text:style-name="P844"/>
      <text:p text:style-name="P845"><text:span text:style-name="T846">27</text:span><text:span text:style-name="T847"><text:s/>straipsnis.<text:s/></text:span><text:span text:style-name="T848">Bylos rengimas Konstitucinio Teismo posėdžiui<text:s/></text:span></text:p>
      <text:p text:style-name="P849"><text:span text:style-name="T850">Bylą Konstitucinio Teismo posėdžiui rengia pirmininko paskirtas Konstitucinio Teismo teisėjas. Juo paprastai skiria</text:span><text:span text:style-name="T851">mas teisėjas, atlikęs išankstinį atitinkamos medžiagos tyrimą.</text:span></text:p>
      <text:p text:style-name="P852"><text:span text:style-name="T853">Teisėjas atlieka šiuos veiksmus:</text:span></text:p>
      <text:p text:style-name="P854"><text:span text:style-name="T855">1</text:span><text:span text:style-name="T856">) reikiamais atvejais apklausia pareiškėją ar jo atstovą apie reikalavimų esmę, išklauso jo argumentus, pasiūlo, jeigu tai reikalinga, pateikti papildomų<text:s/></text:span><text:span text:style-name="T857">įrodymų;</text:span></text:p>
      <text:p text:style-name="P858"><text:span text:style-name="T859">2</text:span><text:span text:style-name="T860">) reikiamais atvejais apklausia suinteresuotą asmenį ar jo atstovą apie bylos aplinkybes, išsiaiškina jo kontrargumentus bei turimus įrodymus, prireikus pasiūlo jam raštu pateikti paaiškinimus dėl bylos;</text:span></text:p>
      <text:p text:style-name="P861"><text:span text:style-name="T862">3</text:span><text:span text:style-name="T863">) apklausia liudytojus ir sprendž</text:span><text:span text:style-name="T864">ia, ar juos šaukti į Teismą;</text:span></text:p>
      <text:p text:style-name="P865"><text:span text:style-name="T866">4</text:span><text:span text:style-name="T867">) išreikalauja iš valstybės institucijų, kitų organizacijų bei asmenų rašytinius ir daiktinius įrodymus bei kitą reikalingą medžiagą;</text:span></text:p>
      <text:p text:style-name="P868"><text:span text:style-name="T869">5</text:span><text:span text:style-name="T870">) skiria ekspertizes, iškviečia ir apklausia specialistus, nesuinteresuotus bylos b</text:span><text:span text:style-name="T871">aigtimi;</text:span></text:p>
      <text:p text:style-name="P872"><text:span text:style-name="T873">6</text:span><text:span text:style-name="T874">)<text:s/></text:span><text:span text:style-name="T875">paklausia<text:s/></text:span><text:span text:style-name="T876">dalyvaujančių byloje asmenų nuomonės dėl</text:span><text:span text:style-name="T877"><text:s/>bylos nagrinėjimo rašytinio proceso tvarka;</text:span></text:p>
      <text:p text:style-name="P878"><text:span text:style-name="T879">7</text:span><text:span text:style-name="T880">) atlieka kitus būtinus bylai parengti teisminiam nagrinėjimui veiksmus.</text:span></text:p>
      <text:p text:style-name="P881"><text:span text:style-name="T882">Bylos medžiaga - prašymo patikrinti teisės akto atitikimą Konst</text:span><text:span text:style-name="T883">itucijai ar įstatymams nuorašai, tikrinamų teisės aktų nuorašai, kitų gautų dokumentų nuorašai - dalyvaujantiems byloje asmenims turi būti išsiųsta ne vėliau kaip per 3 dienas, kai byla pradedama rengti teisminiam posėdžiui.</text:span></text:p>
      <text:p text:style-name="P884"><text:span text:style-name="T885">Atlikęs parengiamuosius veiksmus ir laikydamas, jog byla pakankamai parengta, teisėjas tvarkomajame Konstitucinio Teismo posėdyje siūlo priimti sprendimą skirti bylą nagrinėti Teismo posėdyje.<text:s/></text:span></text:p>
      <text:p text:style-name="P886">Straipsnio pakeitimai:<text:s/></text:p>
      <text:p text:style-name="P887"><text:span text:style-name="T888">Nr.<text:s/></text:span><text:a xlink:href="http://www3.lrs.lt/cgi-bin/preps2?a=413581&amp;b=" office:target-frame-name="_top" xlink:show="replace"><text:span text:style-name="T889">XI-1783</text:span></text:a><text:span text:style-name="T890">, 2011-12-06, Žin., 2011, Nr.<text:s/></text:span><text:a xlink:href="https://www.e-tar.lt/portal/legalAct.html?documentId=TAIS.413581" office:target-frame-name="_blank" xlink:show="new"><text:span text:style-name="T891">154-7262</text:span></text:a><text:span text:style-name="T892"><text:s/>(2011-12-17)</text:span></text:p>
      <text:p text:style-name="P893"/>
      <text:p text:style-name="P894"><text:span text:style-name="T895">28</text:span><text:span text:style-name="T896"><text:s/>straipsnis.<text:s/></text:span><text:span text:style-name="T897">Tvarkomasis Konstitucinio Teismo posėdis<text:s/></text:span></text:p>
      <text:p text:style-name="P898"><text:span text:style-name="T899">Konstituci</text:span><text:span text:style-name="T900">nio Teismo tvarkomuosiuose posėdžiuose svarstomi: šio įstatymo 26 straipsnyje numatytų prašymų priėmimo klausimai; visi atsisakymo nagrinėti prašymą ar paklausimą atvejai; bylų parengimo nagrinėti ir kiti pasirengimo teisminiam posėdžiui klausimai.</text:span></text:p>
      <text:p text:style-name="P901"><text:span text:style-name="T902">Išklausęs teisėjo pranešimą ir apsvarstęs klausimą dėl bylos parengimo teisminiam nagrinėjimui, Konstitucinis Teismas priima vieną iš šių sprendimų:</text:span></text:p>
      <text:p text:style-name="P903"><text:span text:style-name="T904">1</text:span><text:span text:style-name="T905">) skirti bylą nagrinėti Teismo posėdyje ir paskirti teisėją pranešėją;</text:span></text:p>
      <text:p text:style-name="P906"><text:span text:style-name="T907">2</text:span><text:span text:style-name="T908">) grąžinti bylą papildomai i</text:span><text:span text:style-name="T909">štirti;</text:span></text:p>
      <text:p text:style-name="P910"><text:span text:style-name="T911">3</text:span><text:span text:style-name="T912">) kreiptis į Europos Žmogaus Teisių<text:s/></text:span><text:span text:style-name="T913">Teismą su prašymu pateikti konsultacinę išvadą dėl principinių klausimų, susijusių su Žmogaus teisių ir pagrindinių laisvių apsaugos konvencijoje ar jos protokoluose apibrėžtų teisių ir laisvių aiškinimu ar<text:s/></text:span><text:span text:style-name="T914">taikymu;</text:span></text:p>
      <text:p text:style-name="P915">Papildyta straipsnio punktu:</text:p>
      <text:p text:style-name="P916"><text:span text:style-name="T917">Nr.<text:s/></text:span><text:a xlink:href="https://www.e-tar.lt/portal/legalAct.html?documentId=a5f3aa8013eb11e58569be21ff080a8c" office:target-frame-name="_top" xlink:show="replace"><text:span text:style-name="T918">XII-1775</text:span></text:a><text:span text:style-name="T919">, 2015-06-11, paskelbta TAR 2015-06-16, i. k. 2015-09619</text:span></text:p>
      <text:p text:style-name="Normal"/>
      <text:p text:style-name="P920"><text:span text:style-name="T921">4</text:span><text:span text:style-name="T922">) kreiptis į Europos Sąjungos Teisingumo Teis</text:span><text:span text:style-name="T923">mą su prašymu<text:s/></text:span><text:span text:style-name="T924">pateikti prejudicinį sprendimą dėl klausimų, susijusių su Europos Sąjungos teisės aktų aiškinimu ar galiojimu;</text:span><text:s/></text:p>
      <text:p text:style-name="P925">Papildyta straipsnio punktu:</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5</text:span><text:span text:style-name="T932">) atsisakyti nagrinėti bylą šio įstatymo 69 ir 80 straipsniuose nustatyta tvarka.</text:span></text:p>
      <text:p text:style-name="P933">Straipsnio punkto numeracijos pakeitimas:</text:p>
      <text:p text:style-name="P934"><text:span text:style-name="T935">Nr.<text:s/></text:span><text:a xlink:href="https://www.e-tar.lt/portal/legalAct.html?documentId=a5f3aa8013eb11e58569be21ff080a8c" office:target-frame-name="_top" xlink:show="replace"><text:span text:style-name="T936">XII-1775</text:span></text:a><text:span text:style-name="T937">, 2015-06-11, paskelbta TAR 2015-06-16, i. k. 2015-09619</text:span></text:p>
      <text:p text:style-name="P938"><text:span text:style-name="T939">Nr.<text:s/></text:span><text:a xlink:href="https://www.e-tar.lt/portal/legalAct.html?documentId=185bc260af9711e98451fa7b5933515d" office:target-frame-name="_top" xlink:show="replace"><text:span text:style-name="T940">XIII-2328</text:span></text:a><text:span text:style-name="T941">, 2019-07-16, paskelbta TAR<text:s/></text:span><text:span text:style-name="T942">2019-07-26, i. k. 2019-12391</text:span></text:p>
      <text:p text:style-name="Normal"/>
      <text:p text:style-name="P943"><text:span text:style-name="T944">Konstitucinio Teismo tvarkomajame posėdyje rašomas protokolas.</text:span></text:p>
      <text:p text:style-name="P945"><text:span text:style-name="T946">Konstitucinio Teismo pirmininkui pakvietus, tvarkomajame posėdyje gali dalyvauti mokslininkai, specialistai, kiti reikalingi asmenys. Posėdžio pirmininkui le</text:span><text:span text:style-name="T947">idus, jie gali pasisakyti.<text:s/></text:span></text:p>
      <text:p text:style-name="P948"/>
      <text:p text:style-name="P949"><text:span text:style-name="T950">29</text:span><text:span text:style-name="T951"><text:s/>straipsnis.<text:s/></text:span><text:span text:style-name="T952">Kreipimųsi nagrinėjimo Konstituciniame Teisme terminai ir eiliškumas</text:span></text:p>
      <text:p text:style-name="P953"><text:span text:style-name="T954">Konstitucinis Teismas, gavęs šio įstatymo nustatyta tvarka jam žinybingą kreipimąsi –prašymą ar paklausimą, turi ne vėliau kaip per 7<text:s/></text:span><text:span text:style-name="T955">dienas pradėti tyrimą, t. y. pavesti konkrečiam Konstitucinio Teismo teisėjui pradėti išankstinį tyrimą.</text:span></text:p>
      <text:p text:style-name="P956"><text:span text:style-name="T957">Bylos nagrinėjimas turi būti užbaigtas ir Konstitucinio Teismo nutarimas ar išvada priimti ne vėliau kaip per 4 mėnesius nuo prašymo ar paklausimo ga</text:span><text:span text:style-name="T958">vimo Konstituciniame Teisme dienos, jeigu Konstitucinis Teismas nenustato kitaip. Konstitucinis Teismas negali pratęsti šioje dalyje nustatyto 4 mėnesių termino, kai nagrinėja bylą dėl įstatymo ar kito teisės akto, reglamentuojančio žemės paėmimą visuomenė</text:span><text:span text:style-name="T959">s poreikiams įgyvendinant ypatingos valstybinės svarbos projektus, atitikties Konstitucijai.</text:span></text:p>
      <text:p text:style-name="P960"><text:span text:style-name="T961">Bylos paprastai nagrinėjamos eilės tvarka – pagal prašymų ar paklausimų gavimo Konstituciniame Teisme laiką. Prireikus Konstitucinis Teismas, atsižvelgdamas į by</text:span><text:span text:style-name="T962">los pobūdį ir kitas aplinkybes, gali paankstinti bylos nagrinėjimą arba nukelti jį vėlesniam laikui.<text:s/></text:span></text:p>
      <text:p text:style-name="P963"><text:span text:style-name="T964">Bylų pagal Respublikos Prezidento dekretus, kuriuose prašoma ištirti, ar Vyriausybės aktas atitinka Konstituciją ir įstatymus, arba pagal Seimo nutarimo</text:span><text:span text:style-name="T965">, kuriame prašoma ištirti, ar Lietuvos Respublikos įstatymas, kitas Seimo priimtas aktas atitinka Konstituciją, ar Respublikos Prezidento aktas, Vyriausybės aktas atitinka Konstituciją ir įstatymus, nagrinėjimas paankstinamas.<text:s/></text:span></text:p>
      <text:p text:style-name="P966"><text:span text:style-name="T967">Bylos pagal Seimo paklausi</text:span><text:span text:style-name="T968">mus, ar Respublikos Prezidento sveikatos būklė leidžia jam eiti pareigas, ar Seimo narių ir valstybės pareigūnų, kuriems pradėta apkaltos byla, konkretūs veiksmai prieštarauja Konstitucijai, nagrinėjamos skubos tvarka.</text:span></text:p>
      <text:p text:style-name="P969"><text:span text:style-name="T970">Bylos pagal paklausimus, ar nebuvo<text:s/></text:span><text:span text:style-name="T971">pažeisti rinkimų įstatymai rengiant ir vykdant rinkimus konkrečioje rinkimų apygardoje per Respublikos Prezidento ar Seimo narių rinkimus, išnagrinėjamos per šio įstatymo 77 straipsnio trečiojoje dalyje nustatytą laiką.</text:span></text:p>
      <text:p text:style-name="P972">Straipsnio pakeitimai:<text:s/></text:p>
      <text:p text:style-name="P973"><text:span text:style-name="T974">Nr.<text:s/></text:span><text:a xlink:href="http://www3.lrs.lt/cgi-bin/preps2?a=396647&amp;b=" office:target-frame-name="_top" xlink:show="replace"><text:span text:style-name="T975">XI-1311</text:span></text:a><text:span text:style-name="T976">, 2011-04-12, Žin., 2011, Nr.<text:s/></text:span><text:a xlink:href="https://www.e-tar.lt/portal/legalAct.html?documentId=TAIS.396647" office:target-frame-name="_blank" xlink:show="new"><text:span text:style-name="T977">49-2366</text:span></text:a><text:span text:style-name="T978"><text:s/>(2011-04-28)</text:span></text:p>
      <text:p text:style-name="P979">Straipsnio pakeitimai:</text:p>
      <text:p text:style-name="P980"><text:span text:style-name="T981">Nr.<text:s/></text:span><text:a xlink:href="https://www.e-tar.lt/portal/legalAct.html?documentId=9c4c6e6002e111e588da8908dfa91cac" office:target-frame-name="_top" xlink:show="replace"><text:span text:style-name="T982">XII-1703</text:span></text:a><text:span text:style-name="T983">, 2015-05-14, paskelbta TAR 2015-05-25, i. k. 2015-08037</text:span></text:p>
      <text:p text:style-name="Normal"/>
      <text:p text:style-name="P984"><text:span text:style-name="T985">30</text:span><text:span text:style-name="T986"><text:s/>straipsnis.<text:s/></text:span><text:span text:style-name="T987">Konstitucinio Teismo teisminio nagrinėjimo ribos<text:s/></text:span></text:p>
      <text:p text:style-name="P988"><text:span text:style-name="T989">Konstitucinis Teismas t</text:span><text:span text:style-name="T990">iria ir sprendžia tik teisės klausimus.<text:s/></text:span></text:p>
      <text:p text:style-name="P991"/>
      <text:p text:style-name="P992"><text:span text:style-name="T993">31</text:span><text:span text:style-name="T994"><text:s/>straipsnis.<text:s/></text:span><text:span text:style-name="T995">Dalyvaujantys byloje asmenys<text:s/></text:span></text:p>
      <text:p text:style-name="P996"><text:span text:style-name="T997">Dalyvaujančiais byloje asmenimis laikomi:</text:span></text:p>
      <text:p text:style-name="P998"><text:span text:style-name="T999">1</text:span><text:span text:style-name="T1000">)</text:span><text:span text:style-name="T1001"><text:s/></text:span><text:span text:style-name="T1002">pareiškėjas – valstybės institucija, Seimo narių grupė, kuriems pagal Konstituciją suteikta teisė kreiptis į Konst</text:span><text:span text:style-name="T1003">itucinį Teismą su prašymu ištirti teisės akto atitikimą Konstitucijai ar įstatymams arba duoti išvadą, ir</text:span><text:span text:style-name="T1004"><text:s/></text:span><text:span text:style-name="T1005">jų atstovai, taip pat Konstitucijos 106 straipsnio ketvirtojoje dalyje nurodyti asmenys ir jų atstovai;</text:span></text:p>
      <text:p text:style-name="P1006"><text:span text:style-name="T1007">2</text:span><text:span text:style-name="T1008">) suinteresuotas asmuo – valstybės instit</text:span><text:span text:style-name="T1009">ucija, priėmusi teisės aktą, kurio atitikimą Konstitucijai ar įstatymams reikia ištirti, ir</text:span><text:span text:style-name="T1010"><text:s/></text:span><text:span text:style-name="T1011">jos atstovas; Seimo narys ar kitas valstybės pareigūnas, kurio veiksmų atitikimą Konstitucijai reikia ištirti dėl jam pradėtos Seime apkaltos bylos, ir</text:span><text:span text:style-name="T1012"><text:s/></text:span><text:span text:style-name="T1013">jo atstovas;</text:span><text:span text:style-name="T1014"><text:s/>Respublikos Prezidentas, kai teikiama išvada dėl jo sveikatos būklės, ir jo atstovas.</text:span></text:p>
      <text:p text:style-name="P1015">Straipsnio dalies pakeitimai:</text:p>
      <text:p text:style-name="P1016"><text:span text:style-name="T1017">Nr.<text:s/></text:span><text:a xlink:href="https://www.e-tar.lt/portal/legalAct.html?documentId=185bc260af9711e98451fa7b5933515d" office:target-frame-name="_top" xlink:show="replace"><text:span text:style-name="T1018">XIII-2328</text:span></text:a><text:span text:style-name="T1019">, 2019-07-16, paskelbta TA</text:span><text:span text:style-name="T1020">R 2019-07-26, i. k. 2019-12391</text:span></text:p>
      <text:p text:style-name="Normal"/>
      <text:p text:style-name="P1021"><text:span text:style-name="T1022">Dalyvaujantys byloje asmenys turi lygias procesines teises. Jie turi teisę susipažinti su bylos medžiaga, daryti iš jos išrašus, nuorašus, kopijas, pareikšti nušalinimus, teikti įrodymus, dalyvauti tiriant įrodymus, užduot</text:span><text:span text:style-name="T1023">i klausimų kitiems dalyvaujantiems byloje asmenims, liudytojams ir ekspertams, pareikšti prašymus, duoti paaiškinimus, pateikti savo argumentus ir samprotavimus, prieštarauti kitų dalyvaujančių byloje asmenų prašymams, argumentams ir samprotavimams.<text:s/></text:span></text:p>
      <text:p text:style-name="P1024"/>
      <text:p text:style-name="P1025"><text:span text:style-name="T1026">32</text:span><text:span text:style-name="T1027"><text:s/>straipsnis.<text:s/></text:span><text:span text:style-name="T1028">Atstovavimas Konstituciniame Teisme</text:span></text:p>
      <text:p text:style-name="P1029"><text:span text:style-name="T1030">Dalyvaujantys byloje asmenys savo bylas Konstituciniame Teisme gali vesti patys arba per atstovus. Paties asmens dalyvavimas byloje neatima iš jo teisės turėti šioje byloje atstovus.</text:span></text:p>
      <text:p text:style-name="P1031"><text:span text:style-name="T1032">Juridinių asmenų</text:span><text:span text:style-name="T1033">, išskyrus valstybės institucijas ir įstaigas, vardu bylas Konstituciniame Teisme veda jų vienasmeniai valdymo organai, o įstatymuose ir steigimo dokumentuose nustatyta tvarka – kitų organų nariai ir dalyviai fiziniai asmenys, veikiantys pagal įstatymuose<text:s/></text:span><text:span text:style-name="T1034">ir steigimo dokumentuose jiems suteiktas teises ir pareigas. Jie pateikia Konstituciniam Teismui tai patvirtinančius dokumentus.</text:span></text:p>
      <text:p text:style-name="P1035"><text:span text:style-name="T1036">Valstybės institucijų ir įstaigų atstovais pagal įstatymą laikomi šių</text:span><text:span text:style-name="T1037"><text:s/></text:span><text:span text:style-name="T1038">institucijų ir įstaigų vadovai, veikiantys pagal įstaty</text:span><text:span text:style-name="T1039">muose jiems suteiktus įgaliojimus.<text:s/></text:span><text:span text:style-name="T1040">Jie pateikia Konstituciniam Teismui dokumentus, patvirtinančius jų pareigas. Atstovu pagal įstatymą laikomas ir Seimo narių grupei atstovaujantis Seimo narys (nariai), kurį (kuriuos) savo prašyme nurodo pasirašydami po ju</text:span><text:span text:style-name="T1041">o visi Seimo nariai, kurie kreipiasi į Konstitucinį Teismą, jeigu jų parašai patvirtinti Seimo Pirmininko arba jo pavaduotojo. Teismui, kuris kreipėsi į Konstitucinį Teismą, atstovauja nutartį priėmęs teisėjas (arba kolegijos pirmininkas).</text:span></text:p>
      <text:p text:style-name="P1042"><text:span text:style-name="T1043">Nepilnamečio<text:s/></text:span><text:span text:style-name="T1044">ar asmens, įstatymų nustatyta tvarka pripažinto neveiksniu tam tikroje srityje arba ribotai veiksniu tam tikroje srityje, interesams turi teisę Konstituciniame Teisme atstovauti jų atstovai pagal įstatymą (tėvai, įtėviai, globėjai, rūpintojai). Jie pateiki</text:span><text:span text:style-name="T1045">a Konstituciniam Teismui dokumentus, patvirtinančius jų teises ir pareigas.</text:span></text:p>
      <text:p text:style-name="P1046"><text:span text:style-name="T1047">Dalyvaujančių byloje asmenų atstovais (pagal pavedimą) Konstituciniame Teisme gali būti advokatai. Juridinio asmens atstovais (pagal pavedimą) taip pat gali būti aukštąjį univers</text:span><text:span text:style-name="T1048">itetinį teisinį išsilavinimą turintys šio juridinio asmens darbuotojai ar valstybės tarnautojai. Seimo atstovais Seimo Pirmininko pavedimu gali būti ir kiti Seimo nariai. Konstitucijos 106 straipsnio ketvirtojoje dalyje nurodytų asmenų atstovais (pagal pav</text:span><text:span text:style-name="T1049">edimą) Konstituciniame Teisme taip pat gali būti aukštąjį universitetinį teisinį išsilavinimą turintys asmenys, kai</text:span><text:span text:style-name="T1050"><text:s/></text:span><text:span text:style-name="T1051">jie atstovauja savo artimiesiems giminaičiams ar sutuoktiniui (sugyventiniui). Kai reikia specialių žinių, susijusių su bylos dalyku, kartu<text:s/></text:span><text:span text:style-name="T1052">su šioje dalyje nurodytais asmenimis, atstovais pagal pavedimą gali būti ir kiti asmenys – neteisinių sričių specialistai.<text:s/></text:span></text:p>
      <text:p text:style-name="P1053"><text:span text:style-name="T1054">Atstovo pagal pavedimą teisės turi būti išreikštos įstatymų nustatyta tvarka išduotame ir įformintame įgaliojime. Fizinių asmenų d</text:span><text:span text:style-name="T1055">uodami įgaliojimai patvirtinami notarine tvarka, išskyrus Lietuvos Respublikos civiliniame kodekse nustatytus atvejus, kai įgaliojimo patvirtinimas yra prilyginamas notariniam jo patvirtinimui. Advokato įgaliojimai patvirtinami rašytine su klientu sudaryta</text:span><text:span text:style-name="T1056"><text:s/>sutartimi ar jos išrašu arba Valstybės garantuojamos teisinės pagalbos tarnybos sprendimu dėl valstybės garantuojamos teisinės pagalbos suteikimo. Atstovauti pagal pavedimą juridiniams asmenims, išskyrus valstybės institucijas ir įstaigas, įgaliojimus Civ</text:span><text:span text:style-name="T1057">ilinio kodekso nustatyta tvarka išduoda atitinkamo juridinio asmens organas, valstybės institucijoms ir įstaigoms įgaliojimus išduoda tų institucijų ir įstaigų, kurioms jie atstovauja, vadovai, o Seimo narių grupei – Seimo narių grupės atstovas pagal įstat</text:span><text:span text:style-name="T1058">ymą.</text:span></text:p>
      <text:p text:style-name="P1059"><text:span text:style-name="T1060">Kai nagrinėjant bylas dėl išvados, ar Seimo narių ir valstybės pareigūnų, kuriems pradėta apkaltos byla, konkretūs veiksmai prieštarauja Konstitucijai, taip pat dėl išvados, ar Respublikos Prezidento sveikatos būklė leidžia jam ir toliau eiti pareig</text:span><text:span text:style-name="T1061">as, suinteresuoto asmens buvimo vieta nėra žinoma arba jis dėl sveikatos būklės negali dalyvauti byloje ir įgalioti savo atstovo, Konstitucinis Teismas priima sprendimą kreiptis į Valstybės garantuojamos teisinės pagalbos tarnybą dėl suinteresuoto asmens a</text:span><text:span text:style-name="T1062">tstovo paskyrimo.</text:span></text:p>
      <text:p text:style-name="P1063">Straipsnio pakeitimai:<text:s/></text:p>
      <text:p text:style-name="P1064"><text:span text:style-name="T1065">Nr.<text:s/></text:span><text:a xlink:href="http://www3.lrs.lt/cgi-bin/preps2?Condition1=29976&amp;Condition2=" office:target-frame-name="_top" xlink:show="replace"><text:a xlink:href="http://www3.lrs.lt/cgi-bin/preps2?Condition1=29976&amp;Condition2=" office:target-frame-name="_top" xlink:show="replace"><text:span text:style-name="T1066">I-1475</text:span></text:a></text:a><text:span text:style-name="T1067">, 96.07.11, Žin., 1996, Nr.</text:span><text:a xlink:href="https://www.e-tar.lt/portal/legalAct.html?documentId=TAIS.29976" office:target-frame-name="_blank" xlink:show="new"><text:span text:style-name="T1068">73-1749</text:span></text:a><text:span text:style-name="T1069"><text:s/>(96.07.31)</text:span></text:p>
      <text:p text:style-name="P1070">Straipsnio pakeitimai:</text:p>
      <text:p text:style-name="P1071"><text:span text:style-name="T1072">Nr.<text:s/></text:span><text:a xlink:href="https://www.e-tar.lt/portal/legalAct.html?documentId=9c4c6e6002e111e588da8908dfa91cac" office:target-frame-name="_top" xlink:show="replace"><text:span text:style-name="T1073">XII-1703</text:span></text:a><text:span text:style-name="T1074">, 2015-05-14, paskelbta TAR<text:s/></text:span><text:span text:style-name="T1075">2015-05-25, i. k. 2015-08037</text:span></text:p>
      <text:p text:style-name="P1076"><text:span text:style-name="T1077">Nr.<text:s/></text:span><text:a xlink:href="https://www.e-tar.lt/portal/legalAct.html?documentId=185bc260af9711e98451fa7b5933515d" office:target-frame-name="_top" xlink:show="replace"><text:span text:style-name="T1078">XIII-2328</text:span></text:a><text:span text:style-name="T1079">, 2019-07-16, paskelbta TAR 2019-07-26, i. k. 2019-12391</text:span></text:p>
      <text:p text:style-name="Normal"/>
      <text:p text:style-name="P1080"><text:span text:style-name="T1081">33</text:span><text:span text:style-name="T1082"><text:s/>straipsnis.<text:s/></text:span><text:span text:style-name="T1083">Proceso dalyviai<text:s/></text:span></text:p>
      <text:p text:style-name="P1084"><text:span text:style-name="T1085">Proceso dalyviais š</text:span><text:span text:style-name="T1086">iame įstatyme laikomi dalyvaujantys byloje asmenys, jų atstovai, liudytojai, ekspertai, pakviesti specialistai ir vertėjai.<text:s/></text:span></text:p>
      <text:p text:style-name="P1087"/>
      <text:p text:style-name="P1088"><text:span text:style-name="T1089">34</text:span><text:span text:style-name="T1090"><text:s/>straipsnis.<text:s/></text:span><text:span text:style-name="T1091">Įrodymai<text:s/></text:span></text:p>
      <text:p text:style-name="P1092"><text:span text:style-name="T1093">Įrodymais pripažįstami bet kokie faktiniai duomenys, kuriais remdamasis Konstitucinis Teismas kon</text:span><text:span text:style-name="T1094">statuoja esant aplinkybių, pagrindžiančių dalyvaujančių byloje asmenų reikalavimus bei atsikirtimus, arba jų nesant.</text:span></text:p>
      <text:p text:style-name="P1095"><text:span text:style-name="T1096">Tie duomenys nustatomi remiantis dalyvaujančių byloje asmenų paaiškinimais, liudytojų parodymais, rašytiniais įrodymais, daiktiniais įrod</text:span><text:span text:style-name="T1097">ymais ir ekspertų išvadomis.</text:span></text:p>
      <text:p text:style-name="P1098"><text:span text:style-name="T1099">Kiekvienas dalyvaujantis byloje asmuo turi įrodyti tas aplinkybes, kuriomis remiasi, keldamas savo reikalavimus ir atsikirsdamas.</text:span></text:p>
      <text:p text:style-name="P1100"><text:span text:style-name="T1101">Įrodymus pateikia dalyvaujantys byloje asmenys. Teismas gali pasiūlyti jiems pateikti papildo</text:span><text:span text:style-name="T1102">mų įrodymų.</text:span></text:p>
      <text:p text:style-name="P1103"><text:span text:style-name="T1104">Teismas priima nagrinėti tik tuos įrodymus, kurie patvirtina turinčias reikšmės bylai aplinkybes.</text:span></text:p>
      <text:p text:style-name="P1105"><text:span text:style-name="T1106">Aplinkybių, Konstitucinio Teismo pripažintų visiems žinomomis, nereikia įrodinėti.</text:span></text:p>
      <text:p text:style-name="P1107"><text:span text:style-name="T1108">Faktai, nustatyti Konstitucinio Teismo nutarimu vienoje b</text:span><text:span text:style-name="T1109">yloje, iš naujo neįrodinėjami nagrinėjant kitas bylas.</text:span></text:p>
      <text:p text:style-name="P1110">Straipsnio pakeitimai:<text:s/></text:p>
      <text:p text:style-name="P1111"><text:span text:style-name="T1112">Nr.<text:s/></text:span><text:a xlink:href="http://www3.lrs.lt/cgi-bin/preps2?Condition1=29976&amp;Condition2=" office:target-frame-name="_top" xlink:show="replace"><text:a xlink:href="http://www3.lrs.lt/cgi-bin/preps2?Condition1=29976&amp;Condition2=" office:target-frame-name="_top" xlink:show="replace"><text:span text:style-name="T1113">I-1475</text:span></text:a></text:a><text:span text:style-name="T1114">,<text:s/></text:span><text:span text:style-name="T1115">96.07.11, Žin., 1996, Nr.</text:span><text:a xlink:href="https://www.e-tar.lt/portal/legalAct.html?documentId=TAIS.29976" office:target-frame-name="_blank" xlink:show="new"><text:span text:style-name="T1116">73-1749</text:span></text:a><text:span text:style-name="T1117"><text:s/>(96.07.31)<text:s/></text:span></text:p>
      <text:p text:style-name="P1118"/>
      <text:p text:style-name="P1119"><text:span text:style-name="T1120">35</text:span><text:span text:style-name="T1121"><text:s/>straipsnis.<text:s/></text:span><text:span text:style-name="T1122">Įrodymų įvertinimas<text:s/></text:span></text:p>
      <text:p text:style-name="P1123"><text:span text:style-name="T1124">Konstituciniam Teismui pateikti įrodymai neturi iš anksto nustatytos galios.</text:span></text:p>
      <text:p text:style-name="P1125"><text:span text:style-name="T1126">Teismas įrodymus įvertina pagal teisėjų vidinį įsitikinimą, pagrįstą visapusišku, išsamiu ir objektyviu bylos aplinkybių visumos išnagrinėjimu Teismo posėdyje, vadovaudamasis įstatymais.<text:s/></text:span></text:p>
      <text:p text:style-name="P1127"/>
      <text:p text:style-name="P1128"><text:span text:style-name="T1129">36</text:span><text:span text:style-name="T1130"><text:s/>straipsnis.<text:s/></text:span><text:span text:style-name="T1131">Liudytojas<text:s/></text:span></text:p>
      <text:p text:style-name="P1132"><text:span text:style-name="T1133">Liudytoju gali būti<text:s/></text:span><text:span text:style-name="T1134">kiekvienas asmuo, kuris gali žinoti kokių nors su byla susijusių aplinkybių.</text:span></text:p>
      <text:p text:style-name="P1135"><text:span text:style-name="T1136">Šaukiamas kaip liudytojas asmuo privalo atvykti į Teismą ar pas teisėją ir duoti teisingus parodymus.</text:span></text:p>
      <text:p text:style-name="P1137"><text:span text:style-name="T1138">Už neatvykimą pas teisėją ar į Teismo posėdį dėl priežasčių, kurios Teism</text:span><text:span text:style-name="T1139">o pripažintos nesvarbiomis, liudytojui gali būti paskirta bauda, o jei liudytojas neatvyksta be svarbių priežasčių į posėdį antrą kartą šaukiamas, jis gali būti priverstinai policijos atvesdinamas.</text:span></text:p>
      <text:p text:style-name="P1140"><text:span text:style-name="T1141">Už atsisakymą ar vengimą duoti parodymus arba už žinomai</text:span><text:span text:style-name="T1142"><text:s/>melagingą parodymą liudytojas atsako pagal baudžiamuosius įstatymus. Apie atsakomybę Konstitucinio Teismo posėdyje liudytojas įspėjamas ir dėl to pasirašo.</text:span></text:p>
      <text:p text:style-name="P1143"><text:span text:style-name="T1144">Dėl atvykimo pas teisėją ir dalyvavimo Konstitucinio Teismo posėdyje liudytojo turėtos išlaidos a</text:span><text:span text:style-name="T1145">pmokamos iš Konstituciniam Teismui šiems tikslams skirtų lėšų.<text:s/></text:span></text:p>
      <text:p text:style-name="P1146"/>
      <text:p text:style-name="P1147"><text:span text:style-name="T1148">37</text:span><text:span text:style-name="T1149"><text:s/>straipsnis.<text:s/></text:span><text:span text:style-name="T1150">Ekspertas<text:s/></text:span></text:p>
      <text:p text:style-name="P1151"><text:span text:style-name="T1152">Ekspertu gali būti skiriamas asmuo, turintis reikiamų žinių išvadai duoti. Prireikus gali būti skiriami keli ekspertai.</text:span></text:p>
      <text:p text:style-name="P1153"><text:span text:style-name="T1154">Klausimus, kuriais turi būti gauta<text:s/></text:span><text:span text:style-name="T1155">eksperto išvada, turi teisę pateikti teisėjas, rengiantis bylą nagrinėjimui, o posėdžio metu - kiekvienas dalyvaujantis byloje asmuo. Tokius klausimus galutinai nustato Teismas.</text:span></text:p>
      <text:p text:style-name="P1156"><text:span text:style-name="T1157">Paskirtas ekspertu asmuo privalo Teismo ar teisėjo šaukiamas atvykti ir duot</text:span><text:span text:style-name="T1158">i objektyvią išvadą jam iškeltais klausimais.</text:span></text:p>
      <text:p text:style-name="P1159"><text:span text:style-name="T1160">Ekspertas turi teisę susipažinti su bylos medžiaga, dalyvauti nagrinėjant bylą, užduoti klausimų dalyvaujantiems byloje asmenims bei liudytojams, prašyti papildomos medžiagos.</text:span></text:p>
      <text:p text:style-name="P1161"><text:span text:style-name="T1162">Už neatvykimą Teismui ar teisė</text:span><text:span text:style-name="T1163">jui šaukiant ar už atsisakymą duoti išvadą be svarbių priežasčių ekspertui gali būti skiriama bauda.</text:span></text:p>
      <text:p text:style-name="P1164"><text:span text:style-name="T1165">Už žinomai melagingos išvados davimą ekspertas atsako pagal baudžiamuosius įstatymus. Apie tai ekspertas įspėjamas ir dėl to pasirašo.</text:span></text:p>
      <text:p text:style-name="P1166"><text:span text:style-name="T1167">Ekspertui už dar</text:span><text:span text:style-name="T1168">bą, jeigu tas darbas nepriklauso jam pagal pareigas, ir kitos jo turėtos išlaidos dėl dalyvavimo Konstitucinio Teismo posėdyje apmokama iš Konstituciniam Teismui šiems tikslams skirtų lėšų.<text:s/></text:span></text:p>
      <text:p text:style-name="P1169"/>
      <text:p text:style-name="P1170"><text:span text:style-name="T1171">38</text:span><text:span text:style-name="T1172"><text:s/>straipsnis.<text:s/></text:span><text:span text:style-name="T1173">Eksperto išvada<text:s/></text:span></text:p>
      <text:p text:style-name="P1174"><text:span text:style-name="T1175">Eksperto išvada pateikia</text:span><text:span text:style-name="T1176">ma raštu ir išdėstoma ekspertizės akte, kur nurodomi atlikti tyrimai, jų pagrindu padarytos išvados ir pagrįsti atsakymai į Teismo iškeltus klausimus.</text:span></text:p>
      <text:p text:style-name="P1177"><text:span text:style-name="T1178">Jei yra keli ekspertai, jie, prieš duodami išvadą, tarpusavyje pasitaria. Jeigu ekspertai prieina prie<text:s/></text:span><text:span text:style-name="T1179">bendros išvados, tai ją pasirašo visi ekspertai. Ekspertai, nesutinkantys su kitais, surašo savo atskirą išvadą.</text:span></text:p>
      <text:p text:style-name="P1180"><text:span text:style-name="T1181">Eksperto išvada Konstituciniam Teismui neturi iš anksto nustatytos galios.<text:s/></text:span></text:p>
      <text:p text:style-name="P1182"/>
      <text:p text:style-name="P1183"><text:span text:style-name="T1184">39</text:span><text:span text:style-name="T1185"><text:s/>straipsnis.<text:s/></text:span><text:span text:style-name="T1186">Dalyvaujančių byloje asmenų išlaidų apmokėj</text:span><text:span text:style-name="T1187">imas</text:span><text:span text:style-name="T1188"><text:s/></text:span></text:p>
      <text:p text:style-name="P1189"><text:span text:style-name="T1190">Dalyvaujančių</text:span><text:span text:style-name="T1191"><text:s/></text:span><text:span text:style-name="T1192">byloje asmenų, išskyrus Konstitucijos 106 straipsnio ketvirtojoje dalyje nurodytus asmenis, patirtas išlaidas, susijusias su buvimu ir dalyvavimu Konstitucinio Teismo teisenoje, apmoka institucijos ir įstaigos, kurioms jie atstovauja.</text:span></text:p>
      <text:p text:style-name="P1193"><text:span text:style-name="T1194">Pagal Konstitucijos 106 straipsnio ketvirtojoje dalyje nurodyto asmens prašymą Konstituciniam Teismui pripažinus, kad įstatymas ar kitas Seimo priimtas aktas, Respublikos Prezidento aktas ar Vyriausybės aktas, kurio pagrindu priimtas asmens konstitucine</text:span><text:span text:style-name="T1195">s teises ar laisves pažeidžiantis sprendimas, prieštarauja Konstitucijai arba įstatymams, pareiškėjo patirtas būtinas ir pagrįstas išlaidas, susijusias su dalyvavimu Konstitucinio Teismo teisenoje, apmoka valstybės institucija, kurios priimtas teisės aktas</text:span><text:span text:style-name="T1196"><text:s/>(jo dalis) pripažintas prieštaraujančiu Konstitucijai.<text:s/></text:span><text:span text:style-name="T1197">Dėl šių išlaidų atlyginimo pareiškėjas ne vėliau kaip per 14 dienų nuo Konstitucinio Teismo nutarimo priėmimo dienos Konstituciniam Teismui pateikia motyvuotą rašytinį prašymą su išlaidų apskaičiavimu</text:span><text:span text:style-name="T1198"><text:s/>ir pagrindimu. Neišsprendus šioje dalyje nurodyto pareiškėjo patirtų būtinų ir pagrįstų išlaidų atlyginimo klausimo priimtame Konstitucinio Teismo nutarime, Konstitucinis Teismas šį klausimą išsprendžia atskiru sprendimu.<text:s/></text:span><text:span text:style-name="T1199">Vyriausybė ar jos įgaliota instit</text:span><text:span text:style-name="T1200">ucija nustato išlaidų, susijusių su dalyvavimu Konstitucinio Teismo teisenoje, atlyginimo didžiausius dydžius ir jų mokėjimo tvarką.</text:span></text:p>
      <text:p text:style-name="P1201">Straipsnio pakeitimai:</text:p>
      <text:p text:style-name="P1202"><text:span text:style-name="T1203">Nr.<text:s/></text:span><text:a xlink:href="https://www.e-tar.lt/portal/legalAct.html?documentId=185bc260af9711e98451fa7b5933515d" office:target-frame-name="_top" xlink:show="replace"><text:span text:style-name="T1204">XIII-2328</text:span></text:a><text:span text:style-name="T1205">, 2019-07-16, paskelbta TAR 2019-07-26, i. k. 2019-12391</text:span></text:p>
      <text:p text:style-name="Normal"/>
      <text:p text:style-name="P1206"><text:span text:style-name="T1207">40</text:span><text:span text:style-name="T1208"><text:s/>straipsnis.<text:s/></text:span><text:span text:style-name="T1209">Konstitucinio Teismo teisė skirti baudas<text:s/></text:span></text:p>
      <text:p text:style-name="P1210"><text:span text:style-name="T1211">Konstitucinis Teismas turi teisę skirti baudas, kai:</text:span></text:p>
      <text:p text:style-name="P1212"><text:span text:style-name="T1213">1</text:span><text:span text:style-name="T1214">) nustatytu laiku be pateisinamų priežasčių pareigūnai ir asmenys<text:s/></text:span><text:span text:style-name="T1215">neįvykdo Konstitucinio Teismo ar jo teisėjo reikalavimų pateikti jam dokumentus ar medžiagą, patvirtinti dokumentus ar aktų tekstus, atlikti tyrimus;</text:span></text:p>
      <text:p text:style-name="P1216"><text:span text:style-name="T1217">2</text:span><text:span text:style-name="T1218">) be pateisinamų priežasčių liudytojas, specialistas ar ekspertas neatvyksta, atsisako atvykti arba n</text:span><text:span text:style-name="T1219">epraneša apie negalėjimą atvykti į Konstitucinį Teismą ar pas teisėją;</text:span></text:p>
      <text:p text:style-name="P1220">Straipsnio punkto pakeitimai:</text:p>
      <text:p text:style-name="P1221"><text:span text:style-name="T1222">Nr.<text:s/></text:span><text:a xlink:href="https://www.e-tar.lt/portal/legalAct.html?documentId=9c4c6e6002e111e588da8908dfa91cac" office:target-frame-name="_top" xlink:show="replace"><text:span text:style-name="T1223">XII-1703</text:span></text:a><text:span text:style-name="T1224">, 2015-05-14, paskelbta TAR 2015-05-25, i. k.</text:span><text:span text:style-name="T1225"><text:s/>2015-08037</text:span></text:p>
      <text:p text:style-name="Normal"/>
      <text:p text:style-name="P1226"><text:span text:style-name="T1227">3</text:span><text:span text:style-name="T1228">) ekspertas be svarbių priežasčių atsisako duoti išvadą;</text:span></text:p>
      <text:p text:style-name="P1229"><text:span text:style-name="T1230">4</text:span><text:span text:style-name="T1231">) dalyvaujantis procese asmuo po įspėjimo vėl kalba be eilės arba užgaulioja posėdžio dalyvius ar Teismą;</text:span></text:p>
      <text:p text:style-name="P1232"><text:span text:style-name="T1233">5</text:span><text:span text:style-name="T1234">) esantis posėdžių salėje asmuo pažeidžia tvarką, neklauso posėdž</text:span><text:span text:style-name="T1235">io pirmininko reikalavimų laikytis tvarkos;</text:span></text:p>
      <text:p text:style-name="P1236"><text:span text:style-name="T1237">6</text:span><text:span text:style-name="T1238">) dalyvaujantys byloje asmenys piktnaudžiauja savo procesinėmis teisėmis.</text:span></text:p>
      <text:p text:style-name="P1239">Papildyta straipsnio punktu:</text:p>
      <text:p text:style-name="P1240"><text:span text:style-name="T1241">Nr.<text:s/></text:span><text:a xlink:href="https://www.e-tar.lt/portal/legalAct.html?documentId=185bc260af9711e98451fa7b5933515d" office:target-frame-name="_top" xlink:show="replace"><text:span text:style-name="T1242">XI</text:span><text:span text:style-name="T1243">II-2328</text:span></text:a><text:span text:style-name="T1244">, 2019-07-16, paskelbta TAR 2019-07-26, i. k. 2019-12391</text:span></text:p>
      <text:p text:style-name="Normal"/>
      <text:p text:style-name="P1245"><text:span text:style-name="T1246">Konstitucinis Teismas turi teisę skirti baudą piliečiams ir dalyvaujančių byloje asmenų atstovams – iki vieno paskutinio paskelbto šalies ūkio vidutinio mėnesinio darbo užmokesčio (toliau</text:span><text:span text:style-name="T1247"><text:s/>– VMDU) dydžio, o pareigūnams – iki 4 VMDU dydžio už kiekvieną pažeidimo atvejį.</text:span></text:p>
      <text:p text:style-name="P1248"><text:span text:style-name="T1249">Kai šio straipsnio pirmojoje dalyje nurodyti pažeidimai padaromi posėdžio metu, Konstitucinio Teismo sprendimas dėl baudos paskyrimo priimamas posėdžio metu nedelsiant. Kit</text:span><text:span text:style-name="T1250">ais atvejais sprendimas dėl baudos paskyrimo priimamas po ištyrimo. Visais atvejais Konstitucinio Teismo sprendimas dėl baudos paskyrimo įrašomas į posėdžio protokolą, kur nurodoma pažeidėjo vardas, pavardė, darbovietė ir adresas.</text:span></text:p>
      <text:p text:style-name="P1251"><text:span text:style-name="T1252">Konstitucinio Teismo sp</text:span><text:span text:style-name="T1253">rendimas dėl baudos paskyrimo (posėdžio protokolo išrašas) siunčiamas teismo anstoliui vykdyti.<text:s/></text:span></text:p>
      <text:p text:style-name="P1254">Straipsnio pakeitimai:<text:s/></text:p>
      <text:p text:style-name="P1255"><text:span text:style-name="T1256">Nr.<text:s/></text:span><text:a xlink:href="http://www3.lrs.lt/cgi-bin/preps2?Condition1=124111&amp;Condition2=" office:target-frame-name="_top" xlink:show="replace"><text:a xlink:href="http://www3.lrs.lt/cgi-bin/preps2?Condition1=124111&amp;Condition2=" office:target-frame-name="_top" xlink:show="replace"><text:span text:style-name="T1257">IX-183</text:span></text:a></text:a><text:span text:style-name="T1258">, 2001 02 20, Žin., 2001, Nr.<text:s/></text:span><text:a xlink:href="https://www.e-tar.lt/portal/legalAct.html?documentId=TAIS.124111" office:target-frame-name="_blank" xlink:show="new"><text:span text:style-name="T1259">21-691</text:span></text:a><text:span text:style-name="T1260"><text:s/>(2001 03 09)<text:s/></text:span></text:p>
      <text:p text:style-name="P1261"/>
      <text:p text:style-name="P1262"><text:span text:style-name="T1263">41</text:span><text:span text:style-name="T1264"><text:s/>straipsnis.<text:s/></text:span><text:span text:style-name="T1265">Prašymų išskyrimas ir sujungimas</text:span></text:p>
      <text:p text:style-name="P1266"><text:span text:style-name="T1267">Konstituciniame<text:s/></text:span><text:span text:style-name="T1268">Teisme gautas prašymas iki teisminio nagrinėjimo pradžios gali būti išskirtas</text:span><text:span text:style-name="T1269"><text:s/></text:span><text:span text:style-name="T1270">į atskiras bylas, jeigu pareiškėjas prašo ištirti kelių teisės aktų ar kelių nuostatų atitiktį Konstitucijai ar įstatymams. Konstitucinis Teismas, nustatęs, kad yra du ar daugiau</text:span><text:span text:style-name="T1271"><text:s/>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72">Straipsnio pakeitimai:<text:s/></text:p>
      <text:p text:style-name="P1273"><text:span text:style-name="T1274">Nr.<text:s/></text:span><text:a xlink:href="http://www3.lrs.lt/cgi-bin/preps2?a=413581&amp;b=" office:target-frame-name="_top" xlink:show="replace"><text:span text:style-name="T1275">XI-1783</text:span></text:a><text:span text:style-name="T1276">, 2011-12-06, Žin., 2011, Nr.<text:s/></text:span><text:a xlink:href="https://www.e-tar.lt/portal/legalAct.html?documentId=TAIS.413581" office:target-frame-name="_blank" xlink:show="new"><text:span text:style-name="T1277">154-7262</text:span></text:a><text:span text:style-name="T1278"><text:s/>(2011-12-17)</text:span></text:p>
      <text:p text:style-name="P1279"/>
      <text:p text:style-name="P1280"><text:span text:style-name="T1281">42</text:span><text:span text:style-name="T1282"><text:s/>straipsnis.<text:s/></text:span><text:span text:style-name="T1283">Konstitucin</text:span><text:span text:style-name="T1284">io Teismo šaukimai<text:s/></text:span></text:p>
      <text:p text:style-name="P1285"><text:span text:style-name="T1286">Dalyvaujantiems byloje asmenims ir jų atstovams Teismo šaukimais pranešama apie Konstitucinio Teismo posėdžio laiką, atskirų procesinių veiksmų atlikimo laiką ir vietą. Teismo šaukimais į Teismą taip pat kviečiami liudytojai,<text:s/></text:span><text:span text:style-name="T1287">ekspertai ir vertėjai. Šaukime nurodomos neatvykimo į Teismą pasekmės.</text:span></text:p>
      <text:p text:style-name="P1288"><text:span text:style-name="T1289">Šaukimai pristatomi per kurjerius ar paštu. Šaukimo įteikimo adresatui laikas pažymimas įteikiamajame šaukime ir Teismui grąžintinoje šaukimo dalyje su parašu apie šaukimo įteikimą.</text:span></text:p>
      <text:p text:style-name="P1290"><text:span text:style-name="T1291">Teismo šaukimai į posėdį dalyvaujantiems byloje asmenims turi būti išsiųsti ne vėliau kaip prieš 7 dienas iki posėdžio pradžios.<text:s/></text:span></text:p>
      <text:p text:style-name="P1292"/>
      <text:p text:style-name="P1293"><text:span text:style-name="T1294">43</text:span><text:span text:style-name="T1295"><text:s/>straipsnis.<text:s/></text:span><text:span text:style-name="T1296">Pranešimai apie posėdį<text:s/></text:span></text:p>
      <text:p text:style-name="P1297"><text:span text:style-name="T1298">Konstitucinio Teismo teisėjams pranešimai apie posėdį turi būti įteikti ne vė</text:span><text:span text:style-name="T1299">liau kaip prieš 7 dienas iki posėdžio pradžios. Nagrinėjamos bylos medžiagos nuorašai teisėjams įteikiami pradėjus išankstinį medžiagos tyrimą.</text:span></text:p>
      <text:p text:style-name="P1300"/>
      <text:p text:style-name="P1301"><text:span text:style-name="T1302">2 SKIRSNIS. TEISMINIS NAGRINĖJIMAS</text:span></text:p>
      <text:p text:style-name="P1303"/>
      <text:p text:style-name="P1304"><text:span text:style-name="T1305">44</text:span><text:span text:style-name="T1306"><text:s/>straipsnis.<text:s/></text:span><text:span text:style-name="T1307">Teisminis posėdis</text:span></text:p>
      <text:p text:style-name="P1308"><text:span text:style-name="T1309">Byla Konstitucinio Teismo<text:s/></text:span><text:span text:style-name="T1310">posėdyje nagrinėjama, tik kai dalyvaujantiems byloje asmenims apie tai pranešta.</text:span></text:p>
      <text:p text:style-name="P1311"><text:span text:style-name="T1312">Dalyvaujančių byloje asmenų ir jų atstovų neatvykimas į Teismo posėdį nėra kliūtis bylai nagrinėti, nutarimui ar išvadai bei kitiems sprendimams priimti.</text:span></text:p>
      <text:p text:style-name="P1313"><text:span text:style-name="T1314">Konstitucinis Tei</text:span><text:span text:style-name="T1315">smas, nagrinėdamas bylą žodinio proceso tvarka, privalo tiesiogiai ištirti įrodymus: išklausyti dalyvaujančių byloje asmenų,<text:s/></text:span><text:span text:style-name="T1316">specialistų</text:span><text:span text:style-name="T1317"><text:s/>paaiškinimus, liudytojų parodymus, ekspertų išvadas, susipažinti su rašytiniais įrodymais ir apžiūrėti kitus įrodymus,<text:s/></text:span><text:span text:style-name="T1318">o nagrinėdamas bylą rašytinio proceso tvarka, – ištirti rašytinius dalyvaujančių byloje asmenų, specialistų paaiškinimus, ekspertų išvadas, kitus rašytinius įrodymus.</text:span></text:p>
      <text:p text:style-name="P1319"><text:span text:style-name="T1320">Kalbėti Teisme gali tik dalyvaujantys byloje asmenys, jų atstovai, liudytojai, eksperta</text:span><text:span text:style-name="T1321">i, kviesti specialistai ar pareigūnai.</text:span></text:p>
      <text:p text:style-name="P1322"><text:span text:style-name="T1323">Tais atvejais, kai į teisminį posėdį neatvyksta nė vienas iš kviestųjų dalyvauti byloje asmenų ir jų atstovų, teisminis posėdis vyksta laisva forma.</text:span></text:p>
      <text:p text:style-name="P1324">Straipsnio pakeitimai:<text:s/></text:p>
      <text:p text:style-name="P1325"><text:span text:style-name="T1326">Nr.<text:s/></text:span><text:a xlink:href="http://www3.lrs.lt/cgi-bin/preps2?Condition1=29976&amp;Condition2=" office:target-frame-name="_top" xlink:show="replace"><text:a xlink:href="http://www3.lrs.lt/cgi-bin/preps2?Condition1=29976&amp;Condition2=" office:target-frame-name="_top" xlink:show="replace"><text:span text:style-name="T1327">I-1475</text:span></text:a></text:a><text:span text:style-name="T1328">, 96.07.11, Žin., 1996, Nr.</text:span><text:a xlink:href="https://www.e-tar.lt/portal/legalAct.html?documentId=TAIS.29976" office:target-frame-name="_blank" xlink:show="new"><text:span text:style-name="T1329">73-1749</text:span></text:a><text:span text:style-name="T1330"><text:s/>(</text:span><text:span text:style-name="T1331">96.07.31)<text:s/></text:span></text:p>
      <text:p text:style-name="P1332"><text:span text:style-name="T1333">Nr.<text:s/></text:span><text:a xlink:href="http://www3.lrs.lt/cgi-bin/preps2?a=413581&amp;b=" office:target-frame-name="_top" xlink:show="replace"><text:span text:style-name="T1334">XI-1783</text:span></text:a><text:span text:style-name="T1335">, 2011-12-06, Žin., 2011, Nr.<text:s/></text:span><text:a xlink:href="https://www.e-tar.lt/portal/legalAct.html?documentId=TAIS.413581" office:target-frame-name="_blank" xlink:show="new"><text:span text:style-name="T1336">154-7262</text:span></text:a><text:span text:style-name="T1337"><text:s/>(2011-12-17)</text:span></text:p>
      <text:p text:style-name="P1338"/>
      <text:p text:style-name="P1339"><text:span text:style-name="T1340">45</text:span><text:span text:style-name="T1341"><text:s/>straipsnis.<text:s/></text:span><text:span text:style-name="T1342">Teismin</text:span><text:span text:style-name="T1343">io posėdžio pirmininkas<text:s/></text:span></text:p>
      <text:p text:style-name="P1344"><text:span text:style-name="T1345">Teisminiame posėdyje pirmininkauja Konstitucinio Teismo pirmininkas, o jei jo nėra, jo pareigas laikinai einantis Konstitucinio Teismo teisėjas, o jei ir jų nėra - Konstitucinio Teismo išrinktas teisėjas, tačiau ne teisėjas prane</text:span><text:span text:style-name="T1346">šėjas.</text:span></text:p>
      <text:p text:style-name="P1347"><text:span text:style-name="T1348">Posėdžio pirmininkas vadovauja posėdžiui, imasi priemonių visoms bylos aplinkybėms visapusiškai, iki galo ir objektyviai ištirti; šalina iš proceso visa tai, kas nesusiję su nagrinėjamu klausimu; nutraukia proceso dalyvius, jeigu jie kalba apie<text:s/></text:span><text:span text:style-name="T1349">klausimus, nesusijusius su nagrinėjama byla arba nežinybingus Konstituciniam Teismui; atima iš kalbėtojų žodį, kai jie savavališkai pradeda kalbėti, kai neįvykdo posėdžio pirmininko reikalavimų, kai kalba šiurkščiai ar įžeidžiančiai arba kai rodo nepagarbą</text:span><text:span text:style-name="T1350"><text:s/>Konstitucijai ar valstybės konstitucinei santvarkai.</text:span></text:p>
      <text:p text:style-name="P1351"><text:span text:style-name="T1352">Posėdžio pirmininkas turi teisę pašalinti iš posėdžių salės kiekvieną, kas pažeidžia tvarką arba neklauso jo reikalavimų. Dalyvaujantį byloje asmenį galima pašalinti Teismo sprendimu, kai jo nepaveiki</text:span><text:span text:style-name="T1353">a posėdžio pirmininko įspėjimas.</text:span></text:p>
      <text:p text:style-name="P1354"><text:span text:style-name="T1355">Posėdžio pirmininkas įspėja esančius posėdžių salėje asmenis, jeigu jų elgesys trukdo vesti posėdį, kad pakartotinai pažeidus tvarką jie gali būti pašalinti iš salės.</text:span></text:p>
      <text:p text:style-name="P1356"><text:span text:style-name="T1357">Posėdžio pirmininkas skelbia posėdžio pertrauką, kai</text:span><text:span text:style-name="T1358"><text:s/>jos reikia poilsiui, kai dalyvaujantiems byloje asmenims būtina pasirengti baigiamajai kalbai, kai pasibaigia darbo laikas, kai kliudoma normaliai dirbti ir kitais atvejais.<text:s/></text:span></text:p>
      <text:p text:style-name="P1359"/>
      <text:p text:style-name="P1360"><text:span text:style-name="T1361">46</text:span><text:span text:style-name="T1362"><text:s/>straipsnis.<text:s/></text:span><text:span text:style-name="T1363">Teisminio posėdžio tvarka<text:s/></text:span></text:p>
      <text:p text:style-name="P1364"><text:span text:style-name="T1365">Esantys posėdžių salėje<text:s/></text:span><text:span text:style-name="T1366">asmenys privalo išlaikyti rimtį ir pagarbą Teismui, be prieštaravimų klausyti posėdžio pirmininko reikalavimų laikytis tvarkos.</text:span></text:p>
      <text:p text:style-name="P1367"><text:span text:style-name="T1368">Nepilnamečiai, kurie</text:span><text:span text:style-name="T1369"><text:s/></text:span><text:span text:style-name="T1370">nėra pareiškėjai ar</text:span><text:span text:style-name="T1371"><text:s/></text:span><text:span text:style-name="T1372">liudytojai, į posėdžių salę neįleidžiami.</text:span></text:p>
      <text:p text:style-name="P1373">Straipsnio dalies pakeitimai:</text:p>
      <text:p text:style-name="P1374"><text:span text:style-name="T1375">Nr.<text:s/></text:span><text:a xlink:href="https://www.e-tar.lt/portal/legalAct.html?documentId=185bc260af9711e98451fa7b5933515d" office:target-frame-name="_top" xlink:show="replace"><text:span text:style-name="T1376">XIII-2328</text:span></text:a><text:span text:style-name="T1377">, 2019-07-16, paskelbta TAR 2019-07-26, i. k. 2019-12391</text:span></text:p>
      <text:p text:style-name="Normal"/>
      <text:p text:style-name="P1378"><text:span text:style-name="T1379">Teisėjams įeinant į posėdžių salę ir išeinant iš jos, skelbiant Konstitucinio Teismo nutarimą ar i</text:span><text:span text:style-name="T1380">švadą, visi esantieji posėdžių salėje atsistoja. Visi proceso dalyviai į Teismą kreipiasi, kalba, savo parodymus bei paaiškinimus duoda stovėdami. Į Teismą kreipiamasi žodžiais "Aukštasis Teisme" arba "Gerbiamasis Teisme".</text:span></text:p>
      <text:p text:style-name="P1381"><text:span text:style-name="T1382">Konstitucinio Teismo posėdžio m</text:span><text:span text:style-name="T1383">etu tvarką prižiūri Teismo tvarkdarys. Jo reikalavimai laikytis tvarkos arba vykdyti posėdžio pirmininko nurodymus proceso dalyviams yra privalomi.</text:span></text:p>
      <text:p text:style-name="P1384"><text:span text:style-name="T1385">Jeigu posėdžio metu jame dalyvaujantys asmenys pažeidžia tvarką, neklauso posėdžio pirmininko ar tvarkdari</text:span><text:span text:style-name="T1386">o reikalavimų laikytis tvarkos arba pažeidžia kitas Konstituciniame Teisme priimtas taisykles, jie gali būti pašalinami iš posėdžių salės bei traukiami atsakomybėn pagal įstatymus.<text:s/></text:span></text:p>
      <text:p text:style-name="P1387"/>
      <text:p text:style-name="P1388"><text:span text:style-name="T1389">47 straipsnis. Parengiamoji teisminio posėdžio dalis<text:s/></text:span></text:p>
      <text:p text:style-name="P1390"><text:span text:style-name="T1391">Paskirtu laiku<text:s/></text:span><text:span text:style-name="T1392">posėdžio pirmininkas paskelbia, kad pradedamas Konstitucinio Teismo posėdis, ir praneša, kuri byla turi būti nagrinėjama.</text:span></text:p>
      <text:p text:style-name="P1393"><text:span text:style-name="T1394">Konstitucinio Teismo posėdžio sekretorius praneša, kurie iš šauktųjų asmenų yra atvykę, kas žinoma apie kitų asmenų neatvykimo priež</text:span><text:span text:style-name="T1395">astis.</text:span></text:p>
      <text:p text:style-name="P1396"><text:span text:style-name="T1397">Teismas nustato atvykusiųjų asmenybę, patikrina pareigūnų ir atstovų įgaliojimus. Jei kas nors iš dalyvaujančių byloje asmenų neatvyko ar atstovas neturi reikiamo įgaliojimo, Konstitucinis Teismas sprendžia, ar galima pradėti nagrinėti bylą.</text:span></text:p>
      <text:p text:style-name="P1398"><text:span text:style-name="T1399">Pos</text:span><text:span text:style-name="T1400">ėdžio pirmininkas išaiškina dalyvaujantiems byloje asmenims ir ekspertams jų teises ir pareigas, o kitiems šauktiems asmenims - jų pareigas ir atsakomybę.</text:span></text:p>
      <text:p text:style-name="P1401"><text:span text:style-name="T1402">Teismas išklauso dalyvaujančių byloje asmenų pageidavimus ir juos išsprendžia.<text:s/></text:span></text:p>
      <text:p text:style-name="P1403"/>
      <text:p text:style-name="P1404"><text:span text:style-name="T1405">48</text:span><text:span text:style-name="T1406"><text:s/>straipsnis.<text:s/></text:span><text:span text:style-name="T1407">Konstitucinio Teismo teisėjo nusišalinimas ir nušalinimas<text:s/></text:span></text:p>
      <text:p text:style-name="P1408"><text:span text:style-name="T1409">Konstitucinio Teismo teisėjas nusišalina ar gali būti nušalintas nuo bylos nagrinėjimo, jeigu:</text:span></text:p>
      <text:p text:style-name="P1410"><text:span text:style-name="T1411">1</text:span><text:span text:style-name="T1412">) jis yra dalyvaujančių byloje asmenų giminaitis, kai svarstomi paklausimai personal</text:span><text:span text:style-name="T1413">iniais klausimais;</text:span></text:p>
      <text:p text:style-name="P1414"><text:span text:style-name="T1415">2</text:span><text:span text:style-name="T1416">) jis yra viešai pareiškęs, kaip turi būti išspręsta Teisme nagrinėjama byla;</text:span></text:p>
      <text:p text:style-name="P1417"><text:span text:style-name="T1418">3</text:span><text:span text:style-name="T1419">) yra kitų aplinkybių, keliančių pagrįstų abejonių teisėjo nešališkumu.</text:span></text:p>
      <text:p text:style-name="P1420"><text:span text:style-name="T1421">Jei yra aplinkybių, nurodytų šio straipsnio pirmojoje dalyje, prieš bylos</text:span><text:span text:style-name="T1422"><text:s/>nagrinėjimo pradžią teisėjas privalo raštu apie tai pareikšti ir prašyti Konstitucinio Teismo spręsti jo nušalinimo klausimą. Tais pačiais pagrindais ir tvarka motyvuotai nušalinimą gali pareikšti dalyvaujantys byloje asmenys.</text:span></text:p>
      <text:p text:style-name="P1423"><text:span text:style-name="T1424">Jeigu šio straipsnio pirmo</text:span><text:span text:style-name="T1425">joje dalyje nurodytos aplinkybės paaiškėja atliekant gauto prašymo ar paklausimo išankstinį tyrimą, išankstinį tyrimą atliekantis teisėjas privalo raštu apie tai pareikšti ir prašyti Konstitucinio Teismo pirmininko spręsti jo nusišalinimo klausimą. Teisėjo</text:span><text:span text:style-name="T1426"><text:s/>nusišalinimo nuo prašymo ar paklausimo išankstinio tyrimo klausimą Konstitucinio Teismo pirmininko teikimu sprendžia Konstitucinis Teismas.</text:span><text:s/></text:p>
      <text:p text:style-name="P1427">Papildyta straipsnio dalimi:</text:p>
      <text:p text:style-name="P1428"><text:span text:style-name="T1429">Nr.<text:s/></text:span><text:a xlink:href="https://www.e-tar.lt/portal/legalAct.html?documentId=185bc260af9711e98451fa7b5933515d" office:target-frame-name="_top" xlink:show="replace"><text:span text:style-name="T1430">XIII-2328</text:span></text:a><text:span text:style-name="T1431">, 2019-07-16, paskelbta TAR 2019-07-26, i. k. 2019-12391</text:span></text:p>
      <text:p text:style-name="Normal"/>
      <text:p text:style-name="P1432"><text:span text:style-name="T1433">Jeigu yra pareikštas nušalinimas, Konstitucinis Teismas turi išklausyti dalyvaujančių byloje asmenų nuomones. Nusišalinimo ar nušalinimo klausimą Teismas išsprendžia pasitarimų kambaryje.<text:s/></text:span></text:p>
      <text:p text:style-name="P1434"><text:span text:style-name="T1435">TAR pastaba.</text:span><text:span text:style-name="T1436"><text:s/>48 straipsnio 3 dalis tampa 4 dalimi.</text:span></text:p>
      <text:p text:style-name="P1437">Straipsnio dalies pakeitimai:</text:p>
      <text:p text:style-name="P1438"><text:span text:style-name="T1439">Nr.<text:s/></text:span><text:a xlink:href="https://www.e-tar.lt/portal/legalAct.html?documentId=185bc260af9711e98451fa7b5933515d" office:target-frame-name="_top" xlink:show="replace"><text:span text:style-name="T1440">XIII-2328</text:span></text:a><text:span text:style-name="T1441">, 2019-07-16, paskelbta TAR 2019-07-26, i. k. 2019-12391</text:span></text:p>
      <text:p text:style-name="Normal"/>
      <text:p text:style-name="P1442"><text:span text:style-name="T1443">Straipsnio pakeitimai:<text:s/></text:span></text:p>
      <text:p text:style-name="P1444"><text:span text:style-name="T1445">Nr.<text:s/></text:span><text:a xlink:href="http://www3.lrs.lt/cgi-bin/preps2?a=301378&amp;b=" office:target-frame-name="_top" xlink:show="replace"><text:span text:style-name="T1446">X-1224</text:span></text:a><text:span text:style-name="T1447">, 2007-06-26, Žin., 2007, Nr.<text:s/></text:span><text:a xlink:href="https://www.e-tar.lt/portal/legalAct.html?documentId=TAIS.301378" office:target-frame-name="_blank" xlink:show="new"><text:span text:style-name="T1448">77-3056</text:span></text:a><text:span text:style-name="T1449"><text:s/>(2007-07-12)</text:span></text:p>
      <text:p text:style-name="P1450"/>
      <text:p text:style-name="P1451"><text:span text:style-name="T1452">49</text:span><text:span text:style-name="T1453"><text:s/>straipsnis.<text:s/></text:span><text:span text:style-name="T1454">Bylos nagrinėjimo atidėjim</text:span><text:span text:style-name="T1455">as<text:s/></text:span></text:p>
      <text:p text:style-name="P1456"><text:span text:style-name="T1457">Atidėti bylos nagrinėjimą galima Konstitucinio Teismo sprendimu, jeigu:</text:span></text:p>
      <text:p text:style-name="P1458"><text:span text:style-name="T1459">1</text:span><text:span text:style-name="T1460">) klausimas nepakankamai parengtas ir reikia papildomo tyrimo;</text:span></text:p>
      <text:p text:style-name="P1461"><text:span text:style-name="T1462">2</text:span><text:span text:style-name="T1463">) būtina išreikalauti naujus įrodymus;</text:span></text:p>
      <text:p text:style-name="P1464"><text:span text:style-name="T1465">3</text:span><text:span text:style-name="T1466">) Konstitucinis Teismas, nagrinėdamas bylą, nusprendžia kreipti</text:span><text:span text:style-name="T1467">s<text:s/></text:span><text:span text:style-name="T1468">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469">Papildyta straipsnio punktu:</text:p>
      <text:p text:style-name="P1470"><text:span text:style-name="T1471">Nr.<text:s/></text:span><text:a xlink:href="https://www.e-tar.lt/portal/legalAct.html?documentId=a5f3aa8013eb11e58569be21ff080a8c" office:target-frame-name="_top" xlink:show="replace"><text:span text:style-name="T1472">XII-1775</text:span></text:a><text:span text:style-name="T1473">, 2015-06-11, paskelbta TAR 2015-06-16, i. k. 2015-09619</text:span></text:p>
      <text:p text:style-name="Normal"/>
      <text:p text:style-name="P1474"><text:span text:style-name="T1475">4</text:span><text:span text:style-name="T1476">) Konstitucinis Teismas, nagrinėdamas bylą, nusprendžia kreiptis į<text:s/></text:span><text:span text:style-name="T1477">Europos Sąjungos Teisingumo Teismą su prašymu pateikti prejudicinį sprendimą dėl klausimų, susijusių su Europos Sąjungos teisės aktų aiškinimu ar galiojimu;</text:span><text:s/></text:p>
      <text:p text:style-name="P1478">Papildyta straipsnio punktu:</text:p>
      <text:p text:style-name="P1479"><text:span text:style-name="T1480">Nr.<text:s/></text:span><text:a xlink:href="https://www.e-tar.lt/portal/legalAct.html?documentId=185bc260af9711e98451fa7b5933515d" office:target-frame-name="_top" xlink:show="replace"><text:span text:style-name="T1481">XIII-2328</text:span></text:a><text:span text:style-name="T1482">, 2019-07-16, paskelbta TAR 2019-07-26, i. k. 2019-12391</text:span></text:p>
      <text:p text:style-name="Normal"/>
      <text:p text:style-name="P1483"><text:span text:style-name="T1484">5</text:span><text:span text:style-name="T1485">) atsiranda kitų svarbių priežasčių.</text:span></text:p>
      <text:p text:style-name="P1486">Straipsnio punkto numeracijos pakeitimas:</text:p>
      <text:p text:style-name="P1487"><text:span text:style-name="T1488">Nr.<text:s/></text:span><text:a xlink:href="https://www.e-tar.lt/portal/legalAct.html?documentId=a5f3aa8013eb11e58569be21ff080a8c" office:target-frame-name="_top" xlink:show="replace"><text:span text:style-name="T1489">XII-1775</text:span></text:a><text:span text:style-name="T1490">, 2015-06-11, paskelbta TAR 2015-06-16, i. k. 2015-09619</text:span></text:p>
      <text:p text:style-name="P1491"><text:span text:style-name="T1492">Nr.<text:s/></text:span><text:a xlink:href="https://www.e-tar.lt/portal/legalAct.html?documentId=185bc260af9711e98451fa7b5933515d" office:target-frame-name="_top" xlink:show="replace"><text:span text:style-name="T1493">XIII-2328</text:span></text:a><text:span text:style-name="T1494">, 2019-07-16, paskelbta TAR 2019-07-26, i. k. 2019</text:span><text:span text:style-name="T1495">-12391</text:span></text:p>
      <text:p text:style-name="Normal"/>
      <text:p text:style-name="P1496"><text:span text:style-name="T1497">Konstitucinis Teismas, atidėdamas bylos nagrinėjimą, gali paskirti kito posėdžio laiką ir apie tai pasirašytinai paskelbti atvykusiems asmenims.</text:span></text:p>
      <text:p text:style-name="P1498"><text:span text:style-name="T1499">Atidėdamas pradėtos bylos nagrinėjimą, Teismas gali apklausti atvykusius liudytojus, kurie iš nau</text:span><text:span text:style-name="T1500">jo paprastai nebešaukiami.</text:span></text:p>
      <text:p text:style-name="P1501"><text:span text:style-name="T1502">Atidėjus bylos nagrinėjimą šio straipsnio pirmosios dalies 3 ir 4 punktuose nustatytais pagrindais, atidėtas bylos nagrinėjimas atnaujinamas gavus atitinkamai iš Europos Žmogaus Teisių Teismo konsultacinę išvadą arba iš Europos</text:span><text:span text:style-name="T1503"><text:s/>Sąjungos Teisingumo Teismo prejudicinį sprendimą.</text:span></text:p>
      <text:p text:style-name="P1504">Papildyta straipsnio dalimi:</text:p>
      <text:p text:style-name="P1505"><text:span text:style-name="T1506">Nr.<text:s/></text:span><text:a xlink:href="https://www.e-tar.lt/portal/legalAct.html?documentId=a5f3aa8013eb11e58569be21ff080a8c" office:target-frame-name="_top" xlink:show="replace"><text:span text:style-name="T1507">XII-1775</text:span></text:a><text:span text:style-name="T1508">, 2015-06-11, paskelbta TAR 2015-06-16, i. k. 2015-09619</text:span></text:p>
      <text:p text:style-name="P1509">Straipsnio dalies pakeitimai:</text:p>
      <text:p text:style-name="P1510"><text:span text:style-name="T1511">Nr.<text:s/></text:span><text:a xlink:href="https://www.e-tar.lt/portal/legalAct.html?documentId=185bc260af9711e98451fa7b5933515d" office:target-frame-name="_top" xlink:show="replace"><text:span text:style-name="T1512">XIII-2328</text:span></text:a><text:span text:style-name="T1513">, 2019-07-16, paskelbta TAR 2019-07-26, i. k. 2019-12391</text:span></text:p>
      <text:p text:style-name="Normal"/>
      <text:p text:style-name="P1514"><text:span text:style-name="T1515">Atnaujinęs atidėtos bylos nagrinėjimą, Teismas nusprendžia, ar ją pradėti nagrinėti iš pradžių ar nuo tos teismo proceso vietos, kurioje bylos nagrinėjimas buvo atidėtas.<text:s/></text:span></text:p>
      <text:p text:style-name="P1516">Straipsnio dalies pakeitimai:</text:p>
      <text:p text:style-name="P1517"><text:span text:style-name="T1518">Nr.<text:s/></text:span><text:a xlink:href="https://www.e-tar.lt/portal/legalAct.html?documentId=a5f3aa8013eb11e58569be21ff080a8c" office:target-frame-name="_top" xlink:show="replace"><text:span text:style-name="T1519">XII-1775</text:span></text:a><text:span text:style-name="T1520">, 2015-06-11, paskelbta TAR 2015-06-16, i. k. 2015-09619</text:span></text:p>
      <text:p text:style-name="Normal"/>
      <text:p text:style-name="P1521"><text:span text:style-name="T1522">50</text:span><text:span text:style-name="T1523"><text:s/>straipsnis.<text:s/></text:span><text:span text:style-name="T1524">Įrodymų tyrimas<text:s/></text:span></text:p>
      <text:p text:style-name="P1525"><text:span text:style-name="T1526">Bylos nagrinėjimas iš esmės pradedamas nuo teisėjo pranešėjo pasisakymo, kuriame išdėstoma bylos esmė,</text:span><text:span text:style-name="T1527"><text:s/>jos nagrinėjimo vada ir pagrindas, turimos medžiagos turinys ir kiti reikalingi duomenys. Konstitucinio Teismo teisėjai gali užduoti klausimų pranešėjui.</text:span></text:p>
      <text:p text:style-name="P1528"><text:span text:style-name="T1529">Po to išklausomi dalyvaujančių byloje asmenų paaiškinimai pradedant pareiškėju. Šie asmenys turi te</text:span><text:span text:style-name="T1530">isę užduoti vienas kitam klausimų, pasakyti savo nuomonę dėl kiekvieno kito asmens pareiškimo bei prašymo. Jiems klausimų gali užduoti ir Konstitucinio Teismo teisėjai. Posėdžio pirmininkas garsiai perskaito rašytinius tų dalyvaujančių byloje asmenų paaišk</text:span><text:span text:style-name="T1531">inimus, kurie neatvyko į posėdį.</text:span></text:p>
      <text:p text:style-name="P1532"><text:span text:style-name="T1533">Prieš apklausdamas liudytojus, posėdžio pirmininkas nustato jų asmens tapatybę, pasirašytinai įspėja juos dėl atsakomybės už atsisakymą arba vengimą duoti parodymus bei už žinomai melagingus parodymus.</text:span></text:p>
      <text:p text:style-name="P1534"><text:span text:style-name="T1535">Po liudytojo paro</text:span><text:span text:style-name="T1536">dymų jam gali būti užduodama klausimų. Rašytiniai liudytojų parodymai garsiai perskaitomi Teismo posėdyje.</text:span></text:p>
      <text:p text:style-name="P1537"><text:span text:style-name="T1538">Rašytiniai įrodymai arba jų apžiūros protokolai garsiai perskaitomi Teismo posėdyje ir pateikiami susipažinti dalyvaujantiems byloje asmenims, kuri</text:span><text:span text:style-name="T1539">e po to gali duoti paaiškinimus.</text:span></text:p>
      <text:p text:style-name="P1540"><text:span text:style-name="T1541">Daiktinius įrodymus apžiūri Teismas; jie parodomi ir dalyvaujantiems byloje asmenims, o prireikus - ekspertams ir liudytojams. Dalyvaujantys byloje asmenys dėl daiktinių įrodymų gali duoti paaiškinimus.</text:span></text:p>
      <text:p text:style-name="P1542"><text:span text:style-name="T1543">Ekspertizės akta</text:span><text:span text:style-name="T1544">s garsiai perskaitomas Teismo posėdyje. Ekspertui gali būti užduodama klausimų. Prireikus Teismas gali paskirti papildomą arba pakartotinę ekspertizę.</text:span></text:p>
      <text:p text:style-name="P1545"><text:span text:style-name="T1546">Į posėdį kviesti specialistai pateikia savo paaiškinimus jiems iškeltais klausimais, išdėsto savo argum</text:span><text:span text:style-name="T1547">entus. Specialistams gali būti užduodama klausimų.</text:span></text:p>
      <text:p text:style-name="P1548"><text:span text:style-name="T1549">Kai išnagrinėti visi įrodymai, posėdžio pirmininkas paklausia dalyvaujančių byloje asmenų, ar jie nori papildyti bylos medžiagą. Prašymus Teismas išsprendžia, priimdamas dėl jų sprendimus. Kai prašymai i</text:span><text:span text:style-name="T1550">šspręsti arba jų nėra, posėdžio pirmininkas paskelbia, kad įrodymų tyrimas yra baigtas.</text:span></text:p>
      <text:p text:style-name="P1551">Straipsnio pakeitimai:<text:s/></text:p>
      <text:p text:style-name="P1552"><text:span text:style-name="T1553">Nr.<text:s/></text:span><text:a xlink:href="http://www3.lrs.lt/cgi-bin/preps2?Condition1=29976&amp;Condition2=" office:target-frame-name="_top" xlink:show="replace"><text:a xlink:href="http://www3.lrs.lt/cgi-bin/preps2?Condition1=29976&amp;Condition2=" office:target-frame-name="_top" xlink:show="replace"><text:span text:style-name="T1554">I-1475</text:span></text:a></text:a><text:span text:style-name="T1555">, 96.07.11, Žin., 1996, Nr.</text:span><text:a xlink:href="https://www.e-tar.lt/portal/legalAct.html?documentId=TAIS.29976" office:target-frame-name="_blank" xlink:show="new"><text:span text:style-name="T1556">73-1749</text:span></text:a><text:span text:style-name="T1557"><text:s/>(96.07.31)<text:s/></text:span></text:p>
      <text:p text:style-name="P1558"/>
      <text:p text:style-name="P1559"><text:span text:style-name="T1560">51</text:span><text:span text:style-name="T1561"><text:s/>straipsnis.<text:s/></text:span><text:span text:style-name="T1562">Teisminiai ginčai<text:s/></text:span></text:p>
      <text:p text:style-name="P1563"><text:span text:style-name="T1564">Teisminiai ginčai susideda iš dalyvaujančių byloje</text:span><text:span text:style-name="T1565"><text:s/>asmenų kalbų.</text:span></text:p>
      <text:p text:style-name="P1566"><text:span text:style-name="T1567">Teisminiuose ginčuose pirmieji pasisako pareiškėjas ir jo atstovas, po to - suinteresuotas asmuo ir jo atstovas.</text:span></text:p>
      <text:p text:style-name="P1568"><text:span text:style-name="T1569">Po to dalyvaujantys byloje asmenys gali pasisakyti antrą kartą dėl to, kas pasakyta ginčuose. Paskutinio žodžio teisė visada</text:span><text:span text:style-name="T1570"><text:s/>priklauso suinteresuotam asmeniui ir jo atstovui.</text:span></text:p>
      <text:p text:style-name="P1571"><text:span text:style-name="T1572">Jeigu Konstitucinis Teismas teisminių ginčų metu pripažįsta, jog reikia išsiaiškinti naujas aplinkybes, turinčias reikšmės bylai, arba ištirti naujus įrodymus, jis priima sprendimą atnaujinti įrodymų tyrimą. Baigęs įrodymų tyrimą, Teismas vėl išklauso teis</text:span><text:span text:style-name="T1573">minius ginčus bendra tvarka.<text:s/></text:span></text:p>
      <text:p text:style-name="P1574"/>
      <text:p text:style-name="P1575"><text:span text:style-name="T1576">52</text:span><text:span text:style-name="T1577"><text:s/>straipsnis.</text:span><text:span text:style-name="T1578"><text:s/></text:span><text:span text:style-name="T1579">Teismo posėdžio eigos fiksavimas</text:span></text:p>
      <text:p text:style-name="P1580"><text:span text:style-name="T1581">Nagrinėjant bylą žodinio proceso tvarka, daromas Konstitucinio Teismo posėdžio garso įrašas. Konstitucinio Teismo posėdžio garso įrašas yra laikomas Konstitucinio Teismo</text:span><text:span text:style-name="T1582"><text:s/>posėdžio protokolu ir yra sudedamoji bylos dalis. Konstituciniam Teismui nutarus, rašomas ir Konstitucinio Teismo posėdžio protokolas. Protokolą rašo posėdžio sekretorius.</text:span></text:p>
      <text:p text:style-name="P1583"><text:span text:style-name="T1584">Konstitucinio Teismo posėdžio protokole nurodoma:</text:span></text:p>
      <text:p text:style-name="P1585"><text:span text:style-name="T1586">1</text:span><text:span text:style-name="T1587">) posėdžio vieta ir data, jo</text:span><text:span text:style-name="T1588"><text:s/>pradžios ir pabaigos laikas;</text:span></text:p>
      <text:p text:style-name="P1589"><text:span text:style-name="T1590">2</text:span><text:span text:style-name="T1591">) posėdžio pirmininko vardas, pavardė ir pareigos;</text:span></text:p>
      <text:p text:style-name="P1592"><text:span text:style-name="T1593">3</text:span><text:span text:style-name="T1594">) dalyvaujančių teisėjų vardai ir pavardės, posėdžio sekretoriaus vardas ir pavardė;</text:span></text:p>
      <text:p text:style-name="P1595"><text:span text:style-name="T1596">4</text:span><text:span text:style-name="T1597">) nagrinėjamas klausimas;</text:span></text:p>
      <text:p text:style-name="P1598"><text:span text:style-name="T1599">5</text:span><text:span text:style-name="T1600">) duomenys apie dalyvaujančius byloje asmeni</text:span><text:span text:style-name="T1601">s;</text:span></text:p>
      <text:p text:style-name="P1602"><text:span text:style-name="T1603">6</text:span><text:span text:style-name="T1604">) dalyvaujantys liudytojai ir ekspertai;</text:span></text:p>
      <text:p text:style-name="P1605"><text:span text:style-name="T1606">7</text:span><text:span text:style-name="T1607">) kiti posėdyje dalyvaujantys oficialūs asmenys;</text:span></text:p>
      <text:p text:style-name="P1608"><text:span text:style-name="T1609">8</text:span><text:span text:style-name="T1610">) Konstitucinio Teismo veiksmų nuosekli tvarka ir jų rezultatai;</text:span></text:p>
      <text:p text:style-name="P1611"><text:span text:style-name="T1612">9</text:span><text:span text:style-name="T1613">) Konstitucinio Teismo sprendimai;</text:span></text:p>
      <text:p text:style-name="P1614"><text:span text:style-name="T1615">10</text:span><text:span text:style-name="T1616">) dalyvaujančių byloje asmenų<text:s/></text:span><text:span text:style-name="T1617">paaiškinimai ir kalbos;</text:span></text:p>
      <text:p text:style-name="P1618"><text:span text:style-name="T1619">11</text:span><text:span text:style-name="T1620">) įrašas apie liudytojų ir ekspertų įspėjimą dėl atsakomybės;</text:span></text:p>
      <text:p text:style-name="P1621"><text:span text:style-name="T1622">12</text:span><text:span text:style-name="T1623">) liudytojų ir ekspertų parodymai;</text:span></text:p>
      <text:p text:style-name="P1624"><text:span text:style-name="T1625">13</text:span><text:span text:style-name="T1626">) dalyvaujantiems byloje asmenims, liudytojams ir ekspertams pateikti klausimai ir atsakymai į juos;</text:span></text:p>
      <text:p text:style-name="P1627"><text:span text:style-name="T1628">14</text:span><text:span text:style-name="T1629">) dokument</text:span><text:span text:style-name="T1630">ų ir kitų įrodymų apžiūros duomenys;</text:span></text:p>
      <text:p text:style-name="P1631"><text:span text:style-name="T1632">15</text:span><text:span text:style-name="T1633">) ginčų turinys;</text:span></text:p>
      <text:p text:style-name="P1634"><text:span text:style-name="T1635">16</text:span><text:span text:style-name="T1636">) faktai, kuriuos dalyvaujantys byloje asmenys prašė pažymėti protokole;</text:span></text:p>
      <text:p text:style-name="P1637"><text:span text:style-name="T1638">17</text:span><text:span text:style-name="T1639">) tvarkos pažeidimai, kiti nepagarbos Konstituciniam Teismui faktai, taip pat įspėjimai, baudos ir kitos proces</text:span><text:span text:style-name="T1640">inės poveikio priemonės;</text:span></text:p>
      <text:p text:style-name="P1641"><text:span text:style-name="T1642">18</text:span><text:span text:style-name="T1643">) kad nutarimas ar kitas sprendimas perskaitytas garsiai.</text:span></text:p>
      <text:p text:style-name="P1644"><text:span text:style-name="T1645">Protokole turi būti kuo tiksliau ir išsamiau atspindėta Konstitucinio Teismo posėdžio eiga ir visos kalbos. Raštu pateikti ir pasirašyti liudytojų parodymai, ekspe</text:span><text:span text:style-name="T1646">rtų išvados, kitų proceso dalyvių paaiškinimai pridedami prie bylos. Žodžiu apklaustas liudytojas savo parodymus gali pateikti ir raštu. Jie pridedami prie bylos.</text:span></text:p>
      <text:p text:style-name="P1647"><text:span text:style-name="T1648">Konstitucinio Teismo posėdžio protokolas turi būti surašytas per 2 darbo dienas baigus ar a</text:span><text:span text:style-name="T1649">tidėjus posėdį. Protokolą pasirašo Konstitucinio Teismo pirmininkas ir posėdžio sekretorius.</text:span></text:p>
      <text:p text:style-name="P1650">Straipsnio pakeitimai:<text:s/></text:p>
      <text:p text:style-name="P1651"><text:span text:style-name="T1652">Nr.<text:s/></text:span><text:a xlink:href="http://www3.lrs.lt/cgi-bin/preps2?Condition1=29976&amp;Condition2=" office:target-frame-name="_top" xlink:show="replace"><text:a xlink:href="http://www3.lrs.lt/cgi-bin/preps2?Condition1=29976&amp;Condition2=" office:target-frame-name="_top" xlink:show="replace"><text:span text:style-name="T1653">I-1475</text:span></text:a></text:a><text:span text:style-name="T1654">, 96.07.11, Žin., 1996, Nr.</text:span><text:a xlink:href="https://www.e-tar.lt/portal/legalAct.html?documentId=TAIS.29976" office:target-frame-name="_blank" xlink:show="new"><text:span text:style-name="T1655">73-1749</text:span></text:a><text:span text:style-name="T1656"><text:s/>(96.07.31)</text:span></text:p>
      <text:p text:style-name="P1657">Straipsnio pakeitimai:</text:p>
      <text:p text:style-name="P1658"><text:span text:style-name="T1659">Nr.<text:s/></text:span><text:a xlink:href="https://www.e-tar.lt/portal/legalAct.html?documentId=9c4c6e6002e111e588da8908dfa91cac" office:target-frame-name="_top" xlink:show="replace"><text:span text:style-name="T1660">XII-1703</text:span></text:a><text:span text:style-name="T1661">, 2015-05-14, paskelbta TAR 2015-05-25, i. k. 2015-08037</text:span></text:p>
      <text:p text:style-name="Normal"/>
      <text:p text:style-name="P1662"><text:span text:style-name="T1663">53</text:span><text:span text:style-name="T1664"><text:s/>straipsnis.<text:s/></text:span><text:span text:style-name="T1665">Konstitucinio Teismo pasitarimo slaptumas<text:s/></text:span></text:p>
      <text:p text:style-name="P1666"><text:span text:style-name="T1667">Konstitucinio Teismo teisėjai,</text:span><text:span text:style-name="T1668"><text:s/>dalyvavę teisminiuose ginčuose, išeina į pasitarimų kambarį priimti nutarimo. Apie tai posėdžio pirmininkas paskelbia esantiems posėdžių salėje asmenims.</text:span></text:p>
      <text:p text:style-name="P1669"><text:span text:style-name="T1670">Pasitarimo ir nutarimo ar išvados priėmimo metu pasitarimų kambaryje gali būti tik Konstitucinio Te</text:span><text:span text:style-name="T1671">ismo teisėjai. Posėdžio pirmininkas vadovauja teisėjų pasitarimui, garantuodamas teisėjams galimybę laisvai ir nekliudomai pareikšti savo nuomonę, siekdamas visapusiško ir išsamaus apsvarstymo, organizuoja balsavimą, sprendimo fiksavimą ir surašymą. Kai pa</text:span><text:span text:style-name="T1672">sitarimas baigtas, Konstitucinis Teismas į pasitarimų kambarį gali pakviesti Teismo tarnautoją, kad šis užrašytų jam diktuojamą Konstitucinio Teismo nutarimą ar išvadą.</text:span></text:p>
      <text:p text:style-name="P1673"><text:span text:style-name="T1674">Nei Konstitucinio Teismo teisėjai, nei posėdyje dalyvavęs tarnautojas neturi teisės p</text:span><text:span text:style-name="T1675">askelbti nei nuomonių, pareikštų pasitarimų kambaryje, nei kaip kas balsavo.<text:s/></text:span><text:span text:style-name="T1676">Nuomonės paskelbimu nelaikomas atskirosios nuomonės pareiškimas.</text:span></text:p>
      <text:p text:style-name="P1677">Straipsnio pakeitimai:<text:s/></text:p>
      <text:p text:style-name="P1678"><text:span text:style-name="T1679">Nr.<text:s/></text:span><text:a xlink:href="http://www3.lrs.lt/cgi-bin/preps2?a=331061&amp;b=" office:target-frame-name="_top" xlink:show="replace"><text:span text:style-name="T1680">X-1806</text:span></text:a><text:span text:style-name="T1681">, 2008-11-11, Ži</text:span><text:span text:style-name="T1682">n., 2008, Nr.<text:s/></text:span><text:a xlink:href="https://www.e-tar.lt/portal/legalAct.html?documentId=TAIS.331061" office:target-frame-name="_blank" xlink:show="new"><text:span text:style-name="T1683">134-5179</text:span></text:a><text:span text:style-name="T1684"><text:s/>(2008-11-22)</text:span></text:p>
      <text:p text:style-name="P1685"/>
      <text:p text:style-name="P1686"><text:span text:style-name="T1687">53</text:span><text:span text:style-name="T1688">1</text:span><text:span text:style-name="T1689"><text:s/>straipsnis.<text:s/></text:span><text:span text:style-name="T1690">Bylos nagrinėjimas rašytinio proceso tvarka</text:span></text:p>
      <text:p text:style-name="P1691"><text:span text:style-name="T1692">Bylą teisminiam posėdžiui rengiantis Konstitucinio Teismo<text:s/></text:span><text:span text:style-name="T1693">teisėjas, nustatęs, kad yra pakankamai duomenų nagrinėti bylą rašytinio proceso tvarka, tvarkomajame Konstitucinio Teismo posėdyje siūlo priimti sprendimą skirti nagrinėti bylą rašytinio proceso tvarka.</text:span></text:p>
      <text:p text:style-name="P1694"><text:span text:style-name="T1695">Byla nagrinėjama rašytinio proceso tvarka, išskyrus</text:span><text:span text:style-name="T1696"><text:s/>atvejus, kai Konstitucinis Teismas nusprendžia, kad yra būtinas žodinis bylos nagrinėjimas.</text:span></text:p>
      <text:p text:style-name="P1697">Straipsnio dalies pakeitimai:</text:p>
      <text:p text:style-name="P1698"><text:span text:style-name="T1699">Nr.<text:s/></text:span><text:a xlink:href="https://www.e-tar.lt/portal/legalAct.html?documentId=185bc260af9711e98451fa7b5933515d" office:target-frame-name="_top" xlink:show="replace"><text:span text:style-name="T1700">XIII-2328</text:span></text:a><text:span text:style-name="T1701">, 2019-07-16, paskelbt</text:span><text:span text:style-name="T1702">a TAR 2019-07-26, i. k. 2019-12391</text:span></text:p>
      <text:p text:style-name="Normal"/>
      <text:p text:style-name="P1703"><text:span text:style-name="T1704">Apie Konstitucinio Teismo sprendimą skirti nagrinėti bylą rašytinio proceso tvarka byloje dalyvaujantiems asmenims turi būti pranešta išsiųstu sprendimo nuorašu ne vėliau kaip prieš 7 kalendorines dienas iki teisminio<text:s/></text:span><text:span text:style-name="T1705">posėdžio pradžios.</text:span></text:p>
      <text:p text:style-name="P1706">Straipsnio dalies pakeitimai:</text:p>
      <text:p text:style-name="P1707"><text:span text:style-name="T1708">Nr.<text:s/></text:span><text:a xlink:href="https://www.e-tar.lt/portal/legalAct.html?documentId=9c4c6e6002e111e588da8908dfa91cac" office:target-frame-name="_top" xlink:show="replace"><text:span text:style-name="T1709">XII-1703</text:span></text:a><text:span text:style-name="T1710">, 2015-05-14, paskelbta TAR 2015-05-25, i. k. 2015-08037</text:span></text:p>
      <text:p text:style-name="Normal"/>
      <text:p text:style-name="P1711"><text:span text:style-name="T1712">Bylą nagrinėjant rašytinio proceso tv</text:span><text:span text:style-name="T1713">arka, proceso dalyviai į teisminį posėdį nekviečiami ir jame nedalyvauja,<text:s/></text:span><text:span text:style-name="T1714">posėdis vyksta laisva forma</text:span><text:span text:style-name="T1715">. Šiame įstatyme nustatytas teises ir pareigas proceso dalyviai įgyvendina raštu iki teisminio posėdžio pradžios.</text:span></text:p>
      <text:p text:style-name="P1716"><text:span text:style-name="T1717">Nagrinėdamas bylą rašytinio proceso<text:s/></text:span><text:span text:style-name="T1718">tvarka, Konstitucinis Teismas, įvertinęs bylos medžiagą, gali priimti sprendimą skirti nagrinėti bylą žodinio proceso tvarka.</text:span></text:p>
      <text:p text:style-name="P1719">Įstatymas papildytas straipsniu:<text:s/></text:p>
      <text:p text:style-name="P1720"><text:span text:style-name="T1721">Nr.<text:s/></text:span><text:a xlink:href="http://www3.lrs.lt/cgi-bin/preps2?a=413581&amp;b=" office:target-frame-name="_top" xlink:show="replace"><text:span text:style-name="T1722">XI-1783</text:span></text:a><text:span text:style-name="T1723">, 2011-12-06, Žin., 2</text:span><text:span text:style-name="T1724">011, Nr.<text:s/></text:span><text:a xlink:href="https://www.e-tar.lt/portal/legalAct.html?documentId=TAIS.413581" office:target-frame-name="_blank" xlink:show="new"><text:span text:style-name="T1725">154-7262</text:span></text:a><text:span text:style-name="T1726"><text:s/>(2011-12-17)</text:span></text:p>
      <text:p text:style-name="P1727"/>
      <text:p text:style-name="P1728"><text:span text:style-name="T1729">54</text:span><text:span text:style-name="T1730"><text:s/>straipsnis.<text:s/></text:span><text:span text:style-name="T1731">Klausimai, išsprendžiami priimant nutarimą<text:s/></text:span></text:p>
      <text:p text:style-name="P1732"><text:span text:style-name="T1733">Priimdamas nutarimą, Teismas įvertina įrodymus, konstatuoja, kurio</text:span><text:span text:style-name="T1734">s svarbios aplinkybės yra nustatytos ir kurios nenustatytos, kuria Konstitucijos ar įstatymo norma turi būti remiamasi šioje byloje ir ar prašymas yra tenkintinas.</text:span></text:p>
      <text:p text:style-name="P1735"><text:span text:style-name="T1736">Teismas pagrindžia nutarimą tik tais įrodymais, kurie ištirti Teismo posėdyje.</text:span></text:p>
      <text:p text:style-name="P1737"><text:span text:style-name="T1738">Teismas, pasitarimo metu pripažinęs, jog būtina išaiškinti naujas aplinkybes arba ištirti naujus įrodymus, priima sprendimą atnaujinti bylos nagrinėjimą ir nustato, kuriuos procesinius veiksmus reikia papildomai atlikti.<text:s/></text:span></text:p>
      <text:p text:style-name="P1739"/>
      <text:p text:style-name="P1740"><text:span text:style-name="T1741">55</text:span><text:span text:style-name="T1742"><text:s/>straipsnis.<text:s/></text:span><text:span text:style-name="T1743">Konstitucini</text:span><text:span text:style-name="T1744">o Teismo nutarimo priėmimo tvarka<text:s/></text:span></text:p>
      <text:p text:style-name="P1745"><text:span text:style-name="T1746">Konstitucinio Teismo nutarimas dėl bylos priimamas pasitarimų kambaryje. Nutarimas turi būti priimtas ne vėliau kaip per vieną mėnesį baigus nagrinėti bylą.</text:span></text:p>
      <text:p text:style-name="P1747"><text:span text:style-name="T1748">Priimtas nutarimas išdėstomas raštu ir visų dalyvavusių teis</text:span><text:span text:style-name="T1749">ėjų pasirašomas.</text:span></text:p>
      <text:p text:style-name="P1750"><text:span text:style-name="T1751">Pataisos nutarime turi būti aptartos raštu prieš teisėjų parašus.</text:span></text:p>
      <text:p text:style-name="P1752"><text:span text:style-name="T1753">Konstitucinio Teismo teisėjas, turintis kitą nuomonę dėl Konstitucinio Teismo priimto akto, turi teisę ne vėliau kaip per 5 darbo dienas po atitinkamo akto paskelbimo<text:s/></text:span><text:span text:style-name="T1754">Teismo posėdžių salėje raštu išdėstyti motyvuotą savo atskirąją nuomonę. Jeigu tokia nuomonė yra gauta ne vėliau kaip iki Konstitucinio Teismo akto paskelbimo Teismo posėdžių salėje, posėdžio pirmininkas apie tai praneša Teismo posėdžių salėje paskelbus Ko</text:span><text:span text:style-name="T1755">nstitucinio Teismo priimtą aktą.</text:span></text:p>
      <text:p text:style-name="P1756"><text:span text:style-name="T1757">Teisėjo atskiroji nuomonė skelbiama Konstitucinio Teismo interneto svetainėje, pridedama prie bylos ir apie tai pranešama byloje dalyvaujantiems asmenims ir visuomenės informavimo priemonėms.</text:span></text:p>
      <text:p text:style-name="P1758">Straipsnio pakeitimai:<text:s/></text:p>
      <text:p text:style-name="P1759"><text:span text:style-name="T1760">Nr.</text:span><text:span text:style-name="T1761"><text:s/></text:span><text:a xlink:href="http://www3.lrs.lt/cgi-bin/preps2?a=331061&amp;b=" office:target-frame-name="_top" xlink:show="replace"><text:span text:style-name="T1762">X-1806</text:span></text:a><text:span text:style-name="T1763">, 2008-11-11, Žin., 2008, Nr.<text:s/></text:span><text:a xlink:href="https://www.e-tar.lt/portal/legalAct.html?documentId=TAIS.331061" office:target-frame-name="_blank" xlink:show="new"><text:span text:style-name="T1764">134-5179</text:span></text:a><text:span text:style-name="T1765"><text:s/>(2008-11-22)</text:span></text:p>
      <text:p text:style-name="P1766"><text:span text:style-name="T1767">Nr.<text:s/></text:span><text:a xlink:href="http://www3.lrs.lt/cgi-bin/preps2?a=459628&amp;b=" office:target-frame-name="_top" xlink:show="replace"><text:span text:style-name="T1768">XII-581</text:span></text:a><text:span text:style-name="T1769">, 2013-11-07, Žin., 2013, Nr. 120-6053 (2013-11-23)</text:span></text:p>
      <text:p text:style-name="P1770">Straipsnio pakeitimai:</text:p>
      <text:p text:style-name="P1771"><text:span text:style-name="T1772">Nr.<text:s/></text:span><text:a xlink:href="https://www.e-tar.lt/portal/legalAct.html?documentId=9c4c6e6002e111e588da8908dfa91cac" office:target-frame-name="_top" xlink:show="replace"><text:span text:style-name="T1773">XII-1703</text:span></text:a><text:span text:style-name="T1774">, 2015-05-14, paskelbta TAR 2015-05-25,<text:s/></text:span><text:span text:style-name="T1775">i. k. 2015-08037</text:span></text:p>
      <text:p text:style-name="Normal"/>
      <text:p text:style-name="P1776"><text:span text:style-name="T1777">56</text:span><text:span text:style-name="T1778"><text:s/>straipsnis.<text:s/></text:span><text:span text:style-name="T1779">Konstitucinio Teismo nutarimo turinys<text:s/></text:span></text:p>
      <text:p text:style-name="P1780"><text:span text:style-name="T1781">Konstitucinio Teismo nutarimas dėl bylos surašomas kaip atskiras dokumentas.</text:span></text:p>
      <text:p text:style-name="P1782"><text:span text:style-name="T1783">Jame nurodoma:</text:span></text:p>
      <text:p text:style-name="P1784"><text:span text:style-name="T1785">nutarimo pavadinimas, jo priėmimo data ir vieta;</text:span></text:p>
      <text:p text:style-name="P1786"><text:span text:style-name="T1787">Konstitucinio Teismo sudėtis;</text:span></text:p>
      <text:p text:style-name="P1788"><text:span text:style-name="T1789">p</text:span><text:span text:style-name="T1790">osėdžių sekretorius;</text:span></text:p>
      <text:p text:style-name="P1791"><text:span text:style-name="T1792">dalyvaujantys byloje asmenys ir jų atstovai;</text:span></text:p>
      <text:p text:style-name="P1793"><text:span text:style-name="T1794">nagrinėjamas klausimas, jo pagrindas;</text:span></text:p>
      <text:p text:style-name="P1795"><text:span text:style-name="T1796">Konstitucijos ir šio įstatymo straipsniai, nustatantys Konstitucinio Teismo teisę nagrinėti šį klausimą;</text:span></text:p>
      <text:p text:style-name="P1797"><text:span text:style-name="T1798">reikalavimas, esantis kreipimesi;</text:span></text:p>
      <text:p text:style-name="P1799"><text:span text:style-name="T1800">tei</text:span><text:span text:style-name="T1801">sės akto, kurio atitikimas Konstitucijai buvo tikrinamas, visas pavadinimas, jo paskelbimo ar gavimo šaltinis;</text:span></text:p>
      <text:p text:style-name="P1802"><text:span text:style-name="T1803">Seimo nario ar valstybės pareigūno veiksmai ar sprendimas, kurių atitikimas Konstitucijai buvo tiriamas;</text:span></text:p>
      <text:p text:style-name="P1804"><text:span text:style-name="T1805">aplinkybės, kurias nustatė<text:s/></text:span><text:span text:style-name="T1806">Konstitucinis Teismas;</text:span></text:p>
      <text:p text:style-name="P1807"><text:span text:style-name="T1808">argumentai ir įrodymai, kuriais grindžiamas Konstitucinio Teismo priimtas sprendimas, o prireikus - argumentai, paneigiantys kitas nuomones;</text:span></text:p>
      <text:p text:style-name="P1809"><text:span text:style-name="T1810">Konstitucijos norma, kuria vadovavosi Konstitucinis Teismas, vertindamas akto ar veiksmo</text:span><text:span text:style-name="T1811"><text:s/>atitikimą Konstitucijai;</text:span></text:p>
      <text:p text:style-name="P1812"><text:span text:style-name="T1813">nutarimo rezoliucija;</text:span></text:p>
      <text:p text:style-name="P1814"><text:span text:style-name="T1815">nurodymas, kad nutarimas yra galutinis ir neskundžiamas.<text:s/></text:span></text:p>
      <text:p text:style-name="P1816"/>
      <text:p text:style-name="P1817"><text:span text:style-name="T1818">57</text:span><text:span text:style-name="T1819"><text:s/>straipsnis.<text:s/></text:span><text:span text:style-name="T1820">Konstitucinio Teismo nutarimo paskelbimas Teisme<text:s/></text:span></text:p>
      <text:p text:style-name="P1821"><text:span text:style-name="T1822">Priėmęs nutarimą, Konstitucinis Teismas grįžta į posėdžių salę ir posė</text:span><text:span text:style-name="T1823">džio pirmininkas paskelbia Teismo nutarimą.</text:span></text:p>
      <text:p text:style-name="P1824"><text:span text:style-name="T1825">Visi esantieji posėdžių salėje, išskyrus Konstitucinio Teismo teisėjus, nutarimą išklauso stovėdami.</text:span></text:p>
      <text:p text:style-name="P1826"><text:span text:style-name="T1827">Priėmus nutarimą, dalyvavę byloje asmenys bei kitos institucijos ir asmenys nebegali iš naujo kelti Teisme<text:s/></text:span><text:span text:style-name="T1828">klausimo dėl išnagrinėto teisės akto atitikimo Konstitucijai ar įstatymams arba ginčyti Teismo išvados ar jo nustatytų faktų ir teisinių santykių.<text:s/></text:span></text:p>
      <text:p text:style-name="P1829"/>
      <text:p text:style-name="P1830"><text:span text:style-name="T1831">58</text:span><text:span text:style-name="T1832"><text:s/>straipsnis.<text:s/></text:span><text:span text:style-name="T1833">Konstitucinio Teismo nutarimo, išvados ir sprendimo ištaisymas</text:span></text:p>
      <text:p text:style-name="P1834"><text:span text:style-name="T1835">Konstitucinis<text:s/></text:span><text:span text:style-name="T1836">Teismas, paskelbęs nutarimą, išvadą ar sprendimą, gali savo iniciatyva ar dalyvaujančių byloje asmenų prašymu ištaisyti juose esančius netikslumus ir akivaizdžias redakcines klaidas, jeigu tai nekeičia nutarimo, išvados ar sprendimo esmės. Dėl to Konstituc</text:span><text:span text:style-name="T1837">inis Teismas priima sprendimą. Šis sprendimas išsiunčiamas ir skelbiamas šio įstatymo nustatyta tvarka.</text:span></text:p>
      <text:p text:style-name="P1838">Straipsnio pakeitimai:<text:s/></text:p>
      <text:p text:style-name="P1839"><text:span text:style-name="T1840">Nr.<text:s/></text:span><text:a xlink:href="http://www3.lrs.lt/cgi-bin/preps2?Condition1=29976&amp;Condition2=" office:target-frame-name="_top" xlink:show="replace"><text:a xlink:href="http://www3.lrs.lt/cgi-bin/preps2?Condition1=29976&amp;Condition2=" office:target-frame-name="_top" xlink:show="replace"><text:span text:style-name="T1841">I-1475</text:span></text:a></text:a><text:span text:style-name="T1842">, 96.07.11, Žin., 1996, Nr.</text:span><text:a xlink:href="https://www.e-tar.lt/portal/legalAct.html?documentId=TAIS.29976" office:target-frame-name="_blank" xlink:show="new"><text:span text:style-name="T1843">73-1749</text:span></text:a><text:span text:style-name="T1844"><text:s/>(96.07.31)</text:span></text:p>
      <text:p text:style-name="P1845">Straipsnio pakeitimai:</text:p>
      <text:p text:style-name="P1846"><text:span text:style-name="T1847">Nr.<text:s/></text:span><text:a xlink:href="https://www.e-tar.lt/portal/legalAct.html?documentId=9c4c6e6002e111e588da8908dfa91cac" office:target-frame-name="_top" xlink:show="replace"><text:span text:style-name="T1848">XII-1703</text:span></text:a><text:span text:style-name="T1849">, 2015-05-14, paskelbta TAR 2015-05-25, i. k. 2015-08037</text:span></text:p>
      <text:p text:style-name="Normal"/>
      <text:p text:style-name="P1850"><text:span text:style-name="T1851">59</text:span><text:span text:style-name="T1852"><text:s/>straipsnis.<text:s/></text:span><text:span text:style-name="T1853">Konstitucinio Teismo nutarimo neskundžiamumas<text:s/></text:span></text:p>
      <text:p text:style-name="P1854"><text:span text:style-name="T1855">Konstitucinio Teismo nutarimai yra galutiniai ir neskundžiami.<text:s/></text:span></text:p>
      <text:p text:style-name="P1856"/>
      <text:p text:style-name="P1857"><text:span text:style-name="T1858">60</text:span><text:span text:style-name="T1859"><text:s/>straipsnis.<text:s/></text:span><text:span text:style-name="T1860">Konstitucinio Teismo nutarimo, išvados ir sprendimo išsiuntimas</text:span></text:p>
      <text:p text:style-name="P1861"><text:span text:style-name="T1862">Konstitucinio Teismo nutarimas, išvada ir sprendimas ne vėliau kaip per 2 dienas nuo jų priėmimo dienos išsiunčiami:</text:span></text:p>
      <text:p text:style-name="P1863"><text:span text:style-name="T1864">1</text:span><text:span text:style-name="T1865">) dalyvavusiems byloje asmenims;</text:span></text:p>
      <text:p text:style-name="P1866"><text:span text:style-name="T1867">2</text:span><text:span text:style-name="T1868">) Seimui, Respublik</text:span><text:span text:style-name="T1869">os Prezidentui, Vyriausybei;</text:span></text:p>
      <text:p text:style-name="P1870"><text:span text:style-name="T1871">3</text:span><text:span text:style-name="T1872">) Aukščiausiojo Teismo pirmininkui, generaliniam prokurorui, teisingumo ministrui.</text:span></text:p>
      <text:p text:style-name="P1873"><text:span text:style-name="T1874">Konstitucinio Teismo pirmininkas gali nurodyti, kad Konstitucinio Teismo nutarimas, išvada ir sprendimas būtų išsiųsti kitoms instituci</text:span><text:span text:style-name="T1875">joms, pareigūnams ar piliečiams.</text:span></text:p>
      <text:p text:style-name="P1876">Straipsnio pakeitimai:</text:p>
      <text:p text:style-name="P1877"><text:span text:style-name="T1878">Nr.<text:s/></text:span><text:a xlink:href="https://www.e-tar.lt/portal/legalAct.html?documentId=9c4c6e6002e111e588da8908dfa91cac" office:target-frame-name="_top" xlink:show="replace"><text:span text:style-name="T1879">XII-1703</text:span></text:a><text:span text:style-name="T1880">, 2015-05-14, paskelbta TAR 2015-05-25, i. k. 2015-08037</text:span></text:p>
      <text:p text:style-name="Normal"/>
      <text:p text:style-name="P1881"><text:span text:style-name="T1882">61</text:span><text:span text:style-name="T1883"><text:s/>straipsnis.<text:s/></text:span><text:span text:style-name="T1884">Konstitucinio Teismo nutarimo, išvados ir sprendimo aiškinimas</text:span></text:p>
      <text:p text:style-name="P1885"><text:span text:style-name="T1886">Konstitucinio Teismo nutarimą, išvadą ir sprendimą oficialiai gali aiškinti tik pats Konstitucinis Teismas pagal dalyvavusių byloje asmenų, kitų šio įstatymo 60 straipsnio pirmojoje dalyje nu</text:span><text:span text:style-name="T1887">rodytų institucijų ar</text:span><text:span text:style-name="T1888"><text:s/></text:span><text:span text:style-name="T1889">asmenų prašymą, taip pat savo iniciatyva.</text:span></text:p>
      <text:p text:style-name="P1890">Straipsnio dalies pakeitimai:</text:p>
      <text:p text:style-name="P1891"><text:span text:style-name="T1892">Nr.<text:s/></text:span><text:a xlink:href="https://www.e-tar.lt/portal/legalAct.html?documentId=185bc260af9711e98451fa7b5933515d" office:target-frame-name="_top" xlink:show="replace"><text:span text:style-name="T1893">XIII-2328</text:span></text:a><text:span text:style-name="T1894">, 2019-07-16, paskelbta TAR 2019-07-26, i. k.<text:s/></text:span><text:span text:style-name="T1895">2019-12391</text:span></text:p>
      <text:p text:style-name="Normal"/>
      <text:p text:style-name="P1896"><text:span text:style-name="T1897">Dėl Konstitucinio Teismo nutarimo, išvados ir sprendimo aiškinimo teisminio posėdžio forma yra laisva. Apie posėdžio laiką ir vietą pranešama dalyvaujantiems byloje asmenims. Dėl Konstitucinio Teismo nutarimo, išvados ir sprendimo aiškinimo p</text:span><text:span text:style-name="T1898">riimamas sprendimas – atskiras dokumentas. Jis išsiunčiamas ir skelbiamas šio įstatymo nustatyta tvarka.</text:span></text:p>
      <text:p text:style-name="P1899"><text:span text:style-name="T1900">Konstitucinis Teismas privalo aiškinti savo nutarimą, išvadą ir sprendimą nekeisdamas jų turinio.</text:span></text:p>
      <text:p text:style-name="P1901">Straipsnio pakeitimai:<text:s/></text:p>
      <text:p text:style-name="P1902"><text:span text:style-name="T1903">Nr.<text:s/></text:span><text:a xlink:href="http://www3.lrs.lt/cgi-bin/preps2?Condition1=29976&amp;Condition2=" office:target-frame-name="_top" xlink:show="replace"><text:a xlink:href="http://www3.lrs.lt/cgi-bin/preps2?Condition1=29976&amp;Condition2=" office:target-frame-name="_top" xlink:show="replace"><text:span text:style-name="T1904">I-1475</text:span></text:a></text:a><text:span text:style-name="T1905">, 96.07.11, Žin., 1996, Nr.</text:span><text:a xlink:href="https://www.e-tar.lt/portal/legalAct.html?documentId=TAIS.29976" office:target-frame-name="_blank" xlink:show="new"><text:span text:style-name="T1906">73-1749</text:span></text:a><text:span text:style-name="T1907"><text:s/>(96.07.31)</text:span></text:p>
      <text:p text:style-name="P1908">Straipsnio pakeitimai:</text:p>
      <text:p text:style-name="P1909"><text:span text:style-name="T1910">Nr.<text:s/></text:span><text:a xlink:href="https://www.e-tar.lt/portal/legalAct.html?documentId=9c4c6e6002e111e588da8908dfa91cac" office:target-frame-name="_top" xlink:show="replace"><text:span text:style-name="T1911">XII-1703</text:span></text:a><text:span text:style-name="T1912">, 2015-05-14, paskelbta TAR 2015-05-25, i. k. 2015-08037</text:span></text:p>
      <text:p text:style-name="Normal"/>
      <text:p text:style-name="P1913"><text:span text:style-name="T1914">62</text:span><text:span text:style-name="T1915"><text:s/>straipsnis.<text:s/></text:span><text:span text:style-name="T1916">Konstitucinio Teismo<text:s/></text:span><text:span text:style-name="T1917">nutarimo, išvados ir sprendimo peržiūrėjimas</text:span></text:p>
      <text:p text:style-name="P1918"><text:span text:style-name="T1919">Konstitucinio Teismo nutarimas, išvada ir sprendimas gali būti peržiūrėti paties Konstitucinio Teismo iniciatyva, jeigu paaiškėjo naujų esminių aplinkybių, kurios, jeigu būtų buvusios žinomos Konstituciniam Te</text:span><text:span text:style-name="T1920">ismui nutarimo, išvados ar sprendimo priėmimo metu, būtų galėjusios lemti kitokį priimto nutarimo, išvados ar sprendimo turinį.</text:span></text:p>
      <text:p text:style-name="P1921"><text:span text:style-name="T1922">Tokiu atveju Konstitucinis Teismas priima sprendimą ir pradeda bylą nagrinėti iš naujo.</text:span></text:p>
      <text:p text:style-name="P1923"><text:span text:style-name="T1924">Konstitucinio Teismo sprendimas dėl<text:s/></text:span><text:span text:style-name="T1925">savo nutarimo, išvados ar sprendimo išaiškinimo gali būti peržiūrėtas ir tuo atveju, kai nutarimas, išvada ar sprendimas buvo išaiškintas ne pagal tikrąjį jo turinį.</text:span></text:p>
      <text:p text:style-name="P1926">Straipsnio pakeitimai:</text:p>
      <text:p text:style-name="P1927"><text:span text:style-name="T1928">Nr.<text:s/></text:span><text:a xlink:href="https://www.e-tar.lt/portal/legalAct.html?documentId=9c4c6e6002e111e588da8908dfa91cac" office:target-frame-name="_top" xlink:show="replace"><text:span text:style-name="T1929">XII-1703</text:span></text:a><text:span text:style-name="T1930">, 2015-05-14, paskelbta TAR 2015-05-25, i. k. 2015-08037</text:span></text:p>
      <text:p text:style-name="Normal"/>
      <text:p text:style-name="P1931"><text:span text:style-name="T1932">IV</text:span><text:span text:style-name="T1933"><text:s/>SKYRIUS. PRAŠYMŲ IŠTIRTI TEISĖS AKTŲ ATITIKIMĄ</text:span></text:p>
      <text:p text:style-name="P1934"><text:span text:style-name="T1935">KONSTITUCIJAI TEISENA</text:span></text:p>
      <text:p text:style-name="P1936"/>
      <text:p text:style-name="P1937"><text:span text:style-name="T1938">63</text:span><text:span text:style-name="T1939"><text:s/>straip</text:span><text:span text:style-name="T1940">snis. Bylų dėl teisės aktų atitikimo Konstitucijai žinybingumas<text:s/></text:span></text:p>
      <text:p text:style-name="P1941"><text:span text:style-name="T1942">Konstituciniam Teismui<text:s/></text:span></text:p>
      <text:p text:style-name="P1943"><text:span text:style-name="T1944">Konstitucinis Teismas nagrinėja bylas dėl:</text:span></text:p>
      <text:p text:style-name="P1945"><text:span text:style-name="T1946">1</text:span><text:span text:style-name="T1947">) įstatymų ir kitų Seimo aktų atitikimo Lietuvos Respublikos Konstitucijai;</text:span></text:p>
      <text:p text:style-name="P1948"><text:span text:style-name="T1949">2</text:span><text:span text:style-name="T1950">) Respublikos Prezidento aktų<text:s/></text:span><text:span text:style-name="T1951">atitikimo Konstitucijai ir įstatymams;</text:span></text:p>
      <text:p text:style-name="P1952"><text:span text:style-name="T1953">3</text:span><text:span text:style-name="T1954">) Vyriausybės aktų atitikimo Konstitucijai ir įstatymams.</text:span></text:p>
      <text:p text:style-name="P1955"><text:span text:style-name="T1956">Nagrinėdamas šio straipsnio pirmojoje dalyje nurodytas bylas, Konstitucinis Teismas tiria tiek viso akto, tiek ir jo dalies atitikimą Konstitucijai ar</text:span><text:span text:style-name="T1957"><text:s/>įstatymams.<text:s/></text:span></text:p>
      <text:p text:style-name="P1958"/>
      <text:p text:style-name="P1959"><text:span text:style-name="T1960">64</text:span><text:span text:style-name="T1961"><text:s/>straipsnis. Bylų dėl teisės aktų atitikimo Konstitucijai nagrinėjimo pagrindai ir<text:s/></text:span></text:p>
      <text:p text:style-name="P1962"><text:span text:style-name="T1963">vada<text:s/></text:span></text:p>
      <text:p text:style-name="P1964"><text:span text:style-name="T1965">Bylos dėl teisės akto atitikimo Konstitucijai nagrinėjimo Konstituciniame Teisme pagrindas yra teisiškai motyvuota abejonė, kad visas aktas a</text:span><text:span text:style-name="T1966">r jo dalis prieštarauja Konstitucijai pagal:</text:span></text:p>
      <text:p text:style-name="P1967"><text:span text:style-name="T1968">1</text:span><text:span text:style-name="T1969">) normų turinį;</text:span></text:p>
      <text:p text:style-name="P1970"><text:span text:style-name="T1971">2</text:span><text:span text:style-name="T1972">) reguliavimo apimtį;</text:span></text:p>
      <text:p text:style-name="P1973"><text:span text:style-name="T1974">3</text:span><text:span text:style-name="T1975">) formą;</text:span></text:p>
      <text:p text:style-name="P1976"><text:span text:style-name="T1977">4</text:span><text:span text:style-name="T1978">) Konstitucijoje nustatytą priėmimo, pasirašymo, paskelbimo ar įsigaliojimo tvarką.</text:span></text:p>
      <text:p text:style-name="P1979"><text:span text:style-name="T1980">Vada nagrinėti bylą dėl teisės akto atitikimo Konstitucijai yra šio įstatymo nustatyta tvarka ir nustatytos formos prašymo padavimas Konstituciniam Teismui.<text:s/></text:span></text:p>
      <text:p text:style-name="P1981"/>
      <text:p text:style-name="P1982"><text:span text:style-name="T1983">65</text:span><text:span text:style-name="T1984"><text:s/>straipsnis.</text:span><text:span text:style-name="T1985"><text:s/></text:span><text:span text:style-name="T1986">Prašymo ištirti teisės akto atitikimą Konstitucijai padavimas Konstituciniam</text:span><text:span text:style-name="T1987"><text:s/>Teismui</text:span></text:p>
      <text:p text:style-name="P1988"><text:span text:style-name="T1989">Prašymą ištirti teisės akto atitikimą Konstitucijai Konstituciniam Teismui turi teisę paduoti:</text:span></text:p>
      <text:p text:style-name="P1990"><text:span text:style-name="T1991">1</text:span><text:span text:style-name="T1992">) dėl įstatymo ar kito Seimo priimto akto – Vyriausybė, ne mažesnė kaip 1/5 visų Seimo narių grupė ir teismai;</text:span></text:p>
      <text:p text:style-name="P1993"><text:span text:style-name="T1994">2</text:span><text:span text:style-name="T1995">) dėl Respublikos Prezidento ak</text:span><text:span text:style-name="T1996">to – ne mažesnė kaip 1/5 visų Seimo narių grupė ir teismai;</text:span></text:p>
      <text:p text:style-name="P1997"><text:span text:style-name="T1998">3</text:span><text:span text:style-name="T1999">) dėl Vyriausybės akto – ne mažesnė kaip 1/5 visų Seimo narių grupė, teismai ir Respublikos Prezidentas.</text:span></text:p>
      <text:p text:style-name="P2000"><text:span text:style-name="T2001">Asmuo turi teisę paduoti Konstituciniam Teismui prašymą ištirti įstatymų ar kitų S</text:span><text:span text:style-name="T2002">eimo priimtų aktų, Respublikos Prezidento aktų, Vyriausybės aktų atitikimą Konstitucijai arba įstatymams, jeigu:</text:span></text:p>
      <text:p text:style-name="P2003"><text:span text:style-name="T2004">1</text:span><text:span text:style-name="T2005">) tų aktų pagrindu priimtas sprendimas pažeidė šio asmens konstitucines teises ar laisves ir</text:span></text:p>
      <text:p text:style-name="P2006"><text:span text:style-name="T2007">2</text:span><text:span text:style-name="T2008">) šis asmuo pasinaudojo visomis<text:s/></text:span><text:span text:style-name="T2009">įstatymuose nustatytomis savo konstitucinių teisių ar laisvių gynybos priemonėmis, įskaitant teisę kreiptis į teismą, ir, išnaudojus visas įstatymuose numatytas teismo sprendimo apskundimo galimybes, yra priimtas galutinis ir neskundžiamas teismo sprendima</text:span><text:span text:style-name="T2010">s, ir</text:span></text:p>
      <text:p text:style-name="P2011"><text:span text:style-name="T2012">3</text:span><text:span text:style-name="T2013">) nuo šios dalies 2 punkte nurodyto teismo sprendimo įsiteisėjimo dienos nepraėjo daugiau kaip keturi mėnesiai.</text:span></text:p>
      <text:p text:style-name="P2014"><text:span text:style-name="T2015">Jeigu šio straipsnio antrojoje dalyje nurodyto asmens prašymas įteiktas paštui, kurjeriui arba išsiųstas elektroninių ryšių priem</text:span><text:span text:style-name="T2016">onėmis iki šio straipsnio antrosios dalies 3 punkte nustatyto prašymo pateikimo Konstituciniam Teismui termino paskutinės dienos dvidešimt ketvirtos valandos, šis terminas nelaikomas praleistu.</text:span></text:p>
      <text:p text:style-name="P2017"><text:span text:style-name="T2018">Šio straipsnio antrojoje dalyje nurodytas asmuo turi teisę p</text:span><text:span text:style-name="T2019">rašyti atnaujinti dėl svarbių priežasčių praleistą šio straipsnio antrosios dalies 3 punkte nustatytą prašymo pateikimo Konstituciniam Teismui terminą.<text:s/></text:span><text:span text:style-name="T2020">Nustačius, kad šis terminas buvo praleistas dėl svarbių priežasčių, sprendimas dėl praleisto termino atn</text:span><text:span text:style-name="T2021">aujinimo priimamas šio įstatymo 25 straipsnio antrojoje dalyje nustatyta tvarka.</text:span></text:p>
      <text:p text:style-name="P2022">Straipsnio pakeitimai:</text:p>
      <text:p text:style-name="P2023"><text:span text:style-name="T2024">Nr.<text:s/></text:span><text:a xlink:href="https://www.e-tar.lt/portal/legalAct.html?documentId=185bc260af9711e98451fa7b5933515d" office:target-frame-name="_top" xlink:show="replace"><text:span text:style-name="T2025">XIII-2328</text:span></text:a><text:span text:style-name="T2026">, 2019-07-16, paskelbta TAR 2019-07-26,</text:span><text:span text:style-name="T2027"><text:s/>i. k. 2019-12391</text:span></text:p>
      <text:p text:style-name="Normal"/>
      <text:p text:style-name="P2028"><text:span text:style-name="T2029">66</text:span><text:span text:style-name="T2030"><text:s/>straipsnis.<text:s/></text:span><text:span text:style-name="T2031">Prašymo ištirti teisės akto atitikimą Konstitucijai turinys</text:span></text:p>
      <text:p text:style-name="P2032"><text:span text:style-name="T2033">Prašyme ištirti teisės akto atitikimą Konstitucijai turi būti nurodyta:</text:span></text:p>
      <text:p text:style-name="P2034"><text:span text:style-name="T2035">1</text:span><text:span text:style-name="T2036">) adresatas – Konstitucinis Teismas;</text:span></text:p>
      <text:p text:style-name="P2037"><text:span text:style-name="T2038">2</text:span><text:span text:style-name="T2039">) pareiškėjo pavadinimas ir adresas;</text:span></text:p>
      <text:p text:style-name="P2040"><text:span text:style-name="T2041">3</text:span><text:span text:style-name="T2042">) duomenys apie pareiškėjo atstovą ir jo įgaliojimus, išskyrus atvejus, kai atstovaujama pagal pareigas;</text:span></text:p>
      <text:p text:style-name="P2043"><text:span text:style-name="T2044">4</text:span><text:span text:style-name="T2045">) valstybės institucijos, priėmusios ginčijamą teisės aktą, pavadinimas ir adresas;</text:span></text:p>
      <text:p text:style-name="P2046"><text:span text:style-name="T2047">5</text:span><text:span text:style-name="T2048">) Konstitucijos ir šio įstatymo normos, suteikiančios<text:s/></text:span><text:span text:style-name="T2049">teisę kreiptis su prašymu į Konstitucinį Teismą;</text:span></text:p>
      <text:p text:style-name="P2050"><text:span text:style-name="T2051">6</text:span><text:span text:style-name="T2052">) tikslus ginčijamo teisės akto pavadinimas, numeris, priėmimo data ir kiti jam identifikuoti būtini duomenys, jo paskelbimo šaltinis (jeigu buvo skelbtas);</text:span></text:p>
      <text:p text:style-name="P2053"><text:span text:style-name="T2054">7</text:span><text:span text:style-name="T2055">) konkretūs bylos nagrinėjimo pagrindai<text:s/></text:span><text:span text:style-name="T2056">su nuorodomis į šio įstatymo normas;</text:span></text:p>
      <text:p text:style-name="P2057"><text:span text:style-name="T2058">8</text:span><text:span text:style-name="T2059">) pareiškėjo pozicija dėl teisės akto atitikimo Konstitucijai ir tos pozicijos juridinis pagrindimas su nuorodomis į įstatymus;</text:span></text:p>
      <text:p text:style-name="P2060"><text:span text:style-name="T2061">9</text:span><text:span text:style-name="T2062">) suformuluotas prašymas Konstituciniam Teismui;</text:span></text:p>
      <text:p text:style-name="P2063"><text:span text:style-name="T2064">10</text:span><text:span text:style-name="T2065">) pridedamų dokumentų sąra</text:span><text:span text:style-name="T2066">šas.</text:span></text:p>
      <text:p text:style-name="P2067"><text:span text:style-name="T2068">Prašymą pasirašo valstybės institucijos, kuriai suteikta teisė kreiptis į Konstitucinį Teismą, vadovas. Vyriausybės prašymas turi būti paremtas Vyriausybės nutarimu, kuris pridedamas prie teikiamų dokumentų. Seimo narių grupės prašymą pasirašo vis</text:span><text:span text:style-name="T2069">i Seimo nariai, kurie su prašymu kreipiasi į Konstitucinį Teismą, kartu nurodydami savo grupės atstovą (atstovus); Seimo narių parašai turi būti patvirtinti Seimo Pirmininko ar Seimo Pirmininko pavaduotojo parašu. Tais atvejais, kai prašymas pateikiamas el</text:span><text:span text:style-name="T2070">ektroninių ryšių priemonėmis elektronine forma, valstybės institucijos, kuriai suteikta teisė kreiptis į Konstitucinį Teismą, vadovas prašymą pasirašo pažangiuoju elektroniniu parašu, o elektroninių ryšių priemonėmis elektronine forma teikiamas Seimo narių</text:span><text:span text:style-name="T2071"><text:s/>grupės prašymas patvirtinamas Seimo Pirmininko ar Seimo Pirmininko pavaduotojo pažangiuoju</text:span><text:span text:style-name="T2072"><text:s/></text:span><text:span text:style-name="T2073">elektroniniu parašu.</text:span></text:p>
      <text:p text:style-name="P2074"><text:span text:style-name="T2075">Prie prašymo pridedama:</text:span></text:p>
      <text:p text:style-name="P2076"><text:span text:style-name="T2077">1</text:span><text:span text:style-name="T2078">) ginčijamo teisės akto (jo nuostatos) tekstas;<text:s/></text:span></text:p>
      <text:p text:style-name="P2079"><text:span text:style-name="T2080">2</text:span><text:span text:style-name="T2081">) įgaliojimas ar kitas dokumentas, patvirtinantis atstovo įgaliojimus, išskyrus atvejus, kai atstovaujama pagal pareigas;<text:s/></text:span></text:p>
      <text:p text:style-name="P2082"><text:span text:style-name="T2083">3</text:span><text:span text:style-name="T2084">) dokumentų ir kitos medžiagos, surašytų ne lietuvių kalba, įstatymų nustatyta tvarka patvirtinti vertimai į lietuvių kalbą.</text:span></text:p>
      <text:p text:style-name="P2085"><text:span text:style-name="T2086">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2087"><text:span text:style-name="T2088">Pra</text:span><text:span text:style-name="T2089">šymas ir šio straipsnio trečiojoje dalyje nurodyti jo</text:span><text:span text:style-name="T2090"><text:s/></text:span><text:span text:style-name="T2091">priedai pateikiami Konstituciniam Teismui. Prašymas ir jo priedai gali būti pateikiami elektroninių ryšių priemonėmis elektronine forma. Prašymų ir jų priedų pateikimo elektroninių ryšių priemonėmis tva</text:span><text:span text:style-name="T2092">rka nustatoma Konstitucinio Teismo reglamente.</text:span></text:p>
      <text:p text:style-name="P2093">Straipsnio pakeitimai:</text:p>
      <text:p text:style-name="P2094"><text:span text:style-name="T2095">Nr.<text:s/></text:span><text:a xlink:href="https://www.e-tar.lt/portal/legalAct.html?documentId=185bc260af9711e98451fa7b5933515d" office:target-frame-name="_top" xlink:show="replace"><text:span text:style-name="T2096">XIII-2328</text:span></text:a><text:span text:style-name="T2097">, 2019-07-16, paskelbta TAR 2019-07-26, i. k. 2019-12391</text:span></text:p>
      <text:p text:style-name="Normal"/>
      <text:p text:style-name="P2098"><text:span text:style-name="T2099">67</text:span><text:span text:style-name="T2100"><text:s/>straipsnis. Lietuvos Aukščiausiojo Teismo, Lietuvos apeliacinio teismo, apygardų<text:s/></text:span></text:p>
      <text:p text:style-name="P2101"><text:span text:style-name="T2102">ir apylinkių teismų prašymų Konstituciniam Teismui turinys<text:s/></text:span></text:p>
      <text:p text:style-name="P2103"><text:span text:style-name="T2104">Jei yra pagrindo manyti, kad įstatymas ar kitas teisės aktas, kuris turėtų būti taikomas konkrečioje byloje, pr</text:span><text:span text:style-name="T2105">ieštarauja Konstitucijai, teismas (teisėjas) sustabdo šios bylos nagrinėjimą ir, atsižvelgdamas į Konstitucinio Teismo kompetenciją, kreipiasi į jį su prašymu spręsti, ar šis įstatymas ar kitas teisės aktas atitinka Konstituciją.</text:span></text:p>
      <text:p text:style-name="P2106"><text:span text:style-name="T2107">Lietuvos Aukščiausiasis<text:s/></text:span><text:span text:style-name="T2108">Teismas, Lietuvos apeliacinis teismas, apygardų ir apylinkių teismai kreipiasi į Konstitucinį Teismą nutartimi. Nutartyje turi būti nurodyta:</text:span></text:p>
      <text:p text:style-name="P2109"><text:span text:style-name="T2110">1</text:span><text:span text:style-name="T2111">) nutarties priėmimo laikas ir vieta;</text:span></text:p>
      <text:p text:style-name="P2112"><text:span text:style-name="T2113">2</text:span><text:span text:style-name="T2114">) nutartį priėmusio teismo pavadinimas ir adresas;</text:span></text:p>
      <text:p text:style-name="P2115"><text:span text:style-name="T2116">3</text:span><text:span text:style-name="T2117">) nutartį<text:s/></text:span><text:span text:style-name="T2118">priėmusio teismo sudėtis, dalyvaujantys byloje asmenys;</text:span></text:p>
      <text:p text:style-name="P2119"><text:span text:style-name="T2120">4</text:span><text:span text:style-name="T2121">) trumpa bylos esmė ir kokiais įstatymais dalyvaujantys byloje asmenys grindžia savo reikalavimus arba atsikirtimus;</text:span></text:p>
      <text:p text:style-name="P2122"><text:span text:style-name="T2123">5</text:span><text:span text:style-name="T2124">) teismo nuomonės dėl įstatymo ar kito teisės akto prieštaravimo Konstitu</text:span><text:span text:style-name="T2125">cijai teisiniai argumentai;</text:span></text:p>
      <text:p text:style-name="P2126"><text:span text:style-name="T2127">6</text:span><text:span text:style-name="T2128">) suformuluotas teismo prašymas Konstituciniam Teismui.</text:span></text:p>
      <text:p text:style-name="P2129"><text:span text:style-name="T2130">Prie teismo nutarties pridedama:<text:s/></text:span></text:p>
      <text:p text:style-name="P2131"><text:span text:style-name="T2132">1</text:span><text:span text:style-name="T2133">) sustabdytoji teismo byla;</text:span></text:p>
      <text:p text:style-name="P2134"><text:span text:style-name="T2135">2</text:span><text:span text:style-name="T2136">) ginčijamo teisės akto (jo nuostatos) tekstas.</text:span></text:p>
      <text:p text:style-name="P2137">Straipsnio dalies pakeitimai:</text:p>
      <text:p text:style-name="P2138"><text:span text:style-name="T2139">Nr.<text:s/></text:span><text:a xlink:href="https://www.e-tar.lt/portal/legalAct.html?documentId=185bc260af9711e98451fa7b5933515d" office:target-frame-name="_top" xlink:show="replace"><text:span text:style-name="T2140">XIII-2328</text:span></text:a><text:span text:style-name="T2141">, 2019-07-16, paskelbta TAR 2019-07-26, i. k. 2019-12391</text:span></text:p>
      <text:p text:style-name="Normal"/>
      <text:p text:style-name="P2142"><text:span text:style-name="T2143">Teismo nutartis pateikiama Konstituciniam Teismui, išskyrus atvejus, kai Konstituciniame Teisme dė</text:span><text:span text:style-name="T2144">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2145">Straipsnio dalies pakeitimai:</text:p>
      <text:p text:style-name="P2146"><text:span text:style-name="T2147">Nr.<text:s/></text:span><text:a xlink:href="https://www.e-tar.lt/portal/legalAct.html?documentId=9c4c6e6002e111e588da8908dfa91cac" office:target-frame-name="_top" xlink:show="replace"><text:span text:style-name="T2148">XII-1703</text:span></text:a><text:span text:style-name="T2149">, 2015-05-14, paskelbta TAR 2015-05-25, i. k. 2015-08037</text:span></text:p>
      <text:p text:style-name="P2150"><text:span text:style-name="T2151">Nr.<text:s/></text:span><text:a xlink:href="https://www.e-tar.lt/portal/legalAct.html?documentId=185bc260af9711e98451fa7b5933515d" office:target-frame-name="_top" xlink:show="replace"><text:span text:style-name="T2152">XIII-2328</text:span></text:a><text:span text:style-name="T2153">, 2019-07-16, paskelbta TAR 2019-07-26, i. k. 2019-12391</text:span></text:p>
      <text:p text:style-name="Normal"/>
      <text:p text:style-name="P2154"><text:span text:style-name="T2155">Konstitucinis Teismas, išnagrinėjęs bylą, grąžina atitinkamam teismui atsiųstą sustabdytąją bylą.</text:span></text:p>
      <text:p text:style-name="P2156">Straipsnio pakeitimai:<text:s/></text:p>
      <text:p text:style-name="P2157"><text:span text:style-name="T2158">Nr.<text:s/></text:span><text:a xlink:href="http://www3.lrs.lt/cgi-bin/preps2?Condition1=29976&amp;Condition2=" office:target-frame-name="_top" xlink:show="replace"><text:a xlink:href="http://www3.lrs.lt/cgi-bin/preps2?Condition1=29976&amp;Condition2=" office:target-frame-name="_top" xlink:show="replace"><text:span text:style-name="T2159">I-1475</text:span></text:a></text:a><text:span text:style-name="T2160">, 96.07.11, Žin., 1996, Nr.</text:span><text:a xlink:href="https://www.e-tar.lt/portal/legalAct.html?documentId=TAIS.29976" office:target-frame-name="_blank" xlink:show="new"><text:span text:style-name="T2161">73-1749</text:span></text:a><text:span text:style-name="T2162"><text:s/>(96.07.31)<text:s/></text:span></text:p>
      <text:p text:style-name="P2163"/>
      <text:p text:style-name="P2164"><text:span text:style-name="T2165">67</text:span><text:span text:style-name="T2166">1</text:span><text:span text:style-name="T2167"><text:s/></text:span><text:span text:style-name="T2168">straipsnis.<text:s/></text:span><text:span text:style-name="T2169">Konstitucijos 106 straipsnio ketvirtojoje dalyje nurodyto asmens prašymo Konstituciniam Teismui turinys</text:span></text:p>
      <text:p text:style-name="P2170"><text:span text:style-name="T2171">Konstitucijos 106 straipsnio ketvirtojoje dalyje nurodyto asmens<text:s/></text:span><text:span text:style-name="T2172">prašyme<text:s/></text:span><text:span text:style-name="T2173">Konstituciniam Teismui turi būti nurodyta:</text:span></text:p>
      <text:p text:style-name="P2174"><text:span text:style-name="T2175">1</text:span><text:span text:style-name="T2176">) adresatas – Konstitucinis Teismas;</text:span></text:p>
      <text:p text:style-name="P2177"><text:span text:style-name="T2178">2</text:span><text:span text:style-name="T2179">) prašymą teikiančio asmens vardas, pavardė (pavadinimas), asmens kodas (kodas), gyvenamoji vieta (buveinė) ir elektroninio pašto adresas, telefono numeris (jeigu šis a</text:span><text:span text:style-name="T2180">smuo juos turi), taip pat atstovo, jeigu jis yra, vardas, pavardė ir adresas, atstovo elektroninio pašto adresas, telefono numeris (jeigu žinomi);<text:s/></text:span></text:p>
      <text:p text:style-name="P2181"><text:span text:style-name="T2182">3</text:span><text:span text:style-name="T2183">) valstybės institucijos, priėmusios ginčijamą teisės aktą, pavadinimas ir adresas;</text:span></text:p>
      <text:p text:style-name="P2184"><text:span text:style-name="T2185">4</text:span><text:span text:style-name="T2186">) tikslus ginč</text:span><text:span text:style-name="T2187">ijamo teisės akto pavadinimas, numeris, priėmimo data ir kiti jam identifikuoti būtini duomenys, jo paskelbimo šaltinis (jeigu buvo paskelbtas);</text:span></text:p>
      <text:p text:style-name="P2188"><text:span text:style-name="T2189">5</text:span><text:span text:style-name="T2190">) šios dalies 4 punkte nurodyto akto pagrindu priimtas sprendimas, kuriuo galimai buvo pažeistos prašymą t</text:span><text:span text:style-name="T2191">eikiančio asmens konstitucinės teisės ar laisvės, ir šį sprendimą priėmęs subjektas;</text:span></text:p>
      <text:p text:style-name="P2192"><text:span text:style-name="T2193">6</text:span><text:span text:style-name="T2194">) aplinkybės, patvirtinančios, kad prašymą teikiantis asmuo išnaudojo visas įstatymuose nustatytas savo konstitucinių teisių ar laisvių gynybos priemones, įskaitant teisę kreiptis į teismą, ir,<text:s/></text:span><text:span text:style-name="T2195">išnaudojus visas įstatymuose numatytas teismo sprendimo apskun</text:span><text:span text:style-name="T2196">dimo galimybes,<text:s/></text:span><text:span text:style-name="T2197">yra priimtas galutinis ir neskundžiamas teismo sprendimas;</text:span></text:p>
      <text:p text:style-name="P2198"><text:span text:style-name="T2199">7</text:span><text:span text:style-name="T2200">) aplinkybės, patvirtinančios, kad prašymas pateiktas per šiame įstatyme nustatytą terminą, arba prašymas atnaujinti praleistą terminą ir aplinkybės, patvirtinančios, kad šis t</text:span><text:span text:style-name="T2201">erminas praleistas dėl svarbių priežasčių;</text:span></text:p>
      <text:p text:style-name="P2202"><text:span text:style-name="T2203">8</text:span><text:span text:style-name="T2204">) Konstitucijos ir šio įstatymo normos, suteikiančios teisę kreiptis su prašymu į Konstitucinį Teismą;</text:span></text:p>
      <text:p text:style-name="P2205"><text:span text:style-name="T2206">9</text:span><text:span text:style-name="T2207">) konkretūs bylos nagrinėjimo pagrindai su nuorodomis į šio įstatymo normas;</text:span></text:p>
      <text:p text:style-name="P2208"><text:span text:style-name="T2209">10</text:span><text:span text:style-name="T2210">) prašymą teikian</text:span><text:span text:style-name="T2211">čio asmens pozicijos dėl ginčijamo teisės akto prieštaravimo Konstitucijai teisiniai argumentai, įskaitant pagrindžiančius, kaip buvo pažeistos šio asmens konstitucinės teisės ar laisvės;</text:span></text:p>
      <text:p text:style-name="P2212"><text:span text:style-name="T2213">11</text:span><text:span text:style-name="T2214">) suformuluotas prašymas Konstituciniam Teismui.</text:span></text:p>
      <text:p text:style-name="P2215"><text:span text:style-name="T2216">Prašyme t</text:span><text:span text:style-name="T2217">uri būti aiškiai, tiksliai ir suprantamai suformuluota šio straipsnio pirmojoje dalyje nurodyta informacija.</text:span></text:p>
      <text:p text:style-name="P2218"><text:span text:style-name="T2219">Prašymą pasirašo jį teikiantis asmuo arba jo atstovas. Kai prašymas teikiamas elektroninių ryšių priemonėmis, prašymą teikiantis asmuo jį pasiraš</text:span><text:span text:style-name="T2220">o pažangiuoju elektroniniu parašu.</text:span><text:span text:style-name="T2221"><text:s/></text:span><text:span text:style-name="T2222">Už prašymą teikiantį asmenį, kuris negali pasirašyti, prašymą pasirašo jo įgaliotas asmuo, nurodydamas priežastį, dėl kurios prašymą teikiantis asmuo pats negali jo pasirašyti. Šioje dalyje nustatytų reikalavimų neatitink</text:span><text:span text:style-name="T2223">antis prašymas neregistruojamas ir grąžinamas jį pateikusiam asmeniui.</text:span></text:p>
      <text:p text:style-name="P2224"><text:span text:style-name="T2225">Prie prašymo pridedama:</text:span></text:p>
      <text:p text:style-name="P2226"><text:span text:style-name="T2227">1</text:span><text:span text:style-name="T2228">)<text:s/></text:span><text:span text:style-name="T2229">ginčijamo teisės akto (jo nuostatos) tekstas;</text:span></text:p>
      <text:p text:style-name="P2230"><text:span text:style-name="T2231">2</text:span><text:span text:style-name="T2232">) sprendimas, kuriuo galimai buvo pažeistos prašymą teikiančio asmens konstitucinės teisės ar laisvės;</text:span></text:p>
      <text:p text:style-name="P2233"><text:span text:style-name="T2234">3</text:span><text:span text:style-name="T2235">) dokumentai, patvirtinantys, kad iki kreipimosi į Konstitucinį Teismą prašymą teikiantis asmuo išnaudojo visas įstatymuose nustatytas savo konstitucinių teisių ar laisvių gynybos priemones, įskaitant teisę kreiptis į teismą, ir, išnaudojus visas įsta</text:span><text:span text:style-name="T2236">tymuose numatytas teismo sprendimo apskundimo galimybes, yra priimtas galutinis ir neskundžiamas teismo sprendimas;</text:span></text:p>
      <text:p text:style-name="P2237"><text:span text:style-name="T2238">4</text:span><text:span text:style-name="T2239">) kai asmens prašymas pateiktas praleidus šiame įstatyme nustatytą terminą, įrodymai, patvirtinantys, kad terminas praleistas dėl svarb</text:span><text:span text:style-name="T2240">ių priežasčių;</text:span></text:p>
      <text:p text:style-name="P2241"><text:span text:style-name="T2242">5</text:span><text:span text:style-name="T2243">) kiti dokumentai, kuriais prašymą teikiantis asmuo grindžia savo prašymą;</text:span></text:p>
      <text:p text:style-name="P2244"><text:span text:style-name="T2245">6</text:span><text:span text:style-name="T2246">) įgaliojimas ar kitoks dokumentas, patvirtinantis atstovo, jeigu <text:s/>šis yra, įgaliojimus;</text:span></text:p>
      <text:p text:style-name="P2247"><text:span text:style-name="T2248">7</text:span><text:span text:style-name="T2249">) visų dokumentų ir kitos medžiagos, surašytų ne lietuvių<text:s/></text:span><text:span text:style-name="T2250">kalba, įstatymų nustatyta tvarka patvirtinti vertimai į lietuvių kalbą.</text:span></text:p>
      <text:p text:style-name="P2251"><text:span text:style-name="T2252">Prašymas ir šio straipsnio ketvirtojoje dalyje nurodyti jo priedai pateikiami Konstituciniam Teismui. Prašymas ir jo priedai gali būti pateikiami ir elektroninių ryšių priemonėmis.</text:span><text:span text:style-name="T2253"><text:s/>Prašymo ir jo priedų pateikimo elektroninių ryšių priemonėmis tvarka nustatoma Konstitucinio Teismo reglamente.</text:span></text:p>
      <text:p text:style-name="P2254">Papildyta straipsniu:</text:p>
      <text:p text:style-name="P2255"><text:span text:style-name="T2256">Nr.<text:s/></text:span><text:a xlink:href="https://www.e-tar.lt/portal/legalAct.html?documentId=185bc260af9711e98451fa7b5933515d" office:target-frame-name="_top" xlink:show="replace"><text:span text:style-name="T2257">XIII-2328</text:span></text:a><text:span text:style-name="T2258">, 2019-0</text:span><text:span text:style-name="T2259">7-16, paskelbta TAR 2019-07-26, i. k. 2019-12391</text:span></text:p>
      <text:p text:style-name="Normal"/>
      <text:p text:style-name="P2260"><text:span text:style-name="T2261">67</text:span><text:span text:style-name="T2262">2</text:span><text:span text:style-name="T2263"><text:s/></text:span><text:span text:style-name="T2264">straipsnis.<text:s/></text:span><text:span text:style-name="T2265">Teismo sprendimo vykdymo sustabdymas</text:span></text:p>
      <text:p text:style-name="P2266"><text:span text:style-name="T2267">Konstitucijos 106 straipsnio ketvirtojoje dalyje nurodyto asmens prašymo<text:s/></text:span><text:span text:style-name="T2268">padavimas Konstituciniam Teismui, šio prašymo (jo dalies) priėmimas nagrin</text:span><text:span text:style-name="T2269">ėti šio įstatymo nustatyta tvarka nesustabdo teismo sprendimo vykdymo.</text:span></text:p>
      <text:p text:style-name="P2270"><text:span text:style-name="T2271">Atsižvelgdamas į pareiškėjo pateiktą motyvuotą prašymą sustabdyti teismo sprendimo vykdymą, Konstitucinis Teismas gali sustabdyti teismo sprendimo vykdymą išimtiniais atvejais, kai dė</text:span><text:span text:style-name="T2272">l teismo sprendimo vykdymo būtų neatitaisomai pažeistos pareiškėjo konstitucinės teisės ar laisvės arba kai tai būtina dėl viešojo intereso. Prašymas sustabdyti teismo sprendimo vykdymą turi būti pateiktas kartu su prašymu<text:s/></text:span><text:span text:style-name="T2273">ištirti, ar teisės aktas atitinka</text:span><text:span text:style-name="T2274"><text:s/>Konstituciją arba įstatymus.<text:s/></text:span></text:p>
      <text:p text:style-name="P2275"><text:span text:style-name="T2276">Spręsdamas šio straipsnio antrojoje dalyje nurodytą klausimą, Konstitucinis Teismas priima motyvuotą sprendimą. Šis sprendimas priimamas ne vėliau kaip per 10 dienų nuo prašymo ištirti, ar teisės aktas atitinka Konstituciją</text:span><text:span text:style-name="T2277"><text:s/>arba įstatymus, priėmimo nagrinėti Konstituciniame Teisme.</text:span></text:p>
      <text:p text:style-name="P2278"><text:span text:style-name="T2279">Pakartotiniai pareiškėjo prašymai sustabdyti teismo sprendimo vykdymą nepriimami ir nenagrinėjami, išskyrus atvejus, kai paaiškėja naujų aplinkybių</text:span><text:span text:style-name="T2280">.</text:span></text:p>
      <text:p text:style-name="P2281">Papildyta straipsniu:</text:p>
      <text:p text:style-name="P2282"><text:span text:style-name="T2283">Nr.<text:s/></text:span><text:a xlink:href="https://www.e-tar.lt/portal/legalAct.html?documentId=185bc260af9711e98451fa7b5933515d" office:target-frame-name="_top" xlink:show="replace"><text:span text:style-name="T2284">XIII-2328</text:span></text:a><text:span text:style-name="T2285">, 2019-07-16, paskelbta TAR 2019-07-26, i. k. 2019-12391</text:span></text:p>
      <text:p text:style-name="Normal"/>
      <text:p text:style-name="P2286"><text:span text:style-name="T2287">68</text:span><text:span text:style-name="T2288"><text:s/>straipsnis.<text:s/></text:span><text:span text:style-name="T2289">Prašymo ištirti teisės akto atitikimą Konstitucijai atšaukimas<text:s/></text:span></text:p>
      <text:p text:style-name="P2290"><text:span text:style-name="T2291">Konstitu</text:span><text:span text:style-name="T2292">cinio Teismo pirmininkui sutinkant, prašymą ištirti teisės akto atitikimą Konstitucijai gali atšaukti jį padavusi institucija</text:span><text:span text:style-name="T2293">,</text:span><text:span text:style-name="T2294"><text:s/></text:span><text:span text:style-name="T2295">Konstitucijos 106 straipsnio ketvirtojoje dalyje nurodytas asmuo</text:span><text:span text:style-name="T2296"><text:s/>tol, kol ta byla nepaskirta nagrinėti teisminiame posėdyje.</text:span></text:p>
      <text:p text:style-name="P2297">Straipsnio pakeitimai:</text:p>
      <text:p text:style-name="P2298"><text:span text:style-name="T2299">Nr.<text:s/></text:span><text:a xlink:href="https://www.e-tar.lt/portal/legalAct.html?documentId=185bc260af9711e98451fa7b5933515d" office:target-frame-name="_top" xlink:show="replace"><text:span text:style-name="T2300">XIII-2328</text:span></text:a><text:span text:style-name="T2301">, 2019-07-16, paskelbta TAR 2019-07-26, i. k. 2019-12391</text:span></text:p>
      <text:p text:style-name="Normal"/>
      <text:p text:style-name="P2302"><text:span text:style-name="T2303">69</text:span><text:span text:style-name="T2304"><text:s/>straipsnis. Konstitucinio Teismo atsisakymas nagrinėti praš</text:span><text:span text:style-name="T2305">ymą ištirti teisės akto</text:span></text:p>
      <text:p text:style-name="P2306"><text:span text:style-name="T2307">atitikimą Konstitucijai<text:s/></text:span></text:p>
      <text:p text:style-name="P2308"><text:span text:style-name="T2309">Konstitucinis Teismas savo sprendimu atsisako nagrinėti prašymą ištirti teisės akto atitikimą Konstitucijai, jeigu:</text:span></text:p>
      <text:p text:style-name="P2310"><text:span text:style-name="T2311">1</text:span><text:span text:style-name="T2312">) prašymas paduotas institucijos ar asmens, neturinčių teisės kreiptis į Konstitucinį<text:s/></text:span><text:span text:style-name="T2313">Teismą;</text:span></text:p>
      <text:p text:style-name="P2314"><text:span text:style-name="T2315">2</text:span><text:span text:style-name="T2316">) prašymo nagrinėjimas yra nežinybingas Konstituciniam Teismui;</text:span></text:p>
      <text:p text:style-name="P2317"><text:span text:style-name="T2318">3</text:span><text:span text:style-name="T2319">) prašyme nurodyto teisės akto atitikimas Konstitucijai jau buvo tirtas Konstituciniame Teisme ir tebegalioja tuo klausimu priimtas Konstitucinio Teismo nutarimas;</text:span></text:p>
      <text:p text:style-name="P2320"><text:span text:style-name="T2321">4</text:span><text:span text:style-name="T2322">)<text:s/></text:span><text:span text:style-name="T2323">Konstitucinis Teismas yra pradėjęs nagrinėti bylą dėl to paties dalyko;</text:span></text:p>
      <text:p text:style-name="P2324"><text:span text:style-name="T2325">5</text:span><text:span text:style-name="T2326">) prašymas grindžiamas ne teisiniais motyvais;</text:span></text:p>
      <text:p text:style-name="P2327"><text:span text:style-name="T2328">6</text:span><text:span text:style-name="T2329">) Konstitucijos 106 straipsnio ketvirtojoje dalyje nurodyto asmens prašymas paduotas praleidus šiame įstatyme nustatytą jo pate</text:span><text:span text:style-name="T2330">ikimo Konstituciniam Teismui terminą, išskyrus šio įstatymo 65 straipsnio ketvirtojoje dalyje nurodytą atvejį.</text:span></text:p>
      <text:p text:style-name="P2331">Papildyta straipsnio punktu:</text:p>
      <text:p text:style-name="P2332"><text:span text:style-name="T2333">Nr.<text:s/></text:span><text:a xlink:href="https://www.e-tar.lt/portal/legalAct.html?documentId=185bc260af9711e98451fa7b5933515d" office:target-frame-name="_top" xlink:show="replace"><text:span text:style-name="T2334">XIII-2328</text:span></text:a><text:span text:style-name="T2335">, 201</text:span><text:span text:style-name="T2336">9-07-16, paskelbta TAR 2019-07-26, i. k. 2019-12391</text:span></text:p>
      <text:p text:style-name="Normal"/>
      <text:p text:style-name="P2337"><text:span text:style-name="T2338">Konstitucinis Teismas, atsisakydamas nagrinėti prašymą ištirti teisės akto atitikimą Konstitucijai, priima motyvuotą sprendimą, kurio nuorašas įteikiamas arba išsiunčiamas pareiškėjui.</text:span></text:p>
      <text:p text:style-name="P2339"><text:span text:style-name="T2340">Jeigu atsisa</text:span><text:span text:style-name="T2341">kymo nagrinėti prašymą pagrindai buvo nustatyti pradėjus nagrinėti bylą Konstitucinio Teismo posėdyje, priimamas sprendimas nutraukti bylą.</text:span></text:p>
      <text:p text:style-name="P2342"><text:span text:style-name="T2343">Ginčijamo teisės akto panaikinimas yra pagrindas priimti sprendimą pradėtai teisenai nutraukti. Jeigu tai paaiškėj</text:span><text:span text:style-name="T2344">a iki teisminio posėdžio pradžios, Konstitucinis Teismas šį klausimą sprendžia pasitarimų kambaryje.<text:s/></text:span></text:p>
      <text:p text:style-name="P2345">Straipsnio pakeitimai:<text:s/></text:p>
      <text:p text:style-name="P2346"><text:span text:style-name="T2347">Nr.<text:s/></text:span><text:a xlink:href="http://www3.lrs.lt/cgi-bin/preps2?Condition1=29976&amp;Condition2=" office:target-frame-name="_top" xlink:show="replace"><text:a xlink:href="http://www3.lrs.lt/cgi-bin/preps2?Condition1=29976&amp;Condition2=" office:target-frame-name="_top" xlink:show="replace"><text:span text:style-name="T2348">I-1475</text:span></text:a></text:a><text:span text:style-name="T2349">, 96.07.11, Žin., 1996, Nr.</text:span><text:a xlink:href="https://www.e-tar.lt/portal/legalAct.html?documentId=TAIS.29976" office:target-frame-name="_blank" xlink:show="new"><text:span text:style-name="T2350">73-1749</text:span></text:a><text:span text:style-name="T2351"><text:s/>(96.07.31)<text:s/></text:span></text:p>
      <text:p text:style-name="P2352"/>
      <text:p text:style-name="P2353"><text:span text:style-name="T2354">70</text:span><text:span text:style-name="T2355"><text:s/>straipsnis. Prašymo ištirti teisės akto atitikimą Konstitucijai sugrąžinimas<text:s/></text:span></text:p>
      <text:p text:style-name="P2356"><text:span text:style-name="T2357">pareiškėjui<text:s/></text:span></text:p>
      <text:p text:style-name="P2358"><text:span text:style-name="T2359">Konstitucinio Teismo pirmininkas savo iniciatyva arba teisėjo siūlymu grąžina pareiškėjui prašymą, jeigu:</text:span></text:p>
      <text:p text:style-name="P2360"><text:span text:style-name="T2361">1</text:span><text:span text:style-name="T2362">) prašymas arba jo priedai neatitinka šio įstatymo 66</text:span><text:span text:style-name="T2363"><text:s/>ir 67 straipsniuose nustatytų reikalavimų;</text:span></text:p>
      <text:p text:style-name="P2364"><text:span text:style-name="T2365">2</text:span><text:span text:style-name="T2366">)<text:s/></text:span><text:span text:style-name="T2367">Konstitucijos 106 straipsnio ketvirtojoje dalyje nurodytas asmuo</text:span><text:span text:style-name="T2368"><text:s/>neišnaudojo visų įstatymuose nustatytų savo konstitucinių teisių ar laisvių gynybos priemonių, įskaitant teisę kreiptis į teismą;<text:s/></text:span></text:p>
      <text:p text:style-name="P2369"><text:span text:style-name="T2370">3</text:span><text:span text:style-name="T2371">) Ko</text:span><text:span text:style-name="T2372">nstitucijos 106 straipsnio ketvirtojoje dalyje nurodytas asmuo nepašalino trūkumų šio įstatymo 24 straipsnio ketvirtojoje dalyje nustatytu atveju ir terminais.</text:span></text:p>
      <text:p text:style-name="P2373">Straipsnio dalies pakeitimai:</text:p>
      <text:p text:style-name="P2374"><text:span text:style-name="T2375">Nr.<text:s/></text:span><text:a xlink:href="https://www.e-tar.lt/portal/legalAct.html?documentId=185bc260af9711e98451fa7b5933515d" office:target-frame-name="_top" xlink:show="replace"><text:span text:style-name="T2376">XIII-2328</text:span></text:a><text:span text:style-name="T2377">, 2019-07-16, paskelbta TAR 2019-07-26, i. k. 2019-12391</text:span></text:p>
      <text:p text:style-name="Normal"/>
      <text:p text:style-name="P2378"><text:span text:style-name="T2379">Prašymo grąžinimas neatima teisės kreiptis į Konstitucinį Teismą bendra tvarka, kai bus pašalinti buvę trūkumai.<text:s/></text:span></text:p>
      <text:p text:style-name="P2380"/>
      <text:p text:style-name="P2381"><text:span text:style-name="T2382">71</text:span><text:span text:style-name="T2383"><text:s/>straipsnis. Konstitucinio Teismo nutarimų bylose dėl teisės aktų atitikimo<text:s/></text:span></text:p>
      <text:p text:style-name="P2384"><text:span text:style-name="T2385">Konstitucijai rūšys<text:s/></text:span></text:p>
      <text:p text:style-name="P2386"><text:span text:style-name="T2387">Konstitucinis Teismas, baigęs nagrinėti bylą dėl teisės akto atitikimo Konstitucijai, priima vieną iš šių nutarimų:</text:span></text:p>
      <text:p text:style-name="P2388"><text:span text:style-name="T2389">1</text:span><text:span text:style-name="T2390">) pripažinti, kad teisės aktas neprie</text:span><text:span text:style-name="T2391">štarauja Konstitucijai ar įstatymams;</text:span></text:p>
      <text:p text:style-name="P2392"><text:span text:style-name="T2393">2</text:span><text:span text:style-name="T2394">) pripažinti, kad teisės aktas prieštarauja Konstitucijai ar įstatymams.</text:span></text:p>
      <text:p text:style-name="P2395"><text:span text:style-name="T2396">Šio straipsnio pirmosios dalies 2 punkte numatytu atveju nurodoma, kuriems konkretiems Konstitucijos straipsniams ar jų nuostatoms arba<text:s/></text:span><text:span text:style-name="T2397">kokiems konkretiems įstatymams teisės aktas prieštarauja.</text:span></text:p>
      <text:p text:style-name="P2398"><text:span text:style-name="T2399">Tais atvejais, kai teisės akto dalis buvo pripažinta atitinkanti Konstituciją ar įstatymus, o kita dalis pripažinta prieštaraujanti Konstitucijai ar įstatymams, apie tai tiksliai nurodoma Konstitu</text:span><text:span text:style-name="T2400">cinio Teismo nutarime.<text:s/></text:span></text:p>
      <text:p text:style-name="P2401"/>
      <text:p text:style-name="P2402"><text:span text:style-name="T2403">72</text:span><text:span text:style-name="T2404"><text:s/>straipsnis.<text:s/></text:span><text:span text:style-name="T2405">Teisės akto pripažinimo prieštaraujančiu Konstitucijai pasekmės<text:s/></text:span></text:p>
      <text:p text:style-name="P2406"><text:span text:style-name="T2407">Lietuvos Respublikos įstatymas (ar jo dalis) arba kitas Seimo aktas (ar jo dalis), Respublikos Prezidento aktas, Vyriausybės aktas (ar jo dalis</text:span><text:span text:style-name="T2408">) negali būti taikomi nuo tos dienos, kai oficialiai paskelbiamas Konstitucinio Teismo nutarimas, kad atitinkamas aktas (ar jo dalis) prieštarauja Lietuvos Respublikos Konstitucijai. Tos pačios pasekmės atsiranda, kai Konstitucinis Teismas priima nutarimą,</text:span><text:span text:style-name="T2409"><text:s/>kad Respublikos Prezidento aktas ar Vyriausybės aktas (ar jo dalis) prieštarauja įstatymams.</text:span></text:p>
      <text:p text:style-name="P2410"><text:span text:style-name="T2411">Konstitucinio Teismo nutarimai yra privalomi visoms valdžios institucijoms, teismams, visoms įmonėms, įstaigoms bei organizacijoms, pareigūnams ir piliečiams.</text:span></text:p>
      <text:p text:style-name="P2412">Straipsnio dalies pakeitimai:</text:p>
      <text:p text:style-name="P2413"><text:span text:style-name="T2414">Nr.<text:s/></text:span><text:a xlink:href="https://www.e-tar.lt/portal/legalAct.html?documentId=9c4c6e6002e111e588da8908dfa91cac" office:target-frame-name="_top" xlink:show="replace"><text:span text:style-name="T2415">XII-1703</text:span></text:a><text:span text:style-name="T2416">, 2015-05-14, paskelbta TAR 2015-05-25, i. k. 2015-08037</text:span></text:p>
      <text:p text:style-name="Normal"/>
      <text:p text:style-name="P2417"><text:span text:style-name="T2418">Visos valstybės institucijos bei jų pareigūnai privalo pa</text:span><text:span text:style-name="T2419">naikinti savo priimtus poįstatyminius aktus ar jų nuostatas, kurie pagrįsti pripažintu nekonstituciniu teisės aktu.</text:span></text:p>
      <text:p text:style-name="P2420"><text:span text:style-name="T2421">Neturi būti vykdomi sprendimai, pagrįsti teisės aktais, kurie pripažinti prieštaraujančiais Konstitucijai ar įstatymams, jeigu tokie spren</text:span><text:span text:style-name="T2422">dimai nebuvo įvykdyti iki atitinkamo Konstitucinio Teismo nutarimo įsigaliojimo.</text:span></text:p>
      <text:p text:style-name="P2423"><text:span text:style-name="T2424">Konstitucinio Teismo nutarimo pripažinti teisės aktą ar jo dalį nekonstituciniu galia negali būti įveikta pakartotinai priėmus tokį pat teisės aktą ar jo dalį.</text:span></text:p>
      <text:p text:style-name="P2425"/>
      <text:p text:style-name="P2426"><text:span text:style-name="T2427">V</text:span><text:span text:style-name="T2428"><text:s/>SK</text:span><text:span text:style-name="T2429">YRIUS.<text:s/></text:span><text:span text:style-name="T2430">PAKLAUSIMŲ DĖL IŠVADOS NAGRINĖJIMAS</text:span></text:p>
      <text:p text:style-name="P2431"/>
      <text:p text:style-name="P2432"><text:span text:style-name="T2433">73</text:span><text:span text:style-name="T2434"><text:s/>straipsnis.<text:s/></text:span><text:span text:style-name="T2435">Konstitucinio Teismo teikiamos išvados<text:s/></text:span></text:p>
      <text:p text:style-name="P2436"><text:span text:style-name="T2437">Konstitucinis Teismas teikia išvadas:</text:span></text:p>
      <text:p text:style-name="P2438"><text:span text:style-name="T2439">1</text:span><text:span text:style-name="T2440">) ar nebuvo pažeisti rinkimų įstatymai per Respublikos Prezidento ar Seimo narių rinkimus;</text:span></text:p>
      <text:p text:style-name="P2441"><text:span text:style-name="T2442">2</text:span><text:span text:style-name="T2443">) ar<text:s/></text:span><text:span text:style-name="T2444">Respublikos Prezidento sveikatos būklė leidžia jam ir toliau eiti pareigas;</text:span></text:p>
      <text:p text:style-name="P2445"><text:span text:style-name="T2446">3</text:span><text:span text:style-name="T2447">) ar Lietuvos Respublikos tarptautinės sutartys neprieštarauja Konstitucijai. Prašyti išvados dėl tarptautinės sutarties galima ir iki jos ratifikavimo Seime;</text:span></text:p>
      <text:p text:style-name="P2448"><text:span text:style-name="T2449">4</text:span><text:span text:style-name="T2450">) ar Seimo narių ir valstybės pareigūnų, kuriems pradėta apkaltos byla, konkretūs veiksmai prieštarauja Konstitucijai.<text:s/></text:span></text:p>
      <text:p text:style-name="P2451"/>
      <text:p text:style-name="P2452"><text:span text:style-name="T2453">74</text:span><text:span text:style-name="T2454"><text:s/>straipsnis.<text:s/></text:span><text:span text:style-name="T2455">Paklausimo padavimas Konstituciniam Teismui<text:s/></text:span></text:p>
      <text:p text:style-name="P2456"><text:span text:style-name="T2457">Prašyti Konstitucinio Teismo išvados visais šio įstatymo 73 strai</text:span><text:span text:style-name="T2458">psnyje nurodytais klausimais gali Seimas.</text:span></text:p>
      <text:p text:style-name="P2459"><text:span text:style-name="T2460">Respublikos Prezidentas gali kreiptis su paklausimu į Konstitucinį Teismą dėl Seimo narių rinkimų ir tarptautinių sutarčių.<text:s/></text:span></text:p>
      <text:p text:style-name="P2461"/>
      <text:p text:style-name="P2462"><text:span text:style-name="T2463">75</text:span><text:span text:style-name="T2464"><text:s/>straipsnis.<text:s/></text:span><text:span text:style-name="T2465">Vada Konstitucinio Teismo išvadai rengti<text:s/></text:span></text:p>
      <text:p text:style-name="P2466"><text:span text:style-name="T2467">Vada Konstitucinio Te</text:span><text:span text:style-name="T2468">ismo išvadai rengti yra šio įstatymo nustatyta tvarka ir nustatytos formos paklausimo padavimas Konstituciniam Teismui.<text:s/></text:span></text:p>
      <text:p text:style-name="P2469"/>
      <text:p text:style-name="P2470"><text:span text:style-name="T2471">76</text:span><text:span text:style-name="T2472"><text:s/>straipsnis.<text:s/></text:span><text:span text:style-name="T2473">Paklausimo turinys<text:s/></text:span></text:p>
      <text:p text:style-name="P2474"><text:span text:style-name="T2475">Paklausime turi būti nurodyta:</text:span></text:p>
      <text:p text:style-name="P2476"><text:span text:style-name="T2477">1</text:span><text:span text:style-name="T2478">) adresatas - Konstitucinis Teismas;</text:span></text:p>
      <text:p text:style-name="P2479"><text:span text:style-name="T2480">2</text:span><text:span text:style-name="T2481">) paklausėjo pa</text:span><text:span text:style-name="T2482">vadinimas ir adresas;</text:span></text:p>
      <text:p text:style-name="P2483"><text:span text:style-name="T2484">3</text:span><text:span text:style-name="T2485">) Konstitucijos ir šio įstatymo normos, nustatančios teisę kreiptis su paklausimu į Konstitucinį Teismą;</text:span></text:p>
      <text:p text:style-name="P2486"><text:span text:style-name="T2487">4</text:span><text:span text:style-name="T2488">) veiksmai, kurių atitikimą Konstitucijai siūloma patikrinti, jų įvykdymo aplinkybės; kreipiantis dėl tarptautinės suta</text:span><text:span text:style-name="T2489">rties - tikslus jos pavadinimas, numeris, pasirašymo data ir kiti būtini duomenys, paskelbimo šaltinis (jeigu buvo skelbta);</text:span></text:p>
      <text:p text:style-name="P2490"><text:span text:style-name="T2491">5</text:span><text:span text:style-name="T2492">) suformuluotas prašymas Konstituciniam Teismui;</text:span></text:p>
      <text:p text:style-name="P2493"><text:span text:style-name="T2494">6</text:span><text:span text:style-name="T2495">) pridedamų dokumentų sąrašas.</text:span></text:p>
      <text:p text:style-name="P2496"><text:span text:style-name="T2497">Seimo paklausimas gali būti išdėstyta</text:span><text:span text:style-name="T2498">s nutarime. Kitais atvejais prie paklausimo turi būti pridėtas Seimo nutarimas dėl paklausimo patvirtinimo.</text:span></text:p>
      <text:p text:style-name="P2499"><text:span text:style-name="T2500">Paklausimą pasirašo Seimo Pirmininkas arba pavaduotojas, einantis jo pareigas; Respublikos Prezidentas.</text:span></text:p>
      <text:p text:style-name="P2501"><text:span text:style-name="T2502">Prie paklausimo turi būti pridėta:</text:span></text:p>
      <text:p text:style-name="P2503"><text:span text:style-name="T2504">1</text:span><text:span text:style-name="T2505">)<text:s/></text:span><text:span text:style-name="T2506">tarptautinės sutarties viso teksto nuorašas;</text:span></text:p>
      <text:p text:style-name="P2507"><text:span text:style-name="T2508">2</text:span><text:span text:style-name="T2509">) atitinkami įrodymai, pareigūnų sprendimų nuorašai;</text:span></text:p>
      <text:p text:style-name="P2510"><text:span text:style-name="T2511">3</text:span><text:span text:style-name="T2512">) dokumentų ir kitos medžiagos, surašytų ne lietuvių kalba,</text:span><text:span text:style-name="T2513"><text:s/>įstatymų nustatyta tvarka patvirtinti vertimai į lietuvių kalbą</text:span><text:span text:style-name="T2514">.</text:span></text:p>
      <text:p text:style-name="P2515">Straipsnio punkto pakeitimai:</text:p>
      <text:p text:style-name="P2516"><text:span text:style-name="T2517">Nr.<text:s/></text:span><text:a xlink:href="https://www.e-tar.lt/portal/legalAct.html?documentId=185bc260af9711e98451fa7b5933515d" office:target-frame-name="_top" xlink:show="replace"><text:span text:style-name="T2518">XIII-2328</text:span></text:a><text:span text:style-name="T2519">, 2019-07-16, paskelbta TAR 2019-07-26, i. k. 2019-12391</text:span></text:p>
      <text:p text:style-name="Normal"/>
      <text:p text:style-name="P2520"><text:span text:style-name="T2521">Prie paklausimo gali būti pridėtas siūlomų iškviesti į Konstitucinio Teismo<text:s/></text:span><text:span text:style-name="T2522">posėdį liudytojų ir ekspertų sąrašas, specialistų išvados, dokumentas apie atstovų įgaliojimus ir jų teisę kalbėti Konstituciniame Teisme pareiškėjo vardu, taip pat kiti dokumentai ir medžiaga. Prie kiekvieno liudytojo pavardės nurodoma, kokias aplinkybes<text:s/></text:span><text:span text:style-name="T2523">jis gali patvirtinti.</text:span></text:p>
      <text:p text:style-name="P2524"><text:span text:style-name="T2525">Paklausimas ir būtini jo priedai pateikiami Konstituciniam Teismui su nuorašais po 9 egzempliorius. Konstitucinio Teismo pirmininkas prireikus gali pareikalauti ir kitų priedų nuorašų – iki 9 egzempliorių. Tais atvejais, kai<text:s/></text:span><text:span text:style-name="T2526">paklausimas ir būtini jo priedai pateikiami elektroninių ryšių priemonėmis elektronine forma, reikalavimas pateikti 9 egzempliorius netaikomas. Paklausimų ir jų priedų pateikimo elektroninių ryšių priemonėmis tvarka nustatoma Konstitucinio Teismo reglament</text:span><text:span text:style-name="T2527">e.</text:span></text:p>
      <text:p text:style-name="P2528">Straipsnio dalies pakeitimai:</text:p>
      <text:p text:style-name="P2529"><text:span text:style-name="T2530">Nr.<text:s/></text:span><text:a xlink:href="https://www.e-tar.lt/portal/legalAct.html?documentId=9c4c6e6002e111e588da8908dfa91cac" office:target-frame-name="_top" xlink:show="replace"><text:span text:style-name="T2531">XII-1703</text:span></text:a><text:span text:style-name="T2532">, 2015-05-14, paskelbta TAR 2015-05-25, i. k. 2015-08037</text:span></text:p>
      <text:p text:style-name="Normal"/>
      <text:p text:style-name="P2533"><text:span text:style-name="T2534">77</text:span><text:span text:style-name="T2535"><text:s/>straipsnis.<text:s/></text:span><text:span text:style-name="T2536">Paklausimas dėl rinkimų įstatymų p</text:span><text:span text:style-name="T2537">ažeidimo</text:span></text:p>
      <text:p text:style-name="P2538"><text:span text:style-name="T2539">Su paklausimu, ar nebuvo pažeisti rinkimų įstatymai rengiant ir vykdant rinkimus konkrečioje rinkimų apygardoje per Respublikos Prezidento ar Seimo narių rinkimus, šio įstatymo 74 straipsnyje nurodytos institucijos kreipiasi į Konstitucinį Teism</text:span><text:span text:style-name="T2540">ą ne vėliau kaip per 3 dienas po to, kai oficialiai paskelbiami rinkimų galutiniai rezultatai toje rinkimų apygardoje arba Vyriausiosios rinkimų komisijos sprendimas dėl laisvos Seimo nario vietos atsiradimo ar užėmimo.</text:span></text:p>
      <text:p text:style-name="P2541"><text:span text:style-name="T2542">Konstitucinis Teismas tiria ir<text:s/></text:span><text:span text:style-name="T2543">vertina tik Vyriausiosios rinkimų komisijos sprendimus arba jos atsisakymą nagrinėti skundus dėl rinkimų įstatymų pažeidimų tais atvejais, kai sprendimai buvo priimti ar kita šios komisijos veika buvo padaryta pasibaigus balsavimui renkant Seimo narius ar<text:s/></text:span><text:span text:style-name="T2544">Respublikos Prezidentą.</text:span></text:p>
      <text:p text:style-name="P2545"><text:span text:style-name="T2546">Paklausimas turi būti išnagrinėtas ne vėliau kaip per 120 valandų nuo jo įteikimo Konstituciniam Teismui. Į šiame straipsnyje nurodytus terminus įskaitomos ir nedarbo dienos.</text:span></text:p>
      <text:p text:style-name="P2547">Straipsnio pakeitimai:</text:p>
      <text:p text:style-name="P2548"><text:span text:style-name="T2549">Nr.<text:s/></text:span><text:a xlink:href="http://www3.lrs.lt/cgi-bin/preps2?a=221243&amp;b=" office:target-frame-name="_top" xlink:show="replace"><text:span text:style-name="T2550">IX-1797</text:span></text:a><text:span text:style-name="T2551">, 2003-10-28, Žin., 2003, Nr.<text:s/></text:span><text:a xlink:href="https://www.e-tar.lt/portal/legalAct.html?documentId=TAIS.221243" office:target-frame-name="_blank" xlink:show="new"><text:span text:style-name="T2552">108-4815</text:span></text:a><text:span text:style-name="T2553"><text:s/>(2003-11-19)</text:span></text:p>
      <text:p text:style-name="P2554">Straipsnio pakeitimai:</text:p>
      <text:p text:style-name="P2555"><text:span text:style-name="T2556">Nr.<text:s/></text:span><text:a xlink:href="https://www.e-tar.lt/portal/legalAct.html?documentId=9c4c6e6002e111e588da8908dfa91cac" office:target-frame-name="_top" xlink:show="replace"><text:span text:style-name="T2557">XII-1703</text:span></text:a><text:span text:style-name="T2558">, 2015-05-14, paskelbta TAR 2015-05-25, i. k. 2015-08037</text:span></text:p>
      <text:p text:style-name="Normal"/>
      <text:p text:style-name="P2559"><text:span text:style-name="T2560">78</text:span><text:span text:style-name="T2561"><text:s/>straipsnis.<text:s/></text:span><text:span text:style-name="T2562">Paklausimas dėl Respublikos Prezidento sveikatos būklės<text:s/></text:span></text:p>
      <text:p text:style-name="P2563"><text:span text:style-name="T2564">Paklausimą Konstituciniam Teismui, ar Respublikos Prezi</text:span><text:span text:style-name="T2565">dento sveikatos būklė leidžia jam ir toliau eiti pareigas, turi teisę pateikti tik Seimas. Paklausimas turi būti patvirtintas nutarimu, priimtu Seimo statuto nustatyta tvarka.</text:span></text:p>
      <text:p text:style-name="P2566"><text:span text:style-name="T2567">Prie paklausimo ir atitinkamo Seimo nutarimo turi būti pridėta Seimo patvirtin</text:span><text:span text:style-name="T2568">tos gydytojų komisijos išvada. Esant reikalui, pridedami kiti sveikatos būklę apibūdinantys įrodymai.<text:s/></text:span></text:p>
      <text:p text:style-name="P2569">Straipsnio pakeitimai:</text:p>
      <text:p text:style-name="P2570"><text:span text:style-name="T2571">Nr.<text:s/></text:span><text:a xlink:href="http://www3.lrs.lt/cgi-bin/preps2?a=221243&amp;b=" office:target-frame-name="_top" xlink:show="replace"><text:span text:style-name="T2572">IX-1797</text:span></text:a><text:span text:style-name="T2573">, 2003-10-28, Žin., 2003, Nr.<text:s/></text:span><text:a xlink:href="https://www.e-tar.lt/portal/legalAct.html?documentId=TAIS.221243" office:target-frame-name="_blank" xlink:show="new"><text:span text:style-name="T2574">108-4815</text:span></text:a><text:span text:style-name="T2575"><text:s/>(2003-11-19)</text:span></text:p>
      <text:p text:style-name="P2576"/>
      <text:p text:style-name="P2577"><text:span text:style-name="T2578">79</text:span><text:span text:style-name="T2579"><text:s/>straipsnis.<text:s/></text:span><text:span text:style-name="T2580">Paklausimo atšaukimas<text:s/></text:span></text:p>
      <text:p text:style-name="P2581"><text:span text:style-name="T2582">Paklausimą dėl išvados teikimo gali atšaukti jį padavusi institucija iki nagrinėjimo Konstitucinio</text:span><text:span text:style-name="T2583"><text:s/>Teismo posėdyje pradžios.<text:s/></text:span></text:p>
      <text:p text:style-name="P2584"/>
      <text:p text:style-name="P2585"><text:span text:style-name="T2586">80</text:span><text:span text:style-name="T2587"><text:s/>straipsnis.<text:s/></text:span><text:span text:style-name="T2588">Atsisakymas nagrinėti paklausimą Konstituciniame Teisme<text:s/></text:span></text:p>
      <text:p text:style-name="P2589"><text:span text:style-name="T2590">Konstitucinis Teismas atsisako nagrinėti paklausimą dėl išvados teikimo, jeigu:</text:span></text:p>
      <text:p text:style-name="P2591"><text:span text:style-name="T2592">1</text:span><text:span text:style-name="T2593">) paklausimą pateikė institucija ar asmuo, neturintys teisės kre</text:span><text:span text:style-name="T2594">iptis į Konstitucinį Teismą;</text:span></text:p>
      <text:p text:style-name="P2595"><text:span text:style-name="T2596">2</text:span><text:span text:style-name="T2597">) paklausimas grindžiamas ne teisiniais motyvais;</text:span></text:p>
      <text:p text:style-name="P2598"><text:span text:style-name="T2599">3</text:span><text:span text:style-name="T2600">) konkretaus klausimo nagrinėjimas nežinybingas Konstituciniam Teismui;</text:span></text:p>
      <text:p text:style-name="P2601"><text:span text:style-name="T2602">4</text:span><text:span text:style-name="T2603">) nėra veiksmo ar sprendimo, kurio atitikimą Konstitucijai reikėtų tikrinti;</text:span></text:p>
      <text:p text:style-name="P2604"><text:span text:style-name="T2605">5</text:span><text:span text:style-name="T2606">)<text:s/></text:span><text:span text:style-name="T2607">paklausime keliamas klausimas, išskyrus šio įstatymo 73 straipsnio 2 punkte numatytus atvejus, jau buvo tirtas Konstituciniame Teisme ir tebegalioja tuo klausimu priimta Konstitucinio Teismo išvada.</text:span></text:p>
      <text:p text:style-name="P2608"><text:span text:style-name="T2609">Jeigu paklausimo nagrinėjimo metu nebelieka nagrinėji</text:span><text:span text:style-name="T2610">mo dalyko, Konstitucinis Teismas šiuo pagrindu nutraukia pradėtą teiseną.<text:s/></text:span></text:p>
      <text:p text:style-name="P2611"/>
      <text:p text:style-name="P2612"><text:span text:style-name="T2613">81</text:span><text:span text:style-name="T2614"><text:s/>straipsnis.<text:s/></text:span><text:span text:style-name="T2615">Paklausimo sugrąžinimas pareiškėjui<text:s/></text:span></text:p>
      <text:p text:style-name="P2616"><text:span text:style-name="T2617">Konstitucinio Teismo pirmininkas savo iniciatyva arba teisėjo siūlymu grąžina paklausimą pareiškėjui, jeigu paklausimas<text:s/></text:span><text:span text:style-name="T2618">arba jo priedai neatitinka šio įstatymo 76 straipsnyje nustatytų reikalavimų.</text:span></text:p>
      <text:p text:style-name="P2619"><text:span text:style-name="T2620">Paklausimo grąžinimas neatima teisės kreiptis į Konstitucinį Teismą bendra tvarka, kai bus pašalinti buvę trūkumai.<text:s/></text:span></text:p>
      <text:p text:style-name="P2621"/>
      <text:p text:style-name="P2622"><text:span text:style-name="T2623">82</text:span><text:span text:style-name="T2624"><text:s/>straipsnis.<text:s/></text:span><text:span text:style-name="T2625">Paklausimų nagrinėjimo Konstituciniame Teisme tvarka<text:s/></text:span></text:p>
      <text:p text:style-name="P2626"><text:span text:style-name="T2627">Paklausimai dėl Lietuvos Respublikos tarptautinių sutarčių atitikimo Konstitucijai nagrinėjami pagal teisės aktų atitikimo Konstitucijai tyrimo bendras taisykles.</text:span></text:p>
      <text:p text:style-name="P2628"><text:span text:style-name="T2629">Kiti paklausimai nagrinėjami Konsti</text:span><text:span text:style-name="T2630">tucinio Teismo nuožiūra laikantis paprastesnės procedūros. Kilę nesutarimai sprendžiami pagal šiame įstatyme nustatytas taisykles.<text:s/></text:span></text:p>
      <text:p text:style-name="P2631"/>
      <text:p text:style-name="P2632"><text:span text:style-name="T2633">83</text:span><text:span text:style-name="T2634"><text:s/>straipsnis.<text:s/></text:span><text:span text:style-name="T2635">Konstitucinio Teismo išvada<text:s/></text:span></text:p>
      <text:p text:style-name="P2636"><text:span text:style-name="T2637">Išnagrinėjęs paklausimą, Konstitucinis Teismas priima išvadą.</text:span></text:p>
      <text:p text:style-name="P2638"><text:span text:style-name="T2639">Konstit</text:span><text:span text:style-name="T2640">ucinio Teismo pateikta išvada yra galutinė ir neskundžiama.</text:span></text:p>
      <text:p text:style-name="P2641"/>
      <text:p text:style-name="P2642"><text:span text:style-name="T2643">VI</text:span><text:span text:style-name="T2644"><text:s/>SKYRIUS.<text:s/></text:span><text:span text:style-name="T2645">BAIGIAMIEJI NUOSTATAI</text:span></text:p>
      <text:p text:style-name="P2646"/>
      <text:p text:style-name="P2647"><text:span text:style-name="T2648">84</text:span><text:span text:style-name="T2649"><text:s/>straipsnis.<text:s/></text:span><text:span text:style-name="T2650">Konstitucinio Teismo aktų ir Konstitucinio Teismo pirmininko pranešimų paskelbimas ir įsigaliojimas</text:span></text:p>
      <text:p text:style-name="P2651"><text:span text:style-name="T2652">Konstitucinio Teismo nutarimai,</text:span><text:span text:style-name="T2653"><text:s/>sprendimai dėl Konstitucinio Teismo nutarimo išaiškinimo, taip pat Konstitucinio Teismo pirmininko pranešimai dėl ginčijamo akto galiojimo sustabdymo ir dėl sustabdyto akto galiojimo atnaujinimo oficialiai skelbiami Teisės aktų registre Teisėkūros pagrind</text:span><text:span text:style-name="T2654">ų įstatymo nustatyta tvarka.<text:s/></text:span></text:p>
      <text:p text:style-name="P2655"><text:span text:style-name="T2656">Šio straipsnio pirmojoje dalyje nurodyti Konstitucinio Teismo aktai ir Konstitucinio Teismo pirmininko pranešimai įsigalioja jų oficialaus paskelbimo Teisės aktų registre dieną.</text:span></text:p>
      <text:p text:style-name="P2657"><text:span text:style-name="T2658">Atsižvelgdamas į konkrečias bylos aplinkybes</text:span><text:span text:style-name="T2659">, Konstitucinis Teismas gali nustatyti kitą, vėlesnę, Konstitucinio Teismo nutarimo, kuriuo tam tikras teisės aktas (jo dalis) pripažintas prieštaraujančiu Konstitucijai ar įstatymams, paskelbimo datą.<text:s/></text:span></text:p>
      <text:p text:style-name="P2660"><text:span text:style-name="T2661">Konstitucinio Teismo išvados ir kiti Konstitucinio<text:s/></text:span><text:span text:style-name="T2662">Teismo aktai skelbiami Konstitucinio Teismo interneto svetainėje ir įsigalioja jų paskelbimo Konstitucinio Teismo interneto svetainėje dieną.</text:span></text:p>
      <text:p text:style-name="P2663"><text:span text:style-name="T2664">Prireikus Konstitucinis Teismas leidžia savo nutarimų, išvadų ir sprendimų rinkinius, kitus leidinius.</text:span></text:p>
      <text:p text:style-name="P2665"><text:span text:style-name="T2666">Konstitucinio Teismo pirmininkas kiekvienais metais ne vėliau kaip iki kovo 31 dienos paskelbia praėjusių metų Konstitucinio Teismo veiklos pranešimą, kuriame apžvelgiamos išnagrinėtos bylos, gautų prašymų priimtinumo praktika, tarptautinio bendradarbiavim</text:span><text:span text:style-name="T2667">o ir kitos veiklos aktualijos.</text:span></text:p>
      <text:p text:style-name="P2668">Papildyta straipsnio dalimi:</text:p>
      <text:p text:style-name="P2669"><text:span text:style-name="T2670">Nr.<text:s/></text:span><text:a xlink:href="https://www.e-tar.lt/portal/legalAct.html?documentId=185bc260af9711e98451fa7b5933515d" office:target-frame-name="_top" xlink:show="replace"><text:span text:style-name="T2671">XIII-2328</text:span></text:a><text:span text:style-name="T2672">, 2019-07-16, paskelbta TAR 2019-07-26, i. k. 2019-12391</text:span></text:p>
      <text:p text:style-name="Normal"/>
      <text:p text:style-name="P2673">Straipsnio pakeitimai:<text:s/></text:p>
      <text:p text:style-name="P2674"><text:span text:style-name="T2675">Nr.<text:s/></text:span><text:a xlink:href="http://www3.lrs.lt/cgi-bin/preps2?Condition1=29976&amp;Condition2=" office:target-frame-name="_top" xlink:show="replace"><text:a xlink:href="http://www3.lrs.lt/cgi-bin/preps2?Condition1=29976&amp;Condition2=" office:target-frame-name="_top" xlink:show="replace"><text:span text:style-name="T2676">I-1475</text:span></text:a></text:a><text:span text:style-name="T2677">, 96.07.11, Žin., 1996, Nr.</text:span><text:a xlink:href="https://www.e-tar.lt/portal/legalAct.html?documentId=TAIS.29976" office:target-frame-name="_blank" xlink:show="new"><text:span text:style-name="T2678">73-1749</text:span></text:a><text:span text:style-name="T2679"><text:s/>(96.07.31)<text:s/></text:span></text:p>
      <text:p text:style-name="P2680"><text:span text:style-name="T2681">Nr.<text:s/></text:span><text:a xlink:href="http://www3.lrs.lt/cgi-bin/preps2?a=221243&amp;b=" office:target-frame-name="_top" xlink:show="replace"><text:span text:style-name="T2682">IX-1797</text:span></text:a><text:span text:style-name="T2683">, 2003-10-28, Žin., 2003, Nr.<text:s/></text:span><text:a xlink:href="https://www.e-tar.lt/portal/legalAct.html?documentId=TAIS.221243" office:target-frame-name="_blank" xlink:show="new"><text:span text:style-name="T2684">108-4815</text:span></text:a><text:span text:style-name="T2685"><text:s/></text:span><text:span text:style-name="T2686">(2003-11-19)</text:span></text:p>
      <text:p text:style-name="P2687"><text:span text:style-name="T2688">Nr.<text:s/></text:span><text:a xlink:href="http://www3.lrs.lt/cgi-bin/preps2?a=436761&amp;b=" office:target-frame-name="_top" xlink:show="replace"><text:span text:style-name="T2689">XI-2329</text:span></text:a><text:span text:style-name="T2690">, 2012-11-06, Žin., 2012, Nr.<text:s/></text:span><text:a xlink:href="https://www.e-tar.lt/portal/legalAct.html?documentId=TAIS.436761" office:target-frame-name="_blank" xlink:show="new"><text:span text:style-name="T2691">132-6657</text:span></text:a><text:span text:style-name="T2692"><text:s/>(2012-11-15)</text:span></text:p>
      <text:p text:style-name="P2693">Straipsnio pakeitimai:</text:p>
      <text:p text:style-name="P2694"><text:span text:style-name="T2695">Nr</text:span><text:span text:style-name="T2696">.<text:s/></text:span><text:a xlink:href="https://www.e-tar.lt/portal/legalAct.html?documentId=9c4c6e6002e111e588da8908dfa91cac" office:target-frame-name="_top" xlink:show="replace"><text:span text:style-name="T2697">XII-1703</text:span></text:a><text:span text:style-name="T2698">, 2015-05-14, paskelbta TAR 2015-05-25, i. k. 2015-08037</text:span></text:p>
      <text:p text:style-name="Normal"/>
      <text:p text:style-name="P2699"><text:span text:style-name="T2700">85</text:span><text:span text:style-name="T2701"><text:s/>straipsnis.<text:s/></text:span><text:span text:style-name="T2702">Konstitucinio Teismo finansavimas<text:s/></text:span></text:p>
      <text:p text:style-name="P2703"><text:span text:style-name="T2704">Valstybės biudžeto atskirame<text:s/></text:span><text:span text:style-name="T2705">straipsnyje, atsižvelgiant į Konstitucinio Teismo teikimą, kasmet numatomos Konstitucinio Teismo veiklai užtikrinti būtinos lėšos.</text:span></text:p>
      <text:p text:style-name="P2706">Straipsnio pakeitimai:<text:s/></text:p>
      <text:p text:style-name="P2707"><text:span text:style-name="T2708">Nr.<text:s/></text:span><text:a xlink:href="http://www3.lrs.lt/cgi-bin/preps2?Condition1=29976&amp;Condition2=" office:target-frame-name="_top" xlink:show="replace"><text:a xlink:href="http://www3.lrs.lt/cgi-bin/preps2?Condition1=29976&amp;Condition2=" office:target-frame-name="_top" xlink:show="replace"><text:span text:style-name="T2709">I-1475</text:span></text:a></text:a><text:span text:style-name="T2710">, 96.07.11, Žin., 1996, Nr.</text:span><text:a xlink:href="https://www.e-tar.lt/portal/legalAct.html?documentId=TAIS.29976" office:target-frame-name="_blank" xlink:show="new"><text:span text:style-name="T2711">73-1749</text:span></text:a><text:span text:style-name="T2712"><text:s/>(96.07.31)<text:s/></text:span></text:p>
      <text:p text:style-name="P2713"/>
      <text:p text:style-name="P2714"><text:span text:style-name="T2715">86</text:span><text:span text:style-name="T2716"><text:s/>straipsnis.<text:s/></text:span><text:span text:style-name="T2717">Konstitucinio Teismo kanceli</text:span><text:span text:style-name="T2718">arija</text:span></text:p>
      <text:p text:style-name="P2719"><text:span text:style-name="T2720">Konstitucinis Teismas turi kanceliariją. Jos struktūrą ir nuostatus tvirtina Konstitucinis Teismas. Konstitucinio Teismo kanceliarijai</text:span><text:span text:style-name="T2721"><text:s/></text:span><text:span text:style-name="T2722">vadovauja Konstitucinio Teismo kancleris. Jis pavaldus Konstitucinio Teismo pirmininkui.</text:span></text:p>
      <text:p text:style-name="P2723"><text:span text:style-name="T2724">Konstitucinio Teismo k</text:span><text:span text:style-name="T2725">ancleris tvirtina Konstitucinio Teismo valstybės tarnautojų ir darbuotojų, dirbančių pagal darbo sutartis ir gaunančių darbo užmokestį iš valstybės biudžeto, pareigybių sąrašą ir pareigybių aprašymus.<text:s/></text:span></text:p>
      <text:p text:style-name="P2726"><text:span text:style-name="T2727">Konstitucinio Teismo kancleris, Konstitucinio Teismo</text:span><text:span text:style-name="T2728"><text:s/>valstybės tarnautojai ir kiti darbuotojai į pareigas priimami įstatymų nustatyta tvarka.</text:span></text:p>
      <text:p text:style-name="P2729">Straipsnio pakeitimai:</text:p>
      <text:p text:style-name="P2730"><text:span text:style-name="T2731">Nr.<text:s/></text:span><text:a xlink:href="http://www3.lrs.lt/cgi-bin/preps2?a=221243&amp;b=" office:target-frame-name="_top" xlink:show="replace"><text:span text:style-name="T2732">IX-1797</text:span></text:a><text:span text:style-name="T2733">, 2003-10-28, Žin., 2003, Nr.<text:s/></text:span><text:a xlink:href="https://www.e-tar.lt/portal/legalAct.html?documentId=TAIS.221243" office:target-frame-name="_blank" xlink:show="new"><text:span text:style-name="T2734">108-4815</text:span></text:a><text:span text:style-name="T2735"><text:s/>(2003-11-19)</text:span></text:p>
      <text:p text:style-name="P2736">Straipsnio pakeitimai:</text:p>
      <text:p text:style-name="P2737"><text:span text:style-name="T2738">Nr.<text:s/></text:span><text:a xlink:href="https://www.e-tar.lt/portal/legalAct.html?documentId=185bc260af9711e98451fa7b5933515d" office:target-frame-name="_top" xlink:show="replace"><text:span text:style-name="T2739">XIII-2328</text:span></text:a><text:span text:style-name="T2740">, 2019-07</text:span><text:span text:style-name="T2741">-16, paskelbta TAR 2019-07-26, i. k. 2019-12391</text:span></text:p>
      <text:p text:style-name="Normal"/>
      <text:p text:style-name="P2742"><text:span text:style-name="T2743">87</text:span><text:span text:style-name="T2744"><text:s/>straipsnis.<text:s/></text:span><text:span text:style-name="T2745">Konstitucinio Teismo apsauga<text:s/></text:span></text:p>
      <text:p text:style-name="P2746"><text:span text:style-name="T2747">Konstitucinio Teismo pastatų, patalpų, o pagal Konstitucinio Teismo pirmininko nurodymą - ir Konstitucinio Teismo teisėjų apsauga pavedama Vidaus reikalų mi</text:span><text:span text:style-name="T2748">nisterijai.</text:span></text:p>
      <text:p text:style-name="P2749"><text:span text:style-name="T2750">Konstitucinis Teismas gali nuspręsti tokią apsaugą pavesti kitai specializuotai valstybinei apsaugos organizacijai.</text:span></text:p>
      <text:p text:style-name="P2751">Straipsnio pakeitimai:<text:s/></text:p>
      <text:p text:style-name="P2752"><text:span text:style-name="T2753">Nr.<text:s/></text:span><text:a xlink:href="http://www3.lrs.lt/cgi-bin/preps2?Condition1=29976&amp;Condition2=" office:target-frame-name="_top" xlink:show="replace"><text:a xlink:href="http://www3.lrs.lt/cgi-bin/preps2?Condition1=29976&amp;Condition2=" office:target-frame-name="_top" xlink:show="replace"><text:span text:style-name="T2754">I-1475</text:span></text:a></text:a><text:span text:style-name="T2755">, 96.07.11, Žin., 1996, Nr.</text:span><text:a xlink:href="https://www.e-tar.lt/portal/legalAct.html?documentId=TAIS.29976" office:target-frame-name="_blank" xlink:show="new"><text:span text:style-name="T2756">73-1749</text:span></text:a><text:span text:style-name="T2757"><text:s/>(96.07.31)<text:s/></text:span></text:p>
      <text:p text:style-name="P2758"/>
      <text:p text:style-name="P2759"><text:span text:style-name="T2760">88</text:span><text:span text:style-name="T2761"><text:s/>straipsnis.<text:s/></text:span><text:span text:style-name="T2762">Konstitucinio<text:s/></text:span><text:span text:style-name="T2763">Teismo valdžios simboliai<text:s/></text:span></text:p>
      <text:p text:style-name="P2764"><text:span text:style-name="T2765">Konstitucinio Teismo posėdžių salėje yra Lietuvos Respublikos valstybės herbo atvaizdas, valstybės vėliava, taip pat specialus Lietuvos Respublikos Konstitucijos leidinys.</text:span></text:p>
      <text:p text:style-name="P2766"><text:span text:style-name="T2767">Konstitucinio Teismo teisėjai posėdžiauja su<text:s/></text:span><text:span text:style-name="T2768">mantijomis. Konstitucinio Teismo teisėjo mantijos</text:span><text:span text:style-name="T2769"><text:s/></text:span><text:span text:style-name="T2770">aprašą ir pavyzdį tvirtina Konstitucinis Teismas.</text:span></text:p>
      <text:p text:style-name="P2771">Straipsnio dalies pakeitimai:</text:p>
      <text:p text:style-name="P2772"><text:span text:style-name="T2773">Nr.<text:s/></text:span><text:a xlink:href="https://www.e-tar.lt/portal/legalAct.html?documentId=185bc260af9711e98451fa7b5933515d" office:target-frame-name="_top" xlink:show="replace"><text:span text:style-name="T2774">XIII-2328</text:span></text:a><text:span text:style-name="T2775">, 2019-07-16, p</text:span><text:span text:style-name="T2776">askelbta TAR 2019-07-26, i. k. 2019-12391</text:span></text:p>
      <text:p text:style-name="Normal"/>
      <text:p text:style-name="P2777"><text:span text:style-name="T2778">89</text:span><text:span text:style-name="T2779"><text:s/>straipsnis.<text:s/></text:span><text:span text:style-name="T2780">Konstitucinio Teismo antspaudas<text:s/></text:span></text:p>
      <text:p text:style-name="P2781"><text:span text:style-name="T2782">Konstitucinis Teismas yra juridinis asmuo, turi antspaudą su Lietuvos Respublikos valstybės herbo atvaizdu ir pavadinimu "Lietuvos Respublikos Konstitucinis<text:s/></text:span><text:span text:style-name="T2783">Teismas".<text:s/></text:span></text:p>
      <text:p text:style-name="P2784"/>
      <text:p text:style-name="P2785"><text:span text:style-name="T2786">90</text:span><text:span text:style-name="T2787"><text:s/>straipsnis.<text:s/></text:span><text:span text:style-name="T2788">Konstitucinio Teismo buveinė<text:s/></text:span></text:p>
      <text:p text:style-name="P2789"><text:span text:style-name="T2790">Nuolatinė Konstitucinio Teismo buveinė yra Vilniaus miestas.</text:span></text:p>
      <text:p text:style-name="P2791"><text:span text:style-name="T2792">Konstitucinio Teismo posėdžiai vyksta jo nuolatinėje būstinėje.</text:span></text:p>
      <text:p text:style-name="P2793"/>
      <text:p text:style-name="P2794"/>
      <text:p text:style-name="P2795"/>
      <text:p text:style-name="P2796">LAIKINAI EINANTIS<text:s/></text:p>
      <text:p text:style-name="P2797">RESPUBLIKOS PREZIDENTO PAREIGAS<text:s/><text:tab/><text:tab/><text:tab/><text:s/>ALGIRDAS BRAZAUSKAS</text:p>
      <text:p text:style-name="P2798"/>
      <text:p text:style-name="P2799">Vilnius, 1993 m. vasario 3 d.</text:p>
      <text:p text:style-name="P2800">Nr. I-67<text:s/></text:p>
      <text:p text:style-name="P2801"/>
      <text:p text:style-name="P2802"/>
      <text:p text:style-name="P2803"><text:span text:style-name="T2804">Pakeitimai:</text:span></text:p>
      <text:p text:style-name="P2805"/>
      <text:p text:style-name="P2806">1. Lietuvos Respublikos Seimas, Įstatymas<text:s/></text:p>
      <text:p text:style-name="P2807"><text:span text:style-name="T2808">Nr.<text:s/></text:span><text:a xlink:href="http://www3.lrs.lt/cgi-bin/preps2?Condition1=5645&amp;Condition2=" office:target-frame-name="_top" xlink:show="replace"><text:a xlink:href="http://www3.lrs.lt/cgi-bin/preps2?Condition1=5645&amp;Condition2=" office:target-frame-name="_top" xlink:show="replace"><text:span text:style-name="T2809">I-318</text:span></text:a></text:a><text:span text:style-name="T2810">, 93.12.02, Žin.,1993, Nr.<text:s/></text:span><text:a xlink:href="https://www.e-tar.lt/portal/legalAct.html?documentId=TAIS.5645" office:target-frame-name="_blank" xlink:show="new"><text:span text:style-name="T2811">68-1277</text:span></text:a><text:span text:style-name="T2812"><text:s/></text:span></text:p>
      <text:p text:style-name="P2813">DĖL LIETUVOS RESPUBLIKOS KONSTITUCINIO TEISMO ĮSTATYMO 17 STRAIPSNIO PAKEITIMO</text:p>
      <text:p text:style-name="P2814"/>
      <text:p text:style-name="P2815">2. Lietuvos Respublikos Seimas, Įstatymas<text:s/></text:p>
      <text:p text:style-name="P2816"><text:span text:style-name="T2817">Nr.<text:s/></text:span><text:a xlink:href="http://www3.lrs.lt/cgi-bin/preps2?Condition1=29976&amp;Condition2=" office:target-frame-name="_top" xlink:show="replace"><text:a xlink:href="http://www3.lrs.lt/cgi-bin/preps2?Condition1=29976&amp;Condition2=" office:target-frame-name="_top" xlink:show="replace"><text:span text:style-name="T2818">I-1475</text:span></text:a></text:a><text:span text:style-name="T2819">, 96.07.11, Ž</text:span><text:span text:style-name="T2820">in., 1996, Nr.</text:span><text:a xlink:href="https://www.e-tar.lt/portal/legalAct.html?documentId=TAIS.29976" office:target-frame-name="_blank" xlink:show="new"><text:span text:style-name="T2821">73-1749</text:span></text:a><text:span text:style-name="T2822"><text:s/>(96.07.31)<text:s/></text:span></text:p>
      <text:p text:style-name="P2823">LIETUVOS RESPUBLIKOS KONSTITUCINIO TEISMO ĮSTATYMO PAKEITIMO IR PAPILDYMO ĮSTATYMAS</text:p>
      <text:p text:style-name="P2824"/>
      <text:p text:style-name="P2825">3. Lietuvos Respublikos Seimas, Įstatymas<text:s/></text:p>
      <text:p text:style-name="P2826"><text:span text:style-name="T2827">Nr</text:span><text:span text:style-name="T2828">.<text:s/></text:span><text:a xlink:href="http://www3.lrs.lt/cgi-bin/preps2?Condition1=57691&amp;Condition2=" office:target-frame-name="_top" xlink:show="replace"><text:a xlink:href="http://www3.lrs.lt/cgi-bin/preps2?Condition1=57691&amp;Condition2=" office:target-frame-name="_top" xlink:show="replace"><text:span text:style-name="T2829">VIII-765</text:span></text:a></text:a><text:span text:style-name="T2830">, 98.06.04, Žin., 1998, Nr.</text:span><text:a xlink:href="https://www.e-tar.lt/portal/legalAct.html?documentId=TAIS.57691" office:target-frame-name="_blank" xlink:show="new"><text:span text:style-name="T2831">55-1519</text:span></text:a><text:span text:style-name="T2832"><text:s/>(98.06.17)<text:s/></text:span></text:p>
      <text:p text:style-name="P2833">LIETUVOS RESPUBLIKOS KONSTITUCINIO TEISMO ĮSTATYMO 26 STRAIPSNIO PAPILDYMO ĮSTATYMAS</text:p>
      <text:p text:style-name="P2834"/>
      <text:p text:style-name="P2835">4. Lietuvos Respublikos Seimas, Įstatymas<text:s/></text:p>
      <text:p text:style-name="P2836"><text:span text:style-name="T2837">Nr.<text:s/></text:span><text:a xlink:href="http://www3.lrs.lt/cgi-bin/preps2?Condition1=124111&amp;Condition2=" office:target-frame-name="_top" xlink:show="replace"><text:a xlink:href="http://www3.lrs.lt/cgi-bin/preps2?Condition1=124111&amp;Condition2=" office:target-frame-name="_top" xlink:show="replace"><text:span text:style-name="T2838">IX-183</text:span></text:a></text:a><text:span text:style-name="T2839">, 2001 02 20, Žin., 2001, Nr.<text:s/></text:span><text:a xlink:href="https://www.e-tar.lt/portal/legalAct.html?documentId=TAIS.124111" office:target-frame-name="_blank" xlink:show="new"><text:span text:style-name="T2840">21-691</text:span></text:a><text:span text:style-name="T2841"><text:s/>(2001 03 09)<text:s/></text:span></text:p>
      <text:p text:style-name="P2842">KONSTITUCINIO TEISMO ĮSTATYMO 40 STRAIPSNIO PAKEITIMO ĮSTATYMAS</text:p>
      <text:p text:style-name="P2843"/>
      <text:p text:style-name="P2844">5.</text:p>
      <text:p text:style-name="P2845">Lietuvos Respublikos Seimas, Įstatymas</text:p>
      <text:p text:style-name="P2846"><text:span text:style-name="T2847">Nr.<text:s/></text:span><text:a xlink:href="http://www3.lrs.lt/cgi-bin/preps2?a=131424&amp;b=" office:target-frame-name="_top" xlink:show="replace"><text:span text:style-name="T2848">IX-264</text:span></text:a><text:span text:style-name="T2849">, 2001 04 19, Žin., 2001, Nr.<text:s/></text:span><text:a xlink:href="https://www.e-tar.lt/portal/legalAct.html?documentId=TAIS.131424" office:target-frame-name="_blank" xlink:show="new"><text:span text:style-name="T2850">39-1335</text:span></text:a><text:span text:style-name="T2851"><text:s/>(2001 05 09)</text:span></text:p>
      <text:p text:style-name="P2852">KONSTITUCINIO TEISMO ĮSTATYMO 16 STRAIPSNIO PAPILDYMO IR PAKEITIMO ĮSTATYMAS</text:p>
      <text:p text:style-name="P2853"/>
      <text:p text:style-name="P2854">6.</text:p>
      <text:p text:style-name="P2855">Lietuvos Respublikos Seimas, Įstatymas</text:p>
      <text:p text:style-name="P2856"><text:span text:style-name="T2857">Nr.<text:s/></text:span><text:a xlink:href="http://www3.lrs.lt/cgi-bin/preps2?a=145522&amp;b=" office:target-frame-name="_top" xlink:show="replace"><text:span text:style-name="T2858">IX-443</text:span></text:a><text:span text:style-name="T2859">, 2001-07-10, Žin., 2001, Nr.<text:s/></text:span><text:a xlink:href="https://www.e-tar.lt/portal/legalAct.html?documentId=TAIS.145522" office:target-frame-name="_blank" xlink:show="new"><text:span text:style-name="T2860">64-2328</text:span></text:a><text:span text:style-name="T2861"><text:s/>(2001-07-25)</text:span></text:p>
      <text:p text:style-name="P2862">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863"/>
      <text:p text:style-name="P2864">7.</text:p>
      <text:p text:style-name="P2865">Lietuvos Respublikos<text:s/>Seimas, Įstatymas</text:p>
      <text:p text:style-name="P2866"><text:span text:style-name="T2867">Nr.<text:s/></text:span><text:a xlink:href="http://www3.lrs.lt/cgi-bin/preps2?a=221243&amp;b=" office:target-frame-name="_top" xlink:show="replace"><text:span text:style-name="T2868">IX-1797</text:span></text:a><text:span text:style-name="T2869">, 2003-10-28, Žin., 2003, Nr.<text:s/></text:span><text:a xlink:href="https://www.e-tar.lt/portal/legalAct.html?documentId=TAIS.221243" office:target-frame-name="_blank" xlink:show="new"><text:span text:style-name="T2870">108-4815</text:span></text:a><text:span text:style-name="T2871"><text:s/>(2003-11-19)</text:span></text:p>
      <text:p text:style-name="P2872">KONSTITUCINIO TEISMO<text:s/>ĮSTATYMO 7, 13, 17, 18, 19, 26, 77, 78, 84 IR 86 STRAIPSNIŲ PAKEITIMO ĮSTATYMAS</text:p>
      <text:p text:style-name="P2873"/>
      <text:p text:style-name="P2874">8.</text:p>
      <text:p text:style-name="P2875">Lietuvos Respublikos Seimas, Įstatymas</text:p>
      <text:p text:style-name="P2876"><text:span text:style-name="T2877">Nr.<text:s/></text:span><text:a xlink:href="http://www3.lrs.lt/cgi-bin/preps2?a=301378&amp;b=" office:target-frame-name="_top" xlink:show="replace"><text:span text:style-name="T2878">X-1224</text:span></text:a><text:span text:style-name="T2879">, 2007-06-26, Žin., 2007, Nr.<text:s/></text:span><text:a xlink:href="https://www.e-tar.lt/portal/legalAct.html?documentId=TAIS.301378" office:target-frame-name="_blank" xlink:show="new"><text:span text:style-name="T2880">77-3056</text:span></text:a><text:span text:style-name="T2881"><text:s/>(2007-07-12)</text:span></text:p>
      <text:p text:style-name="P2882">KONSTITUCINIO TEISMO ĮSTATYMO 48 STRAIPSNIO PAPILDYMO ĮSTATYMAS</text:p>
      <text:p text:style-name="P2883"/>
      <text:p text:style-name="P2884">9.</text:p>
      <text:p text:style-name="P2885">Lietuvos Respublikos Seimas, Įstatymas</text:p>
      <text:p text:style-name="Normal"><text:span text:style-name="T2886">Nr.<text:s/></text:span><text:a xlink:href="http://www3.lrs.lt/cgi-bin/preps2?a=324516&amp;b=" office:target-frame-name="_top" xlink:show="replace"><text:span text:style-name="T2887">X-1686</text:span></text:a><text:span text:style-name="T2888">, 2008-07-03, Žin., 2008, Nr.<text:s/></text:span><text:a xlink:href="https://www.e-tar.lt/portal/legalAct.html?documentId=TAIS.324516" office:target-frame-name="_blank" xlink:show="new"><text:span text:style-name="T2889">81-3187</text:span></text:a><text:span text:style-name="T2890"><text:s/>(2008-07-17)</text:span></text:p>
      <text:p text:style-name="P2891">KONSTITUCINIO TEISMO ĮSTATYMO 8 STRAIPSNIO PAKEITIMO ĮSTATYMAS</text:p>
      <text:p text:style-name="P2892"/>
      <text:p text:style-name="P2893">10.</text:p>
      <text:p text:style-name="P2894">Lietuvos Respublikos Seimas,<text:s/>Įstatymas</text:p>
      <text:p text:style-name="Normal"><text:span text:style-name="T2895">Nr.<text:s/></text:span><text:a xlink:href="http://www3.lrs.lt/cgi-bin/preps2?a=330576&amp;b=" office:target-frame-name="_top" xlink:show="replace"><text:span text:style-name="T2896">X-1774</text:span></text:a><text:span text:style-name="T2897">, 2008-11-06, Žin., 2008, Nr.<text:s/></text:span><text:a xlink:href="https://www.e-tar.lt/portal/legalAct.html?documentId=TAIS.330576" office:target-frame-name="_blank" xlink:show="new"><text:span text:style-name="T2898">131-5024</text:span></text:a><text:span text:style-name="T2899"><text:s/>(2008-11-15)</text:span></text:p>
      <text:p text:style-name="P2900">KONSTITUCINIO TEISMO ĮSTATYMO<text:s/>16 STRAIPSNIO PAKEITIMO ĮSTATYMAS</text:p>
      <text:p text:style-name="P2901"/>
      <text:p text:style-name="P2902">11.</text:p>
      <text:p text:style-name="P2903">Lietuvos Respublikos Seimas, Įstatymas</text:p>
      <text:p text:style-name="P2904"><text:span text:style-name="T2905">Nr.<text:s/></text:span><text:a xlink:href="http://www3.lrs.lt/cgi-bin/preps2?a=331061&amp;b=" office:target-frame-name="_top" xlink:show="replace"><text:span text:style-name="T2906">X-1806</text:span></text:a><text:span text:style-name="T2907">, 2008-11-11, Žin., 2008, Nr.<text:s/></text:span><text:a xlink:href="https://www.e-tar.lt/portal/legalAct.html?documentId=TAIS.331061" office:target-frame-name="_blank" xlink:show="new"><text:span text:style-name="T2908">134-5179</text:span></text:a><text:span text:style-name="T2909"><text:s/>(2008-11-22)</text:span></text:p>
      <text:p text:style-name="P2910">KONSTITUCINIO TEISMO ĮSTATYMO 5, 8, 10, 15, 16, 53, 55 STRAIPSNIŲ PAKEITIMO IR PAPILDYMO IR ĮSTATYMO PAPILDYMO 16(1) STRAIPSNIU ĮSTATYMAS</text:p>
      <text:p text:style-name="P2911"/>
      <text:p text:style-name="P2912">12.</text:p>
      <text:p text:style-name="P2913">Lietuvos Respublikos Seimas, Įstatymas</text:p>
      <text:p text:style-name="Normal"><text:span text:style-name="T2914">Nr.<text:s/></text:span><text:a xlink:href="http://www3.lrs.lt/cgi-bin/preps2?a=396647&amp;b=" office:target-frame-name="_top" xlink:show="replace"><text:span text:style-name="T2915">XI-1311</text:span></text:a><text:span text:style-name="T2916">, 2011-04-12, Žin., 2011, Nr.<text:s/></text:span><text:a xlink:href="https://www.e-tar.lt/portal/legalAct.html?documentId=TAIS.396647" office:target-frame-name="_blank" xlink:show="new"><text:span text:style-name="T2917">49-2366</text:span></text:a><text:span text:style-name="T2918"><text:s/>(2011-04-28)</text:span></text:p>
      <text:p text:style-name="P2919">KONSTITUCINIO TEISMO ĮSTATYMO 29 STRAIPSNIO PAKEITIMO ĮSTATYMAS</text:p>
      <text:p text:style-name="P2920"/>
      <text:p text:style-name="P2921">13.</text:p>
      <text:p text:style-name="P2922">Lietuvos Respublikos Seimas, Įstatymas</text:p>
      <text:p text:style-name="P2923"><text:span text:style-name="T2924">Nr.<text:s/></text:span><text:a xlink:href="http://www3.lrs.lt/cgi-bin/preps2?a=413581&amp;b=" office:target-frame-name="_top" xlink:show="replace"><text:span text:style-name="T2925">XI-1783</text:span></text:a><text:span text:style-name="T2926">, 2011-12-06, Žin., 2011, Nr.<text:s/></text:span><text:a xlink:href="https://www.e-tar.lt/portal/legalAct.html?documentId=TAIS.413581" office:target-frame-name="_blank" xlink:show="new"><text:span text:style-name="T2927">154-7262</text:span></text:a><text:span text:style-name="T2928"><text:s/>(2011-12-17)</text:span></text:p>
      <text:p text:style-name="P2929">KONSTITUCINIO TEISMO ĮSTATYMO 27, 41, 44 STRAIPSNIŲ PAKEITIMO IR PAPILDYMO IR ĮSTATYMO PAPILDYMO 53(1) STRAIPSNIU ĮSTATYMAS</text:p>
      <text:p text:style-name="P2930"/>
      <text:p text:style-name="P2931">14.</text:p>
      <text:p text:style-name="P2932">Lietuvos Respublikos Seimas, Įstatymas</text:p>
      <text:p text:style-name="P2933"><text:span text:style-name="T2934">Nr.<text:s/></text:span><text:a xlink:href="http://www3.lrs.lt/cgi-bin/preps2?a=436761&amp;b=" office:target-frame-name="_top" xlink:show="replace"><text:span text:style-name="T2935">XI-2329</text:span></text:a><text:span text:style-name="T2936">, 2012-11-06,<text:s/></text:span><text:span text:style-name="T2937">Žin., 2012, Nr.<text:s/></text:span><text:a xlink:href="https://www.e-tar.lt/portal/legalAct.html?documentId=TAIS.436761" office:target-frame-name="_blank" xlink:show="new"><text:span text:style-name="T2938">132-6657</text:span></text:a><text:span text:style-name="T2939"><text:s/>(2012-11-15)</text:span></text:p>
      <text:p text:style-name="P2940">KONSTITUCINIO TEISMO ĮSTATYMO 18, 26 IR 84 STRAIPSNIŲ PAKEITIMO ĮSTATYMAS</text:p>
      <text:p text:style-name="P2941">Šis įstatymas įsigalioja 2014 m. sausio 1 d.</text:p>
      <text:p text:style-name="P2942"/>
      <text:p text:style-name="P2943">15.</text:p>
      <text:p text:style-name="P2944">Lietuvos Respublikos Seimas, Įstatymas</text:p>
      <text:p text:style-name="P2945"><text:span text:style-name="T2946">Nr.<text:s/></text:span><text:a xlink:href="http://www3.lrs.lt/cgi-bin/preps2?a=459628&amp;b=" office:target-frame-name="_top" xlink:show="replace"><text:span text:style-name="T2947">XII-581</text:span></text:a><text:span text:style-name="T2948">, 2013-11-07, Žin., 2013, Nr. 120-6053 (2013-11-23)</text:span></text:p>
      <text:p text:style-name="P2949">KONSTITUCINIO TEISMO ĮSTATYMO 55 STRAIPSNIO PAKEITIMO ĮSTATYMAS</text:p>
      <text:p text:style-name="P2950"/>
      <text:p text:style-name="P2951"/>
      <text:p text:style-name="P2952">Konstitucinio Teismo nutarimai:</text:p>
      <text:p text:style-name="P2953"/>
      <text:p text:style-name="P2954">1.</text:p>
      <text:p text:style-name="P2955"><text:span text:style-name="T2956">Lietuvos Respublikos Konstitucinis Teismas,<text:s/></text:span><text:a xlink:href="http://www3.lrs.lt/pls/inter/dokpaieska.showdoc_l?p_id=273195&amp;p_query=&amp;p_tr2=" office:target-frame-name="_top" xlink:show="replace"><text:span text:style-name="T2957">Nutarimas</text:span></text:a></text:p>
      <text:p text:style-name="P2958"><text:span text:style-name="T2959">2006-03-28, Žin., 2006, Nr.<text:s/></text:span><text:a xlink:href="https://www.e-tar.lt/portal/legalAct.html?documentId=TAIS.273195" office:target-frame-name="_blank" xlink:show="new"><text:span text:style-name="T2960">36-1292</text:span></text:a><text:span text:style-name="T2961"><text:s/>(2006-03-31)</text:span></text:p>
      <text:p text:style-name="P2962">DĖL LIETUVOS RESPUBLIKOS KONSTITUCINIO TEISMO ĮSTATYMO 62 STRAIPSNIO 1 DALIES 2 PUNKTO, 69 STRAIPSNIO 4 DALIES (1996 M. LIEPOS 11 D. REDAKCIJA), LIETUVOS RESPUBLIKOS TEISMŲ ĮSTATYMO 11 STRAIPSNIO 3 DALIES (2002 M.<text:s/>SAUSIO 24 D. REDAKCIJA), 96 STRAIPSNIO 2 DALIES (2002 M. SAUSIO 24 D. REDAKCIJA) ATITIKTIES LIETUVOS RESPUBLIKOS KONSTITUCIJAI</text:p>
      <text:p text:style-name="P2963"/>
      <text:p text:style-name="P2964"/>
      <text:p text:style-name="P2965"/>
      <text:p text:style-name="P2966"/>
      <text:p text:style-name="P2967"><text:span text:style-name="T2968">Pakeitimai:</text:span></text:p>
      <text:p text:style-name="P2969"/>
      <text:p text:style-name="P2970"><text:span text:style-name="T2971">1.</text:span></text:p>
      <text:p text:style-name="P2972"><text:span text:style-name="T2973">Lietuvos Respublikos Seimas, Įstatymas</text:span></text:p>
      <text:p text:style-name="P2974"><text:span text:style-name="T2975">Nr.<text:s/></text:span><text:a xlink:href="https://www.e-tar.lt/portal/legalAct.html?documentId=a5f3aa8013eb11e58569be21ff080a8c" office:target-frame-name="_top" xlink:show="replace"><text:span text:style-name="T2976">XII-1775</text:span></text:a><text:span text:style-name="T2977">, 2015-06-11, paskelbta TAR 2015-06-16, i. k. 2015-09619</text:span></text:p>
      <text:p text:style-name="P2978"><text:span text:style-name="T2979">Lietuvos Respublikos Konstitucinio Teismo įstatymo Nr. I-67 28 ir 49 straipsnių pakeitimo įstat</text:span><text:span text:style-name="T2980">ymas</text:span></text:p>
      <text:p text:style-name="P2981"/>
      <text:p text:style-name="P2982"><text:span text:style-name="T2983">2.</text:span></text:p>
      <text:p text:style-name="P2984"><text:span text:style-name="T2985">Lietuvos Respublikos Seimas, Įstatymas</text:span></text:p>
      <text:p text:style-name="P2986"><text:span text:style-name="T2987">Nr.<text:s/></text:span><text:a xlink:href="https://www.e-tar.lt/portal/legalAct.html?documentId=9c4c6e6002e111e588da8908dfa91cac" office:target-frame-name="_top" xlink:show="replace"><text:span text:style-name="T2988">XII-1703</text:span></text:a><text:span text:style-name="T2989">, 2015-05-14, paskelbta TAR 2015-05-25, i. k. 2015-08037</text:span></text:p>
      <text:p text:style-name="P2990"><text:span text:style-name="T2991">Lietuvos Respublikos Konstitucinio Teismo</text:span><text:span text:style-name="T2992"><text:s/>įstatymo Nr. I-67 6, 9, 14, 19, 26, 29, 32, 40, 52, 53-1, 55, 58, 60, 61, 62, 66, 67, 72, 76, 77 ir 84 straipsnių pakeitimo įstatymas</text:span></text:p>
      <text:p text:style-name="P2993"/>
      <text:p text:style-name="P2994"><text:span text:style-name="T2995">3.</text:span></text:p>
      <text:p text:style-name="P2996"><text:span text:style-name="T2997">Lietuvos Respublikos Seimas, Įstatymas</text:span></text:p>
      <text:p text:style-name="P2998"><text:span text:style-name="T2999">Nr.<text:s/></text:span><text:a xlink:href="https://www.e-tar.lt/portal/legalAct.html?documentId=185bc260af9711e98451fa7b5933515d" office:target-frame-name="_top" xlink:show="replace"><text:span text:style-name="T3000">XIII-2328</text:span></text:a><text:span text:style-name="T3001">, 2019-07-16, paskelbta TAR 2019-07-26, i. k. 2019-12391</text:span></text:p>
      <text:p text:style-name="P3002"><text:span text:style-name="T3003">Lietuvos Respublikos Konstitucinio Teismo įstatymo Nr. I-67 3, 13, 24, 28, 31, 32, 39, 40, 46, 48, 49, 53-1, 61, 65, 66, 67, 68, 69, 70, 76, 84, 86, 88 straipsnių pak</text:span><text:span text:style-name="T3004">eitimo ir Įstatymo papildymo 67-1 ir 67-2 straipsniais įstatymas</text:span></text:p>
      <text:p text:style-name="P3005"/>
      <text:p text:style-name="P3006"><text:span text:style-name="T3007">4.</text:span></text:p>
      <text:p text:style-name="P3008"><text:span text:style-name="T3009">Lietuvos Respublikos Konstitucinis Teismas, Nutarimas</text:span></text:p>
      <text:p text:style-name="P3010"><text:span text:style-name="T3011">Nr.<text:s/></text:span><text:a xlink:href="https://www.e-tar.lt/portal/legalAct.html?documentId=9b02781061fa11eabee4a336e7e6fdab" office:target-frame-name="_top" xlink:show="replace"><text:span text:style-name="T3012">KT41-N4/2020</text:span></text:a><text:span text:style-name="T3013">, 2020-03-09, paske</text:span><text:span text:style-name="T3014">lbta TAR 2020-03-09, i. k. 2020-05178</text:span></text:p>
      <text:p text:style-name="P3015"><text:span text:style-name="T3016">Dėl Lietuvos Respublikos teismų įstatymo 47 straipsnio (2013 m. gruodžio 23 d. redakcija) 2 dalies, Lietuvos Respublikos Konstitucinio Teismo įstatymo 8 straipsnio (2008 m. lapkričio 11 d. redakcija) 4 dalies atitiktie</text:span><text:span text:style-name="T3017">s Lietuvos Respublikos Konstitucijai</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1279" meta:word-count="15608" meta:character-count="126713" meta:row-count="2120" meta:non-whitespace-character-count="112384"/>
  </office:meta>
</office:document-meta>
</file>