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tyle="italic" style:font-style-asian="italic" style:font-style-complex="italic"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style:font-style-complex="italic"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text-properties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center" fo:text-indent="0.5in"/>
      <style:text-properties fo:font-weight="bold" style:font-weight-asian="bold" style:font-weight-complex="bold" fo:font-size="11pt" style:font-size-asian="11pt"/>
    </style:style>
    <style:style style:name="P140"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tyle="italic" style:font-style-asian="italic" style:font-style-complex="italic"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indent="0.5in"/>
      <style:text-properties fo:font-size="11pt" style:font-size-asian="11pt"/>
    </style:style>
    <style:style style:name="P160"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font-size="11pt" style:font-size-asian="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widows="0" fo:orphans="0"/>
      <style:text-properties fo:font-style="italic" style:font-style-asian="italic"/>
    </style:style>
    <style:style style:name="P172" style:parent-style-name="Normal" style:family="paragraph">
      <style:paragraph-properties fo:widows="0" fo:orphans="0"/>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indent="0.5in"/>
      <style:text-properties fo:font-size="11pt" style:font-size-asian="11pt"/>
    </style:style>
    <style:style style:name="P177" style:parent-style-name="Normal" style:family="paragraph">
      <style:paragraph-properties fo:text-indent="0.5in"/>
      <style:text-properties fo:font-weight="bold" style:font-weight-asian="bold" style:font-weight-complex="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indent="0.5in"/>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indent="0.5in"/>
      <style:text-properties fo:font-size="11pt" style:font-size-asian="11pt"/>
    </style:style>
    <style:style style:name="P18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8" style:parent-style-name="Normal" style:family="paragraph">
      <style:paragraph-properties fo:text-align="center"/>
      <style:text-properties fo:font-weight="bold" style:font-weight-asian="bold" style:font-weight-complex="bold" fo:font-size="11pt" style:font-size-asian="11pt" style:font-size-complex="18pt"/>
    </style:style>
    <style:style style:name="P189" style:parent-style-name="Normal" style:family="paragraph">
      <style:paragraph-properties fo:text-indent="0.5in"/>
      <style:text-properties fo:font-size="11pt" style:font-size-asian="11pt"/>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style:font-style-complex="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style:font-style-complex="italic"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margin-left="1.575in" fo:text-indent="-1.0826in">
        <style:tab-stops/>
      </style:paragraph-properties>
    </style:style>
    <style:style style:name="T205" style:parent-style-name="DefaultParagraphFont" style:family="text">
      <style:text-properties fo:font-weight="bold" style:font-weight-asian="bold" style:font-weight-complex="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font-size-complex="7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7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indent="0.5in"/>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margin-left="1.575in" fo:text-indent="-1.075in">
        <style:tab-stops/>
      </style:paragraph-properties>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92" style:parent-style-name="Normal" style:family="paragraph">
      <style:paragraph-properties fo:text-align="center"/>
      <style:text-properties fo:font-weight="bold" style:font-weight-asian="bold" style:font-weight-complex="bold" fo:font-size="11pt" style:font-size-asian="11pt"/>
    </style:style>
    <style:style style:name="P293" style:parent-style-name="Normal" style:family="paragraph">
      <style:paragraph-properties fo:text-align="center" fo:text-indent="0.5in"/>
      <style:text-properties fo:font-weight="bold" style:font-weight-asian="bold" style:font-weight-complex="bold" fo:font-size="11pt" style:font-size-asian="11pt"/>
    </style:style>
    <style:style style:name="P294" style:parent-style-name="Normal" style:family="paragraph">
      <style:paragraph-properties fo:text-indent="0.5in"/>
      <style:text-properties fo:font-weight="bold" style:font-weight-asian="bold" style:font-weight-complex="bold" fo:font-size="11pt" style:font-size-asian="11pt"/>
    </style:style>
    <style:style style:name="P295" style:parent-style-name="Normal" style:family="paragraph">
      <style:paragraph-properties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margin-left="1.477in" fo:text-indent="-0.977in">
        <style:tab-stops/>
      </style:paragraph-properties>
    </style:style>
    <style:style style:name="T300" style:parent-style-name="DefaultParagraphFont" style:family="text">
      <style:text-properties fo:font-weight="bold" style:font-weight-asian="bold" style:font-weight-complex="bold"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widows="0" fo:orphans="0"/>
      <style:text-properties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center" fo:text-indent="0.5in"/>
      <style:text-properties fo:font-size="11pt" style:font-size-asian="11pt"/>
    </style:style>
    <style:style style:name="P31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17" style:parent-style-name="Normal" style:family="paragraph">
      <style:paragraph-properties fo:text-align="center"/>
      <style:text-properties fo:font-weight="bold" style:font-weight-asian="bold" style:font-weight-complex="bold" fo:font-size="11pt" style:font-size-asian="11pt" style:font-size-complex="18pt"/>
    </style:style>
    <style:style style:name="P318" style:parent-style-name="Normal" style:family="paragraph">
      <style:paragraph-properties fo:text-align="center" fo:text-indent="0.5in"/>
      <style:text-properties fo:font-size="11pt" style:font-size-asian="11pt"/>
    </style:style>
    <style:style style:name="P319" style:parent-style-name="Normal" style:family="paragraph">
      <style:paragraph-properties fo:text-indent="0.5in"/>
    </style:style>
    <style:style style:name="T320" style:parent-style-name="DefaultParagraphFont" style:family="text">
      <style:text-properties fo:font-weight="bold" style:font-weight-asian="bold" style:font-weight-complex="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center" fo:text-indent="0.5in"/>
      <style:text-properties fo:font-size="11pt" style:font-size-asian="11pt"/>
    </style:style>
    <style:style style:name="P32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9" style:parent-style-name="Heading6" style:family="paragraph">
      <style:paragraph-properties fo:line-height="100%" fo:text-indent="0in"/>
      <style:text-properties fo:font-size="11pt" style:font-size-asian="11pt"/>
    </style:style>
    <style:style style:name="P330"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margin-left="1.575in" fo:text-indent="-1.075in">
        <style:tab-stops/>
      </style:paragraph-properties>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weight="bold" style:font-weight-asian="bold" style:font-weight-complex="bold"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style:text-properties fo:font-weight="bold" style:font-weight-asian="bold"/>
    </style:style>
    <style:style style:name="P365" style:parent-style-name="Normal" style:family="paragraph">
      <style:paragraph-properties fo:text-align="justify" fo:text-indent="0.5in"/>
      <style:text-properties fo:font-size="11pt" style:font-size-asian="11pt" style:font-size-complex="11pt" style:language-asian="lt" style:country-asian="L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style:text-properties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left="0.5in" fo:text-indent="0.5in">
        <style:tab-stops/>
      </style:paragraph-properties>
      <style:text-properties fo:font-size="11pt" style:font-size-asian="11pt"/>
    </style:style>
    <style:style style:name="P400" style:parent-style-name="Normal" style:family="paragraph">
      <style:paragraph-properties fo:text-align="justify" fo:text-indent="0.5in"/>
      <style:text-properties fo:font-weight="bold" style:font-weight-asian="bold" style:font-weight-complex="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weight="bold" style:font-weight-asian="bold"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margin-left="0.0833in" fo:text-indent="0.5in">
        <style:tab-stops/>
      </style:paragraph-properties>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BlockText" style:family="paragraph">
      <style:paragraph-properties fo:margin-left="0in" fo:margin-right="0in" fo:text-indent="0.5in">
        <style:tab-stops/>
      </style:paragraph-properties>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weight="bold" style:font-weight-asian="bold" style:font-weight-complex="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center"/>
      <style:text-properties fo:font-weight="bold" style:font-weight-asian="bold" style:font-weight-complex="bold" fo:font-size="11pt" style:font-size-asian="11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fo:font-weight="bold" style:font-weight-asian="bold" style:font-weight-complex="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weight="bold" style:font-weight-asian="bold" style:font-weight-complex="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style:font-style-complex="italic"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margin-left="1.5in" fo:text-indent="-1.0076in">
        <style:tab-stops/>
      </style:paragraph-properties>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margin-left="1.7722in" fo:text-indent="-1.2722in">
        <style:tab-stops/>
      </style:paragraph-properties>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font-size="11pt" style:font-size-asian="11pt" style:font-size-complex="18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margin-left="1.575in" fo:text-indent="-1.075in">
        <style:tab-stops/>
      </style:paragraph-properties>
    </style:style>
    <style:style style:name="T511" style:parent-style-name="DefaultParagraphFont" style:family="text">
      <style:text-properties fo:font-weight="bold" style:font-weight-asian="bold" style:font-weight-complex="bold" fo:font-size="11pt" style:font-size-asian="11pt"/>
    </style:style>
    <style:style style:name="P512" style:parent-style-name="Normal" style:family="paragraph">
      <style:paragraph-properties fo:text-align="justify" fo:margin-left="0.0416in" fo:text-indent="0.5in">
        <style:tab-stops/>
      </style:paragraph-properties>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style:font-weight-complex="bold" fo:color="#FF0000"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font-size-complex="11pt"/>
    </style:style>
    <style:style style:name="P553" style:parent-style-name="Normal" style:family="paragraph">
      <style:paragraph-properties fo:text-align="justify" fo:text-indent="0.5in"/>
      <style:text-properties fo:font-size="11pt" style:font-size-asian="11pt" style:font-size-complex="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widows="0" fo:orphans="0"/>
      <style:text-properties fo:font-style="italic" style:font-style-asian="italic"/>
    </style:style>
    <style:style style:name="P557" style:parent-style-name="Normal" style:family="paragraph">
      <style:paragraph-properties fo:widows="0" fo:orphans="0"/>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margin-left="1.6736in" fo:text-indent="-1.1812in">
        <style:tab-stops/>
      </style:paragraph-properties>
    </style:style>
    <style:style style:name="T563" style:parent-style-name="DefaultParagraphFont" style:family="text">
      <style:text-properties fo:font-weight="bold" style:font-weight-asian="bold" style:font-weight-complex="bold" fo:font-size="11pt" style:font-size-asian="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widows="0" fo:orphans="0"/>
      <style:text-properties fo:font-style="italic" style:font-style-asian="italic"/>
    </style:style>
    <style:style style:name="P583" style:parent-style-name="Normal" style:family="paragraph">
      <style:paragraph-properties fo:widows="0" fo:orphans="0"/>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style:font-weight-complex="bold"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indent="0.5in"/>
      <style:text-properties fo:font-weight="bold" style:font-weight-asian="bold" style:font-weight-complex="bold"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center" fo:text-indent="0.5in"/>
      <style:text-properties fo:font-size="11pt" style:font-size-asian="11pt"/>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P602" style:parent-style-name="Normal" style:family="paragraph">
      <style:paragraph-properties fo:widows="0" fo:orphans="0"/>
      <style:text-properties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5in"/>
      <style:text-properties fo:font-weight="bold" style:font-weight-asian="bold" fo:font-size="11pt" style:font-size-asian="11pt" style:font-size-complex="11pt"/>
    </style:style>
    <style:style style:name="P60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name-asian="Arial Unicode M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name-asian="Arial Unicode MS" fo:font-size="11pt" style:font-size-asian="11pt" style:font-size-complex="11pt"/>
    </style:style>
    <style:style style:name="T614" style:parent-style-name="HTMLTypewriter" style:family="text">
      <style:text-properties style:font-name="Times New Roman" style:font-name-complex="Times New Roman" fo:font-size="11pt" style:font-size-asian="11pt" style:font-size-complex="11pt"/>
    </style:style>
    <style:style style:name="T615" style:parent-style-name="DefaultParagraphFont" style:family="text">
      <style:text-properties style:font-name-asian="Arial Unicode MS" fo:font-size="11pt" style:font-size-asian="11pt" style:font-size-complex="11pt"/>
    </style:style>
    <style:style style:name="T616" style:parent-style-name="HTMLTypewriter" style:family="text">
      <style:text-properties style:font-name="Times New Roman" style:font-name-complex="Times New Roman" fo:font-size="11pt" style:font-size-asian="11pt" style:font-size-complex="11pt"/>
    </style:style>
    <style:style style:name="T617" style:parent-style-name="DefaultParagraphFont" style:family="text">
      <style:text-properties style:font-name-asian="Arial Unicode M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HTMLTypewriter" style:family="text">
      <style:text-properties style:font-name="Times New Roman" style:font-name-complex="Times New Roman" fo:font-size="11pt" style:font-size-asian="11pt" style:font-size-complex="11pt"/>
    </style:style>
    <style:style style:name="T620" style:parent-style-name="DefaultParagraphFont" style:family="text">
      <style:text-properties style:font-name-asian="Arial Unicode MS" fo:font-size="11pt" style:font-size-asian="11pt" style:font-size-complex="11pt"/>
    </style:style>
    <style:style style:name="P621" style:parent-style-name="Normal" style:family="paragraph">
      <style:paragraph-properties fo:text-align="justify" fo:text-indent="0.5in"/>
      <style:text-properties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font-size-complex="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text-indent="0.5in"/>
      <style:text-properties fo:font-size="11pt" style:font-size-asian="11pt" style:font-size-complex="11pt"/>
    </style:style>
    <style:style style:name="P627" style:parent-style-name="Normal" style:family="paragraph">
      <style:paragraph-properties fo:widows="0" fo:orphans="0"/>
      <style:text-properties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5in"/>
      <style:text-properties fo:font-weight="bold" style:font-weight-asian="bold" fo:font-size="11pt" style:font-size-asian="11pt" style:font-size-complex="11pt"/>
    </style:style>
    <style:style style:name="P633"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34"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5"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6"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7" style:parent-style-name="Normal" style:family="paragraph">
      <style:paragraph-properties fo:widows="0" fo:orphans="0"/>
      <style:text-properties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43"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44" style:parent-style-name="Normal" style:family="paragraph">
      <style:paragraph-properties fo:text-align="justify" fo:text-indent="0.5in"/>
      <style:text-properties fo:font-size="11pt" style:font-size-asian="11pt" style:font-size-complex="11pt"/>
    </style:style>
    <style:style style:name="P64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4" style:parent-style-name="Normal" style:family="paragraph">
      <style:paragraph-properties fo:widows="0" fo:orphans="0"/>
      <style:text-properties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60" style:parent-style-name="Normal" style:family="paragraph">
      <style:paragraph-properties fo:text-align="justify" fo:margin-left="1.575in" fo:text-indent="-1.075in">
        <style:tab-stops/>
      </style:paragraph-properties>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text-properties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ext-properties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widows="0" fo:orphans="0"/>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text-properties fo:font-size="11pt" style:font-size-asian="11pt" style:font-size-complex="11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widows="0" fo:orphans="0"/>
      <style:text-properties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69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6" style:parent-style-name="Normal" style:family="paragraph">
      <style:paragraph-properties fo:widows="0" fo:orphans="0"/>
      <style:text-properties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0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text-properties fo:font-size="11pt" style:font-size-asian="11pt" style:font-size-complex="11pt"/>
    </style:style>
    <style:style style:name="P713" style:parent-style-name="Normal" style:family="paragraph">
      <style:paragraph-properties fo:text-align="justify" fo:text-indent="0.5in"/>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8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7" style:parent-style-name="Normal" style:family="paragraph">
      <style:paragraph-properties fo:widows="0" fo:orphans="0"/>
      <style:text-properties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justify" fo:text-indent="0.5in">
        <style:tab-stops>
          <style:tab-stop style:type="left" style:position="0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widows="0" fo:orphans="0"/>
      <style:text-properties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6" style:parent-style-name="Normal" style:family="paragraph">
      <style:paragraph-properties fo:widows="0" fo:orphans="0"/>
      <style:text-properties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style:text-properties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indent="0.5in"/>
      <style:text-properties fo:font-size="11pt" style:font-size-asian="11pt"/>
    </style:style>
    <style:style style:name="P763" style:parent-style-name="Normal" style:family="paragraph">
      <style:paragraph-properties fo:text-indent="0.5in"/>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paragraph-properties fo:widows="0" fo:orphans="0" fo:text-align="center"/>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margin-left="3.875in" fo:text-indent="0.5in">
        <style:tab-stops/>
      </style:paragraph-properties>
      <style:text-properties fo:font-size="11pt" style:font-size-asian="11pt"/>
    </style:style>
    <style:style style:name="P773" style:parent-style-name="Heading5" style:family="paragraph">
      <style:paragraph-properties fo:margin-right="0in"/>
      <style:text-properties fo:font-size="11pt" style:font-size-asian="11pt" style:font-size-complex="10pt" style:language-asian="en" style:country-asian="US"/>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style-complex="italic"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Emphasis" style:family="text">
      <style:text-properties style:font-weight-complex="bold" fo:font-style="normal" style:font-style-asian="normal"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text-transform="uppercase"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text-transform="uppercase"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Emphasis" style:family="text">
      <style:text-properties style:font-name-asian="Arial Unicode MS" fo:font-style="normal" style:font-style-asian="normal" style:font-style-complex="normal" fo:font-size="11pt" style:font-size-asian="11pt" style:font-size-complex="11pt"/>
    </style:style>
    <style:style style:name="P796" style:parent-style-name="Normal" style:family="paragraph">
      <style:paragraph-properties style:text-autospace="none"/>
      <style:text-properties fo:font-style="italic" style:font-style-asian="italic"/>
    </style:style>
    <style:style style:name="P797" style:parent-style-name="Normal" style:family="paragraph">
      <style:paragraph-properties style:text-autospace="none"/>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widows="0" fo:orphans="0"/>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widows="0" fo:orphans="0" fo:text-align="center"/>
      <style:text-properties fo:font-size="11pt" style:font-size-asian="11pt"/>
    </style:style>
    <style:style style:name="P806" style:parent-style-name="Normal" style:family="paragraph">
      <style:paragraph-properties fo:widows="0" fo:orphans="0" fo:text-align="center"/>
      <style:text-properties fo:font-size="11pt" style:font-size-asian="11pt"/>
    </style:style>
    <style:style style:name="P807" style:parent-style-name="Normal" style:family="paragraph">
      <style:paragraph-properties fo:widows="0" fo:orphans="0"/>
      <style:text-properties fo:font-weight="bold" style:font-weight-asian="bold"/>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fo:text-align="justify"/>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style:text-properties style:font-weight-complex="bold"/>
    </style:style>
    <style:style style:name="P814" style:parent-style-name="BodyTextIndent3" style:family="paragraph">
      <style:paragraph-properties fo:text-indent="0in"/>
      <style:text-properties style:font-name="Times New Roman" fo:font-size="10pt" style:font-size-asian="10pt" fo:language="lt" fo:country="LT"/>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P817" style:parent-style-name="PlainText" style:family="paragraph">
      <style:paragraph-properties fo:text-align="justify"/>
      <style:text-properties style:font-name="Times New Roman"/>
    </style:style>
    <style:style style:name="P818" style:parent-style-name="PlainText" style:family="paragraph">
      <style:text-properties style:font-name="Times New Roman"/>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P824" style:parent-style-name="PlainText" style:family="paragraph">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Normal" style:family="paragraph">
      <style:paragraph-properties fo:widows="0" fo:orphans="0" fo:text-align="justify"/>
      <style:text-properties fo:font-weight="bold" style:font-weight-asian="bold"/>
    </style:style>
    <style:style style:name="P849" style:parent-style-name="PlainText" style:family="paragraph">
      <style:text-properties style:font-name="Times New Roman"/>
    </style:style>
    <style:style style:name="P850" style:parent-style-name="PlainText" style:family="paragraph">
      <style:text-properties style:font-name="Times New Roman" style:font-name-asian="MS Mincho"/>
    </style:style>
    <style:style style:name="P851" style:parent-style-name="Normal" style:family="paragraph">
      <style:paragraph-properties style:text-autospace="none"/>
    </style:style>
    <style:style style:name="P852" style:parent-style-name="Normal" style:family="paragraph">
      <style:paragraph-properties style:text-autospace="none"/>
    </style:style>
    <style:style style:name="P853" style:parent-style-name="Normal" style:family="paragraph">
      <style:paragraph-properties style:text-autospace="none"/>
    </style:style>
    <style:style style:name="P854" style:parent-style-name="Normal" style:family="paragraph">
      <style:paragraph-properties style:text-autospace="none" fo:text-align="justify"/>
    </style:style>
    <style:style style:name="P855" style:parent-style-name="Normal" style:family="paragraph">
      <style:paragraph-properties style:text-autospace="none"/>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soft-page-break/>
      <text:h text:style-name="P35" text:outline-level="1"><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soft-page-break/>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text:s/></text:span><text:span text:style-name="T85">laikmena (popierius, kompiuterio diskelis, vienkartinio įrašymo kompaktinis diskas (CD), universalusis skaitmeninis (optinis) diskas (DVD),<text:s/></text:span><text:span text:style-name="T86">vartotojo ar pardavėjo, paslaugų teikėjo<text:s/></text:span><text:span text:style-name="T87">kompiuterio standusis diskas, kuriame įrašytas elektroninis paštas ir kita, išskyrus interneto svetaines, jei jos neatitinka šioje dalyje nurodytų patvariosios laikmenos požymių), kuri suteikia galimybę<text:s/></text:span><text:span text:style-name="T88">vartotojui ar pardavėjui, paslaugų teikėjui<text:s/></text:span><text:span text:style-name="T89">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0"><text:span text:style-name="T91">10.<text:s/></text:span><text:span text:style-name="T92">Pradinė finansinių paslaugų teikimo sutartis</text:span><text:span text:style-name="T93"><text:s/>– vartotojo ir finansinių paslaugų teikėjo sudaryta finansinių paslaugų teikimo sutartis, neapimanti ateityje atliekamų to paties pobūdžio viena po kitos einančių arba atskirų operacijų.</text:span></text:p>
      <text:p text:style-name="P94"><text:span text:style-name="T95">11.<text:s/></text:span><text:span text:style-name="T96">Prekė<text:s/></text:span><text:span text:style-name="T97">– kiekvienas daiktas, siūlomas parduoti arba parduodamas vartotojui</text:span><text:span text:style-name="T98">.</text:span><text:span text:style-name="T99"><text:s/>Šilumos ir elektros energija, vanduo, gamtinės dujos taip pat laikomos prekėmis.</text:span></text:p>
      <text:p text:style-name="P100"><text:span text:style-name="T101">12.</text:span><text:span text:style-name="T102"><text:s/>Prekės standartinio vieneto kaina</text:span><text:span text:style-name="T103"><text:s/>– galutinė prekės vieno kilogramo, vieno litro, vieno metro, vieno kvadratinio metro arba vieno kubinio metro kaina, įskaitant visus mokesčius.<text:s/></text:span></text:p>
      <text:p text:style-name="P104"><text:span text:style-name="T105">13.<text:s/></text:span><text:span text:style-name="T106">Ryšio priemonės</text:span><text:span text:style-name="T107"><text:s/>– priemonės, kurios fiziškai tuo pačiu metu nedalyvaujant pardavėjui ar paslaugų teikėjui ir vartotojui gali būti naudojamos pardavėjo ar paslaugų teikėjo ir vartotojo sutarčiai sudaryti.</text:span></text:p>
      <text:p text:style-name="P108"><text:span text:style-name="T109">14</text:span><text:span text:style-name="T110">. Vartojimo sutartis<text:s/></text:span><text:span text:style-name="T111">– prekių ar paslaugų įsigijimo sutartis, su pardavėju ar paslaugų teikėju sudaroma su vartotojo verslu ar profesija nesusijusiu tikslu, t. y. vartotojo asmeniniams, šeimos, namų ūkio poreikiams tenkinti.<text:s/></text:span></text:p>
      <text:p text:style-name="P112"><text:span text:style-name="T113">15.<text:s/></text:span><text:span text:style-name="T114">Vartotojas</text:span><text:span text:style-name="T115"><text:s/>– fizinis asmuo, kuris pareiškia savo valią pirkti</text:span><text:span text:style-name="T116">,</text:span><text:span text:style-name="T117"><text:s/>perka ir naudoja prekę ar paslaugą asmeniniams, šeimos, namų ūkio poreikiams, nesusijusiems su verslu ar profesija, tenkinti.<text:s/></text:span></text:p>
      <text:p text:style-name="P118"><text:span text:style-name="T119">16.<text:s/></text:span><text:span text:style-name="T120">Vartotojų informavimas</text:span><text:span text:style-name="T121"><text:s/>– žinių, susijusių su vartotojų poreikių tenkinimu ir jų teisių apsauga, suteikimas ir skleidimas.</text:span></text:p>
      <text:p text:style-name="P122"><text:span text:style-name="T123">17.<text:s/></text:span><text:span text:style-name="T124">Vartotojų konsultavimas</text:span><text:span text:style-name="T125"><text:s/>– patarimai ir praktinė pagalba vartotojams vartotojų teisių apsaugos klausimais.</text:span></text:p>
      <text:p text:style-name="P126"><text:span text:style-name="T127">18.<text:s/></text:span><text:span text:style-name="T128">Vartotojų švietimas</text:span><text:span text:style-name="T129"><text:s/>– vartotojų ugdymas, vartotojų informavimas ir vartotojų konsultavimas.<text:s/></text:span></text:p>
      <text:p text:style-name="P130"><text:span text:style-name="T131">19.<text:s/></text:span><text:span text:style-name="T132">Vartotojų ugdymas</text:span><text:span text:style-name="T133"><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4">Straipsnio pakeitimai:</text:p>
      <text:p text:style-name="P135"><text:span text:style-name="T136">Nr.<text:s/></text:span><text:a xlink:href="http://www3.lrs.lt/cgi-bin/preps2?a=408892&amp;b=" office:target-frame-name="_top" xlink:show="replace"><text:span text:style-name="T137">XI-1620</text:span></text:a><text:span text:style-name="T138">, 2011-10-13, Žin., 2011, Nr. 129-6109 (2011-10-27)</text:span></text:p>
      <text:p text:style-name="P139"/>
      <text:p text:style-name="P140"><text:bookmark-start text:name="skirsnis2"/>ANTRASIS SKIRSNIS</text:p>
      <text:p text:style-name="P141"><text:bookmark-end text:name="skirsnis2"/>VARTOTOJŲ TEISĖS IR JŲ APSAUGOS ĮGYVENDINIMAS</text:p>
      <text:p text:style-name="P142"/>
      <text:p text:style-name="P143"><text:bookmark-start text:name="straipsnis3"/><text:span text:style-name="T144">3 straipsnis. Vartotojų teisės<text:s/></text:span></text:p>
      <text:p text:style-name="P145"><text:bookmark-end text:name="straipsnis3"/>1. Vartotojai turi teisę:</text:p>
      <text:p text:style-name="P146">1) savo nuožiūra įsigyti ir naudoti prekes ir paslaugas (pasirinkti pardavėją, paslaugų teikėją);<text:s/></text:p>
      <text:p text:style-name="P147">2) įsigyti saugias, tinkamos kokybės prekes ar paslaugas;</text:p>
      <text:p text:style-name="P148">3) gauti teisingą ir visapusišką informaciją valstybine kalba apie parduodamas prekes, teikiamas paslaugas;</text:p>
      <text:p text:style-name="P149">4) gauti informaciją apie savo teisių įgyvendinimo ir gynimo tvarką;</text:p>
      <text:p text:style-name="P150">5) į pažeistų teisių gynimą ir į turtinės ir neturtinės žalos (nuostolių) atlyginimą;</text:p>
      <text:p text:style-name="P151">6) kreiptis dėl pažeistų teisių gynimo į ginčus nagrinėjančias institucijas ar teismą;</text:p>
      <text:p text:style-name="P152"><text:span text:style-name="T153">7) jungtis į vartotojų</text:span><text:span text:style-name="T154"><text:s/></text:span><text:span text:style-name="T155">asociacijas;</text:span></text:p>
      <text:p text:style-name="P156">8) į švietimą vartojimo srityje;</text:p>
      <text:p text:style-name="P157">9) į ekonominių interesų apsaugą.</text:p>
      <text:p text:style-name="P158">2. Vartotojai turi ir kitas šio įstatymo ir kitų teisės aktų nustatytas teises.</text:p>
      <text:p text:style-name="P159"/>
      <text:p text:style-name="P160"><text:bookmark-start text:name="straipsnis4"/>4 straipsnis. Reikalavimai prekių pirkimui–pardavimui, su juo susijusioms paslaugoms ir atlygintinoms paslaugoms, teikiamoms vartotojams</text:p>
      <text:p text:style-name="P161"><text:bookmark-end text:name="straipsnis4"/>1. Prekių pirkimui–pardavimui ir su jomis susijusioms paslaugoms yra taikomi Civilinio kodekso reikalavimai.<text:s/></text:p>
      <text:p text:style-name="P162"><text:span text:style-name="T163">2. Teikiant atlygintinas paslaugas vartotojams<text:s/></text:span><text:span text:style-name="T164">mutatis mutandis</text:span><text:span text:style-name="T165"><text:s/>yra taikomi Civilinio kodekso 6.350–6.370 straipsniuose nustatyti reikalavimai.<text:s/></text:span></text:p>
      <text:p text:style-name="P166"> </text:p>
      <text:p text:style-name="P167"><text:bookmark-start text:name="straipsnis5"/><text:span text:style-name="T168">5 straipsnis. Informacijos apie prekes ir paslaugas pateikimas</text:span></text:p>
      <text:p text:style-name="P169"><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0">2. Valstybinė kalba privaloma visuose vartotojams skirtuose viešuosiuose išoriniuose ir vidiniuose prekybos ir paslaugų teikimo vietų užrašuose, įskaitant prekybos ir paslaugų teikimo vietų pavadinimus.</text:p>
      <text:p text:style-name="P171">Straipsnio pakeitimai:</text:p>
      <text:p text:style-name="P172"><text:span text:style-name="T173">Nr.<text:s/></text:span><text:a xlink:href="http://www3.lrs.lt/cgi-bin/preps2?a=408892&amp;b=" office:target-frame-name="_top" xlink:show="replace"><text:span text:style-name="T174">XI-1620</text:span></text:a><text:span text:style-name="T175">, 2011-10-13, Žin., 2011, Nr. 129-6109 (2011-10-27)</text:span></text:p>
      <text:p text:style-name="P176"/>
      <text:p text:style-name="P177"><text:bookmark-start text:name="straipsnis6"/>6 straipsnis. Sąžiningos verslo praktikos principas</text:p>
      <text:p text:style-name="P178"><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79"> </text:p>
      <text:p text:style-name="P180"><text:bookmark-start text:name="straipsnis7"/><text:span text:style-name="T181">7 straipsnis. Vartotojų teisių apsaugos įgyvendinimas</text:span></text:p>
      <text:p text:style-name="P182"><text:bookmark-end text:name="straipsnis7"/>Vartotojų teisių apsauga įgyvendinama:</text:p>
      <text:p text:style-name="P183">1) taikant prevencines priemones (ugdant, informuojant, konsultuojant vartotojus, atliekant tyrimus, atliekant rinkos priežiūrą ir kitas priemones);</text:p>
      <text:p text:style-name="P184">2) per administracinę, civilinę, baudžiamąją atsakomybę;<text:s/></text:p>
      <text:p text:style-name="P185">3) ginant vartotojų teises ne teisme šio įstatymo šeštojo skirsnio ir kitų įstatymų nustatyta tvarka ir teisme.</text:p>
      <text:p text:style-name="P186"> </text:p>
      <text:h text:style-name="P187" text:outline-level="1"><text:bookmark-start text:name="skirsnis3"/>TREČIASIS SKIRSNIS</text:h>
      <text:p text:style-name="P188"><text:bookmark-end text:name="skirsnis3"/>VARTOTOJŲ TEISIŲ APSAUGOS SRITYS IR INSTITUCINĖ SISTEMA</text:p>
      <text:p text:style-name="P189"> </text:p>
      <text:p text:style-name="P190"><text:bookmark-start text:name="straipsnis8"/><text:span text:style-name="T191">8 straipsnis. Vartotojų teisių apsaugos sritys</text:span></text:p>
      <text:p text:style-name="P192"><text:bookmark-end text:name="straipsnis8"/>Vartotojų teisių apsaugos sritys yra prekių pirkimas–pardavimas ir su jomis susijusios paslaugos, visos atlygintinos paslaugos, kai prekės įsigyjamos ar paslaugos teikiamos vartotojams.<text:s/></text:p>
      <text:p text:style-name="P193"> </text:p>
      <text:p text:style-name="P194"><text:bookmark-start text:name="straipsnis9"/><text:span text:style-name="T195">9 straipsnis. Vartotojų teisių apsaugos institucinė sistema<text:s/></text:span></text:p>
      <text:p text:style-name="P196"><text:bookmark-end text:name="straipsnis9"/>Vartotojų teisių apsaugą Lietuvos Respublikoje užtikrina:</text:p>
      <text:p text:style-name="P197">1) valstybės ir savivaldybių institucijos;</text:p>
      <text:p text:style-name="P198"><text:span text:style-name="T199">2) vartotojų</text:span><text:span text:style-name="T200"><text:s/></text:span><text:span text:style-name="T201">asociacijos</text:span><text:span text:style-name="T202">.</text:span></text:p>
      <text:p text:style-name="P203"> </text:p>
      <text:p text:style-name="P204"><text:bookmark-start text:name="straipsnis10"/><text:span text:style-name="T205">10 straipsnis. Valstybės ir savivaldybių institucijų kompetencija vartotojų teisių apsaugos srityje</text:span></text:p>
      <text:p text:style-name="P206"><text:bookmark-end text:name="straipsnis10"/>1. Vyriausybė vartotojų teisių apsaugos srityje:</text:p>
      <text:p text:style-name="P207">1) kas 4 metai tvirtina Valstybinę vartotojų teisių apsaugos strategiją;<text:s/></text:p>
      <text:p text:style-name="P208">2) steigia Valstybinę vartotojų teisių apsaugos tarnybą ir tvirtina jos nuostatus;</text:p>
      <text:p text:style-name="P209">3) įstatymų nustatytais atvejais tvirtina sutarčių standartines sąlygas;</text:p>
      <text:p text:style-name="P210">4) tvirtina ar įgalioja valstybės institucijas ir įstaigas tvirtinti atskirų paslaugų rūšių teikimo taisykles;</text:p>
      <text:p text:style-name="P211">5) atlieka kitas įstatymų ir kitų teisės aktų nustatytas funkcijas.</text:p>
      <text:p text:style-name="P212">2. Teisingumo ministerija vartotojų teisių apsaugos srityje:</text:p>
      <text:p text:style-name="P213"><text:span text:style-name="T214">1)</text:span><text:span text:style-name="T215"> </text:span><text:span text:style-name="T216">dalyvauja formuojant ir įgyvendinant vartotojų teisių apsaugos politiką;</text:span></text:p>
      <text:p text:style-name="P217"><text:span text:style-name="T218">2)</text:span><text:span text:style-name="T219"> </text:span><text:span text:style-name="T220">dalyvauja organizuojant vartotojų teisių apsaugą;<text:s/></text:span></text:p>
      <text:p text:style-name="P221">3) atlieka kitas įstatymų ir kitų teisės aktų nustatytas funkcijas.</text:p>
      <text:p text:style-name="P22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24"><text:span text:style-name="T225">5. T</text:span><text:span text:style-name="T226">aryba:<text:s/></text:span></text:p>
      <text:p text:style-name="P227"><text:span text:style-name="T228">1) teikia pasiūlymus dėl vartotojų teisių apsaugos politikos įgyvendinimo ir tobulinimo;</text:span></text:p>
      <text:p text:style-name="P229"><text:span text:style-name="T230">2) analizuoja vartotojų teisių apsaugą užtikrinančių institucijų informaciją apie jų veiklą ir teikia pasiūlymus dėl jų veiklos;</text:span></text:p>
      <text:p text:style-name="P231"><text:span text:style-name="T232">3) teikia pasiūlymus dėl vartotojų teisių apsaugą reglamentuojančių teisės aktų priėmimo ir keitimo</text:span><text:span text:style-name="T233">.</text:span></text:p>
      <text:p text:style-name="P234">6. Švietimo ir mokslo ministerija vartotojų teisių apsaugos srityje:</text:p>
      <text:p text:style-name="P235">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36">2) aprobuoja mokytojų kvalifikacijos tobulinimo programas, į kurias yra įtraukti vartotojų ugdymo klausimai, ir kartu su švietimo įstaigomis įgyvendina vartotojų švietimo politiką.</text:p>
      <text:p text:style-name="P237">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38"/>
      <text:p text:style-name="P239"><text:bookmark-start text:name="straipsnis11"/><text:span text:style-name="T240">11 straipsnis. Valstybinė vartotojų teisių apsaugos tarnyba</text:span></text:p>
      <text:p text:style-name="P241"><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42">2. Valstybinė vartotojų teisių apsaugos tarnyba yra juridinis asmuo. Ji turi sąskaitų bankuose ir antspaudą su Lietuvos valstybės herbu ir savo pavadinimu.</text:p>
      <text:p text:style-name="P243">3. Valstybinė vartotojų teisių apsaugos tarnyba yra biudžetinė įstaiga.<text:s/></text:p>
      <text:p text:style-name="P244">4. Valstybinei vartotojų teisių apsaugos tarnybai vadovauja direktorius. Valstybinės vartotojų teisių apsaugos tarnybos direktorių į pareigas skiria teisingumo ministras Valstybės tarnybos įstatymo nustatyta tvarka.<text:s/></text:p>
      <text:p text:style-name="P245">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46"/>
      <text:p text:style-name="P247"><text:bookmark-start text:name="straipsnis12"/><text:span text:style-name="T248">12 straipsnis. Valstybinės vartotojų teisių apsaugos tarnybos funkcijos ir teisės</text:span></text:p>
      <text:p text:style-name="P249"><text:bookmark-end text:name="straipsnis12"/>1. Valstybinė vartotojų teisių apsaugos tarnyba atlieka šias funkcijas:</text:p>
      <text:p text:style-name="P250">1) užtikrina vartotojų teisių apsaugą;</text:p>
      <text:p text:style-name="P251">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52">3) priima ir derina teisės aktus, susijusius su vartotojų teisių apsauga;</text:p>
      <text:p text:style-name="P253">4) dėl įstatymų ir kitų teisės aktų, susijusių su vartotojų teisių apsauga, projektų teikia išvadas ir pasiūlymus;</text:p>
      <text:p text:style-name="P254">5) vartotojų ginčų sprendimo ne teisme tvarka nagrinėja vartotojų skundus;</text:p>
      <text:p text:style-name="P255">6) įstatymų nustatyta tvarka kontroliuoja sutarčių standartines sąlygas ir ginčija nesąžiningas vartojimo sutarčių sąlygas;</text:p>
      <text:p text:style-name="P256">7) taiko įstatymų nustatytas poveikio priemones;</text:p>
      <text:p text:style-name="P257">8) šio įstatymo septintojo skirsnio nustatyta tvarka gina vartotojų viešąjį interesą;</text:p>
      <text:p text:style-name="P258">9) organizuoja vartotojų švietimą, koordinuoja kitų valstybės ir savivaldybių institucijų, vartotojų asociacijų veiklą organizuojant vartotojų švietimą, pardavėjams ir paslaugų teikėjams teikia informaciją apie vartotojų teises;</text:p>
      <text:p text:style-name="P259">10) kuria ir tvarko vartotojų teisių apsaugos duomenų bazę;</text:p>
      <text:p text:style-name="P260">11) kartu su kitomis valstybės institucijomis organizuoja ir atlieka keitimąsi informacija su Europos Bendrijų Komisija ir valstybėmis narėmis (RAPEX sistema) Europos Sąjungos teisės aktų nustatyta tvarka;</text:p>
      <text:p text:style-name="P261">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62">13) atstovauja Lietuvos Respublikai tarptautinėse organizacijose vartotojų teisių gynimo srityje;</text:p>
      <text:p text:style-name="P263">14) atlieka kitas įstatymų ir kitų teisės aktų nustatytas funkcijas.</text:p>
      <text:p text:style-name="P264">2. Valstybinė vartotojų teisių apsaugos tarnyba turi teisę:</text:p>
      <text:p text:style-name="P265">1) gauti iš valstybės ir savivaldybių institucijų, atsakingų už atitinkamą valdymo sritį, informaciją, susijusią su vartotojų teisių apsauga;</text:p>
      <text:p text:style-name="P266">2) gauti iš valstybės ir savivaldybių institucijų, iš įstaigų, kitų asmenų informaciją ir dokumentus, reikalingus įstatymų pažeidimams tirti, o prireikus – ir reklamuojamų prekių pavyzdžius;<text:s/></text:p>
      <text:p text:style-name="P267">3) atlikti reikalingus patikrinimus vietoje, kiek to reikia Europos Parlamento ir Tarybos reglamento (EB) Nr. 2006/2004 dėl nacionalinių institucijų, atsakingų už vartotojų apsaugos teisės aktų vykdymą, bendradarbiavimo tikslams pasiekti;</text:p>
      <text:p text:style-name="P268">4) reikalauti, kad gamintojai, importuotojai, pardavėjai ir paslaugų teikėjai ar jų atstovai atvyktų į Valstybinę vartotojų teisių apsaugos tarnybą ir duotų paaiškinimus žodžiu ar raštu;<text:s/></text:p>
      <text:p text:style-name="P269">5) sudaryti komisijas, darbo grupes teisės aktams rengti ar kitiems Valstybinės vartotojų teisių apsaugos tarnybos kompetencijos klausimams spręsti, įtraukti į jas kitų institucijų (suderinus su jų vadovais) specialistus;</text:p>
      <text:p text:style-name="P270">6) kitas įstatymų ir kitų teisės aktų nustatytas teises.</text:p>
      <text:p text:style-name="P271"/>
      <text:p text:style-name="P272"><text:bookmark-start text:name="straipsnis13"/><text:span text:style-name="T273">13 straipsnis. Vartotojų asociacijos<text:s/></text:span></text:p>
      <text:p text:style-name="P274"><text:bookmark-end text:name="straipsnis13"/>1. Vartotojų asociacijos turi teisę:</text:p>
      <text:p text:style-name="P275">1) tirti vartotojų nuomonę apie prekių ir paslaugų asortimentą, kokybę, prekybos ir paslaugų teikimo organizavimą;</text:p>
      <text:p text:style-name="P276">2) tirti prekių ir paslaugų kokybę bandymų laboratorijose, taip pat pateikti prekes ir paslaugas ekspertizei ir tyrimams;</text:p>
      <text:p text:style-name="P277">3) viešai skelbti vartotojų nuomonės tyrimų, prekių ir paslaugų ekspertizių ir bandymų tyrimų rezultatus;</text:p>
      <text:p text:style-name="P278">4) teikti valstybės ir savivaldybių institucijoms pasiūlymus dėl vartotojų sveikatai pavojingų prekių gamybos ir paslaugų, pardavimo (teikimo) uždraudimo;</text:p>
      <text:p text:style-name="P279">5) teikti pardavėjams ir paslaugų teikėjams pasiūlymus dėl vartotojų teisių apsaugos gerinimo;</text:p>
      <text:p text:style-name="P280">6) šviesti vartotojus, leisti jiems skirtus leidinius, rengti laidas ir kt.;</text:p>
      <text:p text:style-name="P281">7) atstovauti vartotojams nagrinėjant ginčus vartotojų ginčų sprendimo ne teisme tvarka;</text:p>
      <text:p text:style-name="P282">8) gauti informaciją iš gamintojų, pardavėjų, paslaugų teikėjų apie parduodamų prekių ir teikiamų paslaugų kokybę ir kitus duomenis, reikalingus vartotojų teisėms ir interesams ginti;<text:s/></text:p>
      <text:p text:style-name="P283">9) gauti informaciją iš valstybės ir savivaldybių institucijų;</text:p>
      <text:p text:style-name="P284">10) įgyvendinti vartotojų informavimo ir konsultavimo programas;</text:p>
      <text:p text:style-name="P285">11) teikti pasiūlymus dėl vartotojų teisių apsaugos politikos formavimo ir dalyvauti ją įgyvendinant;</text:p>
      <text:p text:style-name="P286">12) šio įstatymo septintojo skirsnio nustatyta tvarka ginti vartotojų viešąjį interesą;</text:p>
      <text:p text:style-name="P287">13) kitas įstatymų ir kitų teisės aktų nustatytas teises.</text:p>
      <text:p text:style-name="P288">2. Šio įstatymo 31 straipsnio 1 dalyje nustatytas sąlygas atitinkančioms vartotojų asociacijoms, Vyriausybės nustatyta tvarka pateikusioms veiklos ataskaitą, teikiama valstybės finansinė parama pagal Vyriausybės patvirtintas taisykles.</text:p>
      <text:p text:style-name="P289">3. Savivaldybės turi teisę remti vartotojų asociacijas savivaldybės tarybos nustatyta tvarka.<text:s/></text:p>
      <text:p text:style-name="P290"> </text:p>
      <text:h text:style-name="P291" text:outline-level="1"><text:bookmark-start text:name="skirsnis4"/>KETVIRTASIS SKIRSNIS</text:h>
      <text:p text:style-name="P292"><text:bookmark-end text:name="skirsnis4"/>PREKIŲ IR PASLAUGŲ KOKYBĖ IR SAUGA</text:p>
      <text:p text:style-name="P293"/>
      <text:p text:style-name="P294"><text:bookmark-start text:name="straipsnis14"/>14 straipsnis. Prekių ir paslaugų kokybės ir saugos reikalavimai</text:p>
      <text:p text:style-name="P295"><text:bookmark-end text:name="straipsnis14"/>1. Prekių ir paslaugų kokybės ir saugos reikalavimus nustato Civilinis kodeksas, Produktų saugos įstatymas, Maisto įstatymas ir kiti teisės aktai.<text:s/></text:p>
      <text:p text:style-name="P296">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97">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98"/>
      <text:p text:style-name="P299"><text:bookmark-start text:name="straipsnis15"/><text:span text:style-name="T300">15 straipsnis. Draudimas parduoti prekes pasibaigus jų tinkamumo naudoti terminui</text:span></text:p>
      <text:p text:style-name="P301"><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02"> </text:p>
      <text:p text:style-name="P303"><text:bookmark-start text:name="straipsnis16"/><text:span text:style-name="T304">16 straipsnis. Kokybės garantija<text:s/></text:span></text:p>
      <text:p text:style-name="P305"><text:bookmark-end text:name="straipsnis16"/>1. Pardavėjo, paslaugų teikėjo teikiama kokybės garantija negali varžyti vartotojų teisių, kurias, įsigijus netinkamos kokybės prekę ar paslaugą, jiems nustato teisės aktai.<text:s/></text:p>
      <text:p text:style-name="P306">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07"><text:span text:style-name="T308">3. Vartotojo reikalavimu kokybės garantija turi būti pateikiama vartotojui prieinamoje patvariojoje laikmenoje.</text:span></text:p>
      <text:p text:style-name="P309">4. Vartotojas turi teisę reikalauti taikyti kokybės garantiją, neatsižvelgiant į tai, kad ji suteikta pažeidžiant šio įstatymo ar kitų teisės aktų reikalavimus.<text:s/></text:p>
      <text:p text:style-name="P310">Straipsnio pakeitimai:</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
      <text:h text:style-name="P316" text:outline-level="1"><text:bookmark-start text:name="skirsnis5"/>PENKTASIS SKIRSNIS</text:h>
      <text:p text:style-name="P317"><text:bookmark-end text:name="skirsnis5"/>VARTOTOJŲ ŠVIETIMAS</text:p>
      <text:p text:style-name="P318"/>
      <text:p text:style-name="P319"><text:bookmark-start text:name="straipsnis17"/><text:span text:style-name="T320">17 straipsnis. Vartotojų švietimo samprata</text:span></text:p>
      <text:p text:style-name="P321"><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22">2. Vartotojų švietimo kryptys ir uždaviniai turi būti nustatyti Valstybinėje vartotojų teisių apsaugos strategijoje.<text:s/></text:p>
      <text:p text:style-name="P323"> </text:p>
      <text:p text:style-name="P324"><text:bookmark-start text:name="straipsnis18"/><text:span text:style-name="T325">18 straipsnis. Laidų vartotojų teisių apsaugos klausimais transliavimas</text:span></text:p>
      <text:p text:style-name="P326"><text:bookmark-end text:name="straipsnis18"/>Lietuvos nacionalinis radijas ir televizija iš skirtų valstybės biudžeto asignavimų transliuojamose laidose teikia informaciją vartotojų teisių apsaugos klausimais.<text:s/></text:p>
      <text:p text:style-name="P327"/>
      <text:h text:style-name="P328" text:outline-level="1"><text:bookmark-start text:name="skirsnis6"/>ŠEŠTASIS SKIRSNIS</text:h>
      <text:h text:style-name="P329" text:outline-level="6"><text:bookmark-end text:name="skirsnis6"/>VARTOTOJŲ TEISIŲ GYNIMAS NE TEISME</text:h>
      <text:p text:style-name="P330"/>
      <text:p text:style-name="P331"><text:bookmark-start text:name="straipsnis19"/><text:span text:style-name="T332">19 straipsnis. Vartotojų teisių gynimo būdai<text:s/></text:span></text:p>
      <text:p text:style-name="P333"><text:bookmark-end text:name="straipsnis19"/><text:span text:style-name="T334">1. Vartotojas, manydamas, kad pardavėjas, paslaugų teikėjas pažeidė jo teises ar įstatymų saugomus interesus, turi teisę šio skirsnio nustatyta tvarka kreiptis į pardavėją, paslaugų teikėją,<text:s/></text:span><text:bookmark-start text:name="OLE_LINK2"/><text:span text:style-name="T335">Tarnybą, Inspekcij</text:span><text:bookmark-end text:name="OLE_LINK2"/><text:span text:style-name="T336">ą ar Valstybinę visuomenės sveikatos priežiūros tarnybą, taip pat į šio įstatymo 22 straipsnio 1 dalyje nurodytas ginčus nagrinėjančias institucijas ar į teismą.</text:span></text:p>
      <text:p text:style-name="P337">2. Vartotojas turi teisę savo teises ginti ir kitais, šiame įstatyme nenumatytais, teisėtais būdais.</text:p>
      <text:p text:style-name="P338"> </text:p>
      <text:p text:style-name="P339"><text:bookmark-start text:name="straipsnis20"/><text:span text:style-name="T340">20 straipsnis. Vartotojo kreipimasis į pardavėją, paslaugų teikėją</text:span></text:p>
      <text:p text:style-name="P341"><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42"><text:span text:style-name="T343">2. Pardavėjas, paslaugų teikėjas, nesutikdami su vartotojo reikalavimais, privalo ne vėliau kaip per 10 dienų nuo vartotojo kreipimosi gavimo dienos,</text:span><text:span text:style-name="T344"><text:s/></text:span><text:span text:style-name="T345">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46"/>
      <text:p text:style-name="P347"><text:bookmark-start text:name="straipsnis21"/><text:span text:style-name="T348">21</text:span><text:span text:style-name="T349"><text:s/></text:span><text:span text:style-name="T350">straipsnis. Vartotojo kreipimasis į Tarnybą, Inspekciją ar Valstybinę visuomenės sveikatos priežiūros tarnybą</text:span></text:p>
      <text:p text:style-name="P351"><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52">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53">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54">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55">5. Už ekspertizę ar laboratorinius tyrimus Vyriausybės ar jos įgaliotos institucijos nustatyta tvarka apmoka:<text:s/></text:p>
      <text:p text:style-name="P356">1) pardavėjas, paslaugų teikėjas, jeigu nustatoma, kad prekės ir (ar) su jomis susijusios paslaugos ar kitos atlygintinos paslaugos yra netinkamos kokybės;<text:s/></text:p>
      <text:p text:style-name="P357">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58">6. Jeigu šio straipsnio 5 dalyje nurodyti asmenys nesumoka už ekspertizę ar laboratorinius tyrimus, Tarnyba, Inspekcija ar Valstybinė visuomenės sveikatos priežiūros tarnyba kreipiasi į teismą dėl šių išlaidų priteisimo.<text:s/></text:p>
      <text:p text:style-name="P359"/>
      <text:p text:style-name="P360"><text:bookmark-start text:name="straipsnis22"/>22 straipsnis. Ginčus nagrinėjančios institucijos, jų teisės ir pareigos</text:p>
      <text:p text:style-name="P361"><text:bookmark-end text:name="straipsnis22"/>1. Vartotojų ir pardavėjų, paslaugų teikėjų ginčus vartotojų ginčų sprendimo ne teisme tvarka nagrinėja šios institucijos (toliau – ginčus nagrinėjančios institucijos):</text:p>
      <text:p text:style-name="P362">1) Lietuvos Respublikos ryšių reguliavimo tarnyba – elektroninių ryšių, pašto ir pasiuntinių paslaugų srityse;</text:p>
      <text:p text:style-name="P363">2) Lietuvos Respublikos draudimo priežiūros komisija – Draudimo įstatymo numatytais atvejais ir tvarka;</text:p>
      <text:p text:style-name="P364">2 punkto redakcija nuo 2012-01-01:</text:p>
      <text:p text:style-name="P365">2) Lietuvos bankas – Lietuvos banko įstatymo numatytais atvejais ir tvarka;</text:p>
      <text:p text:style-name="P366"/>
      <text:p text:style-name="P367">3) Valstybinė energetikos inspekcija prie Ūkio ministerijos – Energetikos įstatyme numatytose vartotojų teisių apsaugos srityse;</text:p>
      <text:p text:style-name="P368">4) Valstybinė kainų ir energetikos kontrolės komisija – Energetikos įstatyme numatytose vartotojų teisių apsaugos srityse;</text:p>
      <text:p text:style-name="P369">5) kitos institucijos – įstatymų nustatytais atvejais;</text:p>
      <text:p text:style-name="P370">6) Valstybinė vartotojų teisių apsaugos tarnyba – kitose šio straipsnio 1 dalies 1–5 punktuose nenumatytose vartotojų teisių apsaugos srityse.<text:s/></text:p>
      <text:p text:style-name="P371">2. Ginčai nagrinėjami šio skirsnio nustatyta tvarka, jei kiti įstatymai nenustato kitaip.</text:p>
      <text:p text:style-name="P372">3. Šio straipsnio 1 dalyje išvardytos institucijos, nagrinėdamos ginčą, turi teisę:</text:p>
      <text:p text:style-name="P373">1) kreiptis į vartotoją dėl papildomos informacijos pateikimo ir nurodyti šios informacijos pateikimo terminą;</text:p>
      <text:p text:style-name="P374">2) gauti iš valstybės ir savivaldybių institucijų informaciją, reikalingą ginčui išnagrinėti ir sprendimui priimti;</text:p>
      <text:p text:style-name="P375">3) pareikalauti iš pardavėjo, paslaugų teikėjo, kuriems pareikštas reikalavimas, per nurodytą terminą pateikti įrodymus, reikalingus vartotojo prašymui ištirti, ir gauti paaiškinimus žodžiu ir raštu;</text:p>
      <text:p text:style-name="P376">4) gauti išvadą iš valstybės ir savivaldybių institucijų;</text:p>
      <text:p text:style-name="P377">5) kitas įstatymuose ir kituose teisės aktuose numatytas teises.</text:p>
      <text:p text:style-name="P378">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79">Straipsnio pakeitimai:</text:p>
      <text:p text:style-name="P380"><text:span text:style-name="T381">Nr.<text:s/></text:span><text:a xlink:href="http://www3.lrs.lt/cgi-bin/preps2?a=412335&amp;b=" office:target-frame-name="_top" xlink:show="replace"><text:span text:style-name="T382">XI-1686</text:span></text:a><text:span text:style-name="T383">, 2011-11-17, Žin., 2011, Nr. 146-6832 (2011-12-01)</text:span></text:p>
      <text:p text:style-name="P384"/>
      <text:p text:style-name="P385"><text:bookmark-start text:name="straipsnis23"/>23 straipsnis. Kreipimasis į ginčus nagrinėjančias institucijas</text:p>
      <text:p text:style-name="P386"><text:bookmark-end text:name="straipsnis23"/>1. Kiekvienas vartotojas turi teisę šio straipsnio nustatyta tvarka pateikti prašymą ginčus nagrinėjančiai institucijai, kad būtų apgintos pažeistos ar ginčijamos jo teisės ir įstatymų saugomi interesai.</text:p>
      <text:p text:style-name="P387">2. Vartotojas, kreipdamasis į ginčus nagrinėjančią instituciją, privalo pateikti:</text:p>
      <text:p text:style-name="P388">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89">2) prašyme išdėstytas aplinkybes patvirtinančių dokumentų kopijas.</text:p>
      <text:p text:style-name="P390">3. Jei kyla abejonių dėl pateiktų dokumentų kopijų tikrumo, ginčus nagrinėjanti institucija turi teisę pareikalauti, kad vartotojas ir (ar) pardavėjas, paslaugų teikėjas pateiktų dokumentų originalus.<text:s/></text:p>
      <text:p text:style-name="P391">4. Gavusi šio straipsnio 2 dalyje nurodytus dokumentus, ginčus nagrinėjanti institucija nustato, ar yra pagrindas atsisakyti nagrinėti prašymą.<text:s/></text:p>
      <text:p text:style-name="P392">5. Ginčus nagrinėjanti institucija atsisako nagrinėti vartotojo prašymą:<text:s/></text:p>
      <text:p text:style-name="P393">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94">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95">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96">4) kuriame nenurodytas vartotojo vardas ir pavardė, adresas arba kuris vartotojo ar jo atstovo nepasirašytas, arba kurį vartotojo vardu pateikė neįgaliotas asmuo.<text:s/></text:p>
      <text:p text:style-name="P397"><text:span text:style-name="T398">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399"/>
      <text:p text:style-name="P400"><text:bookmark-start text:name="straipsnis24"/>24 straipsnis. Pasirengimas nagrinėti ginčą</text:p>
      <text:p text:style-name="P401"><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02">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03">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04"><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05"/>
      <text:p text:style-name="P406"><text:bookmark-start text:name="straipsnis25"/><text:span text:style-name="T407">25 straipsnis. Ginčų nagrinėjimas<text:s/></text:span></text:p>
      <text:p text:style-name="P408"><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09">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10">3. Ginčas nagrinėjamas laikantis rungimosi ir ginčo nagrinėjimo operatyvumo bei skaidrumo principų.<text:s/></text:p>
      <text:p text:style-name="P411">4. Ginčus nagrinėjanti institucija išsiaiškina ginčo esmę, ištiria turimus įrodymus ir imasi priemonių šalims sutaikyti.<text:s/></text:p>
      <text:p text:style-name="P412">5. Žodinio proceso metu ginčo šalys ir visi nagrinėjant ginčą dalyvaujantys suinteresuoti asmenys laikosi posėdžio pirmininko nustatytos posėdžio tvarkos.<text:s/></text:p>
      <text:p text:style-name="P413">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14">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15">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16">9. Ginčus nagrinėjančios institucijos vartotojų prašymus nagrinėja nemokamai.</text:p>
      <text:p text:style-name="P417"/>
      <text:p text:style-name="P418"><text:bookmark-start text:name="straipsnis26"/><text:span text:style-name="T419">26 straipsnis. Ginčo nagrinėjimo nutraukimas</text:span></text:p>
      <text:p text:style-name="P420"><text:bookmark-end text:name="straipsnis26"/>1. Ginčus nagrinėjanti institucija nutraukia ginčo nagrinėjimą šiais atvejais:</text:p>
      <text:p text:style-name="P421">1) ginčo šalys susitaiko;</text:p>
      <text:p text:style-name="P422">2) vartotojas kviečiamas neatvyksta į ginčus nagrinėjančios institucijos posėdį be pateisinamos priežasties ar neteikia paaiškinimų ir įrodymų;</text:p>
      <text:p text:style-name="P423">3) viena iš ginčo šalių dėl nagrinėjamo ginčo kreipiasi į bendrosios kompetencijos teismą;</text:p>
      <text:p text:style-name="P424">4) paaiškėja aplinkybės, nurodytos šio įstatymo 23 straipsnio 5 dalies 1–3 punktuose;</text:p>
      <text:p text:style-name="P425">5) vartotojas atsisako savo reikalavimų;<text:s/></text:p>
      <text:p text:style-name="P426">6) yra objektyvių aplinkybių, dėl kurių išspręsti ginčą neįmanoma.</text:p>
      <text:p text:style-name="P427">2. Ginčus nagrinėjančiai institucijai nutraukus ginčo nagrinėjimą, vartotojas neturi teisės pakartotinai dėl to paties dalyko kreiptis į ginčus nagrinėjančią instituciją, tačiau tai nevaržo jo teisės kreiptis į teismą.</text:p>
      <text:p text:style-name="P428"/>
      <text:p text:style-name="P429"><text:bookmark-start text:name="straipsnis27"/><text:span text:style-name="T430">27 straipsnis. Ginčus nagrinėjančios institucijos sprendimas<text:s/></text:span></text:p>
      <text:p text:style-name="P431"><text:bookmark-end text:name="straipsnis27"/>1. Ginčus nagrinėjanti institucija, išnagrinėjusi vartotojo prašymą, priima vieną iš šių sprendimų:</text:p>
      <text:p text:style-name="P432">1) patenkinti vartotojo reikalavimus;</text:p>
      <text:p text:style-name="P433">2) iš dalies patenkinti vartotojo reikalavimus;</text:p>
      <text:p text:style-name="P434">3) atmesti vartotojo prašymą.</text:p>
      <text:p text:style-name="P435">2. Ginčus nagrinėjanti institucija savo sprendimą priima atsižvelgdama į ginčo nagrinėjimo metu nustatytas aplinkybes ir jas pagrindžiančius įrodymus.<text:s/></text:p>
      <text:p text:style-name="P436">3. Ginčus nagrinėjančios institucijos sprendime privalo būti nurodyta:</text:p>
      <text:p text:style-name="P437">1) sprendimo priėmimo laikas ir vieta;</text:p>
      <text:p text:style-name="P438">2) sprendimą priėmusios institucijos pavadinimas;</text:p>
      <text:p text:style-name="P439">3) sprendimą priėmusio kolegialaus organo, jei ginčas išnagrinėtas kolegialiai, sudėtis, posėdžio sekretorius, ginčo šalys, kiti nagrinėjant ginčą dalyvavę suinteresuoti asmenys;</text:p>
      <text:p text:style-name="P440">4) ginčo esmė;</text:p>
      <text:p text:style-name="P441">5) nagrinėjant ginčą dalyvavusių asmenų paaiškinimų santrauka;</text:p>
      <text:p text:style-name="P442">6) įrodymų vertinimas;</text:p>
      <text:p text:style-name="P443">7) argumentai, dėl kurių atmetami kai kurie įrodymai;</text:p>
      <text:p text:style-name="P444">8) įstatymai ir kiti teisės aktai, kuriais vadovautasi, kiti teisiniai argumentai;</text:p>
      <text:p text:style-name="P445">9) institucijos priimtas vienas iš šio straipsnio 1 dalyje nurodytų sprendimų;</text:p>
      <text:p text:style-name="P446">10) sprendimo įvykdymo tvarka ir terminas, per kurį siūloma sprendimą įvykdyti, informacija, kad apie sprendimo neįvykdymą bus paskelbta šio įstatymo 28 straipsnio nustatyta tvarka.</text:p>
      <text:p text:style-name="P447">4. Ginčus nagrinėjančios institucijos sprendimo nuorašai per 3 darbo dienas išsiunčiami vartotojui ir pardavėjui, paslaugų teikėjui.<text:s/></text:p>
      <text:p text:style-name="P448"/>
      <text:p text:style-name="P449"><text:bookmark-start text:name="straipsnis28"/><text:span text:style-name="T450">28 straipsnis. Viešas paskelbimas</text:span></text:p>
      <text:p text:style-name="P451"><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52">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53">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54"/>
      <text:p text:style-name="P455"><text:bookmark-start text:name="straipsnis29"/>29 straipsnis. Kreipimasis į bendrosios kompetencijos teismą</text:p>
      <text:p text:style-name="P456"><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57"/>
      <text:p text:style-name="P458"><text:bookmark-start text:name="skirsnis7"/>SEPTINTASIS SKIRSNIS</text:p>
      <text:p text:style-name="P459"><text:bookmark-end text:name="skirsnis7"/><text:span text:style-name="T460">VARTOTOJŲ VIEŠOJO INTERESO GYNIMAS</text:span></text:p>
      <text:p text:style-name="P461"/>
      <text:p text:style-name="P462"><text:bookmark-start text:name="straipsnis30"/>30 straipsnis. Vartotojų viešojo intereso gynimas</text:p>
      <text:p text:style-name="P463"><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64">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65">3. Šio skirsnio nuostatos nevaržo vartotojo teisių pačiam ginti pažeistas teises.</text:p>
      <text:p text:style-name="P466"> </text:p>
      <text:p text:style-name="P467"><text:bookmark-start text:name="straipsnis31"/><text:span text:style-name="T468">31 straipsnis. Vartotojų asociacijų teisė ginti vartotojų viešąjį interesą</text:span></text:p>
      <text:p text:style-name="P469"><text:bookmark-end text:name="straipsnis31"/>1. Vartotojų asociacijos turi teisę ginti vartotojų viešąjį interesą, jei jos atitinka visas šias sąlygas:</text:p>
      <text:p text:style-name="P470">1) yra įregistruotos Juridinių asmenų registre;</text:p>
      <text:p text:style-name="P471">2) steigimo dokumente yra nurodytas veiklos tikslas – vartotojų teisių ir teisėtų interesų atstovavimas ir gynimas;</text:p>
      <text:p text:style-name="P472">3) asociacijoje yra ne mažiau kaip 20 narių. Tuo atveju, kai asociacijos nariai yra kitos vartotojų asociacijos, bendras šių asociacijų narių skaičius turi būti ne mažesnis kaip 20;</text:p>
      <text:p text:style-name="P473">4) yra nepriklausomos nuo verslo ir kitų su vartotojų teisių gynimu nesusijusių interesų.<text:s/></text:p>
      <text:p text:style-name="P474">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75"> </text:p>
      <text:p text:style-name="P476"><text:bookmark-start text:name="straipsnis32"/>32 straipsnis. Kreipimasis į pardavėją ar paslaugų teikėją</text:p>
      <text:p text:style-name="P477"><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78">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79">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80"><text:span text:style-name="T481">4. Šio straipsnio 1–3 dalių nuostatos<text:s/></text:span><text:span text:style-name="T482">mutatis mutandis<text:s/></text:span><text:span text:style-name="T483">taikomos ir tais atvejais, kai vartotojų viešąjį interesą įstatymų nustatytais atvejais gina kitos valstybės ir savivaldybių institucijos, o šio straipsnio 1 ir 2 dalys</text:span><text:span text:style-name="T484"><text:s/>mutatis mutandis<text:s/></text:span><text:span text:style-name="T485">– kai viešąjį vartotojų interesą gina vartotojų asociacijos ir įstatymų nustatytais atvejais kiti juridiniai asmenys.</text:span></text:p>
      <text:p text:style-name="P486"> </text:p>
      <text:p text:style-name="P487"><text:bookmark-start text:name="straipsnis33"/><text:span text:style-name="T488">33 straipsnis. Europos Sąjungos valstybių narių institucijų ar organizacijų teisė pareikšti ieškinį Lietuvoje ginant viešąjį interesą</text:span><text:span text:style-name="T489"><text:s/></text:span></text:p>
      <text:p text:style-name="P490"><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91">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92">3. Lietuvos Respublikos valstybinė vartotojų teisių apsaugos tarnyba praneša Europos Komisijai apie Lietuvoje priimtą išankstinių konsultacijų procedūrą, numatytą šio straipsnio 2 dalyje.</text:p>
      <text:p text:style-name="P493"/>
      <text:p text:style-name="P494"><text:bookmark-start text:name="straipsnis34"/><text:span text:style-name="T495">34 straipsnis. Vartotojų viešojo intereso gynimas Europos Sąjungos valstybėse narėse</text:span></text:p>
      <text:p text:style-name="P496"><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97">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98"><text:span text:style-name="T499">3. Lietuvos Respublikos valstybinė vartotojų teisių apsaugos tarnyba 31 straipsnyje nustatytus reikalavimus atitinkančių vartotojų asociacijų prašymu praneša Europos Komisijai šių asociacijų pavadinimus ir tikslus.<text:s/></text:span><text:span text:style-name="T500">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01"/>
      <text:p text:style-name="P502"><text:bookmark-start text:name="straipsnis35"/>35 straipsnis. Viešas paskelbimas apie viešojo intereso gynimą</text:p>
      <text:p text:style-name="P503"><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04">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05"/>
      <text:p text:style-name="P506"><text:bookmark-start text:name="BM28_6str"/><text:bookmark-start text:name="skirsnis8"/><text:bookmark-end text:name="BM28_6str"/>AŠTUNTASIS SKIRSNIS</text:p>
      <text:p text:style-name="P507"><text:bookmark-end text:name="skirsnis8"/><text:span text:style-name="T508">finansinių paslaugų teikimAS PAGAL SUTARTIS, SUDAROMAS NAUDOJANT RYŠIO PRIEMONES</text:span></text:p>
      <text:p text:style-name="P509"/>
      <text:p text:style-name="P510"><text:bookmark-start text:name="straipsnis36"/><text:span text:style-name="T511">36 straipsnis. Finansinių paslaugų teikimas pagal sutartį, sudaromą ryšio priemonėmis</text:span></text:p>
      <text:p text:style-name="P512"><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13">2. Vartotojai negali atsisakyti šiame skirsnyje jiems suteiktų teisių.</text:p>
      <text:p text:style-name="P514">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15">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16"><text:span text:style-name="T517">5.</text:span><text:span text:style-name="T518"><text:s/></text:span><text:span text:style-name="T519">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20">6. Apie finansinių paslaugų teikėją turi būti nurodyta:</text:p>
      <text:p text:style-name="P521">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22">2) duomenys, pagal kuriuos galima identifikuoti vartotojo gyvenamosios vietos valstybėje veikiantį finansinių paslaugų teikėjo atstovą, ir vartotojo santykiams su atstovu, jei jis yra, svarbus adresas;<text:s/></text:p>
      <text:p text:style-name="P523">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24">4) jeigu paslaugų teikėjo veiklai būtina licencija ir (ar) leidimas – licenciją ir (ar) leidimą išdavusi institucija, jos adresas, telefono, fakso numeriai, elektroninio pašto, interneto tinklalapio adresai ir licencijos išdavimo data.</text:p>
      <text:p text:style-name="P525">7. Apie finansinę paslaugą turi būti nurodyta:</text:p>
      <text:p text:style-name="P526">1) apibūdintos pagrindinės jos ypatybės;</text:p>
      <text:p text:style-name="P527">2) kaina, įskaitant visas per paslaugų teikėją mokamas įmokas, rinkliavas ir išlaidas bei mokesčius, o jeigu negalima nurodyti tikslios kainos, jos apskaičiavimo pavyzdys, pagal kurį vartotojas kainą gali patikrinti;</text:p>
      <text:p text:style-name="P528">3) informacija apie tai, kad finansinė paslauga yra susijusi su sandoriais, ypač rizikingais dėl specifinių ypatybių ar atliktinų operacijų;</text:p>
      <text:p text:style-name="P529"><text:span text:style-name="T530">4)</text:span><text:span text:style-name="T531"><text:s/>informacija apie tai, kad finansinės paslaugos kaina susijusi su finansų rinkos svyravimais, kurių paslaugos teikėjas nekontroliuoja, o ankstesni rezultatai nėra būsimų rezultatų rodikliai</text:span><text:span text:style-name="T532">;</text:span></text:p>
      <text:p text:style-name="P533">5) informacija apie tai, kad gali būti papildomų mokesčių ir (ar) išlaidų, nesusijusių su paslaugos teikėju;</text:p>
      <text:p text:style-name="P534">6) laikotarpis, kurį pasiūlyme pateikta informacija galioja;</text:p>
      <text:p text:style-name="P535">7) finansinės paslaugos apmokėjimo ir vykdymo tvarka;</text:p>
      <text:p text:style-name="P536">8) vartotojui tenkančios papildomos naudojimosi ryšio priemonėmis išlaidos, jeigu tokios papildomos išlaidos skaičiuojamos.</text:p>
      <text:p text:style-name="P537">8. Apie finansinių paslaugų teikimo sutartį, sudarytą ryšio priemonėmis, turi būti nurodyta:</text:p>
      <text:p text:style-name="P538">1) vartotojo teisė atsisakyti sutarties ir šios teisės įgyvendinimo tvarka, įskaitant informaciją apie įmokas, kurias vartotojui gali reikėti sumokėti, apie nepasinaudojimo šia teise pasekmes arba kad nėra teisės atsisakyti sutarties;</text:p>
      <text:p text:style-name="P539">2) trumpiausias sutarties galiojimo terminas, jei finansinių paslaugų teikimas yra nevienkartinio pobūdžio;</text:p>
      <text:p text:style-name="P540">3) informacija apie šalių teises nutraukti sutartį prieš terminą arba vienašališkai, įskaitant sutartyje nustatomas netesybas;</text:p>
      <text:p text:style-name="P541">4) praktiniai nurodymai, susiję su teise atsisakyti sutarties, įskaitant adresą, kuriuo turėtų būti siunčiamas pranešimas apie sutarties atsisakymą;</text:p>
      <text:p text:style-name="P542">5) valstybė arba valstybės, kurių teise iki sutarties su vartotoju sudarymo vadovaujasi paslaugos teikėjas;</text:p>
      <text:p text:style-name="P543">6) sutarties nuostatos dėl sutarčiai taikomos teisės ir (ar) bylos teismingumo;</text:p>
      <text:p text:style-name="P544">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45">9. Apie žalos atlyginimą turi būti nurodyta:</text:p>
      <text:p text:style-name="P546">1) ginčų dėl pažeistų vartotojo teisių sprendimo ne teisme tvarka arba kad tokia tvarka nenustatyta;</text:p>
      <text:p text:style-name="P547">2) draudimo (garantiniai) fondai ar kita žalos atlyginimo tvarka.</text:p>
      <text:p text:style-name="P548">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49">11. Iki sutarties sudarymo vartotojui pateikiama informacija apie sutartines prievoles, kurios bus privalomos vartotojui ir paslaugos teikėjui pagal sutarčiai, jei ji būtų sudaryta, taikomą teisę.</text:p>
      <text:p text:style-name="P550">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51">13. Jeigu kalbama telefonu, finansinės paslaugos teikėjas praneša vartotojui apie šio teisę gauti kitą, negu nurodyta šio straipsnio 12 dalyje, informaciją ir nurodo, kokio pobūdžio ta informacija yra.<text:s/></text:p>
      <text:p text:style-name="P552">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53">15. Iki sutarties sudarymo vartotojas turi gauti šio straipsnio 6–9 dalyse nurodytą informaciją vartotojui prieinamoje patvariojoje laikmenoje.</text:p>
      <text:p text:style-name="P554">16. Jeigu vartotojo prašymu sutartis sudaroma tokiomis ryšio priemonėmis, kuriomis neįmanoma pateikti informacijos pagal šio straipsnio 15 dalies reikalavimus, paslaugos teikėjas nedelsdamas informaciją pateikia po sutarties sudarymo.</text:p>
      <text:p text:style-name="P555">17. Pareiga įrodyti, kad informacija buvo pateikta vartotojui pagal šio straipsnio reikalavimus, kad vartotojas išreiškė savo valią sudaryti sutartį ir kad sutartis vykdoma tinkamai, tenka paslaugos teikėjui.</text:p>
      <text:p text:style-name="P556">Straipsnio pakeitimai:</text:p>
      <text:p text:style-name="P557"><text:span text:style-name="T558">Nr.<text:s/></text:span><text:a xlink:href="http://www3.lrs.lt/cgi-bin/preps2?a=408892&amp;b=" office:target-frame-name="_top" xlink:show="replace"><text:span text:style-name="T559">XI-1620</text:span></text:a><text:span text:style-name="T560">, 2011-10-13, Žin., 2011, Nr. 129-6109 (2011-10-27)</text:span></text:p>
      <text:p text:style-name="P561"/>
      <text:p text:style-name="P562"><text:bookmark-start text:name="straipsnis37"/><text:span text:style-name="T563">37 straipsnis. Vartotojo teisė atsisakyti finansinių paslaugų sutarties, sudarytos ryšio priemonėmis, ar ją nutraukti</text:span></text:p>
      <text:p text:style-name="P564"><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565">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66"><text:span text:style-name="T567">3. Jeigu vartotojas gauna informaciją pagal<text:s/></text:span><text:bookmark-start text:name="OLE_LINK1"/><text:span text:style-name="T568">šio įstatymo<text:s/></text:span><text:bookmark-end text:name="OLE_LINK1"/><text:span text:style-name="T569">36 straipsnio 15 ar 16 dalį po sutarties sudarymo arba vėliau negu pranešimą, kad sutartis sudaryta, atsisakymo terminas pradedamas skaičiuoti nuo informacijos gavimo dienos.</text:span></text:p>
      <text:p text:style-name="P570">4. Šiame straipsnyje numatytą vartotojo teisę atsisakyti sutarties draudžiama suvaržyti papildomais įpareigojimais, įmokomis arba bet kokiu kitu būdu ją apriboti ar panaikinti, išskyrus šiame straipsnyje numatytus atvejus.<text:s/></text:p>
      <text:p text:style-name="P571">5. Vartotojas negali pasinaudoti šiame straipsnyje nustatyta teise atsisakyti:</text:p>
      <text:p text:style-name="P572">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73">2) kelionių ir bagažo draudimo sutarčių ar panašių draudimo sutarčių, kurių galiojimo terminas trumpesnis negu vienas mėnuo;</text:p>
      <text:p text:style-name="P574">3) sutarčių, kurias vartotojo prašymu abi šalys yra visiškai įvykdžiusios nepasibaigus sutarties atsisakymo terminui.</text:p>
      <text:p text:style-name="P575">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576">7. Šis straipsnis netaikomas vartojimo kredito sutartims, nutrauktoms pagal Civilinio kodekso 6.367 straipsnio 6 dalį ir 6.370 straipsnio 2 dalį.<text:s/></text:p>
      <text:p text:style-name="P577">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78">9. Jeigu paslaugos teikėjas nesilaiko šio skirsnio nuostatų, ryšio priemonėmis sudaryta finansinių paslaugų teikimo sutartis turi būti nutraukiama be jokių papildomų įpareigojimų vartotojui.<text:s/></text:p>
      <text:p text:style-name="P579">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80">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81">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82">Straipsnio pakeitimai:</text:p>
      <text:p text:style-name="P583"><text:span text:style-name="T584">Nr.<text:s/></text:span><text:a xlink:href="http://www3.lrs.lt/cgi-bin/preps2?a=408892&amp;b=" office:target-frame-name="_top" xlink:show="replace"><text:span text:style-name="T585">XI-1620</text:span></text:a><text:span text:style-name="T586">, 2011-10-13, Žin., 2011, Nr. 129-6109 (2011-10-27)</text:span></text:p>
      <text:p text:style-name="P587"/>
      <text:p text:style-name="P588"><text:bookmark-start text:name="straipsnis38"/><text:span text:style-name="T589">38</text:span><text:span text:style-name="T590"><text:s/></text:span><text:span text:style-name="T591">straipsnis. Finansinių paslaugų teikimas be vartotojo sutikimo</text:span></text:p>
      <text:p text:style-name="P592"><text:bookmark-end text:name="straipsnis38"/>1. Draudžiama teikti finansines paslaugas vartotojui be jo sutikimo, jeigu už jas reikalaujama mokėti.</text:p>
      <text:p text:style-name="P593">2. Vartotojas, kuriam buvo suteiktos finansinės paslaugos be jo sutikimo, gali naudotis tomis paslaugomis savo nuožiūra neatlygintinai. Šiuo atveju vartotojas atleidžiamas nuo bet kokios su paslaugų naudojimu susijusios atsakomybės.</text:p>
      <text:p text:style-name="P594"/>
      <text:p text:style-name="P595"><text:bookmark-start text:name="straipsnis39"/>39 straipsnis. Pranešimai, neteiktini be vartotojo sutikimo</text:p>
      <text:p text:style-name="P596"><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97">2. Finansinės paslaugos teikėjas gali naudoti šio straipsnio 1 dalyje nenurodytas ryšio priemones, kurias vartotojas naudoja savo asmeniniams poreikiams tenkinti, tik gavęs išankstinį vartotojo sutikimą.</text:p>
      <text:p text:style-name="P598">3. Vartotojui turi būti sudarytos sąlygos šio straipsnio 1 ir 2 dalyse nurodytais atvejais savo valią išreikšti neatlygintinai.</text:p>
      <text:p text:style-name="P599"/>
      <text:p text:style-name="P600"><text:bookmark-start text:name="skirsnis10"/><text:bookmark-start text:name="skirsnis9"/>DEVINTASIS SKIRSNIS</text:p>
      <text:p text:style-name="P601"><text:bookmark-end text:name="skirsnis10"/><text:bookmark-end text:name="skirsnis9"/>PARDAVĖJŲ IR PASLAUGŲ TEIKĖJŲ ATSAKOMYBĖ</text:p>
      <text:p text:style-name="P602">Skirsnio pavadinimas keistas:</text:p>
      <text:p text:style-name="P603"><text:span text:style-name="T604">Nr.<text:s/></text:span><text:a xlink:href="http://www3.lrs.lt/cgi-bin/preps2?a=408892&amp;b=" office:target-frame-name="_top" xlink:show="replace"><text:span text:style-name="T605">XI-1620</text:span></text:a><text:span text:style-name="T606">, 2011-10-13, Žin., 2011, Nr. 129-6109 (2011-10-27)</text:span></text:p>
      <text:p text:style-name="P607"/>
      <text:p text:style-name="P608"><text:bookmark-start text:name="straipsnis40_2"/><text:bookmark-start text:name="straipsnis40"/>40 straipsnis. Atsakomybė už teisės aktų, reglamentuojančių vartotojų teisių apsaugą, pažeidimus</text:p>
      <text:p text:style-name="P609"><text:bookmark-end text:name="straipsnis40_2"/><text:bookmark-end text:name="straipsnis40"/><text:span text:style-name="T610">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11"><text:s/>gali skirti nuo penkių šimtų iki penkių tūkstančių litų baudą. Jeigu pažeidimas yra mažareikšmis, juo nepadaroma esminės žalos vartotojų interesams,<text:s/></text:span><text:span text:style-name="T612">Valstybinė vartotojų teisių apsaugos tarnyba</text:span><text:span text:style-name="T613">, vadovaudamasi teisingumo ir protingumo</text:span><text:span text:style-name="T614"><text:s/></text:span><text:span text:style-name="T615">kriterijais, gali taikyti įspėjimą, neskirdama</text:span><text:span text:style-name="T616"><text:s/></text:span><text:span text:style-name="T617">pardavėjams,<text:s/></text:span><text:span text:style-name="T618">paslaugų teikėjams</text:span><text:span text:style-name="T619"><text:s/></text:span><text:span text:style-name="T620">baudos.</text:span></text:p>
      <text:p text:style-name="P621">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22">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23">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24">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25">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26">7. Pardavėjai ir paslaugų teikėjai už kitus vartotojų teisių apsaugą reglamentuojančių teisės aktų pažeidimus atsako įstatymų nustatyta tvarka.</text:p>
      <text:p text:style-name="P627">Straipsnio<text:s/>pakeitimas:</text:p>
      <text:p text:style-name="P628"><text:span text:style-name="T629">Nr.<text:s/></text:span><text:a xlink:href="http://www3.lrs.lt/cgi-bin/preps2?a=408892&amp;b=" office:target-frame-name="_top" xlink:show="replace"><text:span text:style-name="T630">XI-1620</text:span></text:a><text:span text:style-name="T631">, 2011-10-13, Žin., 2011, Nr. 129-6109 (2011-10-27)</text:span></text:p>
      <text:p text:style-name="P632"/>
      <text:p text:style-name="P633"><text:bookmark-start text:name="straipsnis41"/>41 straipsnis. Pagrindas pradėti galimo vartotojų teisių pažeidimo nagrinėjimo procedūrą<text:s/></text:p>
      <text:p text:style-name="P634"><text:bookmark-end text:name="straipsnis41"/>Šio įstatymo 40 straipsnio 1 dalyje nurodyto vartotojų teisių pažeidimo (toliau – vartotojų teisių pažeidimas) nagrinėjimo procedūra pradedama:</text:p>
      <text:p text:style-name="P635">1) gavus vartotojo, valstybės ir savivaldybių institucijos ir įstaigos, vartotojų asociacijos (toliau – pareiškėjai) skundą;</text:p>
      <text:p text:style-name="P636">2) Valstybinės vartotojų teisių apsaugos tarnybos iniciatyva priėmus motyvuotą sprendimą, jeigu ji nustato pakankamai duomenų apie galimą vartotojų teisių pažeidimą.</text:p>
      <text:p text:style-name="P637">Įstatymas papildytas straipsniu:</text:p>
      <text:p text:style-name="P638"><text:span text:style-name="T639">Nr.<text:s/></text:span><text:a xlink:href="http://www3.lrs.lt/cgi-bin/preps2?a=408892&amp;b=" office:target-frame-name="_top" xlink:show="replace"><text:span text:style-name="T640">XI-1620</text:span></text:a><text:span text:style-name="T641">, 2011-10-13, Žin., 2011, Nr. 129-6109 (2011-10-27)</text:span></text:p>
      <text:p text:style-name="P642"/>
      <text:p text:style-name="P643"><text:bookmark-start text:name="straipsnis42"/>42 straipsnis. Skundo pradėti galimo vartotojų teisių pažeidimo nagrinėjimo procedūrą pateikimas ir jo nagrinėjimas</text:p>
      <text:p text:style-name="P644"><text:bookmark-end text:name="straipsnis42"/>1. Skundas dėl galimo vartotojų teisių pažeidimo (toliau – skundas) Valstybinei vartotojų teisių apsaugos tarnybai turi būti pateiktas raštu.<text:s/></text:p>
      <text:p text:style-name="P645">2. Skunde turi būti nurodyta:</text:p>
      <text:p text:style-name="P646">1) pareiškėjo vardas, pavardė, adresas (jeigu kreipiasi fizinis asmuo) arba pavadinimas, kodas, buveinės adresas (jeigu kreipiasi juridinis asmuo) ir duomenys ryšiui palaikyti;</text:p>
      <text:p text:style-name="P647">2) pareiškėjui žinomos galimo vartotojų teisių pažeidimo faktinės aplinkybės. Prie skundo pridedami jas patvirtinantys pareiškėjo turimi dokumentai.</text:p>
      <text:p text:style-name="P648">3. Pradėti galimo vartotojų teisių pažeidimo nagrinėjimo procedūrą pagal pateiktą skundą atsisakoma, jeigu:</text:p>
      <text:p text:style-name="P649">1) skunde nurodyto pažeidimo nagrinėjimas nepriskirtas Valstybinės vartotojų teisių apsaugos tarnybos kompetencijai;</text:p>
      <text:p text:style-name="P650">2) skunde nurodyti faktiniai duomenys jau buvo patikrinti ir dėl jų priimtas Valstybinės vartotojų teisių apsaugos tarnybos nutarimas;</text:p>
      <text:p text:style-name="P651">3) nėra faktinių duomenų, kurie leistų pagrįstai įtarti vartotojų teisių pažeidimą, arba pareiškėjas be pateisinamos priežasties per nustatytą terminą nepateikia jo skundą pagrindžiančių dokumentų;</text:p>
      <text:p text:style-name="P652">4) nuo galimo šio įstatymo pažeidimo iki skundo pateikimo Valstybinei vartotojų teisių apsaugos tarnybai dienos yra praėję daugiau kaip treji metai.</text:p>
      <text:p text:style-name="P653">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54"><text:bookmark-start text:name="19str"/><text:bookmark-end text:name="19str"/>Įstatymas papildytas straipsniu:</text:p>
      <text:p text:style-name="P655"><text:span text:style-name="T656">Nr.<text:s/></text:span><text:a xlink:href="http://www3.lrs.lt/cgi-bin/preps2?a=408892&amp;b=" office:target-frame-name="_top" xlink:show="replace"><text:span text:style-name="T657">XI-1620</text:span></text:a><text:span text:style-name="T658">, 2011-10-13, Žin., 2011, Nr. 129-6109 (2011-10-27)</text:span></text:p>
      <text:p text:style-name="P659"/>
      <text:p text:style-name="P660"><text:bookmark-start text:name="straipsnis43"/><text:span text:style-name="T661">43 straipsnis.<text:s/></text:span><text:span text:style-name="T662">Vartotojų teisių pažeidimo nagrinėjimo procedūros dalyviai ir kiti asmenys</text:span></text:p>
      <text:p text:style-name="P663"><text:bookmark-end text:name="straipsnis43"/>1. Vartotojų teisių pažeidimo nagrinėjimo procedūros metu dalyvauja:</text:p>
      <text:p text:style-name="P664"><text:span text:style-name="T665">1)<text:s/></text:span><text:span text:style-name="T666">pardavėjas, paslaugų teikėjas</text:span><text:span text:style-name="T667">, dėl kurio ši procedūra vykdoma;</text:span></text:p>
      <text:p text:style-name="P668">2) pareiškėjas, kurio skundu remiantis pradėta vartotojų teisių pažeidimo nagrinėjimo procedūra;</text:p>
      <text:p text:style-name="P669">3) ekspertai, specialistai ir kiti asmenys – Valstybinės vartotojų teisių apsaugos tarnybos sprendimu.</text:p>
      <text:p text:style-name="P670">2. Šio straipsnio 1 dalies 1 ir 2 punktuose nurodyti asmenys toliau šiame įstatyme vadinami vartotojų teisių pažeidimo nagrinėjimo procedūros dalyviais.</text:p>
      <text:p text:style-name="P671">3. Vartotojų teisių pažeidimo nagrinėjimo procedūros dalyviams gali atstovauti jų atstovai.</text:p>
      <text:p text:style-name="P672">Įstatymas papildytas straipsniu:</text:p>
      <text:p text:style-name="P673"><text:span text:style-name="T674">Nr.<text:s/></text:span><text:a xlink:href="http://www3.lrs.lt/cgi-bin/preps2?a=408892&amp;b=" office:target-frame-name="_top" xlink:show="replace"><text:span text:style-name="T675">XI-1620</text:span></text:a><text:span text:style-name="T676">, 2011-10-13, Žin., 2011, Nr. 129-6109 (2011-10-27)</text:span></text:p>
      <text:p text:style-name="P677"/>
      <text:p text:style-name="P678"><text:bookmark-start text:name="straipsnis44"/><text:span text:style-name="T679">44 straipsnis.<text:s/></text:span><text:span text:style-name="T680">Vartotojų teisių pažeidimo nagrinėjimo tvarka ir terminai</text:span></text:p>
      <text:p text:style-name="P681"><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682">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683">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684">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685"><text:span text:style-name="T686">5. Valstybinė vartotojų teisių apsaugos tarnyba galimą<text:s/></text:span><text:span text:style-name="T687">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688">Įstatymas papildytas straipsniu:</text:p>
      <text:p text:style-name="P689"><text:span text:style-name="T690">Nr.<text:s/></text:span><text:a xlink:href="http://www3.lrs.lt/cgi-bin/preps2?a=408892&amp;b=" office:target-frame-name="_top" xlink:show="replace"><text:span text:style-name="T691">XI-1620</text:span></text:a><text:span text:style-name="T692">, 2011-10-13, Žin., 2011, Nr. 129-6109 (2011-10-27)</text:span></text:p>
      <text:p text:style-name="P693"/>
      <text:p text:style-name="P694"><text:bookmark-start text:name="straipsnis45"/>45 straipsnis. Pareiga teikti informaciją</text:p>
      <text:p text:style-name="P695"><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696">Įstatymas papildytas straipsniu:</text:p>
      <text:p text:style-name="P697"><text:span text:style-name="T698">Nr.<text:s/></text:span><text:a xlink:href="http://www3.lrs.lt/cgi-bin/preps2?a=408892&amp;b=" office:target-frame-name="_top" xlink:show="replace"><text:span text:style-name="T699">XI-1620</text:span></text:a><text:span text:style-name="T700">, 2011-10-13, Žin., 2011, Nr. 129-6109 (2011-10-27)</text:span></text:p>
      <text:p text:style-name="P701"/>
      <text:p text:style-name="P702"><text:bookmark-start text:name="straipsnis46"/>46 straipsnis. Nutarimas atlikus vartotojų teisių pažeidimo nagrinėjimo procedūrą</text:p>
      <text:p text:style-name="P703"><text:bookmark-end text:name="straipsnis46"/>1. Valstybinė vartotojų teisių apsaugos tarnyba, atlikusi vartotojų teisių pažeidimo nagrinėjimo procedūrą, priima nutarimą, kuriame turi būti nurodyta:</text:p>
      <text:p text:style-name="P704">1) nutarimą priėmusios institucijos pavadinimas;<text:s/></text:p>
      <text:p text:style-name="P705">2) nutarimo priėmimo data ir vieta;</text:p>
      <text:p text:style-name="P706">3) nutarimą priėmusio asmens (kolegialaus organo) duomenys, posėdžio sekretorius, vartotojų teisių pažeidimo nagrinėjimo procedūros dalyviai ir kiti dalyvavę suinteresuoti asmenys;<text:s/></text:p>
      <text:p text:style-name="P707">4) pardavėjo ar paslaugos teikėjo, dėl kurio veiksmų (neveikimo) buvo priimtas nutarimas, duomenys;</text:p>
      <text:p text:style-name="P708"><text:span text:style-name="T709">5) skundo</text:span><text:span text:style-name="T710">,</text:span><text:span text:style-name="T711"><text:s/>pagal kurį pradėta vartotojų teisių pažeidimo nagrinėjimo procedūra, turinys;<text:s/></text:span></text:p>
      <text:p text:style-name="P712">6) nustatyto vartotojų teisių pažeidimo faktinės aplinkybės;<text:s/></text:p>
      <text:p text:style-name="P713">7) pažeidimo faktą patvirtinantys duomenys, kuriais grindžiamas nutarimas;<text:s/></text:p>
      <text:p text:style-name="P714"><text:span text:style-name="T715">8</text:span><text:span text:style-name="T716">)<text:s/></text:span><text:span text:style-name="T717">šio įstatymo straipsnis, nustatantis atsakomybę už pažeidimą;<text:s/></text:span></text:p>
      <text:p text:style-name="P718">9) pardavėjo ar paslaugų teikėjo, dėl kurio veiksmų (neveikimo) buvo priimtas nutarimas, paaiškinimai ir jų įvertinimas;<text:s/></text:p>
      <text:p text:style-name="P719">10) priimtas sprendimas;</text:p>
      <text:p text:style-name="P720">11) nutarimo įvykdymo tvarka ir terminas, per kurį nutarimą būtina įvykdyti;<text:s/></text:p>
      <text:p text:style-name="P721">12) nutarimo apskundimo terminai ir tvarka.</text:p>
      <text:p text:style-name="P722">2. Valstybinė vartotojų teisių apsaugos tarnyba, atlikusi vartotojų teisių pažeidimo nagrinėjimo procedūrą, turi teisę priimti šiuos sprendimus:</text:p>
      <text:p text:style-name="P723">1) įpareigoti pardavėją, paslaugų teikėją, pažeidusius vartotojų teises, nutraukti neteisėtus veiksmus;</text:p>
      <text:p text:style-name="P724">2) taikyti šio įstatymo 40 straipsnyje nustatytas sankcijas;</text:p>
      <text:p text:style-name="P725">3) netaikyti šio įstatymo 40 straipsnyje nustatytų sankcijų, kai nenustatomas vartotojų teisių pažeidimas.</text:p>
      <text:p text:style-name="P726">3. Valstybinės vartotojų teisių apsaugos tarnybos nutarimas per 3 darbo dienas nuo jo priėmimo registruotu laišku išsiunčiamas pareiškėjui ir asmeniui, dėl kurio šis nutarimas priimtas.</text:p>
      <text:p text:style-name="P727">Įstatymas papildytas straipsniu:</text:p>
      <text:p text:style-name="P728"><text:span text:style-name="T729">Nr.<text:s/></text:span><text:a xlink:href="http://www3.lrs.lt/cgi-bin/preps2?a=408892&amp;b=" office:target-frame-name="_top" xlink:show="replace"><text:span text:style-name="T730">XI-1620</text:span></text:a><text:span text:style-name="T731">, 2011-10-13, Žin., 2011, Nr. 129-6109 (2011-10-27)</text:span></text:p>
      <text:p text:style-name="P732"/>
      <text:p text:style-name="P733"><text:bookmark-start text:name="straipsnis47"/><text:span text:style-name="T734">47<text:s/></text:span><text:span text:style-name="T735">straipsnis. Viešas skelbimas<text:s/></text:span></text:p>
      <text:p text:style-name="P736"><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37">Įstatymas papildytas straipsniu:</text:p>
      <text:p text:style-name="P738"><text:span text:style-name="T739">Nr.<text:s/></text:span><text:a xlink:href="http://www3.lrs.lt/cgi-bin/preps2?a=408892&amp;b=" office:target-frame-name="_top" xlink:show="replace"><text:span text:style-name="T740">XI-1620</text:span></text:a><text:span text:style-name="T741">, 2011-10-13, Žin., 2011, Nr. 129-6109 (2011-10-27)</text:span></text:p>
      <text:p text:style-name="P742"/>
      <text:p text:style-name="P743"><text:bookmark-start text:name="straipsnis48"/>48 straipsnis. Nutarimo vykdymas</text:p>
      <text:p text:style-name="P744"><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45">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46">Įstatymas papildytas straipsniu:</text:p>
      <text:p text:style-name="P747"><text:span text:style-name="T748">Nr.<text:s/></text:span><text:a xlink:href="http://www3.lrs.lt/cgi-bin/preps2?a=408892&amp;b=" office:target-frame-name="_top" xlink:show="replace"><text:span text:style-name="T749">XI-1620</text:span></text:a><text:span text:style-name="T750">, 2011-10-13, Žin., 2011, Nr. 129-6109 (2011-10-27)</text:span></text:p>
      <text:p text:style-name="P751"/>
      <text:p text:style-name="P752"><text:bookmark-start text:name="straipsnis49"/>49 straipsnis. Nutarimo apskundimas</text:p>
      <text:p text:style-name="P753"><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54"><text:span text:style-name="T755">2. Kreipimasis į teismą sustabdo Valstybinės vartotojų teisių apsaugos tarnybos nutarimo dėl baudos skyrimo vykdymą.</text:span></text:p>
      <text:p text:style-name="P756">Įstatymas papildytas straipsniu:</text:p>
      <text:p text:style-name="P757"><text:span text:style-name="T758">Nr.<text:s/></text:span><text:a xlink:href="http://www3.lrs.lt/cgi-bin/preps2?a=408892&amp;b=" office:target-frame-name="_top" xlink:show="replace"><text:span text:style-name="T759">XI-1620</text:span></text:a><text:span text:style-name="T760">, 2011-10-13, Žin., 2011, Nr. 129-6109 (2011-10-27)</text:span></text:p>
      <text:p text:style-name="P761"/>
      <text:p text:style-name="P762"/>
      <text:p text:style-name="P763">Skelbiu šį Lietuvos Respublikos Seimo priimtą įstatymą.</text:p>
      <text:p text:style-name="P764"/>
      <text:p text:style-name="P765"/>
      <text:p text:style-name="P766"/>
      <text:p text:style-name="P767">RESPUBLIKOS PREZIDENTAS<text:s/><text:tab/><text:tab/><text:tab/><text:tab/>ALGIRDAS BRAZAUSKAS</text:p>
      <text:p text:style-name="P768"/>
      <text:p text:style-name="P769"><text:s/><text:tab/><text:tab/><text:tab/><text:tab/><text:tab/><text:tab/>Lietuvos Respublikos<text:s/></text:p>
      <text:p text:style-name="P770"><text:s/><text:tab/><text:tab/><text:tab/><text:tab/><text:tab/><text:tab/>vartotojų teisių apsaugos įstatymo<text:s/></text:p>
      <text:p text:style-name="P771"><text:bookmark-start text:name="priedas1"/><text:s/><text:tab/><text:tab/><text:tab/><text:tab/><text:tab/><text:tab/>priedas</text:p>
      <text:p text:style-name="P772"><text:bookmark-end text:name="priedas1"/> </text:p>
      <text:h text:style-name="P773" text:outline-level="5">ĮGYVENDINAMI EUROPOS SĄJUNGOS TEISĖS AKTAI</text:h>
      <text:p text:style-name="P774"> </text:p>
      <text:p text:style-name="P775"><text:span text:style-name="T776">1. 1998 m. gegužės 19 d. Europos Parlamento ir Tarybos direktyva 98/27/EB<text:s/></text:span><text:span text:style-name="T777">dėl draudimų ginant vartotojų interesus (OL 2004 m. specialusis leidimas, 15 skyrius, 4 tomas, p. 223) su paskutiniais pakeitimais, padarytais 2002 m. rugsėjo 23 d. Europos Parlamento ir Tarybos direktyva 2002/65/EB (OL</text:span><text:span text:style-name="T778"><text:s/></text:span><text:span text:style-name="T779">2004 m. specialusis leidimas, 6 skyrius, 4 tomas, p. 321).</text:span></text:p>
      <text:p text:style-name="P780">2. 1999 m. gegužės 25 d. Europos Parlamento ir Tarybos direktyva 1999/44/EB dėl vartojimo prekių pardavimo ir susijusių garantijų tam tikrų aspektų (OL 2004 m. specialusis leidimas, 15 skyrius, 4 tomas, p. 223).</text:p>
      <text:p text:style-name="P781">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782">4. 2004 m. spalio 27 d. Europos Parlamento ir Tarybos reglamentas (EB) Nr. 2006/2004 dėl nacionalinių institucijų, atsakingų už vartotojų apsaugos teisės aktų vykdymą, bendradarbiavimo (OL 2004 L 364, p.1).</text:p>
      <text:p text:style-name="P783"><text:span text:style-name="T784">5.<text:s/></text:span><text:span text:style-name="T785">2007 m. lapkričio 13 d. Europos Parlamento ir Tarybos direktyva 2007/64/EB dėl mokėjimo paslaugų vidaus rinkoje, iš dalies keičianti direktyvas 97/7/EB, 2002/65/EB, 2005/60/EB ir 2006/48/EB ir panaikinanti Direktyvą 97/5/EB (</text:span><text:span text:style-name="T786">OL 2007 L 319, p. 1</text:span><text:span text:style-name="T787">)</text:span><text:span text:style-name="T788">.</text:span></text:p>
      <text:p text:style-name="P789"><text:span text:style-name="T790">6. 2009 m. sausio 14 d. Europos Parlamento ir Tarybos direktyva 2008/122/EB dėl vartotojų apsaugos, susijusios su kai kuriais pakaitinio naudojimosi, ilgalaikio atostogų produkto, perpardavimo ir keitimosi sutarčių aspektais (</text:span><text:span text:style-name="T791">OL 2009 L 33,<text:s/></text:span><text:span text:style-name="T792">p</text:span><text:span text:style-name="T793">. 10</text:span><text:span text:style-name="T794">)</text:span><text:span text:style-name="T795">.</text:span></text:p>
      <text:p text:style-name="P796">Priedo pakeitimai:</text:p>
      <text:p text:style-name="P797"><text:span text:style-name="T798">Nr.<text:s/></text:span><text:a xlink:href="http://www3.lrs.lt/cgi-bin/preps2?a=361211&amp;b=" office:target-frame-name="_top" xlink:show="replace"><text:span text:style-name="T799">XI-562</text:span></text:a><text:span text:style-name="T800">, 2009-12-10, Žin., 2009, Nr. 153-6900 (2009-12-28)</text:span></text:p>
      <text:p text:style-name="P801"><text:span text:style-name="T802">Nr.<text:s/></text:span><text:a xlink:href="http://www3.lrs.lt/cgi-bin/preps2?a=408892&amp;b=" office:target-frame-name="_top" xlink:show="replace"><text:span text:style-name="T803">XI-1620</text:span></text:a><text:span text:style-name="T804">, 2011-10-13, Žin., 2011, Nr. 129-6109 (2011-10-27)</text:span></text:p>
      <text:p text:style-name="P805">________________</text:p>
      <text:p text:style-name="P806"/>
      <text:p text:style-name="P807">Pakeitimai:</text:p>
      <text:p text:style-name="P808"/>
      <text:p text:style-name="P809">1.</text:p>
      <text:p text:style-name="P810">Lietuvos Respublikos Seimas, Įstatymas</text:p>
      <text:p text:style-name="P811">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12">VARTOTOJŲ TEISIŲ GYNIMO ĮSTATYMO PAKEITIMO ĮSTATYMAS</text:p>
      <text:p text:style-name="P813">Nauja įstatymo redakcija<text:s/></text:p>
      <text:p text:style-name="P814">Vartotojų teisių gynimo įstatymo pakeitimo įstatymas, išskyrus Vartotojų teisių gynimo įstatymo 29 ir 30 straipsnius, įsigalioja nuo 2001 m. sausio 1 d.</text:p>
      <text:p text:style-name="P815">Iki 2004 m. sausio 1 d. vietoj Vartotojų teisių gynimo įstatymo 7 straipsnio 4 ir 6 dalyse nurodyto 2 metų termino taikomas 6 mėnesių terminas.</text:p>
      <text:p text:style-name="P816"/>
      <text:p text:style-name="P817">2.</text:p>
      <text:p text:style-name="P818">Lietuvos Respublikos Seimas, Įstatymas</text:p>
      <text:p text:style-name="PlainText"><text:span text:style-name="T819">Nr.<text:s/></text:span><text:a xlink:href="http://www3.lrs.lt/cgi-bin/preps2?a=211912&amp;b=" office:target-frame-name="_top" xlink:show="replace"><text:span text:style-name="T820">IX-1575</text:span></text:a><text:span text:style-name="T821">, 2003-05-22, Žin., 2003, Nr. 54-2372 (2003-06-04)</text:span></text:p>
      <text:p text:style-name="P822">VARTOTOJŲ TEISIŲ GYNIMO ĮSTATYMO 5 STRAIPSNIO PAPILDYMO ĮSTATYMAS</text:p>
      <text:p text:style-name="P823"/>
      <text:p text:style-name="P824">3.</text:p>
      <text:p text:style-name="P825">Lietuvos Respublikos Seimas, Įstatymas</text:p>
      <text:p text:style-name="P826"><text:span text:style-name="T827">Nr.<text:s/></text:span><text:a xlink:href="http://www3.lrs.lt/cgi-bin/preps2?a=232224&amp;b=" office:target-frame-name="_top" xlink:show="replace"><text:span text:style-name="T828">IX-2173</text:span></text:a><text:span text:style-name="T829">, 2004-04-27, Žin., 2004, Nr. 72-2496 (2004-04-30)</text:span></text:p>
      <text:p text:style-name="P830">VARTOTOJŲ TEISIŲ GYNIMO ĮSTATYMO 1, 2, 4, 30 STRAIPSNIŲ PAKEITIMO IR PAPILDYMO BEI ĮSTATYMO PAPILDYMO DEVINTUOJU, DEŠIMTUOJU SKIRSNIAIS IR PRIEDU ĮSTATYMAS</text:p>
      <text:p text:style-name="P831">Šio Įstatymo 4 straipsnis įsigalioja nuo 2004 m. rugsėjo 1 d.</text:p>
      <text:p text:style-name="P832"/>
      <text:p text:style-name="P833">4.</text:p>
      <text:p text:style-name="P834">Lietuvos Respublikos Seimas, Įstatymas</text:p>
      <text:p text:style-name="P835"><text:span text:style-name="T836">Nr.<text:s/></text:span><text:a xlink:href="http://www3.lrs.lt/cgi-bin/preps2?a=270347&amp;b=" office:target-frame-name="_top" xlink:show="replace"><text:span text:style-name="T837">X-498</text:span></text:a><text:span text:style-name="T838">, 2006-01-19, Žin., 2006, Nr. 17-594 (2006-02-11)</text:span></text:p>
      <text:p text:style-name="P839">VARTOTOJŲ TEISIŲ GYNIMO ĮSTATYMO 5, 8, 10, 29 IR 30 STRAIPSNIŲ PAKEITIMO ĮSTATYMAS</text:p>
      <text:p text:style-name="P840"/>
      <text:p text:style-name="P841">5.</text:p>
      <text:p text:style-name="P842">Lietuvos Respublikos Seimas, Įstatymas</text:p>
      <text:p text:style-name="P843"><text:span text:style-name="T844">Nr.<text:s/></text:span><text:a xlink:href="http://www3.lrs.lt/cgi-bin/preps2?a=291519&amp;b=" office:target-frame-name="_top" xlink:show="replace"><text:span text:style-name="T845">X-1014</text:span></text:a><text:span text:style-name="T846">, 2007-01-12, Žin., 2007, Nr. 12-488 (2007-01-30)</text:span></text:p>
      <text:p text:style-name="P847">VARTOTOJŲ TEISIŲ GYNIMO ĮSTATYMO PAKEITIMO ĮSTATYMAS</text:p>
      <text:p text:style-name="P848">Nauja įstatymo redakcija (keistas įstatymo pavadinimas)</text:p>
      <text:p text:style-name="P849">Šis įstatymas, išskyrus šio straipsnio 3 dalį, įsigalioja 2007 m. kovo 1 d.</text:p>
      <text:p text:style-name="P850"/>
      <text:p text:style-name="P851">6.</text:p>
      <text:p text:style-name="P852">Lietuvos Respublikos Seimas, Įstatymas</text:p>
      <text:p text:style-name="P853">Nr.<text:s/><text:a xlink:href="http://www3.lrs.lt/cgi-bin/preps2?a=361211&amp;b=" office:target-frame-name="_top" xlink:show="replace"><text:span text:style-name="Hyperlink">XI-562</text:span></text:a>, 2009-12-10, Žin., 2009, Nr. 153-6900 (2009-12-28)</text:p>
      <text:p text:style-name="P854">VARTOTOJŲ TEISIŲ APSAUGOS ĮSTATYMO 1 STRAIPSNIO IR PRIEDO PAPILDYMO ĮSTATYMAS</text:p>
      <text:p text:style-name="P855"/>
      <text:p text:style-name="P856">7.</text:p>
      <text:p text:style-name="P857">Lietuvos Respublikos Seimas, Įstatymas</text:p>
      <text:p text:style-name="P858">Nr.<text:s/><text:a xlink:href="http://www3.lrs.lt/cgi-bin/preps2?a=408892&amp;b=" office:target-frame-name="_top" xlink:show="replace"><text:span text:style-name="Hyperlink">XI-1620</text:span></text:a>, 2011-10-13, Žin., 2011, Nr. 129-6109 (2011-10-27)</text:p>
      <text:p text:style-name="P859">VARTOTOJŲ TEISIŲ APSAUGOS ĮSTATYMO 2, 5, 16, 36, 37 STRAIPSNIŲ IR DEVINTOJO SKIRSNIO PAKEITIMO IR ĮSTATYMO PRIEDO PAPILDYMO ĮSTATYMAS</text:p>
      <text:p text:style-name="P860">Šis įstatymas, išskyrus 8 straipsnį, įsigalioja 2011 m. gruodžio 1 d.</text:p>
      <text:p text:style-name="P861"/>
      <text:p text:style-name="P862">8.</text:p>
      <text:p text:style-name="P863">Lietuvos Respublikos Seimas, Įstatymas</text:p>
      <text:p text:style-name="P864">Nr.<text:s/><text:a xlink:href="http://www3.lrs.lt/cgi-bin/preps2?a=412335&amp;b=" office:target-frame-name="_top" xlink:show="replace"><text:span text:style-name="Hyperlink">XI-1686</text:span></text:a>, 2011-11-17, Žin., 2011, Nr. 146-6832 (2011-12-01)</text:p>
      <text:p text:style-name="P865">VARTOTOJŲ TEISIŲ APSAUGOS ĮSTATYMO 22 STRAIPSNIO PAKEITIMO ĮSTATYMAS</text:p>
      <text:p text:style-name="P866">Šis įstatymas įsigalioja 2012 m. sausio 1 d.</text:p>
      <text:p text:style-name="P867"/>
      <text:p text:style-name="P868">*** Pabaiga ***</text:p>
      <text:p text:style-name="P869"/>
      <text:p text:style-name="P870"/>
      <text:p text:style-name="P871">Redagavo Aušrinė Trapinskienė (2011-12-06)</text:p>
      <text:p text:style-name="P872"><text:s text:c="18"/>ausrine.trapinskiene@lrs.lt</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653" meta:word-count="10298" meta:character-count="81731" meta:row-count="1948" meta:non-whitespace-character-count="72086"/>
  </office:meta>
</office:document-meta>
</file>