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text-properties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center" fo:text-indent="0.5in"/>
      <style:text-properties fo:font-weight="bold" style:font-weight-asian="bold" style:font-weight-complex="bold" fo:font-size="11pt" style:font-size-asian="11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3" style:parent-style-name="Normal" style:family="paragraph">
      <style:paragraph-properties fo:text-align="center"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widows="0" fo:orphans="0"/>
      <style:text-properties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text-properties fo:font-size="11pt" style:font-size-asian="11pt"/>
    </style:style>
    <style:style style:name="P178" style:parent-style-name="Normal" style:family="paragraph">
      <style:paragraph-properties fo:text-indent="0.5in"/>
      <style:text-properties fo:font-weight="bold" style:font-weight-asian="bold" style:font-weight-complex="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indent="0.5in"/>
      <style:text-properties fo:font-size="11pt" style:font-size-asian="11pt"/>
    </style:style>
    <style:style style:name="P18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9" style:parent-style-name="Normal" style:family="paragraph">
      <style:paragraph-properties fo:text-align="center"/>
      <style:text-properties fo:font-weight="bold" style:font-weight-asian="bold" style:font-weight-complex="bold" fo:font-size="11pt" style:font-size-asian="11pt" style:font-size-complex="18pt"/>
    </style:style>
    <style:style style:name="P190" style:parent-style-name="Normal" style:family="paragraph">
      <style:paragraph-properties fo:text-indent="0.5in"/>
      <style:text-properties fo:font-size="11pt" style:font-size-asian="11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tyle="italic" style:font-style-asian="italic" style:font-style-complex="italic"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margin-left="1.575in" fo:text-indent="-1.0826in">
        <style:tab-stops/>
      </style:paragraph-properties>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7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font-size-complex="7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widows="0" fo:orphans="0"/>
      <style:text-properties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left="1.575in" fo:text-indent="-1.075in">
        <style:tab-stops/>
      </style:paragraph-properties>
    </style:style>
    <style:style style:name="T258" style:parent-style-name="DefaultParagraphFont" style:family="text">
      <style:text-properties fo:font-weight="bold" style:font-weight-asian="bold" style:font-weight-complex="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P303" style:parent-style-name="Normal" style:family="paragraph">
      <style:paragraph-properties fo:text-align="center"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weight="bold" style:font-weight-asian="bold" style:font-weight-complex="bold" fo:font-size="11pt" style:font-size-asian="11pt"/>
    </style:style>
    <style:style style:name="P305" style:parent-style-name="Normal"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widows="0" fo:orphans="0"/>
      <style:text-properties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center" fo:text-indent="0.5in"/>
      <style:text-properties fo:font-size="11pt" style:font-size-asian="11pt"/>
    </style:style>
    <style:style style:name="P32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7" style:parent-style-name="Normal" style:family="paragraph">
      <style:paragraph-properties fo:text-align="center"/>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size="11pt" style:font-size-asian="11pt"/>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style:font-weight-complex="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9" style:parent-style-name="Heading6" style:family="paragraph">
      <style:paragraph-properties fo:line-height="100%" fo:text-indent="0in"/>
      <style:text-properties fo:font-size="11pt" style:font-size-asian="11pt"/>
    </style:style>
    <style:style style:name="P34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fo:font-size="11pt" style:font-size-asian="11pt" style:font-size-complex="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widows="0" fo:orphans="0"/>
      <style:text-properties fo:font-style="italic" style:font-style-asian="italic"/>
    </style:style>
    <style:style style:name="P353" style:parent-style-name="Normal" style:family="paragraph">
      <style:paragraph-properties fo:widows="0" fo:orphans="0"/>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margin-left="1.575in" fo:text-indent="-1.075in">
        <style:tab-stops/>
      </style:paragraph-propertie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style:text-properties fo:font-weight="bold" style:font-weight-asian="bold"/>
    </style:style>
    <style:style style:name="P37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color="#000000"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color="#000000" fo:font-size="11pt" style:font-size-asian="11pt" style:font-size-complex="11pt"/>
    </style:style>
    <style:style style:name="P397" style:parent-style-name="Normal" style:family="paragraph">
      <style:paragraph-properties fo:text-align="justify" fo:text-indent="0.5in"/>
      <style:text-properties style:font-name-asian="Calibri" fo:color="#000000" fo:font-size="11pt" style:font-size-asian="11pt" style:font-size-complex="11pt"/>
    </style:style>
    <style:style style:name="P398" style:parent-style-name="Normal" style:family="paragraph">
      <style:paragraph-properties fo:text-align="justify" fo:text-indent="0.5in"/>
      <style:text-properties style:font-name-asian="Calibri"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color="#000000"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color="#000000"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color="#000000" fo:font-size="11pt" style:font-size-asian="11pt" style:font-size-complex="11pt"/>
    </style:style>
    <style:style style:name="P409" style:parent-style-name="Normal" style:family="paragraph">
      <style:paragraph-properties fo:widows="0" fo:orphans="0"/>
      <style:text-properties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weight="bold" style:font-weight-asian="bold" style:font-weight-complex="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fo:text-indent="0.5in"/>
      <style:text-properties fo:font-size="11pt" style:font-size-asian="11pt" style:font-size-complex="11pt" style:language-asian="lt" style:country-asian="L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weight="bold" style:font-weight-asian="bold" style:font-weight-complex="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left="0.5in" fo:text-indent="0.5in">
        <style:tab-stops/>
      </style:paragraph-properties>
      <style:text-properties fo:font-size="11pt" style:font-size-asian="11pt"/>
    </style:style>
    <style:style style:name="P455" style:parent-style-name="Normal" style:family="paragraph">
      <style:paragraph-properties fo:text-align="justify" fo:text-indent="0.5in"/>
      <style:text-properties fo:font-weight="bold" style:font-weight-asian="bold" style:font-weight-complex="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margin-left="0.0833in" fo:text-indent="0.5in">
        <style:tab-stops/>
      </style:paragraph-properties>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BlockText" style:family="paragraph">
      <style:paragraph-properties fo:margin-left="0in" fo:margin-right="0in" fo:text-indent="0.5in">
        <style:tab-stops/>
      </style:paragraph-properties>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weight="bold" style:font-weight-asian="bold" style:font-weight-complex="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style:font-weight-complex="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weight="bold" style:font-weight-asian="bold" style:font-weight-complex="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margin-left="1.5in" fo:text-indent="-1.0076in">
        <style:tab-stops/>
      </style:paragraph-properties>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margin-left="1.7722in" fo:text-indent="-1.2722in">
        <style:tab-stops/>
      </style:paragraph-properties>
    </style:style>
    <style:style style:name="T550" style:parent-style-name="DefaultParagraphFont" style:family="text">
      <style:text-properties fo:font-weight="bold" style:font-weight-asian="bold" style:font-weight-complex="bold"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font-size="11pt" style:font-size-asian="11pt" style:font-size-complex="18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margin-left="1.575in" fo:text-indent="-1.075in">
        <style:tab-stops/>
      </style:paragraph-properties>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margin-left="0.0416in" fo:text-indent="0.5in">
        <style:tab-stops/>
      </style:paragraph-properties>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color="#FF0000"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widows="0" fo:orphans="0"/>
      <style:text-properties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font-weight-complex="bold" fo:font-size="11pt" style:font-size-asian="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widows="0" fo:orphans="0"/>
      <style:text-properties fo:font-style="italic" style:font-style-asian="italic"/>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indent="0.5in"/>
      <style:text-properties fo:font-weight="bold" style:font-weight-asian="bold" style:font-weight-complex="bold"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center" fo:text-indent="0.5in"/>
      <style:text-properties fo:font-size="11pt" style:font-size-asian="11pt"/>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widows="0" fo:orphans="0"/>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Arial Unicode M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asian="Arial Unicode MS" fo:font-size="11pt" style:font-size-asian="11pt" style:font-size-complex="11pt"/>
    </style:style>
    <style:style style:name="T669" style:parent-style-name="HTMLTypewriter" style:family="text">
      <style:text-properties style:font-name="Times New Roman" style:font-name-complex="Times New Roman" fo:font-size="11pt" style:font-size-asian="11pt" style:font-size-complex="11pt"/>
    </style:style>
    <style:style style:name="T670" style:parent-style-name="DefaultParagraphFont" style:family="text">
      <style:text-properties style:font-name-asian="Arial Unicode MS" fo:font-size="11pt" style:font-size-asian="11pt" style:font-size-complex="11pt"/>
    </style:style>
    <style:style style:name="T671" style:parent-style-name="HTMLTypewriter" style:family="text">
      <style:text-properties style:font-name="Times New Roman" style:font-name-complex="Times New Roman" fo:font-size="11pt" style:font-size-asian="11pt" style:font-size-complex="11pt"/>
    </style:style>
    <style:style style:name="T672" style:parent-style-name="DefaultParagraphFont" style:family="text">
      <style:text-properties style:font-name-asian="Arial Unicode M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HTMLTypewriter" style:family="text">
      <style:text-properties style:font-name="Times New Roman" style:font-name-complex="Times New Roman" fo:font-size="11pt" style:font-size-asian="11pt" style:font-size-complex="11pt"/>
    </style:style>
    <style:style style:name="T675" style:parent-style-name="DefaultParagraphFont" style:family="text">
      <style:text-properties style:font-name-asian="Arial Unicode MS"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widows="0" fo:orphans="0"/>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1"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2" style:parent-style-name="Normal" style:family="paragraph">
      <style:paragraph-properties fo:widows="0" fo:orphans="0"/>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8"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9" style:parent-style-name="Normal" style:family="paragraph">
      <style:paragraph-properties fo:widows="0" fo:orphans="0"/>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margin-left="1.575in" fo:text-indent="-1.075in">
        <style:tab-stops/>
      </style:paragraph-properties>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paragraph-properties fo:widows="0" fo:orphans="0"/>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1" style:parent-style-name="Normal" style:family="paragraph">
      <style:paragraph-properties fo:widows="0" fo:orphans="0"/>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5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80"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2" style:parent-style-name="Normal" style:family="paragraph">
      <style:paragraph-properties fo:widows="0" fo:orphans="0"/>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widows="0" fo:orphans="0"/>
      <style:text-properties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1" style:parent-style-name="Normal" style:family="paragraph">
      <style:paragraph-properties fo:widows="0" fo:orphans="0"/>
      <style:text-properties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indent="0.5in"/>
      <style:text-properties fo:font-size="11pt" style:font-size-asian="11pt"/>
    </style:style>
    <style:style style:name="P818" style:parent-style-name="Normal" style:family="paragraph">
      <style:paragraph-properties fo:text-indent="0.5in"/>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paragraph-properties fo:widows="0" fo:orphans="0" fo:text-align="center"/>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margin-left="3.875in" fo:text-indent="0.5in">
        <style:tab-stops/>
      </style:paragraph-properties>
      <style:text-properties fo:font-size="11pt" style:font-size-asian="11pt"/>
    </style:style>
    <style:style style:name="P828" style:parent-style-name="Heading5" style:family="paragraph">
      <style:paragraph-properties fo:margin-right="0in"/>
      <style:text-properties fo:font-size="11pt" style:font-size-asian="11pt" style:font-size-complex="10pt" style:language-asian="en" style:country-asian="US"/>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Emphasis" style:family="text">
      <style:text-properties style:font-weight-complex="bold" fo:font-style="normal" style:font-style-asian="normal"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text-transform="uppercase"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text-transform="uppercase"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Emphasis" style:family="text">
      <style:text-properties style:font-name-asian="Arial Unicode MS" fo:font-style="normal" style:font-style-asian="normal" style:font-style-complex="normal" fo:font-size="11pt" style:font-size-asian="11pt" style:font-size-complex="11pt"/>
    </style:style>
    <style:style style:name="P851" style:parent-style-name="Normal" style:family="paragraph">
      <style:paragraph-properties style:text-autospace="none"/>
      <style:text-properties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style:text-properties fo:font-weight="bold" style:font-weight-asian="bold"/>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text-properties style:font-weight-complex="bold"/>
    </style:style>
    <style:style style:name="P869" style:parent-style-name="BodyTextIndent3" style:family="paragraph">
      <style:paragraph-properties fo:text-indent="0in"/>
      <style:text-properties style:font-name="Times New Roman" fo:font-size="10pt" style:font-size-asian="10pt" fo:language="lt" fo:country="L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P872" style:parent-style-name="PlainText" style:family="paragraph">
      <style:paragraph-properties fo:text-align="justify"/>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style>
    <style:style style:name="P887" style:parent-style-name="PlainText" style:family="paragraph">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Normal" style:family="paragraph">
      <style:paragraph-properties fo:widows="0" fo:orphans="0" fo:text-align="justify"/>
      <style:text-properties fo:font-weight="bold" style:font-weight-asian="bold"/>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Normal" style:family="paragraph">
      <style:paragraph-properties style:text-autospace="none"/>
    </style:style>
    <style:style style:name="P907" style:parent-style-name="Normal" style:family="paragraph">
      <style:paragraph-properties style:text-autospace="none"/>
    </style:style>
    <style:style style:name="P908" style:parent-style-name="Normal" style:family="paragraph">
      <style:paragraph-properties style:text-autospace="none"/>
    </style:style>
    <style:style style:name="P909" style:parent-style-name="Normal" style:family="paragraph">
      <style:paragraph-properties style:text-autospace="none" fo:text-align="justify"/>
    </style:style>
    <style:style style:name="P910" style:parent-style-name="Normal" style:family="paragraph">
      <style:paragraph-properties style:text-autospace="none"/>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text:s/><text:soft-page-break/>paslaugoms, kurių išlaidos pagal įstatymus yra apmokamos (kompensuojamos) iš Privalomojo sveikatos draudimo fondo biudžeto, valstybės ar savivaldybių biudžetų lėšų, aprūpinimui vaistais, taip pat vykdant teismų sprendimus.</text:p>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soft-page-break/>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text:s/></text:span><text:soft-page-break/><text:span text:style-name="T90">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soft-page-break/>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Straipsnio pakeitimai:</text:p>
      <text:p text:style-name="P136"><text:span text:style-name="T137">Nr.<text:s/></text:span><text:a xlink:href="http://www3.lrs.lt/cgi-bin/preps2?a=408892&amp;b=" office:target-frame-name="_top" xlink:show="replace"><text:span text:style-name="T138">XI-1620</text:span></text:a><text:span text:style-name="T139">, 2011-10-13, Žin., 2011, Nr. 129-6109 (2011-10-27)</text:span></text:p>
      <text:p text:style-name="P140"/>
      <text:p text:style-name="P141"><text:bookmark-start text:name="skirsnis2"/>ANTRASIS SKIRSNIS</text:p>
      <text:p text:style-name="P142"><text:bookmark-end text:name="skirsnis2"/>VARTOTOJŲ TEISĖS IR JŲ APSAUGOS ĮGYVENDINIMAS</text:p>
      <text:p text:style-name="P143"/>
      <text:p text:style-name="P144"><text:bookmark-start text:name="straipsnis3"/><text:span text:style-name="T145">3 straipsnis. Vartotojų teisės<text:s/></text:span></text:p>
      <text:p text:style-name="P146"><text:bookmark-end text:name="straipsnis3"/>1. Vartotojai turi teisę:</text:p>
      <text:p text:style-name="P147">1) savo nuožiūra įsigyti ir naudoti prekes ir paslaugas (pasirinkti pardavėją, paslaugų teikėją);<text:s/></text:p>
      <text:p text:style-name="P148">2) įsigyti saugias, tinkamos kokybės prekes ar paslaugas;</text:p>
      <text:p text:style-name="P149">3) gauti teisingą ir visapusišką informaciją valstybine kalba apie parduodamas prekes, teikiamas paslaugas;</text:p>
      <text:p text:style-name="P150">4) gauti informaciją apie savo teisių įgyvendinimo ir gynimo tvarką;</text:p>
      <text:p text:style-name="P151">5) į pažeistų teisių gynimą ir į turtinės ir neturtinės žalos (nuostolių) atlyginimą;</text:p>
      <text:p text:style-name="P152">6) kreiptis dėl pažeistų teisių gynimo į ginčus nagrinėjančias institucijas ar teismą;</text:p>
      <text:p text:style-name="P153"><text:span text:style-name="T154">7) jungtis į vartotojų</text:span><text:span text:style-name="T155"><text:s/></text:span><text:span text:style-name="T156">asociacijas;</text:span></text:p>
      <text:p text:style-name="P157">8) į švietimą vartojimo srityje;</text:p>
      <text:p text:style-name="P158">9) į ekonominių interesų apsaugą.</text:p>
      <text:p text:style-name="P159">2. Vartotojai turi ir kitas šio įstatymo ir kitų teisės aktų nustatytas teises.</text:p>
      <text:p text:style-name="P160"/>
      <text:p text:style-name="P161"><text:bookmark-start text:name="straipsnis4"/>4 straipsnis. Reikalavimai prekių pirkimui–pardavimui, su juo susijusioms paslaugoms ir atlygintinoms paslaugoms, teikiamoms vartotojams</text:p>
      <text:p text:style-name="P162"><text:bookmark-end text:name="straipsnis4"/>1. Prekių pirkimui–pardavimui ir su jomis susijusioms paslaugoms yra taikomi Civilinio kodekso reikalavimai.<text:s/></text:p>
      <text:p text:style-name="P163"><text:span text:style-name="T164">2. Teikiant atlygintinas paslaugas vartotojams<text:s/></text:span><text:span text:style-name="T165">mutatis mutandis</text:span><text:span text:style-name="T166"><text:s/>yra taikomi Civilinio kodekso 6.350–6.370 straipsniuose nustatyti reikalavimai.<text:s/></text:span></text:p>
      <text:p text:style-name="P167"> </text:p>
      <text:p text:style-name="P168"><text:bookmark-start text:name="straipsnis5"/><text:span text:style-name="T169">5 straipsnis. Informacijos apie prekes ir paslaugas pateikimas</text:span></text:p>
      <text:p text:style-name="P170"><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1">2. Valstybinė kalba privaloma visuose vartotojams skirtuose viešuosiuose išoriniuose ir vidiniuose prekybos ir paslaugų teikimo vietų užrašuose, įskaitant prekybos ir paslaugų teikimo vietų pavadinimus.</text:p>
      <text:p text:style-name="P172">Straipsnio pakeitimai:</text:p>
      <text:p text:style-name="P173"><text:span text:style-name="T174">Nr.<text:s/></text:span><text:a xlink:href="http://www3.lrs.lt/cgi-bin/preps2?a=408892&amp;b=" office:target-frame-name="_top" xlink:show="replace"><text:span text:style-name="T175">XI-1620</text:span></text:a><text:span text:style-name="T176">, 2011-10-13, Žin., 2011, Nr. 129-6109 (2011-10-27)</text:span></text:p>
      <text:p text:style-name="P177"/>
      <text:p text:style-name="P178"><text:bookmark-start text:name="straipsnis6"/>6 straipsnis. Sąžiningos verslo praktikos principas</text:p>
      <text:p text:style-name="P17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0"> </text:p>
      <text:p text:style-name="P181"><text:bookmark-start text:name="straipsnis7"/><text:span text:style-name="T182">7 straipsnis. Vartotojų teisių apsaugos įgyvendinimas</text:span></text:p>
      <text:p text:style-name="P183"><text:bookmark-end text:name="straipsnis7"/>Vartotojų teisių apsauga įgyvendinama:</text:p>
      <text:p text:style-name="P184">1) taikant prevencines priemones (ugdant, informuojant, konsultuojant vartotojus, atliekant tyrimus, atliekant rinkos priežiūrą ir kitas priemones);</text:p>
      <text:p text:style-name="P185">2) per administracinę, civilinę, baudžiamąją atsakomybę;<text:s/></text:p>
      <text:p text:style-name="P186">3) ginant vartotojų teises ne teisme šio įstatymo šeštojo skirsnio ir kitų įstatymų nustatyta tvarka ir teisme.</text:p>
      <text:p text:style-name="P187"> </text:p>
      <text:h text:style-name="P188" text:outline-level="1"><text:bookmark-start text:name="skirsnis3"/>TREČIASIS SKIRSNIS</text:h>
      <text:p text:style-name="P189"><text:bookmark-end text:name="skirsnis3"/>VARTOTOJŲ TEISIŲ APSAUGOS SRITYS IR INSTITUCINĖ SISTEMA</text:p>
      <text:p text:style-name="P190"> </text:p>
      <text:p text:style-name="P191"><text:bookmark-start text:name="straipsnis8"/><text:span text:style-name="T192">8 straipsnis. Vartotojų teisių apsaugos sritys</text:span></text:p>
      <text:p text:style-name="P193"><text:bookmark-end text:name="straipsnis8"/>Vartotojų teisių apsaugos sritys yra prekių pirkimas–pardavimas ir su jomis susijusios paslaugos, visos atlygintinos paslaugos, kai prekės įsigyjamos ar paslaugos teikiamos vartotojams.<text:s/></text:p>
      <text:p text:style-name="P194"> </text:p>
      <text:p text:style-name="P195"><text:bookmark-start text:name="straipsnis9"/><text:span text:style-name="T196">9 straipsnis. Vartotojų teisių apsaugos institucinė sistema<text:s/></text:span></text:p>
      <text:p text:style-name="P197"><text:bookmark-end text:name="straipsnis9"/>Vartotojų teisių apsaugą Lietuvos Respublikoje užtikrina:</text:p>
      <text:p text:style-name="P198">1) valstybės ir savivaldybių institucijos;</text:p>
      <text:p text:style-name="P199"><text:span text:style-name="T200">2) vartotojų</text:span><text:span text:style-name="T201"><text:s/></text:span><text:span text:style-name="T202">asociacijos</text:span><text:span text:style-name="T203">.</text:span></text:p>
      <text:p text:style-name="P204"> </text:p>
      <text:p text:style-name="P205"><text:bookmark-start text:name="straipsnis10"/><text:span text:style-name="T206">10 straipsnis. Valstybės ir savivaldybių institucijų kompetencija vartotojų teisių apsaugos srityje</text:span></text:p>
      <text:p text:style-name="P207"><text:bookmark-end text:name="straipsnis10"/>1. Vyriausybė vartotojų teisių apsaugos srityje:</text:p>
      <text:p text:style-name="P208">1) kas 4 metai tvirtina Valstybinę vartotojų teisių apsaugos strategiją;<text:s/></text:p>
      <text:p text:style-name="P209">2) steigia Valstybinę vartotojų teisių apsaugos tarnybą ir tvirtina jos nuostatus;</text:p>
      <text:p text:style-name="P210">3) įstatymų nustatytais atvejais tvirtina sutarčių standartines sąlygas;</text:p>
      <text:p text:style-name="P211">4) tvirtina ar įgalioja valstybės institucijas ir įstaigas tvirtinti atskirų paslaugų rūšių teikimo taisykles;</text:p>
      <text:p text:style-name="P212">5) atlieka kitas įstatymų ir kitų teisės aktų nustatytas funkcijas.</text:p>
      <text:p text:style-name="P213">2. Teisingumo ministerija vartotojų teisių apsaugos srityje:</text:p>
      <text:p text:style-name="P214"><text:span text:style-name="T215">1)</text:span><text:span text:style-name="T216"> </text:span><text:span text:style-name="T217">dalyvauja formuojant ir įgyvendinant vartotojų teisių apsaugos politiką;</text:span></text:p>
      <text:p text:style-name="P218"><text:span text:style-name="T219">2)</text:span><text:span text:style-name="T220"> </text:span><text:span text:style-name="T221">dalyvauja organizuojant vartotojų teisių apsaugą;<text:s/></text:span></text:p>
      <text:p text:style-name="P222">3) atlieka kitas įstatymų ir kitų teisės aktų nustatytas funkcijas.</text:p>
      <text:p text:style-name="P22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4">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5">4 dalies<text:s/>redakcija nuo 2012-07-01:</text:p>
      <text:p text:style-name="P226"><text:span text:style-name="T227">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8"/>
      <text:p text:style-name="P229"><text:span text:style-name="T230">5. T</text:span><text:span text:style-name="T231">aryba:<text:s/></text:span></text:p>
      <text:p text:style-name="P232"><text:span text:style-name="T233">1) teikia pasiūlymus dėl vartotojų teisių apsaugos politikos įgyvendinimo ir tobulinimo;</text:span></text:p>
      <text:p text:style-name="P234"><text:span text:style-name="T235">2) analizuoja vartotojų teisių apsaugą užtikrinančių institucijų informaciją apie jų veiklą ir teikia pasiūlymus dėl jų veiklos;</text:span></text:p>
      <text:p text:style-name="P236"><text:span text:style-name="T237">3) teikia pasiūlymus dėl vartotojų teisių apsaugą reglamentuojančių teisės aktų priėmimo ir keitimo</text:span><text:span text:style-name="T238">.</text:span></text:p>
      <text:p text:style-name="P239">6. Švietimo ir mokslo ministerija vartotojų teisių apsaugos srityje:</text:p>
      <text:p text:style-name="P240">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1">2) aprobuoja mokytojų kvalifikacijos tobulinimo programas, į kurias yra įtraukti vartotojų ugdymo klausimai, ir kartu su švietimo įstaigomis įgyvendina vartotojų švietimo politiką.</text:p>
      <text:p text:style-name="P242">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3">Straipsnio pakeitimai:</text:p>
      <text:p text:style-name="P244"><text:span text:style-name="T245">Nr.<text:s/></text:span><text:a xlink:href="http://www3.lrs.lt/cgi-bin/preps2?a=413474&amp;b=" office:target-frame-name="_top" xlink:show="replace"><text:span text:style-name="T246">XI-1765</text:span></text:a><text:span text:style-name="T247">, 2011-12-01, Žin., 2011, Nr. 153-7202 (2011-12-15)</text:span></text:p>
      <text:p text:style-name="P248"/>
      <text:p text:style-name="P249"><text:bookmark-start text:name="straipsnis11"/><text:span text:style-name="T250">11 straipsnis. Valstybinė vartotojų teisių apsaugos tarnyba</text:span></text:p>
      <text:p text:style-name="P25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2">2. Valstybinė vartotojų teisių apsaugos tarnyba yra juridinis asmuo. Ji turi sąskaitų bankuose ir antspaudą su Lietuvos valstybės herbu ir savo pavadinimu.</text:p>
      <text:p text:style-name="P253">3. Valstybinė vartotojų teisių apsaugos tarnyba yra biudžetinė įstaiga.<text:s/></text:p>
      <text:p text:style-name="P254">4. Valstybinei vartotojų teisių apsaugos tarnybai vadovauja direktorius. Valstybinės vartotojų teisių apsaugos tarnybos direktorių į pareigas skiria teisingumo ministras Valstybės tarnybos įstatymo nustatyta tvarka.<text:s/></text:p>
      <text:p text:style-name="P25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6"/>
      <text:p text:style-name="P257"><text:bookmark-start text:name="straipsnis12"/><text:span text:style-name="T258">12 straipsnis. Valstybinės vartotojų teisių apsaugos tarnybos funkcijos ir teisės</text:span></text:p>
      <text:p text:style-name="P259"><text:bookmark-end text:name="straipsnis12"/>1. Valstybinė vartotojų teisių apsaugos tarnyba atlieka šias funkcijas:</text:p>
      <text:p text:style-name="P260">1) užtikrina vartotojų teisių apsaugą;</text:p>
      <text:p text:style-name="P26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2">3) priima ir derina teisės aktus, susijusius su vartotojų teisių apsauga;</text:p>
      <text:p text:style-name="P263">4) dėl įstatymų ir kitų teisės aktų, susijusių su vartotojų teisių apsauga, projektų teikia išvadas ir pasiūlymus;</text:p>
      <text:p text:style-name="P264">5) vartotojų ginčų sprendimo ne teisme tvarka nagrinėja vartotojų skundus;</text:p>
      <text:p text:style-name="P265">6) įstatymų nustatyta tvarka kontroliuoja sutarčių standartines sąlygas ir ginčija nesąžiningas vartojimo sutarčių sąlygas;</text:p>
      <text:p text:style-name="P266">7) taiko įstatymų nustatytas poveikio priemones;</text:p>
      <text:p text:style-name="P267">8) šio įstatymo septintojo skirsnio nustatyta tvarka gina vartotojų viešąjį interesą;</text:p>
      <text:p text:style-name="P268">9) organizuoja vartotojų švietimą, koordinuoja kitų valstybės ir savivaldybių institucijų, vartotojų asociacijų veiklą organizuojant vartotojų švietimą, pardavėjams ir paslaugų teikėjams teikia informaciją apie vartotojų teises;</text:p>
      <text:p text:style-name="P269">10) kuria ir tvarko vartotojų teisių apsaugos duomenų bazę;</text:p>
      <text:p text:style-name="P270">11) kartu su kitomis valstybės institucijomis organizuoja ir atlieka keitimąsi informacija su Europos Bendrijų Komisija ir valstybėmis narėmis (RAPEX sistema) Europos Sąjungos teisės aktų nustatyta tvarka;</text:p>
      <text:p text:style-name="P27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2">13) atstovauja Lietuvos Respublikai tarptautinėse organizacijose vartotojų teisių gynimo srityje;</text:p>
      <text:p text:style-name="P273">14) atlieka kitas įstatymų ir kitų teisės aktų nustatytas funkcijas.</text:p>
      <text:p text:style-name="P274">2. Valstybinė vartotojų teisių apsaugos tarnyba turi teisę:</text:p>
      <text:p text:style-name="P275">1) gauti iš valstybės ir savivaldybių institucijų, atsakingų už atitinkamą valdymo sritį, informaciją, susijusią su vartotojų teisių apsauga;</text:p>
      <text:p text:style-name="P276">2) gauti iš valstybės ir savivaldybių institucijų, iš įstaigų, kitų asmenų informaciją ir dokumentus, reikalingus įstatymų pažeidimams tirti, o prireikus – ir reklamuojamų prekių pavyzdžius;<text:s/></text:p>
      <text:p text:style-name="P277">3) atlikti reikalingus patikrinimus vietoje, kiek to reikia Europos Parlamento ir Tarybos reglamento (EB) Nr. 2006/2004 dėl nacionalinių institucijų, atsakingų už vartotojų apsaugos teisės aktų vykdymą, bendradarbiavimo tikslams pasiekti;</text:p>
      <text:p text:style-name="P278">4) reikalauti, kad gamintojai, importuotojai, pardavėjai ir paslaugų teikėjai ar jų atstovai atvyktų į Valstybinę vartotojų teisių apsaugos tarnybą ir duotų paaiškinimus žodžiu ar raštu;<text:s/></text:p>
      <text:p text:style-name="P279">5) sudaryti komisijas, darbo grupes teisės aktams rengti ar kitiems Valstybinės vartotojų teisių apsaugos tarnybos kompetencijos klausimams spręsti, įtraukti į jas kitų institucijų (suderinus su jų vadovais) specialistus;</text:p>
      <text:p text:style-name="P280">6) kitas įstatymų ir kitų teisės aktų nustatytas teises.</text:p>
      <text:p text:style-name="P281"/>
      <text:p text:style-name="P282"><text:bookmark-start text:name="straipsnis13"/><text:span text:style-name="T283">13 straipsnis. Vartotojų asociacijos<text:s/></text:span></text:p>
      <text:p text:style-name="P284"><text:bookmark-end text:name="straipsnis13"/>1. Vartotojų asociacijos turi teisę:</text:p>
      <text:p text:style-name="P285">1) tirti vartotojų nuomonę apie prekių ir paslaugų asortimentą, kokybę, prekybos ir paslaugų teikimo organizavimą;</text:p>
      <text:p text:style-name="P286">2) tirti prekių ir paslaugų kokybę bandymų laboratorijose, taip pat pateikti prekes ir paslaugas ekspertizei ir tyrimams;</text:p>
      <text:p text:style-name="P287">3) viešai skelbti vartotojų nuomonės tyrimų, prekių ir paslaugų ekspertizių ir bandymų tyrimų rezultatus;</text:p>
      <text:p text:style-name="P288">4) teikti valstybės ir savivaldybių institucijoms pasiūlymus dėl vartotojų sveikatai pavojingų prekių gamybos ir paslaugų, pardavimo (teikimo) uždraudimo;</text:p>
      <text:p text:style-name="P289">5) teikti pardavėjams ir paslaugų teikėjams pasiūlymus dėl vartotojų teisių apsaugos gerinimo;</text:p>
      <text:p text:style-name="P290">6) šviesti vartotojus, leisti jiems skirtus leidinius, rengti laidas ir kt.;</text:p>
      <text:p text:style-name="P291">7) atstovauti vartotojams nagrinėjant ginčus vartotojų ginčų sprendimo ne teisme tvarka;</text:p>
      <text:p text:style-name="P292">8) gauti informaciją iš gamintojų, pardavėjų, paslaugų teikėjų apie parduodamų prekių ir teikiamų paslaugų kokybę ir kitus duomenis, reikalingus vartotojų teisėms ir interesams ginti;<text:s/></text:p>
      <text:p text:style-name="P293">9) gauti informaciją iš valstybės ir savivaldybių institucijų;</text:p>
      <text:p text:style-name="P294">10) įgyvendinti vartotojų informavimo ir konsultavimo programas;</text:p>
      <text:p text:style-name="P295">11) teikti pasiūlymus dėl vartotojų teisių apsaugos politikos formavimo ir dalyvauti ją įgyvendinant;</text:p>
      <text:p text:style-name="P296">12) šio įstatymo septintojo skirsnio nustatyta tvarka ginti vartotojų viešąjį interesą;</text:p>
      <text:p text:style-name="P297">13) kitas įstatymų ir kitų teisės aktų nustatytas teises.</text:p>
      <text:p text:style-name="P298">2. Šio įstatymo 31 straipsnio 1 dalyje nustatytas sąlygas atitinkančioms vartotojų asociacijoms, Vyriausybės nustatyta tvarka pateikusioms veiklos ataskaitą, teikiama valstybės finansinė parama pagal Vyriausybės patvirtintas taisykles.</text:p>
      <text:p text:style-name="P299">3. Savivaldybės turi teisę remti vartotojų asociacijas savivaldybės tarybos nustatyta tvarka.<text:s/></text:p>
      <text:p text:style-name="P300"> </text:p>
      <text:h text:style-name="P301" text:outline-level="1"><text:bookmark-start text:name="skirsnis4"/>KETVIRTASIS SKIRSNIS</text:h>
      <text:p text:style-name="P302"><text:bookmark-end text:name="skirsnis4"/>PREKIŲ IR PASLAUGŲ KOKYBĖ IR SAUGA</text:p>
      <text:p text:style-name="P303"/>
      <text:p text:style-name="P304"><text:bookmark-start text:name="straipsnis14"/>14 straipsnis. Prekių ir paslaugų kokybės ir saugos reikalavimai</text:p>
      <text:p text:style-name="P305"><text:bookmark-end text:name="straipsnis14"/>1. Prekių ir paslaugų kokybės ir saugos reikalavimus nustato Civilinis kodeksas, Produktų saugos įstatymas, Maisto įstatymas ir kiti teisės aktai.<text:s/></text:p>
      <text:p text:style-name="P30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8"/>
      <text:p text:style-name="P309"><text:bookmark-start text:name="straipsnis15"/><text:span text:style-name="T310">15 straipsnis. Draudimas parduoti prekes pasibaigus jų tinkamumo naudoti terminui</text:span></text:p>
      <text:p text:style-name="P31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2"> </text:p>
      <text:p text:style-name="P313"><text:bookmark-start text:name="straipsnis16"/><text:span text:style-name="T314">16 straipsnis. Kokybės garantija<text:s/></text:span></text:p>
      <text:p text:style-name="P315"><text:bookmark-end text:name="straipsnis16"/>1. Pardavėjo, paslaugų teikėjo teikiama kokybės garantija negali varžyti vartotojų teisių, kurias, įsigijus netinkamos kokybės prekę ar paslaugą, jiems nustato teisės aktai.<text:s/></text:p>
      <text:p text:style-name="P31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7"><text:span text:style-name="T318">3. Vartotojo reikalavimu kokybės garantija turi būti pateikiama vartotojui prieinamoje patvariojoje laikmenoje.</text:span></text:p>
      <text:p text:style-name="P319">4. Vartotojas turi teisę reikalauti taikyti kokybės garantiją, neatsižvelgiant į tai, kad ji suteikta pažeidžiant šio įstatymo ar kitų teisės aktų reikalavimus.<text:s/></text:p>
      <text:p text:style-name="P320">Straipsnio pakeitimai:</text:p>
      <text:p text:style-name="P321"><text:span text:style-name="T322">Nr.<text:s/></text:span><text:a xlink:href="http://www3.lrs.lt/cgi-bin/preps2?a=408892&amp;b=" office:target-frame-name="_top" xlink:show="replace"><text:span text:style-name="T323">XI-1620</text:span></text:a><text:span text:style-name="T324">, 2011-10-13, Žin., 2011, Nr. 129-6109 (2011-10-27)</text:span></text:p>
      <text:p text:style-name="P325"/>
      <text:h text:style-name="P326" text:outline-level="1"><text:bookmark-start text:name="skirsnis5"/>PENKTASIS SKIRSNIS</text:h>
      <text:p text:style-name="P327"><text:bookmark-end text:name="skirsnis5"/>VARTOTOJŲ ŠVIETIMAS</text:p>
      <text:p text:style-name="P328"/>
      <text:p text:style-name="P329"><text:bookmark-start text:name="straipsnis17"/><text:span text:style-name="T330">17 straipsnis. Vartotojų švietimo samprata</text:span></text:p>
      <text:p text:style-name="P331"><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2">2. Vartotojų švietimo kryptys ir uždaviniai turi būti nustatyti Valstybinėje vartotojų teisių apsaugos strategijoje.<text:s/></text:p>
      <text:p text:style-name="P333"> </text:p>
      <text:p text:style-name="P334"><text:bookmark-start text:name="straipsnis18"/><text:span text:style-name="T335">18 straipsnis. Laidų vartotojų teisių apsaugos klausimais transliavimas</text:span></text:p>
      <text:p text:style-name="P336"><text:bookmark-end text:name="straipsnis18"/>Lietuvos nacionalinis radijas ir televizija iš skirtų valstybės biudžeto asignavimų transliuojamose laidose teikia informaciją vartotojų teisių apsaugos klausimais.<text:s/></text:p>
      <text:p text:style-name="P337"/>
      <text:h text:style-name="P338" text:outline-level="1"><text:bookmark-start text:name="skirsnis6"/>ŠEŠTASIS SKIRSNIS</text:h>
      <text:h text:style-name="P339" text:outline-level="6"><text:bookmark-end text:name="skirsnis6"/>VARTOTOJŲ TEISIŲ GYNIMAS NE TEISME</text:h>
      <text:p text:style-name="P340"/>
      <text:p text:style-name="P341"><text:bookmark-start text:name="straipsnis19"/><text:span text:style-name="T342">19 straipsnis. Vartotojų teisių gynimo būdai<text:s/></text:span></text:p>
      <text:p text:style-name="P343"><text:bookmark-end text:name="straipsnis19"/><text:span text:style-name="T344">1. Vartotojas, manydamas, kad pardavėjas, paslaugų teikėjas pažeidė jo teises ar įstatymų saugomus interesus, turi teisę šio skirsnio nustatyta tvarka kreiptis į pardavėją, paslaugų teikėją,<text:s/></text:span><text:bookmark-start text:name="OLE_LINK2"/><text:span text:style-name="T345">Tarnybą, Inspekcij</text:span><text:bookmark-end text:name="OLE_LINK2"/><text:span text:style-name="T346">ą ar Valstybinę visuomenės sveikatos priežiūros tarnybą, taip pat į šio įstatymo 22 straipsnio 1 dalyje nurodytas ginčus nagrinėjančias institucijas ar į teismą.</text:span></text:p>
      <text:p text:style-name="P347">1 dalies<text:s/>redakcija nuo 2012-07-01:</text:p>
      <text:p text:style-name="P348"><text:span text:style-name="T349">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50"/>
      <text:p text:style-name="P351">2. Vartotojas turi teisę savo teises ginti ir kitais, šiame įstatyme nenumatytais, teisėtais būdais.</text:p>
      <text:p text:style-name="P352">Straipsnio pakeitimai:</text:p>
      <text:p text:style-name="P353"><text:span text:style-name="T354">Nr.<text:s/></text:span><text:a xlink:href="http://www3.lrs.lt/cgi-bin/preps2?a=413474&amp;b=" office:target-frame-name="_top" xlink:show="replace"><text:span text:style-name="T355">XI-1765</text:span></text:a><text:span text:style-name="T356">, 2011-12-01, Žin., 2011, Nr. 153-7202 (2011-12-15)</text:span></text:p>
      <text:p text:style-name="P357"> </text:p>
      <text:p text:style-name="P358"><text:bookmark-start text:name="straipsnis20"/><text:span text:style-name="T359">20 straipsnis. Vartotojo kreipimasis į pardavėją, paslaugų teikėją</text:span></text:p>
      <text:p text:style-name="P360"><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61"><text:span text:style-name="T362">2. Pardavėjas, paslaugų teikėjas, nesutikdami su vartotojo reikalavimais, privalo ne vėliau kaip per 10 dienų nuo vartotojo kreipimosi gavimo dienos,</text:span><text:span text:style-name="T363"><text:s/></text:span><text:span text:style-name="T364">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65"/>
      <text:p text:style-name="P366"><text:bookmark-start text:name="straipsnis21"/><text:span text:style-name="T367">21</text:span><text:span text:style-name="T368"><text:s/></text:span><text:span text:style-name="T369">straipsnis. Vartotojo kreipimasis į Tarnybą, Inspekciją ar Valstybinę visuomenės sveikatos priežiūros tarnybą</text:span></text:p>
      <text:p text:style-name="P370"><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71">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72">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73">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74">5. Už ekspertizę ar laboratorinius tyrimus Vyriausybės ar jos įgaliotos institucijos nustatyta tvarka apmoka:<text:s/></text:p>
      <text:p text:style-name="P375">1) pardavėjas, paslaugų teikėjas, jeigu nustatoma, kad prekės ir (ar) su jomis susijusios paslaugos ar kitos atlygintinos paslaugos yra netinkamos kokybės;<text:s/></text:p>
      <text:p text:style-name="P376">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7">6. Jeigu šio straipsnio 5 dalyje nurodyti asmenys nesumoka už ekspertizę ar laboratorinius tyrimus, Tarnyba, Inspekcija ar Valstybinė visuomenės sveikatos priežiūros tarnyba kreipiasi į teismą dėl šių išlaidų priteisimo.<text:s/></text:p>
      <text:p text:style-name="P378">Straipsnio<text:s/>redakcija nuo 2012-07-01:</text:p>
      <text:p text:style-name="P379"><text:bookmark-start text:name="straipsnis21_2"/>21 straipsnis. Vartotojo kreipimasis į Tarnybą, Inspekciją ar visuomenės sveikatos centrą apskrityje</text:p>
      <text:p text:style-name="P380"><text:bookmark-end text:name="straipsnis21_2"/><text:span text:style-name="T38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82">visuomenės sveikatos centrą apskrityje</text:span><text:span text:style-name="T383">.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84"><text:span text:style-name="T385">2.<text:s/></text:span><text:span text:style-name="T386">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87"><text:span text:style-name="T388">3.</text:span><text:span text:style-name="T389"><text:s/>Jeigu pardavėjas, paslaugų teikėjas Tarnybos, Inspekcijos ar<text:s/></text:span><text:span text:style-name="T390">visuomenės sveikatos centras apskrityje</text:span><text:span text:style-name="T391"><text:s/>pasiūlymo tenkinti vartotojo reikalavimą netenkina, šios institucijos patikrinimo akto kopiją pateikia Valstybinei vartotojų teisių apsaugos tarnybai, kuri sprendžia klausimą dėl vartotojo teisių gynimo.</text:span></text:p>
      <text:p text:style-name="P392"><text:span text:style-name="T393">4.</text:span><text:span text:style-name="T394"><text:s/>Jeigu vartotojo prašymui išnagrinėti reikia atlikti ekspertizę ar laboratorinius tyrimus, kuriais nustatoma prekių ir (ar) su jomis susijusių paslaugų kokybė, tai atliekama iš Tarnybai, Inspekcijai ar<text:s/></text:span><text:span text:style-name="T395">visuomenės sveikatos centrui apskrityje</text:span><text:span text:style-name="T396"><text:s/>tam tikslui numatytų valstybės biudžeto asignavimų, išskyrus šio straipsnio 5 dalyje nustatytus atvejus.</text:span></text:p>
      <text:p text:style-name="P397">5. Už ekspertizę ar laboratorinius tyrimus Vyriausybės ar jos įgaliotos institucijos nustatyta tvarka apmoka:</text:p>
      <text:p text:style-name="P398">1) pardavėjas, paslaugų teikėjas, jeigu nustatoma, kad prekės ir (ar) su jomis susijusios paslaugos ar kitos atlygintinos paslaugos yra netinkamos kokybės;</text:p>
      <text:p text:style-name="P399"><text:span text:style-name="T400">2)<text:s/></text:span><text:span text:style-name="T401">vartotojas, jeigu Tarnybos, Inspekcijos ar<text:s/></text:span><text:span text:style-name="T402">visuomenės sveikatos centro apskrityje</text:span><text:span text:style-name="T403"><text:s/>sprendimu ekspertizė ar laboratoriniai tyrimai nebūtini, o vartotojas pageidauja juos atlikti, pasitvirtinus, kad prekės ir (ar) su jomis susijusios paslaugos ar kitos atlygintinos paslaugos yra tinkamos kokybės.</text:span></text:p>
      <text:p text:style-name="P404"><text:span text:style-name="T405">6.<text:s/></text:span><text:span text:style-name="T406">Jeigu šio straipsnio 5 dalyje nurodyti asmenys nesumoka už ekspertizę ar laboratorinius tyrimus, Tarnyba, Inspekcija ar<text:s/></text:span><text:span text:style-name="T407">visuomenės sveikatos centras apskrityje</text:span><text:span text:style-name="T408"><text:s/>kreipiasi į teismą dėl šių išlaidų priteisimo.</text:span></text:p>
      <text:p text:style-name="P409">Straipsnio pakeitimai:</text:p>
      <text:p text:style-name="P410"><text:span text:style-name="T411">Nr.<text:s/></text:span><text:a xlink:href="http://www3.lrs.lt/cgi-bin/preps2?a=413474&amp;b=" office:target-frame-name="_top" xlink:show="replace"><text:span text:style-name="T412">XI-1765</text:span></text:a><text:span text:style-name="T413">, 2011-12-01, Žin., 2011, Nr. 153-7202 (2011-12-15)</text:span></text:p>
      <text:p text:style-name="P414"/>
      <text:p text:style-name="P415"><text:bookmark-start text:name="straipsnis22"/>22 straipsnis. Ginčus nagrinėjančios institucijos, jų teisės ir pareigos</text:p>
      <text:p text:style-name="P416"><text:bookmark-end text:name="straipsnis22"/>1. Vartotojų ir pardavėjų, paslaugų teikėjų ginčus vartotojų ginčų sprendimo ne teisme tvarka nagrinėja šios institucijos (toliau – ginčus nagrinėjančios institucijos):</text:p>
      <text:p text:style-name="P417">1) Lietuvos Respublikos ryšių reguliavimo tarnyba – elektroninių ryšių, pašto ir pasiuntinių paslaugų srityse;</text:p>
      <text:p text:style-name="P418">2) Lietuvos Respublikos draudimo priežiūros komisija – Draudimo įstatymo numatytais atvejais ir tvarka;</text:p>
      <text:p text:style-name="P419">2 punkto redakcija nuo 2012-01-01:</text:p>
      <text:p text:style-name="P420">2) Lietuvos bankas – Lietuvos banko įstatymo numatytais atvejais ir tvarka;</text:p>
      <text:p text:style-name="P421"/>
      <text:p text:style-name="P422">3) Valstybinė energetikos inspekcija prie Ūkio ministerijos – Energetikos įstatyme numatytose vartotojų teisių apsaugos srityse;</text:p>
      <text:p text:style-name="P423">4) Valstybinė kainų ir energetikos kontrolės komisija – Energetikos įstatyme numatytose vartotojų teisių apsaugos srityse;</text:p>
      <text:p text:style-name="P424">5) kitos institucijos – įstatymų nustatytais atvejais;</text:p>
      <text:p text:style-name="P425">6) Valstybinė vartotojų teisių apsaugos tarnyba – kitose šio straipsnio 1 dalies 1–5 punktuose nenumatytose vartotojų teisių apsaugos srityse.<text:s/></text:p>
      <text:p text:style-name="P426">2. Ginčai nagrinėjami šio skirsnio nustatyta tvarka, jei kiti įstatymai nenustato kitaip.</text:p>
      <text:p text:style-name="P427">3. Šio straipsnio 1 dalyje išvardytos institucijos, nagrinėdamos ginčą, turi teisę:</text:p>
      <text:p text:style-name="P428">1) kreiptis į vartotoją dėl papildomos informacijos pateikimo ir nurodyti šios informacijos pateikimo terminą;</text:p>
      <text:p text:style-name="P429">2) gauti iš valstybės ir savivaldybių institucijų informaciją, reikalingą ginčui išnagrinėti ir sprendimui priimti;</text:p>
      <text:p text:style-name="P430">3) pareikalauti iš pardavėjo, paslaugų teikėjo, kuriems pareikštas reikalavimas, per nurodytą terminą pateikti įrodymus, reikalingus vartotojo prašymui ištirti, ir gauti paaiškinimus žodžiu ir raštu;</text:p>
      <text:p text:style-name="P431">4) gauti išvadą iš valstybės ir savivaldybių institucijų;</text:p>
      <text:p text:style-name="P432">5) kitas įstatymuose ir kituose teisės aktuose numatytas teises.</text:p>
      <text:p text:style-name="P433">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34">Straipsnio pakeitimai:</text:p>
      <text:p text:style-name="P435"><text:span text:style-name="T436">Nr.<text:s/></text:span><text:a xlink:href="http://www3.lrs.lt/cgi-bin/preps2?a=412335&amp;b=" office:target-frame-name="_top" xlink:show="replace"><text:span text:style-name="T437">XI-1686</text:span></text:a><text:span text:style-name="T438">, 2011-11-17, Žin., 2011, Nr. 146-6832 (2011-12-01)</text:span></text:p>
      <text:p text:style-name="P439"/>
      <text:p text:style-name="P440"><text:bookmark-start text:name="straipsnis23"/>23 straipsnis. Kreipimasis į ginčus nagrinėjančias institucijas</text:p>
      <text:p text:style-name="P441"><text:bookmark-end text:name="straipsnis23"/>1. Kiekvienas vartotojas turi teisę šio straipsnio nustatyta tvarka pateikti prašymą ginčus nagrinėjančiai institucijai, kad būtų apgintos pažeistos ar ginčijamos jo teisės ir įstatymų saugomi interesai.</text:p>
      <text:p text:style-name="P442">2. Vartotojas, kreipdamasis į ginčus nagrinėjančią instituciją, privalo pateikti:</text:p>
      <text:p text:style-name="P443">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44">2) prašyme išdėstytas aplinkybes patvirtinančių dokumentų kopijas.</text:p>
      <text:p text:style-name="P445">3. Jei kyla abejonių dėl pateiktų dokumentų kopijų tikrumo, ginčus nagrinėjanti institucija turi teisę pareikalauti, kad vartotojas ir (ar) pardavėjas, paslaugų teikėjas pateiktų dokumentų originalus.<text:s/></text:p>
      <text:p text:style-name="P446">4. Gavusi šio straipsnio 2 dalyje nurodytus dokumentus, ginčus nagrinėjanti institucija nustato, ar yra pagrindas atsisakyti nagrinėti prašymą.<text:s/></text:p>
      <text:p text:style-name="P447">5. Ginčus nagrinėjanti institucija atsisako nagrinėti vartotojo prašymą:<text:s/></text:p>
      <text:p text:style-name="P448">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49">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50">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51">4) kuriame nenurodytas vartotojo vardas ir pavardė, adresas arba kuris vartotojo ar jo atstovo nepasirašytas, arba kurį vartotojo vardu pateikė neįgaliotas asmuo.<text:s/></text:p>
      <text:p text:style-name="P452"><text:span text:style-name="T453">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54"/>
      <text:p text:style-name="P455"><text:bookmark-start text:name="straipsnis24"/>24 straipsnis. Pasirengimas nagrinėti ginčą</text:p>
      <text:p text:style-name="P456"><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57">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58">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59"><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60"/>
      <text:p text:style-name="P461"><text:bookmark-start text:name="straipsnis25"/><text:span text:style-name="T462">25 straipsnis. Ginčų nagrinėjimas<text:s/></text:span></text:p>
      <text:p text:style-name="P463"><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64">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65">3. Ginčas nagrinėjamas laikantis rungimosi ir ginčo nagrinėjimo operatyvumo bei skaidrumo principų.<text:s/></text:p>
      <text:p text:style-name="P466">4. Ginčus nagrinėjanti institucija išsiaiškina ginčo esmę, ištiria turimus įrodymus ir imasi priemonių šalims sutaikyti.<text:s/></text:p>
      <text:p text:style-name="P467">5. Žodinio proceso metu ginčo šalys ir visi nagrinėjant ginčą dalyvaujantys suinteresuoti asmenys laikosi posėdžio pirmininko nustatytos posėdžio tvarkos.<text:s/></text:p>
      <text:p text:style-name="P468">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69">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70">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71">9. Ginčus nagrinėjančios institucijos vartotojų prašymus nagrinėja nemokamai.</text:p>
      <text:p text:style-name="P472"/>
      <text:p text:style-name="P473"><text:bookmark-start text:name="straipsnis26"/><text:span text:style-name="T474">26 straipsnis. Ginčo nagrinėjimo nutraukimas</text:span></text:p>
      <text:p text:style-name="P475"><text:bookmark-end text:name="straipsnis26"/>1. Ginčus nagrinėjanti institucija nutraukia ginčo nagrinėjimą šiais atvejais:</text:p>
      <text:p text:style-name="P476">1) ginčo šalys susitaiko;</text:p>
      <text:p text:style-name="P477">2) vartotojas kviečiamas neatvyksta į ginčus nagrinėjančios institucijos posėdį be pateisinamos priežasties ar neteikia paaiškinimų ir įrodymų;</text:p>
      <text:p text:style-name="P478">3) viena iš ginčo šalių dėl nagrinėjamo ginčo kreipiasi į bendrosios kompetencijos teismą;</text:p>
      <text:p text:style-name="P479">4) paaiškėja aplinkybės, nurodytos šio įstatymo 23 straipsnio 5 dalies 1–3 punktuose;</text:p>
      <text:p text:style-name="P480">5) vartotojas atsisako savo reikalavimų;<text:s/></text:p>
      <text:p text:style-name="P481">6) yra objektyvių aplinkybių, dėl kurių išspręsti ginčą neįmanoma.</text:p>
      <text:p text:style-name="P482">2. Ginčus nagrinėjančiai institucijai nutraukus ginčo nagrinėjimą, vartotojas neturi teisės pakartotinai dėl to paties dalyko kreiptis į ginčus nagrinėjančią instituciją, tačiau tai nevaržo jo teisės kreiptis į teismą.</text:p>
      <text:p text:style-name="P483"/>
      <text:p text:style-name="P484"><text:bookmark-start text:name="straipsnis27"/><text:span text:style-name="T485">27 straipsnis. Ginčus nagrinėjančios institucijos sprendimas<text:s/></text:span></text:p>
      <text:p text:style-name="P486"><text:bookmark-end text:name="straipsnis27"/>1. Ginčus nagrinėjanti institucija, išnagrinėjusi vartotojo prašymą, priima vieną iš šių sprendimų:</text:p>
      <text:p text:style-name="P487">1) patenkinti vartotojo reikalavimus;</text:p>
      <text:p text:style-name="P488">2) iš dalies patenkinti vartotojo reikalavimus;</text:p>
      <text:p text:style-name="P489">3) atmesti vartotojo prašymą.</text:p>
      <text:p text:style-name="P490">2. Ginčus nagrinėjanti institucija savo sprendimą priima atsižvelgdama į ginčo nagrinėjimo metu nustatytas aplinkybes ir jas pagrindžiančius įrodymus.<text:s/></text:p>
      <text:p text:style-name="P491">3. Ginčus nagrinėjančios institucijos sprendime privalo būti nurodyta:</text:p>
      <text:p text:style-name="P492">1) sprendimo priėmimo laikas ir vieta;</text:p>
      <text:p text:style-name="P493">2) sprendimą priėmusios institucijos pavadinimas;</text:p>
      <text:p text:style-name="P494">3) sprendimą priėmusio kolegialaus organo, jei ginčas išnagrinėtas kolegialiai, sudėtis, posėdžio sekretorius, ginčo šalys, kiti nagrinėjant ginčą dalyvavę suinteresuoti asmenys;</text:p>
      <text:p text:style-name="P495">4) ginčo esmė;</text:p>
      <text:p text:style-name="P496">5) nagrinėjant ginčą dalyvavusių asmenų paaiškinimų santrauka;</text:p>
      <text:p text:style-name="P497">6) įrodymų vertinimas;</text:p>
      <text:p text:style-name="P498">7) argumentai, dėl kurių atmetami kai kurie įrodymai;</text:p>
      <text:p text:style-name="P499">8) įstatymai ir kiti teisės aktai, kuriais vadovautasi, kiti teisiniai argumentai;</text:p>
      <text:p text:style-name="P500">9) institucijos priimtas vienas iš šio straipsnio 1 dalyje nurodytų sprendimų;</text:p>
      <text:p text:style-name="P501">10) sprendimo įvykdymo tvarka ir terminas, per kurį siūloma sprendimą įvykdyti, informacija, kad apie sprendimo neįvykdymą bus paskelbta šio įstatymo 28 straipsnio nustatyta tvarka.</text:p>
      <text:p text:style-name="P502">4. Ginčus nagrinėjančios institucijos sprendimo nuorašai per 3 darbo dienas išsiunčiami vartotojui ir pardavėjui, paslaugų teikėjui.<text:s/></text:p>
      <text:p text:style-name="P503"/>
      <text:p text:style-name="P504"><text:bookmark-start text:name="straipsnis28"/><text:span text:style-name="T505">28 straipsnis. Viešas paskelbimas</text:span></text:p>
      <text:p text:style-name="P506"><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507">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508">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509"/>
      <text:p text:style-name="P510"><text:bookmark-start text:name="straipsnis29"/>29 straipsnis. Kreipimasis į bendrosios kompetencijos teismą</text:p>
      <text:p text:style-name="P511"><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512"/>
      <text:p text:style-name="P513"><text:bookmark-start text:name="skirsnis7"/>SEPTINTASIS SKIRSNIS</text:p>
      <text:p text:style-name="P514"><text:bookmark-end text:name="skirsnis7"/><text:span text:style-name="T515">VARTOTOJŲ VIEŠOJO INTERESO GYNIMAS</text:span></text:p>
      <text:p text:style-name="P516"/>
      <text:p text:style-name="P517"><text:bookmark-start text:name="straipsnis30"/>30 straipsnis. Vartotojų viešojo intereso gynimas</text:p>
      <text:p text:style-name="P518"><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19">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20">3. Šio skirsnio nuostatos nevaržo vartotojo teisių pačiam ginti pažeistas teises.</text:p>
      <text:p text:style-name="P521"> </text:p>
      <text:p text:style-name="P522"><text:bookmark-start text:name="straipsnis31"/><text:span text:style-name="T523">31 straipsnis. Vartotojų asociacijų teisė ginti vartotojų viešąjį interesą</text:span></text:p>
      <text:p text:style-name="P524"><text:bookmark-end text:name="straipsnis31"/>1. Vartotojų asociacijos turi teisę ginti vartotojų viešąjį interesą, jei jos atitinka visas šias sąlygas:</text:p>
      <text:p text:style-name="P525">1) yra įregistruotos Juridinių asmenų registre;</text:p>
      <text:p text:style-name="P526">2) steigimo dokumente yra nurodytas veiklos tikslas – vartotojų teisių ir teisėtų interesų atstovavimas ir gynimas;</text:p>
      <text:p text:style-name="P527">3) asociacijoje yra ne mažiau kaip 20 narių. Tuo atveju, kai asociacijos nariai yra kitos vartotojų asociacijos, bendras šių asociacijų narių skaičius turi būti ne mažesnis kaip 20;</text:p>
      <text:p text:style-name="P528">4) yra nepriklausomos nuo verslo ir kitų su vartotojų teisių gynimu nesusijusių interesų.<text:s/></text:p>
      <text:p text:style-name="P529">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30"> </text:p>
      <text:p text:style-name="P531"><text:bookmark-start text:name="straipsnis32"/>32 straipsnis. Kreipimasis į pardavėją ar paslaugų teikėją</text:p>
      <text:p text:style-name="P532"><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33">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34">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35"><text:span text:style-name="T536">4. Šio straipsnio 1–3 dalių nuostatos<text:s/></text:span><text:span text:style-name="T537">mutatis mutandis<text:s/></text:span><text:span text:style-name="T538">taikomos ir tais atvejais, kai vartotojų viešąjį interesą įstatymų nustatytais atvejais gina kitos valstybės ir savivaldybių institucijos, o šio straipsnio 1 ir 2 dalys</text:span><text:span text:style-name="T539"><text:s/>mutatis mutandis<text:s/></text:span><text:span text:style-name="T540">– kai viešąjį vartotojų interesą gina vartotojų asociacijos ir įstatymų nustatytais atvejais kiti juridiniai asmenys.</text:span></text:p>
      <text:p text:style-name="P541"> </text:p>
      <text:p text:style-name="P542"><text:bookmark-start text:name="straipsnis33"/><text:span text:style-name="T543">33 straipsnis. Europos Sąjungos valstybių narių institucijų ar organizacijų teisė pareikšti ieškinį Lietuvoje ginant viešąjį interesą</text:span><text:span text:style-name="T544"><text:s/></text:span></text:p>
      <text:p text:style-name="P545"><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46">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47">3. Lietuvos Respublikos valstybinė vartotojų teisių apsaugos tarnyba praneša Europos Komisijai apie Lietuvoje priimtą išankstinių konsultacijų procedūrą, numatytą šio straipsnio 2 dalyje.</text:p>
      <text:p text:style-name="P548"/>
      <text:p text:style-name="P549"><text:bookmark-start text:name="straipsnis34"/><text:span text:style-name="T550">34 straipsnis. Vartotojų viešojo intereso gynimas Europos Sąjungos valstybėse narėse</text:span></text:p>
      <text:p text:style-name="P551"><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2">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3"><text:span text:style-name="T554">3. Lietuvos Respublikos valstybinė vartotojų teisių apsaugos tarnyba 31 straipsnyje nustatytus reikalavimus atitinkančių vartotojų asociacijų prašymu praneša Europos Komisijai šių asociacijų pavadinimus ir tikslus.<text:s/></text:span><text:span text:style-name="T555">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56"/>
      <text:p text:style-name="P557"><text:bookmark-start text:name="straipsnis35"/>35 straipsnis. Viešas paskelbimas apie viešojo intereso gynimą</text:p>
      <text:p text:style-name="P558"><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59">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60"/>
      <text:p text:style-name="P561"><text:bookmark-start text:name="BM28_6str"/><text:bookmark-start text:name="skirsnis8"/><text:bookmark-end text:name="BM28_6str"/>AŠTUNTASIS SKIRSNIS</text:p>
      <text:p text:style-name="P562"><text:bookmark-end text:name="skirsnis8"/><text:span text:style-name="T563">finansinių paslaugų teikimAS PAGAL SUTARTIS, SUDAROMAS NAUDOJANT RYŠIO PRIEMONES</text:span></text:p>
      <text:p text:style-name="P564"/>
      <text:p text:style-name="P565"><text:bookmark-start text:name="straipsnis36"/><text:span text:style-name="T566">36 straipsnis. Finansinių paslaugų teikimas pagal sutartį, sudaromą ryšio priemonėmis</text:span></text:p>
      <text:p text:style-name="P567"><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68">2. Vartotojai negali atsisakyti šiame skirsnyje jiems suteiktų teisių.</text:p>
      <text:p text:style-name="P569">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70">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71"><text:span text:style-name="T572">5.</text:span><text:span text:style-name="T573"><text:s/></text:span><text:span text:style-name="T574">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75">6. Apie finansinių paslaugų teikėją turi būti nurodyta:</text:p>
      <text:p text:style-name="P576">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77">2) duomenys, pagal kuriuos galima identifikuoti vartotojo gyvenamosios vietos valstybėje veikiantį finansinių paslaugų teikėjo atstovą, ir vartotojo santykiams su atstovu, jei jis yra, svarbus adresas;<text:s/></text:p>
      <text:p text:style-name="P578">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79">4) jeigu paslaugų teikėjo veiklai būtina licencija ir (ar) leidimas – licenciją ir (ar) leidimą išdavusi institucija, jos adresas, telefono, fakso numeriai, elektroninio pašto, interneto tinklalapio adresai ir licencijos išdavimo data.</text:p>
      <text:p text:style-name="P580">7. Apie finansinę paslaugą turi būti nurodyta:</text:p>
      <text:p text:style-name="P581">1) apibūdintos pagrindinės jos ypatybės;</text:p>
      <text:p text:style-name="P582">2) kaina, įskaitant visas per paslaugų teikėją mokamas įmokas, rinkliavas ir išlaidas bei mokesčius, o jeigu negalima nurodyti tikslios kainos, jos apskaičiavimo pavyzdys, pagal kurį vartotojas kainą gali patikrinti;</text:p>
      <text:p text:style-name="P583">3) informacija apie tai, kad finansinė paslauga yra susijusi su sandoriais, ypač rizikingais dėl specifinių ypatybių ar atliktinų operacijų;</text:p>
      <text:p text:style-name="P584"><text:span text:style-name="T585">4)</text:span><text:span text:style-name="T586"><text:s/>informacija apie tai, kad finansinės paslaugos kaina susijusi su finansų rinkos svyravimais, kurių paslaugos teikėjas nekontroliuoja, o ankstesni rezultatai nėra būsimų rezultatų rodikliai</text:span><text:span text:style-name="T587">;</text:span></text:p>
      <text:p text:style-name="P588">5) informacija apie tai, kad gali būti papildomų mokesčių ir (ar) išlaidų, nesusijusių su paslaugos teikėju;</text:p>
      <text:p text:style-name="P589">6) laikotarpis, kurį pasiūlyme pateikta informacija galioja;</text:p>
      <text:p text:style-name="P590">7) finansinės paslaugos apmokėjimo ir vykdymo tvarka;</text:p>
      <text:p text:style-name="P591">8) vartotojui tenkančios papildomos naudojimosi ryšio priemonėmis išlaidos, jeigu tokios papildomos išlaidos skaičiuojamos.</text:p>
      <text:p text:style-name="P592">8. Apie finansinių paslaugų teikimo sutartį, sudarytą ryšio priemonėmis, turi būti nurodyta:</text:p>
      <text:p text:style-name="P593">1) vartotojo teisė atsisakyti sutarties ir šios teisės įgyvendinimo tvarka, įskaitant informaciją apie įmokas, kurias vartotojui gali reikėti sumokėti, apie nepasinaudojimo šia teise pasekmes arba kad nėra teisės atsisakyti sutarties;</text:p>
      <text:p text:style-name="P594">2) trumpiausias sutarties galiojimo terminas, jei finansinių paslaugų teikimas yra nevienkartinio pobūdžio;</text:p>
      <text:p text:style-name="P595">3) informacija apie šalių teises nutraukti sutartį prieš terminą arba vienašališkai, įskaitant sutartyje nustatomas netesybas;</text:p>
      <text:p text:style-name="P596">4) praktiniai nurodymai, susiję su teise atsisakyti sutarties, įskaitant adresą, kuriuo turėtų būti siunčiamas pranešimas apie sutarties atsisakymą;</text:p>
      <text:p text:style-name="P597">5) valstybė arba valstybės, kurių teise iki sutarties su vartotoju sudarymo vadovaujasi paslaugos teikėjas;</text:p>
      <text:p text:style-name="P598">6) sutarties nuostatos dėl sutarčiai taikomos teisės ir (ar) bylos teismingumo;</text:p>
      <text:p text:style-name="P599">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600">9. Apie žalos atlyginimą turi būti nurodyta:</text:p>
      <text:p text:style-name="P601">1) ginčų dėl pažeistų vartotojo teisių sprendimo ne teisme tvarka arba kad tokia tvarka nenustatyta;</text:p>
      <text:p text:style-name="P602">2) draudimo (garantiniai) fondai ar kita žalos atlyginimo tvarka.</text:p>
      <text:p text:style-name="P603">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604">11. Iki sutarties sudarymo vartotojui pateikiama informacija apie sutartines prievoles, kurios bus privalomos vartotojui ir paslaugos teikėjui pagal sutarčiai, jei ji būtų sudaryta, taikomą teisę.</text:p>
      <text:p text:style-name="P605">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606">13. Jeigu kalbama telefonu, finansinės paslaugos teikėjas praneša vartotojui apie šio teisę gauti kitą, negu nurodyta šio straipsnio 12 dalyje, informaciją ir nurodo, kokio pobūdžio ta informacija yra.<text:s/></text:p>
      <text:p text:style-name="P607">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608">15. Iki sutarties sudarymo vartotojas turi gauti šio straipsnio 6–9 dalyse nurodytą informaciją vartotojui prieinamoje patvariojoje laikmenoje.</text:p>
      <text:p text:style-name="P609">16. Jeigu vartotojo prašymu sutartis sudaroma tokiomis ryšio priemonėmis, kuriomis neįmanoma pateikti informacijos pagal šio straipsnio 15 dalies reikalavimus, paslaugos teikėjas nedelsdamas informaciją pateikia po sutarties sudarymo.</text:p>
      <text:p text:style-name="P610">17. Pareiga įrodyti, kad informacija buvo pateikta vartotojui pagal šio straipsnio reikalavimus, kad vartotojas išreiškė savo valią sudaryti sutartį ir kad sutartis vykdoma tinkamai, tenka paslaugos teikėjui.</text:p>
      <text:p text:style-name="P611">Straipsnio pakeitimai:</text:p>
      <text:p text:style-name="P612"><text:span text:style-name="T613">Nr.<text:s/></text:span><text:a xlink:href="http://www3.lrs.lt/cgi-bin/preps2?a=408892&amp;b=" office:target-frame-name="_top" xlink:show="replace"><text:span text:style-name="T614">XI-1620</text:span></text:a><text:span text:style-name="T615">, 2011-10-13, Žin., 2011, Nr. 129-6109 (2011-10-27)</text:span></text:p>
      <text:p text:style-name="P616"/>
      <text:p text:style-name="P617"><text:bookmark-start text:name="straipsnis37"/><text:span text:style-name="T618">37 straipsnis. Vartotojo teisė atsisakyti finansinių paslaugų sutarties, sudarytos ryšio priemonėmis, ar ją nutraukti</text:span></text:p>
      <text:p text:style-name="P619"><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20">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21"><text:span text:style-name="T622">3. Jeigu vartotojas gauna informaciją pagal<text:s/></text:span><text:bookmark-start text:name="OLE_LINK1"/><text:span text:style-name="T623">šio įstatymo<text:s/></text:span><text:bookmark-end text:name="OLE_LINK1"/><text:span text:style-name="T624">36 straipsnio 15 ar 16 dalį po sutarties sudarymo arba vėliau negu pranešimą, kad sutartis sudaryta, atsisakymo terminas pradedamas skaičiuoti nuo informacijos gavimo dienos.</text:span></text:p>
      <text:p text:style-name="P625">4. Šiame straipsnyje numatytą vartotojo teisę atsisakyti sutarties draudžiama suvaržyti papildomais įpareigojimais, įmokomis arba bet kokiu kitu būdu ją apriboti ar panaikinti, išskyrus šiame straipsnyje numatytus atvejus.<text:s/></text:p>
      <text:p text:style-name="P626">5. Vartotojas negali pasinaudoti šiame straipsnyje nustatyta teise atsisakyti:</text:p>
      <text:p text:style-name="P627">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28">2) kelionių ir bagažo draudimo sutarčių ar panašių draudimo sutarčių, kurių galiojimo terminas trumpesnis negu vienas mėnuo;</text:p>
      <text:p text:style-name="P629">3) sutarčių, kurias vartotojo prašymu abi šalys yra visiškai įvykdžiusios nepasibaigus sutarties atsisakymo terminui.</text:p>
      <text:p text:style-name="P630">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31">7. Šis straipsnis netaikomas vartojimo kredito sutartims, nutrauktoms pagal Civilinio kodekso 6.367 straipsnio 6 dalį ir 6.370 straipsnio 2 dalį.<text:s/></text:p>
      <text:p text:style-name="P632">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33">9. Jeigu paslaugos teikėjas nesilaiko šio skirsnio nuostatų, ryšio priemonėmis sudaryta finansinių paslaugų teikimo sutartis turi būti nutraukiama be jokių papildomų įpareigojimų vartotojui.<text:s/></text:p>
      <text:p text:style-name="P634">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35">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36">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37">Straipsnio pakeitimai:</text:p>
      <text:p text:style-name="P638"><text:span text:style-name="T639">Nr.<text:s/></text:span><text:a xlink:href="http://www3.lrs.lt/cgi-bin/preps2?a=408892&amp;b=" office:target-frame-name="_top" xlink:show="replace"><text:span text:style-name="T640">XI-1620</text:span></text:a><text:span text:style-name="T641">, 2011-10-13, Žin., 2011, Nr. 129-6109 (2011-10-27)</text:span></text:p>
      <text:p text:style-name="P642"/>
      <text:p text:style-name="P643"><text:bookmark-start text:name="straipsnis38"/><text:span text:style-name="T644">38</text:span><text:span text:style-name="T645"><text:s/></text:span><text:span text:style-name="T646">straipsnis. Finansinių paslaugų teikimas be vartotojo sutikimo</text:span></text:p>
      <text:p text:style-name="P647"><text:bookmark-end text:name="straipsnis38"/>1. Draudžiama teikti finansines paslaugas vartotojui be jo sutikimo, jeigu už jas reikalaujama mokėti.</text:p>
      <text:p text:style-name="P648">2. Vartotojas, kuriam buvo suteiktos finansinės paslaugos be jo sutikimo, gali naudotis tomis paslaugomis savo nuožiūra neatlygintinai. Šiuo atveju vartotojas atleidžiamas nuo bet kokios su paslaugų naudojimu susijusios atsakomybės.</text:p>
      <text:p text:style-name="P649"/>
      <text:p text:style-name="P650"><text:bookmark-start text:name="straipsnis39"/>39 straipsnis. Pranešimai, neteiktini be vartotojo sutikimo</text:p>
      <text:p text:style-name="P651"><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52">2. Finansinės paslaugos teikėjas gali naudoti šio straipsnio 1 dalyje nenurodytas ryšio priemones, kurias vartotojas naudoja savo asmeniniams poreikiams tenkinti, tik gavęs išankstinį vartotojo sutikimą.</text:p>
      <text:p text:style-name="P653">3. Vartotojui turi būti sudarytos sąlygos šio straipsnio 1 ir 2 dalyse nurodytais atvejais savo valią išreikšti neatlygintinai.</text:p>
      <text:p text:style-name="P654"/>
      <text:p text:style-name="P655"><text:bookmark-start text:name="skirsnis10"/><text:bookmark-start text:name="skirsnis9"/>DEVINTASIS SKIRSNIS</text:p>
      <text:p text:style-name="P656"><text:bookmark-end text:name="skirsnis10"/><text:bookmark-end text:name="skirsnis9"/>PARDAVĖJŲ IR PASLAUGŲ TEIKĖJŲ ATSAKOMYBĖ</text:p>
      <text:p text:style-name="P657">Skirsnio pavadinimas keistas:</text:p>
      <text:p text:style-name="P658"><text:span text:style-name="T659">Nr.<text:s/></text:span><text:a xlink:href="http://www3.lrs.lt/cgi-bin/preps2?a=408892&amp;b=" office:target-frame-name="_top" xlink:show="replace"><text:span text:style-name="T660">XI-1620</text:span></text:a><text:span text:style-name="T661">, 2011-10-13, Žin., 2011, Nr. 129-6109 (2011-10-27)</text:span></text:p>
      <text:p text:style-name="P662"/>
      <text:p text:style-name="P663"><text:bookmark-start text:name="straipsnis40_2"/><text:bookmark-start text:name="straipsnis40"/>40 straipsnis. Atsakomybė už teisės aktų, reglamentuojančių vartotojų teisių apsaugą, pažeidimus</text:p>
      <text:p text:style-name="P664"><text:bookmark-end text:name="straipsnis40_2"/><text:bookmark-end text:name="straipsnis40"/><text:span text:style-name="T665">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66"><text:s/>gali skirti nuo penkių šimtų iki penkių tūkstančių litų baudą. Jeigu pažeidimas yra mažareikšmis, juo nepadaroma esminės žalos vartotojų interesams,<text:s/></text:span><text:span text:style-name="T667">Valstybinė vartotojų teisių apsaugos tarnyba</text:span><text:span text:style-name="T668">, vadovaudamasi teisingumo ir protingumo</text:span><text:span text:style-name="T669"><text:s/></text:span><text:span text:style-name="T670">kriterijais, gali taikyti įspėjimą, neskirdama</text:span><text:span text:style-name="T671"><text:s/></text:span><text:span text:style-name="T672">pardavėjams,<text:s/></text:span><text:span text:style-name="T673">paslaugų teikėjams</text:span><text:span text:style-name="T674"><text:s/></text:span><text:span text:style-name="T675">baudos.</text:span></text:p>
      <text:p text:style-name="P676">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77">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78">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79">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80">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81">7. Pardavėjai ir paslaugų teikėjai už kitus vartotojų teisių apsaugą reglamentuojančių teisės aktų pažeidimus atsako įstatymų nustatyta tvarka.</text:p>
      <text:p text:style-name="P682">Straipsnio<text:s/>pakeitimas:</text:p>
      <text:p text:style-name="P683"><text:span text:style-name="T684">Nr.<text:s/></text:span><text:a xlink:href="http://www3.lrs.lt/cgi-bin/preps2?a=408892&amp;b=" office:target-frame-name="_top" xlink:show="replace"><text:span text:style-name="T685">XI-1620</text:span></text:a><text:span text:style-name="T686">, 2011-10-13, Žin., 2011, Nr. 129-6109 (2011-10-27)</text:span></text:p>
      <text:p text:style-name="P687"/>
      <text:p text:style-name="P688"><text:bookmark-start text:name="straipsnis41"/>41 straipsnis. Pagrindas pradėti galimo vartotojų teisių pažeidimo nagrinėjimo procedūrą<text:s/></text:p>
      <text:p text:style-name="P689"><text:bookmark-end text:name="straipsnis41"/>Šio įstatymo 40 straipsnio 1 dalyje nurodyto vartotojų teisių pažeidimo (toliau – vartotojų teisių pažeidimas) nagrinėjimo procedūra pradedama:</text:p>
      <text:p text:style-name="P690">1) gavus vartotojo, valstybės ir savivaldybių institucijos ir įstaigos, vartotojų asociacijos (toliau – pareiškėjai) skundą;</text:p>
      <text:p text:style-name="P691">2) Valstybinės vartotojų teisių apsaugos tarnybos iniciatyva priėmus motyvuotą sprendimą, jeigu ji nustato pakankamai duomenų apie galimą vartotojų teisių pažeidimą.</text:p>
      <text:p text:style-name="P692">Įstatymas papildytas straipsniu:</text:p>
      <text:p text:style-name="P693"><text:span text:style-name="T694">Nr.<text:s/></text:span><text:a xlink:href="http://www3.lrs.lt/cgi-bin/preps2?a=408892&amp;b=" office:target-frame-name="_top" xlink:show="replace"><text:span text:style-name="T695">XI-1620</text:span></text:a><text:span text:style-name="T696">, 2011-10-13, Žin., 2011, Nr. 129-6109 (2011-10-27)</text:span></text:p>
      <text:p text:style-name="P697"/>
      <text:p text:style-name="P698"><text:bookmark-start text:name="straipsnis42"/>42 straipsnis. Skundo pradėti galimo vartotojų teisių pažeidimo nagrinėjimo procedūrą pateikimas ir jo nagrinėjimas</text:p>
      <text:p text:style-name="P699"><text:bookmark-end text:name="straipsnis42"/>1. Skundas dėl galimo vartotojų teisių pažeidimo (toliau – skundas) Valstybinei vartotojų teisių apsaugos tarnybai turi būti pateiktas raštu.<text:s/></text:p>
      <text:p text:style-name="P700">2. Skunde turi būti nurodyta:</text:p>
      <text:p text:style-name="P701">1) pareiškėjo vardas, pavardė, adresas (jeigu kreipiasi fizinis asmuo) arba pavadinimas, kodas, buveinės adresas (jeigu kreipiasi juridinis asmuo) ir duomenys ryšiui palaikyti;</text:p>
      <text:p text:style-name="P702">2) pareiškėjui žinomos galimo vartotojų teisių pažeidimo faktinės aplinkybės. Prie skundo pridedami jas patvirtinantys pareiškėjo turimi dokumentai.</text:p>
      <text:p text:style-name="P703">3. Pradėti galimo vartotojų teisių pažeidimo nagrinėjimo procedūrą pagal pateiktą skundą atsisakoma, jeigu:</text:p>
      <text:p text:style-name="P704">1) skunde nurodyto pažeidimo nagrinėjimas nepriskirtas Valstybinės vartotojų teisių apsaugos tarnybos kompetencijai;</text:p>
      <text:p text:style-name="P705">2) skunde nurodyti faktiniai duomenys jau buvo patikrinti ir dėl jų priimtas Valstybinės vartotojų teisių apsaugos tarnybos nutarimas;</text:p>
      <text:p text:style-name="P706">3) nėra faktinių duomenų, kurie leistų pagrįstai įtarti vartotojų teisių pažeidimą, arba pareiškėjas be pateisinamos priežasties per nustatytą terminą nepateikia jo skundą pagrindžiančių dokumentų;</text:p>
      <text:p text:style-name="P707">4) nuo galimo šio įstatymo pažeidimo iki skundo pateikimo Valstybinei vartotojų teisių apsaugos tarnybai dienos yra praėję daugiau kaip treji metai.</text:p>
      <text:p text:style-name="P708">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709"><text:bookmark-start text:name="19str"/><text:bookmark-end text:name="19str"/>Įstatymas papildytas straipsniu:</text:p>
      <text:p text:style-name="P710"><text:span text:style-name="T711">Nr.<text:s/></text:span><text:a xlink:href="http://www3.lrs.lt/cgi-bin/preps2?a=408892&amp;b=" office:target-frame-name="_top" xlink:show="replace"><text:span text:style-name="T712">XI-1620</text:span></text:a><text:span text:style-name="T713">, 2011-10-13, Žin., 2011, Nr. 129-6109 (2011-10-27)</text:span></text:p>
      <text:p text:style-name="P714"/>
      <text:p text:style-name="P715"><text:bookmark-start text:name="straipsnis43"/><text:span text:style-name="T716">43 straipsnis.<text:s/></text:span><text:span text:style-name="T717">Vartotojų teisių pažeidimo nagrinėjimo procedūros dalyviai ir kiti asmenys</text:span></text:p>
      <text:p text:style-name="P718"><text:bookmark-end text:name="straipsnis43"/>1. Vartotojų teisių pažeidimo nagrinėjimo procedūros metu dalyvauja:</text:p>
      <text:p text:style-name="P719"><text:span text:style-name="T720">1)<text:s/></text:span><text:span text:style-name="T721">pardavėjas, paslaugų teikėjas</text:span><text:span text:style-name="T722">, dėl kurio ši procedūra vykdoma;</text:span></text:p>
      <text:p text:style-name="P723">2) pareiškėjas, kurio skundu remiantis pradėta vartotojų teisių pažeidimo nagrinėjimo procedūra;</text:p>
      <text:p text:style-name="P724">3) ekspertai, specialistai ir kiti asmenys – Valstybinės vartotojų teisių apsaugos tarnybos sprendimu.</text:p>
      <text:p text:style-name="P725">2. Šio straipsnio 1 dalies 1 ir 2 punktuose nurodyti asmenys toliau šiame įstatyme vadinami vartotojų teisių pažeidimo nagrinėjimo procedūros dalyviais.</text:p>
      <text:p text:style-name="P726">3. Vartotojų teisių pažeidimo nagrinėjimo procedūros dalyviams gali atstovauti jų atstovai.</text:p>
      <text:p text:style-name="P727">Įstatymas papildytas straipsniu:</text:p>
      <text:p text:style-name="P728"><text:span text:style-name="T729">Nr.<text:s/></text:span><text:a xlink:href="http://www3.lrs.lt/cgi-bin/preps2?a=408892&amp;b=" office:target-frame-name="_top" xlink:show="replace"><text:span text:style-name="T730">XI-1620</text:span></text:a><text:span text:style-name="T731">, 2011-10-13, Žin., 2011, Nr. 129-6109 (2011-10-27)</text:span></text:p>
      <text:p text:style-name="P732"/>
      <text:p text:style-name="P733"><text:bookmark-start text:name="straipsnis44"/><text:span text:style-name="T734">44 straipsnis.<text:s/></text:span><text:span text:style-name="T735">Vartotojų teisių pažeidimo nagrinėjimo tvarka ir terminai</text:span></text:p>
      <text:p text:style-name="P736"><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37">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38">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39">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40"><text:span text:style-name="T741">5. Valstybinė vartotojų teisių apsaugos tarnyba galimą<text:s/></text:span><text:span text:style-name="T742">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43">Įstatymas papildytas straipsniu:</text:p>
      <text:p text:style-name="P744"><text:span text:style-name="T745">Nr.<text:s/></text:span><text:a xlink:href="http://www3.lrs.lt/cgi-bin/preps2?a=408892&amp;b=" office:target-frame-name="_top" xlink:show="replace"><text:span text:style-name="T746">XI-1620</text:span></text:a><text:span text:style-name="T747">, 2011-10-13, Žin., 2011, Nr. 129-6109 (2011-10-27)</text:span></text:p>
      <text:p text:style-name="P748"/>
      <text:p text:style-name="P749"><text:bookmark-start text:name="straipsnis45"/>45 straipsnis. Pareiga teikti informaciją</text:p>
      <text:p text:style-name="P750"><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51">Įstatymas papildytas straipsniu:</text:p>
      <text:p text:style-name="P752"><text:span text:style-name="T753">Nr.<text:s/></text:span><text:a xlink:href="http://www3.lrs.lt/cgi-bin/preps2?a=408892&amp;b=" office:target-frame-name="_top" xlink:show="replace"><text:span text:style-name="T754">XI-1620</text:span></text:a><text:span text:style-name="T755">, 2011-10-13, Žin., 2011, Nr. 129-6109 (2011-10-27)</text:span></text:p>
      <text:p text:style-name="P756"/>
      <text:p text:style-name="P757"><text:bookmark-start text:name="straipsnis46"/>46 straipsnis. Nutarimas atlikus vartotojų teisių pažeidimo nagrinėjimo procedūrą</text:p>
      <text:p text:style-name="P758"><text:bookmark-end text:name="straipsnis46"/>1. Valstybinė vartotojų teisių apsaugos tarnyba, atlikusi vartotojų teisių pažeidimo nagrinėjimo procedūrą, priima nutarimą, kuriame turi būti nurodyta:</text:p>
      <text:p text:style-name="P759">1) nutarimą priėmusios institucijos pavadinimas;<text:s/></text:p>
      <text:p text:style-name="P760">2) nutarimo priėmimo data ir vieta;</text:p>
      <text:p text:style-name="P761">3) nutarimą priėmusio asmens (kolegialaus organo) duomenys, posėdžio sekretorius, vartotojų teisių pažeidimo nagrinėjimo procedūros dalyviai ir kiti dalyvavę suinteresuoti asmenys;<text:s/></text:p>
      <text:p text:style-name="P762">4) pardavėjo ar paslaugos teikėjo, dėl kurio veiksmų (neveikimo) buvo priimtas nutarimas, duomenys;</text:p>
      <text:p text:style-name="P763"><text:span text:style-name="T764">5) skundo</text:span><text:span text:style-name="T765">,</text:span><text:span text:style-name="T766"><text:s/>pagal kurį pradėta vartotojų teisių pažeidimo nagrinėjimo procedūra, turinys;<text:s/></text:span></text:p>
      <text:p text:style-name="P767">6) nustatyto vartotojų teisių pažeidimo faktinės aplinkybės;<text:s/></text:p>
      <text:p text:style-name="P768">7) pažeidimo faktą patvirtinantys duomenys, kuriais grindžiamas nutarimas;<text:s/></text:p>
      <text:p text:style-name="P769"><text:span text:style-name="T770">8</text:span><text:span text:style-name="T771">)<text:s/></text:span><text:span text:style-name="T772">šio įstatymo straipsnis, nustatantis atsakomybę už pažeidimą;<text:s/></text:span></text:p>
      <text:p text:style-name="P773">9) pardavėjo ar paslaugų teikėjo, dėl kurio veiksmų (neveikimo) buvo priimtas nutarimas, paaiškinimai ir jų įvertinimas;<text:s/></text:p>
      <text:p text:style-name="P774">10) priimtas sprendimas;</text:p>
      <text:p text:style-name="P775">11) nutarimo įvykdymo tvarka ir terminas, per kurį nutarimą būtina įvykdyti;<text:s/></text:p>
      <text:p text:style-name="P776">12) nutarimo apskundimo terminai ir tvarka.</text:p>
      <text:p text:style-name="P777">2. Valstybinė vartotojų teisių apsaugos tarnyba, atlikusi vartotojų teisių pažeidimo nagrinėjimo procedūrą, turi teisę priimti šiuos sprendimus:</text:p>
      <text:p text:style-name="P778">1) įpareigoti pardavėją, paslaugų teikėją, pažeidusius vartotojų teises, nutraukti neteisėtus veiksmus;</text:p>
      <text:p text:style-name="P779">2) taikyti šio įstatymo 40 straipsnyje nustatytas sankcijas;</text:p>
      <text:p text:style-name="P780">3) netaikyti šio įstatymo 40 straipsnyje nustatytų sankcijų, kai nenustatomas vartotojų teisių pažeidimas.</text:p>
      <text:p text:style-name="P781">3. Valstybinės vartotojų teisių apsaugos tarnybos nutarimas per 3 darbo dienas nuo jo priėmimo registruotu laišku išsiunčiamas pareiškėjui ir asmeniui, dėl kurio šis nutarimas priimtas.</text:p>
      <text:p text:style-name="P782">Įstatymas papildytas straipsniu:</text:p>
      <text:p text:style-name="P783"><text:span text:style-name="T784">Nr.<text:s/></text:span><text:a xlink:href="http://www3.lrs.lt/cgi-bin/preps2?a=408892&amp;b=" office:target-frame-name="_top" xlink:show="replace"><text:span text:style-name="T785">XI-1620</text:span></text:a><text:span text:style-name="T786">, 2011-10-13, Žin., 2011, Nr. 129-6109 (2011-10-27)</text:span></text:p>
      <text:p text:style-name="P787"/>
      <text:p text:style-name="P788"><text:bookmark-start text:name="straipsnis47"/><text:span text:style-name="T789">47<text:s/></text:span><text:span text:style-name="T790">straipsnis. Viešas skelbimas<text:s/></text:span></text:p>
      <text:p text:style-name="P791"><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92">Įstatymas papildytas straipsniu:</text:p>
      <text:p text:style-name="P793"><text:span text:style-name="T794">Nr.<text:s/></text:span><text:a xlink:href="http://www3.lrs.lt/cgi-bin/preps2?a=408892&amp;b=" office:target-frame-name="_top" xlink:show="replace"><text:span text:style-name="T795">XI-1620</text:span></text:a><text:span text:style-name="T796">, 2011-10-13, Žin., 2011, Nr. 129-6109 (2011-10-27)</text:span></text:p>
      <text:p text:style-name="P797"/>
      <text:p text:style-name="P798"><text:bookmark-start text:name="straipsnis48"/>48 straipsnis. Nutarimo vykdymas</text:p>
      <text:p text:style-name="P799"><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800">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801">Įstatymas papildytas straipsniu:</text:p>
      <text:p text:style-name="P802"><text:span text:style-name="T803">Nr.<text:s/></text:span><text:a xlink:href="http://www3.lrs.lt/cgi-bin/preps2?a=408892&amp;b=" office:target-frame-name="_top" xlink:show="replace"><text:span text:style-name="T804">XI-1620</text:span></text:a><text:span text:style-name="T805">, 2011-10-13, Žin., 2011, Nr. 129-6109 (2011-10-27)</text:span></text:p>
      <text:p text:style-name="P806"/>
      <text:p text:style-name="P807"><text:bookmark-start text:name="straipsnis49"/>49 straipsnis. Nutarimo apskundimas</text:p>
      <text:p text:style-name="P808"><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809"><text:span text:style-name="T810">2. Kreipimasis į teismą sustabdo Valstybinės vartotojų teisių apsaugos tarnybos nutarimo dėl baudos skyrimo vykdymą.</text:span></text:p>
      <text:p text:style-name="P811">Įstatymas papildytas straipsniu:</text:p>
      <text:p text:style-name="P812"><text:span text:style-name="T813">Nr.<text:s/></text:span><text:a xlink:href="http://www3.lrs.lt/cgi-bin/preps2?a=408892&amp;b=" office:target-frame-name="_top" xlink:show="replace"><text:span text:style-name="T814">XI-1620</text:span></text:a><text:span text:style-name="T815">, 2011-10-13, Žin., 2011, Nr. 129-6109 (2011-10-27)</text:span></text:p>
      <text:p text:style-name="P816"/>
      <text:p text:style-name="P817"/>
      <text:p text:style-name="P818">Skelbiu šį Lietuvos Respublikos Seimo priimtą įstatymą.</text:p>
      <text:p text:style-name="P819"/>
      <text:p text:style-name="P820"/>
      <text:p text:style-name="P821"/>
      <text:p text:style-name="P822">RESPUBLIKOS PREZIDENTAS<text:s/><text:tab/><text:tab/><text:tab/><text:tab/>ALGIRDAS BRAZAUSKAS</text:p>
      <text:p text:style-name="P823"/>
      <text:p text:style-name="P824"><text:s/><text:tab/><text:tab/><text:tab/><text:tab/><text:tab/><text:tab/>Lietuvos Respublikos<text:s/></text:p>
      <text:p text:style-name="P825"><text:s/><text:tab/><text:tab/><text:tab/><text:tab/><text:tab/><text:tab/>vartotojų teisių apsaugos įstatymo<text:s/></text:p>
      <text:p text:style-name="P826"><text:bookmark-start text:name="priedas1"/><text:s/><text:tab/><text:tab/><text:tab/><text:tab/><text:tab/><text:tab/>priedas</text:p>
      <text:p text:style-name="P827"><text:bookmark-end text:name="priedas1"/> </text:p>
      <text:h text:style-name="P828" text:outline-level="5">ĮGYVENDINAMI EUROPOS SĄJUNGOS TEISĖS AKTAI</text:h>
      <text:p text:style-name="P829"> </text:p>
      <text:p text:style-name="P830"><text:span text:style-name="T831">1. 1998 m. gegužės 19 d. Europos Parlamento ir Tarybos direktyva 98/27/EB<text:s/></text:span><text:span text:style-name="T832">dėl draudimų ginant vartotojų interesus (OL 2004 m. specialusis leidimas, 15 skyrius, 4 tomas, p. 223) su paskutiniais pakeitimais, padarytais 2002 m. rugsėjo 23 d. Europos Parlamento ir Tarybos direktyva 2002/65/EB (OL</text:span><text:span text:style-name="T833"><text:s/></text:span><text:span text:style-name="T834">2004 m. specialusis leidimas, 6 skyrius, 4 tomas, p. 321).</text:span></text:p>
      <text:p text:style-name="P835">2. 1999 m. gegužės 25 d. Europos Parlamento ir Tarybos direktyva 1999/44/EB dėl vartojimo prekių pardavimo ir susijusių garantijų tam tikrų aspektų (OL 2004 m. specialusis leidimas, 15 skyrius, 4 tomas, p. 223).</text:p>
      <text:p text:style-name="P836">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37">4. 2004 m. spalio 27 d. Europos Parlamento ir Tarybos reglamentas (EB) Nr. 2006/2004 dėl nacionalinių institucijų, atsakingų už vartotojų apsaugos teisės aktų vykdymą, bendradarbiavimo (OL 2004 L 364, p.1).</text:p>
      <text:p text:style-name="P838"><text:span text:style-name="T839">5.<text:s/></text:span><text:span text:style-name="T840">2007 m. lapkričio 13 d. Europos Parlamento ir Tarybos direktyva 2007/64/EB dėl mokėjimo paslaugų vidaus rinkoje, iš dalies keičianti direktyvas 97/7/EB, 2002/65/EB, 2005/60/EB ir 2006/48/EB ir panaikinanti Direktyvą 97/5/EB (</text:span><text:span text:style-name="T841">OL 2007 L 319, p. 1</text:span><text:span text:style-name="T842">)</text:span><text:span text:style-name="T843">.</text:span></text:p>
      <text:p text:style-name="P844"><text:span text:style-name="T845">6. 2009 m. sausio 14 d. Europos Parlamento ir Tarybos direktyva 2008/122/EB dėl vartotojų apsaugos, susijusios su kai kuriais pakaitinio naudojimosi, ilgalaikio atostogų produkto, perpardavimo ir keitimosi sutarčių aspektais (</text:span><text:span text:style-name="T846">OL 2009 L 33,<text:s/></text:span><text:span text:style-name="T847">p</text:span><text:span text:style-name="T848">. 10</text:span><text:span text:style-name="T849">)</text:span><text:span text:style-name="T850">.</text:span></text:p>
      <text:p text:style-name="P851">Priedo pakeitimai:</text:p>
      <text:p text:style-name="P852"><text:span text:style-name="T853">Nr.<text:s/></text:span><text:a xlink:href="http://www3.lrs.lt/cgi-bin/preps2?a=361211&amp;b=" office:target-frame-name="_top" xlink:show="replace"><text:span text:style-name="T854">XI-562</text:span></text:a><text:span text:style-name="T855">, 2009-12-10, Žin., 2009, Nr. 153-6900 (2009-12-28)</text:span></text:p>
      <text:p text:style-name="P856"><text:span text:style-name="T857">Nr.<text:s/></text:span><text:a xlink:href="http://www3.lrs.lt/cgi-bin/preps2?a=408892&amp;b=" office:target-frame-name="_top" xlink:show="replace"><text:span text:style-name="T858">XI-1620</text:span></text:a><text:span text:style-name="T859">, 2011-10-13, Žin., 2011, Nr. 129-6109 (2011-10-27)</text:span></text:p>
      <text:p text:style-name="P860">________________</text:p>
      <text:p text:style-name="P861"/>
      <text:p text:style-name="P862">Pakeitimai:</text:p>
      <text:p text:style-name="P863"/>
      <text:p text:style-name="P864">1.</text:p>
      <text:p text:style-name="P865">Lietuvos Respublikos Seimas, Įstatymas</text:p>
      <text:p text:style-name="P86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67">VARTOTOJŲ TEISIŲ GYNIMO ĮSTATYMO PAKEITIMO ĮSTATYMAS</text:p>
      <text:p text:style-name="P868">Nauja įstatymo redakcija<text:s/></text:p>
      <text:p text:style-name="P869">Vartotojų teisių gynimo įstatymo pakeitimo įstatymas, išskyrus Vartotojų teisių gynimo įstatymo 29 ir 30 straipsnius, įsigalioja nuo 2001 m. sausio 1 d.</text:p>
      <text:p text:style-name="P870">Iki 2004 m. sausio 1 d. vietoj Vartotojų teisių gynimo įstatymo 7 straipsnio 4 ir 6 dalyse nurodyto 2 metų termino taikomas 6 mėnesių terminas.</text:p>
      <text:p text:style-name="P871"/>
      <text:p text:style-name="P872">2.</text:p>
      <text:p text:style-name="P873">Lietuvos Respublikos Seimas, Įstatymas</text:p>
      <text:p text:style-name="PlainText"><text:span text:style-name="T874">Nr.<text:s/></text:span><text:a xlink:href="http://www3.lrs.lt/cgi-bin/preps2?a=211912&amp;b=" office:target-frame-name="_top" xlink:show="replace"><text:span text:style-name="T875">IX-1575</text:span></text:a><text:span text:style-name="T876">, 2003-05-22, Žin., 2003, Nr. 54-2372 (2003-06-04)</text:span></text:p>
      <text:p text:style-name="P877">VARTOTOJŲ TEISIŲ GYNIMO ĮSTATYMO 5 STRAIPSNIO PAPILDYMO ĮSTATYMAS</text:p>
      <text:p text:style-name="P878"/>
      <text:p text:style-name="P879">3.</text:p>
      <text:p text:style-name="P880">Lietuvos Respublikos Seimas, Įstatymas</text:p>
      <text:p text:style-name="P881"><text:span text:style-name="T882">Nr.<text:s/></text:span><text:a xlink:href="http://www3.lrs.lt/cgi-bin/preps2?a=232224&amp;b=" office:target-frame-name="_top" xlink:show="replace"><text:span text:style-name="T883">IX-2173</text:span></text:a><text:span text:style-name="T884">, 2004-04-27, Žin., 2004, Nr. 72-2496 (2004-04-30)</text:span></text:p>
      <text:p text:style-name="P885">VARTOTOJŲ TEISIŲ GYNIMO ĮSTATYMO 1, 2, 4, 30 STRAIPSNIŲ PAKEITIMO IR PAPILDYMO BEI ĮSTATYMO PAPILDYMO DEVINTUOJU, DEŠIMTUOJU SKIRSNIAIS IR PRIEDU ĮSTATYMAS</text:p>
      <text:p text:style-name="P886">Šio Įstatymo 4 straipsnis įsigalioja nuo 2004 m. rugsėjo 1 d.</text:p>
      <text:p text:style-name="P887"/>
      <text:p text:style-name="P888">4.</text:p>
      <text:p text:style-name="P889">Lietuvos Respublikos Seimas, Įstatymas</text:p>
      <text:p text:style-name="P890"><text:span text:style-name="T891">Nr.<text:s/></text:span><text:a xlink:href="http://www3.lrs.lt/cgi-bin/preps2?a=270347&amp;b=" office:target-frame-name="_top" xlink:show="replace"><text:span text:style-name="T892">X-498</text:span></text:a><text:span text:style-name="T893">, 2006-01-19, Žin., 2006, Nr. 17-594 (2006-02-11)</text:span></text:p>
      <text:p text:style-name="P894">VARTOTOJŲ TEISIŲ GYNIMO ĮSTATYMO 5, 8, 10, 29 IR 30 STRAIPSNIŲ PAKEITIMO ĮSTATYMAS</text:p>
      <text:p text:style-name="P895"/>
      <text:p text:style-name="P896">5.</text:p>
      <text:p text:style-name="P897">Lietuvos Respublikos Seimas, Įstatymas</text:p>
      <text:p text:style-name="P898"><text:span text:style-name="T899">Nr.<text:s/></text:span><text:a xlink:href="http://www3.lrs.lt/cgi-bin/preps2?a=291519&amp;b=" office:target-frame-name="_top" xlink:show="replace"><text:span text:style-name="T900">X-1014</text:span></text:a><text:span text:style-name="T901">, 2007-01-12, Žin., 2007, Nr. 12-488 (2007-01-30)</text:span></text:p>
      <text:p text:style-name="P902">VARTOTOJŲ TEISIŲ GYNIMO ĮSTATYMO PAKEITIMO ĮSTATYMAS</text:p>
      <text:p text:style-name="P903">Nauja įstatymo redakcija (keistas įstatymo pavadinimas)</text:p>
      <text:p text:style-name="P904">Šis įstatymas, išskyrus šio straipsnio 3 dalį, įsigalioja 2007 m. kovo 1 d.</text:p>
      <text:p text:style-name="P905"/>
      <text:p text:style-name="P906">6.</text:p>
      <text:p text:style-name="P907">Lietuvos Respublikos Seimas, Įstatymas</text:p>
      <text:p text:style-name="P908">Nr.<text:s/><text:a xlink:href="http://www3.lrs.lt/cgi-bin/preps2?a=361211&amp;b=" office:target-frame-name="_top" xlink:show="replace"><text:span text:style-name="Hyperlink">XI-562</text:span></text:a>, 2009-12-10, Žin., 2009, Nr. 153-6900 (2009-12-28)</text:p>
      <text:p text:style-name="P909">VARTOTOJŲ TEISIŲ APSAUGOS ĮSTATYMO 1 STRAIPSNIO IR PRIEDO PAPILDYMO ĮSTATYMAS</text:p>
      <text:p text:style-name="P910"/>
      <text:p text:style-name="P911">7.</text:p>
      <text:p text:style-name="P912">Lietuvos Respublikos Seimas, Įstatymas</text:p>
      <text:p text:style-name="P913">Nr.<text:s/><text:a xlink:href="http://www3.lrs.lt/cgi-bin/preps2?a=408892&amp;b=" office:target-frame-name="_top" xlink:show="replace"><text:span text:style-name="Hyperlink">XI-1620</text:span></text:a>, 2011-10-13, Žin., 2011, Nr. 129-6109 (2011-10-27)</text:p>
      <text:p text:style-name="P914">VARTOTOJŲ TEISIŲ APSAUGOS ĮSTATYMO 2, 5, 16, 36, 37 STRAIPSNIŲ IR DEVINTOJO SKIRSNIO PAKEITIMO IR ĮSTATYMO PRIEDO PAPILDYMO ĮSTATYMAS</text:p>
      <text:p text:style-name="P915">Šis įstatymas, išskyrus 8 straipsnį, įsigalioja 2011 m. gruodžio 1 d.</text:p>
      <text:p text:style-name="P916"/>
      <text:p text:style-name="P917">8.</text:p>
      <text:p text:style-name="P918">Lietuvos Respublikos Seimas, Įstatymas</text:p>
      <text:p text:style-name="P919">Nr.<text:s/><text:a xlink:href="http://www3.lrs.lt/cgi-bin/preps2?a=412335&amp;b=" office:target-frame-name="_top" xlink:show="replace"><text:span text:style-name="Hyperlink">XI-1686</text:span></text:a>, 2011-11-17, Žin., 2011, Nr. 146-6832 (2011-12-01)</text:p>
      <text:p text:style-name="P920">VARTOTOJŲ TEISIŲ APSAUGOS ĮSTATYMO 22 STRAIPSNIO PAKEITIMO ĮSTATYMAS</text:p>
      <text:p text:style-name="P921">Šis įstatymas įsigalioja 2012 m. sausio 1 d.</text:p>
      <text:p text:style-name="P922"/>
      <text:p text:style-name="P923">9.</text:p>
      <text:p text:style-name="P924">Lietuvos Respublikos Seimas, Įstatymas</text:p>
      <text:p text:style-name="P925">Nr.<text:s/><text:a xlink:href="http://www3.lrs.lt/cgi-bin/preps2?a=413474&amp;b=" office:target-frame-name="_top" xlink:show="replace"><text:span text:style-name="Hyperlink">XI-1765</text:span></text:a>, 2011-12-01, Žin., 2011, Nr. 153-7202 (2011-12-15)</text:p>
      <text:p text:style-name="P926">VARTOTOJŲ TEISIŲ APSAUGOS ĮSTATYMO 10, 19 IR 21 STRAIPSNIŲ PAKEITIMO ĮSTATYMAS</text:p>
      <text:p text:style-name="P927">Šis įstatymas, išskyrus šio straipsnio 2 dalį, įsigalioja 2012 m. liepos 1 d.</text:p>
      <text:p text:style-name="P928"/>
      <text:p text:style-name="P929">*** Pabaiga ***</text:p>
      <text:p text:style-name="P930"/>
      <text:p text:style-name="P931"/>
      <text:p text:style-name="P932">Redagavo Aušrinė Trapinskienė (2011-12-19)</text:p>
      <text:p text:style-name="P933"><text:s text:c="18"/>ausrine.trapinskiene@lrs.lt</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7:00Z</meta:creation-date>
    <dc:date>2024-11-26T15:17:00Z</dc:date>
    <meta:template xlink:href="Normal.dotm" xlink:type="simple"/>
    <meta:editing-cycles>2</meta:editing-cycles>
    <meta:editing-duration>PT0S</meta:editing-duration>
    <meta:document-statistic meta:page-count="5" meta:paragraph-count="687" meta:word-count="10902" meta:character-count="85990" meta:row-count="2104" meta:non-whitespace-character-count="75775"/>
  </office:meta>
</office:document-meta>
</file>