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fo:font-size="11pt" style:font-size-asian="11pt" style:font-size-complex="18pt"/>
    </style:style>
    <style:style style:name="P489" style:parent-style-name="Normal" style:family="paragraph">
      <style:paragraph-properties fo:text-align="center" fo:text-indent="0.5in"/>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381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indent="0.5381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T638" style:parent-style-name="DefaultParagraphFont" style:family="text">
      <style:text-properties fo:font-weight="bold" style:font-weight-asian="bold" style:font-weight-complex="bold" style:font-style-complex="italic" fo:font-size="11pt" style:font-size-asian="11pt" style:font-size-complex="18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8pt"/>
    </style:style>
    <style:style style:name="P641" style:parent-style-name="Normal" style:family="paragraph">
      <style:paragraph-properties fo:text-indent="0.5381in"/>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381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P666" style:parent-style-name="Normal" style:family="paragraph">
      <style:paragraph-properties fo:text-align="justify" fo:text-indent="0.5381in"/>
    </style:style>
    <style:style style:name="P667" style:parent-style-name="Normal" style:family="paragraph">
      <style:paragraph-properties fo:text-align="justify" fo:margin-left="1.575in" fo:text-indent="-1.0826in">
        <style:tab-stops/>
      </style:paragraph-properties>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tab-stops>
          <style:tab-stop style:type="left" style:position="0.7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text-position="super 63.6%"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ab-stops>
          <style:tab-stop style:type="left" style:position="0.3937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393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style:text-position="super 63.6%"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Arial" fo:font-weight="bold" style:font-weight-asian="bold" fo:font-size="11pt" style:font-size-asian="11pt" style:font-size-complex="11pt"/>
    </style:style>
    <style:style style:name="T1041" style:parent-style-name="DefaultParagraphFont" style:family="text">
      <style:text-properties style:font-name-asian="Arial" fo:font-weight="bold" style:font-weight-asian="bold" style:text-position="super 63.6%"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T1043" style:parent-style-name="DefaultParagraphFont" style:family="text">
      <style:text-properties style:font-name-asian="Arial"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4E5B6F"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1pt" style:font-size-asian="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381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style-complex="italic" fo:font-size="11pt" style:font-size-asian="11pt" style:font-size-complex="11pt" style:language-asian="ar" style:country-asian="SA"/>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style-complex="italic" fo:font-size="11pt" style:font-size-asian="11pt" style:font-size-complex="11pt" style:language-asian="ar" style:country-asian="SA"/>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style:font-style-complex="italic" fo:font-size="11pt" style:font-size-asian="11pt" style:font-size-complex="11pt" style:language-asian="ar" style:country-asian="SA"/>
    </style:style>
    <style:style style:name="T1168" style:parent-style-name="DefaultParagraphFont" style:family="text">
      <style:text-properties style:font-style-complex="italic" fo:font-size="11pt" style:font-size-asian="11pt" style:font-size-complex="11pt" style:language-asian="ar" style:country-asian="SA"/>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43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style:font-style-complex="italic" fo:font-size="11pt" style:font-size-asian="11pt"/>
    </style:style>
    <style:style style:name="T1202" style:parent-style-name="DefaultParagraphFont" style:family="text">
      <style:text-properties fo:font-weight="bold" style:font-weight-asian="bold" style:font-weight-complex="bold" style:font-style-complex="italic"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text-align="center" fo:text-indent="0.5in"/>
      <style:text-properties fo:font-weight="bold" style:font-weight-asian="bold" style:font-weight-complex="bold" fo:font-size="11pt" style:font-size-asian="11pt"/>
    </style:style>
    <style:style style:name="P1206" style:parent-style-name="Normal" style:family="paragraph">
      <style:paragraph-properties fo:text-indent="0.5in"/>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fo:font-weight="bold" style:font-weight-asian="bold" style:font-weight-complex="bold" fo:font-style="italic" style:font-style-asian="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style:font-weight-complex="bold" fo:font-style="italic" style:font-style-asian="italic" fo:font-size="10pt" style:font-size-asian="10pt"/>
    </style:style>
    <style:style style:name="T1224" style:parent-style-name="DefaultParagraphFont" style:family="text">
      <style:text-properties fo:font-weight="bold" style:font-weight-asian="bold" style:font-weight-complex="bold" fo:font-style="italic" style:font-style-asian="italic" fo:font-size="10pt" style:font-size-asian="10pt"/>
    </style:style>
    <style:style style:name="P1225" style:parent-style-name="Normal" style:family="paragraph">
      <style:paragraph-properties fo:widows="0" fo:orphans="0"/>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widows="0" fo:orphans="0"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left="1.477in" fo:text-indent="-0.977in">
        <style:tab-stops/>
      </style:paragraph-properties>
    </style:style>
    <style:style style:name="P1232" style:parent-style-name="Normal" style:family="paragraph">
      <style:paragraph-properties fo:text-align="justify" fo:margin-left="1.575in" fo:text-indent="-1.075in">
        <style:tab-stops/>
      </style:paragraph-properties>
    </style:style>
    <style:style style:name="T1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5" style:parent-style-name="DefaultParagraphFont" style:family="text">
      <style:text-properties style:font-weight-complex="bold" fo:font-style="italic" style:font-style-asian="italic" fo:color="#000000" fo:font-size="10pt" style:font-size-asian="10pt" style:language-asian="lt" style:country-asian="LT"/>
    </style:style>
    <style:style style:name="P1236" style:parent-style-name="Normal" style:family="paragraph">
      <style:paragraph-properties fo:widows="0" fo:orphans="0"/>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fo:font-size="11pt" style:font-size-asian="11pt"/>
    </style:style>
    <style:style style:name="T1266" style:parent-style-name="DefaultParagraphFont" style:family="text">
      <style:text-properties style:font-weight-complex="bold" fo:font-style="italic" style:font-style-asian="italic" fo:font-size="10pt" style:font-size-asian="10pt"/>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center" fo:text-indent="0.5in"/>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style:font-weight-complex="bold" style:font-style-complex="italic" fo:font-size="11pt" style:font-size-asian="11pt" style:font-size-complex="18pt"/>
    </style:style>
    <style:style style:name="T1280" style:parent-style-name="DefaultParagraphFont" style:family="text">
      <style:text-properties fo:font-weight="bold" style:font-weight-asian="bold" style:font-weight-complex="bold" style:font-style-complex="italic" fo:font-size="11pt" style:font-size-asian="11pt" style:font-size-complex="18pt"/>
    </style:style>
    <style:style style:name="T1281" style:parent-style-name="DefaultParagraphFont" style:family="text">
      <style:text-properties fo:font-weight="bold" style:font-weight-asian="bold" style:font-weight-complex="bold" style:font-style-complex="italic" fo:font-size="11pt" style:font-size-asian="11pt" style:font-size-complex="18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ize="11pt" style:font-size-asian="11pt" style:font-size-complex="18pt"/>
    </style:style>
    <style:style style:name="P1284" style:parent-style-name="Normal" style:family="paragraph">
      <style:paragraph-properties fo:text-align="center" fo:text-indent="0.5in"/>
      <style:text-properties fo:font-size="11pt" style:font-size-asian="11pt"/>
    </style:style>
    <style:style style:name="P1285" style:parent-style-name="Normal" style:family="paragraph">
      <style:paragraph-properties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center" fo:text-indent="0.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8" style:parent-style-name="Normal" style:family="paragraph">
      <style:paragraph-properties fo:text-align="justify">
        <style:tab-stops>
          <style:tab-stop style:type="left" style:position="0.5in"/>
        </style:tab-stops>
      </style:paragraph-properties>
    </style:style>
    <style:style style:name="T1319" style:parent-style-name="DefaultParagraphFont" style:family="text">
      <style:text-properties fo:font-weight="bold" style:font-weight-asian="bold"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00" fo:font-size="10pt" style:font-size-asian="10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style:letter-kerning="true" fo:font-size="11pt" style:font-size-asian="11pt" style:font-size-complex="11pt"/>
    </style:style>
    <style:style style:name="T1437" style:parent-style-name="DefaultParagraphFont" style:family="text">
      <style:text-properties style:font-weight-complex="bold" style:letter-kerning="true" fo:font-size="11pt" style:font-size-asian="11pt" style:font-size-complex="11pt"/>
    </style:style>
    <style:style style:name="T1438" style:parent-style-name="DefaultParagraphFont" style:family="text">
      <style:text-properties style:font-weight-complex="bold" fo:font-style="italic" style:font-style-asian="italic" style:letter-kerning="true" fo:font-size="10pt" style:font-size-asian="10pt"/>
    </style:style>
    <style:style style:name="T1439" style:parent-style-name="DefaultParagraphFont" style:family="text">
      <style:text-properties style:font-weight-complex="bold" style:letter-kerning="true"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text-align="justify" fo:text-indent="0.5in">
        <style:tab-stops>
          <style:tab-stop style:type="left" style:position="0.3937in"/>
        </style:tab-stops>
      </style:paragraph-properties>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tab-stops>
          <style:tab-stop style:type="left" style:position="0.3937in"/>
        </style:tab-stops>
      </style:paragraph-properties>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tab-stops>
          <style:tab-stop style:type="left" style:position="0.3937in"/>
        </style:tab-stops>
      </style:paragraph-properties>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style:font-weight-complex="bold"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tyle="italic" style:font-style-asian="italic" style:font-style-complex="italic"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16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tab-stops>
          <style:tab-stop style:type="left" style:position="0.3937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3937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margin-left="1.575in" fo:text-indent="-1.075in">
        <style:tab-stops/>
      </style:paragraph-properties>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8" style:parent-style-name="DefaultParagraphFont" style:family="text">
      <style:text-properties fo:font-weight="bold" style:font-weight-asian="bold" fo:color="#000000"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style:font-weight-complex="bold"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style:font-weight-complex="bold" fo:color="#000000" style:text-position="super 63.6%"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tab-stops>
          <style:tab-stop style:type="left" style:position="0.393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tab-stops>
          <style:tab-stop style:type="left" style:position="0.3937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text-position="super 63.6%"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tab-stops>
          <style:tab-stop style:type="left" style:position="0.393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3937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393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tab-stops>
          <style:tab-stop style:type="left" style:position="0.393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text-position="super 63.6%"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75in" fo:text-indent="-1.075in">
        <style:tab-stops/>
      </style:paragraph-properties>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3937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3937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3937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tab-stops>
          <style:tab-stop style:type="left" style:position="0.3937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3937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fo:color="#000000"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style:text-position="super 63.6%"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style:font-weight-complex="bold" fo:color="#000000" fo:font-size="11pt" style:font-size-asian="11pt" style:font-size-complex="11pt"/>
    </style:style>
    <style:style style:name="T25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style-complex="italic"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style-complex="italic"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3937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ize="11pt" style:font-size-asian="11pt"/>
    </style:style>
    <style:style style:name="T2600" style:parent-style-name="DefaultParagraphFont" style:family="text">
      <style:text-properties fo:font-weight="bold" style:font-weight-asian="bold" style:font-weight-complex="bold" fo:font-size="11pt" style:font-size-asian="11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ize="11pt" style:font-size-asian="11pt"/>
    </style:style>
    <style:style style:name="P2603" style:parent-style-name="Normal" style:family="paragraph">
      <style:paragraph-properties fo:text-indent="0.5in"/>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style:font-style-complex="italic" fo:font-size="11pt" style:font-size-asian="11pt" style:font-size-complex="11pt" style:language-asian="ar" style:country-asian="SA"/>
    </style:style>
    <style:style style:name="T2614" style:parent-style-name="DefaultParagraphFont" style:family="text">
      <style:text-properties style:font-style-complex="italic" fo:font-size="11pt" style:font-size-asian="11pt" style:font-size-complex="11pt" style:language-asian="ar" style:country-asian="SA"/>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style:font-style-complex="italic"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style:font-style-complex="italic"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style:font-style-complex="italic" fo:font-size="11pt" style:font-size-asian="11pt" style:font-size-complex="11pt" style:language-asian="ar" style:country-asian="SA"/>
    </style:style>
    <style:style style:name="T2629" style:parent-style-name="DefaultParagraphFont" style:family="text">
      <style:text-properties fo:color="#000000" fo:font-size="11pt" style:font-size-asian="11pt" style:font-size-complex="11pt" fo:background-color="#FFFFFF"/>
    </style:style>
    <style:style style:name="T2630" style:parent-style-name="DefaultParagraphFont" style:family="text">
      <style:text-properties style:font-style-complex="italic" fo:font-size="11pt" style:font-size-asian="11pt" style:font-size-complex="11pt" style:language-asian="ar" style:country-asian="SA"/>
    </style:style>
    <style:style style:name="T2631" style:parent-style-name="DefaultParagraphFont" style:family="text">
      <style:text-properties style:font-style-complex="italic"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style:font-style-complex="italic"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style-complex="italic" fo:font-size="11pt" style:font-size-asian="11pt" style:font-size-complex="11pt" style:language-asian="ar" style:country-asian="SA"/>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left" style:position="0.3937in"/>
        </style:tab-stops>
      </style:paragraph-properties>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7"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color="#000000" fo:font-size="11pt" style:font-size-asian="11pt" style:font-size-complex="11pt" fo:background-color="#FFFFFF"/>
    </style:style>
    <style:style style:name="T2662" style:parent-style-name="DefaultParagraphFont" style:family="text">
      <style:text-properties style:font-style-complex="italic"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language-asian="ar" style:country-asian="SA"/>
    </style:style>
    <style:style style:name="T2666" style:parent-style-name="DefaultParagraphFont" style:family="text">
      <style:text-properties style:font-style-complex="italic" fo:font-size="11pt" style:font-size-asian="11pt" style:font-size-complex="11pt" style:language-asian="ar" style:country-asian="SA"/>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ar" style:country-asian="SA"/>
    </style:style>
    <style:style style:name="P2671" style:parent-style-name="Normal" style:family="paragraph">
      <style:paragraph-properties fo:text-align="justify" fo:text-indent="0.5in"/>
    </style:style>
    <style:style style:name="T2672" style:parent-style-name="DefaultParagraphFont" style:family="text">
      <style:text-properties style:font-style-complex="italic" fo:font-size="11pt" style:font-size-asian="11pt" style:font-size-complex="11pt" style:language-asian="ar" style:country-asian="SA"/>
    </style:style>
    <style:style style:name="T2673" style:parent-style-name="DefaultParagraphFont" style:family="text">
      <style:text-properties style:font-style-complex="italic"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3937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style-complex="italic"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style-complex="italic"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3937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ar" style:country-asian="SA"/>
    </style:style>
    <style:style style:name="P2690" style:parent-style-name="Normal" style:family="paragraph">
      <style:paragraph-properties fo:text-align="justify" fo:text-indent="0.5in">
        <style:tab-stops>
          <style:tab-stop style:type="left" style:position="0.3937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fo:background-color="#FFFFFF"/>
    </style:style>
    <style:style style:name="T2694" style:parent-style-name="DefaultParagraphFont" style:family="text">
      <style:text-properties style:font-style-complex="italic" fo:font-size="11pt" style:font-size-asian="11pt" style:font-size-complex="11pt" style:language-asian="ar" style:country-asian="SA"/>
    </style:style>
    <style:style style:name="P2695" style:parent-style-name="Normal" style:family="paragraph">
      <style:paragraph-properties fo:text-align="justify" fo:text-indent="0.5in"/>
    </style:style>
    <style:style style:name="T2696" style:parent-style-name="DefaultParagraphFont" style:family="text">
      <style:text-properties style:font-style-complex="italic" fo:font-size="11pt" style:font-size-asian="11pt" style:font-size-complex="11pt" style:language-asian="ar" style:country-asian="SA"/>
    </style:style>
    <style:style style:name="T2697" style:parent-style-name="DefaultParagraphFont" style:family="text">
      <style:text-properties style:font-style-complex="italic" fo:font-size="11pt" style:font-size-asian="11pt" style:font-size-complex="11pt" style:language-asian="ar" style:country-asian="SA"/>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3937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style:font-style-complex="italic" fo:font-size="11pt" style:font-size-asian="11pt" style:font-size-complex="11pt" style:language-asian="ar" style:country-asian="SA"/>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3937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ar" style:country-asian="SA"/>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left="1.575in" fo:text-indent="-1.07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style:font-style-complex="italic" fo:font-size="11pt" style:font-size-asian="11pt" style:font-size-complex="11pt" style:language-asian="ar" style:country-asian="SA"/>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style-complex="italic" fo:font-size="11pt" style:font-size-asian="11pt" style:font-size-complex="11pt" style:language-asian="ar" style:country-asian="SA"/>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ar" style:country-asian="SA"/>
    </style:style>
    <style:style style:name="P2743" style:parent-style-name="Normal" style:family="paragraph">
      <style:paragraph-properties fo:text-align="justify" fo:text-indent="0.5in"/>
    </style:style>
    <style:style style:name="T2744" style:parent-style-name="DefaultParagraphFont" style:family="text">
      <style:text-properties style:font-style-complex="italic" fo:font-size="11pt" style:font-size-asian="11pt" style:font-size-complex="11pt" style:language-asian="ar" style:country-asian="SA"/>
    </style:style>
    <style:style style:name="T2745" style:parent-style-name="DefaultParagraphFont" style:family="text">
      <style:text-properties style:font-style-complex="italic" fo:font-size="11pt" style:font-size-asian="11pt" style:font-size-complex="11pt" style:language-asian="ar" style:country-asian="SA"/>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ar" style:country-asian="SA"/>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ar" style:country-asian="SA"/>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style-complex="italic" fo:font-size="11pt" style:font-size-asian="11pt" style:font-size-complex="11pt" style:language-asian="ar" style:country-asian="SA"/>
    </style:style>
    <style:style style:name="T2758" style:parent-style-name="DefaultParagraphFont" style:family="text">
      <style:text-properties style:font-style-complex="italic" fo:font-size="11pt" style:font-size-asian="11pt" style:font-size-complex="11pt" style:language-asian="ar" style:country-asian="SA"/>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ar" style:country-asian="SA"/>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style-complex="italic"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language-asian="ar" style:country-asian="SA"/>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language-asian="ar" style:country-asian="SA"/>
    </style:style>
    <style:style style:name="T2770" style:parent-style-name="DefaultParagraphFont" style:family="text">
      <style:text-properties fo:font-size="11pt" style:font-size-asian="11pt" style:font-size-complex="11pt" style:language-asian="ar" style:country-asian="SA"/>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margin-left="1.6736in" fo:text-indent="-1.1736in">
        <style:tab-stops/>
      </style:paragraph-properties>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5" style:parent-style-name="Normal" style:family="paragraph">
      <style:paragraph-properties fo:text-align="justify" fo:text-indent="0.5in">
        <style:tab-stops>
          <style:tab-stop style:type="left" style:position="0.393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style:font-style-complex="italic" fo:font-size="11pt" style:font-size-asian="11pt" style:font-size-complex="11pt" style:language-asian="ar" style:country-asian="SA"/>
    </style:style>
    <style:style style:name="T2791" style:parent-style-name="DefaultParagraphFont" style:family="text">
      <style:text-properties style:font-style-complex="italic" fo:font-size="11pt" style:font-size-asian="11pt" style:font-size-complex="11pt" style:language-asian="ar" style:country-asian="SA"/>
    </style:style>
    <style:style style:name="T2792" style:parent-style-name="DefaultParagraphFont" style:family="text">
      <style:text-properties fo:color="#000000" fo:font-size="11pt" style:font-size-asian="11pt" style:font-size-complex="11pt" fo:background-color="#FFFFFF"/>
    </style:style>
    <style:style style:name="T2793" style:parent-style-name="DefaultParagraphFont" style:family="text">
      <style:text-properties style:font-style-complex="italic" fo:font-size="11pt" style:font-size-asian="11pt" style:font-size-complex="11pt" style:language-asian="ar" style:country-asian="SA"/>
    </style:style>
    <style:style style:name="T2794" style:parent-style-name="DefaultParagraphFont" style:family="text">
      <style:text-properties fo:color="#000000" fo:font-size="11pt" style:font-size-asian="11pt" style:font-size-complex="11pt" fo:background-color="#FFFFFF"/>
    </style:style>
    <style:style style:name="T2795" style:parent-style-name="DefaultParagraphFont" style:family="text">
      <style:text-properties style:font-style-complex="italic"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fo:background-color="#FFFFFF"/>
    </style:style>
    <style:style style:name="T2803" style:parent-style-name="DefaultParagraphFont" style:family="text">
      <style:text-properties style:font-style-complex="italic" fo:font-size="11pt" style:font-size-asian="11pt" style:font-size-complex="11pt" style:language-asian="ar" style:country-asian="SA"/>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style-complex="italic" fo:font-size="11pt" style:font-size-asian="11pt" style:font-size-complex="11pt" style:language-asian="ar" style:country-asian="SA"/>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style:font-style-complex="italic" fo:font-size="11pt" style:font-size-asian="11pt" style:font-size-complex="11pt" style:language-asian="ar" style:country-asian="SA"/>
    </style:style>
    <style:style style:name="T2808" style:parent-style-name="DefaultParagraphFont" style:family="text">
      <style:text-properties style:font-style-complex="italic"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style:font-style-complex="italic" fo:font-size="11pt" style:font-size-asian="11pt" style:font-size-complex="11pt" style:language-asian="ar" style:country-asian="SA"/>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style-complex="italic" fo:font-size="11pt" style:font-size-asian="11pt" style:font-size-complex="11pt" style:language-asian="ar" style:country-asian="SA"/>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style:font-style-complex="italic" fo:font-size="11pt" style:font-size-asian="11pt" style:font-size-complex="11pt" style:language-asian="ar" style:country-asian="SA"/>
    </style:style>
    <style:style style:name="T2817" style:parent-style-name="DefaultParagraphFont" style:family="text">
      <style:text-properties style:font-style-complex="italic" fo:font-size="11pt" style:font-size-asian="11pt" style:font-size-complex="11pt" style:language-asian="ar" style:country-asian="SA"/>
    </style:style>
    <style:style style:name="T2818" style:parent-style-name="DefaultParagraphFont" style:family="text">
      <style:text-properties style:font-style-complex="italic" fo:font-size="11pt" style:font-size-asian="11pt" style:font-size-complex="11pt" style:language-asian="ar" style:country-asian="SA"/>
    </style:style>
    <style:style style:name="P2819" style:parent-style-name="Normal" style:family="paragraph">
      <style:paragraph-properties fo:text-align="justify" fo:text-indent="0.5in">
        <style:tab-stops>
          <style:tab-stop style:type="left" style:position="0.3937in"/>
        </style:tab-stops>
      </style:paragraph-properties>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style:font-style-complex="italic" fo:font-size="11pt" style:font-size-asian="11pt" style:font-size-complex="11pt" style:language-asian="ar" style:country-asian="SA"/>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style-complex="italic" fo:font-size="11pt" style:font-size-asian="11pt" style:font-size-complex="11pt" style:language-asian="ar" style:country-asian="SA"/>
    </style:style>
    <style:style style:name="P2824" style:parent-style-name="Normal" style:family="paragraph">
      <style:paragraph-properties fo:text-align="justify" fo:text-indent="0.5in">
        <style:tab-stops>
          <style:tab-stop style:type="left" style:position="0.393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left="1.477in" fo:text-indent="-0.977in">
        <style:tab-stops/>
      </style:paragraph-properties>
    </style:style>
    <style:style style:name="T2837" style:parent-style-name="DefaultParagraphFont" style:family="text">
      <style:text-properties fo:font-weight="bold" style:font-weight-asian="bold" style:font-weight-complex="bold" fo:font-style="italic" style:font-style-asian="italic" fo:font-size="10pt" style:font-size-asian="10pt"/>
    </style:style>
    <style:style style:name="T2838" style:parent-style-name="DefaultParagraphFont" style:family="text">
      <style:text-properties fo:font-weight="bold" style:font-weight-asian="bold" style:font-weight-complex="bold" fo:font-style="italic" style:font-style-asian="italic" fo:font-size="10pt" style:font-size-asian="10pt"/>
    </style:style>
    <style:style style:name="T2839" style:parent-style-name="DefaultParagraphFont" style:family="text">
      <style:text-properties style:font-weight-complex="bold" fo:font-style="italic" style:font-style-asian="italic" fo:font-size="10pt" style:font-size-asian="10pt"/>
    </style:style>
    <style:style style:name="T2840" style:parent-style-name="DefaultParagraphFont" style:family="text">
      <style:text-properties style:font-weight-complex="bold" fo:font-style="italic" style:font-style-asian="italic" fo:font-size="10pt" style:font-size-asian="10pt" fo:language="en" fo:country="US"/>
    </style:style>
    <style:style style:name="T2841" style:parent-style-name="DefaultParagraphFont" style:family="text">
      <style:text-properties style:font-weight-complex="bold" fo:font-size="11pt" style:font-size-asian="11pt" fo:language="en" fo:country="US"/>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style:text-position="super 63.6%"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text-position="super 63.6%"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393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393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3937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3937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3937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3937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3937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3937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tab-stops>
          <style:tab-stop style:type="left" style:position="0.3937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3937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3937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3937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3937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3937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tab-stops>
          <style:tab-stop style:type="left" style:position="0.3937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tab-stops>
          <style:tab-stop style:type="left" style:position="0.3937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style:font-style-complex="italic"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tab-stops>
          <style:tab-stop style:type="left" style:position="0.3937in"/>
        </style:tab-stops>
      </style:paragraph-properties>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3937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text-position="super 63.6%"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tab-stops>
          <style:tab-stop style:type="left" style:position="0.3937in"/>
        </style:tab-stops>
      </style:paragraph-properties>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tab-stops>
          <style:tab-stop style:type="left" style:position="0.3937in"/>
        </style:tab-stops>
      </style:paragraph-properties>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tab-stops>
          <style:tab-stop style:type="left" style:position="0.3937in"/>
        </style:tab-stops>
      </style:paragraph-properties>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tab-stops>
          <style:tab-stop style:type="left" style:position="0.3937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ab-stops>
          <style:tab-stop style:type="left" style:position="0.3937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left="1.575in" fo:text-indent="-1.075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style:text-position="super 63.6%"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T30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tab-stops>
          <style:tab-stop style:type="left" style:position="0.3937in"/>
        </style:tab-stops>
      </style:paragraph-properties>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tyle="italic" style:font-style-asian="italic"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text-position="super 63.6%"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tab-stops>
          <style:tab-stop style:type="left" style:position="0.3937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tab-stops>
          <style:tab-stop style:type="left" style:position="0.3937in"/>
        </style:tab-stops>
      </style:paragraph-properties>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tab-stops>
          <style:tab-stop style:type="left" style:position="0.393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font-size="11pt" style:font-size-asian="11pt"/>
    </style:style>
    <style:style style:name="T3088" style:parent-style-name="DefaultParagraphFont" style:family="text">
      <style:text-properties fo:font-weight="bold" style:font-weight-asian="bold" style:font-weight-complex="bold" fo:font-size="11pt" style:font-size-asian="11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text-transform="uppercase" fo:font-size="11pt" style:font-size-asian="11pt" style:font-size-complex="18pt"/>
    </style:style>
    <style:style style:name="T3091" style:parent-style-name="DefaultParagraphFont" style:family="text">
      <style:text-properties fo:font-weight="bold" style:font-weight-asian="bold" style:font-weight-complex="bold" fo:text-transform="uppercase" fo:font-size="11pt" style:font-size-asian="11pt" style:font-size-complex="18pt"/>
    </style:style>
    <style:style style:name="P3092" style:parent-style-name="Normal" style:family="paragraph">
      <style:paragraph-properties fo:text-align="justify" fo:text-indent="0.5in"/>
      <style:text-properties fo:font-size="11pt" style:font-size-asian="11pt"/>
    </style:style>
    <style:style style:name="P3093" style:parent-style-name="Normal" style:family="paragraph">
      <style:paragraph-properties fo:text-align="justify" fo:margin-left="1.575in" fo:text-indent="-1.075in">
        <style:tab-stops/>
      </style:paragraph-properties>
    </style:style>
    <style:style style:name="T3094" style:parent-style-name="DefaultParagraphFont" style:family="text">
      <style:text-properties fo:font-weight="bold" style:font-weight-asian="bold" style:font-weight-complex="bold" fo:font-size="11pt" style:font-size-asian="11pt"/>
    </style:style>
    <style:style style:name="T3095" style:parent-style-name="DefaultParagraphFont" style:family="text">
      <style:text-properties fo:font-weight="bold" style:font-weight-asian="bold" style:font-weight-complex="bold" fo:font-size="11pt" style:font-size-asian="11pt"/>
    </style:style>
    <style:style style:name="T3096" style:parent-style-name="DefaultParagraphFont" style:family="text">
      <style:text-properties fo:font-weight="bold" style:font-weight-asian="bold" style:font-weight-complex="bold" fo:font-size="11pt" style:font-size-asian="11pt"/>
    </style:style>
    <style:style style:name="P3097" style:parent-style-name="Normal" style:family="paragraph">
      <style:paragraph-properties fo:text-align="justify" fo:margin-left="0.0416in" fo:text-indent="0.5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weight="bold" style:font-weight-asian="bold" style:font-weight-complex="bold" fo:color="#FF0000"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widows="0" fo:orphans="0"/>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margin-left="1.6736in" fo:text-indent="-1.1812in">
        <style:tab-stops/>
      </style:paragraph-properties>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fo:font-size="11pt" style:font-size-asian="11pt"/>
    </style:style>
    <style:style style:name="T3253" style:parent-style-name="DefaultParagraphFont" style:family="text">
      <style:text-properties fo:font-weight="bold" style:font-weight-asian="bold" style:font-weight-complex="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widows="0" fo:orphans="0"/>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widows="0" fo:orphans="0"/>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T3334" style:parent-style-name="DefaultParagraphFont" style:family="text">
      <style:text-properties fo:font-weight="bold" style:font-weight-asian="bold"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P3343" style:parent-style-name="Normal" style:family="paragraph">
      <style:paragraph-properties fo:text-indent="0.5in"/>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weight="bold" style:font-weight-asian="bold"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center" fo:text-indent="0.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widows="0" fo:orphans="0"/>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text-properties fo:font-weight="bold" style:font-weight-asian="bold" fo:font-size="11pt" style:font-size-asian="11pt" style:font-size-complex="11pt"/>
    </style:style>
    <style:style style:name="P3371" style:parent-style-name="Normal" style:family="paragraph">
      <style:paragraph-properties fo:text-align="justify" fo:margin-left="1.6736in" fo:text-indent="-1.1736in">
        <style:tab-stops/>
      </style:paragraph-properties>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per 63.6%"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per 63.6%"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text-position="super 63.6%"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per 63.6%"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text-position="super 63.6%"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tab-stops>
          <style:tab-stop style:type="left" style:position="0.3937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3937in"/>
        </style:tab-stops>
      </style:paragraph-properties>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3937in"/>
        </style:tab-stops>
      </style:paragraph-properties>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tab-stops>
          <style:tab-stop style:type="left" style:position="0.3937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tab-stops>
          <style:tab-stop style:type="left" style:position="0.3937in"/>
        </style:tab-stops>
      </style:paragraph-properties>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P3496" style:parent-style-name="Normal" style:family="paragraph">
      <style:paragraph-properties fo:text-align="justify" fo:text-indent="0.5in">
        <style:tab-stops>
          <style:tab-stop style:type="left" style:position="0.3937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000000" fo:font-size="11pt" style:font-size-asian="11pt" style:font-size-complex="11pt" style:language-asian="lt" style:country-asian="LT"/>
    </style:style>
    <style:style style:name="P3503" style:parent-style-name="Normal" style:family="paragraph">
      <style:paragraph-properties fo:text-align="justify" fo:text-indent="0.5in">
        <style:tab-stops>
          <style:tab-stop style:type="left" style:position="0.3937in"/>
        </style:tab-stops>
      </style:paragraph-properties>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P3510" style:parent-style-name="Normal" style:family="paragraph">
      <style:paragraph-properties fo:text-align="justify" fo:text-indent="0.5in">
        <style:tab-stops>
          <style:tab-stop style:type="left" style:position="0.3937in"/>
        </style:tab-stops>
      </style:paragraph-properties>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T3513" style:parent-style-name="DefaultParagraphFont" style:family="text">
      <style:text-properties style:font-weight-complex="bold" fo:color="#000000"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3937in"/>
        </style:tab-stops>
      </style:paragraph-properties>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tab-stops>
          <style:tab-stop style:type="left" style:position="0.3937in"/>
        </style:tab-stops>
      </style:paragraph-properties>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style:font-weight-complex="bold"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0.5in">
        <style:tab-stops>
          <style:tab-stop style:type="left" style:position="0.3937in"/>
        </style:tab-stops>
      </style:paragraph-properties>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P3540" style:parent-style-name="Normal" style:family="paragraph">
      <style:paragraph-properties fo:text-align="justify" fo:text-indent="0.5in">
        <style:tab-stops>
          <style:tab-stop style:type="left" style:position="0.3937in"/>
        </style:tab-stops>
      </style:paragraph-properties>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0.5in">
        <style:tab-stops>
          <style:tab-stop style:type="left" style:position="0.3937in"/>
        </style:tab-stops>
      </style:paragraph-properties>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tab-stops>
          <style:tab-stop style:type="left" style:position="0.3937in"/>
        </style:tab-stops>
      </style:paragraph-properties>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tab-stops>
          <style:tab-stop style:type="left" style:position="0.3937in"/>
        </style:tab-stops>
      </style:paragraph-properties>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left" style:position="0.3937in"/>
        </style:tab-stops>
      </style:paragraph-properties>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left" style:position="0.3937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3937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fo:background-color="#FFFFFF"/>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48" style:parent-style-name="Normal" style:family="paragraph">
      <style:paragraph-properties fo:text-align="justify">
        <style:tab-stops>
          <style:tab-stop style:type="left" style:position="0.3937in"/>
        </style:tab-stops>
      </style:paragraph-propertie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tab-stops>
          <style:tab-stop style:type="left" style:position="0.3937in"/>
        </style:tab-stops>
      </style:paragraph-propertie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margin-left="1.7798in" fo:text-indent="-1.2798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justify" fo:text-indent="0.5in">
        <style:tab-stops>
          <style:tab-stop style:type="left" style:position="0in"/>
        </style:tab-stops>
      </style:paragraph-properties>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tab-stops>
          <style:tab-stop style:type="left" style:position="0in"/>
        </style:tab-stops>
      </style:paragraph-properties>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tab-stops>
          <style:tab-stop style:type="left" style:position="0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margin-left="1.575in" fo:text-indent="-1.075in">
        <style:tab-stops/>
      </style:paragraph-properties>
    </style:style>
    <style:style style:name="P3682" style:parent-style-name="Normal" style:family="paragraph">
      <style:paragraph-properties fo:text-align="justify" fo:margin-left="1.575in" fo:text-indent="-1.075in">
        <style:tab-stops/>
      </style:paragraph-properties>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tab-stops>
          <style:tab-stop style:type="left" style:position="0in"/>
        </style:tab-stops>
      </style:paragraph-properties>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tab-stops>
          <style:tab-stop style:type="left" style:position="0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0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tab-stops>
          <style:tab-stop style:type="left" style:position="0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tab-stops>
          <style:tab-stop style:type="left" style:position="0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tab-stops>
          <style:tab-stop style:type="left" style:position="0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ab-stops>
          <style:tab-stop style:type="left" style:position="0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widows="0" fo:orphans="0"/>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8" style:parent-style-name="Normal" style:family="paragraph">
      <style:paragraph-properties fo:text-align="justify" fo:margin-left="1.575in" fo:text-indent="-1.075in">
        <style:tab-stops/>
      </style:paragraph-properties>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text-indent="0.5in">
        <style:tab-stops>
          <style:tab-stop style:type="left" style:position="0in"/>
        </style:tab-stops>
      </style:paragraph-properties>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style:font-weight-complex="bold" fo:color="#000000" fo:font-size="11pt" style:font-size-asian="11pt" style:font-size-complex="11pt"/>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paragraph-properties fo:widows="0" fo:orphans="0"/>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tab-stops>
          <style:tab-stop style:type="left" style:position="0in"/>
        </style:tab-stops>
      </style:paragraph-properties>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style:text-position="super 63.6%"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tab-stops>
          <style:tab-stop style:type="left" style:position="0in"/>
        </style:tab-stops>
      </style:paragraph-properties>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tab-stops>
          <style:tab-stop style:type="left" style:position="0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widows="0" fo:orphans="0"/>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tab-stops>
          <style:tab-stop style:type="left" style:position="0in"/>
        </style:tab-stops>
      </style:paragraph-properties>
    </style:style>
    <style:style style:name="P3858" style:parent-style-name="Normal" style:family="paragraph">
      <style:paragraph-properties fo:text-align="justify" fo:margin-left="1.6736in" fo:text-indent="-1.1736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tab-stops>
          <style:tab-stop style:type="left" style:position="0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color="#000080"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left" style:position="0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widows="0" fo:orphans="0"/>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tab-stops>
          <style:tab-stop style:type="left" style:position="0in"/>
        </style:tab-stops>
      </style:paragraph-properties>
    </style:style>
    <style:style style:name="P3934" style:parent-style-name="Normal" style:family="paragraph">
      <style:paragraph-properties fo:text-align="justify" fo:text-indent="0.5in">
        <style:tab-stops>
          <style:tab-stop style:type="left" style:position="0in"/>
        </style:tab-stops>
      </style:paragraph-properties>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widows="0" fo:orphans="0"/>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tab-stops>
          <style:tab-stop style:type="left" style:position="0in"/>
        </style:tab-stops>
      </style:paragraph-properties>
    </style:style>
    <style:style style:name="P3950" style:parent-style-name="Normal" style:family="paragraph">
      <style:paragraph-properties fo:text-align="justify" fo:text-indent="0.5in">
        <style:tab-stops>
          <style:tab-stop style:type="left" style:position="0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paragraph-properties fo:text-align="justify" fo:text-indent="0.5in">
        <style:tab-stops>
          <style:tab-stop style:type="left" style:position="0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widows="0" fo:orphans="0"/>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tab-stops>
          <style:tab-stop style:type="left" style:position="0in"/>
        </style:tab-stops>
      </style:paragraph-properties>
    </style:style>
    <style:style style:name="P3971" style:parent-style-name="Normal" style:family="paragraph">
      <style:paragraph-properties fo:text-align="justify" fo:text-indent="0.5in">
        <style:tab-stops>
          <style:tab-stop style:type="left" style:position="0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widows="0" fo:orphans="0"/>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style:text-position="super 63.6%"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7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weight="bold" style:font-weight-asian="bold" style:font-weight-complex="bold" fo:color="#000000" fo:font-size="11pt" style:font-size-asian="11pt" style:font-size-complex="11pt"/>
    </style:style>
    <style:style style:name="T4076" style:parent-style-name="DefaultParagraphFont" style:family="text">
      <style:text-properties fo:font-weight="bold" style:font-weight-asian="bold" style:font-weight-complex="bold" fo:color="#000000" fo:font-size="11pt" style:font-size-asian="11pt" style:font-size-complex="11pt"/>
    </style:style>
    <style:style style:name="T4077" style:parent-style-name="DefaultParagraphFont" style:family="text">
      <style:text-properties fo:font-weight="bold" style:font-weight-asian="bold" style:font-weight-complex="bold" fo:color="#000000"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weight="bold" style:font-weight-asian="bold" style:font-weight-complex="bold" fo:color="#000000"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fo:language="en" fo:country="US"/>
    </style:style>
    <style:style style:name="T4084" style:parent-style-name="DefaultParagraphFont" style:family="text">
      <style:text-properties fo:font-size="11pt" style:font-size-asian="11pt" style:font-size-complex="11pt" fo:language="en" fo:country="US"/>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fo:language="en" fo:country="US"/>
    </style:style>
    <style:style style:name="T4089" style:parent-style-name="DefaultParagraphFont" style:family="text">
      <style:text-properties fo:font-size="11pt" style:font-size-asian="11pt" style:font-size-complex="11pt" fo:language="en" fo:country="US"/>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style:font-weight-complex="bold" fo:color="#000000" fo:font-size="11pt" style:font-size-asian="11pt" style:font-size-complex="11pt"/>
    </style:style>
    <style:style style:name="T4093" style:parent-style-name="DefaultParagraphFont" style:family="text">
      <style:text-properties fo:font-weight="bold" style:font-weight-asian="bold" style:font-weight-complex="bold" fo:color="#000000" fo:font-size="11pt" style:font-size-asian="11pt" style:font-size-complex="11pt"/>
    </style:style>
    <style:style style:name="T4094" style:parent-style-name="DefaultParagraphFont" style:family="text">
      <style:text-properties fo:font-weight="bold" style:font-weight-asian="bold" style:font-weight-complex="bold" fo:color="#000000"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style:font-weight-complex="bold"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style:font-weight-complex="bold"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font-style="italic" style:font-style-asian="italic"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text-position="super 63.6%"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color="#000000"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color="#000000"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color="#000000"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font-style="italic" style:font-style-asian="italic"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text-position="super 63.6%"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000000"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indent="0.5in"/>
    </style:style>
    <style:style style:name="P4223" style:parent-style-name="Normal" style:family="paragraph">
      <style:paragraph-properties fo:text-indent="0.5in"/>
      <style:text-properties fo:font-size="11pt" style:font-size-asian="11pt"/>
    </style:style>
    <style:style style:name="P4224" style:parent-style-name="Normal" style:family="paragraph">
      <style:text-properties fo:font-size="11pt" style:font-size-asian="11pt"/>
    </style:style>
    <style:style style:name="P4225" style:parent-style-name="Normal" style:family="paragraph">
      <style:text-properties fo:font-size="11pt" style:font-size-asian="11pt"/>
    </style:style>
    <style:style style:name="P4226" style:parent-style-name="Normal" style:family="paragraph">
      <style:text-properties fo:font-size="11pt" style:font-size-asian="11pt"/>
    </style:style>
    <style:style style:name="P4227" style:parent-style-name="Normal" style:family="paragraph">
      <style:text-properties fo:font-size="11pt" style:font-size-asian="11pt"/>
    </style:style>
    <style:style style:name="P4228" style:parent-style-name="Normal" style:family="paragraph">
      <style:paragraph-properties fo:widows="0" fo:orphans="0" fo:text-align="center"/>
      <style:text-properties fo:font-size="11pt" style:font-size-asian="11pt"/>
    </style:style>
    <style:style style:name="P4229" style:parent-style-name="Normal" style:family="paragraph">
      <style:paragraph-properties fo:widows="0" fo:orphans="0" fo:text-align="center"/>
    </style:style>
    <style:style style:name="P4230"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231" style:parent-style-name="Normal" style:family="paragraph">
      <style:paragraph-properties fo:text-indent="4.1347in"/>
      <style:text-properties fo:font-size="11pt" style:font-size-asian="11pt" style:font-size-complex="11pt" style:language-asian="lt" style:country-asian="LT"/>
    </style:style>
    <style:style style:name="P4232" style:parent-style-name="Normal" style:family="paragraph">
      <style:paragraph-properties fo:text-indent="4.1347in"/>
      <style:text-properties fo:font-size="11pt" style:font-size-asian="11pt" style:font-size-complex="11pt" style:language-asian="lt" style:country-asian="LT"/>
    </style:style>
    <style:style style:name="P4233" style:parent-style-name="Normal" style:family="paragraph">
      <style:paragraph-properties fo:text-align="center" fo:text-indent="0.5in"/>
      <style:text-properties fo:font-size="11pt" style:font-size-asian="11pt" style:font-size-complex="11p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font-size="11pt" style:font-size-asian="11pt" style:font-size-complex="11pt"/>
    </style:style>
    <style:style style:name="P4236" style:parent-style-name="Normal" style:family="paragraph">
      <style:paragraph-properties fo:text-align="center" fo:text-indent="0.5in"/>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tyle="italic" style:font-style-asian="italic" fo:font-size="10pt" style:font-size-asian="10pt" fo:background-color="#FFFFFF"/>
    </style:style>
    <style:style style:name="T4249" style:parent-style-name="DefaultParagraphFont" style:family="text">
      <style:text-properties style:font-weight-complex="bold" fo:font-size="11pt" style:font-size-asian="11pt" style:font-size-complex="11pt" fo:background-color="#FFFFFF"/>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style:font-weight-complex="bold" fo:font-size="11pt" style:font-size-asian="11pt" style:font-size-complex="11pt" fo:background-color="#FFFFFF"/>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fo:background-color="#FFFFFF"/>
    </style:style>
    <style:style style:name="T4268" style:parent-style-name="DefaultParagraphFont" style:family="text">
      <style:text-properties style:font-weight-complex="bold" fo:font-size="11pt" style:font-size-asian="11pt" style:font-size-complex="11pt" fo:background-color="#FFFFFF"/>
    </style:style>
    <style:style style:name="T4269" style:parent-style-name="DefaultParagraphFont" style:family="text">
      <style:text-properties style:font-weight-complex="bold" fo:font-size="11pt" style:font-size-asian="11pt" style:font-size-complex="11pt" fo:background-color="#FFFFFF"/>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fo:background-color="#FFFFFF"/>
    </style:style>
    <style:style style:name="T4272" style:parent-style-name="DefaultParagraphFont" style:family="text">
      <style:text-properties style:font-weight-complex="bold" fo:font-size="11pt" style:font-size-asian="11pt" style:font-size-complex="11pt" fo:background-color="#FFFFFF"/>
    </style:style>
    <style:style style:name="T4273" style:parent-style-name="DefaultParagraphFont" style:family="text">
      <style:text-properties style:font-weight-complex="bold" fo:font-size="11pt" style:font-size-asian="11pt" style:font-size-complex="11pt" fo:background-color="#FFFFFF"/>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fo:background-color="#FFFFFF"/>
    </style:style>
    <style:style style:name="T4276" style:parent-style-name="DefaultParagraphFont" style:family="text">
      <style:text-properties style:font-weight-complex="bold" fo:font-size="11pt" style:font-size-asian="11pt" style:font-size-complex="11pt" fo:background-color="#FFFFFF"/>
    </style:style>
    <style:style style:name="T4277" style:parent-style-name="DefaultParagraphFont" style:family="text">
      <style:text-properties style:font-weight-complex="bold" fo:font-size="11pt" style:font-size-asian="11pt" style:font-size-complex="11pt" fo:background-color="#FFFFFF"/>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style-complex="italic"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font-size="11pt" style:font-size-asian="11pt" style:font-size-complex="11pt" fo:background-color="#FFFFFF"/>
    </style:style>
    <style:style style:name="T4285" style:parent-style-name="DefaultParagraphFont" style:family="text">
      <style:text-properties style:font-weight-complex="bold" fo:font-size="11pt" style:font-size-asian="11pt" style:font-size-complex="11pt" fo:background-color="#FFFFFF"/>
    </style:style>
    <style:style style:name="T4286" style:parent-style-name="DefaultParagraphFont" style:family="text">
      <style:text-properties style:font-weight-complex="bold" fo:font-size="11pt" style:font-size-asian="11pt" style:font-size-complex="11pt" fo:background-color="#FFFFFF"/>
    </style:style>
    <style:style style:name="P4287" style:parent-style-name="Normal" style:family="paragraph">
      <style:paragraph-properties fo:text-align="justify" fo:text-indent="0.5in">
        <style:tab-stops>
          <style:tab-stop style:type="left" style:position="0.5in"/>
        </style:tab-stops>
      </style:paragraph-properties>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ar" style:country-asian="SA"/>
    </style:style>
    <style:style style:name="T4303" style:parent-style-name="DefaultParagraphFont" style:family="text">
      <style:text-properties fo:font-size="11pt" style:font-size-asian="11pt" style:font-size-complex="11pt" style:language-asian="ar" style:country-asian="SA"/>
    </style:style>
    <style:style style:name="T4304" style:parent-style-name="DefaultParagraphFont" style:family="text">
      <style:text-properties fo:font-size="11pt" style:font-size-asian="11pt" style:font-size-complex="11pt" style:language-asian="ar" style:country-asian="SA"/>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widows="0" fo:orphans="0"/>
    </style:style>
    <style:style style:name="P4325" style:parent-style-name="Normal" style:family="paragraph">
      <style:paragraph-properties fo:widows="0" fo:orphans="0"/>
    </style:style>
    <style:style style:name="P4326" style:parent-style-name="Normal" style:family="paragraph">
      <style:paragraph-properties fo:widows="0" fo:orphans="0"/>
      <style:text-properties fo:font-weight="bold" style:font-weight-asian="bold" fo:font-size="10pt" style:font-size-asian="10pt"/>
    </style:style>
    <style:style style:name="P4327" style:parent-style-name="Normal" style:family="paragraph">
      <style:paragraph-properties fo:widows="0" fo:orphans="0"/>
      <style:text-properties fo:font-size="10pt" style:font-size-asian="10pt"/>
    </style:style>
    <style:style style:name="P4328" style:parent-style-name="Normal" style:family="paragraph">
      <style:paragraph-properties fo:widows="0" fo:orphans="0"/>
      <style:text-properties fo:font-size="10pt" style:font-size-asian="10pt"/>
    </style:style>
    <style:style style:name="P4329" style:parent-style-name="Normal" style:family="paragraph">
      <style:paragraph-properties fo:widows="0" fo:orphans="0" fo:text-align="justify"/>
      <style:text-properties fo:font-size="10pt" style:font-size-asian="10pt"/>
    </style:style>
    <style:style style:name="P4330" style:parent-style-name="Normal" style:family="paragraph">
      <style:paragraph-properties fo:widows="0" fo:orphans="0" fo:text-align="justify"/>
    </style:style>
    <style:style style:name="T4331" style:parent-style-name="DefaultParagraphFont" style:family="text">
      <style:text-properties fo:font-size="10pt" style:font-size-asian="10pt"/>
    </style:style>
    <style:style style:name="T4332" style:parent-style-name="Hyperlink"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widows="0" fo:orphans="0" fo:text-align="justify"/>
      <style:text-properties fo:font-size="10pt" style:font-size-asian="10pt"/>
    </style:style>
    <style:style style:name="P4336" style:parent-style-name="Normal" style:family="paragraph">
      <style:paragraph-properties fo:widows="0" fo:orphans="0" fo:text-align="justify"/>
      <style:text-properties style:font-weight-complex="bold" fo:font-size="10pt" style:font-size-asian="10pt"/>
    </style:style>
    <style:style style:name="P4337" style:parent-style-name="BodyTextIndent3" style:family="paragraph">
      <style:paragraph-properties fo:text-indent="0in"/>
      <style:text-properties style:font-name="Times New Roman" fo:font-size="10pt" style:font-size-asian="10pt" fo:language="lt" fo:country="LT"/>
    </style:style>
    <style:style style:name="P4338" style:parent-style-name="Normal" style:family="paragraph">
      <style:paragraph-properties fo:widows="0" fo:orphans="0"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widows="0" fo:orphans="0" fo:text-align="justify"/>
      <style:text-properties fo:font-size="10pt" style:font-size-asian="10pt"/>
    </style:style>
    <style:style style:name="P4342" style:parent-style-name="PlainText" style:family="paragraph">
      <style:paragraph-properties fo:text-align="justify"/>
      <style:text-properties style:font-name="Times New Roman"/>
    </style:style>
    <style:style style:name="P4343" style:parent-style-name="PlainText" style:family="paragraph">
      <style:text-properties style:font-name="Times New Roman"/>
    </style:style>
    <style:style style:name="T4344" style:parent-style-name="DefaultParagraphFont" style:family="text">
      <style:text-properties style:font-name="Times New Roman"/>
    </style:style>
    <style:style style:name="T4345" style:parent-style-name="Hyperlink" style:family="text">
      <style:text-properties style:font-name="Times New Roman"/>
    </style:style>
    <style:style style:name="T4346" style:parent-style-name="Hyperlink" style:family="text">
      <style:text-properties style:font-name="Times New Roman"/>
    </style:style>
    <style:style style:name="T4347" style:parent-style-name="DefaultParagraphFont" style:family="text">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paragraph-properties fo:text-align="justify"/>
      <style:text-properties style:font-name="Times New Roman"/>
    </style:style>
    <style:style style:name="P4359" style:parent-style-name="PlainText" style:family="paragraph">
      <style:text-properties style:font-name="Times New Roman" style:font-name-asian="MS Mincho"/>
    </style:style>
    <style:style style:name="P4360" style:parent-style-name="PlainText" style:family="paragraph">
      <style:paragraph-properties fo:text-align="justify"/>
      <style:text-properties style:font-name="Times New Roman" style:font-name-asian="MS Mincho"/>
    </style:style>
    <style:style style:name="P4361" style:parent-style-name="PlainText" style:family="paragraph">
      <style:paragraph-properties fo:text-align="justify"/>
      <style:text-properties style:font-name="Times New Roman" style:font-name-asian="MS Mincho"/>
    </style:style>
    <style:style style:name="P4362" style:parent-style-name="PlainText" style:family="paragraph">
      <style:paragraph-properties fo:text-align="justify"/>
    </style:style>
    <style:style style:name="T4363" style:parent-style-name="DefaultParagraphFont"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T4365" style:parent-style-name="DefaultParagraphFont" style:family="text">
      <style:text-properties style:font-name="Times New Roman" style:font-name-asian="MS Mincho"/>
    </style:style>
    <style:style style:name="P4366" style:parent-style-name="PlainText" style:family="paragraph">
      <style:paragraph-properties fo:text-align="justify"/>
      <style:text-properties style:font-name="Times New Roman" style:font-name-asian="MS Mincho"/>
    </style:style>
    <style:style style:name="P4367" style:parent-style-name="PlainText" style:family="paragraph">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text-properties style:font-name="Times New Roman" style:font-name-asian="MS Mincho"/>
    </style:style>
    <style:style style:name="P4370" style:parent-style-name="PlainText" style:family="paragraph">
      <style:paragraph-properties fo:text-align="justify"/>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text-align="justify"/>
      <style:text-properties style:font-name="Times New Roman" style:font-name-asian="MS Mincho"/>
    </style:style>
    <style:style style:name="P4375" style:parent-style-name="Normal" style:family="paragraph">
      <style:paragraph-properties fo:widows="0" fo:orphans="0" fo:text-align="justify"/>
      <style:text-properties fo:font-weight="bold" style:font-weight-asian="bold" fo:font-size="10pt" style:font-size-asian="10pt"/>
    </style:style>
    <style:style style:name="P4376" style:parent-style-name="Normal" style:family="paragraph">
      <style:paragraph-properties fo:widows="0" fo:orphans="0" fo:text-align="justify"/>
      <style:text-properties fo:font-weight="bold" style:font-weight-asian="bold" fo:font-size="10pt" style:font-size-asian="10pt"/>
    </style:style>
    <style:style style:name="P4377" style:parent-style-name="PlainText" style:family="paragraph">
      <style:text-properties style:font-name="Times New Roman"/>
    </style:style>
    <style:style style:name="P4378" style:parent-style-name="PlainText" style:family="paragraph">
      <style:text-properties style:font-name="Times New Roman" style:font-name-asian="MS Mincho"/>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style>
    <style:style style:name="T4382" style:parent-style-name="DefaultParagraphFont" style:family="text">
      <style:text-properties fo:font-size="10pt" style:font-size-asian="10pt"/>
    </style:style>
    <style:style style:name="T4383" style:parent-style-name="Hyperlink"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style:text-autospace="none" fo:text-align="justify"/>
      <style:text-properties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style:style>
    <style:style style:name="T4390" style:parent-style-name="DefaultParagraphFont" style:family="text">
      <style:text-properties fo:font-size="10pt" style:font-size-asian="10pt"/>
    </style:style>
    <style:style style:name="T4391" style:parent-style-name="Hyperlink"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style>
    <style:style style:name="T4399" style:parent-style-name="DefaultParagraphFont" style:family="text">
      <style:text-properties fo:font-size="10pt" style:font-size-asian="10pt"/>
    </style:style>
    <style:style style:name="T4400" style:parent-style-name="Hyperlink"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widows="0" fo:orphans="0"/>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style:style>
    <style:style style:name="T4408" style:parent-style-name="DefaultParagraphFont" style:family="text">
      <style:text-properties fo:font-size="10pt" style:font-size-asian="10pt"/>
    </style:style>
    <style:style style:name="T4409" style:parent-style-name="Hyperlink"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style:text-properties fo:font-size="10pt" style:font-size-asian="10pt"/>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style:text-properties fo:font-size="10pt" style:font-size-asian="10pt"/>
    </style:style>
    <style:style style:name="P4416" style:parent-style-name="Normal" style:family="paragraph">
      <style:paragraph-properties fo:widows="0" fo:orphans="0"/>
    </style:style>
    <style:style style:name="T4417" style:parent-style-name="DefaultParagraphFont" style:family="text">
      <style:text-properties fo:font-size="10pt" style:font-size-asian="10pt"/>
    </style:style>
    <style:style style:name="T4418" style:parent-style-name="Hyperlink"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widows="0" fo:orphans="0"/>
      <style:text-properties fo:font-size="10pt" style:font-size-asian="10pt"/>
    </style:style>
    <style:style style:name="P4421" style:parent-style-name="Normal" style:family="paragraph">
      <style:paragraph-properties fo:widows="0" fo:orphans="0"/>
      <style:text-properties fo:font-size="10pt" style:font-size-asian="10pt"/>
    </style:style>
    <style:style style:name="P4422" style:parent-style-name="Normal" style:family="paragraph">
      <style:paragraph-properties fo:widows="0" fo:orphans="0"/>
      <style:text-properties fo:font-size="10pt" style:font-size-asian="10pt"/>
    </style:style>
    <style:style style:name="P4423" style:parent-style-name="Normal" style:family="paragraph">
      <style:paragraph-properties fo:widows="0" fo:orphans="0" fo:text-align="justify"/>
      <style:text-properties fo:font-size="10pt" style:font-size-asian="10pt"/>
    </style:style>
    <style:style style:name="P4424" style:parent-style-name="Normal" style:family="paragraph">
      <style:paragraph-properties fo:widows="0" fo:orphans="0" fo:text-align="justify"/>
    </style:style>
    <style:style style:name="T4425" style:parent-style-name="DefaultParagraphFont" style:family="text">
      <style:text-properties fo:font-size="10pt" style:font-size-asian="10pt"/>
    </style:style>
    <style:style style:name="T4426" style:parent-style-name="Hyperlink"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widows="0" fo:orphans="0"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language-asian="lt" style:country-asian="L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text-properties fo:font-weight="bold" style:font-weight-asian="bold"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weight="bold" style:font-weight-asian="bold"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p text:style-name="P86">Papildyta straipsnio<text:s/>dalimi:</text:p>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p text:style-name="P128">Straipsnio dalies numeracijos pakeitimas:</text:p>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jams.</text:span></text:p>
      <text:p text:style-name="P182">Straipsnio dalies numeracijos<text:s/>pakeitimas:</text:p>
      <text:p text:style-name="P183"><text:span text:style-name="T184">Nr.<text:s/></text:span><text:a xlink:href="https://www.e-tar.lt/portal/legalAct.html?documentId=f3e13b706d2311ec993ff5ca6e8ba60c" office:target-frame-name="_top" xlink:show="replace"><text:span text:style-name="T185">XIV-886</text:span></text:a><text:span text:style-name="T186">, 2021-12-23, paskelbta TAR 2022-01-04, i. k. 2022-00067</text:span></text:p>
      <text:p text:style-name="Normal"/>
      <text:p text:style-name="P187"><text:span text:style-name="T188">10</text:span><text:span text:style-name="T189">.<text:s/></text:span><text:span text:style-name="T190">Patvarioji laikmena</text:span><text:span text:style-name="T191"><text:s/>–<text:s/></text:span><text:span text:style-name="T192">priemonė, kuri leidžia vartotojui ar pardavėjui</text:span><text:span text:style-name="T193">, paslaugų teikėjui saugoti asmeniškai jam skirtą informaciją taip, kad informacija tam tikrą laiką būtų prieinama ir kad saugomą informaciją būtų galima atkurti nepakitusią (t. y.<text:s/></text:span><text:span text:style-name="T194">popieriuje surašyti (spausdinti) dokumentai, USB atmintinės, kompaktinių di</text:span><text:span text:style-name="T195">skų įrenginiai (CD-ROM), skaitmeniniai vaizdo diskai (DVD), atminties kortelės arba standieji kompiuterių diskai, elektroniniai laiškai ir kitos priemonės)</text:span><text:span text:style-name="T196">.</text:span></text:p>
      <text:p text:style-name="P197">Straipsnio dalies numeracijos pakeitimas:</text:p>
      <text:p text:style-name="P198"><text:span text:style-name="T199">Nr.<text:s/></text:span><text:a xlink:href="https://www.e-tar.lt/portal/legalAct.html?documentId=f3e13b706d2311ec993ff5ca6e8ba60c" office:target-frame-name="_top" xlink:show="replace"><text:span text:style-name="T200">XIV-886</text:span></text:a><text:span text:style-name="T201">, 2021-12-23, paskelbta TAR 2022-01-04, i. k. 2022-00067</text:span></text:p>
      <text:p text:style-name="Normal"/>
      <text:p text:style-name="P202"><text:span text:style-name="T203">11</text:span><text:span text:style-name="T204">.<text:s/></text:span><text:span text:style-name="T205">Pradinė finansinių paslaugų teikimo sutartis</text:span><text:span text:style-name="T206"><text:s/>– vartotojo ir finansinių paslaugų teikėjo</text:span><text:span text:style-name="T207"><text:s/>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text:span><text:span text:style-name="T224">ės dujos, kai parduo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text:span><text:span text:style-name="T228"><text:s/>negalėtų atlikti sa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text:span><text:span text:style-name="T234">.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text:s/>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P256">Straipsnio dalies numeracijos pakeitimas:</text:p>
      <text:p text:style-name="P257"><text:span text:style-name="T258">Nr.<text:s/></text:span><text:a xlink:href="https://www.e-tar.lt/portal/legalAct.html?documentId=f3e13b706d2311ec993ff5ca6e8ba60c" office:target-frame-name="_top" xlink:show="replace"><text:span text:style-name="T259">XIV-886</text:span></text:a><text:span text:style-name="T260">, 202</text:span><text:span text:style-name="T261">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text:span><text:span text:style-name="T270">li būti blogesnės, negu nustatyta tai prekei taikomame 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P276"><text:span text:style-name="T277">Nr.<text:s/></text:span><text:a xlink:href="https://www.e-tar.lt/portal/legalAct.html?documentId=f3e13b706d2311ec993ff5ca6e8ba60c" office:target-frame-name="_top" xlink:show="replace"><text:span text:style-name="T278">XIV-886</text:span></text:a><text:span text:style-name="T279">, 2021-12-23, paskelbta TAR 2022-01-04, i. k. 2022-00067</text:span></text:p>
      <text:p text:style-name="Normal"/>
      <text:p text:style-name="P280"><text:span text:style-name="T281">16</text:span><text:span text:style-name="T282">.<text:s/></text:span><text:span text:style-name="T283">Valstybė narė</text:span><text:span text:style-name="T284"><text:s/>– Europos Sąjungos valstybė narė ar kita</text:span><text:span text:style-name="T285"><text:s/>Europos ekonominės erdvės valsty</text:span><text:span text:style-name="T286">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P292">Straipsnio dalies numeracijos pakeitimas:</text:p>
      <text:p text:style-name="P293"><text:span text:style-name="T294">Nr.<text:s/></text:span><text:a xlink:href="https://www.e-tar.lt/portal/legalAct.html?documentId=f3e13b706d2311ec993ff5ca6e8ba60c" office:target-frame-name="_top" xlink:show="replace"><text:span text:style-name="T295">XIV-886</text:span></text:a><text:span text:style-name="T296">, 2021-12-23, paskelbta TAR 2022-01-04, i. k. 2022-00067</text:span></text:p>
      <text:p text:style-name="Normal"/>
      <text:p text:style-name="P297"><text:span text:style-name="T298">17</text:span><text:span text:style-name="T299">.<text:s/></text:span><text:span text:style-name="T300">Vartojimo ginčas</text:span><text:span text:style-name="T301"><text:s/>– iš vartojimo sutarties kilęs vartoto</text:span><text:span text:style-name="T302">jo ir pardavėjo ar paslaugų teikėjo nesutarimas dėl fakto ir (ar) teisės klausimų.</text:span><text:s/></text:p>
      <text:p text:style-name="P303">Papildyta straipsnio dalimi:</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 2015-</text:span><text:span text:style-name="T308">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text:span><text:span text:style-name="T318"><text:s/>neteisminio sprendimo procedūra</text:span><text:span text:style-name="T319"><text:s/>– vartojimo ginčų sprendimas ne teismo tvarka, kai vartojimo ginčą pagal šio įstatymo 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pan><text:span text:style-name="T327">.<text:s/></text:span><text:a xlink:href="https://www.e-tar.lt/portal/legalAct.html?documentId=d67970309cb311e58fd1fc0b9bba68a7" office:target-frame-name="_top" xlink:show="replace"><text:span text:style-name="T328">XII-2083</text:span></text:a><text:span text:style-name="T329">, 2015-11-2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ext:span><text:span text:style-name="T340">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text:span><text:span text:style-name="T387">15-11-26, paskelbta TAR 2015-12-07, i. k. 2015-1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ext:span><text:span text:style-name="T397">tarimai ir praktinė pagalba vartotojams vartotoj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text:span><text:span text:style-name="T403">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text:span><text:span text:style-name="T413"><text:s/>informavimas ir vartotojų konsultavimas.<text:s/></text:span></text:p>
      <text:p text:style-name="P414">Straipsnio dalies numeracijos pakeitimas:</text:p>
      <text:p text:style-name="P415"><text:span text:style-name="T416">Nr.<text:s/></text:span><text:a xlink:href="https://www.e-tar.lt/portal/legalAct.html?documentId=d67970309cb311e58fd1fc0b9bba68a7" office:target-frame-name="_top" xlink:show="replace"><text:span text:style-name="T417">XII-2083</text:span></text:a><text:span text:style-name="T418">, 2015-11-26, paskelbta TAR 2015-12-07, i. k. 2015-19362</text:span></text:p>
      <text:p text:style-name="P419"><text:span text:style-name="T420">Nr.<text:s/></text:span><text:a xlink:href="https://www.e-tar.lt/portal/legalAct.html?documentId=f3e13b706d2311ec993ff5ca6e8ba60c" office:target-frame-name="_top" xlink:show="replace"><text:span text:style-name="T421">XIV-886</text:span></text:a><text:span text:style-name="T422">, 2021-12-23, paskelbta TAR 2022-01-04, i. k. 2022-00067</text:span></text:p>
      <text:p text:style-name="Normal"/>
      <text:p text:style-name="P423"><text:span text:style-name="T424">24</text:span><text:span text:style-name="T425">.<text:s/></text:span><text:span text:style-name="T426">Vartotojų ugdymas</text:span><text:span text:style-name="T427"><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8"><text:s/>aukštojo mokslo studijas) ir neformalųjį švietimą (ikimokyklinį, prie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text:span><text:span text:style-name="T438">67</text:span></text:p>
      <text:p text:style-name="Normal"/>
      <text:p text:style-name="P439"><text:span text:style-name="T440">25</text:span><text:span text:style-name="T441">.<text:s/></text:span><text:span text:style-name="T442">Verslininkas –<text:s/></text:span><text:span text:style-name="T443">fizinis asmuo arba juridinis asmuo ar kita organizacija, ar jų padalinys, savo prekybos, verslo, amato arba profesijos tikslais siekiantys sudaryti ar sudarantys sutartis, įskaitant asmenis, veikiančius verslininko vardu arba jo<text:s/></text:span><text:span text:style-name="T444">naudai. Juridinis asmuo gali būti laikomas verslininku neatsižvelgiant 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text:span><text:span text:style-name="T450">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text:s/></text:span><text:span text:style-name="T458">sąvoka „e</text:span><text:span text:style-name="T459">lektroninė sąsaja“ suprantama taip, kaip ji apibrėžta 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text:s/></text:span><text:span text:style-name="T466">TAR 2019-11-26, i. k. 2019-18819</text:span></text:p>
      <text:p text:style-name="P467">Straipsnio dalies numeracijos pakeitimas:</text:p>
      <text:p text:style-name="P468"><text:span text:style-name="T469">Nr.<text:s/></text:span><text:a xlink:href="https://www.e-tar.lt/portal/legalAct.html?documentId=f3e13b706d2311ec993ff5ca6e8ba60c" office:target-frame-name="_top" xlink:show="replace"><text:span text:style-name="T470">XIV-886</text:span></text:a><text:span text:style-name="T471">, 2021-12-23, paskelbta TAR 2022-01-04, i. k. 2022-00067</text:span></text:p>
      <text:p text:style-name="Normal"/>
      <text:p text:style-name="P472"><text:span text:style-name="T473">Straipsnio p</text:span><text:span text:style-name="T474">akeitimai:</text:span></text:p>
      <text:p text:style-name="P475"><text:span text:style-name="T476">Nr.<text:s/></text:span><text:a xlink:href="http://www3.lrs.lt/cgi-bin/preps2?a=408892&amp;b=" office:target-frame-name="_top" xlink:show="replace"><text:span text:style-name="T477">XI-1620</text:span></text:a><text:span text:style-name="T478">, 2011-10-13, Žin., 2011, Nr. 129-6109 (2011-10-27)</text:span></text:p>
      <text:p text:style-name="P479"><text:span text:style-name="T480">Nr.<text:s/></text:span><text:a xlink:href="http://www3.lrs.lt/cgi-bin/preps2?a=463434&amp;b=" office:target-frame-name="_top" xlink:show="replace"><text:span text:style-name="T481">XII-701</text:span></text:a><text:span text:style-name="T482">, 2013-12-19, paskelbta TAR 2014-01-07, i. k. 2</text:span><text:span text:style-name="T483">014-00066</text:span></text:p>
      <text:p text:style-name="Normal"/>
      <text:p text:style-name="P484"><text:span text:style-name="T485">ANTRASIS</text:span><text:span text:style-name="T486"><text:s/>SKIRSNIS</text:span></text:p>
      <text:p text:style-name="P487"><text:span text:style-name="T488">VARTOTOJŲ TEISĖS IR JŲ APSAUGOS ĮGYVENDINIMAS</text:span></text:p>
      <text:p text:style-name="P489"/>
      <text:p text:style-name="P490"><text:span text:style-name="T491">3</text:span><text:span text:style-name="T492"><text:s/>straipsnis.<text:s/></text:span><text:span text:style-name="T493">Vartotojų teisės<text:s/></text:span></text:p>
      <text:p text:style-name="P494"><text:span text:style-name="T495">1</text:span><text:span text:style-name="T496">. Vartotojai turi teisę:</text:span></text:p>
      <text:p text:style-name="P497"><text:span text:style-name="T498">1</text:span><text:span text:style-name="T499">) savo nuožiūra įsigyti ir naudoti prekes ir paslaugas (pasirinkti pardavėją, paslaugų teikėją);<text:s/></text:span></text:p>
      <text:p text:style-name="P500"><text:span text:style-name="T501">2</text:span><text:span text:style-name="T502">)<text:s/></text:span><text:span text:style-name="T503">įsigyti saugias, tinkamos kokybės prekes ar paslaugas;</text:span></text:p>
      <text:p text:style-name="P504"><text:span text:style-name="T505">3</text:span><text:span text:style-name="T506">) gauti teisingą ir visapusišką informaciją valstybine kalba apie parduodamas prekes, teikiamas paslaugas;</text:span></text:p>
      <text:p text:style-name="P507"><text:span text:style-name="T508">4</text:span><text:span text:style-name="T509">) gauti informaciją apie savo teisių įgyvendinimo ir gynimo tvarką;</text:span></text:p>
      <text:p text:style-name="P510"><text:span text:style-name="T511">5</text:span><text:span text:style-name="T512">) į pažeist</text:span><text:span text:style-name="T513">ų teisių gynimą ir į turtinės ir neturtinės žalos (nuostolių) atlyginimą;</text:span></text:p>
      <text:p text:style-name="P514"><text:span text:style-name="T515">6</text:span><text:span text:style-name="T516">) kreiptis dėl pažeistų teisių gynimo į ginčus nagrinėjančias institucijas ar teismą;</text:span></text:p>
      <text:p text:style-name="P517"><text:span text:style-name="T518">7</text:span><text:span text:style-name="T519">) jungtis į vartotojų</text:span><text:span text:style-name="T520"><text:s/></text:span><text:span text:style-name="T521">asociacijas;</text:span></text:p>
      <text:p text:style-name="P522"><text:span text:style-name="T523">8</text:span><text:span text:style-name="T524">) į švietimą vartojimo srityje;</text:span></text:p>
      <text:p text:style-name="P525"><text:span text:style-name="T526">9</text:span><text:span text:style-name="T527">) į<text:s/></text:span><text:span text:style-name="T528">ekonominių interesų apsaugą.</text:span></text:p>
      <text:p text:style-name="P529"><text:span text:style-name="T530">2</text:span><text:span text:style-name="T531">. Vartotojai turi ir kitas šio įstatymo ir kitų teisės aktų nustatytas teises.</text:span></text:p>
      <text:p text:style-name="P532"/>
      <text:p text:style-name="P533"><text:span text:style-name="T534">4</text:span><text:span text:style-name="T535"><text:s/>straipsnis.</text:span><text:span text:style-name="T536"><text:s/></text:span><text:span text:style-name="T537">Vartojimo sutarčių ypatumai</text:span></text:p>
      <text:p text:style-name="P538"><text:span text:style-name="T539">Vartojimo sutarčių ypatumus nustato Civilinis kodeksas.</text:span></text:p>
      <text:p text:style-name="P540"><text:span text:style-name="T541">Straipsnio pakeitimai:</text:span></text:p>
      <text:p text:style-name="P542"><text:span text:style-name="T543">Nr.<text:s/></text:span><text:a xlink:href="http://www3.lrs.lt/cgi-bin/preps2?a=463434&amp;b=" office:target-frame-name="_top" xlink:show="replace"><text:span text:style-name="T544">XII-701</text:span></text:a><text:span text:style-name="T545">, 2013-12-19, paskelbta TAR 2014-01-07, i. k. 2014-00066</text:span></text:p>
      <text:p text:style-name="P546"/>
      <text:p text:style-name="P547"><text:span text:style-name="T548">5</text:span><text:span text:style-name="T549"><text:s/>straipsnis.<text:s/></text:span><text:span text:style-name="T550">Informacijos</text:span><text:span text:style-name="T551"><text:s/></text:span><text:span text:style-name="T552">pateikimas</text:span><text:span text:style-name="T553"><text:s/></text:span><text:span text:style-name="T554">vartotojams</text:span></text:p>
      <text:p text:style-name="P555"><text:span text:style-name="T556">1</text:span><text:span text:style-name="T557">. Gamintojas, pardavėjas, paslaugos teikėjas vartotojams privalo valstyb</text:span><text:span text:style-name="T558">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9">teisės aktuose nustatytą informaciją vartotojams pateikti valstybine ir kita kalba.</text:span></text:p>
      <text:p text:style-name="P560"><text:span text:style-name="T561">2</text:span><text:span text:style-name="T562">. Valstybinė kalba privaloma visuose vartotojams skirtuose viešuosiuose išoriniuose ir vidiniuose prekybos ir paslaugų teikimo vietų užrašuose, įskaitant prekybos ir p</text:span><text:span text:style-name="T563">aslaugų teikimo vietų pavadinimus.</text:span></text:p>
      <text:p text:style-name="P564"><text:span text:style-name="T565">3</text:span><text:span text:style-name="T566">. Interneto svetainėse, kuriose vartotojams siūlomos prekės ar paslaugos, prieš pradedant prekių ar paslaugų užsakymą, turi būti aiškiai ir įskaitomai pateikiama informacija apie bet kokius pristatymo apribojimus ir<text:s/></text:span><text:span text:style-name="T567">galimus mokėjimo būdus.</text:span></text:p>
      <text:p text:style-name="P568"><text:span text:style-name="T569">4</text:span><text:span text:style-name="T570">. P</text:span><text:span text:style-name="T571">ardavėjo ir paslaugų teikėjo interneto svetainėje, jeigu turi, privalo būti pateikta informacija apie vartojimo ginčų neteisminio sprendimo subjektus, kurie yra kompetentingi spręsti vartojimo ginčus: subjekto pavadinimas (v</text:span><text:span text:style-name="T572">ardas, pavardė), adresas ir interneto svetainės adresas. Ši informacija turi būti pateikta aiškiai, suprantamai ir lengvai prieinamu būdu.</text:span><text:s/></text:p>
      <text:p text:style-name="P573">Papildyta straipsnio dalim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362</text:span></text:p>
      <text:p text:style-name="Normal"/>
      <text:p text:style-name="P578"><text:span text:style-name="T579">5</text:span><text:span text:style-name="T580">. Šio straipsnio 4 dalyje nurodyta informacija turi būti pateikta ir pardavėjo ar paslaug</text:span><text:span text:style-name="T581">ų teikėjo sutarčių standartinėse sąlygose, jeigu šios yra taikomos.</text:span><text:s/></text:p>
      <text:p text:style-name="P582">Papildyta straipsnio dalimi:</text:p>
      <text:p text:style-name="P583"><text:span text:style-name="T584">Nr.<text:s/></text:span><text:a xlink:href="https://www.e-tar.lt/portal/legalAct.html?documentId=d67970309cb311e58fd1fc0b9bba68a7" office:target-frame-name="_top" xlink:show="replace"><text:span text:style-name="T585">XII-2083</text:span></text:a><text:span text:style-name="T586">, 2015-11-26, paskelbta TAR 2015-12-07, i. k. 20</text:span><text:span text:style-name="T587">15-19362</text:span></text:p>
      <text:p text:style-name="Normal"/>
      <text:p text:style-name="P588"><text:span text:style-name="T589">6</text:span><text:span text:style-name="T590">. Įgyvendinant Europos Sąjungos teisės aktus, kituose įstatymuose gali būti nustatyti kitokie informacijos apie<text:s/></text:span><text:span text:style-name="T591">vartojimo ginčų neteisminio sprendimo procedūras</text:span><text:span text:style-name="T592"><text:s/>pateikimo vartotojams reikalavimai, negu nustatyta šio straipsnio 4 ir 5 dalyse.</text:span><text:span text:style-name="T593"><text:s/>Tokiu atveju šio straipsnio 4 ir 5 dalys taikomos tiek, kiek kitaip nenustatyta kituose įstatymuose.</text:span></text:p>
      <text:p text:style-name="P594">Papildyta straipsnio dalimi:</text:p>
      <text:p text:style-name="P595"><text:span text:style-name="T596">Nr.<text:s/></text:span><text:a xlink:href="https://www.e-tar.lt/portal/legalAct.html?documentId=d67970309cb311e58fd1fc0b9bba68a7" office:target-frame-name="_top" xlink:show="replace"><text:span text:style-name="T597">XII-2083</text:span></text:a><text:span text:style-name="T598">, 2015-11-26, p</text:span><text:span text:style-name="T599">askelbta TAR 2015-12-07, i. k. 2015-19362</text:span></text:p>
      <text:p text:style-name="Normal"/>
      <text:p text:style-name="P600"><text:span text:style-name="T601">Straipsnio pakeitimai:</text:span></text:p>
      <text:p text:style-name="P602"><text:span text:style-name="T603">Nr.<text:s/></text:span><text:a xlink:href="http://www3.lrs.lt/cgi-bin/preps2?a=408892&amp;b=" office:target-frame-name="_top" xlink:show="replace"><text:span text:style-name="T604">XI-1620</text:span></text:a><text:span text:style-name="T605">, 2011-10-13, Žin., 2011, Nr. 129-6109 (2011-10-27)</text:span></text:p>
      <text:p text:style-name="P606"><text:span text:style-name="T607">Nr.<text:s/></text:span><text:a xlink:href="http://www3.lrs.lt/cgi-bin/preps2?a=463434&amp;b=" office:target-frame-name="_top" xlink:show="replace"><text:span text:style-name="T608">XII-701</text:span></text:a><text:span text:style-name="T609">, 2013-12-19, paskelbta TAR 2014-01-07, i. k. 2014-00066</text:span></text:p>
      <text:p text:style-name="Normal"/>
      <text:p text:style-name="P610"><text:span text:style-name="T611">6</text:span><text:span text:style-name="T612"><text:s/>straipsnis.<text:s/></text:span><text:span text:style-name="T613">Sąžiningos verslo praktikos principas</text:span></text:p>
      <text:p text:style-name="P614"><text:span text:style-name="T615">Pardavėjai ir paslaugų teikėjai, siūlydami įsigyti ir teikdami prekes ir<text:s/></text:span><text:span text:style-name="T616">paslaugas vartotojams, privalo laikytis sąžiningos verslo praktikos. Prekės ir paslaugos turi būti siūlomos taip, kad vartotojui būtų aiškus pasiūlymo komercinis pobūdis.</text:span></text:p>
      <text:p text:style-name="P617"/>
      <text:p text:style-name="P618"><text:span text:style-name="T619">7</text:span><text:span text:style-name="T620"><text:s/>straipsnis.<text:s/></text:span><text:span text:style-name="T621">Vartotojų teisių apsaugos įgyvendinimas</text:span></text:p>
      <text:p text:style-name="P622"><text:span text:style-name="T623">Vartotojų teisių apsau</text:span><text:span text:style-name="T624">ga įgyvendinama:</text:span></text:p>
      <text:p text:style-name="P625"><text:span text:style-name="T626">1</text:span><text:span text:style-name="T627">) taikant prevencines priemones (ugdant, informuojant, konsultuojant vartotojus, atliekant tyrimus, atliekant rinkos priežiūrą ir kitas priemones);</text:span></text:p>
      <text:p text:style-name="P628"><text:span text:style-name="T629">2</text:span><text:span text:style-name="T630">) per administracinę, civilinę, baudžiamąją atsakomybę;<text:s/></text:span></text:p>
      <text:p text:style-name="P631"><text:span text:style-name="T632">3</text:span><text:span text:style-name="T633">) ginant vartotojų te</text:span><text:span text:style-name="T634">ises ne teisme šio įstatymo šeštojo skirsnio ir kitų įstatymų nustatyta tvarka ir teisme.</text:span></text:p>
      <text:p text:style-name="P635"/>
      <text:p text:style-name="P636"><text:span text:style-name="T637">TREČIASIS</text:span><text:span text:style-name="T638"><text:s/>SKIRSNIS</text:span></text:p>
      <text:p text:style-name="P639"><text:span text:style-name="T640">VARTOTOJŲ TEISIŲ APSAUGOS SRITYS IR INSTITUCINĖ SISTEMA</text:span></text:p>
      <text:p text:style-name="P641"/>
      <text:p text:style-name="P642"><text:span text:style-name="T643">8</text:span><text:span text:style-name="T644"><text:s/>straipsnis.<text:s/></text:span><text:span text:style-name="T645">Vartotojų teisių apsaugos sritys</text:span></text:p>
      <text:p text:style-name="P646"><text:span text:style-name="T647">Vartotojų teisių apsaugos<text:s/></text:span><text:span text:style-name="T648">sritys yra prekių pirkimas–pardavimas ir su jomis susijusios paslaugos, visos atlygintinos paslaugos, kai prekės įsigyjamos ar paslaugos teikiamos vartotojams.<text:s/></text:span></text:p>
      <text:p text:style-name="P649"/>
      <text:p text:style-name="P650"><text:span text:style-name="T651">9</text:span><text:span text:style-name="T652"><text:s/>straipsnis.<text:s/></text:span><text:span text:style-name="T653">Vartotojų teisių apsaugos institucinė sistema<text:s/></text:span></text:p>
      <text:p text:style-name="P654"><text:span text:style-name="T655">Vartotojų teisių apsaugą<text:s/></text:span><text:span text:style-name="T656">Lietuvos Respublikoje užtikrina:</text:span></text:p>
      <text:p text:style-name="P657"><text:span text:style-name="T658">1</text:span><text:span text:style-name="T659">) valstybės ir savivaldybių institucijos;</text:span></text:p>
      <text:p text:style-name="P660"><text:span text:style-name="T661">2</text:span><text:span text:style-name="T662">) vartotojų</text:span><text:span text:style-name="T663"><text:s/></text:span><text:span text:style-name="T664">asociacijos</text:span><text:span text:style-name="T665">.</text:span></text:p>
      <text:p text:style-name="P666"/>
      <text:p text:style-name="P667"><text:span text:style-name="T668">10</text:span><text:span text:style-name="T669"><text:s/>straipsnis.<text:s/></text:span><text:span text:style-name="T670">Valstybės ir savivaldybių institucijų kompetencija vartotojų teisių apsaugos srityje</text:span></text:p>
      <text:p text:style-name="P671"><text:span text:style-name="T672">1</text:span><text:span text:style-name="T673">. Vyriausybė vartotojų teisių<text:s/></text:span><text:span text:style-name="T674">apsaugos srityje:</text:span></text:p>
      <text:p text:style-name="P675"><text:span text:style-name="T676">1</text:span><text:span text:style-name="T677">) tvirtina vartotojų teisių apsaugos užtikrinimo srities priemones nacionalinėse plėtros <text:s/>programose;</text:span><text:s/></text:p>
      <text:p text:style-name="P678">Straipsnio punkto pakeitimai:</text:p>
      <text:p text:style-name="P679"><text:span text:style-name="T680">Nr.<text:s/></text:span><text:a xlink:href="https://www.e-tar.lt/portal/legalAct.html?documentId=d67970309cb311e58fd1fc0b9bba68a7" office:target-frame-name="_top" xlink:show="replace"><text:span text:style-name="T681">XII-2083</text:span></text:a><text:span text:style-name="T682">, 2015-11-26, paskelbta TAR 2015-12-07, i. k. 2015-19362</text:span></text:p>
      <text:p text:style-name="P683"><text:span text:style-name="T684">Nr.<text:s/></text:span><text:a xlink:href="https://www.e-tar.lt/portal/legalAct.html?documentId=37c86e80c1c211ea9815f635b9c0dcef" office:target-frame-name="_top" xlink:show="replace"><text:span text:style-name="T685">XIII-3126</text:span></text:a><text:span text:style-name="T686">, 2020-06-25, paskelbta TAR 2020-07-09, i. k. 2020-15370</text:span></text:p>
      <text:p text:style-name="Normal"/>
      <text:p text:style-name="P687"><text:span text:style-name="T688">2</text:span><text:span text:style-name="T689">) steigia Valstyb</text:span><text:span text:style-name="T690">inę vartotojų teisių apsaugos tarnybą ir tvirtina jos nuostatus;</text:span></text:p>
      <text:p text:style-name="P691"><text:span text:style-name="T692">3</text:span><text:span text:style-name="T693">) įstatymų nustatytais atvejais tvirtina sutarčių standartines sąlygas;</text:span></text:p>
      <text:p text:style-name="P694"><text:span text:style-name="T695">4</text:span><text:span text:style-name="T696">) tvirtina ar įgalioja valstybės institucijas ir įstaigas tvirtinti atskirų paslaugų rūšių teikimo taisykles;</text:span></text:p>
      <text:p text:style-name="P697"><text:span text:style-name="T698">5</text:span><text:span text:style-name="T699">) atlieka kitas įstatymų ir kitų teisės aktų nustatytas funkcijas.</text:span></text:p>
      <text:p text:style-name="P700"><text:span text:style-name="T701">2</text:span><text:span text:style-name="T702">. Lietuvos Respublikos teisingumo ministerija (toliau – Teisingumo ministerija) vartotojų teisių apsaugos srityje:</text:span></text:p>
      <text:p text:style-name="P703"><text:span text:style-name="T704">1</text:span><text:span text:style-name="T705">) formuoja valstybės politiką vartotojų teisių apsaugos sr</text:span><text:span text:style-name="T706">ityje;<text:s/></text:span></text:p>
      <text:p text:style-name="P707"><text:span text:style-name="T708">2</text:span><text:span text:style-name="T709">) organizuoja, koordinuoja ir kontroliuoja valstybės politikos vartotojų teisių apsaugos srityje įgyvendinimą;</text:span></text:p>
      <text:p text:style-name="P710"><text:span text:style-name="T711">2</text:span><text:span text:style-name="T712">1</text:span><text:span text:style-name="T713">)<text:s/></text:span><text:span text:style-name="T714">rengia<text:s/></text:span><text:span text:style-name="T715">vartotojų teisių apsaugos užtikrinimo<text:s/></text:span><text:span text:style-name="T716">srities priemones ir (arba) koordinuoja jų rengimą, organizuoja, koordinuoja ir</text:span><text:span text:style-name="T717"><text:s/>kontroliuoja jų įgyvendinimą;</text:span><text:s/></text:p>
      <text:p text:style-name="P718">Papildyta straipsnio punktu:</text:p>
      <text:p text:style-name="P719"><text:span text:style-name="T720">Nr.<text:s/></text:span><text:a xlink:href="https://www.e-tar.lt/portal/legalAct.html?documentId=37c86e80c1c211ea9815f635b9c0dcef" office:target-frame-name="_top" xlink:show="replace"><text:span text:style-name="T721">XIII-3126</text:span></text:a><text:span text:style-name="T722">, 2020-06-25, paskelbta TAR 2020-07-09, i. k. 2020-15370</text:span></text:p>
      <text:p text:style-name="Normal"/>
      <text:p text:style-name="P723"><text:span text:style-name="T724">3</text:span><text:span text:style-name="T725">) atlieka kitas įstat</text:span><text:span text:style-name="T726">ymų ir kitų teisės aktų nustatytas funkcijas.</text:span><text:s/></text:p>
      <text:p text:style-name="P727">Straipsnio dalies pakeitimai:</text:p>
      <text:p text:style-name="P728"><text:span text:style-name="T729">Nr.<text:s/></text:span><text:a xlink:href="https://www.e-tar.lt/portal/legalAct.html?documentId=d67970309cb311e58fd1fc0b9bba68a7" office:target-frame-name="_top" xlink:show="replace"><text:span text:style-name="T730">XII-2083</text:span></text:a><text:span text:style-name="T731">, 2015-11-26, paskelbta TAR 2015-12-07, i. k. 2015-19362</text:span></text:p>
      <text:p text:style-name="Normal"/>
      <text:p text:style-name="P732"><text:span text:style-name="T733">3</text:span><text:span text:style-name="T734">. Si</text:span><text:span text:style-name="T735">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6"><text:span text:style-name="T737">4</text:span><text:span text:style-name="T738">.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9">ikos teisingumo ministras (toliau – teisingumo ministras). Tarybai vadovauja Teisingumo ministerijos atstovas.</text:span></text:p>
      <text:p text:style-name="P740">Straipsnio dalies pakeitimai:</text:p>
      <text:p text:style-name="P741"><text:span text:style-name="T742">Nr.<text:s/></text:span><text:a xlink:href="https://www.e-tar.lt/portal/legalAct.html?documentId=d67970309cb311e58fd1fc0b9bba68a7" office:target-frame-name="_top" xlink:show="replace"><text:span text:style-name="T743">XII-2083</text:span></text:a><text:span text:style-name="T744">,<text:s/></text:span><text:span text:style-name="T745">2015-11-26, paskelbta TAR 2015-12-07, i. k. 2015-19362</text:span></text:p>
      <text:p text:style-name="Normal"/>
      <text:p text:style-name="P746"><text:span text:style-name="T747">5</text:span><text:span text:style-name="T748">. T</text:span><text:span text:style-name="T749">aryba:<text:s/></text:span></text:p>
      <text:p text:style-name="P750"><text:span text:style-name="T751">1</text:span><text:span text:style-name="T752">) teikia pasiūlymus dėl vartotojų teisių apsaugos politikos įgyvendinimo ir tobulinimo;</text:span></text:p>
      <text:p text:style-name="P753"><text:span text:style-name="T754">2</text:span><text:span text:style-name="T755">) analizuoja vartotojų teisių apsaugą užtikrinančių institucijų informaciją apie jų<text:s/></text:span><text:span text:style-name="T756">veiklą ir teikia pasiūlymus dėl jų veiklos;</text:span></text:p>
      <text:p text:style-name="P757"><text:span text:style-name="T758">3</text:span><text:span text:style-name="T759">) teikia pasiūlymus dėl vartotojų teisių apsaugą reglamentuojančių teisės aktų priėmimo ir keitimo</text:span><text:span text:style-name="T760">.</text:span></text:p>
      <text:p text:style-name="P761"><text:span text:style-name="T762">6</text:span><text:span text:style-name="T763">. Švietimo ir mokslo ministerija vartotojų teisių apsaugos srityje:</text:span></text:p>
      <text:p text:style-name="P764"><text:span text:style-name="T765">1</text:span><text:span text:style-name="T766">) koordinuoja vartotojų ugdym</text:span><text:span text:style-name="T767">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8">ųjų švietimą);<text:s/></text:span></text:p>
      <text:p text:style-name="P769"><text:span text:style-name="T770">2</text:span><text:span text:style-name="T771">) aprobuoja mokytojų kvalifikacijos tobulinimo programas, į kurias yra įtraukti vartotojų ugdymo klausimai, ir kartu su švietimo įstaigomis įgyvendina vartotojų švietimo politiką.</text:span></text:p>
      <text:p text:style-name="P772"><text:span text:style-name="T773">7</text:span><text:span text:style-name="T774">. Kitos valstybės ir savivaldybių institucijos,<text:s/></text:span><text:span text:style-name="T775">įgyvendinančios priemones, numatytas šio įstatymo 7 straipsnyje, pagal šio ir kitų įstatymų bei teisės aktų nustatytą kompetenciją, dalyvauja organizuojant vartotojų teisių apsaugą, ginant vartotojų teises.</text:span></text:p>
      <text:p text:style-name="P776"><text:span text:style-name="T777">Straipsnio pakeitimai:</text:span></text:p>
      <text:p text:style-name="P778"><text:span text:style-name="T779">Nr.<text:s/></text:span><text:a xlink:href="http://www3.lrs.lt/cgi-bin/preps2?a=413474&amp;b=" office:target-frame-name="_top" xlink:show="replace"><text:span text:style-name="T780">XI-1765</text:span></text:a><text:span text:style-name="T781">, 2011-12-01, Žin., 2011, Nr. 153-7202 (2011-12-15)</text:span></text:p>
      <text:p text:style-name="P782"/>
      <text:p text:style-name="P783"><text:span text:style-name="T784">11</text:span><text:span text:style-name="T785"><text:s/>straipsnis.<text:s/></text:span><text:span text:style-name="T786">Valstybinė vartotojų teisių apsaugos tarnyba</text:span></text:p>
      <text:p text:style-name="P787"><text:span text:style-name="T788">1</text:span><text:span text:style-name="T789">. Valstybinė vartotojų teisių apsaugos tarnyba yra valstybės įstaiga prie Teisingumo<text:s/></text:span><text:span text:style-name="T790">ministerijos, įgyvendinanti valstybės politiką vartotojų teisių apsaugos srityje ir užtikrinanti vartotojų teisių apsaugą.</text:span></text:p>
      <text:p text:style-name="P791"><text:span text:style-name="T792">2</text:span><text:span text:style-name="T793">. Valstybinė vartotojų teisių apsaugos tarnyba yra juridinis asmuo. Ji turi sąskaitų bankuose ir antspaudą su Lietuvos valstybės</text:span><text:span text:style-name="T794"><text:s/>herbu ir savo pavadinimu.</text:span></text:p>
      <text:p text:style-name="P795"><text:span text:style-name="T796">3</text:span><text:span text:style-name="T797">. Valstybinė vartotojų teisių apsaugos tarnyba yra biudžetinė įstaiga.<text:s/></text:span></text:p>
      <text:p text:style-name="P798"><text:span text:style-name="T799">4</text:span><text:span text:style-name="T800">. Valstybinei vartotojų teisių apsaugos tarnybai vadovauja direktorius. Valstybinės vartotojų teisių apsaugos tarnybos direktorių į pareigas skiria</text:span><text:span text:style-name="T801"><text:s/>teisingumo ministras Valstybės tarnybos įstatymo nustatyta tvarka.<text:s/></text:span></text:p>
      <text:p text:style-name="P802"><text:span text:style-name="T803">5</text:span><text:span text:style-name="T804">. Valstybinės vartotojų teisių apsaugos tarnybos darbo tvarka nustatyta šiame ir kituose įstatymuose, Valstybinės vartotojų teisių apsaugos tarnybos nuostatuose ir šios tarnybos<text:s/></text:span><text:span text:style-name="T805">patvirtintame jos darbo reglamente.</text:span></text:p>
      <text:p text:style-name="P806">Straipsnio dalies pakeitimai:</text:p>
      <text:p text:style-name="P807"><text:span text:style-name="T808">Nr.<text:s/></text:span><text:a xlink:href="https://www.e-tar.lt/portal/legalAct.html?documentId=d67970309cb311e58fd1fc0b9bba68a7" office:target-frame-name="_top" xlink:show="replace"><text:span text:style-name="T809">XII-2083</text:span></text:a><text:span text:style-name="T810">, 2015-11-26, paskelbta TAR 2015-12-07, i. k. 2015-19362</text:span></text:p>
      <text:p text:style-name="Normal"/>
      <text:p text:style-name="P811"><text:span text:style-name="T812">12</text:span><text:span text:style-name="T813"><text:s/>straipsnis.<text:s/></text:span><text:span text:style-name="T814">V</text:span><text:span text:style-name="T815">alstybinės vartotojų teisių apsaugos tarnybos funkcijos ir teisės</text:span></text:p>
      <text:p text:style-name="P816"><text:span text:style-name="T817">1</text:span><text:span text:style-name="T818">. Valstybinė vartotojų teisių apsaugos tarnyba atlieka šias funkcijas:</text:span></text:p>
      <text:p text:style-name="P819"><text:span text:style-name="T820">1</text:span><text:span text:style-name="T821">) prižiūri, kaip verslininkai laikosi šiame įstatyme ir Civiliniame kodekse nustatytų vartotojų teisių apsaugos reikalavimų,<text:s/></text:span><text:span text:style-name="T822">taip pat<text:s/></text:span><text:span text:style-name="T823">ar rinkai tiekiami ne maisto produktai atitinka ne maisto produktų saugą, kokybę, ženklinimą nustatančių teisės aktų reika</text:span><text:span text:style-name="T824">lavimus;</text:span></text:p>
      <text:p text:style-name="P825">Straipsnio punkto pakeitimai:</text:p>
      <text:p text:style-name="P826"><text:span text:style-name="T827">Nr.<text:s/></text:span><text:a xlink:href="https://www.e-tar.lt/portal/legalAct.html?documentId=d4235a70215d11e5b336e9064144f02a" office:target-frame-name="_top" xlink:show="replace"><text:span text:style-name="T828">XII-1866</text:span></text:a><text:span text:style-name="T829">, 2015-06-25, paskelbta TAR 2015-07-03, i. k. 2015-10766</text:span></text:p>
      <text:p text:style-name="P830"><text:span text:style-name="T831">Nr.<text:s/></text:span><text:a xlink:href="https://www.e-tar.lt/portal/legalAct.html?documentId=9e88f390e46411eb9f09e7df20500045" office:target-frame-name="_top" xlink:show="replace"><text:span text:style-name="T832">XIV-467</text:span></text:a><text:span text:style-name="T833">, 2021-06-29, paskelbta TAR 2021-07-14, i. k. 2021-15845</text:span></text:p>
      <text:p text:style-name="Normal"/>
      <text:p text:style-name="P834"><text:span text:style-name="T835">2</text:span><text:span text:style-name="T836">) koordinuoja vartotojų teisių apsaugos institucijų, atsakingų už tam tikros vartojimo srities reguliavimą, veiklą vartotojų teisių ap</text:span><text:span text:style-name="T837">saugos srityje (analizuoja sukauptą, periodiškai iš valstybės ir savivaldybių institucijų gaunamą informaciją apie vartotojų teisių apsaugą; teikia pasiūlymus dėl vartotojų teisių apsaugos tobulinimo);</text:span></text:p>
      <text:p text:style-name="P838"><text:span text:style-name="T839">3</text:span><text:span text:style-name="T840">) priima ir derina teisės aktus, susijusius su va</text:span><text:span text:style-name="T841">rtotojų teisių apsauga;</text:span></text:p>
      <text:p text:style-name="P842"><text:span text:style-name="T843">4</text:span><text:span text:style-name="T844">) dėl įstatymų ir kitų teisės aktų, susijusių su vartotojų teisių apsauga, projektų teikia išvadas ir pasiūlymus;</text:span></text:p>
      <text:p text:style-name="P845"><text:span text:style-name="T846">5</text:span><text:span text:style-name="T847">) ne teismo tvarka sprendžia vartotojų ir pardavėjų, paslaugų teikėjų ginčus;</text:span><text:s/></text:p>
      <text:p text:style-name="P848">Straipsnio punkto pakeitimai:</text:p>
      <text:p text:style-name="P849"><text:span text:style-name="T850">Nr.<text:s/></text:span><text:a xlink:href="https://www.e-tar.lt/portal/legalAct.html?documentId=d67970309cb311e58fd1fc0b9bba68a7" office:target-frame-name="_top" xlink:show="replace"><text:span text:style-name="T851">XII-2083</text:span></text:a><text:span text:style-name="T852">, 2015-11-26, paskelbta TAR 2015-12-07, i. k. 2015-19362</text:span></text:p>
      <text:p text:style-name="Normal"/>
      <text:p text:style-name="P853"><text:span text:style-name="T854">6</text:span><text:span text:style-name="T855">) atlieka vartojimo sutarčių nesąžiningų sąlygų kontrolę;</text:span></text:p>
      <text:p text:style-name="P856">Straipsnio punkto pakeitimai:</text:p>
      <text:p text:style-name="P857"><text:span text:style-name="T858">Nr.<text:s/></text:span><text:a xlink:href="https://www.e-tar.lt/portal/legalAct.html?documentId=713c1330282b11ecad73e69048767e8c" office:target-frame-name="_top" xlink:show="replace"><text:span text:style-name="T859">XIV-550</text:span></text:a><text:span text:style-name="T860">, 2021-09-30, paskelbta TAR 2021-10-08, i. k. 2021-21217</text:span></text:p>
      <text:p text:style-name="Normal"/>
      <text:p text:style-name="P861"><text:span text:style-name="T862">7</text:span><text:span text:style-name="T863">) taiko įstatymų nustatytas poveikio priemones;</text:span></text:p>
      <text:p text:style-name="P864"><text:span text:style-name="T865">8</text:span><text:span text:style-name="T866">) šio įstatymo septintojo</text:span><text:span text:style-name="T867"><text:s/>skirsnio nustatyta tvarka gina vartotojų viešąjį interesą;</text:span></text:p>
      <text:p text:style-name="P868"><text:span text:style-name="T869">9</text:span><text:span text:style-name="T870">) organizuoja vartotojų švietimą, koordinuoja kitų valstybės ir savivaldybių institucijų, vartotojų asociacijų veiklą organizuojant vartotojų švietimą, pardavėjams ir paslaugų teikėjams teiki</text:span><text:span text:style-name="T871">a informaciją apie vartotojų teises;</text:span></text:p>
      <text:p text:style-name="P872"><text:span text:style-name="T873">10</text:span><text:span text:style-name="T874">) kuria ir tvarko vartotojų teisių apsaugos duomenų bazę;</text:span></text:p>
      <text:p text:style-name="P875"><text:span text:style-name="T876">11</text:span><text:span text:style-name="T877">) kartu su kitomis valstybės institucijomis organizuoja ir atlieka keitimąsi informacija su Europos Komisija ir valstybėmis narėmis (RAPEX sistema) E</text:span><text:span text:style-name="T878">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9"><text:s/>valstybių tiekiamus ne maisto produktus;</text:span><text:span text:style-name="T880"><text:s/></text:span></text:p>
      <text:p text:style-name="P881">Straipsnio punkto pakeitimai:</text:p>
      <text:p text:style-name="P882"><text:span text:style-name="T883">Nr.<text:s/></text:span><text:a xlink:href="https://www.e-tar.lt/portal/legalAct.html?documentId=d4235a70215d11e5b336e9064144f02a" office:target-frame-name="_top" xlink:show="replace"><text:span text:style-name="T884">XII-1866</text:span></text:a><text:span text:style-name="T885">, 2015-06-25, paskelbta TAR 2015-07-03, i. k. 2015-10766</text:span></text:p>
      <text:p text:style-name="Normal"/>
      <text:p text:style-name="P886"><text:span text:style-name="T887">12</text:span><text:span text:style-name="T888">)<text:s/></text:span><text:span text:style-name="T889">įgyvendina Reglamentą (ES) 2017/2394 ir Reglamentą (ES) Nr. 524/2013;</text:span><text:s/></text:p>
      <text:p text:style-name="P890">Straipsnio punkto pakeitimai:</text:p>
      <text:p text:style-name="P891"><text:span text:style-name="T892">Nr.<text:s/></text:span><text:a xlink:href="https://www.e-tar.lt/portal/legalAct.html?documentId=d67970309cb311e58fd1fc0b9bba68a7" office:target-frame-name="_top" xlink:show="replace"><text:span text:style-name="T893">XII-2083</text:span></text:a><text:span text:style-name="T894">, 2015-11-26, paskelbta TAR 2015-12-07, i. k.</text:span><text:span text:style-name="T895"><text:s/>2015-19362</text:span></text:p>
      <text:p text:style-name="P896"><text:span text:style-name="T897">Nr.<text:s/></text:span><text:a xlink:href="https://www.e-tar.lt/portal/legalAct.html?documentId=e786a310105011ea9d279ea27696ab7b" office:target-frame-name="_top" xlink:show="replace"><text:span text:style-name="T898">XIII-2514</text:span></text:a><text:span text:style-name="T899">, 2019-11-14, paskelbta TAR 2019-11-26, i. k. 2019-18819</text:span></text:p>
      <text:p text:style-name="Normal"/>
      <text:p text:style-name="P900"><text:span text:style-name="T901">13</text:span><text:span text:style-name="T902">) atstovauja Lietuvos Respublikai tarptautinėse organizacijose vartot</text:span><text:span text:style-name="T903">ojų teisių gynimo srityje;</text:span></text:p>
      <text:p text:style-name="P904"><text:span text:style-name="T905">14</text:span><text:span text:style-name="T906">) organizuoja vartotojų nuomonių, elgsenos, prekių ir paslaugų kainų bei kitus tyrimus;</text:span><text:s/></text:p>
      <text:p text:style-name="P907">Papildyta straipsnio punktu:</text:p>
      <text:p text:style-name="P908"><text:span text:style-name="T909">Nr.<text:s/></text:span><text:a xlink:href="https://www.e-tar.lt/portal/legalAct.html?documentId=dec4eb3070cb11e9a13eeecaacbc653f" office:target-frame-name="_top" xlink:show="replace"><text:span text:style-name="T910">XII</text:span><text:span text:style-name="T911">I-2093</text:span></text:a><text:span text:style-name="T912">, 2019-04-26, paskelbta TAR 2019-05-07, i. k. 2019-07404</text:span></text:p>
      <text:p text:style-name="Normal"/>
      <text:p text:style-name="P913"><text:span text:style-name="T914">15</text:span><text:span text:style-name="T915">) atlieka kitas įstatymų ir kitų teisės aktų nustatytas funkcijas.</text:span></text:p>
      <text:p text:style-name="P916">Straipsnio punkto numeracijos pakeitimas:</text:p>
      <text:p text:style-name="P917"><text:span text:style-name="T918">Nr.<text:s/></text:span><text:a xlink:href="https://www.e-tar.lt/portal/legalAct.html?documentId=dec4eb3070cb11e9a13eeecaacbc653f" office:target-frame-name="_top" xlink:show="replace"><text:span text:style-name="T919">XIII-2093</text:span></text:a><text:span text:style-name="T920">, 2019-04-26, paskelbta TAR 2019-05-07, i. k. 2019-07404</text:span></text:p>
      <text:p text:style-name="Normal"/>
      <text:p text:style-name="P921"><text:span text:style-name="T922">2</text:span><text:span text:style-name="T923">. Valstybinė vartotojų teisių apsaugos tarnyba turi teisę:</text:span></text:p>
      <text:p text:style-name="P924"><text:span text:style-name="T925">1</text:span><text:span text:style-name="T926">) gauti iš valstybės ir savivaldybių institucijų, atsakingų už atitinkamą valdymo sritį, inform</text:span><text:span text:style-name="T927">aciją, susijusią su vartotojų teisių apsauga;</text:span></text:p>
      <text:p text:style-name="P928"><text:span text:style-name="T929">2</text:span><text:span text:style-name="T930">) gauti iš valstybės ir savivaldybių institucijų, taip pat iš įstaigų,<text:s/></text:span><text:span text:style-name="T931">finansų rinkos dalyvių, elektroninių ryšių paslaugų teikėjų,</text:span><text:span text:style-name="T932"><text:s/>kitų juridinių ir fizinių asmenų informaciją, duomenis ir dokumentus, reikalingus įstatymų,<text:s/></text:span><text:span text:style-name="T933">už kurių laikymosi priežiūrą atsakinga Valstybinė vartotojų teisių apsaugos tarnyba,</text:span><text:span text:style-name="T934"><text:s/>pažeidimams tirti, neatsižvelgiant į informacijos, duomenų ir dokumentų saugoj</text:span><text:span text:style-name="T935">imo laikmeną ar saugojimo vietą, įskaitant banko</text:span><text:span text:style-name="T936"><text:s/>paslaptį ar jai prilygintą</text:span><text:span text:style-name="T937"><text:s/>paslaptį sudarančią informaciją (kad<text:s/></text:span><text:span text:style-name="T938">asmuo yra banko ar kito finansų rinkos dalyvio klientas, jam teikiamos finansinės paslaugos, jo turimų sąskaitų numeriai) ir</text:span><text:span text:style-name="T939"><text:s/></text:span><text:span text:style-name="T940">elektroninių ryšių</text:span><text:span text:style-name="T941"><text:s/>paslaugų teikėjų turimą informaciją apie elektroninių ryšių paslaugų abonentus ar registruotus elektroninių ryšių paslaugų naudotojus,</text:span><text:span text:style-name="T942"><text:s/>taip pat<text:s/></text:span><text:span text:style-name="T943">paimti dokumentus ir daiktus, kurie turi įrodomąją reikšmę</text:span><text:span text:style-name="T944">;</text:span><text:s/></text:p>
      <text:p text:style-name="P945">Straipsnio punkto pakeitimai:</text:p>
      <text:p text:style-name="P946"><text:span text:style-name="T947">Nr.<text:s/></text:span><text:a xlink:href="https://www.e-tar.lt/portal/legalAct.html?documentId=e786a310105011ea9d279ea27696ab7b" office:target-frame-name="_top" xlink:show="replace"><text:span text:style-name="T948">XIII-2514</text:span></text:a><text:span text:style-name="T949">, 2019-11-14, paskelbta TAR 2019-11-26, i. k. 2019-18819</text:span></text:p>
      <text:p text:style-name="Normal"/>
      <text:p text:style-name="P950"><text:span text:style-name="T951">3</text:span><text:span text:style-name="T952">) atlikti pardavėjų, paslaugų teikėjų veiklos, įskaitant elektroninių sąsajų naudojimą, patikrinimą;</text:span><text:s/></text:p>
      <text:p text:style-name="P953">Straipsnio punkto pakeitimai:</text:p>
      <text:p text:style-name="P954"><text:span text:style-name="T955">Nr.<text:s/></text:span><text:a xlink:href="https://www.e-tar.lt/portal/legalAct.html?documentId=d67970309cb311e58fd1fc0b9bba68a7" office:target-frame-name="_top" xlink:show="replace"><text:span text:style-name="T956">XII-2083</text:span></text:a><text:span text:style-name="T957">, 2015-11-26, paskelbta TAR 2015-12-07, i. k. 2015-19362</text:span></text:p>
      <text:p text:style-name="P958"><text:span text:style-name="T959">Nr.<text:s/></text:span><text:a xlink:href="https://www.e-tar.lt/portal/legalAct.html?documentId=e786a310105011ea9d279ea27696ab7b" office:target-frame-name="_top" xlink:show="replace"><text:span text:style-name="T960">XIII-2514</text:span></text:a><text:span text:style-name="T961">, 2019-11-14, paskelbta TAR 2019-11-26, i. k. 2019-18819</text:span></text:p>
      <text:p text:style-name="Normal"/>
      <text:p text:style-name="P962"><text:span text:style-name="T963">4</text:span><text:span text:style-name="T964">) reikalauti, kad gamintojai, importuotojai, pardavėjai ir paslaugų teikėjai ar jų atstovai atvyktų į Valstybinę vartotojų teisių apsaugos ta</text:span><text:span text:style-name="T965">rnybą ir duotų paaiškinimus žodžiu ar raštu;<text:s/></text:span></text:p>
      <text:p text:style-name="P966"><text:span text:style-name="T967">5</text:span><text:span text:style-name="T968">) atlikti prekių ir paslaugų kontrolinius pirkimus. Juos atliekant, sprendimo atlikti neplaninį patikrinimą kopija verslininkui turi būti pateikta iš karto po atlikto kontrolinio pirkimo. Atliekant kontrol</text:span><text:span text:style-name="T969">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70">ui. Kontrolinių pirkimų atlikimo tvarką nustato teisingumo ministras;</text:span><text:s/></text:p>
      <text:p text:style-name="P971">Papildyta straipsnio punktu:</text:p>
      <text:p text:style-name="P972"><text:span text:style-name="T973">Nr.<text:s/></text:span><text:a xlink:href="https://www.e-tar.lt/portal/legalAct.html?documentId=dec4eb3070cb11e9a13eeecaacbc653f" office:target-frame-name="_top" xlink:show="replace"><text:span text:style-name="T974">XIII-2093</text:span></text:a><text:span text:style-name="T975">, 2019-04-26, paskelbta TAR 2019-05-07, i. k.</text:span><text:span text:style-name="T976"><text:s/>2019-07404</text:span></text:p>
      <text:p text:style-name="Normal"/>
      <text:p text:style-name="P977"><text:span text:style-name="T978">6</text:span><text:span text:style-name="T979">)<text:s/></text:span><text:span text:style-name="T980">duoti<text:s/></text:span><text:span text:style-name="T981">šio įstatymo 49</text:span><text:span text:style-name="T982">1</text:span><text:span text:style-name="T983"><text:s/>straipsnyje nurodytus<text:s/></text:span><text:span text:style-name="T984">privalomus nurodymus<text:s/></text:span><text:span text:style-name="T985">panaikinti galimybę pasiekti informaciją, blokuojant interneto domeno vardą, identifikuojantį interneto svetainę</text:span><text:span text:style-name="T986">;</text:span><text:s/></text:p>
      <text:p text:style-name="P987">Papildyta straipsnio punktu:</text:p>
      <text:p text:style-name="P988"><text:span text:style-name="T989">Nr.<text:s/></text:span><text:a xlink:href="https://www.e-tar.lt/portal/legalAct.html?documentId=dec4eb3070cb11e9a13eeecaacbc653f" office:target-frame-name="_top" xlink:show="replace"><text:span text:style-name="T990">XIII-2093</text:span></text:a><text:span text:style-name="T991">, 2019-04-26, paskelbta TAR 2019-05-07, i. k. 2019-07404</text:span></text:p>
      <text:p text:style-name="Normal"/>
      <text:p text:style-name="P992"><text:span text:style-name="T993">7</text:span><text:span text:style-name="T994">) taikyti laikinąsias priemones pagal šio įstatymo 44</text:span><text:span text:style-name="T995">1</text:span><text:span text:style-name="T996"><text:s/>straipsnį;</text:span><text:s/></text:p>
      <text:p text:style-name="P997">Papildyta straipsnio punktu:</text:p>
      <text:p text:style-name="P998"><text:span text:style-name="T999">Nr.<text:s/></text:span><text:a xlink:href="https://www.e-tar.lt/portal/legalAct.html?documentId=e786a310105011ea9d279ea27696ab7b" office:target-frame-name="_top" xlink:show="replace"><text:span text:style-name="T1000">XIII-2514</text:span></text:a><text:span text:style-name="T1001">, 2019-11-14, paskelbta TAR 2019-11-26, i. k. 2019-18819</text:span></text:p>
      <text:p text:style-name="Normal"/>
      <text:p text:style-name="P1002"><text:span text:style-name="T1003">8</text:span><text:span text:style-name="T1004">) sudaryti komisijas, darbo grupes teisės aktams rengti ar kitiems Valstybinės vartotojų teisi</text:span><text:span text:style-name="T1005">ų apsaugos tarnybos kompetencijos klausimams spręsti, įtraukti į jas kitų institucijų (suderinus su jų vadovais) specialistus;</text:span></text:p>
      <text:p text:style-name="P1006">Straipsnio punkto numeracijos pakeitimas:</text:p>
      <text:p text:style-name="P1007"><text:span text:style-name="T1008">Nr.<text:s/></text:span><text:a xlink:href="https://www.e-tar.lt/portal/legalAct.html?documentId=dec4eb3070cb11e9a13eeecaacbc653f" office:target-frame-name="_top" xlink:show="replace"><text:span text:style-name="T1009">XIII-2093</text:span></text:a><text:span text:style-name="T1010">, 2019-04-26, paskelbta TAR 2019-05-07, i. k. 2019-07404</text:span></text:p>
      <text:p text:style-name="P1011"><text:span text:style-name="T1012">Nr.<text:s/></text:span><text:a xlink:href="https://www.e-tar.lt/portal/legalAct.html?documentId=e786a310105011ea9d279ea27696ab7b" office:target-frame-name="_top" xlink:show="replace"><text:span text:style-name="T1013">XIII-2514</text:span></text:a><text:span text:style-name="T1014">, 2019-11-14, paskelbta TAR 2019-11-26, i. k. 2019-18819</text:span></text:p>
      <text:p text:style-name="Normal"/>
      <text:p text:style-name="P1015"><text:span text:style-name="T1016">9</text:span><text:span text:style-name="T1017">) kitas įstatymų ir kitų teisės aktų nustatytas teises.</text:span></text:p>
      <text:p text:style-name="P1018">Straipsnio punkto numeracijos pakeitimas:</text:p>
      <text:p text:style-name="P1019"><text:span text:style-name="T1020">Nr.<text:s/></text:span><text:a xlink:href="https://www.e-tar.lt/portal/legalAct.html?documentId=dec4eb3070cb11e9a13eeecaacbc653f" office:target-frame-name="_top" xlink:show="replace"><text:span text:style-name="T1021">XIII-2093</text:span></text:a><text:span text:style-name="T1022">, 2019-04-26, paskelbta TAR 2019-05-07, i. k. 2019-07404</text:span></text:p>
      <text:p text:style-name="P1023"><text:span text:style-name="T1024">Nr.<text:s/></text:span><text:a xlink:href="https://www.e-tar.lt/portal/legalAct.html?documentId=e786a310105011ea9d279ea27696ab7b" office:target-frame-name="_top" xlink:show="replace"><text:span text:style-name="T1025">XIII-2514</text:span></text:a><text:span text:style-name="T1026">, 2019-11-14, paskelbta TAR 2019-11-26, i. k. 2019-1881</text:span><text:span text:style-name="T1027">9</text:span></text:p>
      <text:p text:style-name="Normal"/>
      <text:p text:style-name="P1028"><text:span text:style-name="T1029">3</text:span><text:span text:style-name="T1030">. Valstybinė vartotojų teisių apsaugos tarnyba,<text:s/></text:span><text:span text:style-name="T1031">atlikdama šio straipsnio 1 dalies 5–8 punktuose nustatytas funkcijas, turi teisę gauti iš registrų, valstybės informacinių sistemų, fizinių ar juridinių asmenų, kitų organizacijų ar jų padalinių šio</text:span><text:span text:style-name="T1032">ms funkcijoms atlikti reikalingą informaciją, dokumentus ir duomenis, įskaitant asmens duomenis.</text:span><text:s/></text:p>
      <text:p text:style-name="P1033">Papildyta straipsnio dalimi:</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text:span><text:span text:style-name="T1038">elbta TAR 2020-01-29, i. k. 2020-02014</text:span></text:p>
      <text:p text:style-name="Normal"/>
      <text:p text:style-name="P1039"><text:span text:style-name="T1040">12</text:span><text:span text:style-name="T1041">1</text:span><text:span text:style-name="T1042"><text:s/>straipsnis.<text:s/></text:span><text:span text:style-name="T1043">Vartotojų teisių informacinė sistema</text:span></text:p>
      <text:p text:style-name="P1044"><text:span text:style-name="T1045">Vartotojų teisių informacinė sistema yra valstybės informacinė sistema, per kurią vartotojai elektroniniu būdu gali pateikti prašymus ir skundus, o<text:s/></text:span><text:span text:style-name="T1046">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7">dimo prevenciją užtikrinančias elektronines paslaugas ir informaciją apie vartotojų teisių apsaugą</text:span><text:span text:style-name="T1048">.</text:span></text:p>
      <text:p text:style-name="P1049">Papildyta straipsniu:</text:p>
      <text:p text:style-name="P1050"><text:span text:style-name="T1051">Nr.<text:s/></text:span><text:a xlink:href="https://www.e-tar.lt/portal/legalAct.html?documentId=b1cf0d90b3b411e598c4c7724bda031b" office:target-frame-name="_top" xlink:show="replace"><text:span text:style-name="T1052">XII-2212</text:span></text:a><text:span text:style-name="T1053">, 2015-12-22,<text:s/></text:span><text:span text:style-name="T1054">paskelbta TAR 2016-01-05, i. k. 2016-00082</text:span></text:p>
      <text:p text:style-name="Normal"/>
      <text:p text:style-name="P1055"><text:span text:style-name="T1056">13</text:span><text:span text:style-name="T1057"><text:s/>straipsnis.<text:s/></text:span><text:span text:style-name="T1058">Vartotojų asociacijos<text:s/></text:span></text:p>
      <text:p text:style-name="P1059"><text:span text:style-name="T1060">1</text:span><text:span text:style-name="T1061">. Vartotojų asociacijos turi teisę:</text:span></text:p>
      <text:p text:style-name="P1062"><text:span text:style-name="T1063">1</text:span><text:span text:style-name="T1064">) tirti vartotojų nuomonę apie prekių ir paslaugų asortimentą, kokybę, prekybos ir paslaugų teikimo organizavimą;</text:span></text:p>
      <text:p text:style-name="P1065"><text:span text:style-name="T1066">2</text:span><text:span text:style-name="T1067">) tirti</text:span><text:span text:style-name="T1068"><text:s/>prekių ir paslaugų kokybę bandymų laboratorijose, taip pat pateikti prekes ir paslaugas ekspertizei ir tyrimams;</text:span></text:p>
      <text:p text:style-name="P1069"><text:span text:style-name="T1070">3</text:span><text:span text:style-name="T1071">) viešai skelbti vartotojų nuomonės tyrimų, prekių ir paslaugų ekspertizių ir bandymų tyrimų rezultatus;</text:span></text:p>
      <text:p text:style-name="P1072"><text:span text:style-name="T1073">4</text:span><text:span text:style-name="T1074">) teikti valstybės ir saviv</text:span><text:span text:style-name="T1075">aldybių institucijoms pasiūlymus dėl vartotojų sveikatai pavojingų prekių gamybos ir paslaugų, pardavimo (teikimo) uždraudimo;</text:span></text:p>
      <text:p text:style-name="P1076"><text:span text:style-name="T1077">5</text:span><text:span text:style-name="T1078">) teikti pardavėjams ir paslaugų teikėjams pasiūlymus dėl vartotojų teisių apsaugos gerinimo;</text:span></text:p>
      <text:p text:style-name="P1079"><text:span text:style-name="T1080">6</text:span><text:span text:style-name="T1081">) šviesti vartotojus, lei</text:span><text:span text:style-name="T1082">sti jiems skirtus leidinius, rengti laidas ir kt.;</text:span></text:p>
      <text:p text:style-name="P1083"><text:span text:style-name="T1084">7</text:span><text:span text:style-name="T1085">) atstovauti vartotojams nagrinėjant ginčus vartotojų ginčų sprendimo ne teisme tvarka;</text:span></text:p>
      <text:p text:style-name="P1086"><text:span text:style-name="T1087">8</text:span><text:span text:style-name="T1088">) gauti informaciją iš gamintojų, pardavėjų, paslaugų teikėjų apie parduodamų prekių ir teikiamų paslaugų kokybę ir kitus duomenis, reikalingus vartotojų teisėms ir interesams ginti;<text:s/></text:span></text:p>
      <text:p text:style-name="P1089"><text:span text:style-name="T1090">9</text:span><text:span text:style-name="T1091">) gauti informaciją iš valstybės ir savivaldybių institucijų;</text:span></text:p>
      <text:p text:style-name="P1092"><text:span text:style-name="T1093">10</text:span><text:span text:style-name="T1094">) įgyvendinti vartotojų informavimo ir konsultavimo programas;</text:span></text:p>
      <text:p text:style-name="P1095"><text:span text:style-name="T1096">11</text:span><text:span text:style-name="T1097">) teikti pasiūlymus dėl vartotojų teisių apsaugos politikos formavimo ir dalyvauti ją įgyvendinant;</text:span></text:p>
      <text:p text:style-name="P1098"><text:span text:style-name="T1099">12</text:span><text:span text:style-name="T1100">)<text:s/></text:span><text:span text:style-name="T1101">neteko galios 2020-07-01</text:span><text:span text:style-name="T1102">;</text:span></text:p>
      <text:p text:style-name="P1103">Straipsnio punkto pakeitimai:</text:p>
      <text:p text:style-name="P1104"><text:span text:style-name="T1105">Nr.<text:s/></text:span><text:a xlink:href="https://www.e-tar.lt/portal/legalAct.html?documentId=fe941e00429d11ea829bc2bea81c1194" office:target-frame-name="_top" xlink:show="replace"><text:span text:style-name="T1106">XIII-2779</text:span></text:a><text:span text:style-name="T1107">, 2020-01-14, paskelbta TAR 2020-01-29, i. k. 2020-02014</text:span></text:p>
      <text:p text:style-name="Normal"/>
      <text:p text:style-name="P1108"><text:span text:style-name="T1109">13</text:span><text:span text:style-name="T1110">) kitas įstatymų ir kitų teisės aktų nustatytas teises.</text:span></text:p>
      <text:p text:style-name="P1111"><text:span text:style-name="T1112">3</text:span><text:span text:style-name="T1113">. Savivaldybės turi teisę remti vartotoj</text:span><text:span text:style-name="T1114">ų asociacijas savivaldybės tarybos nustatyta tvarka.<text:s/></text:span></text:p>
      <text:p text:style-name="P1115"/>
      <text:p text:style-name="P1116"><text:span text:style-name="T1117">13</text:span><text:span text:style-name="T1118">1</text:span><text:span text:style-name="T1119"><text:s/>straipsnis.<text:s/></text:span><text:span text:style-name="T1120">Įgaliotosios vartotojų asociacijos</text:span></text:p>
      <text:p text:style-name="P1121"><text:span text:style-name="T1122">1</text:span><text:span text:style-name="T1123">. Įgaliotoji vartotojų asociacija turi teisę:</text:span></text:p>
      <text:p text:style-name="P1124"><text:span text:style-name="T1125">1</text:span><text:span text:style-name="T1126">)<text:s/></text:span><text:span text:style-name="T1127">ginti vartotojų viešąjį interesą šio įstatymo septintajame skirsnyje nustatyta tvarka;</text:span></text:p>
      <text:p text:style-name="P1128"><text:span text:style-name="T1129">2</text:span><text:span text:style-name="T1130">) būti grupės atstove grupės ieškinio bylose, netaikant reikalavimo dėl grupės narių narystės vartotojų asociacijoje, kai grupės ieškiniu reiškiami reikalavimai kyla iš vartojimo teisinių santykių;</text:span></text:p>
      <text:p text:style-name="P1131"><text:span text:style-name="T1132">3</text:span><text:span text:style-name="T1133">) vartojimo ginčus nagrinėjančios institucijos pavedimu<text:s/></text:span><text:span text:style-name="T1134">atlikti vartojimo ginčų neteisminio sprendimo procedūros veiksmus, išskyrus sprendimų dėl ginčo esmės, sprendimų atsisakyti nagrinėti vartojimo ginčą, sustabdyti ar nutraukti vartojimo ginčo nagrinėji</text:span><text:span text:style-name="T1135">mą priėmimą</text:span><text:span text:style-name="T1136">.</text:span></text:p>
      <text:p text:style-name="P1137"><text:span text:style-name="T1138">2</text:span><text:span text:style-name="T1139">.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40"><text:span text:style-name="T1141">1</text:span><text:span text:style-name="T1142">) yra įreg</text:span><text:span text:style-name="T1143">istruota Juridinių asmenų registre;</text:span></text:p>
      <text:p text:style-name="P1144"><text:span text:style-name="T1145">2</text:span><text:span text:style-name="T1146">) jos steigimo dokumente yra nurodytas veiklos tikslas – vartotojų teisių ir teisėtų interesų atstovavimas ir gynimas;</text:span></text:p>
      <text:p text:style-name="P1147"><text:span text:style-name="T1148">3</text:span><text:span text:style-name="T1149">) ne mažiau negu 12 mėnesių iki prašymo įrašyti ją į įgaliotųjų vartotojų asociacijų sąrašą</text:span><text:span text:style-name="T1150"><text:s/>pateikimo faktiškai vykdo veiklą vartotojų apsaugos srityje ir pateikia tai įrodančius duomenis;</text:span></text:p>
      <text:p text:style-name="P1151"><text:span text:style-name="T1152">4</text:span><text:span text:style-name="T1153">) yra nepriklausoma nuo verslo ir kitų su vartotojų teisių gynimu nesusijusių interesų ir pateikia tai patvirtinantį pareiškimą (deklaraciją). Vartotojų<text:s/></text:span><text:span text:style-name="T1154">asociacija, kuri gauna finansavimą iš<text:s/></text:span><text:span text:style-name="T1155">kito asmens, turi nustatyti taisykles, kuriomis užkertamas kelias vartotojų,<text:s/></text:span><text:span text:style-name="T1156">jos pačios</text:span><text:span text:style-name="T1157"><text:s/>ir jai finansavimą teikiančio asmens interesų konfliktui</text:span><text:span text:style-name="T1158">;</text:span></text:p>
      <text:p text:style-name="P1159"><text:span text:style-name="T1160">5</text:span><text:span text:style-name="T1161">)<text:s/></text:span><text:span text:style-name="T1162">nėra priimtas sprendimas dėl šios vartotojų asociacijos nemokumo<text:s/></text:span><text:span text:style-name="T1163">bylos iškėlimo ir (ar) sprendimas dėl jos, kaip juridinio asmens, likvidavimo dėl bankroto pagal Juridinių asmenų nemokumo įstatymą;</text:span></text:p>
      <text:p text:style-name="P1164"><text:span text:style-name="T1165">6</text:span><text:span text:style-name="T1166">)<text:s/></text:span><text:span text:style-name="T1167">jos interneto svetainėje yra paskelbta aiški ir suprantama informacija apie šios vartotojų asociacijos atitiktį šios</text:span><text:span text:style-name="T1168"><text:s/>dalies 1–5 punktuose nustatytoms sąlygoms, finansavimo šaltinius, organizacinę, valdymo ir narystės struktūrą, įstatuose nurodytus veiklos tikslus ir veiklos ataskaitos.</text:span></text:p>
      <text:p text:style-name="P1169">Straipsnio dalies pakeitimai:</text:p>
      <text:p text:style-name="P1170"><text:span text:style-name="T1171">Nr.<text:s/></text:span><text:a xlink:href="https://www.e-tar.lt/portal/legalAct.html?documentId=158b5d20657411edbc04912defe897d1" office:target-frame-name="_top" xlink:show="replace"><text:span text:style-name="T1172">XIV-1472</text:span></text:a><text:span text:style-name="T1173">, 2022-11-03, paskelbta TAR 2022-11-16, i. k. 2022-23019</text:span></text:p>
      <text:p text:style-name="Normal"/>
      <text:p text:style-name="P1174"><text:span text:style-name="T1175">3</text:span><text:span text:style-name="T1176">. Vartotojų asociacija išbraukiama iš<text:s/></text:span><text:span text:style-name="T1177">įgaliotųjų vartotojų asociacijų sąrašo,</text:span><text:span text:style-name="T1178"><text:s/>j</text:span><text:span text:style-name="T1179">eigu nustatoma, kad ji neatitinka šio straipsnio 2 dalyje</text:span><text:span text:style-name="T1180"><text:s/>nustatytų sąlygų.</text:span><text:span text:style-name="T1181"><text:s/></text:span><text:span text:style-name="T1182">Įgaliotųjų vartotojų asociacijų sąrašą</text:span><text:span text:style-name="T1183"><text:s/>sudaro ir tvarko Valstybinė vartotojų teisių apsaugos tarnyba teisingumo ministro nustatyta tvarka. Įgaliotųjų vartotojų asociacijų sąrašas skelbiamas viešai Valstybinės vartotojų teisių apsaugos ta</text:span><text:span text:style-name="T1184">rnybos interneto svetainėje.</text:span></text:p>
      <text:p text:style-name="P1185"><text:span text:style-name="T1186">4</text:span><text:span text:style-name="T1187">.<text:s/></text:span><text:span text:style-name="T1188">Įgaliotųjų vartotojų asociacijų išlaidos, susijusios su<text:s/></text:span><text:span text:style-name="T1189">šio straipsnio 1 dalyje nurodytų teisių įgyvendinimu, apmokamos ir įgaliotųjų vartotojų asociacijų įgyvendinami vartotojų apsaugos<text:s/></text:span><text:span text:style-name="T1190">projektai</text:span><text:span text:style-name="T1191"><text:s/>atrenkami ir finansuoja</text:span><text:span text:style-name="T1192">mi</text:span><text:span text:style-name="T1193"><text:s/></text:span><text:span text:style-name="T1194">teisingumo ministro nustatyta tvarka.</text:span><text:s/></text:p>
      <text:p text:style-name="P1195">Papildyta straipsniu:</text:p>
      <text:p text:style-name="P1196"><text:span text:style-name="T1197">Nr.<text:s/></text:span><text:a xlink:href="https://www.e-tar.lt/portal/legalAct.html?documentId=fe941e00429d11ea829bc2bea81c1194" office:target-frame-name="_top" xlink:show="replace"><text:span text:style-name="T1198">XIII-2779</text:span></text:a><text:span text:style-name="T1199">, 2020-01-14, paskelbta TAR 2020-01-29, i. k. 2020-02014</text:span></text:p>
      <text:p text:style-name="Normal"/>
      <text:p text:style-name="P1200"><text:span text:style-name="T1201">KETVIRTASIS</text:span><text:span text:style-name="T1202"><text:s/>SKIRSNIS</text:span></text:p>
      <text:p text:style-name="P1203"><text:span text:style-name="T1204">PREKIŲ IR PASLAUGŲ KOKYBĖ IR SAUGA</text:span></text:p>
      <text:p text:style-name="P1205"/>
      <text:p text:style-name="P1206"><text:span text:style-name="T1207">14</text:span><text:span text:style-name="T1208"><text:s/>straipsnis.<text:s/></text:span><text:span text:style-name="T1209">Prekių ir paslaugų kokybės ir saugos reikalavimai</text:span></text:p>
      <text:p text:style-name="P1210"><text:span text:style-name="T1211">1</text:span><text:span text:style-name="T1212">. Prekių ir paslaugų kokybės ir saugos reikalavimus nustato Civilinis kodeksas, Produktų saugos įstatymas, Maisto įstatymas ir kiti teis</text:span><text:span text:style-name="T1213">ės aktai.<text:s/></text:span></text:p>
      <text:p text:style-name="P1214"><text:span text:style-name="T1215">2</text:span><text:span text:style-name="T1216">.<text:s/></text:span><text:span text:style-name="T1217">Neteko galios nuo 2014-06-13</text:span><text:span text:style-name="T1218">.</text:span></text:p>
      <text:p text:style-name="P1219"><text:span text:style-name="T1220">3</text:span><text:span text:style-name="T1221">.<text:s/></text:span><text:span text:style-name="T1222">N</text:span><text:span text:style-name="T1223">eteko galios nuo 2014-06-13</text:span><text:span text:style-name="T1224">.</text:span></text:p>
      <text:p text:style-name="P1225"><text:span text:style-name="T1226">Straipsnio pakeitimai:</text:span></text:p>
      <text:p text:style-name="P1227"><text:span text:style-name="T1228">Nr.<text:s/></text:span><text:a xlink:href="http://www3.lrs.lt/cgi-bin/preps2?a=463434&amp;b=" office:target-frame-name="_top" xlink:show="replace"><text:span text:style-name="T1229">XII-701</text:span></text:a><text:span text:style-name="T1230">, 2013-12-19, paskelbta TAR 2014-01-07, i. k. 2014-00066</text:span></text:p>
      <text:p text:style-name="P1231"/>
      <text:p text:style-name="P1232"><text:span text:style-name="T1233">15</text:span><text:span text:style-name="T1234"><text:s/>straipsnis.<text:s/></text:span><text:span text:style-name="T1235">Neteko galios nuo 2017-11-01.</text:span></text:p>
      <text:p text:style-name="P1236"><text:span text:style-name="T1237">Straipsnio pakeitimai:</text:span></text:p>
      <text:p text:style-name="P1238"><text:span text:style-name="T1239">Nr.<text:s/></text:span><text:a xlink:href="http://www3.lrs.lt/cgi-bin/preps2?a=463434&amp;b=" office:target-frame-name="_top" xlink:show="replace"><text:span text:style-name="T1240">XII-701</text:span></text:a><text:span text:style-name="T1241">, 2013-12-19, paskelbta TAR 2014-01-07, i. k. 2014-00066</text:span></text:p>
      <text:p text:style-name="P1242">Straipsnio pakeitimai:</text:p>
      <text:p text:style-name="P1243"><text:span text:style-name="T1244">Nr.<text:s/></text:span><text:a xlink:href="https://www.e-tar.lt/portal/legalAct.html?documentId=a2e2eb40c68111e69dec860c1f4a5372" office:target-frame-name="_top" xlink:show="replace"><text:span text:style-name="T1245">XIII-65</text:span></text:a><text:span text:style-name="T1246">, 2016-12-08, paskelbta TAR 2016-12-20, i. k. 2016-29146</text:span></text:p>
      <text:p text:style-name="Normal"/>
      <text:p text:style-name="P1247"><text:span text:style-name="T1248">16</text:span><text:span text:style-name="T1249"><text:s/>straipsnis.<text:s/></text:span><text:span text:style-name="T1250">Kokybės garantija<text:s/></text:span></text:p>
      <text:p text:style-name="P1251"><text:span text:style-name="T1252">1</text:span><text:span text:style-name="T1253">. Pardavėjo, paslaugų teikėjo teikiama kokybės garan</text:span><text:span text:style-name="T1254">tija negali varžyti vartotojų teisių, kurias, įsigijus netinkamos kokybės prekę ar paslaugą, jiems nustato teisės aktai.<text:s/></text:span></text:p>
      <text:p text:style-name="P1255"><text:span text:style-name="T1256">2</text:span><text:span text:style-name="T1257">. Kokybės garantija turi būti valstybine kalba. Joje turi būti nurodyta, kad kokybės garantija negali varžyti vartotojų teisių įs</text:span><text:span text:style-name="T1258">igijus netinkamos kokybės prekę ar paslaugą, taip pat paprasta, aiškia, suprantama kalba nurodytas garantijos teikėjo pavadinimas (arba vardas, pavardė) ir adresas ir išdėstytos garantijos sąlygos, įskaitant trukmę, taikymo teritoriją, informaciją, reikali</text:span><text:span text:style-name="T1259">ngą pareikšti pretenzijas dėl garantijos.<text:s/></text:span></text:p>
      <text:p text:style-name="P1260"><text:span text:style-name="T1261">3</text:span><text:span text:style-name="T1262">. Vartotojo reikalavimu kokybės garantija turi būti pateikiama vartotojui prieinamoje patvariojoje laikmenoje.</text:span></text:p>
      <text:p text:style-name="P1263"><text:span text:style-name="T1264">4</text:span><text:span text:style-name="T1265">. N</text:span><text:span text:style-name="T1266">eteko galios nuo 2014-06-13.</text:span></text:p>
      <text:p text:style-name="P1267"><text:span text:style-name="T1268">Straipsnio pakeitimai:</text:span></text:p>
      <text:p text:style-name="P1269"><text:span text:style-name="T1270">Nr.<text:s/></text:span><text:a xlink:href="http://www3.lrs.lt/cgi-bin/preps2?a=408892&amp;b=" office:target-frame-name="_top" xlink:show="replace"><text:span text:style-name="T1271">XI-1620</text:span></text:a><text:span text:style-name="T1272">, 2011-10-13, Žin., 2011, Nr. 129-6109 (2011-10-27)</text:span></text:p>
      <text:p text:style-name="P1273"><text:span text:style-name="T1274">Nr.<text:s/></text:span><text:a xlink:href="http://www3.lrs.lt/cgi-bin/preps2?a=463434&amp;b=" office:target-frame-name="_top" xlink:show="replace"><text:span text:style-name="T1275">XII-701</text:span></text:a><text:span text:style-name="T1276">, 2013-12-19, paskelbta TAR 2014-01-07, i. k. 2014-00066</text:span></text:p>
      <text:p text:style-name="P1277"/>
      <text:p text:style-name="P1278"><text:span text:style-name="T1279">PE</text:span><text:span text:style-name="T1280">NKTASIS</text:span><text:span text:style-name="T1281"><text:s/>SKIRSNIS</text:span></text:p>
      <text:p text:style-name="P1282"><text:span text:style-name="T1283">VARTOTOJŲ ŠVIETIMAS</text:span></text:p>
      <text:p text:style-name="P1284"/>
      <text:p text:style-name="P1285"><text:span text:style-name="T1286">17</text:span><text:span text:style-name="T1287"><text:s/>straipsnis.<text:s/></text:span><text:span text:style-name="T1288">Vartotojų švietimo samprata</text:span></text:p>
      <text:p text:style-name="P1289"><text:span text:style-name="T1290">1</text:span><text:span text:style-name="T1291">. Vartotojų švietimu laikomas procesas, kurio metu vartotojams sudaromos galimybės įgyti žinių ir gebėjimų, kurių reikės perkant ir naudojant prekes bei paslaugas<text:s/></text:span><text:span text:style-name="T1292">asmeniniams, šeimos, namų ūkio poreikiams tenkinti, vartotojo teisėms įgyvendinti ir ginti.</text:span></text:p>
      <text:p text:style-name="P1293"><text:span text:style-name="T1294">2</text:span><text:span text:style-name="T1295">.<text:s/></text:span><text:span text:style-name="T1296">Vartotojų švietimo priemonės numatomos nacionalinėse plėtros programose, kuriose suplanuojamos<text:s/></text:span><text:span text:style-name="T1297">vartotojų teisių apsaugos užtikrinimo srities priemonės</text:span><text:span text:style-name="T1298">.</text:span><text:s/></text:p>
      <text:p text:style-name="P1299">Straipsnio dalies pakeitimai:</text:p>
      <text:p text:style-name="P1300"><text:span text:style-name="T1301">Nr.<text:s/></text:span><text:a xlink:href="https://www.e-tar.lt/portal/legalAct.html?documentId=37c86e80c1c211ea9815f635b9c0dcef" office:target-frame-name="_top" xlink:show="replace"><text:span text:style-name="T1302">XIII-3126</text:span></text:a><text:span text:style-name="T1303">, 2020-06-25, paskelbta TAR 2020-07-09, i. k. 2020-15370</text:span></text:p>
      <text:p text:style-name="Normal"/>
      <text:p text:style-name="P1304"><text:span text:style-name="T1305">18</text:span><text:span text:style-name="T1306"><text:s/>straipsnis.<text:s/></text:span><text:span text:style-name="T1307">Laidų vartotojų teisių apsaugos<text:s/></text:span><text:span text:style-name="T1308">klausimais transliavimas</text:span></text:p>
      <text:p text:style-name="P1309"><text:span text:style-name="T1310">Lietuvos nacionalinis radijas ir televizija iš skirtų valstybės biudžeto asignavimų transliuojamose laidose teikia informaciją vartotojų teisių apsaugos klausimais.<text:s/></text:span></text:p>
      <text:p text:style-name="P1311"/>
      <text:p text:style-name="P1312"><text:span text:style-name="T1313">ŠEŠTASIS</text:span><text:span text:style-name="T1314"><text:s/>SKIRSNIS</text:span></text:p>
      <text:h text:style-name="P1315" text:outline-level="6"><text:span text:style-name="T1316">VARTOTOJŲ TEISIŲ GYNIMAS NE TEISME</text:span></text:h>
      <text:p text:style-name="P1317"/>
      <text:p text:style-name="P1318"><text:span text:style-name="T1319">TAR pastaba.</text:span><text:span text:style-name="T1320"><text:s/>Įstatymo nuostatos dėl vartojimo ginčų neteisminio sprendimo<text:s/></text:span><text:span text:style-name="T1321">procedūros pradžios ir vykdymo elektroniniu būdu įsigalioja 2016 m. sausio 9 d.</text:span></text:p>
      <text:p text:style-name="P1322"/>
      <text:p text:style-name="P1323"><text:span text:style-name="T1324">19</text:span><text:span text:style-name="T1325"><text:s/>straipsnis.<text:s/></text:span><text:span text:style-name="T1326">Taikymo sritis</text:span></text:p>
      <text:p text:style-name="P1327"><text:span text:style-name="T1328">1</text:span><text:span text:style-name="T1329">. Šiame skirsnyje nustatytas vartojimo ginčų neteisminis<text:s/></text:span><text:span text:style-name="T1330">sprendimas. Šio skirsnio nuostatos taikomos sprendžiant ir tarptautinius vartojimo ginčus.</text:span></text:p>
      <text:p text:style-name="P1331"><text:span text:style-name="T1332">2</text:span><text:span text:style-name="T1333">. Šio skirsnio nuostatos netaikomos:</text:span></text:p>
      <text:p text:style-name="P1334"><text:span text:style-name="T1335">1</text:span><text:span text:style-name="T1336">) sprendžiant vartojimo ginčus, kai juos sprendžia pardavėjo ar paslaugų teikėjo darbuotojai ar kiti asmenys, kuriems už</text:span><text:span text:style-name="T1337">mokestį moka pardavėjas ar paslaugų teikėjas;</text:span></text:p>
      <text:p text:style-name="P1338"><text:span text:style-name="T1339">2</text:span><text:span text:style-name="T1340">) pardavėjų, paslaugų teikėjų nustatytoms vartotojų skundų nagrinėjimo procedūroms;</text:span></text:p>
      <text:p text:style-name="P1341"><text:span text:style-name="T1342">3</text:span><text:span text:style-name="T1343">) sprendžiant pardavėjų, paslaugų teikėjų tarpusavio ginčus;</text:span></text:p>
      <text:p text:style-name="P1344"><text:span text:style-name="T1345">4</text:span><text:span text:style-name="T1346">) tiesioginėms vartotojo ir pardavėjo, paslaugų te</text:span><text:span text:style-name="T1347">ikėjo deryboms;</text:span></text:p>
      <text:p text:style-name="P1348"><text:span text:style-name="T1349">5</text:span><text:span text:style-name="T1350">) taikinimui teismo proceso metu;</text:span></text:p>
      <text:p text:style-name="P1351"><text:span text:style-name="T1352">6</text:span><text:span text:style-name="T1353">) pardavėjo ar paslaugų teikėjo prieš vartotoją pradėtoms vartojimo ginčų neteisminio sprendimo procedūroms;</text:span></text:p>
      <text:p text:style-name="P1354"><text:span text:style-name="T1355">7</text:span><text:span text:style-name="T1356">) sprendžiant ginčus dėl sveikatos priežiūros specialistų teikiamų sveikatos<text:s/></text:span><text:span text:style-name="T1357">priežiūros paslaugų, kuriomis siekiama įvertinti, palaikyti pacientų sveikatos būklę ar stiprinti jų sveikatą, įskaitant receptų vaistams ir medicinos prietaisams išrašymą, vaistų ir medicinos prietaisų išdavimą ir tiekimą.</text:span></text:p>
      <text:p text:style-name="P1358"><text:span text:style-name="T1359">3</text:span><text:span text:style-name="T1360">.</text:span><text:span text:style-name="T1361"><text:s/>Jeigu šio ir kito įstat</text:span><text:span text:style-name="T1362">ymo, įgyvendinančio Europos Sąjungos teisės aktą, normos dėl vartojimo ginčų neteisminio sprendimo procedūrų, kurias vartotojas pradeda prieš pardavėją, paslaugų teikėją, prieštarauja viena kitai, taikomos šio įstatymo normos, jeigu šiame įstatyme nenustat</text:span><text:span text:style-name="T1363">yta kitaip.</text:span></text:p>
      <text:p text:style-name="P1364"/>
      <text:p text:style-name="P1365"><text:span text:style-name="T1366">20</text:span><text:span text:style-name="T1367"><text:s/>straipsnis.<text:s/></text:span><text:span text:style-name="T1368">Vartotojų teisių ir interesų gynimo būdai<text:s/></text:span></text:p>
      <text:p text:style-name="P1369"><text:span text:style-name="T1370">1</text:span><text:span text:style-name="T1371">. Vartotojas, manantis, kad pardavėjas ar paslaugų teikėjas pažeidė jo teises ar teisėtus interesus, susijusius su vartojimo sutartimi, turi teisę kreiptis į pardavėją ar<text:s/></text:span><text:span text:style-name="T1372">paslaugų teikėją, v</text:span><text:span text:style-name="T1373">artojimo ginčų neteisminio sprendimo subjektą<text:s/></text:span><text:span text:style-name="T1374">arba į teismą, kad būtų apgintos pažeistos ar ginčijamos jo teisės arba teisėti interesai. Vartotojo kreipimasis į v</text:span><text:span text:style-name="T1375">artojimo ginčų neteisminio sprendimo subjektą</text:span><text:span text:style-name="T1376"><text:s/>neatima iš vartotojo teisės k</text:span><text:span text:style-name="T1377">reiptis į teismą.</text:span></text:p>
      <text:p text:style-name="P1378"><text:span text:style-name="T1379">2</text:span><text:span text:style-name="T1380">. Vartotojas turi teisę ginti savo teises ar teisėtus interesus ir kitais, šiame įstatyme nenumatytais, teisėtais būdais.</text:span></text:p>
      <text:p text:style-name="P1381"/>
      <text:p text:style-name="P1382"><text:span text:style-name="T1383">21</text:span><text:span text:style-name="T1384"><text:s/>straipsnis.<text:s/></text:span><text:span text:style-name="T1385">Vartotojo kreipimasis į pardavėją ar paslaugų teikėją</text:span></text:p>
      <text:p text:style-name="P1386"><text:span text:style-name="T1387">1</text:span><text:span text:style-name="T1388">. Vartotojas, manantis, kad pa</text:span><text:span text:style-name="T1389">rdavėjas ar paslaugų teikėjas pažeidė jo teises ar teisėtus interesus, susijusius su vartojimo sutartimi, pirmiausia privalo raštu kreiptis į pardavėją ar paslaugų teikėją ir nurodyti savo reikalavimus, išskyrus atvejus, kai vartotojas tiesiogiai kreipiasi</text:span><text:span text:style-name="T1390"><text:s/>į teismą. Vartotojas privalo kreiptis į pardavėją ar paslaugų teikėją ne vėliau kaip per tris mėnesius nuo tos dienos, kurią vartotojas sužinojo ar turėjo sužinoti apie savo teisių ar teisėtų interesų pažeidimą.<text:s/></text:span></text:p>
      <text:p text:style-name="P1391"><text:span text:style-name="T1392">2</text:span><text:span text:style-name="T1393">. Pardavėjas ar paslaugų teikėjas pri</text:span><text:span text:style-name="T1394">valo neatlygintinai išnagrinėti vartotojo kreipimąsi ir, kai nesutinka su vartotojo reikalavimais, privalo ne vėliau kaip per 14 dienų nuo vartotojo kreipimosi gavimo dienos, jeigu kiti įstatymai ar Europos Sąjungos teisės aktai nenustato kitaip, pateikti<text:s/></text:span><text:span text:style-name="T1395">vartotojui išsamų motyvuotą rašytinį atsakymą, pagrįstą dokumentais. Šių dokumentų kopijos privalo būti pridėtos prie pardavėjo ar paslaugų teikėjo atsakymo vartotojui. Vartotojų kreipimusis pardavėjai ir paslaugų teikėjai nagrinėja neatlygintinai.</text:span></text:p>
      <text:p text:style-name="P1396"><text:span text:style-name="T1397">3</text:span><text:span text:style-name="T1398">.<text:s/></text:span><text:span text:style-name="T1399">Kai pardavėjas ar paslaugų teikėjas netenkina vartotojo reikalavimų arba juos tenkina iš dalies, pardavėjo ar paslaugų teikėjo atsakyme turi būti pateikta informacija apie v</text:span><text:span text:style-name="T1400">artojimo ginčų neteisminio sprendimo subjektą, kompetentingą spręsti vartojimo ginč</text:span><text:span text:style-name="T1401">ą.</text:span></text:p>
      <text:p text:style-name="P1402"/>
      <text:p text:style-name="P1403"><text:span text:style-name="T1404">22</text:span><text:span text:style-name="T1405"><text:s/>straipsnis.<text:s/></text:span><text:span text:style-name="T1406">Vartojimo ginčus nagrinėjančios institucijos</text:span></text:p>
      <text:p text:style-name="P1407"><text:span text:style-name="T1408">1</text:span><text:span text:style-name="T1409">. Vartojimo ginčus ne teismo tvarka nagrinėja šios institucijos (toliau – vartojimo ginčus nagrinėjančios institucijos):</text:span></text:p>
      <text:p text:style-name="P1410"><text:span text:style-name="T1411">1</text:span><text:span text:style-name="T1412">) Lietuvos Respublikos ryšių reguliavimo tarnyba – vartot</text:span><text:span text:style-name="T1413">ojų ir elektroninių ryšių paslaugų teikėjų arba pašto paslaugos teikėjų ginčus dėl Lietuvos Respublikos elektroninių ryšių įstatymo ir Lietuvos Respublikos pašto įstatymo reglamentuojamų santykių;</text:span></text:p>
      <text:p text:style-name="P1414"><text:span text:style-name="T1415">2</text:span><text:span text:style-name="T1416">) Lietuvos bankas – vartojimo ginčus dėl finansinių pa</text:span><text:span text:style-name="T1417">slaugų, nurodytus Lietuvos Respublikos Lietuvos banko įstatyme;</text:span></text:p>
      <text:p text:style-name="P1418"><text:span text:style-name="T1419">3</text:span><text:span text:style-name="T1420">)<text:s/></text:span><text:span text:style-name="T1421">Valstybinė energetikos reguliavimo taryba<text:s/></text:span><text:span text:style-name="T1422">– vartotojų ir energetikos įmonių, geriamojo vandens tiekimo ir (ar) nuotekų tvarkymo<text:s/></text:span><text:span text:style-name="T1423">įmonių ginčus dėl apmokėjimo už suvartotą<text:s/></text:span><text:span text:style-name="T1424">energiją ar<text:s/></text:span><text:span text:style-name="T1425">paslaugas, dėl valstybės reguliuojamų kainų ir (ar) tarifų taikymo, dėl energetikos įmonių veiklos ar neveikimo tiekiant, skirstant, perduodant, laikant energiją, dėl prisijungimo, energijos ir energijos išteklių tiekimo srautų balansavimo, vartotojų ir en</text:span><text:span text:style-name="T1426">ergetikos įmonių ginčus dėl energetikos objektų, įrenginių ir apskaitos priemonių naudojimo, energijos tiekimo nutraukimo, sustabdymo ar ribojimo, taip pat vartotojų ir energijos taupymo paslaugų teikėjų ginčus dėl energijos taupymo paslaugų teikimo ir kit</text:span><text:span text:style-name="T1427">us vartotojų ir energetikos įmonių ginčus energetikos srityje;</text:span><text:span text:style-name="T1428"><text:s/></text:span></text:p>
      <text:p text:style-name="P1429">Straipsnio punkto pakeitimai:</text:p>
      <text:p text:style-name="P1430"><text:span text:style-name="T1431">Nr.<text:s/></text:span><text:a xlink:href="https://www.e-tar.lt/portal/legalAct.html?documentId=91f614b0399311e99595d005d42b863e" office:target-frame-name="_top" xlink:show="replace"><text:span text:style-name="T1432">XIII-1975</text:span></text:a><text:span text:style-name="T1433">, 2019-02-14, paskelbta TAR 2019-02-26, i. k. 2019-</text:span><text:span text:style-name="T1434">03174</text:span></text:p>
      <text:p text:style-name="Normal"/>
      <text:p text:style-name="P1435"><text:span text:style-name="T1436">4</text:span><text:span text:style-name="T1437">)<text:s/></text:span><text:span text:style-name="T1438">netenka galios 2019-07-01</text:span><text:span text:style-name="T1439">;</text:span></text:p>
      <text:p text:style-name="P1440">Straipsnio punkto pakeitimai:</text:p>
      <text:p text:style-name="P1441"><text:span text:style-name="T1442">Nr.<text:s/></text:span><text:a xlink:href="https://www.e-tar.lt/portal/legalAct.html?documentId=ec4c8760a67d11e69ad4c8713b612d0f" office:target-frame-name="_top" xlink:show="replace"><text:span text:style-name="T1443">XII-2707</text:span></text:a><text:span text:style-name="T1444">, 2016-11-03, paskelbta TAR 2016-11-09, i. k. 2016-26491</text:span></text:p>
      <text:p text:style-name="P1445"><text:span text:style-name="T1446">Nr.<text:s/></text:span><text:a xlink:href="https://www.e-tar.lt/portal/legalAct.html?documentId=91f614b0399311e99595d005d42b863e" office:target-frame-name="_top" xlink:show="replace"><text:span text:style-name="T1447">XIII-1975</text:span></text:a><text:span text:style-name="T1448">, 2019-02-14, paskelbta TAR 2019-02-26, i. k. 2019-03174</text:span></text:p>
      <text:p text:style-name="Normal"/>
      <text:p text:style-name="P1449"><text:span text:style-name="T1450">5</text:span><text:span text:style-name="T1451">)<text:s/></text:span><text:span text:style-name="T1452">Lietuvos advokatūros advokatų taryba ar jos sudarytas organas – vartotojų ir advokatų ginčus dėl<text:s/></text:span><text:span text:style-name="T1453">teisinių paslaugų;</text:span></text:p>
      <text:p text:style-name="P1454"><text:span text:style-name="T1455">6</text:span><text:span text:style-name="T1456">) Valstybinė vartotojų teisių apsaugos tarnyba – ginčus kitose, šio straipsnio 1 dalies 1–5 punktuose nenurodytose, vartotojų teisių apsaugos srityse.<text:s/></text:span></text:p>
      <text:p text:style-name="P1457"><text:span text:style-name="T1458">2</text:span><text:span text:style-name="T1459">. Nagrinėdamos vartojimo ginčus, v</text:span><text:span text:style-name="T1460">artojimo ginčus nagrinėjančios<text:s/></text:span><text:span text:style-name="T1461">institucijos</text:span><text:span text:style-name="T1462"><text:s/>turi teisę:</text:span></text:p>
      <text:p text:style-name="P1463"><text:span text:style-name="T1464">1</text:span><text:span text:style-name="T1465">) kreiptis į vartotoją dėl papildomos informacijos pateikimo ir nurodyti šios informacijos pateikimo terminą;</text:span></text:p>
      <text:p text:style-name="P1466"><text:span text:style-name="T1467">2</text:span><text:span text:style-name="T1468">) pareikalauti iš pardavėjo ar paslaugų teikėjo, kuriam pateiktas vartotojo reikalavimas, per nurodytą terminą pa</text:span><text:span text:style-name="T1469">teikti paaiškinimus žodžiu ar raštu ir pateikti įrodymus, reikalingus ginčui išspręsti;</text:span></text:p>
      <text:p text:style-name="P1470"><text:span text:style-name="T1471">3</text:span><text:span text:style-name="T1472">) gauti iš valstybės ir savivaldybių institucijų ir įstaigų, kitų juridinių ar fizinių asmenų informaciją, reikalingą ginčui išnagrinėti ir sprendimui priimti;</text:span></text:p>
      <text:p text:style-name="P1473"><text:span text:style-name="T1474">4</text:span><text:span text:style-name="T1475">) gauti iš valstybės ir savivaldybių institucijų ir įstaigų, atsakingų už su ginču susijusią vartojimo sritį, išvadas dėl tos institucijos (įstaigos) kompetencijai priskirtų klausimų;</text:span></text:p>
      <text:p text:style-name="P1476"><text:span text:style-name="T1477">5</text:span><text:span text:style-name="T1478">) pavesti įgaliotajai vartotojų asociacijai atlikti vartojimo gin</text:span><text:span text:style-name="T1479">čų neteisminio sprendimo procedūros veiksmus, išskyrus sprendimų dėl ginčo esmės, sprendimų atsisakyti nagrinėti vartojimo ginčą, sustabdyti ar nutraukti vartojimo ginčo nagrinėjimą priėmimą.</text:span><text:s/></text:p>
      <text:p text:style-name="P1480">Straipsnio punkto pakeitimai:</text:p>
      <text:p text:style-name="P1481"><text:span text:style-name="T1482">Nr.<text:s/></text:span><text:a xlink:href="https://www.e-tar.lt/portal/legalAct.html?documentId=fe941e00429d11ea829bc2bea81c1194" office:target-frame-name="_top" xlink:show="replace"><text:span text:style-name="T1483">XIII-2779</text:span></text:a><text:span text:style-name="T1484">, 2020-01-14, paskelbta TAR 2020-01-29, i. k. 2020-02014</text:span></text:p>
      <text:p text:style-name="Normal"/>
      <text:p text:style-name="P1485"><text:span text:style-name="T1486">3</text:span><text:span text:style-name="T1487">. V</text:span><text:span text:style-name="T1488">artojimo ginčus nagrinėjančios institucijos</text:span><text:span text:style-name="T1489"><text:s/>privalo:</text:span></text:p>
      <text:p text:style-name="P1490"><text:span text:style-name="T1491">1</text:span><text:span text:style-name="T1492">) užtikrinti interneto svetainės, kurioje būtų aiškiai</text:span><text:span text:style-name="T1493"><text:s/>pateikta informacija apie vartojimo ginčų neteisminio sprendimo procedūrą ir kurioje vartotojai galėtų elektroniniu būdu pateikti prašymus dėl ginčų sprendimo ir jų priedus, veikimą;</text:span></text:p>
      <text:p text:style-name="P1494"><text:span text:style-name="T1495">2</text:span><text:span text:style-name="T1496">) gavusios prašymą, pateikti patvariojoje laikmenoje informaciją ap</text:span><text:span text:style-name="T1497">ie vartojimo ginčų neteisminio sprendimo procedūrą;</text:span></text:p>
      <text:p text:style-name="P1498"><text:span text:style-name="T1499">3</text:span><text:span text:style-name="T1500">) sudaryti galimybę ginčo šalims elektroniniu būdu keistis informacija su vartojimo ginčus nagrinėjančia institucija;</text:span></text:p>
      <text:p text:style-name="P1501"><text:span text:style-name="T1502">4</text:span><text:span text:style-name="T1503">) spręsti tarptautinius vartojimo ginčus, įskaitant ginčus, kuriems taikomas</text:span><text:span text:style-name="T1504"><text:s/></text:span><text:span text:style-name="T1505">Reglamentas (ES) Nr. 524/2013</text:span><text:span text:style-name="T1506">;</text:span></text:p>
      <text:p text:style-name="P1507"><text:span text:style-name="T1508">5</text:span><text:span text:style-name="T1509">) užtikrinti, kad asmens duomenys būtų tvarkomi laikantis asmens duomenų apsaugą reglamentuojančių teisės aktų reikalavimų.</text:span><text:s/></text:p>
      <text:p text:style-name="P1510">Straipsnio punkto pakeitimai:</text:p>
      <text:p text:style-name="P1511"><text:span text:style-name="T1512">Nr.<text:s/></text:span><text:a xlink:href="https://www.e-tar.lt/portal/legalAct.html?documentId=fe941e00429d11ea829bc2bea81c1194" office:target-frame-name="_top" xlink:show="replace"><text:span text:style-name="T1513">XIII-2779</text:span></text:a><text:span text:style-name="T1514">, 2020-01-14, paskelbta TAR 2020-01-29, i. k. 2020-02014</text:span></text:p>
      <text:p text:style-name="Normal"/>
      <text:p text:style-name="P1515"><text:span text:style-name="T1516">4</text:span><text:span text:style-name="T1517">.<text:s/></text:span><text:span text:style-name="T1518">V</text:span><text:span text:style-name="T1519">artojimo ginčus nagrinėjančios institucijos vartojimo ginčus<text:s/></text:span><text:span text:style-name="T1520">nagrinėja neatlygintinai.</text:span></text:p>
      <text:p text:style-name="P1521"><text:span text:style-name="T1522">5</text:span><text:span text:style-name="T1523">. Š</text:span><text:span text:style-name="T1524">io įstatymo 23</text:span><text:span text:style-name="T1525">–</text:span><text:span text:style-name="T1526">29 straipsniai taikomi tik<text:s/></text:span><text:span text:style-name="T1527">vartojimo ginčus nagrinėjančioms institucijoms</text:span><text:span text:style-name="T1528">.<text:s/></text:span></text:p>
      <text:p text:style-name="P1529"><text:span text:style-name="T1530">6</text:span><text:span text:style-name="T1531">.<text:s/></text:span><text:span text:style-name="T1532">Vartojimo ginčus nagrinėjančios institucijos nagrinėja visus vartotojų reikalavimus, kylančius iš vartojimo teisinių santykių, dėl kurių gali būti sprendžiama teisme, įskaitant turtinės ir (ar) neturt</text:span><text:span text:style-name="T1533">inės žalos atlyginimo, taip pat netesybų klausimus. Sprendžiant turtinės ir (ar) neturtinės žalos atlyginimo klausimus, taikomos Civilinio kodekso nuostatos dėl civilinės atsakomybės.</text:span></text:p>
      <text:p text:style-name="P1534">Papildyta straipsnio dalimi:</text:p>
      <text:p text:style-name="P1535"><text:span text:style-name="T1536">Nr.<text:s/></text:span><text:a xlink:href="https://www.e-tar.lt/portal/legalAct.html?documentId=63f4f20076c711edbc04912defe897d1" office:target-frame-name="_top" xlink:show="replace"><text:span text:style-name="T1537">XIV-1611</text:span></text:a><text:span text:style-name="T1538">, 2022-11-24, paskelbta TAR 2022-12-08, i. k. 2022-25036</text:span></text:p>
      <text:p text:style-name="Normal"/>
      <text:h text:style-name="P1539" text:outline-level="6"><text:span text:style-name="T1540">22</text:span><text:span text:style-name="T1541">1</text:span><text:span text:style-name="T1542"><text:s/>straipsnis.</text:span><text:span text:style-name="T1543"><text:s/></text:span><text:span text:style-name="T1544">Vartojimo ginčų komisijos</text:span></text:h>
      <text:p text:style-name="P1545"><text:span text:style-name="T1546">1</text:span><text:span text:style-name="T1547">. Šio įstatymo Valstybinei vartotojų teis</text:span><text:span text:style-name="T1548">ių apsaugos tarnybai priskirtiems ginčams nagrinėti sudaromos nuolatinės vartojimo ginčų komisijos. Vartojimo ginčų komisijos nagrinėja vartojimo ginčus atskirose vartojimo prekių ir paslaugų srityse arba Lietuvos Respublikos teritorijos administraciniuose</text:span><text:span text:style-name="T1549"><text:s/>vienetuose. Vartojimo ginčų komisijų sudarymo ir darbo tvarka, jų nagrinėjami vartojimo ginčai nustatomi vartojimo ginčų komisijų nuostatuose. Šiuos nuostatus tvirtina teisingumo ministras.</text:span><text:s/></text:p>
      <text:p text:style-name="P1550">Straipsnio dalies pakeitimai:</text:p>
      <text:p text:style-name="P1551"><text:span text:style-name="T1552">Nr.<text:s/></text:span><text:a xlink:href="https://www.e-tar.lt/portal/legalAct.html?documentId=fe941e00429d11ea829bc2bea81c1194" office:target-frame-name="_top" xlink:show="replace"><text:span text:style-name="T1553">XIII-2779</text:span></text:a><text:span text:style-name="T1554">, 2020-01-14, paskelbta TAR 2020-01-29, i. k. 2020-02014</text:span></text:p>
      <text:p text:style-name="Normal"/>
      <text:p text:style-name="P1555"><text:span text:style-name="T1556">2</text:span><text:span text:style-name="T1557">. Vartojimo ginčų komisiją sudaro trys nariai:<text:s/></text:span></text:p>
      <text:p text:style-name="P1558"><text:span text:style-name="T1559">1</text:span><text:span text:style-name="T1560">) komisijos pirmininkas. Juo skiriama</text:span><text:span text:style-name="T1561">s asmuo, turintis aukštąjį teisinį išsilavinimą ir ginčų sprendimo patirties;</text:span></text:p>
      <text:p text:style-name="P1562"><text:span text:style-name="T1563">2</text:span><text:span text:style-name="T1564">)<text:s/></text:span><text:span text:style-name="T1565">įgaliotosios</text:span><text:span text:style-name="T1566"><text:s/></text:span><text:span text:style-name="T1567">vartotojų asociacijos paskirtas atstovas;</text:span></text:p>
      <text:p text:style-name="P1568"><text:span text:style-name="T1569">3</text:span><text:span text:style-name="T1570">) verslininkus vienijančios asociacijos paskirtas atstovas.</text:span><text:s/></text:p>
      <text:p text:style-name="P1571">Straipsnio dalies pakeitimai:</text:p>
      <text:p text:style-name="P1572"><text:span text:style-name="T1573">Nr.<text:s/></text:span><text:a xlink:href="https://www.e-tar.lt/portal/legalAct.html?documentId=fe941e00429d11ea829bc2bea81c1194" office:target-frame-name="_top" xlink:show="replace"><text:span text:style-name="T1574">XIII-2779</text:span></text:a><text:span text:style-name="T1575">, 2020-01-14, paskelbta TAR 2020-01-29, i. k. 2020-02014</text:span></text:p>
      <text:p text:style-name="Normal"/>
      <text:p text:style-name="P1576"><text:span text:style-name="T1577">3</text:span><text:span text:style-name="T1578">.<text:s/></text:span><text:span text:style-name="T1579">V</text:span><text:span text:style-name="T1580">artojimo ginčų komisijos nariai privalo dalyvauti komisijos posėdžiuose.<text:s/></text:span><text:span text:style-name="T1581">Jeigu vartojimo ginčų<text:s/></text:span><text:span text:style-name="T1582">komisijos narys (nariai) neatvyksta į posėdį, komisijos pirmininkas savo nuožiūra sprendžia, ar atidėti posėdį, ar nagrinėti ginčą iš esmės.</text:span></text:p>
      <text:p text:style-name="P1583"><text:span text:style-name="T1584">4</text:span><text:span text:style-name="T1585">. Šio straipsnio 2 dalies 2 ir 3 punktuose nurodyti vartojimo ginčų komisijos nariai atleidžiami nuo darbo par</text:span><text:span text:style-name="T1586">eigų atlikimo laikotarpiu, kuriuo jie dalyvauja vartojimo ginčų komisijos darbe. Vartojimo ginčų komisijos narių darbas apmokamas<text:s/></text:span><text:span text:style-name="T1587">Lietuvos Respublikos valstybės ir savivaldybių įstaigų darbuotojų ir komisijų narių darbo apmokėjimo įstatymo nustatyta tvarka</text:span><text:span text:style-name="T1588">, o kelionės išlaidos –<text:s/></text:span><text:span text:style-name="T1589">vartojimo ginčų komisijų nuostatuose nustatyta tvarka.</text:span><text:span text:style-name="T1590"><text:s/></text:span></text:p>
      <text:p text:style-name="P1591">Straipsnio dalies pakeitimai:</text:p>
      <text:p text:style-name="P1592"><text:span text:style-name="T1593">Nr.<text:s/></text:span><text:a xlink:href="https://www.e-tar.lt/portal/legalAct.html?documentId=fe3ca27002ba11e9a5eaf2cd290f1944" office:target-frame-name="_top" xlink:show="replace"><text:span text:style-name="T1594">XIII-1744</text:span></text:a><text:span text:style-name="T1595">, 2018-12-11, paskelbta TAR 2018-12</text:span><text:span text:style-name="T1596">-18, i. k. 2018-20717</text:span></text:p>
      <text:p text:style-name="Normal"/>
      <text:p text:style-name="P1597"><text:span text:style-name="T1598">5</text:span><text:span text:style-name="T1599">. Vartojimo ginčų komisijos sprendimas dėl ginčo esmės priimamas balsų dauguma. Priimant sprendimą dėl ginčo esmės, dalyvauja tik vartojimo ginčų komisijos nariai. Komisijos narys, nesutinkantis su sprendimu dėl ginčo esmės, gal</text:span><text:span text:style-name="T1600">i pareikšti atskirąją nuomonę. Kai į posėdį neatvyksta vartojimo ginčų komisijos narys (nariai) ir vartojimo ginčų komisijos pirmininkas priima sprendimą nagrinėti ginčą iš esmės, sprendimą dėl ginčo esmės priima ginčą nagrinėjantys vartojimo ginčų komisij</text:span><text:span text:style-name="T1601">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602"><text:span text:style-name="T1603">6</text:span><text:span text:style-name="T1604">. Vartojimo ginčų<text:s/></text:span><text:span text:style-name="T1605">kom</text:span><text:span text:style-name="T1606">isijos nariams<text:s/></text:span><text:span text:style-name="T1607">mutatis mutandis</text:span><text:span text:style-name="T1608"><text:s/>taikomi Civilinio proceso kodekse nustatyti nušalinimo pagrindai ir tvarka.</text:span></text:p>
      <text:p text:style-name="P1609"><text:span text:style-name="T1610">7</text:span><text:span text:style-name="T1611">. Valstybinė vartotojų teisių apsaugos tarnyba</text:span><text:span text:style-name="T1612"><text:s/>užtikrina vartojimo ginčų komisijų veiklos sąlygas ir šias komisijas techniškai aptarnauja.<text:s/></text:span></text:p>
      <text:p text:style-name="P1613"/>
      <text:h text:style-name="P1614" text:outline-level="6"><text:span text:style-name="T1615">22</text:span><text:span text:style-name="T1616">2</text:span><text:span text:style-name="T1617"><text:s/>straipsnis.</text:span><text:span text:style-name="T1618"><text:s/></text:span><text:span text:style-name="T1619">Kiti v</text:span><text:span text:style-name="T1620">artojimo ginčų neteisminio sprendimo subjektai</text:span></text:h>
      <text:p text:style-name="P1621"><text:span text:style-name="T1622">1</text:span><text:span text:style-name="T1623">. Remiantis v</text:span><text:span text:style-name="T1624">artotojų ir pardavėjų ar paslaugų teikėjų rašytiniu susitarimu, vartojimo ginčus ne teismo tvarka gali nagrinėti kiti</text:span><text:span text:style-name="T1625"><text:s/>v</text:span><text:span text:style-name="T1626">artojimo ginčų neteisminio sprendimo subjektai:<text:s/></text:span></text:p>
      <text:p text:style-name="P1627"><text:span text:style-name="T1628">1</text:span><text:span text:style-name="T1629">)<text:s/></text:span><text:span text:style-name="T1630">nuolatinė arbitražo institucija, veikianti pagal Lietuvos Respublikos komercinio arbitražo įstatymą</text:span><text:span text:style-name="T1631">, įrašyta į vartojimo ginčų neteisminio sprendimo subjektų sąrašą pagal šio įstatymo<text:s/></text:span><text:span text:style-name="T1632">29</text:span><text:span text:style-name="T1633">2</text:span><text:span text:style-name="T1634"><text:s/></text:span><text:span text:style-name="T1635">straipsnį;</text:span></text:p>
      <text:p text:style-name="P1636"><text:span text:style-name="T1637">2</text:span><text:span text:style-name="T1638">) viešasis juridinis asmuo, įrašytas į vartojimo ginčų neteisminio sprendimo subjektų sąrašą pagal šio įstatymo 29</text:span><text:span text:style-name="T1639">2</text:span><text:span text:style-name="T1640"><text:s/>straipsnį.</text:span></text:p>
      <text:p text:style-name="P1641">Straipsnio punkto pakeitimai:</text:p>
      <text:p text:style-name="P1642"><text:span text:style-name="T1643">Nr.<text:s/></text:span><text:a xlink:href="https://www.e-tar.lt/portal/legalAct.html?documentId=fe941e00429d11ea829bc2bea81c1194" office:target-frame-name="_top" xlink:show="replace"><text:span text:style-name="T1644">XIII-2779</text:span></text:a><text:span text:style-name="T1645">, 2020-01-14, paskelbta TAR 2020-01-29, i. k. 2020-02014</text:span></text:p>
      <text:p text:style-name="P1646"><text:span text:style-name="T1647">Nr.<text:s/></text:span><text:a xlink:href="https://www.e-tar.lt/portal/legalAct.html?documentId=713c1330282b11ecad73e69048767e8c" office:target-frame-name="_top" xlink:show="replace"><text:span text:style-name="T1648">XIV-550</text:span></text:a><text:span text:style-name="T1649">, 2021-09-30, paskelbta TAR 2021-10-08, i. k. 2021-21217</text:span></text:p>
      <text:p text:style-name="Normal"/>
      <text:p text:style-name="P1650"><text:span text:style-name="T1651">2</text:span><text:span text:style-name="T1652">. Remiantis vartotojų ir pardavėjų ar paslaugų teikėjų rašytiniu susitarimu, vartojimo ginčus ne teismo tvarka taip pat gali nagrinėti mediatoriai Lietuvos Respublikos mediacij</text:span><text:span text:style-name="T1653">os įstatymo nustatyta tvarka.</text:span></text:p>
      <text:p text:style-name="P1654">Straipsnio dalies pakeitimai:</text:p>
      <text:p text:style-name="P1655"><text:span text:style-name="T1656">Nr.<text:s/></text:span><text:a xlink:href="https://www.e-tar.lt/portal/legalAct.html?documentId=713c1330282b11ecad73e69048767e8c" office:target-frame-name="_top" xlink:show="replace"><text:span text:style-name="T1657">XIV-550</text:span></text:a><text:span text:style-name="T1658">, 2021-09-30, paskelbta TAR 2021-10-08, i. k. 2021-21217</text:span></text:p>
      <text:p text:style-name="Normal"/>
      <text:h text:style-name="P1659" text:outline-level="6"><text:span text:style-name="T1660">3</text:span><text:span text:style-name="T1661">.<text:s/></text:span><text:span text:style-name="T1662">Vartotojas ir pardavėj</text:span><text:span text:style-name="T1663">as ar paslaugų teikėjas turi teisę susitarti dėl vartojimo ginčo perdavimo spręsti<text:s/></text:span><text:span text:style-name="T1664">kitam</text:span><text:span text:style-name="T1665"><text:s/>v</text:span><text:span text:style-name="T1666">artojimo ginčų neteisminio sprendimo<text:s/></text:span><text:span text:style-name="T1667">subjektui</text:span><text:span text:style-name="T1668"><text:s/>tik kilus ginčui. Negalioja vartotojo ir pardavėjo ar paslaugų teikėjo susitarimas perduoti vartojimo ginčą spręsti<text:s/></text:span><text:span text:style-name="T1669">kit</text:span><text:span text:style-name="T1670">am</text:span><text:span text:style-name="T1671"><text:s/>v</text:span><text:span text:style-name="T1672">artojimo ginčų neteisminio sprendimo<text:s/></text:span><text:span text:style-name="T1673">subjektui</text:span><text:span text:style-name="T1674">, jeigu jis sudarytas iki ginčo kilimo ir juo vartotojui atimama teisė kreiptis į teismą.</text:span></text:h>
      <text:h text:style-name="P1675" text:outline-level="6"><text:span text:style-name="T1676">4</text:span><text:span text:style-name="T1677">.<text:s/></text:span><text:span text:style-name="T1678">Kito</text:span><text:span text:style-name="T1679"><text:s/>v</text:span><text:span text:style-name="T1680">artojimo ginčų neteisminio sprendimo<text:s/></text:span><text:span text:style-name="T1681">subjekto<text:s/></text:span><text:span text:style-name="T1682">sprendimas, priimtas išnagrinėjus ginčą iš esmės, vartoto</text:span><text:span text:style-name="T1683">jui privalomas tik tuo atveju, jeigu prieš pradedant vartojimo ginčo neteisminio sprendimo procedūrą jam buvo išaiškintos sprendimo teisinės pasekmės ir buvo gautas aiškus vartotojo sutikimas.<text:s/></text:span></text:h>
      <text:h text:style-name="P1684" text:outline-level="6"><text:span text:style-name="T1685">5</text:span><text:span text:style-name="T1686">.<text:s/></text:span><text:span text:style-name="T1687">Kiti</text:span><text:span text:style-name="T1688"><text:s/>v</text:span><text:span text:style-name="T1689">artojimo ginčų neteisminio sprendimo subjektai,<text:s/></text:span><text:span text:style-name="T1690">spręsdami vartojimo ginčus,</text:span><text:span text:style-name="T1691"><text:s/>turi užtikrinti vartotojų apsaugos teisės imperatyviųjų normų taikymą.<text:s/></text:span></text:h>
      <text:p text:style-name="P1692"/>
      <text:p text:style-name="P1693"><text:span text:style-name="T1694">22</text:span><text:span text:style-name="T1695">3</text:span><text:span text:style-name="T1696"><text:s/>straipsnis.<text:s/></text:span><text:span text:style-name="T1697">V</text:span><text:span text:style-name="T1698">artojimo ginčų neteisminio sprendimo subjektų e</text:span><text:span text:style-name="T1699">kspertinės žinios, nepriklausomumas ir nešališkumas</text:span></text:p>
      <text:p text:style-name="P1700"><text:span text:style-name="T1701">1</text:span><text:span text:style-name="T1702">.<text:s/></text:span><text:span text:style-name="T1703">V</text:span><text:span text:style-name="T1704">artojimo ginčų neteismini</text:span><text:span text:style-name="T1705">o sprendimo subjektai privalo užtikrinti, kad fiziniai asmenys, sprendžiantys vartojimo ginčus, turėtų būtinų ekspertinių žinių ir būtų nepriklausomi ir nešališki. Laikoma, kad šiuos reikalavimus fiziniai asmenys, sprendžiantys vartojimo ginčus, atitinka,<text:s/></text:span><text:span text:style-name="T1706">jeigu:</text:span></text:p>
      <text:p text:style-name="P1707"><text:span text:style-name="T1708">1</text:span><text:span text:style-name="T1709">) jie turi aukštąjį teisinį išsilavinimą arba turi ginčų sprendimo teismo ar ne teismo tvarka patirties, arba turi aukštąjį universitetinį išsilavinimą ir yra išklausę mokymo programą vartojimo ginčų neteisminio sprendimo srityje. Kai ginčai nagr</text:span><text:span text:style-name="T1710">inėjami kolegialiai, šį reikalavimą turi atitikti bent vienas fizinis asmuo;<text:s/></text:span></text:p>
      <text:p text:style-name="P1711"><text:span text:style-name="T1712">2</text:span><text:span text:style-name="T1713">) jie yra paskirti spręsti ginčus ne teismo tvarka neterminuotam laikui ar ne trumpesniam negu dvejų metų laikotarpiui ir ši pareiga gali pasibaigti tik teisės aktų nustatyt</text:span><text:span text:style-name="T1714">ais pagrindais;<text:s/></text:span></text:p>
      <text:p text:style-name="P1715"><text:span text:style-name="T1716">3</text:span><text:span text:style-name="T1717">) jie neprivalo atsižvelgti į ginčo šalių ar jų atstovų nurodymus;<text:s/></text:span></text:p>
      <text:p text:style-name="P1718"><text:span text:style-name="T1719">4</text:span><text:span text:style-name="T1720">) jiems mokamas užmokestis ar kitos kompensacijos už dalyvavimą sprendžiant ginčus yra nesusiję su vartojimo ginčų neteisminio sprendimo procedūros rezultatu;<text:s/></text:span></text:p>
      <text:p text:style-name="P1721"><text:span text:style-name="T1722">5</text:span><text:span text:style-name="T1723">)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724">okias aplinkybes šie asmenys turi visos vartojimo ginčų neteisminio sprendimo procedūros metu.<text:s/></text:span></text:p>
      <text:p text:style-name="P1725"><text:span text:style-name="T1726">2</text:span><text:span text:style-name="T1727">. Kai yra šio straipsnio 1 dalies 5 punkte nurodytos aplinkybės:<text:s/></text:span></text:p>
      <text:p text:style-name="P1728"><text:span text:style-name="T1729">1</text:span><text:span text:style-name="T1730">) fizinis asmuo, sprendžiantis vartojimo ginčus, vartojimo ginčų neteisminio<text:s/></text:span><text:span text:style-name="T1731">sprendimo procedūroje turi būti pakeistas kitu fiziniu asmeniu arba</text:span></text:p>
      <text:p text:style-name="P1732"><text:span text:style-name="T1733">2</text:span><text:span text:style-name="T1734">) ginčo šalys turi būti informuotos apie šias aplinkybes ir apie teisę pareikšti nušalinimą. Jeigu nė viena ginčo šalis nepareiškia nušalinimo, fiziniam asmeniui gali būti leidžiama t</text:span><text:span text:style-name="T1735">ęsti vartojimo ginčų neteisminio sprendimo procedūrą.</text:span></text:p>
      <text:h text:style-name="P1736" text:outline-level="6"/>
      <text:p text:style-name="P1737"><text:span text:style-name="T1738">22</text:span><text:span text:style-name="T1739">4</text:span><text:span text:style-name="T1740"><text:s/>straipsnis.<text:s/></text:span><text:span text:style-name="T1741">Informacijos apie vartojimo ginčų sprendimą pateikimas</text:span></text:p>
      <text:h text:style-name="P1742" text:outline-level="6"><text:span text:style-name="T1743">1</text:span><text:span text:style-name="T1744">.<text:s/></text:span><text:span text:style-name="T1745">Vartojimo ginčų neteisminio sprendimo subjektai privalo savo interneto svetainėse aiškiai ir suprantamai paskelbti<text:s/></text:span><text:span text:style-name="T1746">šią informaciją:<text:s/></text:span></text:h>
      <text:h text:style-name="P1747" text:outline-level="6"><text:span text:style-name="T1748">1</text:span><text:span text:style-name="T1749">) savo pavadinimą, kontaktinius duomenis, įskaitant pašto adresą ir elektroninio pašto adresą;<text:s/></text:span></text:h>
      <text:h text:style-name="P1750" text:outline-level="6"><text:span text:style-name="T1751">2</text:span><text:span text:style-name="T1752">) informaciją, kad subjektas yra įtrauktas į šio įstatymo<text:s/></text:span><text:span text:style-name="T1753">29</text:span><text:span text:style-name="T1754">2</text:span><text:span text:style-name="T1755"><text:s/></text:span><text:span text:style-name="T1756">straipsnyje nurodytą vartojimo ginčų neteisminio sprendimo subjektų sąrašą;<text:s/></text:span></text:h>
      <text:h text:style-name="P1757" text:outline-level="6"><text:span text:style-name="T1758">3</text:span><text:span text:style-name="T1759">) už vartojimo ginčų neteisminį sprendimą atsakingus fizinius asmenis (vardus, pavardes, pareigas), jų paskyrimo tvarką ir įgaliojimų trukmę;<text:s/></text:span></text:h>
      <text:h text:style-name="P1760" text:outline-level="6"><text:span text:style-name="T1761">4</text:span><text:span text:style-name="T1762">) vartojimo ginčus, kurių<text:s/></text:span><text:span text:style-name="T1763">sprendimas yra vartojimo ginčų neteisminio sprendimo subjekto kompetencija;<text:s/></text:span></text:h>
      <text:h text:style-name="P1764" text:outline-level="6"><text:span text:style-name="T1765">5</text:span><text:span text:style-name="T1766">) vartojimo ginčų neteisminio sprendimo procedūros taisykles;<text:s/></text:span></text:h>
      <text:h text:style-name="P1767" text:outline-level="6"><text:span text:style-name="T1768">6</text:span><text:span text:style-name="T1769">)<text:s/></text:span><text:span text:style-name="T1770">atsisakymo nagrinėti vartotojo prašymą teisinius pagrindus</text:span><text:span text:style-name="T1771">;<text:s/></text:span></text:h>
      <text:h text:style-name="P1772" text:outline-level="6"><text:span text:style-name="T1773">7</text:span><text:span text:style-name="T1774">) nuostatas, kuriomis remdamasis varto</text:span><text:span text:style-name="T1775">jimo ginčų neteisminio sprendimo subjektas sprendžia ginčus (pavyzdžiui, teisės normos, teisės principai, elgesio kodeksai ir pan.);<text:s/></text:span></text:h>
      <text:h text:style-name="P1776" text:outline-level="6"><text:span text:style-name="T1777">8</text:span><text:span text:style-name="T1778">) vartotojo pareigą prieš kreipiantis į vartojimo ginčų neteisminio sprendimo subjektą</text:span><text:span text:style-name="T1779"><text:s/>pirmiausia kreiptis į pardavėj</text:span><text:span text:style-name="T1780">ą ar paslaugų teikėją</text:span><text:span text:style-name="T1781">;<text:s/></text:span></text:h>
      <text:h text:style-name="P1782" text:outline-level="6"><text:span text:style-name="T1783">9</text:span><text:span text:style-name="T1784">) vartotojo teisę atsisakyti savo reikalavimų ir nutraukti procedūrą bet kuriuo metu;<text:s/></text:span></text:h>
      <text:h text:style-name="P1785" text:outline-level="6"><text:span text:style-name="T1786">10</text:span><text:span text:style-name="T1787">) galimas vartojimo ginčų neteisminio sprendimo procedūros išlaidas ir jų paskirstymo ginčo šalims taisykles;</text:span></text:h>
      <text:h text:style-name="P1788" text:outline-level="6"><text:span text:style-name="T1789">11</text:span><text:span text:style-name="T1790">) vidutinę vartoji</text:span><text:span text:style-name="T1791">mo ginčų neteisminio sprendimo procedūros trukmę;<text:s/></text:span></text:h>
      <text:h text:style-name="P1792" text:outline-level="6"><text:span text:style-name="T1793">12</text:span><text:span text:style-name="T1794">) sprendimo, priimto išnagrinėjus ginčą, teisinę galią, privalomumą ir vykdymo tvarką, įskaitant sankcijas už sprendimo nevykdymą, jeigu jos nustatytos;</text:span></text:h>
      <text:h text:style-name="P1795" text:outline-level="6"><text:span text:style-name="T1796">13</text:span><text:span text:style-name="T1797">) užsienio kalbas, kuriomis vartotojas g</text:span><text:span text:style-name="T1798">ali pateikti prašymą vartojimo ginčų neteisminio sprendimo subjektui, jeigu reikalinga;</text:span></text:h>
      <text:h text:style-name="P1799" text:outline-level="6"><text:span text:style-name="T1800">14</text:span><text:span text:style-name="T1801">) jeigu vartojimo ginčų neteisminio sprendimo subjektas yra tarptautinio bendradarbiavimo tinklo, siekiančio palengvinti tarptautinių vartojimo ginčų sprendimą, n</text:span><text:span text:style-name="T1802">arys, – informaciją apie šią narystę.<text:s/></text:span></text:h>
      <text:h text:style-name="P1803" text:outline-level="6"><text:span text:style-name="T1804">2</text:span><text:span text:style-name="T1805">. Vartojimo ginčų neteisminio sprendimo subjektai kiekvienais metais iki kovo 30 dienos privalo savo interneto svetainėse paskelbti praėjusių kalendorinių metų vartojimo ginčų neteisminio sprendimo ataskaitą. J</text:span><text:span text:style-name="T1806">oje turi būti pateikta teisingumo ministro nustatyta informacija.<text:s/></text:span></text:h>
      <text:h text:style-name="P1807" text:outline-level="6"><text:span text:style-name="T1808">3</text:span><text:span text:style-name="T1809">. Gavę prašymą, vartojimo ginčų neteisminio sprendimo subjektai privalo šio straipsnio 1 ir (ar) 2 dalyse nurodytą informaciją pateikti raštu patvariojoje laikmenoje.<text:s/></text:span></text:h>
      <text:p text:style-name="P1810"/>
      <text:p text:style-name="P1811"><text:span text:style-name="T1812">22</text:span><text:span text:style-name="T1813">5</text:span><text:span text:style-name="T1814"><text:s/>straipsnis.<text:s/></text:span><text:span text:style-name="T1815">Reikalavimai v</text:span><text:span text:style-name="T1816">artojimo ginčų neteisminio sprendimo procedūroms</text:span></text:p>
      <text:h text:style-name="P1817" text:outline-level="6"><text:span text:style-name="T1818">1</text:span><text:span text:style-name="T1819">.<text:s/></text:span><text:span text:style-name="T1820">Vartojimo ginčų neteisminio sprendimo procedūros turi atitikti šiuos reikalavimus:</text:span></text:h>
      <text:h text:style-name="P1821" text:outline-level="6"><text:span text:style-name="T1822">1</text:span><text:span text:style-name="T1823">) procedūra gali būti pradėta raštu (pateikus prašymą nagrinėti vartojimo ginčą) arba p</text:span><text:span text:style-name="T1824">radėta ir vykdoma elektroniniu būdu;</text:span></text:h>
      <text:h text:style-name="P1825" text:outline-level="6"><text:span text:style-name="T1826">2</text:span><text:span text:style-name="T1827">) ginčo šalys neprivalo būti atstovaujamos advokato ar kito asmens;<text:s/></text:span></text:h>
      <text:h text:style-name="P1828" text:outline-level="6"><text:span text:style-name="T1829">3</text:span><text:span text:style-name="T1830">) procedūra vartotojams yra neatlygintina;<text:s/></text:span></text:h>
      <text:h text:style-name="P1831" text:outline-level="6"><text:span text:style-name="T1832">4</text:span><text:span text:style-name="T1833">) vartojimo ginčų neteisminio sprendimo subjektas, priėmęs vartotojo prašymą<text:s/></text:span><text:span text:style-name="T1834">nagrinėti<text:s/></text:span><text:span text:style-name="T1835">vartojimo ginčą</text:span><text:span text:style-name="T1836">, apie tai informuoja kitą ginčo šalį ne vėliau kaip per 3 darbo dienas;</text:span></text:h>
      <text:h text:style-name="P1837" text:outline-level="6"><text:span text:style-name="T1838">5</text:span><text:span text:style-name="T1839">) vartojimo ginčas turi būti išnagrinėtas ir sprendimas dėl ginčo esmės priimtas ne vėliau kaip per 90 dienų nuo to laiko, kai vartojimo ginčų neteisminio sprendim</text:span><text:span text:style-name="T1840">o subjektas gavo šio įstatymo 23 straipsnio 3 dalyje nurodytus dokumentus.<text:s/></text:span><text:span text:style-name="T1841">Jeigu dėl pagrįstų priežasčių per šį terminą vartojimo ginčas negali būti išnagrinėtas ir priimtas sprendimas,<text:s/></text:span><text:span text:style-name="T1842">vartojimo ginčų neteisminio sprendimo subjektas</text:span><text:span text:style-name="T1843"><text:s/>gali šį terminą pratęs</text:span><text:span text:style-name="T1844">ti, tačiau ne ilgiau negu 30 dienų. Ginčo š</text:span><text:span text:style-name="T1845">alims turi būti pranešta apie šio termino pratęsimą.</text:span></text:h>
      <text:p text:style-name="P1846"><text:span text:style-name="T1847">2</text:span><text:span text:style-name="T1848">. Vartojimo ginčų neteisminio sprendimo procedūros metu turi būti užtikrintos šios ginčo šalių teisės:<text:s/></text:span></text:p>
      <text:p text:style-name="P1849"><text:span text:style-name="T1850">1</text:span><text:span text:style-name="T1851">) teisė pareikšti savo nuomonę ir gauti kitos ginčo šalies pateiktus paaiškinimus, dokumentus ir kitus įrodymus, taip pat gautas išvadas ir pateikti savo pastabas dėl jų;<text:s/></text:span></text:p>
      <text:p text:style-name="P1852"><text:span text:style-name="T1853">2</text:span><text:span text:style-name="T1854">) teisė būti informuotam apie tai, kad šalis neprivalo būti atstovaujama advoka</text:span><text:span text:style-name="T1855">to ar kito asmens, tačiau turi teisę turėti atstovą;<text:s/></text:span></text:p>
      <text:h text:style-name="P1856" text:outline-level="6"><text:span text:style-name="T1857">3</text:span><text:span text:style-name="T1858">) teisė gauti raštu patvariojoje laikmenoje</text:span><text:span text:style-name="T1859"><text:s/>v</text:span><text:span text:style-name="T1860">artojimo ginčų neteisminio sprendimo subjekto priimtą motyvuotą sprendimą, kai ginčas išnagrinėtas iš esmės.</text:span></text:h>
      <text:p text:style-name="P1861"><text:span text:style-name="T1862">3</text:span><text:span text:style-name="T1863">. Pradėjus vartojimo ginčo neteismin</text:span><text:span text:style-name="T1864">io sprendimo procedūrą, vartotojui turi būti pateikta ši informacija:<text:s/></text:span></text:p>
      <text:h text:style-name="P1865" text:outline-level="6"><text:span text:style-name="T1866">1</text:span><text:span text:style-name="T1867">) kad vartotojas turi teisę atsisakyti savo reikalavimų ir nutraukti vartojimo ginčo neteisminio sprendimo procedūrą iki sprendimo dėl ginčo esmės priėmimo;</text:span></text:h>
      <text:h text:style-name="P1868" text:outline-level="6"><text:span text:style-name="T1869">2</text:span><text:span text:style-name="T1870">) kad vartotojo daly</text:span><text:span text:style-name="T1871">vavimas vartojimo ginčų neteisminio sprendimo procedūroje neužkerta galimybės ginti teises ar teisėtus interesus teisme;</text:span></text:h>
      <text:h text:style-name="P1872" text:outline-level="6"><text:span text:style-name="T1873">3</text:span><text:span text:style-name="T1874">) kad su<text:s/></text:span><text:span text:style-name="T1875">v</text:span><text:span text:style-name="T1876">artojimo ginčų neteisminio sprendimo subjekto sprendimu dėl ginčo esmės nesutinkantis vartotojas turi teisę</text:span><text:span text:style-name="T1877"><text:s/>kreiptis į b</text:span><text:span text:style-name="T1878">endrosios kompetencijos teismą ir prašyti nagrinėti ginčą iš esmės;</text:span></text:h>
      <text:h text:style-name="P1879" text:outline-level="6"><text:span text:style-name="T1880">4</text:span><text:span text:style-name="T1881">)<text:s/></text:span><text:span text:style-name="T1882">sprendimo, priimto, kai ginčas išnagrinėtas iš esmės, teisinė galia, įsigaliojimas ir vykdymo tvarka</text:span><text:span text:style-name="T1883">;</text:span></text:h>
      <text:h text:style-name="P1884" text:outline-level="6"><text:span text:style-name="T1885">5</text:span><text:span text:style-name="T1886">) kad<text:s/></text:span><text:span text:style-name="T1887">vartotojas turi teisę apsvarstyti taikaus susitarimo sąlygas per pro</text:span><text:span text:style-name="T1888">tingą terminą, jeigu ginčas išsprendžiamas taikiu susitarimu.</text:span></text:h>
      <text:p text:style-name="P1889"/>
      <text:p text:style-name="P1890"><text:span text:style-name="T1891">23</text:span><text:span text:style-name="T1892"><text:s/>straipsnis.</text:span><text:span text:style-name="T1893"><text:s/></text:span><text:span text:style-name="T1894">Kreipimasis į vartojimo ginčus nagrinėjančias institucijas</text:span></text:p>
      <text:p text:style-name="P1895"><text:span text:style-name="T1896">1</text:span><text:span text:style-name="T1897">.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8">esai, pateikdamas prašymą raštu ar elektroniniu būdu.<text:s/></text:span></text:p>
      <text:p text:style-name="P1899"><text:span text:style-name="T1900">2</text:span><text:span text:style-name="T1901">. Vartotojas turi teisę kreiptis į vartojimo ginčus nagrinėjančią instituciją ne vėliau negu per vienus metus nuo kreipimosi į pardavėją ar paslaugų teikėją.<text:s/></text:span></text:p>
      <text:p text:style-name="P1902"><text:span text:style-name="T1903">3</text:span><text:span text:style-name="T1904">. Vartotojas, kreipdamasis į var</text:span><text:span text:style-name="T1905">tojimo ginčus nagrinėjančią instituciją, privalo pateikti:</text:span></text:p>
      <text:p text:style-name="P1906"><text:span text:style-name="T1907">1</text:span><text:span text:style-name="T1908">) prašymą nagrinėti vartojimo ginčą. Prašymą pasirašo pareiškėjas ar jo atstovas. Pateikiant prašymą elektroniniu būdu, turi būti patvirtinta asmens tapatybė vartojimo ginčų neteisminio sprendim</text:span><text:span text:style-name="T1909">o procedūros taisyklėse nustatytais būdais;</text:span></text:p>
      <text:p text:style-name="P1910">Straipsnio punkto pakeitimai:</text:p>
      <text:p text:style-name="P1911"><text:span text:style-name="T1912">Nr.<text:s/></text:span><text:a xlink:href="https://www.e-tar.lt/portal/legalAct.html?documentId=713c1330282b11ecad73e69048767e8c" office:target-frame-name="_top" xlink:show="replace"><text:span text:style-name="T1913">XIV-550</text:span></text:a><text:span text:style-name="T1914">, 2021-09-30, paskelbta TAR 2021-10-08, i. k. 2021-21217</text:span></text:p>
      <text:p text:style-name="Normal"/>
      <text:p text:style-name="P1915"><text:span text:style-name="T1916">2</text:span><text:span text:style-name="T1917">) pardavėj</text:span><text:span text:style-name="T1918">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9"><text:span text:style-name="T1920">3</text:span><text:span text:style-name="T1921">) vartojim</text:span><text:span text:style-name="T1922">o sutarties, dėl kurios kyla ginčas, kopiją, jeigu sutartis sudaryta raštu;</text:span></text:p>
      <text:p text:style-name="P1923"><text:span text:style-name="T1924">4</text:span><text:span text:style-name="T1925">) prašyme išdėstytas aplinkybes patvirtinančių dokumentų kopijas;</text:span></text:p>
      <text:p text:style-name="P1926"><text:span text:style-name="T1927">5</text:span><text:span text:style-name="T1928">)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29"><text:span text:style-name="T1930">6</text:span><text:span text:style-name="T1931">)<text:s/></text:span><text:span text:style-name="T1932">neteko galios nuo 2022-01-03</text:span><text:span text:style-name="T1933">.</text:span></text:p>
      <text:p text:style-name="P1934">Straipsnio punkto pakeitimai:</text:p>
      <text:p text:style-name="P1935"><text:span text:style-name="T1936">Nr.<text:s/></text:span><text:a xlink:href="https://www.e-tar.lt/portal/legalAct.html?documentId=713c1330282b11ecad73e69048767e8c" office:target-frame-name="_top" xlink:show="replace"><text:span text:style-name="T1937">XIV-550</text:span></text:a><text:span text:style-name="T1938">, 2021-09-30, paskelbta TAR 2021-10-08, i. k. 2021-21217</text:span></text:p>
      <text:p text:style-name="Normal"/>
      <text:p text:style-name="P1939"><text:span text:style-name="T1940">4</text:span><text:span text:style-name="T1941">. Prašyme nagrinėti<text:s/></text:span><text:span text:style-name="T1942">vartojimo ginčą turi būti nurodyta:<text:s/></text:span></text:p>
      <text:p text:style-name="P1943"><text:span text:style-name="T1944">1</text:span><text:span text:style-name="T1945">) vartotojo vardas, pavardė, adresas, telefono numeris ir elektroninio pašto adresas, jeigu turi;</text:span></text:p>
      <text:p text:style-name="P1946">Straipsnio punkto pakeitimai:</text:p>
      <text:p text:style-name="P1947"><text:span text:style-name="T1948">Nr.<text:s/></text:span><text:a xlink:href="https://www.e-tar.lt/portal/legalAct.html?documentId=713c1330282b11ecad73e69048767e8c" office:target-frame-name="_top" xlink:show="replace"><text:span text:style-name="T1949">XIV-550</text:span></text:a><text:span text:style-name="T1950">, 2021-09-30, paskelbta TAR 2021-10-08, i. k. 2021-21217</text:span></text:p>
      <text:p text:style-name="Normal"/>
      <text:p text:style-name="P1951"><text:span text:style-name="T1952">2</text:span><text:span text:style-name="T1953">) pardavėjo ar paslaugų teikėjo, dėl kurio veiksmų (neveikimo) pateikiami vartotojo reikalavimai, pavadinimas (vardas, pavardė), buveinės (gyvenamosios vietos) adresas;<text:s/></text:span></text:p>
      <text:p text:style-name="P1954"><text:span text:style-name="T1955">3</text:span><text:span text:style-name="T1956">) vartojimo sutartis, dėl kurios kyla ginčas;</text:span></text:p>
      <text:p text:style-name="P1957"><text:span text:style-name="T1958">4</text:span><text:span text:style-name="T1959">) vartotojo reikalavimas ir ginčo aplinkybės;<text:s/></text:span></text:p>
      <text:p text:style-name="P1960"><text:span text:style-name="T1961">5</text:span><text:span text:style-name="T1962">) informacija, ar ginčo tarp tų pačių šalių, dėl to paties dalyko ir tuo pačiu pagrindu nesprendžia teismas arba vartojimo ginčų neteisminio sprendimo</text:span><text:span text:style-name="T1963"><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4"><text:span text:style-name="T1965">6</text:span><text:span text:style-name="T1966">) pride</text:span><text:span text:style-name="T1967">damų dokumentų sąrašas.</text:span></text:p>
      <text:p text:style-name="P1968"><text:span text:style-name="T1969">5</text:span><text:span text:style-name="T1970">.<text:s/></text:span><text:span text:style-name="T1971">J</text:span><text:span text:style-name="T1972">eigu vartotojo kreipimasis neatitinka šio straipsnio 3 ir (ar) 4 dalyse nustatytų reikalavimų, v</text:span><text:span text:style-name="T1973">artojimo ginčus nagrinėjanti institucija</text:span><text:span text:style-name="T1974"><text:s/>nustato ne trumpesnį kaip 7 dienų terminą trūkumams pašalinti.<text:s/></text:span></text:p>
      <text:p text:style-name="P1975"><text:span text:style-name="T1976">6</text:span><text:span text:style-name="T1977">. Jeigu kyla abejonių dėl pateiktų dokumentų kopijų tikrumo, vartojimo ginčus nagrinėjanti institucija turi teisę pareikalauti, kad vartotojas, pardavėjas ir (ar) paslaugų teikėjas pateiktų dokumentų originalus.<text:s/></text:span></text:p>
      <text:p text:style-name="P1978"><text:span text:style-name="T1979">7</text:span><text:span text:style-name="T1980">. Vartojimo ginčus nagrinėjanti instit</text:span><text:span text:style-name="T1981">ucija turi išaiškinti vartotojui jo teisę prašyti ginčą nagrinėti žodinės procedūros tvarka.</text:span></text:p>
      <text:p text:style-name="P1982"/>
      <text:p text:style-name="P1983"><text:span text:style-name="T1984">23</text:span><text:span text:style-name="T1985">1</text:span><text:span text:style-name="T1986"><text:s/></text:span><text:span text:style-name="T1987">straipsnis.<text:s/></text:span><text:span text:style-name="T1988">Dokumentų įteikimas</text:span></text:p>
      <text:p text:style-name="P1989"><text:span text:style-name="T1990">Dokumentai ginčo šalims gali būti įteikiami šiais būdais:</text:span></text:p>
      <text:p text:style-name="P1991"><text:span text:style-name="T1992">1</text:span><text:span text:style-name="T1993">) įteikiant asmeniškai;</text:span></text:p>
      <text:p text:style-name="P1994"><text:span text:style-name="T1995">2</text:span><text:span text:style-name="T1996">) siunčiant paštu;</text:span></text:p>
      <text:p text:style-name="P1997"><text:span text:style-name="T1998">3</text:span><text:span text:style-name="T1999">) el</text:span><text:span text:style-name="T2000">ektroniniu būdu.<text:s/></text:span></text:p>
      <text:p text:style-name="P2001"/>
      <text:p text:style-name="P2002"><text:span text:style-name="T2003">23</text:span><text:span text:style-name="T2004">2</text:span><text:span text:style-name="T2005"><text:s/></text:span><text:span text:style-name="T2006">straipsnis.<text:s/></text:span><text:span text:style-name="T2007">Prašymo nagrinėti vartojimo ginčą priėmimas</text:span></text:p>
      <text:p text:style-name="P2008"><text:span text:style-name="T2009">1</text:span><text:span text:style-name="T2010">. Prašymo nagrinėti vartojimo ginčą<text:s/></text:span><text:span text:style-name="T2011">priėmimo klausimą v</text:span><text:span text:style-name="T2012">artojimo ginčus nagrinėjanti institucija<text:s/></text:span><text:span text:style-name="T2013">išsprendžia priimdama rezoliuciją. Tai laikoma vartojimo ginčų<text:s/></text:span><text:span text:style-name="T2014">neteisminio sprendimo procedūros pradžia.</text:span></text:p>
      <text:p text:style-name="P2015"><text:span text:style-name="T2016">2</text:span><text:span text:style-name="T2017">. V</text:span><text:span text:style-name="T2018">artojimo ginčus nagrinėjanti institucija prašymo<text:s/></text:span><text:span text:style-name="T2019">nagrinėti vartojimo ginčą<text:s/></text:span><text:span text:style-name="T2020">priėmimo klausimą turi išspręsti ne vėliau kaip per 5 darbo dienas nuo</text:span><text:span text:style-name="T2021"><text:s/>vartotojo prašymo ir kitų šio įstatymo 23 straipsnio 3 dalyj</text:span><text:span text:style-name="T2022">e nurodytų dokumentų gavimo.<text:s/></text:span></text:p>
      <text:p text:style-name="P2023"/>
      <text:p text:style-name="P2024"><text:span text:style-name="T2025">23</text:span><text:span text:style-name="T2026">3</text:span><text:span text:style-name="T2027"><text:s/>straipsnis.<text:s/></text:span><text:span text:style-name="T2028">Atsisakymas nagrinėti ginčą</text:span></text:p>
      <text:p text:style-name="P2029"><text:span text:style-name="T2030">1</text:span><text:span text:style-name="T2031">. Vartojimo ginčus nagrinėjanti institucija atsisako nagrinėti vartojimo ginčą šiais atvejais:<text:s/></text:span></text:p>
      <text:p text:style-name="P2032"><text:span text:style-name="T2033">1</text:span><text:span text:style-name="T2034">) vartotojo prašyme nagrinėti vartojimo ginčą nurodyto vartojimo ginčo<text:s/></text:span><text:span text:style-name="T2035">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36">ui;<text:s/></text:span></text:p>
      <text:p text:style-name="P2037"><text:span text:style-name="T2038">2</text:span><text:span text:style-name="T2039">) ginčą tarp tų pačių šalių, dėl to paties dalyko ir tuo pačiu pagrindu nagrinėja kitas vartojimo ginčų neteisminio sprendimo subjektas, teismas ar arbitražas;<text:s/></text:span></text:p>
      <text:p text:style-name="P2040"><text:span text:style-name="T2041">3</text:span><text:span text:style-name="T2042">) yra įsiteisėjęs teismo ar arbitražo sprendimas arba yra įsigaliojęs vartojimo<text:s/></text:span><text:span text:style-name="T2043">ginčų neteisminio sprendimo subjekto sprendimas dėl ginčo tarp tų pačių šalių, dėl to paties dalyko ir tuo pačiu pagrindu arba sprendimas nutraukti ginčo nagrinėjimą;<text:s/></text:span></text:p>
      <text:p text:style-name="P2044"><text:span text:style-name="T2045">4</text:span><text:span text:style-name="T2046">) ginčo šalys sudarė susitarimą dėl vartojimo ginčo perdavimo spręsti kitam vartoji</text:span><text:span text:style-name="T2047">mo ginčų neteisminio sprendimo subjektui, įrašytam į vartojimo ginčų neteisminio sprendimo subjektų sąrašą pagal šio įstatymo 29</text:span><text:span text:style-name="T2048">2</text:span><text:span text:style-name="T2049"><text:s/>straipsnį, po to, kai kilo šis ginčas;</text:span></text:p>
      <text:p text:style-name="P2050"><text:span text:style-name="T2051">5</text:span><text:span text:style-name="T2052">) vartotojas kreipėsi į vartojimo ginčus nagrinėjančią instituciją pasibaigus šio<text:s/></text:span><text:span text:style-name="T2053">įstatymo 23 straipsnio 2 dalyje nurodytam terminui arba prieš tai nesikreipė į pardavėją ar paslaugų teikėją šio įstatymo 21 straipsnyje nustatyta tvarka;</text:span></text:p>
      <text:p text:style-name="P2054"><text:span text:style-name="T2055">6</text:span><text:span text:style-name="T2056">) vartotojo kreipimasis neatitinka šio įstatymo reikalavimų ir trūkumai nepašalinami per vartoji</text:span><text:span text:style-name="T2057">mo ginčus nagrinėjančios institucijos nustatytą ne trumpesnį kaip 7 dienų terminą;</text:span></text:p>
      <text:p text:style-name="P2058"><text:span text:style-name="T2059">7</text:span><text:span text:style-name="T2060">) ginčo suma yra mažesnė negu 20 eurų, išskyrus atvejus, kai ginčas turi reikšmės formuojant naują vartotojų teisių apsaugos praktiką ir (ar) yra kitų svarbių aplinkybi</text:span><text:span text:style-name="T2061">ų;</text:span></text:p>
      <text:p text:style-name="P2062"><text:span text:style-name="T2063">8</text:span><text:span text:style-name="T2064">) vartotojo reikalavimai yra akivaizdžiai nepagrįsti.</text:span></text:p>
      <text:p text:style-name="P2065"><text:span text:style-name="T2066">2</text:span><text:span text:style-name="T2067">.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8"><text:s/></text:span></text:p>
      <text:p text:style-name="P2069"><text:span text:style-name="T2070">3</text:span><text:span text:style-name="T2071">. Vartojimo ginčus nagrinėjančios institucijos sprendimas atsisakyti nagrinėti ginčą turi būti motyvuotas. Šio sprendimo nuorašas per 3 darbo dienas išsiunčiamas vartotojui.</text:span></text:p>
      <text:p text:style-name="P2072">Straipsnio pakeitimai:</text:p>
      <text:p text:style-name="P2073"><text:span text:style-name="T2074">Nr.<text:s/></text:span><text:a xlink:href="https://www.e-tar.lt/portal/legalAct.html?documentId=713c1330282b11ecad73e69048767e8c" office:target-frame-name="_top" xlink:show="replace"><text:span text:style-name="T2075">XIV-550</text:span></text:a><text:span text:style-name="T2076">, 2021-09-30, paskelbta TAR 2021-10-08, i. k. 2021-21217</text:span></text:p>
      <text:p text:style-name="Normal"/>
      <text:p text:style-name="P2077"><text:span text:style-name="T2078">24</text:span><text:span text:style-name="T2079"><text:s/>straipsnis.<text:s/></text:span><text:span text:style-name="T2080">Pasirengimas nagrinėti ginčą</text:span></text:p>
      <text:p text:style-name="P2081"><text:span text:style-name="T2082">1</text:span><text:span text:style-name="T2083">. Vartojimo ginčus nagrinėjanti institucija, priėmusi<text:s/></text:span><text:span text:style-name="T2084">nagrinėti vartojimo ginčą</text:span><text:span text:style-name="T2085">, ne vė</text:span><text:span text:style-name="T2086">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87">liau kaip per 10 dienų nuo pranešimo gavimo dienos raštu pateikti išsamius paaiškinimus ir juos pagrindžiančius dokumentus.</text:span></text:p>
      <text:p text:style-name="P2088"><text:span text:style-name="T2089">2</text:span><text:span text:style-name="T2090">. Vartojimo ginčus nagrinėjanti institucija gali kreiptis į valstybės ar savivaldybės instituciją ar įstaigą, kuri yra atsaking</text:span><text:span text:style-name="T2091">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92"/>
      <text:p text:style-name="P2093"><text:span text:style-name="T2094">25</text:span><text:span text:style-name="T2095"><text:s/>straipsnis.<text:s/></text:span><text:span text:style-name="T2096">Ginčų nagrinėjimas<text:s/></text:span></text:p>
      <text:p text:style-name="P2097"><text:span text:style-name="T2098">1</text:span><text:span text:style-name="T2099">. Vartojimo ginčus nagrinėjanti institucija, pasirengusi nagrinėti ginčą, jį paprastai nagrinėja rašytinės procedūros tvarka pagal jai pateiktus rašytinius ir (ar) daiktinius įrodymus. Ginčą nagrinėjant rašytinės proce</text:span><text:span text:style-name="T2100">dūros tvarka, ginčo šalys į posėdį nekviečiamos ir ginčas nagrinėjamas joms nedalyvaujant.<text:s/></text:span></text:p>
      <text:p text:style-name="P2101"><text:span text:style-name="T2102">2</text:span><text:span text:style-name="T2103">. Bet kurios ginčo šalies prašymu arba savo iniciatyva vartojimo ginčus nagrinėjanti institucija gali nuspręsti ginčą nagrinėti žodinės procedūros tvarka, kai<text:s/></text:span><text:span text:style-name="T2104">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2105">ie posėdžio, kuriame nagrinėjamas ginčas vietą, datą ir laiką. Jeigu ginčo šalis (šalys) neatvyksta į posėdį, vartojimo ginčus nagrinėjanti institucija turi teisę priimti sprendimą jai (joms) nedalyvaujant.</text:span></text:p>
      <text:p text:style-name="P2106"><text:span text:style-name="T2107">3</text:span><text:span text:style-name="T2108">. Vartojimo ginčus nagrinėjančių institucijų</text:span><text:span text:style-name="T2109"><text:s/>posėdžiai, kuriuose ginčai nagrinėjami žodinės procedūros tvarka, yra protokoluojami.</text:span></text:p>
      <text:p text:style-name="P2110"><text:span text:style-name="T2111">4</text:span><text:span text:style-name="T2112">.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2113">krinti fizinio asmens teisę į privataus gyvenimo neliečiamumą.<text:s/></text:span></text:p>
      <text:p text:style-name="P2114"><text:span text:style-name="T2115">5</text:span><text:span text:style-name="T2116">. Vartojimo ginčai nagrinėjami laikantis rungimosi, ginčų nagrinėjimo operatyvumo, koncentracijos, ekonomiškumo ir kooperacijos (bendradarbiavimo) principų.<text:s/></text:span></text:p>
      <text:p text:style-name="P2117"><text:span text:style-name="T2118">6</text:span><text:span text:style-name="T2119">. Vartojimo ginčus nagri</text:span><text:span text:style-name="T2120">nėjanti institucija išsiaiškina ginčo esmę, ištiria turimus įrodymus ir imasi priemonių ginčo šalims sutaikyti.<text:s/></text:span></text:p>
      <text:p text:style-name="P2121"><text:span text:style-name="T2122">7</text:span><text:span text:style-name="T2123">. Žodinės procedūros metu ginčo šalys ir kiti nagrinėjant ginčą dalyvaujantys asmenys turi laikytis posėdžio pirmininko nustatytos posėdži</text:span><text:span text:style-name="T2124">o tvarkos.<text:s/></text:span></text:p>
      <text:p text:style-name="P2125"><text:span text:style-name="T2126">8</text:span><text:span text:style-name="T2127">. Ginčo šalys ir kiti nagrinėjant ginčą dalyvaujantys asmenys turi teisę prašyti vartojimo ginčą nagrinėti žodinės procedūros tvarka, susipažinti su bylos medžiaga,<text:s/></text:span><text:span text:style-name="T2128">išskyrus medžiagą, kuri yra valstybės, tarnybos, komercinė, banko, profesi</text:span><text:span text:style-name="T2129">nė<text:s/></text:span><text:span text:style-name="T2130">ar kita įstatymų saugoma<text:s/></text:span><text:span text:style-name="T2131">paslaptis arba kurią atskleidus būtų pažeista fizinio asmens teisė į privataus gyvenimo neliečiamumą,</text:span><text:span text:style-name="T2132"><text:s/>daryti išrašus, nuorašus, kopijas, teikti įrodymus ir dalyvauti juos tiriant, teikti paaiškinimus ir argumentus, prieštarauti<text:s/></text:span><text:span text:style-name="T2133">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2134">tis kitomis šio įstatymo suteikiamomis teisėmis. Šiomis teisėmis ginčo šalys ir kiti nagrinėjant ginčą dalyvaujantys asmenys privalo naudotis sąžiningai, nevilkindami ginčo nagrinėjimo.</text:span></text:p>
      <text:p text:style-name="P2135"><text:span text:style-name="T2136">9</text:span><text:span text:style-name="T2137">. Vartojimo ginčus nagrinėjanti institucija pirmiausia imasi prie</text:span><text:span text:style-name="T2138">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2139">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2140">endimą dėl ginčo esmės.<text:s/></text:span></text:p>
      <text:p text:style-name="P2141"><text:span text:style-name="T2142">10</text:span><text:span text:style-name="T2143">. Vartojimo ginčus nagrinėjanti institucija imasi priemonių, kad ginčo šalys nepiktnaudžiautų savo teisėmis ir nevilkintų ginčo nagrinėjimo, ir siekia, kad ginčas būtų tinkamai išspręstas per įmanomai trumpiausią laiką.</text:span></text:p>
      <text:p text:style-name="P2144"><text:span text:style-name="T2145">11</text:span><text:span text:style-name="T2146">. Vartojimo ginčus nagrinėjanti institucija sustabdo ginčo nagrinėjimą šiais atvejais:</text:span></text:p>
      <text:p text:style-name="P2147"><text:span text:style-name="T2148">1</text:span><text:span text:style-name="T2149">) pasibaigia juridinis asmuo arba miršta fizinis asmuo, kuris buvo ginčo šalis. Šiuo atveju ginčo nagrinėjimas sustabdomas tol, kol bus perimtos pasibaigusios ar mir</text:span><text:span text:style-name="T2150">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2151"><text:s/>nagrinėja ginčą dėl reikalavimų, nesusijusių su pasibaigusia ar mirusia ginčo šalimi;</text:span></text:p>
      <text:p text:style-name="P2152"><text:span text:style-name="T2153">2</text:span><text:span text:style-name="T2154">) teismas nagrinėja bylą, kurios neišnagrinėjus negalima išnagrinėti vartojimo ginčo;</text:span></text:p>
      <text:p text:style-name="P2155"><text:span text:style-name="T2156">3</text:span><text:span text:style-name="T2157">) yra pagrindas manyti, kad vartojimo sutarties sąlygos, kurios turi būti</text:span><text:span text:style-name="T2158"><text:s/>taikomos nagrinėjant ginčą, yra nesąžiningos, ir sprendžiama dėl vartojimo sutarties sąlygų nesąžiningumo arba atliekama kita administracinė procedūra, kurios nebaigus negalima išnagrinėti ginčo;</text:span></text:p>
      <text:p text:style-name="P2159"><text:span text:style-name="T2160">4</text:span><text:span text:style-name="T2161">) abiejų ginčo šalių prašymu, kai vykdomas jų taikinimas. Šiuo atveju ginčo nagrinėjimas sustabdomas ne ilgiau kaip 60 dienų;<text:s/></text:span></text:p>
      <text:p text:style-name="P2162">Papildyta straipsnio punktu:</text:p>
      <text:p text:style-name="P2163"><text:span text:style-name="T2164">Nr.<text:s/></text:span><text:a xlink:href="https://www.e-tar.lt/portal/legalAct.html?documentId=713c1330282b11ecad73e69048767e8c" office:target-frame-name="_top" xlink:show="replace"><text:span text:style-name="T2165">XIV-550</text:span></text:a><text:span text:style-name="T2166">, 2021-09-30, paskelbta TAR 2021-10-08, i. k. 2021-21217</text:span></text:p>
      <text:p text:style-name="Normal"/>
      <text:p text:style-name="P2167"><text:span text:style-name="T2168">5</text:span><text:span text:style-name="T2169">) atliekama<text:s/></text:span><text:span text:style-name="T2170">ekspertizė ar laboratoriniai tyrimai, be<text:s/></text:span><text:span text:style-name="T2171">kurių rezultatų negalima išnagrinėti ginčo.</text:span></text:p>
      <text:p text:style-name="P2172">Straipsnio punkto numeracijos pakeitimas:</text:p>
      <text:p text:style-name="P2173"><text:span text:style-name="T2174">Nr.<text:s/></text:span><text:a xlink:href="https://www.e-tar.lt/portal/legalAct.html?documentId=713c1330282b11ecad73e69048767e8c" office:target-frame-name="_top" xlink:show="replace"><text:span text:style-name="T2175">XIV-550</text:span></text:a><text:span text:style-name="T2176">, 2021-09-30, paskelbta TAR 2021-10-08, i. k. 2021-21217</text:span></text:p>
      <text:p text:style-name="Normal"/>
      <text:p text:style-name="P2177"><text:span text:style-name="T2178">12</text:span><text:span text:style-name="T2179">. Vyriausybė ar jos įgaliota institucija tvirtina vartojimo ginčų neteisminio sprendimo procedūros taisykles.<text:s/></text:span></text:p>
      <text:p text:style-name="P2180"/>
      <text:p text:style-name="P2181"><text:span text:style-name="T2182">26</text:span><text:span text:style-name="T2183"><text:s/>strai</text:span><text:span text:style-name="T2184">psnis.<text:s/></text:span><text:span text:style-name="T2185">Ginčo nagrinėjimo nutraukimas</text:span></text:p>
      <text:p text:style-name="P2186"><text:span text:style-name="T2187">Vartojimo ginčus nagrinėjanti institucija nutraukia ginčo nagrinėjimą šiais atvejais:</text:span></text:p>
      <text:p text:style-name="P2188"><text:span text:style-name="T2189">1</text:span><text:span text:style-name="T2190">) ginčo šalys ginčą išsprendžia taikiu susitarimu arba pardavėjas ar paslaugų teikėjas patenkina vartotojo reikalavimus;</text:span></text:p>
      <text:p text:style-name="P2191"><text:span text:style-name="T2192">2</text:span><text:span text:style-name="T2193">)<text:s/></text:span><text:span text:style-name="T2194">vartotojas neteikia ginčui nagrinėti reikalingų paaiškinimų arba kitaip trukdo nagrinėti ginčą;</text:span></text:p>
      <text:p text:style-name="P2195"><text:span text:style-name="T2196">3</text:span><text:span text:style-name="T2197">) viena iš ginčo šalių dėl nagrinėjamo ginčo kreipiasi į bendrosios kompetencijos teismą;</text:span></text:p>
      <text:p text:style-name="P2198"><text:span text:style-name="T2199">4</text:span><text:span text:style-name="T2200">) paaiškėja šio įstatymo 23</text:span><text:span text:style-name="T2201">3</text:span><text:span text:style-name="T2202"><text:s/>straipsnio 1 dalies 1–4 ar 8 punkte nurodytos aplinkybės arba paaiškėja, kad ginčas nėra vartojimo ginčas;</text:span></text:p>
      <text:p text:style-name="P2203"><text:span text:style-name="T2204">5</text:span><text:span text:style-name="T2205">) vartotojas atsisako savo reikalavimų;<text:s/></text:span></text:p>
      <text:p text:style-name="P2206"><text:span text:style-name="T2207">6</text:span><text:span text:style-name="T2208">) dėl objektyvių aplinkybių neįmanoma išnagrinėti ginčo ir priimti sprendimo.</text:span></text:p>
      <text:p text:style-name="P2209"/>
      <text:p text:style-name="P2210"><text:span text:style-name="T2211">27</text:span><text:span text:style-name="T2212"><text:s/>straips</text:span><text:span text:style-name="T2213">nis.<text:s/></text:span><text:span text:style-name="T2214">Vartojimo ginčus nagrinėjančios institucijos sprendimas dėl ginčo esmės</text:span></text:p>
      <text:p text:style-name="P2215"><text:span text:style-name="T2216">1</text:span><text:span text:style-name="T2217">. Vartojimo ginčus nagrinėjanti institucija, išnagrinėjusi ginčą, priima vieną iš šių sprendimų dėl ginčo esmės:</text:span></text:p>
      <text:p text:style-name="P2218"><text:span text:style-name="T2219">1</text:span><text:span text:style-name="T2220">) patenkinti vartotojo reikalavimus;</text:span></text:p>
      <text:p text:style-name="P2221"><text:span text:style-name="T2222">2</text:span><text:span text:style-name="T2223">) iš dalies pate</text:span><text:span text:style-name="T2224">nkinti vartotojo reikalavimus;</text:span></text:p>
      <text:p text:style-name="P2225"><text:span text:style-name="T2226">3</text:span><text:span text:style-name="T2227">) atmesti vartotojo reikalavimus.</text:span></text:p>
      <text:p text:style-name="P2228"><text:span text:style-name="T2229">2</text:span><text:span text:style-name="T2230">. Vartojimo ginčus nagrinėjanti institucija sprendimą dėl ginčo esmės priima atsižvelgdama į ginčo nagrinėjimo metu nustatytas aplinkybes ir jas pagrindžiančius įrodymus.<text:s/></text:span></text:p>
      <text:p text:style-name="P2231"><text:span text:style-name="T2232">3</text:span><text:span text:style-name="T2233">.<text:s/></text:span><text:span text:style-name="T2234">Vartojimo ginčus nagrinėjančios institucijos sprendime dėl ginčo esmės privalo būti nurodyta:</text:span></text:p>
      <text:p text:style-name="P2235"><text:span text:style-name="T2236">1</text:span><text:span text:style-name="T2237">) sprendimo priėmimo data ir vieta;</text:span></text:p>
      <text:p text:style-name="P2238"><text:span text:style-name="T2239">2</text:span><text:span text:style-name="T2240">) sprendimą priėmusios institucijos pavadinimas;</text:span></text:p>
      <text:p text:style-name="P2241"><text:span text:style-name="T2242">3</text:span><text:span text:style-name="T2243">) sprendimą priėmusio kolegialaus organo, kai ginčas išnagrinėta</text:span><text:span text:style-name="T2244">s kolegialiai, sudėtis, posėdžio sekretorius, ginčo šalys, kiti nagrinėjant ginčą dalyvavę asmenys;</text:span></text:p>
      <text:p text:style-name="P2245"><text:span text:style-name="T2246">4</text:span><text:span text:style-name="T2247">) ginčo esmė;</text:span></text:p>
      <text:p text:style-name="P2248"><text:span text:style-name="T2249">5</text:span><text:span text:style-name="T2250">) ginčo šalių ir kitų nagrinėjant ginčą dalyvavusių asmenų paaiškinimų santrauka;</text:span></text:p>
      <text:p text:style-name="P2251"><text:span text:style-name="T2252">6</text:span><text:span text:style-name="T2253">) įrodymų vertinimas;</text:span></text:p>
      <text:p text:style-name="P2254"><text:span text:style-name="T2255">7</text:span><text:span text:style-name="T2256">) įstatymų ir kitų</text:span><text:span text:style-name="T2257"><text:s/>teisės aktų, kuriais vadovautasi priimant sprendimą, nuostatos, kiti teisiniai argumentai;</text:span></text:p>
      <text:p text:style-name="P2258"><text:span text:style-name="T2259">8</text:span><text:span text:style-name="T2260">) vienas iš šio straipsnio 1 dalyje nurodytų sprendimų;</text:span></text:p>
      <text:p text:style-name="P2261"><text:span text:style-name="T2262">9</text:span><text:span text:style-name="T2263">) sprendimo<text:s/></text:span><text:span text:style-name="T2264">teisinė galia, įsigaliojimas ir vykdymo tvarka;</text:span></text:p>
      <text:p text:style-name="P2265"><text:span text:style-name="T2266">10</text:span><text:span text:style-name="T2267">) ginčo šalių teisė kreiptis į t</text:span><text:span text:style-name="T2268">eismą dėl to paties ginčo dalyko;</text:span></text:p>
      <text:p text:style-name="P2269"><text:span text:style-name="T2270">11</text:span><text:span text:style-name="T2271">)<text:s/></text:span><text:span text:style-name="T2272">ginčo šalių pareiga pranešti vartojimo ginčus nagrinėjančiai institucijai, kai pareiškiamas ieškinys bendrosios kompetencijos teisme prašant nagrinėti ginčą iš esmės, taip pat<text:s/></text:span><text:span text:style-name="T2273">pardavėjo ar paslaugų teikėjo pareiga<text:s/></text:span><text:span text:style-name="T2274">per nustatytą terminą pranešti vartojimo ginčus nagrinėjančiai institucijai apie sprendimo įvykdymą arba neįvykdymą, kai priimamas šio straipsnio 1 dalies 1 ar 2 punkte nurodytas sprendimas.<text:s/></text:span></text:p>
      <text:p text:style-name="P2275">Papildyta straipsnio punktu:</text:p>
      <text:p text:style-name="P2276"><text:span text:style-name="T2277">Nr.<text:s/></text:span><text:a xlink:href="https://www.e-tar.lt/portal/legalAct.html?documentId=713c1330282b11ecad73e69048767e8c" office:target-frame-name="_top" xlink:show="replace"><text:span text:style-name="T2278">XIV-550</text:span></text:a><text:span text:style-name="T2279">, 2021-09-30, paskelbta TAR 2021-10-08, i. k. 2021-21217</text:span></text:p>
      <text:p text:style-name="Normal"/>
      <text:p text:style-name="P2280"><text:span text:style-name="T2281">4</text:span><text:span text:style-name="T2282">. Priimdama sprendimą dėl ginčo esmės, vartojimo ginčus nagrinėjanti institucija sprendžia:<text:s/></text:span></text:p>
      <text:p text:style-name="P2283"><text:span text:style-name="T2284">1</text:span><text:span text:style-name="T2285">) dėl vartotojų<text:s/></text:span><text:span text:style-name="T2286">reikalavimų pagrįstumo ir nustato ne ilgesnį negu 6 mėnesių reikalavimų įgyvendinimo terminą;</text:span></text:p>
      <text:p text:style-name="P2287"><text:span text:style-name="T2288">2</text:span><text:span text:style-name="T2289">) dėl vartotojo patirtų išlaidų, susijusių su vartojimo ginčų neteisminio sprendimo procedūra (įrodymų surinkimo išlaidų, įskaitant būtinas ekspertizės ar<text:s/></text:span><text:span text:style-name="T2290">laboratorinių tyrimų išlaidas, išlaidų advokato ar advokato padėjėjo pagalbai apmokėti, vertimo išlaidų), atlyginimo proporcingai patenkintų vartotojo reikalavimų daliai;</text:span></text:p>
      <text:p text:style-name="P2291"><text:span text:style-name="T2292">3</text:span><text:span text:style-name="T2293">) dėl vartojimo ginčus nagrinėjančios institucijos patirtų ginčo nagrinėjimo išl</text:span><text:span text:style-name="T2294">aidų atlyginimo. Pardavėjas, paslaugų teikėjas turi atlyginti vartojimo ginčus nagrinėjančios institucijos patirtas ginčo nagrinėjimo išlaidas proporcingai patenkintų vartotojo reikalavimų daliai, kai priimamas šio straipsnio 1 dalies 1 ar 2 punkte nurodyt</text:span><text:span text:style-name="T2295">as sprendimas. Šių išlaidų dydį nustato vartojimo ginčus nagrinėjanti institucija pagal vartojimo ginčų neteisminio sprendimo procedūros taisyklėse nurodytų vartojimo ginčų neteisminio sprendimo procedūros veiksmų atlikimo vidutines sąnaudas. Negali būti r</text:span><text:span text:style-name="T2296">eikalaujama iš vartotojo atlyginti vartojimo ginčus nagrinėjančios institucijos patirtas ginčo nagrinėjimo išlaidas.</text:span></text:p>
      <text:p text:style-name="P2297">Straipsnio dalies pakeitimai:</text:p>
      <text:p text:style-name="P2298"><text:span text:style-name="T2299">Nr.<text:s/></text:span><text:a xlink:href="https://www.e-tar.lt/portal/legalAct.html?documentId=713c1330282b11ecad73e69048767e8c" office:target-frame-name="_top" xlink:show="replace"><text:span text:style-name="T2300">XIV-5</text:span><text:span text:style-name="T2301">50</text:span></text:a><text:span text:style-name="T2302">, 2021-09-30, paskelbta TAR 2021-10-08, i. k. 2021-21217</text:span></text:p>
      <text:p text:style-name="Normal"/>
      <text:p text:style-name="P2303"><text:span text:style-name="T2304">5</text:span><text:span text:style-name="T2305">. Vartojimo ginčus nagrinėjančios institucijos sprendimas dėl ginčo esmės ne vėliau kaip per 3 darbo dienas nuo priėmimo išsiunčiamas ginčo šalims.<text:s/></text:span></text:p>
      <text:h text:style-name="P2306" text:outline-level="6"><text:span text:style-name="T2307">6</text:span><text:span text:style-name="T2308">.<text:s/></text:span><text:span text:style-name="T2309">Vartojimo ginčus nagrinėjančios ins</text:span><text:span text:style-name="T2310">titucijos sprendimas dėl ginčo esmės yra viešas ir yra skelbiamas vartojimo ginčus nagrinėjančios institucijos interneto svetainėje nepažeidžiant asmens duomenų apsaugos, valstybės, tarnybos, komercinės, banko, profesinės ir kitų įstatymų saugomų paslapčių</text:span><text:span text:style-name="T2311"><text:s/>apsaugos reikalavimų, taip pat vartotojo teisės į privataus gyvenimo neliečiamumą. Ginčo šalys ir kiti nagrinėjant ginčą dalyvaujantys asmenys, pateikdami dokumentus vartojimo ginčus nagrinėjančiai institucijai nurodo, kurie duomenys sudaro valstybės, tar</text:span><text:span text:style-name="T2312">nybos, komercinę, banko, profesinę ar kitą įstatymų saugomą paslaptį ir kurių duomenų konfidencialumas turi būti užtikrintas.</text:span></text:h>
      <text:h text:style-name="P2313" text:outline-level="6"/>
      <text:p text:style-name="P2314"><text:span text:style-name="T2315">28</text:span><text:span text:style-name="T2316"><text:s/>straipsnis.<text:s/></text:span><text:span text:style-name="T2317">Vartojimo g</text:span><text:span text:style-name="T2318">inčus nagrinėjančios institucijos s</text:span><text:span text:style-name="T2319">prendimo įsigaliojimas ir vykdymas</text:span></text:p>
      <text:p text:style-name="P2320"><text:span text:style-name="T2321">1</text:span><text:span text:style-name="T2322">. Vartojimo ginčus nag</text:span><text:span text:style-name="T2323">rinėjančios institucijos sprendimas įsigalioja ir yra privalomas vykdyti, jeigu nė viena ginčo šalis per 30 dienų nuo vartojimo ginčus nagrinėjančios institucijos sprendimo dėl ginčo esmės priėmimo nepareiškia ieškinio bendrosios kompetencijos teisme Civil</text:span><text:span text:style-name="T2324">inio proceso kodekso nustatyta tvarka, prašydama nagrinėti ginčą iš esmės.<text:s/></text:span></text:p>
      <text:p text:style-name="P2325"><text:span text:style-name="T2326">2</text:span><text:span text:style-name="T2327">. Įsigaliojęs vartojimo ginčus nagrinėjančios institucijos sprendimas yra vykdomasis dokumentas. Jeigu šis sprendimas neįvykdomas, jis gali būti vykdomas priverstinai C</text:span><text:span text:style-name="T2328">ivilinio proceso kodekso</text:span><text:span text:style-name="T2329"><text:s/>nustatyta tvarka.</text:span></text:p>
      <text:h text:style-name="P2330" text:outline-level="6"><text:span text:style-name="T2331">3</text:span><text:span text:style-name="T2332">. Kiti įstatymai gali nustatyti kitokias vartojimo g</text:span><text:span text:style-name="T2333">inčus nagrinėjančios institucijos<text:s/></text:span><text:span text:style-name="T2334">sprendimo įsigaliojimo ir vykdymo taisykles, negu nustatyta šiame straipsnyje.</text:span></text:h>
      <text:p text:style-name="P2335"><text:span text:style-name="T2336">4</text:span><text:span text:style-name="T2337">. Vartojimo ginčus nagrinėjanti instit</text:span><text:span text:style-name="T2338">ucija gali savo iniciatyva ar ginčo šalių prašymu ištaisyti savo sprendime rašymo apsirikimus ar aiškias aritmetines klaidas, kurių ištaisymas nekeičia sprendimo esmės. Šiais atvejais dėl sprendimo taisymo sprendžiama rašytinės procedūros tvarka.</text:span></text:p>
      <text:p text:style-name="P2339">Papildyta<text:s/>straipsnio dalimi:</text:p>
      <text:p text:style-name="P2340"><text:span text:style-name="T2341">Nr.<text:s/></text:span><text:a xlink:href="https://www.e-tar.lt/portal/legalAct.html?documentId=713c1330282b11ecad73e69048767e8c" office:target-frame-name="_top" xlink:show="replace"><text:span text:style-name="T2342">XIV-550</text:span></text:a><text:span text:style-name="T2343">, 2021-09-30, paskelbta TAR 2021-10-08, i. k. 2021-21217</text:span></text:p>
      <text:p text:style-name="Normal"/>
      <text:h text:style-name="P2344" text:outline-level="6"><text:span text:style-name="T2345">29</text:span><text:span text:style-name="T2346"><text:s/>straipsnis.<text:s/></text:span><text:span text:style-name="T2347">Kreipimasis į<text:s/></text:span><text:span text:style-name="T2348">bendrosios kompetencijos teismą</text:span></text:h>
      <text:h text:style-name="P2349" text:outline-level="6"><text:span text:style-name="T2350">1</text:span><text:span text:style-name="T2351">. Vartotojo kreipimasis į vartojimo g</text:span><text:span text:style-name="T2352">inčus nagrinėjančią instituciją<text:s/></text:span><text:span text:style-name="T2353">neatima iš vartotojo teisės kreiptis į bendrosios kompetencijos teismą Civilinio proceso kodekso nustatyta tvarka su prašymu nagrinėti ginčą iš esmės.<text:s/></text:span></text:h>
      <text:h text:style-name="P2354" text:outline-level="6"><text:span text:style-name="T2355">2</text:span><text:span text:style-name="T2356">. Kreipimasis į teismą po<text:s/></text:span><text:span text:style-name="T2357">vartojimo ginčus nagrinėjančios institucijos sprendimo dėl ginčo esmės priėmimo nelaikomas šios institucijos sprendimo apskundimu.</text:span></text:h>
      <text:h text:style-name="P2358" text:outline-level="6"><text:span text:style-name="T2359">3</text:span><text:span text:style-name="T2360">.<text:s/></text:span><text:span text:style-name="T2361">Nagrinėjant vartojimo ginčą</text:span><text:span text:style-name="T2362"><text:s/>priimti<text:s/></text:span><text:span text:style-name="T2363">vartojimo ginčus nagrinėjančios institucijos procedūriniai sprendimai, tarp jų ir<text:s/></text:span><text:span text:style-name="T2364">sprendimai atsisakyti nagrinėti vartojimo ginčą, sustabdyti ar nutraukti vartojimo ginčo nagrinėjimą, užkertantys kelią toliau nagrinėti vartojimo ginčą, per 7 dienas nuo sprendimo įteikimo suinteresuotam asmeniui dienos gali būti skundžiami<text:s/></text:span><text:span text:style-name="T2365">bendrosios kom</text:span><text:span text:style-name="T2366">petencijos<text:s/></text:span><text:span text:style-name="T2367">teismui. Teismo nutartys dėl šioje dalyje nurodytų sprendimų neskundžiamos.</text:span></text:h>
      <text:p text:style-name="P2368"/>
      <text:h text:style-name="P2369" text:outline-level="6"><text:span text:style-name="T2370">29</text:span><text:span text:style-name="T2371">1</text:span><text:span text:style-name="T2372"><text:s/>straipsnis.</text:span><text:span text:style-name="T2373"><text:s/></text:span><text:span text:style-name="T2374">Ieškinio senaties terminų sustabdymas</text:span></text:h>
      <text:p text:style-name="P2375"><text:span text:style-name="T2376">1</text:span><text:span text:style-name="T2377">. Vartotojo kreipimasis į vartojimo ginčų neteisminio sprendimo subjektą, įrašytą į<text:s/></text:span><text:span text:style-name="T2378">vartojimo ginčų<text:s/></text:span><text:span text:style-name="T2379">neteisminio sprendimo subjektų sąrašą,</text:span><text:span text:style-name="T2380"><text:s/>laikantis šio įstatymo nustatytų reikalavimų sustabdo ieškinio senaties terminą.</text:span></text:p>
      <text:p text:style-name="P2381"><text:span text:style-name="T2382">2</text:span><text:span text:style-name="T2383">. Ieškinio senaties terminas sustabdomas nuo dienos, kurią vartotojas pateikia<text:s/></text:span><text:span text:style-name="T2384">vartojimo ginčų neteisminio sprendimo subjektui</text:span><text:span text:style-name="T2385"><text:s/>visu</text:span><text:span text:style-name="T2386">s šio įstatymo 23 straipsnio 3 dalyje nurodytus dokumentus</text:span><text:span text:style-name="T2387">, iki sprendimo dėl ginčo esmės priėmimo dienos</text:span><text:span text:style-name="T2388">.</text:span></text:p>
      <text:p text:style-name="P2389"/>
      <text:p text:style-name="P2390"><text:span text:style-name="T2391">29</text:span><text:span text:style-name="T2392">2</text:span><text:span text:style-name="T2393"><text:s/>straipsnis.<text:s/></text:span><text:span text:style-name="T2394">V</text:span><text:span text:style-name="T2395">artojimo ginčų neteisminio sprendimo subjektų sąrašas</text:span></text:p>
      <text:p text:style-name="P2396"><text:span text:style-name="T2397">1</text:span><text:span text:style-name="T2398">. Teisingumo ministerija sudaro ir tvarko<text:s/></text:span><text:span text:style-name="T2399">vartojimo ginčų neteisminio sprendimo subjektų sąrašą. Vartojimo ginčų neteisminio sprendimo subjektų sąrašas yra viešas ir yra skelbiamas<text:s/></text:span><text:span text:style-name="T2400">Teisingumo ministerijos interneto svetainėje. V</text:span><text:span text:style-name="T2401">artojimo ginčų neteisminio sprendimo subjektų sąrašas sudaromas ir tva</text:span><text:span text:style-name="T2402">rkomas teisingumo ministro nustatyta tvarka.<text:s/></text:span></text:p>
      <text:p text:style-name="P2403"><text:span text:style-name="T2404">2</text:span><text:span text:style-name="T2405">. Šio įstatymo 22 straipsnio 1 dalyje nurodytos v</text:span><text:span text:style-name="T2406">artojimo ginčus nagrinėjančios institucijos, pateikusios<text:s/></text:span><text:span text:style-name="T2407">Teisingumo ministerijai teisingumo ministro nustatytą informaciją,</text:span><text:span text:style-name="T2408"><text:s/>įrašomos į vartojimo ginčų netei</text:span><text:span text:style-name="T2409">sminio sprendimo subjektų sąrašą</text:span><text:span text:style-name="T2410">.</text:span></text:p>
      <text:p text:style-name="P2411"><text:span text:style-name="T2412">3</text:span><text:span text:style-name="T2413">. Kiti</text:span><text:span text:style-name="T2414"><text:s/>v</text:span><text:span text:style-name="T2415">artojimo ginčų neteisminio sprendimo subjektai jų prašymu įrašomi į vartojimo ginčų neteisminio sprendimo subjektų sąrašą, jeigu:<text:s/></text:span></text:p>
      <text:p text:style-name="P2416"><text:span text:style-name="T2417">1</text:span><text:span text:style-name="T2418">)<text:s/></text:span><text:span text:style-name="T2419">pateikia Teisingumo ministerijai teisingumo ministro nustatytą informacij</text:span><text:span text:style-name="T2420">ą</text:span><text:span text:style-name="T2421">;</text:span></text:p>
      <text:p text:style-name="P2422"><text:span text:style-name="T2423">2</text:span><text:span text:style-name="T2424">) sprendimą priima toks pat vartotojų asociacijų ir verslininkus vienijančių asociacijų paskirtų (pasiūlytų) asmenų skaičius, kai vartojimo ginčas nagrinėjamas ir sprendimas dėl jo priimamas kolegialiai;</text:span></text:p>
      <text:p text:style-name="P2425"><text:span text:style-name="T2426">3</text:span><text:span text:style-name="T2427">)<text:s/></text:span><text:span text:style-name="T2428">v</text:span><text:span text:style-name="T2429">artojimo ginčų neteisminio sprendimo</text:span><text:span text:style-name="T2430"><text:s/>subjektas atitinka šio įstatymo 22 straipsnio 3 dalyje,<text:s/></text:span><text:span text:style-name="T2431">22</text:span><text:span text:style-name="T2432">2</text:span><text:span text:style-name="T2433">, 22</text:span><text:span text:style-name="T2434">3</text:span><text:span text:style-name="T2435">, 22</text:span><text:span text:style-name="T2436">4</text:span><text:span text:style-name="T2437"><text:s/>ir</text:span><text:span text:style-name="T2438"><text:s/>22</text:span><text:span text:style-name="T2439">5</text:span><text:span text:style-name="T2440"><text:s/>straipsniuose nustatytus reikalavimus.</text:span></text:p>
      <text:p text:style-name="P2441"><text:span text:style-name="T2442">4</text:span><text:span text:style-name="T2443">. Teisingumo ministerija įvertina, ar v</text:span><text:span text:style-name="T2444">artojimo ginčų neteisminio sprendimo subjektai</text:span><text:span text:style-name="T2445">, kurie pateikė informaciją pagal šio<text:s/></text:span><text:span text:style-name="T2446">straipsnio 3 dalį, atitinka šio įstatymo nustatytus reikalavimus.</text:span></text:p>
      <text:p text:style-name="P2447"><text:span text:style-name="T2448">5</text:span><text:span text:style-name="T2449">. Kas dvejus metus v</text:span><text:span text:style-name="T2450">artojimo ginčų neteisminio sprendimo subjektai privalo<text:s/></text:span><text:span text:style-name="T2451">teisingumo ministro nustatyta tvarka</text:span><text:span text:style-name="T2452"><text:s/>pateikti<text:s/></text:span><text:span text:style-name="T2453">Teisingumo ministerijai</text:span><text:span text:style-name="T2454"><text:s/>savo veiklos, susijusios su vartojimo gi</text:span><text:span text:style-name="T2455">nčų neteisminiu sprendimu, ataskaitas</text:span><text:span text:style-name="T2456">.<text:s/></text:span></text:p>
      <text:p text:style-name="P2457"><text:span text:style-name="T2458">6</text:span><text:span text:style-name="T2459">. Teisingumo ministerija v</text:span><text:span text:style-name="T2460">artojimo ginčų neteisminio sprendimo subjektų sąrašą</text:span><text:span text:style-name="T2461"><text:s/>ir kitą informaciją apie<text:s/></text:span><text:span text:style-name="T2462">Europos Parlamento ir Tarybos<text:s/></text:span><text:span text:style-name="T2463">2013 m. gegužės 21 d.<text:s/></text:span><text:span text:style-name="T2464">direktyvos 2013/11/ES dėl alternatyvaus vartotojų ginčų</text:span><text:span text:style-name="T2465"><text:s/>sprendimo, kuria iš dalies keičiamas Reglamentas (EB) Nr. 2006/2004 ir Direktyva 2009/22/EB,<text:s/></text:span><text:span text:style-name="T2466">įgyvendinimą pateikia Europos Komisijai. Teisingumo ministerija informuoja Europos Komisiją apie v</text:span><text:span text:style-name="T2467">artojimo ginčų neteisminio sprendimo subjektų sąrašo pakeitimus.</text:span></text:p>
      <text:p text:style-name="P2468"><text:span text:style-name="T2469">7</text:span><text:span text:style-name="T2470">. Kai v</text:span><text:span text:style-name="T2471">artojimo ginčų neteisminio sprendimo subjektas</text:span><text:span text:style-name="T2472">, įrašytas į v</text:span><text:span text:style-name="T2473">artojimo ginčų neteisminio sprendimo subjektų sąrašą,<text:s/></text:span><text:span text:style-name="T2474">neatitinka šio įstatymo reikalavimų, Teisingumo ministerija apie tai praneša šiam subjektui ir nurodo reikalavimus, kurių jis nea</text:span><text:span text:style-name="T2475">titinka. Jeigu v</text:span><text:span text:style-name="T2476">artojimo ginčų neteisminio sprendimo subjektas,</text:span><text:span text:style-name="T2477"><text:s/>išskyrus šio įstatymo 22 straipsnio 1 dalyje nurodytas vartojimo ginčus nagrinėjančias institucijas, nurodytų trūkumų nepašalina per 3 mėnesius nuo pranešimo gavimo, Teisingumo ministerija išb</text:span><text:span text:style-name="T2478">raukia šį subjektą iš v</text:span><text:span text:style-name="T2479">artojimo ginčų neteisminio sprendimo subjektų sąrašo.</text:span><text:span text:style-name="T2480"><text:s/>Tokiu atveju iš v</text:span><text:span text:style-name="T2481">artojimo ginčų neteisminio sprendimo subjektų sąrašo išbrauktas subjektas nebaigtus nagrinėti vartojimo ginčus perduoda Valstybinei vartotojų teisių apsaugos tarn</text:span><text:span text:style-name="T2482">ybai, o šio subjekto sprendimai dėl ginčo esmės, priimti iki subjekto išbraukimo iš<text:s/></text:span><text:span text:style-name="T2483">v</text:span><text:span text:style-name="T2484">artojimo ginčų neteisminio sprendimo subjektų sąrašo, vykdomi teisės aktų nustatyta tvarka.</text:span></text:p>
      <text:p text:style-name="P2485"><text:span text:style-name="T2486">8</text:span><text:span text:style-name="T2487">. Teisingumo ministerija ne vėliau kaip iki 2018 m. liepos 9 d., o po šios</text:span><text:span text:style-name="T2488"><text:s/>datos – kas ketverius metus pateikia Europos Komisijai v</text:span><text:span text:style-name="T2489">artojimo ginčų neteisminio sprendimo subjektų</text:span><text:span text:style-name="T2490"><text:s/>raidos ir veiklos Lietuvoje ataskaitą. Šioje ataskaitoje turi būti:<text:s/></text:span></text:p>
      <text:p text:style-name="P2491"><text:span text:style-name="T2492">1</text:span><text:span text:style-name="T2493">) pateikti v</text:span><text:span text:style-name="T2494">artojimo ginčų neteisminio sprendimo subjektų</text:span><text:span text:style-name="T2495"><text:s/>gerosios praktikos pavy</text:span><text:span text:style-name="T2496">zdžiai;<text:s/></text:span></text:p>
      <text:p text:style-name="P2497"><text:span text:style-name="T2498">2</text:span><text:span text:style-name="T2499">) nurodyti v</text:span><text:span text:style-name="T2500">artojimo ginčų neteisminio sprendimo<text:s/></text:span><text:span text:style-name="T2501">trūkumai, kurie trukdo v</text:span><text:span text:style-name="T2502">artojimo ginčų neteisminio sprendimo subjektams nagrinėti</text:span><text:span text:style-name="T2503"><text:s/>vartojimo ginčus, įskaitant tarptautinius vartojimo ginčus, ir pateikti tai įrodantys statistiniai duomenys;</text:span></text:p>
      <text:p text:style-name="P2504"><text:span text:style-name="T2505">3</text:span><text:span text:style-name="T2506">) pateiktos rekomendacijos dėl galimo v</text:span><text:span text:style-name="T2507">artojimo ginčų neteisminio sprendimo<text:s/></text:span><text:span text:style-name="T2508">subjektų veiklos tobulinimo.</text:span></text:p>
      <text:p text:style-name="P2509"/>
      <text:h text:style-name="P2510" text:outline-level="6"><text:span text:style-name="T2511">29</text:span><text:span text:style-name="T2512">3</text:span><text:span text:style-name="T2513"><text:s/>straipsnis.</text:span><text:span text:style-name="T2514"><text:s/></text:span><text:span text:style-name="T2515">Tarptautinių vartojimo ginčų sprendimo ypatumai</text:span></text:h>
      <text:p text:style-name="P2516"><text:span text:style-name="T2517">1</text:span><text:span text:style-name="T2518">. Taikant šio skirsnio nuostatas, laikoma, kad pardavėjas ar paslaugų<text:s/></text:span><text:span text:style-name="T2519">teikėjas yra įsteigtas:<text:s/></text:span></text:p>
      <text:p text:style-name="P2520"><text:span text:style-name="T2521">1</text:span><text:span text:style-name="T2522">) jo veiklos vietoje, kai jis yra fizinis asmuo;<text:s/></text:span></text:p>
      <text:p text:style-name="P2523"><text:span text:style-name="T2524">2</text:span><text:span text:style-name="T2525">) jo buveinės vietoje, centrinės administracijos vietoje arba veiklos vietoje, kai jis yra juridinis asmuo, juridinio asmens filialas, atstovybė ar kita organizacija.<text:s/></text:span></text:p>
      <text:p text:style-name="P2526"><text:span text:style-name="T2527">2</text:span><text:span text:style-name="T2528">. Taikant šio skirsnio nuostatas, laikoma, kad vartojimo ginčų neteisminio sprendimo subjektas yra įsteigtas:<text:s/></text:span></text:p>
      <text:p text:style-name="P2529"><text:span text:style-name="T2530">1</text:span><text:span text:style-name="T2531">) vartojimo ginčų neteisminio sprendimo veiklos vykdymo vietoje, kai šis subjektas yra fizinis asmuo;<text:s/></text:span></text:p>
      <text:p text:style-name="P2532"><text:span text:style-name="T2533">2</text:span><text:span text:style-name="T2534">) juridinio asmens vartojimo<text:s/></text:span><text:span text:style-name="T2535">ginčų neteisminio sprendimo veiklos vykdymo vietoje arba jo buveinės vietoje;</text:span></text:p>
      <text:p text:style-name="P2536"><text:span text:style-name="T2537">3</text:span><text:span text:style-name="T2538">) valstybės narės institucijos buveinės vietoje.</text:span></text:p>
      <text:p text:style-name="P2539"><text:span text:style-name="T2540">3</text:span><text:span text:style-name="T2541">. K</text:span><text:span text:style-name="T2542">ai vartojimo sutarčiai taikytina teisė yra nustatoma pagal<text:s/></text:span><text:span text:style-name="T2543">2008 m. birželio 17 d. Europos Parlamento ir Tarybos reglamentą (EB) Nr. 593/2008 dėl sutartinėms prievolėms taikytinos teisės (Roma I)<text:s/></text:span><text:span text:style-name="T2544">(toliau –<text:s/></text:span><text:span text:style-name="T2545">Reglamentas (EB) Nr. 593/2008</text:span><text:span text:style-name="T2546">)<text:s/></text:span><text:span text:style-name="T2547">ar 1980 m. birželio 19 d. Romos konvenciją dėl sutartinėms prievolėms taikytino</text:span><text:span text:style-name="T2548">s teisės, vartojimo ginčų neteisminio sprendimo subjektas turi užtikrinti, kad vartotojui būtų taikoma apsauga, nustatyta pagal valstybės narės, kurioje yra vartotojo įprastinė gyvenamoji vieta, imperatyviąsias teisės normas.<text:s/></text:span></text:p>
      <text:p text:style-name="P2549"><text:span text:style-name="T2550">4</text:span><text:span text:style-name="T2551">. Taikant šį straipsnį,<text:s/></text:span><text:span text:style-name="T2552">vartotojo įprastinė gyvenamoji vieta nustatoma pagal<text:s/></text:span><text:span text:style-name="T2553">Reglamentą (EB) Nr. 593/2008</text:span><text:span text:style-name="T2554">.</text:span></text:p>
      <text:p text:style-name="P2555"><text:span text:style-name="T2556">5</text:span><text:span text:style-name="T2557">. Kilus tarptautiniam vartojimo ginčui, vartotojas, norintis kreiptis į kompetentingą vartojimo ginčų neteisminio sprendimo subjektą kitoje valstybėje narėje, turi teis</text:span><text:span text:style-name="T2558">ę gauti informaciją ir pagalbą iš Europos vartotojų centro funkcijas atliekančio subjekto.</text:span></text:p>
      <text:p text:style-name="P2559">Straipsnio dalies pakeitimai:</text:p>
      <text:p text:style-name="P2560"><text:span text:style-name="T2561">Nr.<text:s/></text:span><text:a xlink:href="https://www.e-tar.lt/portal/legalAct.html?documentId=713c1330282b11ecad73e69048767e8c" office:target-frame-name="_top" xlink:show="replace"><text:span text:style-name="T2562">XIV-550</text:span></text:a><text:span text:style-name="T2563">, 2021-09-30, paskelbta TA</text:span><text:span text:style-name="T2564">R 2021-10-08, i. k. 2021-21217</text:span></text:p>
      <text:p text:style-name="Normal"/>
      <text:p text:style-name="P2565"><text:span text:style-name="T2566">6</text:span><text:span text:style-name="T2567">. Vartojimo ginčų neteisminio sprendimo subjektai ir Europos vartotojų centro funkcijas atliekantis subjektas savo interneto svetainėse skelbia Europos Komisijos sudarytą vartojimo ginčų neteisminio sprendimo subjektų s</text:span><text:span text:style-name="T2568">ąrašą ir informaciją apie vartojimo ginčų neteisminio sprendimo procedūras kitose valstybėse narėse.</text:span></text:p>
      <text:p text:style-name="P2569">Straipsnio dalies pakeitimai:</text:p>
      <text:p text:style-name="P2570"><text:span text:style-name="T2571">Nr.<text:s/></text:span><text:a xlink:href="https://www.e-tar.lt/portal/legalAct.html?documentId=713c1330282b11ecad73e69048767e8c" office:target-frame-name="_top" xlink:show="replace"><text:span text:style-name="T2572">XIV-550</text:span></text:a><text:span text:style-name="T2573">, 2021-09-30, pa</text:span><text:span text:style-name="T2574">skelbta TAR 2021-10-08, i. k. 2021-21217</text:span></text:p>
      <text:p text:style-name="Normal"/>
      <text:p text:style-name="P2575"><text:span text:style-name="T2576">7</text:span><text:span text:style-name="T2577">. Nagrinėdami tarptautinius vartojimo ginčus, v</text:span><text:span text:style-name="T2578">artojimo ginčų neteisminio sprendimo subjektai privalo bendradarbiauti su Europos Komisija ir kitų valstybių narių vartojimo ginčų neteisminio sprendimo subjektai</text:span><text:span text:style-name="T2579">s.<text:s/></text:span></text:p>
      <text:p text:style-name="P2580"/>
      <text:p text:style-name="P2581"><text:span text:style-name="T2582">29</text:span><text:span text:style-name="T2583">4</text:span><text:span text:style-name="T2584"><text:s/>straipsnis.<text:s/></text:span><text:span text:style-name="T2585">Administracinis bendradarbiavimas</text:span></text:p>
      <text:p text:style-name="P2586"><text:span text:style-name="T2587">Vartojimo ginčų neteisminio sprendimo subjektai ir institucijos, įgyvendinančios Reglamentą (ES) 2017/2394, keičiasi informacija ir bendradarbiauja teisingumo ministro nustatyta tvarka.</text:span></text:p>
      <text:p text:style-name="P2588">Straipsnio pakeitimai:</text:p>
      <text:p text:style-name="P2589"><text:span text:style-name="T2590">Nr.<text:s/></text:span><text:a xlink:href="https://www.e-tar.lt/portal/legalAct.html?documentId=e786a310105011ea9d279ea27696ab7b" office:target-frame-name="_top" xlink:show="replace"><text:span text:style-name="T2591">XIII-2514</text:span></text:a><text:span text:style-name="T2592">, 2019-11-14, paskelbta TAR 2019-11-26, i. k. 2019-18819</text:span></text:p>
      <text:p text:style-name="Normal"/>
      <text:p text:style-name="P2593">Skirsnio pakeitimai:</text:p>
      <text:p text:style-name="P2594"><text:span text:style-name="T2595">Nr.<text:s/></text:span><text:a xlink:href="https://www.e-tar.lt/portal/legalAct.html?documentId=d67970309cb311e58fd1fc0b9bba68a7" office:target-frame-name="_top" xlink:show="replace"><text:span text:style-name="T2596">XII-2083</text:span></text:a><text:span text:style-name="T2597">, 2015-11-26, paskelbta TAR 2015-12-07, i. k. 2015-19362</text:span></text:p>
      <text:p text:style-name="Normal"/>
      <text:p text:style-name="P2598"><text:span text:style-name="T2599">SEPTINTASIS</text:span><text:span text:style-name="T2600"><text:s/>SKIRSNIS</text:span></text:p>
      <text:p text:style-name="P2601"><text:span text:style-name="T2602">VARTOTOJŲ VIEŠOJO INTERESO GYNIMAS</text:span></text:p>
      <text:p text:style-name="P2603"/>
      <text:p text:style-name="P2604"><text:span text:style-name="T2605">30</text:span><text:span text:style-name="T2606"><text:s/>straipsnis.<text:s/></text:span><text:span text:style-name="T2607">Vartotojų viešojo intereso gynimas</text:span></text:p>
      <text:p text:style-name="P2608"><text:span text:style-name="T2609">1</text:span><text:span text:style-name="T2610">. Vartotojų viešasis interesas ginamas pareiškiant ieškinį dėl verslininko padaryto<text:s/></text:span><text:span text:style-name="T2611">vartotojų apsaugos teisės aktų nuostatų pažeidimo, kuriuo daroma ar gali būti padaryta žala<text:s/></text:span><text:span text:style-name="T2612">vartotojų kolektyviniams interesams, kai ieškinį<text:s/></text:span><text:span text:style-name="T2613">vartotojų vardu pareiškia šio į</text:span><text:span text:style-name="T2614">statymo 32 straipsnyje nurodytas subjektas kaip ieškovas.</text:span><text:span text:style-name="T2615"><text:s/></text:span><text:span text:style-name="T2616">Ieškiniai dėl<text:s/></text:span><text:span text:style-name="T2617">vartotojų viešojo intereso gynimo nagrinėjami<text:s/></text:span><text:span text:style-name="T2618">C</text:span><text:span text:style-name="T2619">ivilinio proceso kodekso</text:span><text:span text:style-name="T2620"><text:s/>nustatyta tvarka.</text:span><text:span text:style-name="T2621"><text:s/></text:span></text:p>
      <text:p text:style-name="P2622"><text:span text:style-name="T2623">2</text:span><text:span text:style-name="T2624">. Ieškinių dėl vartotojų viešojo intereso gynimo dėl verslininkų padarytų Europos Sąjung</text:span><text:span text:style-name="T2625">os<text:s/></text:span><text:span text:style-name="T2626">vartotojų apsaugos teisės aktų nuostatų, įskaitant perkeltąsias į nacionalinę teisę, pažeidimų, kuriais daroma ar gali būti padaryta žala<text:s/></text:span><text:span text:style-name="T2627">vartotojų kolektyviniams interesams, kai ieškinius<text:s/></text:span><text:span text:style-name="T2628">vartotojų vardu, siekdami verslininko veiksmų<text:s/></text:span><text:span text:style-name="T2629">ar neveikimo</text:span><text:span text:style-name="T2630"><text:s/>nutra</text:span><text:span text:style-name="T2631">ukimo, jų uždraudimo ir (ar) vartotojų teisių gynimo priemonių taikymo, pareiškia šio įstatymo 32 straipsnyje nurodyti subjektai kaip ieškovai, nagrinėjimo ypatumus nustato<text:s/></text:span><text:span text:style-name="T2632">Civilinį procesą reglamentuojančių Europos Sąjungos ir tarptautinės teisės aktų įgy</text:span><text:span text:style-name="T2633">vendinimo įstatymas</text:span><text:span text:style-name="T2634">.<text:s/></text:span><text:span text:style-name="T2635">Europos Sąjungos vartotojų apsaugos<text:s/></text:span><text:span text:style-name="T2636">teisės aktų nuostatų sąrašą tvirtina teisingumo ministras.</text:span></text:p>
      <text:p text:style-name="P2637">Straipsnio pakeitimai:</text:p>
      <text:p text:style-name="P2638"><text:span text:style-name="T2639">Nr.<text:s/></text:span><text:a xlink:href="https://www.e-tar.lt/portal/legalAct.html?documentId=158b5d20657411edbc04912defe897d1" office:target-frame-name="_top" xlink:show="replace"><text:span text:style-name="T2640">XIV-1472</text:span></text:a><text:span text:style-name="T2641">, 202</text:span><text:span text:style-name="T2642">2-11-03, paskelbta TAR 2022-11-16, i. k. 2022-23019</text:span></text:p>
      <text:p text:style-name="Normal"/>
      <text:p text:style-name="P2643"><text:span text:style-name="T2644">31 straipsnis.</text:span><text:span text:style-name="T2645"><text:s/>Neteko galios nuo 2020-07-01</text:span></text:p>
      <text:p text:style-name="P2646">Straipsnio naikinimas:</text:p>
      <text:p text:style-name="P2647"><text:span text:style-name="T2648">Nr.<text:s/></text:span><text:a xlink:href="https://www.e-tar.lt/portal/legalAct.html?documentId=fe941e00429d11ea829bc2bea81c1194" office:target-frame-name="_top" xlink:show="replace"><text:span text:style-name="T2649">XIII-2779</text:span></text:a><text:span text:style-name="T2650">, 2020-01-14, paskelbta</text:span><text:span text:style-name="T2651"><text:s/>TAR 2020-01-29, i. k. 2020-02014</text:span></text:p>
      <text:p text:style-name="Normal"/>
      <text:p text:style-name="P2652"><text:span text:style-name="T2653">32</text:span><text:span text:style-name="T2654"><text:s/>straipsnis.<text:s/></text:span><text:span text:style-name="T2655">Teisė pareikšti<text:s/></text:span><text:span text:style-name="T2656">ieškinį dėl<text:s/></text:span><text:span text:style-name="T2657">vartotojų viešojo intereso gynimo</text:span></text:p>
      <text:p text:style-name="P2658"><text:span text:style-name="T2659">1</text:span><text:span text:style-name="T2660">.<text:s/></text:span><text:span text:style-name="T2661">Ieškinį dėl<text:s/></text:span><text:span text:style-name="T2662">vartotojų viešojo intereso gynimo, kuriuo prašoma<text:s/></text:span><text:span text:style-name="T2663">nutraukti verslininko veiksmus ar neveikimą ar juos uždrausti,</text:span><text:span text:style-name="T2664"><text:s/></text:span><text:span text:style-name="T2665">turi tei</text:span><text:span text:style-name="T2666">sę pareikšti:</text:span></text:p>
      <text:p text:style-name="P2667"><text:span text:style-name="T2668">1</text:span><text:span text:style-name="T2669">) Valstybinė vartotojų teisių apsaugos tarnyba</text:span><text:span text:style-name="T2670">;</text:span></text:p>
      <text:p text:style-name="P2671"><text:span text:style-name="T2672">2</text:span><text:span text:style-name="T2673">)<text:s/></text:span><text:span text:style-name="T2674">įgaliotoji vartotojų asociacija;</text:span></text:p>
      <text:p text:style-name="P2675"><text:span text:style-name="T2676">3</text:span><text:span text:style-name="T2677">)<text:s/></text:span><text:span text:style-name="T2678">vartotojų interesams atstovaujanti organizacija, valstybės valdžios institucija ar kitas viešasis subjektas,<text:s/></text:span><text:span text:style-name="T2679">kitos Europos Sąjungos valstybės narės paskirtas<text:s/></text:span><text:span text:style-name="T2680">ieškiniams pareikšti pagal D</text:span><text:span text:style-name="T2681">irektyvą (ES) 2020/1828 ir<text:s/></text:span><text:span text:style-name="T2682">Europos Komisijos<text:s/></text:span><text:span text:style-name="T2683">nurodytas</text:span><text:span text:style-name="T2684"><text:s/>pagal šią direktyvą paskelbtame kompetentingų subjektų sąraše;</text:span></text:p>
      <text:p text:style-name="P2685"><text:span text:style-name="T2686">4</text:span><text:span text:style-name="T2687">) kituose Lietuvos Respublikos įstatymuose nustatyti sub</text:span><text:span text:style-name="T2688">jektai</text:span><text:span text:style-name="T2689">.</text:span></text:p>
      <text:p text:style-name="P2690"><text:span text:style-name="T2691">2</text:span><text:span text:style-name="T2692">. I</text:span><text:span text:style-name="T2693">eškinį dėl<text:s/></text:span><text:span text:style-name="T2694">vartotojų viešojo intereso gynimo, kuriuo prašoma taikyti vartotojų teisių gynimo priemones, turi teisę pareikšti:</text:span></text:p>
      <text:p text:style-name="P2695"><text:span text:style-name="T2696">1</text:span><text:span text:style-name="T2697">)<text:s/></text:span><text:span text:style-name="T2698">įgaliotoji vartotojų asociacija;</text:span></text:p>
      <text:p text:style-name="P2699"><text:span text:style-name="T2700">2</text:span><text:span text:style-name="T2701">)<text:s/></text:span><text:span text:style-name="T2702">vartotojų interesams atstovaujanti organizacija, valstybės valdžios</text:span><text:span text:style-name="T2703"><text:s/>institucija ar kitas viešasis subjektas,<text:s/></text:span><text:span text:style-name="T2704">kitos Europos Sąjungos valstybės narės paskirtas<text:s/></text:span><text:span text:style-name="T2705">ieškiniams pareikšti pagal D</text:span><text:span text:style-name="T2706">irektyvą (ES) 2020/1828 ir<text:s/></text:span><text:span text:style-name="T2707">Europos Komisijos<text:s/></text:span><text:span text:style-name="T2708">nurodytas</text:span><text:span text:style-name="T2709"><text:s/>pagal šią direktyvą paskelbtame kompetentingų subjektų sąraše;</text:span></text:p>
      <text:p text:style-name="P2710"><text:span text:style-name="T2711">3</text:span><text:span text:style-name="T2712">) kituose Liet</text:span><text:span text:style-name="T2713">uvos Respublikos įstatymuose nustatyti subjektai</text:span><text:span text:style-name="T2714">.</text:span></text:p>
      <text:p text:style-name="P2715">Straipsnio pakeitimai:</text:p>
      <text:p text:style-name="P2716"><text:span text:style-name="T2717">Nr.<text:s/></text:span><text:a xlink:href="https://www.e-tar.lt/portal/legalAct.html?documentId=713c1330282b11ecad73e69048767e8c" office:target-frame-name="_top" xlink:show="replace"><text:span text:style-name="T2718">XIV-550</text:span></text:a><text:span text:style-name="T2719">, 2021-09-30, paskelbta TAR 2021-10-08, i. k. 2021-21217</text:span></text:p>
      <text:p text:style-name="P2720"><text:span text:style-name="T2721">Nr.<text:s/></text:span><text:a xlink:href="https://www.e-tar.lt/portal/legalAct.html?documentId=158b5d20657411edbc04912defe897d1" office:target-frame-name="_top" xlink:show="replace"><text:span text:style-name="T2722">XIV-1472</text:span></text:a><text:span text:style-name="T2723">, 2022-11-03, paskelbta TAR 2022-11-16, i. k. 2022-23019</text:span></text:p>
      <text:p text:style-name="Normal"/>
      <text:p text:style-name="P2724"><text:span text:style-name="T2725">33</text:span><text:span text:style-name="T2726"><text:s/>straipsnis.</text:span><text:span text:style-name="T2727"><text:s/></text:span><text:span text:style-name="T2728">Vartotojų kolektyvinių interesų gynimas</text:span><text:span text:style-name="T2729"><text:s/></text:span><text:span text:style-name="T2730">kitose Europos Sąjungos valstybėse<text:s/></text:span><text:span text:style-name="T2731">narėse</text:span></text:p>
      <text:p text:style-name="P2732"><text:span text:style-name="T2733">1</text:span><text:span text:style-name="T2734">. Ieškinį dėl<text:s/></text:span><text:span text:style-name="T2735">vartotojų kolektyvinių interesų gynimo<text:s/></text:span><text:span text:style-name="T2736">su prašymu, kad kitos Europos Sąjungos valstybės narės teismas ar kita kompetentinga įstaiga priimtų sprendimą, įpareigojantį verslininką nutraukti tam tikrus veiksmus ar neveikimą arba juos<text:s/></text:span><text:span text:style-name="T2737">uždrausti,<text:s/></text:span><text:span text:style-name="T2738">turi teisę pareikšti:</text:span></text:p>
      <text:p text:style-name="P2739"><text:span text:style-name="T2740">1</text:span><text:span text:style-name="T2741">) Valstybinė vartotojų teisių apsaugos tarnyba</text:span><text:span text:style-name="T2742">;</text:span></text:p>
      <text:p text:style-name="P2743"><text:span text:style-name="T2744">2</text:span><text:span text:style-name="T2745">)<text:s/></text:span><text:span text:style-name="T2746">įgaliotoji vartotojų asociacija, pateikusi Teisingumo ministerijai prašymą būti paskirta tokių ieškinių pareiškimo tikslais ir Europos Komisijos<text:s/></text:span><text:span text:style-name="T2747">nurodyta</text:span><text:span text:style-name="T2748"><text:s/>pagal<text:s/></text:span><text:span text:style-name="T2749">D</text:span><text:span text:style-name="T2750">irektyvą (ES) 2020/1828</text:span><text:span text:style-name="T2751"><text:s/>paskelbtame kompetentingų subjektų sąraše.</text:span></text:p>
      <text:p text:style-name="P2752"><text:span text:style-name="T2753">2</text:span><text:span text:style-name="T2754">. Ieškinį dėl<text:s/></text:span><text:span text:style-name="T2755">vartotojų kolektyvinių interesų gynimo<text:s/></text:span><text:span text:style-name="T2756">su prašymu, kad kitos Europos Sąjungos valstybės narės teismas ar kita kompetentinga įstaiga priimtų sprendimą<text:s/></text:span><text:span text:style-name="T2757">dėl vartotojų teis</text:span><text:span text:style-name="T2758">ių gynimo priemonių taikymo, turi teisę pareikšti<text:s/></text:span><text:span text:style-name="T2759">įgaliotoji vartotojų asociacija, pateikusi Teisingumo ministerijai prašymą būti paskirta tokių ieškinių pareiškimo tikslais ir Europos Komisijos</text:span><text:span text:style-name="T2760"><text:s/>nurodyta</text:span><text:span text:style-name="T2761"><text:s/>pagal<text:s/></text:span><text:span text:style-name="T2762">D</text:span><text:span text:style-name="T2763">irektyvą (ES) 2020/1828</text:span><text:span text:style-name="T2764"><text:s/>paskelbtame kompetent</text:span><text:span text:style-name="T2765">ingų subjektų sąraše.</text:span></text:p>
      <text:p text:style-name="P2766"><text:span text:style-name="T2767">3</text:span><text:span text:style-name="T2768">. Teisingumo ministerija teikia Europos Komisijai informaciją apie asmenis, turinčius teisę reikšti ieškinius pagal šį straipsnį, ir kitą<text:s/></text:span><text:span text:style-name="T2769">D</text:span><text:span text:style-name="T2770">irektyvai (ES) 2020/1828 įgyvendinti reikalingą informaciją.</text:span></text:p>
      <text:p text:style-name="P2771">Straipsnio pakeitimai:</text:p>
      <text:p text:style-name="P2772"><text:span text:style-name="T2773">Nr.<text:s/></text:span><text:a xlink:href="https://www.e-tar.lt/portal/legalAct.html?documentId=713c1330282b11ecad73e69048767e8c" office:target-frame-name="_top" xlink:show="replace"><text:span text:style-name="T2774">XIV-550</text:span></text:a><text:span text:style-name="T2775">, 2021-09-30, paskelbta TAR 2021-10-08, i. k. 2021-21217</text:span></text:p>
      <text:p text:style-name="P2776"><text:span text:style-name="T2777">Nr.<text:s/></text:span><text:a xlink:href="https://www.e-tar.lt/portal/legalAct.html?documentId=158b5d20657411edbc04912defe897d1" office:target-frame-name="_top" xlink:show="replace"><text:span text:style-name="T2778">XIV-1472</text:span></text:a><text:span text:style-name="T2779">, 2022-11-03, paskelbta TAR 2022-11-16, i. k. 2022-23019</text:span></text:p>
      <text:p text:style-name="Normal"/>
      <text:p text:style-name="P2780"><text:span text:style-name="T2781">34</text:span><text:span text:style-name="T2782"><text:s/>straipsnis.<text:s/></text:span><text:span text:style-name="T2783">Informacija apie ieškinius dėl<text:s/></text:span><text:span text:style-name="T2784">vartotojų kolektyvinių interesų apsaugos</text:span></text:p>
      <text:p text:style-name="P2785"><text:span text:style-name="T2786">1</text:span><text:span text:style-name="T2787">. Valstybinė vartotojų teisių apsaugos tarnyba savo interneto svetainėje skelbia<text:s/></text:span><text:span text:style-name="T2788">informaciją apie:</text:span></text:p>
      <text:p text:style-name="P2789"><text:span text:style-name="T2790">1</text:span><text:span text:style-name="T2791">) subjektus, turinčius teisę pareikšti i</text:span><text:span text:style-name="T2792">eškinius dėl<text:s/></text:span><text:span text:style-name="T2793">vartotojų viešojo intereso gynimo, ir subjektus, turinčius teisę pareikšti i</text:span><text:span text:style-name="T2794">eškinius dėl<text:s/></text:span><text:span text:style-name="T2795">vartotojų kolektyvinių interesų gynimo<text:s/></text:span><text:span text:style-name="T2796">kitų Europos Sąjungos valstybių narių teismuose ar kit</text:span><text:span text:style-name="T2797">ose kompetentingose įstaigose;</text:span></text:p>
      <text:p text:style-name="P2798"><text:span text:style-name="T2799">2</text:span><text:span text:style-name="T2800">)<text:s/></text:span><text:span text:style-name="T2801">pareikštus<text:s/></text:span><text:span text:style-name="T2802">ieškinius dėl<text:s/></text:span><text:span text:style-name="T2803">vartotojų viešojo intereso gynimo,<text:s/></text:span><text:span text:style-name="T2804">jų nagrinėjimo<text:s/></text:span><text:span text:style-name="T2805">eigą ir šių bylų rezultatus;</text:span></text:p>
      <text:p text:style-name="P2806"><text:span text:style-name="T2807">3</text:span><text:span text:style-name="T2808">) šio įstatymo 33 straipsnyje nurodytų asmenų<text:s/></text:span><text:span text:style-name="T2809">kitų Europos Sąjungos valstybių narių teismuose ir kitose kompe</text:span><text:span text:style-name="T2810">tentingose įstaigose pareikštus i</text:span><text:span text:style-name="T2811">eškinius dėl<text:s/></text:span><text:span text:style-name="T2812">vartotojų kolektyvinių interesų gynimo, jų<text:s/></text:span><text:span text:style-name="T2813">nagrinėjimo<text:s/></text:span><text:span text:style-name="T2814">eigą ir šių bylų rezultatus.</text:span></text:p>
      <text:p text:style-name="P2815"><text:span text:style-name="T2816">2</text:span><text:span text:style-name="T2817">. Šio įstatymo 32 straipsnio 1 dalies 2, 3 ir 4 punktuose ir 2 dalyje nurodyti subjektai šio straipsnio 1 dalies 2 ir 3</text:span><text:span text:style-name="T2818"><text:s/>punktuose nurodytą informaciją:</text:span></text:p>
      <text:p text:style-name="P2819"><text:span text:style-name="T2820">1</text:span><text:span text:style-name="T2821">) pateikia<text:s/></text:span><text:span text:style-name="T2822">Valstybinei vartotojų teisių apsaugos tarnybai jos nustatyta tvarka</text:span><text:span text:style-name="T2823">;</text:span></text:p>
      <text:p text:style-name="P2824"><text:span text:style-name="T2825">2</text:span><text:span text:style-name="T2826">) skelbia savo interneto svetainėse.</text:span></text:p>
      <text:p text:style-name="P2827">Straipsnio pakeitimai:</text:p>
      <text:p text:style-name="P2828"><text:span text:style-name="T2829">Nr.<text:s/></text:span><text:a xlink:href="https://www.e-tar.lt/portal/legalAct.html?documentId=fe941e00429d11ea829bc2bea81c1194" office:target-frame-name="_top" xlink:show="replace"><text:span text:style-name="T2830">XIII-2779</text:span></text:a><text:span text:style-name="T2831">, 2020-01-14, paskelbta TAR 2020-01-29, i. k. 2020-02014</text:span></text:p>
      <text:p text:style-name="P2832"><text:span text:style-name="T2833">Nr.<text:s/></text:span><text:a xlink:href="https://www.e-tar.lt/portal/legalAct.html?documentId=158b5d20657411edbc04912defe897d1" office:target-frame-name="_top" xlink:show="replace"><text:span text:style-name="T2834">XIV-1472</text:span></text:a><text:span text:style-name="T2835">, 2022-11-03, paskelbta TAR 2022-11-16, i. k. 2022-23019</text:span></text:p>
      <text:p text:style-name="Normal"/>
      <text:p text:style-name="P2836"><text:span text:style-name="T2837">35</text:span><text:span text:style-name="T2838"><text:s/>straipsnis.</text:span><text:span text:style-name="T2839"><text:s/>Neteko galios nuo<text:s/></text:span><text:span text:style-name="T2840">2020-07-01</text:span><text:span text:style-name="T2841">.</text:span></text:p>
      <text:p text:style-name="P2842">Straipsnio pakeitimai:</text:p>
      <text:p text:style-name="P2843"><text:span text:style-name="T2844">Nr.<text:s/></text:span><text:a xlink:href="https://www.e-tar.lt/portal/legalAct.html?documentId=fe941e00429d11ea829bc2bea81c1194" office:target-frame-name="_top" xlink:show="replace"><text:span text:style-name="T2845">XIII-2779</text:span></text:a><text:span text:style-name="T2846">, 2020-01-14, paskelbta TAR 2020-01-29, i. k. 2020-02014</text:span></text:p>
      <text:p text:style-name="Normal"/>
      <text:p text:style-name="P2847"><text:span text:style-name="T2848">35</text:span><text:span text:style-name="T2849">1</text:span><text:span text:style-name="T2850"><text:s/>straipsnis.<text:s/></text:span><text:span text:style-name="T2851">Vartojimo sutarčių nagrinėjimas dėl nesąžiningų sąlygų nustatymo</text:span></text:p>
      <text:p text:style-name="P2852"><text:span text:style-name="T2853">1</text:span><text:span text:style-name="T2854">. Valstybinė vartotojų teisių apsaugos tarnyba<text:s/></text:span><text:span text:style-name="T2855">vartojimo sutartis<text:s/></text:span><text:span text:style-name="T2856">nagrinėja<text:s/></text:span><text:span text:style-name="T2857">dėl nesąžiningų sąlygų nustatymo pagal Civilinio kodekso<text:s/></text:span><text:span text:style-name="T2858">6.228</text:span><text:span text:style-name="T2859">4</text:span><text:span text:style-name="T2860"><text:s/>straipsnį. Teisę pateikti Valstybinei vartotojų teisių apsaugos tarnybai motyvuotą prašymą nagrinėti<text:s/></text:span><text:span text:style-name="T2861">vartojimo sutartį dėl nesąžiningų sąlygų nustatymo (toliau šiame straipsnyje – prašymas) tu</text:span><text:span text:style-name="T2862">ri:</text:span></text:p>
      <text:p text:style-name="P2863"><text:span text:style-name="T2864">1</text:span><text:span text:style-name="T2865">)<text:s/></text:span><text:span text:style-name="T2866">vartotojai;</text:span></text:p>
      <text:p text:style-name="P2867"><text:span text:style-name="T2868">2</text:span><text:span text:style-name="T2869">) vartotojų asociacijos;</text:span></text:p>
      <text:p text:style-name="P2870"><text:span text:style-name="T2871">3</text:span><text:span text:style-name="T2872">) valstybės ir savivaldybių institucijos ir įstaigos.</text:span></text:p>
      <text:p text:style-name="P2873"><text:span text:style-name="T2874">2</text:span><text:span text:style-name="T2875">. Valstybinė vartotojų teisių apsaugos tarnyba turi teisę pradėti<text:s/></text:span><text:span text:style-name="T2876">vartojimo sutarties<text:s/></text:span><text:span text:style-name="T2877">nagrinėjimą dėl<text:s/></text:span><text:span text:style-name="T2878">nesąžiningų sąlygų nustatymo savo ini</text:span><text:span text:style-name="T2879">ciatyva.<text:s/></text:span></text:p>
      <text:p text:style-name="P2880"><text:span text:style-name="T2881">3</text:span><text:span text:style-name="T2882">. Valstybinė vartotojų teisių apsaugos tarnyba<text:s/></text:span><text:span text:style-name="T2883">ne vėliau kaip per 30 dienų nuo prašymo gavimo dienos priima motyvuotą sprendimą pradėti arba atsisakyti pradėti vartojimo sutarties nagrinėjimą dėl nesąžiningų sąlygų nustatymo.<text:s/></text:span></text:p>
      <text:p text:style-name="P2884"><text:span text:style-name="T2885">4</text:span><text:span text:style-name="T2886">. Pradėti</text:span><text:span text:style-name="T2887"><text:s/></text:span><text:span text:style-name="T2888">vartojimo sutarties<text:s/></text:span><text:span text:style-name="T2889">nagrinėjimą dėl<text:s/></text:span><text:span text:style-name="T2890">nesąžiningų sąlygų nustatymo atsisakoma, jeigu:</text:span></text:p>
      <text:p text:style-name="P2891"><text:span text:style-name="T2892">1</text:span><text:span text:style-name="T2893">)<text:s/></text:span><text:span text:style-name="T2894">prašyme<text:s/></text:span><text:span text:style-name="T2895">nenurodyti reikalingi duomenys (pardavėjas, paslaugų teikėjas ar sutartis) ir šie trūkumai nepašalinami per nustatytą terminą, kuris negali būti trumpesnis ka</text:span><text:span text:style-name="T2896">ip 7 dienos<text:s/></text:span><text:span text:style-name="T2897">nuo pranešimo apie trūkumus gavimo</text:span><text:span text:style-name="T2898">;</text:span></text:p>
      <text:p text:style-name="P2899"><text:span text:style-name="T2900">2</text:span><text:span text:style-name="T2901">)<text:s/></text:span><text:span text:style-name="T2902">prašymas<text:s/></text:span><text:span text:style-name="T2903">grindžiamas ne teisiniais motyvais;</text:span></text:p>
      <text:p text:style-name="P2904"><text:span text:style-name="T2905">3</text:span><text:span text:style-name="T2906">)<text:s/></text:span><text:span text:style-name="T2907">prašymo<text:s/></text:span><text:span text:style-name="T2908">nagrinėjimas nepriskirtas<text:s/></text:span><text:span text:style-name="T2909">Valstybinės vartotojų teisių apsaugos tarnybos<text:s/></text:span><text:span text:style-name="T2910">kompetencijai;</text:span></text:p>
      <text:p text:style-name="P2911"><text:span text:style-name="T2912">4</text:span><text:span text:style-name="T2913">)<text:s/></text:span><text:span text:style-name="T2914">prašyme<text:s/></text:span><text:span text:style-name="T2915">nurodytos vartojimo sutarties sąlygos<text:s/></text:span><text:span text:style-name="T2916">dėl jų sąžiningumo nustatymo jau buvo išnagrinėtos;</text:span></text:p>
      <text:p text:style-name="P2917"><text:span text:style-name="T2918">5</text:span><text:span text:style-name="T2919">)<text:s/></text:span><text:span text:style-name="T2920">prašymas,</text:span><text:span text:style-name="T2921"><text:s/>atsižvelgiant į jo esmę, turi būti nagrinėjamas kitų įstatymų nustatyta tvarka.</text:span></text:p>
      <text:p text:style-name="P2922"><text:span text:style-name="T2923">5</text:span><text:span text:style-name="T2924">. Sprendimas</text:span><text:span text:style-name="T2925"><text:s/>pradėti<text:s/></text:span><text:span text:style-name="T2926">vartojimo sutarties nagrinėjimą dėl nesąžiningų sąlygų nustatymo</text:span><text:span text:style-name="T2927"><text:s/></text:span><text:span text:style-name="T2928">ne vėliau kaip</text:span><text:span text:style-name="T2929"><text:s/>per 3 darbo dienas nuo jo priėmimo išsiunčiamas pardavėjui, paslaugų teikėjui, kuris parengė vartojimo sutarties standartines sąlygas, ir šio straipsnio 1 dalyje nurodytam prašymą pateikusiam asmeniui (jeigu jis yra). Sprendimas</text:span><text:span text:style-name="T2930"><text:s/>atsisakyti pradėti<text:s/></text:span><text:span text:style-name="T2931">vartoji</text:span><text:span text:style-name="T2932">mo sutarties<text:s/></text:span><text:span text:style-name="T2933">nagrinėjimą dėl<text:s/></text:span><text:span text:style-name="T2934">nesąžiningų sąlygų nustatymo</text:span><text:span text:style-name="T2935"><text:s/></text:span><text:span text:style-name="T2936">ne vėliau kaip per 3 darbo dienas nuo jo priėmimo išsiunčiamas šio straipsnio 1 dalyje nurodytam asmeniui, pateikusiam prašymą.</text:span></text:p>
      <text:p text:style-name="P2937"><text:span text:style-name="T2938">6</text:span><text:span text:style-name="T2939">. Vartojimo sutartis dėl nesąžiningų sąlygų nustatymo<text:s/></text:span><text:span text:style-name="T2940">Valstybinė<text:s/></text:span><text:span text:style-name="T2941">vartotojų teisių apsaugos tarnyba<text:s/></text:span><text:span text:style-name="T2942">nagrinėja</text:span><text:span text:style-name="T2943"><text:s/>rašytinės procedūros tvarka. Vartojimo sutarčių nagrinėjimo dėl nesąžiningų sąlygų nustatymo taisykles tvirtina<text:s/></text:span><text:span text:style-name="T2944">teisingumo ministras.<text:s/></text:span></text:p>
      <text:p text:style-name="P2945"><text:span text:style-name="T2946">7</text:span><text:span text:style-name="T2947">. Pardavėjai, paslaugų teikėjai turi teisę pateikti<text:s/></text:span><text:span text:style-name="T2948">Valstybinei vartotoj</text:span><text:span text:style-name="T2949">ų teisių apsaugos tarnybai</text:span><text:span text:style-name="T2950"><text:s/>rašytinius paaiškinimus ir kitus dokumentus. Pardavėjai, paslaugų teikėjai taip pat turi teisę pripažinti, kad vartojimo sutarties sąlygos yra nesąžiningos, ir pateikti<text:s/></text:span><text:span text:style-name="T2951">Valstybinei vartotojų teisių apsaugos tarnybai rašytinį įsip</text:span><text:span text:style-name="T2952">areigojimą jų netaikyti</text:span><text:span text:style-name="T2953"><text:s/>sudarant naujas vartojimo sutartis ir vykdant sudarytas vartojimo sutartis.<text:s/></text:span></text:p>
      <text:p text:style-name="P2954"><text:span text:style-name="T2955">8</text:span><text:span text:style-name="T2956">. Jeigu pardavėjas, paslaugų teikėjas pripažįsta, kad<text:s/></text:span><text:span text:style-name="T2957">v</text:span><text:span text:style-name="T2958">artojimo sutarties sąlygos yra nesąžiningos ir pateikia šio straipsnio 7 dalyje nurodytą<text:s/></text:span><text:span text:style-name="T2959">rašyti</text:span><text:span text:style-name="T2960">nį įsipareigojimą</text:span><text:span text:style-name="T2961">, Valstybinė vartotojų teisių apsaugos tarnyba ne vėliau kaip per 14 dienų priima sprendimą dėl rašytinio įsipareigojimo patvirtinimo ir nutraukia vartojimo sutarties nagrinėjimą dėl nesąžiningų sąlygų nustatymo. Valstybinės vartotojų teis</text:span><text:span text:style-name="T2962">ių apsaugos tarnybos patvirtinti pardavėjų, paslaugų teikėjų rašytiniai įsipareigojimai skelbiami<text:s/></text:span><text:span text:style-name="T2963">Valstybinės vartotojų teisių apsaugos<text:s/></text:span><text:span text:style-name="T2964">tarnybos ir pardavėjų, paslaugų teikėjų interneto svetainėse, jeigu jie svetainę turi.</text:span><text:span text:style-name="T2965"><text:s/></text:span></text:p>
      <text:p text:style-name="P2966"><text:span text:style-name="T2967">9</text:span><text:span text:style-name="T2968">. Valstybinė vartotojų teis</text:span><text:span text:style-name="T2969">ių apsaugos tarnyba turi dėl nesąžiningų sąlygų nustatymo išnagrinėti vartojimo sutartis ir priimti šio straipsnio 10 dalyje nurodytus nutarimus ne vėliau kaip per 60 dienų nuo sprendimo pradėti vartojimo sutarties nagrinėjimą dėl nesąžiningų sąlygų nustat</text:span><text:span text:style-name="T2970">ymo priėmimo dienos. Jeigu dėl pagrįstų priežasčių per šį terminą vartojimo sutartis negali būti išnagrinėta ir negali būti priimtas nutarimas, Valstybinė vartotojų teisių apsaugos tarnyba gali šį terminą pratęsti, tačiau ne ilgiau negu 30 dienų. Pardavėju</text:span><text:span text:style-name="T2971">i, paslaugų teikėjui ir šio straipsnio 1 dalyje nurodytam prašymą pateikusiam asmeniui (jeigu jis yra) pranešama apie šioje dalyje nurodytą termino pratęsimą.</text:span></text:p>
      <text:p text:style-name="P2972"><text:span text:style-name="T2973">10</text:span><text:span text:style-name="T2974">.<text:s/></text:span><text:span text:style-name="T2975">Valstybinė vartotojų teisių apsaugos tarnyba, dėl nesąžiningų sąlygų nustatymo išnagrinėj</text:span><text:span text:style-name="T2976">usi vartojimo sutartį, priima vieną iš šių nutarimų:</text:span></text:p>
      <text:p text:style-name="P2977"><text:span text:style-name="T2978">1</text:span><text:span text:style-name="T2979">) pripažinti, kad vartojimo sutarties sąlyga ar tam tikros sąlygos yra nesąžiningos, ir įpareigoti pardavėją, paslaugų teikėją netaikyti šių sąlygų sudarant naujas vartojimo sutartis ir vykdant sudary</text:span><text:span text:style-name="T2980">tas vartojimo sutartis;</text:span></text:p>
      <text:p text:style-name="P2981"><text:span text:style-name="T2982">2</text:span><text:span text:style-name="T2983">) nepripažinti, kad vartojimo sutarties sąlygos yra nesąžiningos.</text:span></text:p>
      <text:p text:style-name="P2984"><text:span text:style-name="T2985">11</text:span><text:span text:style-name="T2986">.<text:s/></text:span><text:span text:style-name="T2987">Nutarime turi būti nurodyta:</text:span></text:p>
      <text:p text:style-name="P2988"><text:span text:style-name="T2989">1</text:span><text:span text:style-name="T2990">) nutarimą priėmusios institucijos pavadinimas, nutarimo priėmimo data ir vieta;</text:span></text:p>
      <text:p text:style-name="P2991"><text:span text:style-name="T2992">2</text:span><text:span text:style-name="T2993">) pardavėjo, paslaugų teikėjo, dėl kurio parengtų<text:s/></text:span><text:span text:style-name="T2994">vartojimo sutarčių<text:s/></text:span><text:span text:style-name="T2995">buvo priimtas nutarimas, duomenys<text:s/></text:span><text:span text:style-name="T2996">(pavadinimas, kodas, buveinės adresas)</text:span><text:span text:style-name="T2997">;</text:span></text:p>
      <text:p text:style-name="P2998"><text:span text:style-name="T2999">3</text:span><text:span text:style-name="T3000">) pardavėjo, paslaugų teikėjo, dėl kurio parengtų<text:s/></text:span><text:span text:style-name="T3001">vartojimo sutarčių<text:s/></text:span><text:span text:style-name="T3002">buvo priimtas nutarimas, paaiškinimai<text:s/></text:span><text:span text:style-name="T3003">ir jų įvertinimas;</text:span></text:p>
      <text:p text:style-name="P3004"><text:span text:style-name="T3005">4</text:span><text:span text:style-name="T3006">) taikytinos Civilinio kodekso 6.228</text:span><text:span text:style-name="T3007">4</text:span><text:span text:style-name="T3008"><text:s/>straipsnio nuostatos ir teisiniai argumentai dėl jų taikymo;</text:span></text:p>
      <text:p text:style-name="P3009"><text:span text:style-name="T3010">5</text:span><text:span text:style-name="T3011">) priimtas sprendimas;</text:span></text:p>
      <text:p text:style-name="P3012"><text:span text:style-name="T3013">6</text:span><text:span text:style-name="T3014">) nutarimo apskundimo terminai ir tvarka.</text:span></text:p>
      <text:p text:style-name="P3015"><text:span text:style-name="T3016">12</text:span><text:span text:style-name="T3017">. Š</text:span><text:span text:style-name="T3018">io straipsnio 10 dalyje nurodytas nutarimas ne<text:s/></text:span><text:span text:style-name="T3019">vėliau kaip per 3 darbo dienas nuo jo priėmimo išsiunčiamas pardavėjui, paslaugų teikėjui ir šio straipsnio 1 dalyje nurodytam prašymą pateikusiam asmeniui (jeigu jis yra).</text:span></text:p>
      <text:p text:style-name="P3020"><text:span text:style-name="T3021">13</text:span><text:span text:style-name="T3022">.<text:s/></text:span><text:span text:style-name="T3023">Šio straipsnio 10 dalyje nurodyti<text:s/></text:span><text:span text:style-name="T3024">Valstybinės vartotojų teisių apsaugos tar</text:span><text:span text:style-name="T3025">nybos<text:s/></text:span><text:span text:style-name="T3026">nutarimai</text:span><text:span text:style-name="T3027"><text:s/>yra vieši ir skelbiami<text:s/></text:span><text:span text:style-name="T3028">Valstybinės vartotojų teisių apsaugos tarnybos</text:span><text:span text:style-name="T3029"><text:s/>interneto svetainėje nepažeidžiant asmens duomenų apsaugos, komercinės, banko, profesinės ir kitų įstatymų saugomų paslapčių apsaugos reikalavimų, taip pat vartotojo teis</text:span><text:span text:style-name="T3030">ės į privataus gyvenimo neliečiamumą.</text:span></text:p>
      <text:p text:style-name="P3031"><text:span text:style-name="T3032">14</text:span><text:span text:style-name="T3033">. Suinteresuoti asmenys, nesutinkantys su Valstybinės vartotojų teisių apsaugos tarnybos nutarimais, priimtais dėl nesąžiningų sąlygų nustatymo išnagrinėjus vartojimo sutartis, turi teisę pareikšti ieškinį bendro</text:span><text:span text:style-name="T3034">sios kompetencijos teisme Civilinio proceso kodekso nustatyta tvarka. Kai ieškinį pareiškia pardavėjas ar paslaugų teikėjas, atsakovė yra Valstybinė vartotojų teisių apsaugos tarnyba.<text:s/></text:span></text:p>
      <text:p text:style-name="P3035">Papildyta straipsniu:</text:p>
      <text:p text:style-name="P3036"><text:span text:style-name="T3037">Nr.<text:s/></text:span><text:a xlink:href="https://www.e-tar.lt/portal/legalAct.html?documentId=713c1330282b11ecad73e69048767e8c" office:target-frame-name="_top" xlink:show="replace"><text:span text:style-name="T3038">XIV-550</text:span></text:a><text:span text:style-name="T3039">, 2021-09-30, paskelbta TAR 2021-10-08, i. k. 2021-21217</text:span></text:p>
      <text:p text:style-name="Normal"/>
      <text:p text:style-name="P3040"><text:span text:style-name="T3041">35</text:span><text:span text:style-name="T3042">2</text:span><text:span text:style-name="T3043"><text:s/>straipsnis.<text:s/></text:span><text:span text:style-name="T3044">Išankstinis (</text:span><text:span text:style-name="T3045">ex ante</text:span><text:span text:style-name="T3046">)<text:s/></text:span><text:span text:style-name="T3047">vartojimo sutarčių</text:span><text:span text:style-name="T3048"><text:s/>nagrinėjimas</text:span><text:span text:style-name="T3049"><text:s/>dėl nesąžiningų<text:s/></text:span><text:span text:style-name="T3050">sąlygų<text:s/></text:span><text:span text:style-name="T3051">nustatymo</text:span></text:p>
      <text:p text:style-name="P3052"><text:span text:style-name="T3053">1</text:span><text:span text:style-name="T3054">. Valstybinė vartotojų<text:s/></text:span><text:span text:style-name="T3055">teisių apsaugos tarnyba atlieka išankstinį (</text:span><text:span text:style-name="T3056">ex ante</text:span><text:span text:style-name="T3057">) viešųjų vartojimo sutarčių projektų standartinių sąlygų<text:s/></text:span><text:span text:style-name="T3058">nagrinėjimą dėl</text:span><text:span text:style-name="T3059"><text:s/></text:span><text:span text:style-name="T3060">nesąžiningų sąlygų nustatymo pagal Civilinio kodekso<text:s/></text:span><text:span text:style-name="T3061">6.228</text:span><text:span text:style-name="T3062">4</text:span><text:span text:style-name="T3063"><text:s/>straipsnį šiais atvejais:</text:span></text:p>
      <text:p text:style-name="P3064"><text:span text:style-name="T3065">1</text:span><text:span text:style-name="T3066">) gavusi pardavėjo ar paslaugų teikėjo mot</text:span><text:span text:style-name="T3067">yvuotą prašymą</text:span><text:span text:style-name="T3068">;</text:span></text:p>
      <text:p text:style-name="P3069"><text:span text:style-name="T3070">2</text:span><text:span text:style-name="T3071">) kitais įstatymų nustatytais atvejais.</text:span></text:p>
      <text:p text:style-name="P3072"><text:span text:style-name="T3073">2</text:span><text:span text:style-name="T3074">.<text:s/></text:span><text:span text:style-name="T3075">Išankstinio (</text:span><text:span text:style-name="T3076">ex ante</text:span><text:span text:style-name="T3077">)<text:s/></text:span><text:span text:style-name="T3078">v</text:span><text:span text:style-name="T3079">artojimo sutarčių<text:s/></text:span><text:span text:style-name="T3080">nagrinėjimo dėl nesąžiningų sąlygų nustatymo tvarka nustatoma vartojimo sutarčių nagrinėjimo dėl nesąžiningų sąlygų nustatymo taisyklėse.</text:span></text:p>
      <text:p text:style-name="P3081">Papildyta straipsniu:</text:p>
      <text:p text:style-name="P3082"><text:span text:style-name="T3083">Nr.<text:s/></text:span><text:a xlink:href="https://www.e-tar.lt/portal/legalAct.html?documentId=713c1330282b11ecad73e69048767e8c" office:target-frame-name="_top" xlink:show="replace"><text:span text:style-name="T3084">XIV-550</text:span></text:a><text:span text:style-name="T3085">, 2021-09-30, paskelbta TAR 2021-10-08, i. k. 2021-21217</text:span></text:p>
      <text:p text:style-name="Normal"/>
      <text:p text:style-name="P3086"><text:span text:style-name="T3087">AŠTUNTASIS</text:span><text:span text:style-name="T3088"><text:s/>SKIRSNIS</text:span></text:p>
      <text:p text:style-name="P3089"><text:span text:style-name="T3090">finansinių paslaugų teikimAS PAGAL SUTART</text:span><text:span text:style-name="T3091">IS, SUDAROMAS NAUDOJANT RYŠIO PRIEMONES</text:span></text:p>
      <text:p text:style-name="P3092"/>
      <text:p text:style-name="P3093"><text:span text:style-name="T3094">36</text:span><text:span text:style-name="T3095"><text:s/>straipsnis.<text:s/></text:span><text:span text:style-name="T3096">Finansinių paslaugų teikimas pagal sutartį, sudaromą ryšio priemonėmis</text:span></text:p>
      <text:p text:style-name="P3097"><text:span text:style-name="T3098">1</text:span><text:span text:style-name="T3099">. Šio skirsnio nuostatos taikomos, kai finansinės paslaugos teikiamos pagal sutartis, sudarytas ryšio priemonėmis<text:s/></text:span><text:span text:style-name="T3100">dalyvaujant pačiam paslaugų teikėjui ar jo tarpininkui. Finansinių paslaugų teikimo santykiams, kurių šio skirsnio nuostatos nenustato, taikomas Civilinis kodeksas ir kiti teisės aktai, reglamentuojantys finansinių paslaugų teikimą.</text:span></text:p>
      <text:p text:style-name="P3101"><text:span text:style-name="T3102">2</text:span><text:span text:style-name="T3103">. Vartotojai negal</text:span><text:span text:style-name="T3104">i atsisakyti šiame skirsnyje jiems suteiktų teisių.</text:span></text:p>
      <text:p text:style-name="P3105"><text:span text:style-name="T3106">3</text:span><text:span text:style-name="T3107">. Tuo atveju, kai finansinių paslaugų teikimo sutartį sudaro pradinė finansinių paslaugų teikimo sutartis, šio skirsnio nuostatos taikomos tik pradinei finansinių paslaugų teikimo sutarčiai, o po šio</text:span><text:span text:style-name="T3108">s sutarties sudarymo ateityje atliekamoms to paties pobūdžio viena po kitos einančioms operacijoms ar atskirų operacijų grupei šio skirsnio nuostatos netaikomos.</text:span></text:p>
      <text:p text:style-name="P3109"><text:span text:style-name="T3110">4</text:span><text:span text:style-name="T3111">. Kai pradinė finansinių paslaugų teikimo sutartis nesudaroma, tačiau tos pačios sutartie</text:span><text:span text:style-name="T3112">s šalys vėliau atlieka to paties pobūdžio vieną po kitos einančias ar atskiras finansines operacijas, šis straipsnis taikomas tik pirmajai operacijai. Tačiau jeigu ilgiau negu vienerius metus to paties pobūdžio operacija neatliekama, kita operacija laikoma</text:span><text:span text:style-name="T3113"><text:s/>pirmąja operacija ir jai taikomi šiame straipsnyje nustatyti reikalavimai.</text:span></text:p>
      <text:p text:style-name="P3114"><text:span text:style-name="T3115">5</text:span><text:span text:style-name="T3116">.</text:span><text:span text:style-name="T3117"><text:s/></text:span><text:span text:style-name="T3118">Finansinių paslaugų teikėjas iki finansinių paslaugų teikimo sutarties sudarymo privalo pateikti vartotojui informaciją, kurioje turi būti duomenys, susiję su paslaugų teikė</text:span><text:span text:style-name="T3119">ju, finansine paslauga, finansinių paslaugų teikimo sutartimi, sudaroma ryšio priemonėmis, ir žalos atlyginimu.</text:span></text:p>
      <text:p text:style-name="P3120"><text:span text:style-name="T3121">6</text:span><text:span text:style-name="T3122">. Apie finansinių paslaugų teikėją turi būti nurodyta:</text:span></text:p>
      <text:p text:style-name="P3123"><text:span text:style-name="T3124">1</text:span><text:span text:style-name="T3125">) paslaugų teikėjo pavadinimas, buveinė (adresas), telefono, fakso numeriai,<text:s/></text:span><text:span text:style-name="T3126">elektroninio pašto, interneto tinklalapio adresai, registras, kuriame kaupiami ir saugomi duomenys apie šį juridinį asmenį, juridinio asmens kodas, taip pat duomenys apie paslaugų teikėjo pagrindinę komercinę veiklą;</text:span></text:p>
      <text:p text:style-name="P3127"><text:span text:style-name="T3128">2</text:span><text:span text:style-name="T3129">) duomenys, pagal kuriuos galima i</text:span><text:span text:style-name="T3130">dentifikuoti vartotojo gyvenamosios vietos valstybėje veikiantį finansinių paslaugų teikėjo atstovą, ir vartotojo santykiams su atstovu, jei jis yra, svarbus adresas;<text:s/></text:span></text:p>
      <text:p text:style-name="P3131"><text:span text:style-name="T3132">3</text:span><text:span text:style-name="T3133">) jeigu iki sutarties sudarymo vartotojas konsultuojasi su specialistu, kuris nėra<text:s/></text:span><text:span text:style-name="T3134">finansinių paslaugų teikėjas, ir jei konsultavimosi su specialistu faktas ir visi būtini pateikti duomenys yra žinomi finansinių paslaugų teikėjui, – specialisto vardas, pavardė, pareigos, pagrindas, kuriuo jis veikia, ir adresas;</text:span></text:p>
      <text:p text:style-name="P3135"><text:span text:style-name="T3136">4</text:span><text:span text:style-name="T3137">) jeigu paslaugų tei</text:span><text:span text:style-name="T3138">kėjo veiklai būtina licencija ir (ar) leidimas – licenciją ir (ar) leidimą išdavusi institucija, jos adresas, telefono, fakso numeriai, elektroninio pašto, interneto tinklalapio adresai ir licencijos išdavimo data.</text:span></text:p>
      <text:p text:style-name="P3139"><text:span text:style-name="T3140">7</text:span><text:span text:style-name="T3141">. Apie finansinę paslaugą turi būt</text:span><text:span text:style-name="T3142">i nurodyta:</text:span></text:p>
      <text:p text:style-name="P3143"><text:span text:style-name="T3144">1</text:span><text:span text:style-name="T3145">) apibūdintos pagrindinės jos ypatybės;</text:span></text:p>
      <text:p text:style-name="P3146"><text:span text:style-name="T3147">2</text:span><text:span text:style-name="T3148">) kaina, įskaitant visas per paslaugų teikėją mokamas įmokas, rinkliavas ir išlaidas bei mokesčius, o jeigu negalima nurodyti tikslios kainos, jos apskaičiavimo pavyzdys, pagal kurį vartotojas kai</text:span><text:span text:style-name="T3149">ną gali patikrinti;</text:span></text:p>
      <text:p text:style-name="P3150"><text:span text:style-name="T3151">3</text:span><text:span text:style-name="T3152">) informacija apie tai, kad finansinė paslauga yra susijusi su sandoriais, ypač rizikingais dėl specifinių ypatybių ar atliktinų operacijų;</text:span></text:p>
      <text:p text:style-name="P3153"><text:span text:style-name="T3154">4</text:span><text:span text:style-name="T3155">)</text:span><text:span text:style-name="T3156"><text:s/>informacija apie tai, kad finansinės paslaugos kaina susijusi su finansų rinkos svyr</text:span><text:span text:style-name="T3157">avimais, kurių paslaugos teikėjas nekontroliuoja, o ankstesni rezultatai nėra būsimų rezultatų rodikliai</text:span><text:span text:style-name="T3158">;</text:span></text:p>
      <text:p text:style-name="P3159"><text:span text:style-name="T3160">5</text:span><text:span text:style-name="T3161">) informacija apie tai, kad gali būti papildomų mokesčių ir (ar) išlaidų, nesusijusių su paslaugos teikėju;</text:span></text:p>
      <text:p text:style-name="P3162"><text:span text:style-name="T3163">6</text:span><text:span text:style-name="T3164">) laikotarpis, kurį pasiūlyme pa</text:span><text:span text:style-name="T3165">teikta informacija galioja;</text:span></text:p>
      <text:p text:style-name="P3166"><text:span text:style-name="T3167">7</text:span><text:span text:style-name="T3168">) finansinės paslaugos apmokėjimo ir vykdymo tvarka;</text:span></text:p>
      <text:p text:style-name="P3169"><text:span text:style-name="T3170">8</text:span><text:span text:style-name="T3171">) vartotojui tenkančios papildomos naudojimosi ryšio priemonėmis išlaidos, jeigu tokios papildomos išlaidos skaičiuojamos.</text:span></text:p>
      <text:p text:style-name="P3172"><text:span text:style-name="T3173">8</text:span><text:span text:style-name="T3174">. Apie finansinių paslaugų teikimo<text:s/></text:span><text:span text:style-name="T3175">sutartį, sudarytą ryšio priemonėmis, turi būti nurodyta:</text:span></text:p>
      <text:p text:style-name="P3176"><text:span text:style-name="T3177">1</text:span><text:span text:style-name="T3178">) vartotojo teisė atsisakyti sutarties ir šios teisės įgyvendinimo tvarka, įskaitant informaciją apie įmokas, kurias vartotojui gali reikėti sumokėti, apie nepasinaudojimo šia teise pasekmes arba<text:s/></text:span><text:span text:style-name="T3179">kad nėra teisės atsisakyti sutarties;</text:span></text:p>
      <text:p text:style-name="P3180"><text:span text:style-name="T3181">2</text:span><text:span text:style-name="T3182">) trumpiausias sutarties galiojimo terminas, jei finansinių paslaugų teikimas yra nevienkartinio pobūdžio;</text:span></text:p>
      <text:p text:style-name="P3183"><text:span text:style-name="T3184">3</text:span><text:span text:style-name="T3185">) informacija apie šalių teises nutraukti sutartį prieš terminą arba vienašališkai, įskaitant sutarty</text:span><text:span text:style-name="T3186">je nustatomas netesybas;</text:span></text:p>
      <text:p text:style-name="P3187"><text:span text:style-name="T3188">4</text:span><text:span text:style-name="T3189">) praktiniai nurodymai, susiję su teise atsisakyti sutarties, įskaitant adresą, kuriuo turėtų būti siunčiamas pranešimas apie sutarties atsisakymą;</text:span></text:p>
      <text:p text:style-name="P3190"><text:span text:style-name="T3191">5</text:span><text:span text:style-name="T3192">) valstybė arba valstybės, kurių teise iki sutarties su vartotoju<text:s/></text:span><text:span text:style-name="T3193">sudarymo vadovaujasi paslaugos teikėjas;</text:span></text:p>
      <text:p text:style-name="P3194"><text:span text:style-name="T3195">6</text:span><text:span text:style-name="T3196">) sutarties nuostatos dėl sutarčiai taikomos teisės ir (ar) bylos teismingumo;</text:span></text:p>
      <text:p text:style-name="P3197"><text:span text:style-name="T3198">7</text:span><text:span text:style-name="T3199">) kokia kalba ar kalbomis pateikiama informacija apie sutarties terminus ir sąlygas, šiame skirsnyje nurodyta išankstinė infor</text:span><text:span text:style-name="T3200">macija, taip pat kokia kalba ar kalbomis paslaugos teikėjas, suderinęs su vartotoju, įsipareigoja palaikyti ryšius šios sutarties galiojimo metu.</text:span></text:p>
      <text:p text:style-name="P3201"><text:span text:style-name="T3202">9</text:span><text:span text:style-name="T3203">. Apie žalos atlyginimą turi būti nurodyta:</text:span></text:p>
      <text:p text:style-name="P3204"><text:span text:style-name="T3205">1</text:span><text:span text:style-name="T3206">) ginčų dėl pažeistų vartotojo teisių sprendimo ne teism</text:span><text:span text:style-name="T3207">e tvarka arba kad tokia tvarka nenustatyta;</text:span></text:p>
      <text:p text:style-name="P3208"><text:span text:style-name="T3209">2</text:span><text:span text:style-name="T3210">) draudimo (garantiniai) fondai ar kita žalos atlyginimo tvarka.</text:span></text:p>
      <text:p text:style-name="P3211"><text:span text:style-name="T3212">10</text:span><text:span text:style-name="T3213">. Šio straipsnio 6–9 dalyse nurodytos informacijos komercinis pobūdis turi būti aiškiai ir suprantamai išdėstytas ir tikti naudojamoms</text:span><text:span text:style-name="T3214"><text:s/>ryšio priemonėms atsižvelgiant į sutartiniams santykiams taikomus sąžiningumo ir neveiksnių ir ribotai veiksnių asmenų apsaugą užtikrinančius principus.</text:span></text:p>
      <text:p text:style-name="P3215"><text:span text:style-name="T3216">11</text:span><text:span text:style-name="T3217">. Iki sutarties sudarymo vartotojui pateikiama informacija apie sutartines prievoles, kurios bus</text:span><text:span text:style-name="T3218"><text:s/>privalomos vartotojui ir paslaugos teikėjui pagal sutarčiai, jei ji būtų sudaryta, taikomą teisę.</text:span></text:p>
      <text:p text:style-name="P3219"><text:span text:style-name="T3220">12</text:span><text:span text:style-name="T3221">. Jeigu kalbama telefonu, pokalbio su vartotoju pradžioje turi būti pateikiama informacija apie finansinės paslaugos teikėją ir nurodomas skambučio kom</text:span><text:span text:style-name="T3222">ercinis tikslas. Kai vartotojas aiškiai pareiškia savo sutikimą, taip pat pateikiami duomenys apie skambinantį asmenį, jo ryšį su finansinių paslaugų teikėju ir šio straipsnio 7 dalies 1, 2, 5 punktuose ir 8 dalies 1 punkte nurodyta informacija (išskyrus i</text:span><text:span text:style-name="T3223">nformaciją apie nepasinaudojimo teise atsisakyti sutarties pasekmes).</text:span></text:p>
      <text:p text:style-name="P3224"><text:span text:style-name="T3225">13</text:span><text:span text:style-name="T3226">. Jeigu kalbama telefonu, finansinės paslaugos teikėjas praneša vartotojui apie šio teisę gauti kitą, negu nurodyta šio straipsnio 12 dalyje, informaciją ir nurodo, kokio pobūdžio<text:s/></text:span><text:span text:style-name="T3227">ta informacija yra.<text:s/></text:span></text:p>
      <text:p text:style-name="P3228"><text:span text:style-name="T3229">14</text:span><text:span text:style-name="T3230">. Sudaręs sutartį, vartotojas bet kuriuo sutarties galiojimo metu turi teisę reikalauti, kad bet kokia su sutartimi susijusi informacija jam būtų pateikta popieriuje. Vartotojas turi teisę keisti naudojamas ryšio priemones, jei t</text:span><text:span text:style-name="T3231">ai neprieštarauja sudarytai sutarčiai arba teikiamų finansinių paslaugų pobūdžiui.</text:span></text:p>
      <text:p text:style-name="P3232"><text:span text:style-name="T3233">15</text:span><text:span text:style-name="T3234">. Iki sutarties sudarymo vartotojas turi gauti šio straipsnio 6–9 dalyse nurodytą informaciją vartotojui prieinamoje patvariojoje laikmenoje.</text:span></text:p>
      <text:p text:style-name="P3235"><text:span text:style-name="T3236">16</text:span><text:span text:style-name="T3237">. Jeigu vartotojo p</text:span><text:span text:style-name="T3238">rašymu sutartis sudaroma tokiomis ryšio priemonėmis, kuriomis neįmanoma pateikti informacijos pagal šio straipsnio 15 dalies reikalavimus, paslaugos teikėjas nedelsdamas informaciją pateikia po sutarties sudarymo.</text:span></text:p>
      <text:p text:style-name="P3239"><text:span text:style-name="T3240">17</text:span><text:span text:style-name="T3241">. Pareiga įrodyti, kad informacija b</text:span><text:span text:style-name="T3242">uvo pateikta vartotojui pagal šio straipsnio reikalavimus, kad vartotojas išreiškė savo valią sudaryti sutartį ir kad sutartis vykdoma tinkamai, tenka paslaugos teikėjui.</text:span></text:p>
      <text:p text:style-name="P3243"><text:span text:style-name="T3244">Straipsnio pakeitimai:</text:span></text:p>
      <text:p text:style-name="P3245"><text:span text:style-name="T3246">Nr.<text:s/></text:span><text:a xlink:href="http://www3.lrs.lt/cgi-bin/preps2?a=408892&amp;b=" office:target-frame-name="_top" xlink:show="replace"><text:span text:style-name="T3247">XI-1620</text:span></text:a><text:span text:style-name="T3248">, 2011-10-13, Žin., 2011, Nr. 129-6109 (2011-10-27)</text:span></text:p>
      <text:p text:style-name="P3249"/>
      <text:p text:style-name="P3250"><text:span text:style-name="T3251">37</text:span><text:span text:style-name="T3252"><text:s/>straipsnis.<text:s/></text:span><text:span text:style-name="T3253">Vartotojo teisė atsisakyti finansinių paslaugų sutarties, sudarytos ryšio priemonėmis, ar ją nutraukti</text:span></text:p>
      <text:p text:style-name="P3254"><text:span text:style-name="T3255">1</text:span><text:span text:style-name="T3256">. Vartotojas turi teisę atsisakyti finansinių paslaugų teikimo<text:s/></text:span><text:span text:style-name="T3257">sutarties, sudarytos ryšio priemonėmis, apie tai patvariojoje laikmenoje pranešdamas paslaugos teikėjui per 14 dienų nuo sutarties sudarymo dienos, jeigu šio straipsnio 2 dalyje nenumatyta kitaip.</text:span></text:p>
      <text:p text:style-name="P3258"><text:span text:style-name="T3259">2</text:span><text:span text:style-name="T3260">. Vartotojas turi teisę atsisakyti gyvybės draudimo ar</text:span><text:span text:style-name="T3261">ba pensijų kaupimo sutarties, sudarytos ryšio priemonėmis, apie tai patvariojoje laikmenoje pranešdamas paslaugos teikėjui per 30 dienų. Pensijų kaupimo sutarčių atsisakymo terminas pradedamas skaičiuoti nuo sutarties sudarymo dienos. Gyvybės draudimo suta</text:span><text:span text:style-name="T3262">rčių atsisakymo terminas pradedamas skaičiuoti nuo tos dienos, kurią vartotojas informuojamas, kad sutartis yra sudaryta.</text:span></text:p>
      <text:p text:style-name="P3263"><text:span text:style-name="T3264">3</text:span><text:span text:style-name="T3265">. Jeigu vartotojas gauna informaciją pagal<text:s/></text:span><text:span text:style-name="T3266">šio įstatymo<text:s/></text:span><text:span text:style-name="T3267">36 straipsnio 15 ar 16 dalį po sutarties sudarymo arba vėliau negu praneš</text:span><text:span text:style-name="T3268">imą, kad sutartis sudaryta, atsisakymo terminas pradedamas skaičiuoti nuo informacijos gavimo dienos.</text:span></text:p>
      <text:p text:style-name="P3269"><text:span text:style-name="T3270">4</text:span><text:span text:style-name="T3271">. Šiame straipsnyje numatytą vartotojo teisę atsisakyti sutarties draudžiama suvaržyti papildomais įpareigojimais, įmokomis arba bet kokiu kitu būdu<text:s/></text:span><text:span text:style-name="T3272">ją apriboti ar panaikinti, išskyrus šiame straipsnyje numatytus atvejus.<text:s/></text:span></text:p>
      <text:p text:style-name="P3273"><text:span text:style-name="T3274">5</text:span><text:span text:style-name="T3275">. Vartotojas negali pasinaudoti šiame straipsnyje nustatyta teise atsisakyti:</text:span></text:p>
      <text:p text:style-name="P3276"><text:span text:style-name="T3277">1</text:span><text:span text:style-name="T3278">) sutarties dėl finansinių paslaugų, kurių kaina susijusi su finansų rinkos svyravimais, kurie g</text:span><text:span text:style-name="T3279">ali būti per nustatytą sutarties atsisakymo terminą ir kurių nekontroliuoja paslaugos teikėjas. Finansinė paslauga, kurios kaina susijusi su finansų rinkos svyravimais, kurie gali būti per nustatytą sutarties atsisakymo terminą ir kurių nekontroliuoja pasl</text:span><text:span text:style-name="T3280">augos teikėjas, – tai paslauga, susijusi su valiutos keitimu, pinigų rinkos priemonėmis, perleidžiamais vertybiniais popieriais, kolektyvinio investavimo subjektų investiciniais vienetais, būsimais finansiniais sandoriais, įskaitant ekvivalenčias atsiskait</text:span><text:span text:style-name="T3281">ymo grynaisiais pinigais priemones, išankstiniais palūkanų normos sandoriais, apsikeitimo palūkanų normomis, valiuta ir nuosavybės vertybiniais popieriais sandoriais, pasirinkimo sandoriais įsigyti ir perleisti bet kokias šiame punkte nurodytas finansines<text:s/></text:span><text:span text:style-name="T3282">priemones, įskaitant ekvivalenčias atsiskaitymo grynaisiais pinigais priemones (ši kategorija apima valiutos ir palūkanų normų pasirinkimo sandorius);</text:span></text:p>
      <text:p text:style-name="P3283"><text:span text:style-name="T3284">2</text:span><text:span text:style-name="T3285">) kelionių ir bagažo draudimo sutarčių ar panašių draudimo sutarčių, kurių galiojimo terminas trumpe</text:span><text:span text:style-name="T3286">snis negu vienas mėnuo;</text:span></text:p>
      <text:p text:style-name="P3287"><text:span text:style-name="T3288">3</text:span><text:span text:style-name="T3289">) sutarčių, kurias vartotojo prašymu abi šalys yra visiškai įvykdžiusios nepasibaigus sutarties atsisakymo terminui.</text:span></text:p>
      <text:p text:style-name="P3290"><text:span text:style-name="T3291">6</text:span><text:span text:style-name="T3292">. Vartotojas, norintis pasinaudoti teise atsisakyti sutarties, iki sutarties atsisakymo termino<text:s/></text:span><text:span text:style-name="T3293">pabaigos apie tai praneša paslaugų teikėjui, vadovaudamasis praktiniais nurodymais, jam pateiktais pagal šio įstatymo 36 straipsnio 8 dalies 4 punktą. Laikoma, kad terminas nepraleistas, jeigu pranešimas (pateiktas patvariojoje laikmenoje, su kuria gali su</text:span><text:span text:style-name="T3294">sipažinti paslaugos teikėjas) išsiunčiamas iki sutarties atsisakymo termino pabaigos.</text:span></text:p>
      <text:p text:style-name="P3295"><text:span text:style-name="T3296">7</text:span><text:span text:style-name="T3297">. Šis straipsnis netaikomas vartojimo kredito sutartims, kurios nutraukiamos Civilinio kodekso nustatytais atvejais kaip papildomos ar preliminariosios sutartys.</text:span></text:p>
      <text:p text:style-name="P3298"><text:span text:style-name="T3299">8</text:span><text:span text:style-name="T3300">. Kai kartu su finansinės paslaugos sutartimi, sudaryta ryšio priemonėmis, sudaroma kita sutartis naudojant ryšio priemones dėl paslaugų, kurias pagal trečiosios šalies ir paslaugų teikėjo sutartį teikia paslaugų teikėjas arba trečioji šalis, pastaroji s</text:span><text:span text:style-name="T3301">utartis nutraukiama be papildomų įpareigojimų vartotojui, jeigu vartotojas pasinaudoja teise atsisakyti sutarties.</text:span></text:p>
      <text:p text:style-name="P3302"><text:span text:style-name="T3303">9</text:span><text:span text:style-name="T3304">. Jeigu paslaugos teikėjas nesilaiko šio skirsnio nuostatų, ryšio priemonėmis sudaryta finansinių paslaugų teikimo sutartis turi būti nu</text:span><text:span text:style-name="T3305">traukiama be jokių papildomų įpareigojimų vartotojui.<text:s/></text:span></text:p>
      <text:p text:style-name="P3306"><text:span text:style-name="T3307">10</text:span><text:span text:style-name="T3308">.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09">l sutartį teikėjo suteiktą finansinę paslaugą.<text:s/></text:span></text:p>
      <text:p text:style-name="P3310"><text:span text:style-name="T3311">11</text:span><text:span text:style-name="T3312">. Vartotojas už faktiškai suteiktą finansinę paslaugą moka, jei jis buvo tinkamai informuotas pagal šio įstatymo 36 straipsnio 8 dalies 1 punktą. Faktą, kad vartotojas buvo tinkamai informuotas, turi įr</text:span><text:span text:style-name="T3313">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4">isakymo terminui.</text:span></text:p>
      <text:p text:style-name="P3315"><text:span text:style-name="T3316">12</text:span><text:span text:style-name="T3317">. Finansinių paslaugų teikėjas ne vėliau kaip per 30 dienų nuo pranešimo apie sutarties atsisakymą gavimo dienos grąžina vartotojui pagal sutartį gautus pinigus (ir (ar) turtą), išskyrus nurodytus šio straipsnio 10 dalyje. Vartotoja</text:span><text:span text:style-name="T3318">s, atsisakęs sutarties pagal šio straipsnio 1 ir 2 dalis, ne vėliau kaip per 30 dienų nuo pranešimo apie sutarties atsisakymą išsiuntimo dienos grąžina finansinių paslaugų teikėjui pagal sutartį gautus pinigus (ir (ar) turtą).</text:span></text:p>
      <text:p text:style-name="P3319"><text:span text:style-name="T3320">Straipsnio pakeitimai:</text:span></text:p>
      <text:p text:style-name="P3321"><text:span text:style-name="T3322">Nr.<text:s/></text:span><text:a xlink:href="http://www3.lrs.lt/cgi-bin/preps2?a=408892&amp;b=" office:target-frame-name="_top" xlink:show="replace"><text:span text:style-name="T3323">XI-1620</text:span></text:a><text:span text:style-name="T3324">, 2011-10-13, Žin., 2011, Nr. 129-6109 (2011-10-27)</text:span></text:p>
      <text:p text:style-name="P3325"><text:span text:style-name="T3326">Nr.<text:s/></text:span><text:a xlink:href="http://www3.lrs.lt/cgi-bin/preps2?a=463434&amp;b=" office:target-frame-name="_top" xlink:show="replace"><text:span text:style-name="T3327">XII-701</text:span></text:a><text:span text:style-name="T3328">, 2013-12-19, paskelbta TAR 2014-01-07, i. k. 2014-00066</text:span></text:p>
      <text:p text:style-name="P3329"/>
      <text:p text:style-name="P3330"><text:span text:style-name="T3331">38</text:span><text:span text:style-name="T3332"><text:s/></text:span><text:span text:style-name="T3333">straipsnis.<text:s/></text:span><text:span text:style-name="T3334">Finansinių paslaugų teikimas be vartotojo sutikimo</text:span></text:p>
      <text:p text:style-name="P3335"><text:span text:style-name="T3336">1</text:span><text:span text:style-name="T3337">. Draudžiama teikti finansines paslaugas vartotojui be jo sutikimo, jeigu už jas reikalaujama mokėti.</text:span></text:p>
      <text:p text:style-name="P3338"><text:span text:style-name="T3339">2</text:span><text:span text:style-name="T3340">. Vartotojas, kuriam buvo suteiktos finansinės paslaugos be jo sutikimo, gali<text:s/></text:span><text:span text:style-name="T3341">naudotis tomis paslaugomis savo nuožiūra neatlygintinai. Šiuo atveju vartotojas atleidžiamas nuo bet kokios su paslaugų naudojimu susijusios atsakomybės.</text:span></text:p>
      <text:p text:style-name="P3342"/>
      <text:p text:style-name="P3343"><text:span text:style-name="T3344">39</text:span><text:span text:style-name="T3345"><text:s/>straipsnis.<text:s/></text:span><text:span text:style-name="T3346">Pranešimai, neteiktini be vartotojo sutikimo</text:span></text:p>
      <text:p text:style-name="P3347"><text:span text:style-name="T3348">1</text:span><text:span text:style-name="T3349">. Finansinės paslaugos teikėja</text:span><text:span text:style-name="T3350">s gali siųsti pranešimus automatinėmis telefoninio ryšio priemonėmis, nereikalaujančiomis žmogaus dalyvavimo (automatiniais skambinimo aparatais), ir faksais tik gavęs išankstinį vartotojo sutikimą.</text:span></text:p>
      <text:p text:style-name="P3351"><text:span text:style-name="T3352">2</text:span><text:span text:style-name="T3353">. Finansinės paslaugos teikėjas gali naudoti šio str</text:span><text:span text:style-name="T3354">aipsnio 1 dalyje nenurodytas ryšio priemones, kurias vartotojas naudoja savo asmeniniams poreikiams tenkinti, tik gavęs išankstinį vartotojo sutikimą.</text:span></text:p>
      <text:p text:style-name="P3355"><text:span text:style-name="T3356">3</text:span><text:span text:style-name="T3357">. Vartotojui turi būti sudarytos sąlygos šio straipsnio 1 ir 2 dalyse nurodytais atvejais savo valią</text:span><text:span text:style-name="T3358"><text:s/>išreikšti neatlygintinai.</text:span></text:p>
      <text:p text:style-name="P3359"/>
      <text:p text:style-name="P3360"><text:span text:style-name="T3361">DEVINTASIS</text:span><text:span text:style-name="T3362"><text:s/>SKIRSNIS</text:span></text:p>
      <text:p text:style-name="P3363"><text:span text:style-name="T3364">PARDAVĖJŲ IR PASLAUGŲ TEIKĖJŲ ATSAKOMYBĖ</text:span></text:p>
      <text:p text:style-name="P3365">Skirsnio pavadinimas keistas:</text:p>
      <text:p text:style-name="P3366"><text:span text:style-name="T3367">Nr.<text:s/></text:span><text:a xlink:href="http://www3.lrs.lt/cgi-bin/preps2?a=408892&amp;b=" office:target-frame-name="_top" xlink:show="replace"><text:span text:style-name="T3368">XI-1620</text:span></text:a><text:span text:style-name="T3369">, 2011-10-13, Žin., 2011, Nr. 129-6109 (2011-10-27)</text:span></text:p>
      <text:p text:style-name="P3370"/>
      <text:p text:style-name="P3371"><text:span text:style-name="T3372">40</text:span><text:span text:style-name="T3373"><text:s/>straipsnis.<text:s/></text:span><text:span text:style-name="T3374">Atsakomybė už teisės aktų, reglamentuojančių vartotojų teisių apsaugą, pažeidimus</text:span></text:p>
      <text:p text:style-name="P3375"><text:span text:style-name="T3376">1</text:span><text:span text:style-name="T3377">.<text:s/></text:span><text:span text:style-name="T3378">Valstybinė vartotojų teisių apsaugos tarnyba už Reglamento (ES) 2018/302 3, 4 straipsniuose ir 5 straipsnio 1 ir 2 dalyse, Reglamento (ES) 2017/1128 3</text:span><text:span text:style-name="T3379"><text:s/>straipsnyje,</text:span><text:span text:style-name="T3380"><text:s/></text:span><text:span text:style-name="T3381">Civilinio kodekso 6.228</text:span><text:span text:style-name="T3382">5</text:span><text:span text:style-name="T3383"><text:s/>straipsnio 5 dalyje, 6.228</text:span><text:span text:style-name="T3384">6</text:span><text:span text:style-name="T3385"><text:s/>straipsnio 1 dalyje, 6.228</text:span><text:span text:style-name="T3386">7</text:span><text:span text:style-name="T3387"><text:s/>straipsnio 1 dalyje, 6.228</text:span><text:span text:style-name="T3388">8</text:span><text:span text:style-name="T3389"> straipsnio 2–6 dalyse, 6.228</text:span><text:span text:style-name="T3390">9</text:span><text:span text:style-name="T3391"><text:s/>straipsnio 4 ir 5 dalyse, 6.228</text:span><text:span text:style-name="T3392">10</text:span><text:span text:style-name="T3393"><text:s/>straipsnio 1, 9 ir 10 dalyse, 6.228</text:span><text:span text:style-name="T3394">11</text:span><text:span text:style-name="T3395"> straipsnio 2, 6–12 dalyse, 6.22</text:span><text:span text:style-name="T3396">8</text:span><text:span text:style-name="T3397">12</text:span><text:span text:style-name="T3398"><text:s/>straipsnio 4 ir 7 dalyse, 6.228</text:span><text:span text:style-name="T3399">16</text:span><text:span text:style-name="T3400"><text:s/>straipsnio 1 dalyje, 6.228</text:span><text:span text:style-name="T3401">20</text:span><text:span text:style-name="T3402"><text:s/>straipsnio 2 ir 3 dalyse, 6.228</text:span><text:span text:style-name="T3403">23</text:span><text:span text:style-name="T3404"><text:s/>straipsnio 11, 12 ir 13 dalyse, 6.353 straipsnio 8 dalyje, 6.359, 6.359</text:span><text:span text:style-name="T3405">1</text:span><text:span text:style-name="T3406"><text:s/>straipsniuose, 6.364 straipsnio 1 ir 2 dalyse, 6.369 straipsnio 3, 7–13 dalyse, 6.</text:span><text:span text:style-name="T3407">370 straipsnio 4–9 dalyse, taip pat šio įstatymo 44</text:span><text:span text:style-name="T3408">1</text:span><text:span text:style-name="T3409"><text:s/>straipsnyje nurodytų reikalavimų (draudimų) nesilaikymą verslininkui</text:span><text:span text:style-name="T3410"><text:s/></text:span><text:span text:style-name="T3411">gali skirti nuo penkių šimtų iki penkių tūkstančių eurų baudą. Valstybinė vartotojų teisių apsaugos tarnyba už Reglamento (ES) Nr. 524</text:span><text:span text:style-name="T3412">/2013 14 straipsnyje, šio įstatymo 5 straipsnio 3, 4 ir 5 dalyse, 21 straipsnio 2 ir 3 dalyse nurodytų reikalavimų nesilaikymą verslininkui</text:span><text:span text:style-name="T3413"><text:s/></text:span><text:span text:style-name="T3414">gali skirti nuo dviejų šimtų penkiasdešimt iki dviejų tūkstančių penkių šimtų eurų baudą. Tais atvejais, kai pažeidi</text:span><text:span text:style-name="T3415">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416">neskirdama baudos</text:span><text:span text:style-name="T3417">.</text:span></text:p>
      <text:p text:style-name="P3418">Straipsnio dalies pakeitimai:</text:p>
      <text:p text:style-name="P3419"><text:span text:style-name="T3420">Nr.<text:s/></text:span><text:a xlink:href="https://www.e-tar.lt/portal/legalAct.html?documentId=713c1330282b11ecad73e69048767e8c" office:target-frame-name="_top" xlink:show="replace"><text:span text:style-name="T3421">XIV-550</text:span></text:a><text:span text:style-name="T3422">, 2021-09-30, paskelbta TAR 2021-10-08, i. k. 2021-21217</text:span></text:p>
      <text:p text:style-name="Normal"/>
      <text:p text:style-name="P3423"><text:span text:style-name="T3424">2</text:span><text:span text:style-name="T3425">. Valstybinė vartotojų teisių apsaugos tarnyba už vartojimo sutarčių sąlygų, kurios įsiteisėjusiu teismo sprendimu arba<text:s/></text:span><text:span text:style-name="T3426">Valstybinės vartotojų teisių apsaugos tarnybos nutarimu buvo pripažintos nesąžiningomis, tolesnį taikymą<text:s/></text:span><text:span text:style-name="T3427">po atitinkamo teismo sprendimo<text:s/></text:span><text:span text:style-name="T3428">įsiteisėjimo arba Valstybinės vartotojų teisių apsaugos tarnybos nutarimo paskelbimo</text:span><text:span text:style-name="T3429">, taip pat už<text:s/></text:span><text:span text:style-name="T3430">Valstybinės vartotojų teisių apsaugos tarnybos patvirtintų verslininko rašytinių įsipareigojimų, nurodytų šio įstatymo 35</text:span><text:span text:style-name="T3431">1</text:span><text:span text:style-name="T3432"><text:s/>straipsnio 8 dalyje, nesilaikymą ve</text:span><text:span text:style-name="T3433">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434">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435">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436">Verslinin</text:span><text:span text:style-name="T3437">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438">idimą paskyrimo, – iki dviejų šimtų tūkstančių eurų</text:span><text:span text:style-name="T3439">.<text:s/></text:span></text:p>
      <text:p text:style-name="P3440">Papildyta straipsnio dalimi:</text:p>
      <text:p text:style-name="P3441"><text:span text:style-name="T3442">Nr.<text:s/></text:span><text:a xlink:href="https://www.e-tar.lt/portal/legalAct.html?documentId=713c1330282b11ecad73e69048767e8c" office:target-frame-name="_top" xlink:show="replace"><text:span text:style-name="T3443">XIV-550</text:span></text:a><text:span text:style-name="T3444">, 2021-09-30, paskelbta TAR 2021-10-08, i. k. 2021-21217</text:span></text:p>
      <text:p text:style-name="Normal"/>
      <text:p text:style-name="P3445"><text:span text:style-name="T3446">3</text:span><text:span text:style-name="T3447">.</text:span><text:span text:style-name="T3448"><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449">ininkui už šio straipsnio 1 ir 2 dalyse nurodytą pažeidimą gali skirti nuobaudą – įspėjimą ir neskirti baudos.<text:s/></text:span></text:p>
      <text:p text:style-name="P3450">Papildyta straipsnio dalimi:</text:p>
      <text:p text:style-name="P3451"><text:span text:style-name="T3452">Nr.<text:s/></text:span><text:a xlink:href="https://www.e-tar.lt/portal/legalAct.html?documentId=713c1330282b11ecad73e69048767e8c" office:target-frame-name="_top" xlink:show="replace"><text:span text:style-name="T3453">XIV-550</text:span></text:a><text:span text:style-name="T3454">, 2021</text:span><text:span text:style-name="T3455">-09-30, paskelbta TAR 2021-10-08, i. k. 2021-21217</text:span></text:p>
      <text:p text:style-name="Normal"/>
      <text:p text:style-name="P3456"><text:span text:style-name="T3457">4</text:span><text:span text:style-name="T3458">. Skiriant konkrečią baudą, atsižvelgiama į<text:s/></text:span><text:span text:style-name="T3459">pažeidimo pobūdį, sunkumą, mastą ir trukmę,<text:s/></text:span><text:span text:style-name="T3460">verslininko gautą finansinę naudą ar išvengtus nuostolius</text:span><text:span text:style-name="T3461"><text:s/></text:span><text:span text:style-name="T3462">ir į<text:s/></text:span><text:span text:style-name="T3463">šio straipsnio 5 ir 6 dalyse nurodytas atsakomyb</text:span><text:span text:style-name="T3464">ę lengvinančias ar sunkinančias aplinkybes. Skiriant baudą už šio straipsnio 1 dalyje nurodytus pažeidimus, baudos dydis nustatomas pagal baudos dydžio minimumo ir maksimumo vidurkį, atsižvelgiant į atsakomybę lengvinančias ar sunkinančias aplinkybes. Kai<text:s/></text:span><text:span text:style-name="T3465">yra atsakomybę lengvinančių aplinkybių, bauda mažinama nuo jos vidutinio iki minimalaus dydžio, o kai yra atsakomybę sunkinančių aplinkybių, bauda didinama nuo jos vidutinio iki maksimalaus dydžio. Kai yra atsakomybę lengvinančių ir sunkinančių aplinkybių,</text:span><text:span text:style-name="T3466"><text:s/>bauda skiriama atsižvelgiant į jų kiekį ir reikšmingumą. Baudos mažinimas ar didinimas motyvuojamas Valstybinės vartotojų teisių apsaugos tarnybos nutarime. Skiriant baudą už šio straipsnio 2 dalyje nurodytus pažeidimus, baudos dydis nustatomas Vyriausybė</text:span><text:span text:style-name="T3467">s nustatyta tvarka.</text:span></text:p>
      <text:p text:style-name="P3468">Straipsnio dalies pakeitimai:</text:p>
      <text:p text:style-name="P3469"><text:span text:style-name="T3470">Nr.<text:s/></text:span><text:a xlink:href="https://www.e-tar.lt/portal/legalAct.html?documentId=713c1330282b11ecad73e69048767e8c" office:target-frame-name="_top" xlink:show="replace"><text:span text:style-name="T3471">XIV-550</text:span></text:a><text:span text:style-name="T3472">, 2021-09-30, paskelbta TAR 2021-10-08, i. k. 2021-21217</text:span></text:p>
      <text:p text:style-name="P3473"><text:span text:style-name="T3474">Nr.<text:s/></text:span><text:a xlink:href="https://www.e-tar.lt/portal/legalAct.html?documentId=f3e13b706d2311ec993ff5ca6e8ba60c" office:target-frame-name="_top" xlink:show="replace"><text:span text:style-name="T3475">XIV-886</text:span></text:a><text:span text:style-name="T3476">, 2021-12-23, paskelbta TAR 2022-01-04, i. k. 2022-00067</text:span></text:p>
      <text:p text:style-name="Normal"/>
      <text:p text:style-name="P3477"><text:span text:style-name="T3478">5</text:span><text:span text:style-name="T3479">.<text:s/></text:span><text:span text:style-name="T3480">Atsakomybę lengvinančiomis aplinkybėmis laikoma tai, kad</text:span><text:span text:style-name="T3481">:</text:span><text:span text:style-name="T3482"><text:s/></text:span></text:p>
      <text:p text:style-name="P3483">Straipsnio dalies numeracijos<text:s/>pakeitimas:</text:p>
      <text:p text:style-name="P3484"><text:span text:style-name="T3485">Nr.<text:s/></text:span><text:a xlink:href="https://www.e-tar.lt/portal/legalAct.html?documentId=713c1330282b11ecad73e69048767e8c" office:target-frame-name="_top" xlink:show="replace"><text:span text:style-name="T3486">XIV-550</text:span></text:a><text:span text:style-name="T3487">, 2021-09-30, paskelbta TAR 2021-10-08, i. k. 2021-21217</text:span></text:p>
      <text:p text:style-name="Normal"/>
      <text:p text:style-name="P3488"><text:span text:style-name="T3489">1</text:span><text:span text:style-name="T3490">) verslininkas</text:span><text:span text:style-name="T3491">, padarę</text:span><text:span text:style-name="T3492">s</text:span><text:span text:style-name="T3493"><text:s/>pažeidimą, savo noru užkirto kelią žalingiems pažeidimo padariniams</text:span><text:span text:style-name="T3494">;</text:span><text:span text:style-name="T3495"><text:s/></text:span></text:p>
      <text:p text:style-name="P3496"><text:span text:style-name="T3497">2</text:span><text:span text:style-name="T3498">)<text:s/></text:span><text:span text:style-name="T3499">verslininkas, padaręs pažeidimą,</text:span><text:span text:style-name="T3500"><text:s/></text:span><text:span text:style-name="T3501">ėmėsi veiksmų, kad sumažintų vartotojų patirtą žalą, ar ją atlygino;</text:span><text:span text:style-name="T3502"><text:s/></text:span></text:p>
      <text:p text:style-name="P3503"><text:span text:style-name="T3504">3</text:span><text:span text:style-name="T3505">) verslininkas, padaręs pažeidimą,</text:span><text:span text:style-name="T3506"><text:s/>tyrimo metu</text:span><text:span text:style-name="T3507"><text:s/>bendradarbiavo su</text:span><text:span text:style-name="T3508"><text:s/>Valstybine vartotojų teisių apsaugos tarnyba</text:span><text:span text:style-name="T3509">;</text:span></text:p>
      <text:p text:style-name="P3510"><text:span text:style-name="T3511">4</text:span><text:span text:style-name="T3512">)</text:span><text:span text:style-name="T3513"><text:s/></text:span><text:span text:style-name="T3514">verslininkas<text:s/></text:span><text:span text:style-name="T3515">savo valia nutraukė pažeidimą;</text:span><text:span text:style-name="T3516"><text:s/></text:span></text:p>
      <text:p text:style-name="P3517"><text:span text:style-name="T3518">5</text:span><text:span text:style-name="T3519">) yra kitų aplinkybių, kurias<text:s/></text:span><text:span text:style-name="T3520">Valstybinė vartotojų teisių apsaugos tarnyba<text:s/></text:span><text:span text:style-name="T3521">pripažino atsakomybę lengvinančiomis</text:span><text:span text:style-name="T3522">.</text:span></text:p>
      <text:p text:style-name="P3523">Straipsnio dalies pakeitimai:</text:p>
      <text:p text:style-name="P3524"><text:span text:style-name="T3525">Nr.<text:s/></text:span><text:a xlink:href="https://www.e-tar.lt/portal/legalAct.html?documentId=f3e13b706d2311ec993ff5ca6e8ba60c" office:target-frame-name="_top" xlink:show="replace"><text:span text:style-name="T3526">XIV-886</text:span></text:a><text:span text:style-name="T3527">, 2021-12-23, paskelbta TAR 2022-01-04, i. k. 2022-00067</text:span></text:p>
      <text:p text:style-name="Normal"/>
      <text:p text:style-name="P3528"><text:span text:style-name="T3529">6</text:span><text:span text:style-name="T3530">. Atsakomybę sunkinančiomis aplinkybėmis laikoma tai, kad</text:span><text:span text:style-name="T3531">:</text:span><text:span text:style-name="T3532"><text:s/></text:span></text:p>
      <text:p text:style-name="P3533"><text:span text:style-name="T3534">1</text:span><text:span text:style-name="T3535">) verslininkas, padaręs paže</text:span><text:span text:style-name="T3536">idimą,</text:span><text:span text:style-name="T3537"><text:s/>kliudė atlikti tyrimą</text:span><text:span text:style-name="T3538">;</text:span><text:span text:style-name="T3539"><text:s/></text:span></text:p>
      <text:p text:style-name="P3540"><text:span text:style-name="T3541">2</text:span><text:span text:style-name="T3542">)</text:span><text:span text:style-name="T3543"><text:s/></text:span><text:span text:style-name="T3544">verslininkas, padaręs pažeidimą,</text:span><text:span text:style-name="T3545"><text:s/>slėpė padarytą pažeidimą</text:span><text:span text:style-name="T3546">;</text:span><text:span text:style-name="T3547"><text:s/></text:span></text:p>
      <text:p text:style-name="P3548"><text:span text:style-name="T3549">3</text:span><text:span text:style-name="T3550">) verslininkas</text:span><text:span text:style-name="T3551"><text:s/>pakartotinai per<text:s/></text:span><text:span text:style-name="T3552">trejus</text:span><text:span text:style-name="T3553"><text:s/>metus padarė pažeidimą, už kurį jau buvo paskirta šio įstatymo nustatyta bauda, įspėjimas,</text:span><text:span text:style-name="T3554"><text:s/>išskyrus šio straipsnio 2 dalyje nurodytus pažeidimus, arba jam<text:s/></text:span><text:span text:style-name="T3555">už tą patį pažeidimą buvo skirta sankcija kitose Europos Sąjungos valstybėse narėse tarpvalstybinių pažeidimų atvejais, kai tokia informacija yra prieinama pagal Reglamentą (ES) 2017/2394</text:span><text:span text:style-name="T3556">.</text:span></text:p>
      <text:p text:style-name="P3557">Straipsnio dalies pakeitimai:</text:p>
      <text:p text:style-name="P3558"><text:span text:style-name="T3559">Nr.<text:s/></text:span><text:a xlink:href="https://www.e-tar.lt/portal/legalAct.html?documentId=713c1330282b11ecad73e69048767e8c" office:target-frame-name="_top" xlink:show="replace"><text:span text:style-name="T3560">XIV-550</text:span></text:a><text:span text:style-name="T3561">, 2021-09-30, paskelbta TAR 2021-10-08, i. k. 2021-21217</text:span></text:p>
      <text:p text:style-name="P3562"><text:span text:style-name="T3563">Nr.<text:s/></text:span><text:a xlink:href="https://www.e-tar.lt/portal/legalAct.html?documentId=f3e13b706d2311ec993ff5ca6e8ba60c" office:target-frame-name="_top" xlink:show="replace"><text:span text:style-name="T3564">XIV-886</text:span></text:a><text:span text:style-name="T3565">, 2021-12-23, paskelbta TAR 2022-01-04, i. k. 2022-00067</text:span></text:p>
      <text:p text:style-name="Normal"/>
      <text:p text:style-name="P3566"><text:span text:style-name="T3567">7</text:span><text:span text:style-name="T3568">. Skundą dėl Valstybinės vartotojų teisių apsaugos tarnybos nutarimo skirti baudą nagrinėjantis teismas, atsižvelgdamas į atsakomybę lengvinanči</text:span><text:span text:style-name="T3569">as ir kitas aplinkybes (dėl kurių atitinkama bauda<text:s/></text:span><text:span text:style-name="T3570">verslininkui</text:span><text:span text:style-name="T3571"><text:s/>būtų akivaizdžiai per didelė, nes neproporcinga padarytam pažeidimui ir dėl to neteisinga) ir vadovaudamasis teisingumo, protingumo kriterijais, turi teisę skirti mažesnę baudą, negu šio strai</text:span><text:span text:style-name="T3572">psnio 1 dalyje nustatyta minimali bauda.</text:span></text:p>
      <text:p text:style-name="P3573">Straipsnio dalies numeracijos pakeitimas:</text:p>
      <text:p text:style-name="P3574"><text:span text:style-name="T3575">Nr.<text:s/></text:span><text:a xlink:href="https://www.e-tar.lt/portal/legalAct.html?documentId=713c1330282b11ecad73e69048767e8c" office:target-frame-name="_top" xlink:show="replace"><text:span text:style-name="T3576">XIV-550</text:span></text:a><text:span text:style-name="T3577">, 2021-09-30, paskelbta TAR 2021-10-08, i. k. 2021-21217</text:span></text:p>
      <text:p text:style-name="Normal"/>
      <text:p text:style-name="P3578"><text:span text:style-name="T3579">8</text:span><text:span text:style-name="T3580">. Už informacijos, reikalingos<text:s/></text:span><text:span text:style-name="T3581">Valstybinės vartotojų teisių apsaugos tarnybos</text:span><text:span text:style-name="T3582"><text:s/>tyrimui atlikti, nepateikimą, taip pat neteisingos ar ne visos informacijos pateikimą<text:s/></text:span><text:span text:style-name="T3583">verslininkui<text:s/></text:span><text:span text:style-name="T3584">gali būti skiriama bauda nuo vieno tūkstančio iki penkių tūkstančių eurų. Už ve</text:span><text:span text:style-name="T3585">ngimą Valstybinės vartotojų teisių apsaugos tarnybos reikalavimu atvykti ir pateikti paaiškinimus, jeigu prieš tai<text:s/></text:span><text:span text:style-name="T3586">verslininkas</text:span><text:span text:style-name="T3587"><text:s/>buvo įspėtas, gali būti skiriama bauda nuo keturių šimtų iki dviejų tūkstančių eurų.</text:span></text:p>
      <text:p text:style-name="P3588">Straipsnio dalies numeracijos pakeitimas:</text:p>
      <text:p text:style-name="P3589"><text:span text:style-name="T3590">N</text:span><text:span text:style-name="T3591">r.<text:s/></text:span><text:a xlink:href="https://www.e-tar.lt/portal/legalAct.html?documentId=713c1330282b11ecad73e69048767e8c" office:target-frame-name="_top" xlink:show="replace"><text:span text:style-name="T3592">XIV-550</text:span></text:a><text:span text:style-name="T3593">, 2021-09-30, paskelbta TAR 2021-10-08, i. k. 2021-21217</text:span></text:p>
      <text:p text:style-name="Normal"/>
      <text:p text:style-name="P3594"><text:span text:style-name="T3595">9</text:span><text:span text:style-name="T3596">.<text:s/></text:span><text:span text:style-name="T3597">Lietuvos bankas prižiūri, kaip Lietuvos banko įstatymo 42 straipsnio 1 dalyje nurod</text:span><text:span text:style-name="T3598">yti prižiūrimi finansų rinkos dalyviai laikosi šio įstatymo aštuntojo skirsnio nuostatų, ir už šio įstatymo 36 straipsnio 5–17 dalyse, 37 straipsnio 1–4, 8–12 dalyse, 38 straipsnio 1 dalyje ir 39 straipsnyje nurodytų reikalavimų (draudimų) nesilaikymą taik</text:span><text:span text:style-name="T3599">o prižiūrimiems finansų rinkos dalyviams poveikio priemones ir duoda privalomus nurodymus, vadovaudamasis Lietuvos banko įstatymu ir kitais finansų rinką reglamentuojančiais teisės aktais, kurių vykdymo priežiūra priskirta Lietuvos bankui. Valstybinė varto</text:span><text:span text:style-name="T3600">tojų teisių apsaugos tarnyba už šio įstatymo 36 straipsnio 5–17 dalyse, 37 straipsnio 1–4, 8–12 dalyse, 38 straipsnio 1 dalyje ir 39 straipsnyje nurodytų reikalavimų (draudimų) nesilaikymą kitiems<text:s/></text:span><text:span text:style-name="T3601">verslininkams</text:span><text:span text:style-name="T3602"><text:s/>gali skirti nuo penkių šimtų iki penkių tūkst</text:span><text:span text:style-name="T3603">ančių eurų baudą.</text:span></text:p>
      <text:p text:style-name="P3604">Straipsnio dalies numeracijos pakeitimas:</text:p>
      <text:p text:style-name="P3605"><text:span text:style-name="T3606">Nr.<text:s/></text:span><text:a xlink:href="https://www.e-tar.lt/portal/legalAct.html?documentId=713c1330282b11ecad73e69048767e8c" office:target-frame-name="_top" xlink:show="replace"><text:span text:style-name="T3607">XIV-550</text:span></text:a><text:span text:style-name="T3608">, 2021-09-30, paskelbta TAR 2021-10-08, i. k. 2021-21217</text:span></text:p>
      <text:p text:style-name="Normal"/>
      <text:p text:style-name="P3609"><text:span text:style-name="T3610">10</text:span><text:span text:style-name="T3611">. Bauda pagal šį<text:s/></text:span><text:span text:style-name="T3612">straipsnį negali būti skiriama, jeigu nuo pažeidimo padarymo dienos praėjo daugiau kaip treji metai.</text:span></text:p>
      <text:p text:style-name="P3613">Straipsnio dalies numeracijos pakeitimas:</text:p>
      <text:p text:style-name="P3614"><text:span text:style-name="T3615">Nr.<text:s/></text:span><text:a xlink:href="https://www.e-tar.lt/portal/legalAct.html?documentId=713c1330282b11ecad73e69048767e8c" office:target-frame-name="_top" xlink:show="replace"><text:span text:style-name="T3616">XIV-550</text:span></text:a><text:span text:style-name="T3617">,<text:s/></text:span><text:span text:style-name="T3618">2021-09-30, paskelbta TAR 2021-10-08, i. k. 2021-21217</text:span></text:p>
      <text:p text:style-name="Normal"/>
      <text:p text:style-name="P3619"><text:span text:style-name="T3620">11</text:span><text:span text:style-name="T3621">. Valstybinė vartotojų teisių apsaugos tarnyba Reglamento (ES) 2017/2394 21 straipsnyje nustatytais atvejais už šio straipsnio 1 dalyje nurodytą pažeidimą, kuris yra plačiai paplitęs pažeidimas<text:s/></text:span><text:span text:style-name="T3622">ar Sąjungos mastu plačiai paplitęs pažeidimas, kaip jie apibrėžti šiame reglamente, ver</text:span><text:span text:style-name="T3623">slininkui, atsakingam už šį plačiai paplitusį pažeidimą ar Sąjungos mastu plačiai paplitusį pažeidimą,<text:s/></text:span><text:span text:style-name="T3624">gali skirti iki 4 procentų jo metinių pajamų praėjusiais finansini</text:span><text:span text:style-name="T3625">ais metais</text:span><text:span text:style-name="T3626"><text:s/></text:span><text:span text:style-name="T3627">atitinkamoje valstybėje narėje ar valstybėse narėse dydžio<text:s/></text:span><text:span text:style-name="T3628">baudą.<text:s/></text:span><text:span text:style-name="T3629">Jeigu verslininkas nepateikia informacijos apie savo metines pajamas, jam gali būti skiriama iki dviejų milijonų eurų bauda. Skiriamos baudos dydis nustatomas</text:span><text:span text:style-name="T3630"><text:s/></text:span><text:span text:style-name="T3631">Vyriausybės nustatyt</text:span><text:span text:style-name="T3632">a tvarka, atsižvelgiant į<text:s/></text:span><text:span text:style-name="T3633">pažeidimo pobūdį, sunkumą, mastą, trukmę,<text:s/></text:span><text:span text:style-name="T3634">verslininko gautą finansinę naudą ar išvengtus nuostolius,</text:span><text:span text:style-name="T3635"><text:s/></text:span><text:span text:style-name="T3636">ankstesnius verslininko padarytus</text:span><text:span text:style-name="T3637"><text:s/></text:span><text:span text:style-name="T3638">teisės aktų, reglamentuojančių vartotojų teisių apsaugą, pažeidimus,<text:s/></text:span><text:span text:style-name="T3639">atsakomybę<text:s/></text:span><text:span text:style-name="T3640">lengvinančias a</text:span><text:span text:style-name="T3641">r sunkinančias aplinkybes.</text:span></text:p>
      <text:p text:style-name="P3642">Papildyta straipsnio dalimi:</text:p>
      <text:p text:style-name="P3643"><text:span text:style-name="T3644">Nr.<text:s/></text:span><text:a xlink:href="https://www.e-tar.lt/portal/legalAct.html?documentId=f3e13b706d2311ec993ff5ca6e8ba60c" office:target-frame-name="_top" xlink:show="replace"><text:span text:style-name="T3645">XIV-886</text:span></text:a><text:span text:style-name="T3646">, 2021-12-23, paskelbta TAR 2022-01-04, i. k. 2022-00067</text:span></text:p>
      <text:p text:style-name="Normal"/>
      <text:p text:style-name="P3647">Straipsnio pakeitimas:</text:p>
      <text:p text:style-name="P3648"><text:span text:style-name="T3649">Nr.<text:s/></text:span><text:a xlink:href="http://www3.lrs.lt/cgi-bin/preps2?a=408892&amp;b=" office:target-frame-name="_top" xlink:show="replace"><text:span text:style-name="T3650">XI-1620</text:span></text:a><text:span text:style-name="T3651">, 2011-10-13, Žin., 2011, Nr. 129-6109 (2011-10-27)</text:span></text:p>
      <text:p text:style-name="P3652"><text:span text:style-name="T3653">Nr.<text:s/></text:span><text:a xlink:href="http://www3.lrs.lt/cgi-bin/preps2?a=463434&amp;b=" office:target-frame-name="_top" xlink:show="replace"><text:span text:style-name="T3654">XII-701</text:span></text:a><text:span text:style-name="T3655">, 2013-12-19, paskelbta TAR 2014-01-07, i. k. 2014-00066</text:span></text:p>
      <text:p text:style-name="P3656">Straipsnio pakeitimai:</text:p>
      <text:p text:style-name="P3657"><text:span text:style-name="T3658">Nr.<text:s/></text:span><text:a xlink:href="https://www.e-tar.lt/portal/legalAct.html?documentId=9e88f390e46411eb9f09e7df20500045" office:target-frame-name="_top" xlink:show="replace"><text:span text:style-name="T3659">XIV-467</text:span></text:a><text:span text:style-name="T3660">, 2021-06-29, paskelbta TAR 2021-07-14, i. k. 2021-15845</text:span></text:p>
      <text:p text:style-name="Normal"/>
      <text:p text:style-name="P3661"><text:span text:style-name="T3662">41</text:span><text:span text:style-name="T3663"><text:s/>straipsnis.<text:s/></text:span><text:span text:style-name="T3664">Pagrindas pradėti galimo vartotojų teisių pažei</text:span><text:span text:style-name="T3665">dimo nagrinėjimo procedūrą<text:s/></text:span></text:p>
      <text:p text:style-name="P3666"><text:span text:style-name="T3667">Šio įstatymo 40 straipsnio 1 dalyje nurodyto vartotojų teisių pažeidimo (toliau – vartotojų teisių pažeidimas) nagrinėjimo procedūra pradedama:</text:span></text:p>
      <text:p text:style-name="P3668"><text:span text:style-name="T3669">1</text:span><text:span text:style-name="T3670">) gavus vartotojo, valstybės ir savivaldybių institucijos ir įstaigos, vartotoj</text:span><text:span text:style-name="T3671">ų asociacijos (toliau – pareiškėjai) skundą;</text:span></text:p>
      <text:p text:style-name="P3672"><text:span text:style-name="T3673">2</text:span><text:span text:style-name="T3674">) Valstybinės vartotojų teisių apsaugos tarnybos iniciatyva priėmus motyvuotą sprendimą, jeigu ji nustato pakankamai duomenų apie galimą vartotojų teisių pažeidimą.</text:span></text:p>
      <text:p text:style-name="P3675"><text:span text:style-name="T3676">Įstatymas papildytas straipsniu:</text:span></text:p>
      <text:p text:style-name="P3677"><text:span text:style-name="T3678">Nr.<text:s/></text:span><text:a xlink:href="http://www3.lrs.lt/cgi-bin/preps2?a=408892&amp;b=" office:target-frame-name="_top" xlink:show="replace"><text:span text:style-name="T3679">XI-1620</text:span></text:a><text:span text:style-name="T3680">, 2011-10-13, Žin., 2011, Nr. 129-6109 (2011-10-27)</text:span></text:p>
      <text:p text:style-name="P3681"/>
      <text:p text:style-name="P3682"><text:span text:style-name="T3683">42</text:span><text:span text:style-name="T3684"><text:s/>straipsnis.<text:s/></text:span><text:span text:style-name="T3685">Skundo pradėti galimo vartotojų teisių pažeidimo nagrinėjimo procedūrą pateikimas ir jo nagrinėjimas</text:span></text:p>
      <text:p text:style-name="P3686"><text:span text:style-name="T3687">1</text:span><text:span text:style-name="T3688">. Skundas dėl galimo vartotojų teisių pažeidimo (toliau – skundas) Valstybinei vartotojų teisių apsaugos tarnybai turi būti pateiktas raštu.<text:s/></text:span></text:p>
      <text:p text:style-name="P3689"><text:span text:style-name="T3690">2</text:span><text:span text:style-name="T3691">. Skunde turi būti nurodyta:</text:span></text:p>
      <text:p text:style-name="P3692"><text:span text:style-name="T3693">1</text:span><text:span text:style-name="T3694">) pareiškėjo vardas, pavardė, adresas (jeigu kreipiasi fizinis asmuo) arba<text:s/></text:span><text:span text:style-name="T3695">pavadinimas, kodas, buveinės adresas (jeigu kreipiasi juridinis asmuo) ir duomenys ryšiui palaikyti;</text:span></text:p>
      <text:p text:style-name="P3696"><text:span text:style-name="T3697">2</text:span><text:span text:style-name="T3698">) pareiškėjui žinomos galimo vartotojų teisių pažeidimo faktinės aplinkybės. Prie skundo pridedami jas patvirtinantys pareiškėjo turimi dokumentai.</text:span></text:p>
      <text:p text:style-name="P3699"><text:span text:style-name="T3700">3</text:span><text:span text:style-name="T3701">. Pradėti galimo vartotojų teisių pažeidimo nagrinėjimo procedūrą pagal pateiktą skundą atsisakoma, jeigu:</text:span></text:p>
      <text:p text:style-name="P3702"><text:span text:style-name="T3703">1</text:span><text:span text:style-name="T3704">) skunde nurodyto pažeidimo nagrinėjimas nepriskirtas Valstybinės vartotojų teisių apsaugos tarnybos kompetencijai;</text:span></text:p>
      <text:p text:style-name="P3705"><text:span text:style-name="T3706">2</text:span><text:span text:style-name="T3707">) skunde nurodyti fa</text:span><text:span text:style-name="T3708">ktiniai duomenys jau buvo patikrinti ir dėl jų priimtas Valstybinės vartotojų teisių apsaugos tarnybos nutarimas;</text:span></text:p>
      <text:p text:style-name="P3709"><text:span text:style-name="T3710">3</text:span><text:span text:style-name="T3711">) nėra faktinių duomenų, kurie leistų pagrįstai įtarti vartotojų teisių pažeidimą, arba pareiškėjas be pateisinamos priežasties per nusta</text:span><text:span text:style-name="T3712">tytą terminą nepateikia jo skundą pagrindžiančių dokumentų;</text:span></text:p>
      <text:p text:style-name="P3713"><text:span text:style-name="T3714">4</text:span><text:span text:style-name="T3715">) nuo galimo šio įstatymo pažeidimo iki skundo pateikimo Valstybinei vartotojų teisių apsaugos tarnybai dienos yra praėję daugiau kaip treji metai.</text:span></text:p>
      <text:p text:style-name="P3716"><text:span text:style-name="T3717">4</text:span><text:span text:style-name="T3718">. Valstybinė vartotojų teisių apsaug</text:span><text:span text:style-name="T3719">os tarnyba per 30 kalendorinių dienų nuo skundo, atitinkančio šiame straipsnyje nustatytus reikalavimus, gavimo dienos praneša pareiškėjui priežastis, dėl kurių atsisakoma pradėti vartotojų teisių pažeidimo nagrinėjimo procedūrą.</text:span></text:p>
      <text:p text:style-name="P3720"><text:span text:style-name="T3721">Įstatymas papildytas str</text:span><text:span text:style-name="T3722">aipsniu:</text:span></text:p>
      <text:p text:style-name="P3723"><text:span text:style-name="T3724">Nr.<text:s/></text:span><text:a xlink:href="http://www3.lrs.lt/cgi-bin/preps2?a=408892&amp;b=" office:target-frame-name="_top" xlink:show="replace"><text:span text:style-name="T3725">XI-1620</text:span></text:a><text:span text:style-name="T3726">, 2011-10-13, Žin., 2011, Nr. 129-6109 (2011-10-27)</text:span></text:p>
      <text:p text:style-name="P3727"/>
      <text:p text:style-name="P3728"><text:span text:style-name="T3729">43</text:span><text:span text:style-name="T3730"><text:s/>straipsnis.<text:s/></text:span><text:span text:style-name="T3731">Vartotojų teisių pažeidimo nagrinėjimo procedūros dalyviai ir kiti asmenys</text:span></text:p>
      <text:p text:style-name="P3732"><text:span text:style-name="T3733">1</text:span><text:span text:style-name="T3734">. Vartotojų teisių paž</text:span><text:span text:style-name="T3735">eidimo nagrinėjimo procedūros metu dalyvauja:</text:span></text:p>
      <text:p text:style-name="P3736"><text:span text:style-name="T3737">1</text:span><text:span text:style-name="T3738">)<text:s/></text:span><text:span text:style-name="T3739">pardavėjas, paslaugų teikėjas</text:span><text:span text:style-name="T3740">, dėl kurio ši procedūra vykdoma;</text:span></text:p>
      <text:p text:style-name="P3741"><text:span text:style-name="T3742">2</text:span><text:span text:style-name="T3743">) pareiškėjas, kurio skundu remiantis pradėta vartotojų teisių pažeidimo nagrinėjimo procedūra;</text:span></text:p>
      <text:p text:style-name="P3744"><text:span text:style-name="T3745">3</text:span><text:span text:style-name="T3746">) ekspertai, specialistai ir kiti<text:s/></text:span><text:span text:style-name="T3747">asmenys – Valstybinės vartotojų teisių apsaugos tarnybos sprendimu.</text:span></text:p>
      <text:p text:style-name="P3748"><text:span text:style-name="T3749">2</text:span><text:span text:style-name="T3750">. Šio straipsnio 1 dalies 1 ir 2 punktuose nurodyti asmenys toliau šiame įstatyme vadinami vartotojų teisių pažeidimo nagrinėjimo procedūros dalyviais.</text:span></text:p>
      <text:p text:style-name="P3751"><text:span text:style-name="T3752">3</text:span><text:span text:style-name="T3753">. Vartotojų teisių<text:s/></text:span><text:span text:style-name="T3754">pažeidimo nagrinėjimo procedūros dalyviams gali atstovauti jų atstovai.</text:span></text:p>
      <text:p text:style-name="P3755"><text:span text:style-name="T3756">Įstatymas papildytas straipsniu:</text:span></text:p>
      <text:p text:style-name="P3757"><text:span text:style-name="T3758">Nr.<text:s/></text:span><text:a xlink:href="http://www3.lrs.lt/cgi-bin/preps2?a=408892&amp;b=" office:target-frame-name="_top" xlink:show="replace"><text:span text:style-name="T3759">XI-1620</text:span></text:a><text:span text:style-name="T3760">, 2011-10-13, Žin., 2011, Nr. 129-6109 (2011-10-27)</text:span></text:p>
      <text:p text:style-name="P3761"/>
      <text:p text:style-name="P3762"><text:span text:style-name="T3763">44</text:span><text:span text:style-name="T3764"><text:s/>straipsnis.<text:s/></text:span><text:span text:style-name="T3765">Vart</text:span><text:span text:style-name="T3766">otojų teisių pažeidimo nagrinėjimo tvarka ir terminai</text:span></text:p>
      <text:p text:style-name="P3767"><text:span text:style-name="T3768">1</text:span><text:span text:style-name="T3769">. Valstybinė vartotojų teisių apsaugos tarnyba, pradėjusi vartotojų teisių pažeidimo nagrinėjimo procedūrą, raštu kreipiasi į pardavėją, paslaugų teikėją, kurio veiksmai skundžiami, ir paprašo per<text:s/></text:span><text:span text:style-name="T3770">Valstybinės vartotojų teisių apsaugos tarnybos nurodytą terminą pateikti motyvuotą paaiškinimą ir jį pagrindžiančius įrodymus apie aplinkybes, dėl kurių pradėta vartotojų teisių pažeidimo nagrinėjimo procedūra.</text:span></text:p>
      <text:p text:style-name="P3771"><text:span text:style-name="T3772">2</text:span><text:span text:style-name="T3773">. Vartotojų teisių pažeidimo nagrinėjimo</text:span><text:span text:style-name="T3774"><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775">mo vietą ir laiką, taip pat pasiūloma susipažinti su gautais dokumentais ir kita informacija, raštu pateikti paaiškinimus.</text:span></text:p>
      <text:p text:style-name="P3776"><text:span text:style-name="T3777">3</text:span><text:span text:style-name="T3778">. Jeigu vartotojų teisių pažeidimo nagrinėjimo procedūros dalyviai nedalyvauja galimo vartotojų teisių pažeidimo nagrinėjimo met</text:span><text:span text:style-name="T3779">u, šis pažeidimas gali būti nagrinėjamas tik tuo atveju, kai yra duomenų, kad jiems tinkamai ir laiku buvo pranešta apie vartotojų teisių pažeidimo nagrinėjimo vietą ir laiką.</text:span></text:p>
      <text:p text:style-name="P3780"><text:span text:style-name="T3781">4</text:span><text:span text:style-name="T3782">. Vartotojų teisių pažeidimo nagrinėjimo metu šios procedūros dalyviai turi</text:span><text:span text:style-name="T3783"><text:s/>teisę susipažinti su gautais dokumentais ir kita informacija, duoti žodinius ar rašytinius paaiškinimus, teikti prašymus, pateikti papildomą informaciją ir kitus dokumentus.<text:s/></text:span></text:p>
      <text:p text:style-name="P3784"><text:span text:style-name="T3785">5</text:span><text:span text:style-name="T3786">. Valstybinė vartotojų teisių apsaugos tarnyba galimą<text:s/></text:span><text:span text:style-name="T3787">vartotojų teisių<text:s/></text:span><text:span text:style-name="T3788">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789">r sprendimo priėmimo dienos.</text:span></text:p>
      <text:p text:style-name="P3790"><text:span text:style-name="T3791">Įstatymas papildytas straipsniu:</text:span></text:p>
      <text:p text:style-name="P3792"><text:span text:style-name="T3793">Nr.<text:s/></text:span><text:a xlink:href="http://www3.lrs.lt/cgi-bin/preps2?a=408892&amp;b=" office:target-frame-name="_top" xlink:show="replace"><text:span text:style-name="T3794">XI-1620</text:span></text:a><text:span text:style-name="T3795">, 2011-10-13, Žin., 2011, Nr. 129-6109 (2011-10-27)</text:span></text:p>
      <text:p text:style-name="P3796"/>
      <text:p text:style-name="P3797"><text:span text:style-name="T3798">44</text:span><text:span text:style-name="T3799">1</text:span><text:span text:style-name="T3800"><text:s/>straipsnis.<text:s/></text:span><text:span text:style-name="T3801">Laikinosios priemonės</text:span></text:p>
      <text:p text:style-name="P3802"><text:span text:style-name="T3803">1</text:span><text:span text:style-name="T3804">. Neatidėliotinais<text:s/></text:span><text:span text:style-name="T3805">atvejais, kai pakanka duomenų apie vartotojų teisių pažeidimą, Valstybinė vartotojų teisių apsaugos tarnyba, siekdama išvengti<text:s/></text:span><text:span text:style-name="T3806">didelės žalos vartotojų kolektyviniams interesams,</text:span><text:span text:style-name="T3807"><text:s/>turi teisę priimti nutarimą taikyti šio straipsnio 2 dalyje nurodytas laikinąs</text:span><text:span text:style-name="T3808">ias priemones<text:s/></text:span><text:span text:style-name="T3809">tol, k</text:span><text:span text:style-name="T3810">ol dėl galimo pažeidimo bus priimtas sprendimas. Taikomos laikinosios priemonės turi būti proporcingos<text:s/></text:span><text:span text:style-name="T3811">galimo pažeidimo pobūdžiui ir žalai, kurios siekiama išvengti.</text:span><text:span text:style-name="T3812"><text:s/></text:span></text:p>
      <text:p text:style-name="P3813"><text:span text:style-name="T3814">2</text:span><text:span text:style-name="T3815">. Valstybinė vartotojų teisių apsaugos tarnyba šio straipsnio 1<text:s/></text:span><text:span text:style-name="T3816">dalyje nurodytais atvejais galimai pažeidimą padariusiam pardavėjui, paslaugos teikėjui turi teisę taikyti šias laikinąsias priemones:</text:span></text:p>
      <text:p text:style-name="P3817"><text:span text:style-name="T3818">1</text:span><text:span text:style-name="T3819">) įpareigojimą suteikti (paskelbti) vartotojams Valstybinės vartotojų teisių apsaugos tarnybos nustatytą vartotojams s</text:span><text:span text:style-name="T3820">varbią informaciją;</text:span></text:p>
      <text:p text:style-name="P3821"><text:span text:style-name="T3822">2</text:span><text:span text:style-name="T3823">) įpareigojimą nedelsiant sustabdyti veiksmus, dėl kurių gali atsirasti šio straipsnio 1 dalyje nurodyta žala;</text:span></text:p>
      <text:p text:style-name="P3824"><text:span text:style-name="T3825">3</text:span><text:span text:style-name="T3826">) įpareigojimą<text:s/></text:span><text:span text:style-name="T3827">atlikti tam tikrus veiksmus, dėl kurių neatlikimo atsirastų<text:s/></text:span><text:span text:style-name="T3828">šio straipsnio 1 dalyje nurodyta žala</text:span><text:span text:style-name="T3829">.</text:span></text:p>
      <text:p text:style-name="P3830"><text:span text:style-name="T3831">3</text:span><text:span text:style-name="T3832">.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833">inimą.</text:span></text:p>
      <text:p text:style-name="P3834"><text:span text:style-name="T3835">4</text:span><text:span text:style-name="T3836">.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837">taikyti laikinąsias priemones vykdymo, jeigu teismas nenustato kitaip.</text:span><text:s/></text:p>
      <text:p text:style-name="P3838">Papildyta straipsniu:</text:p>
      <text:p text:style-name="P3839"><text:span text:style-name="T3840">Nr.<text:s/></text:span><text:a xlink:href="https://www.e-tar.lt/portal/legalAct.html?documentId=e786a310105011ea9d279ea27696ab7b" office:target-frame-name="_top" xlink:show="replace"><text:span text:style-name="T3841">XIII-2514</text:span></text:a><text:span text:style-name="T3842">, 2019-11-14, paskelbta TAR 2019-11-26, i. k. 201</text:span><text:span text:style-name="T3843">9-18819</text:span></text:p>
      <text:p text:style-name="Normal"/>
      <text:p text:style-name="P3844"><text:span text:style-name="T3845">45</text:span><text:span text:style-name="T3846"><text:s/>straipsnis.<text:s/></text:span><text:span text:style-name="T3847">Pareiga teikti informaciją</text:span></text:p>
      <text:p text:style-name="P3848"><text:span text:style-name="T3849">Pardavėjas, paslaugų teikėjas, dėl kurio pradėta vartotojų teisių pažeidimo nagrinėjimo procedūra, privalo Valstybinei vartotojų teisių apsaugos tarnybai pateikti informaciją ir dokumentus galimam<text:s/></text:span><text:span text:style-name="T3850">vartotojų teisių pažeidimui tirti.</text:span></text:p>
      <text:p text:style-name="P3851"><text:span text:style-name="T3852">Įstatymas papildytas straipsniu:</text:span></text:p>
      <text:p text:style-name="P3853"><text:span text:style-name="T3854">Nr.<text:s/></text:span><text:a xlink:href="http://www3.lrs.lt/cgi-bin/preps2?a=408892&amp;b=" office:target-frame-name="_top" xlink:show="replace"><text:span text:style-name="T3855">XI-1620</text:span></text:a><text:span text:style-name="T3856">, 2011-10-13, Žin., 2011, Nr. 129-6109 (2011-10-27)</text:span></text:p>
      <text:p text:style-name="P3857"/>
      <text:p text:style-name="P3858"><text:span text:style-name="T3859">46</text:span><text:span text:style-name="T3860"><text:s/>straipsnis.<text:s/></text:span><text:span text:style-name="T3861">Nutarimas atlikus vartotojų teisių pažeid</text:span><text:span text:style-name="T3862">imo nagrinėjimo procedūrą</text:span></text:p>
      <text:p text:style-name="P3863"><text:span text:style-name="T3864">1</text:span><text:span text:style-name="T3865">. Valstybinė vartotojų teisių apsaugos tarnyba, atlikusi vartotojų teisių pažeidimo nagrinėjimo procedūrą, priima nutarimą, kuriame turi būti nurodyta:</text:span></text:p>
      <text:p text:style-name="P3866"><text:span text:style-name="T3867">1</text:span><text:span text:style-name="T3868">) nutarimą priėmusios institucijos pavadinimas;<text:s/></text:span></text:p>
      <text:p text:style-name="P3869"><text:span text:style-name="T3870">2</text:span><text:span text:style-name="T3871">) nutarimo priėm</text:span><text:span text:style-name="T3872">imo data ir vieta;</text:span></text:p>
      <text:p text:style-name="P3873"><text:span text:style-name="T3874">3</text:span><text:span text:style-name="T3875">) nutarimą priėmusio asmens (kolegialaus organo) duomenys, posėdžio sekretorius, vartotojų teisių pažeidimo nagrinėjimo procedūros dalyviai ir kiti dalyvavę suinteresuoti asmenys;<text:s/></text:span></text:p>
      <text:p text:style-name="P3876"><text:span text:style-name="T3877">4</text:span><text:span text:style-name="T3878">) pardavėjo ar paslaugos teikėjo, dėl kurio<text:s/></text:span><text:span text:style-name="T3879">veiksmų (neveikimo) buvo priimtas nutarimas, duomenys;</text:span></text:p>
      <text:p text:style-name="P3880"><text:span text:style-name="T3881">5</text:span><text:span text:style-name="T3882">) skundo</text:span><text:span text:style-name="T3883">,</text:span><text:span text:style-name="T3884"><text:s/>pagal kurį pradėta vartotojų teisių pažeidimo nagrinėjimo procedūra, turinys;<text:s/></text:span></text:p>
      <text:p text:style-name="P3885"><text:span text:style-name="T3886">6</text:span><text:span text:style-name="T3887">) nustatyto vartotojų teisių pažeidimo faktinės aplinkybės;<text:s/></text:span></text:p>
      <text:p text:style-name="P3888"><text:span text:style-name="T3889">7</text:span><text:span text:style-name="T3890">) pažeidimo faktą patvirtinantys duo</text:span><text:span text:style-name="T3891">menys, kuriais grindžiamas nutarimas;<text:s/></text:span></text:p>
      <text:p text:style-name="P3892"><text:span text:style-name="T3893">8</text:span><text:span text:style-name="T3894">)<text:s/></text:span><text:span text:style-name="T3895">šio įstatymo straipsnis, nustatantis atsakomybę už pažeidimą;<text:s/></text:span></text:p>
      <text:p text:style-name="P3896"><text:span text:style-name="T3897">9</text:span><text:span text:style-name="T3898">) pardavėjo ar paslaugų teikėjo, dėl kurio veiksmų (neveikimo) buvo priimtas nutarimas, paaiškinimai ir jų įvertinimas;<text:s/></text:span></text:p>
      <text:p text:style-name="P3899"><text:span text:style-name="T3900">10</text:span><text:span text:style-name="T3901">) priimtas spre</text:span><text:span text:style-name="T3902">ndimas;</text:span></text:p>
      <text:p text:style-name="P3903"><text:span text:style-name="T3904">11</text:span><text:span text:style-name="T3905">) nutarimo įvykdymo tvarka ir terminas, per kurį nutarimą būtina įvykdyti;<text:s/></text:span></text:p>
      <text:p text:style-name="P3906"><text:span text:style-name="T3907">12</text:span><text:span text:style-name="T3908">) nutarimo apskundimo terminai ir tvarka.</text:span></text:p>
      <text:p text:style-name="P3909"><text:span text:style-name="T3910">2</text:span><text:span text:style-name="T3911">. Valstybinė vartotojų teisių apsaugos tarnyba, atlikusi vartotojų teisių pažeidimo nagrinėjimo procedūrą, turi</text:span><text:span text:style-name="T3912"><text:s/>teisę priimti šiuos sprendimus:</text:span></text:p>
      <text:p text:style-name="P3913"><text:span text:style-name="T3914">1</text:span><text:span text:style-name="T3915">) įpareigoti pardavėją, paslaugų teikėją, pažeidusius vartotojų teises, nutraukti neteisėtus veiksmus;</text:span></text:p>
      <text:p text:style-name="P3916"><text:span text:style-name="T3917">2</text:span><text:span text:style-name="T3918">) taikyti šio įstatymo 40 straipsnyje nustatytas sankcijas;</text:span></text:p>
      <text:p text:style-name="P3919"><text:span text:style-name="T3920">3</text:span><text:span text:style-name="T3921">) netaikyti šio įstatymo 40 straipsnyje nustaty</text:span><text:span text:style-name="T3922">tų sankcijų, kai nenustatomas vartotojų teisių pažeidimas.</text:span></text:p>
      <text:p text:style-name="P3923"><text:span text:style-name="T3924">3</text:span><text:span text:style-name="T3925">. Valstybinės vartotojų teisių apsaugos tarnybos nutarimas per 3 darbo dienas nuo jo priėmimo registruotu laišku išsiunčiamas pareiškėjui ir asmeniui, dėl kurio šis nutarimas priimtas.</text:span></text:p>
      <text:p text:style-name="P3926"><text:span text:style-name="T3927">Įst</text:span><text:span text:style-name="T3928">atymas papildytas straipsniu:</text:span></text:p>
      <text:p text:style-name="P3929"><text:span text:style-name="T3930">Nr.<text:s/></text:span><text:a xlink:href="http://www3.lrs.lt/cgi-bin/preps2?a=408892&amp;b=" office:target-frame-name="_top" xlink:show="replace"><text:span text:style-name="T3931">XI-1620</text:span></text:a><text:span text:style-name="T3932">, 2011-10-13, Žin., 2011, Nr. 129-6109 (2011-10-27)</text:span></text:p>
      <text:p text:style-name="P3933"/>
      <text:p text:style-name="P3934"><text:span text:style-name="T3935">47</text:span><text:span text:style-name="T3936"><text:s/></text:span><text:span text:style-name="T3937">straipsnis.<text:s/></text:span><text:span text:style-name="T3938">Viešas skelbimas<text:s/></text:span></text:p>
      <text:p text:style-name="P3939"><text:span text:style-name="T3940">Valstybinė vartotojų teisių apsaugos tarnyba, konstatavusi,<text:s/></text:span><text:span text:style-name="T3941">kad pardavėjas, paslaugų teikėjas padarė vartotojų teisių pažeidimą, apie tai skelbia viešai savo interneto svetainėje praėjus 30 kalendorinių dienų po nutarimo priėmimo. Jeigu per 30 kalendorinių dienų nuo nutarimo priėmimo pardavėjas, paslaugų teikėjas,<text:s/></text:span><text:span text:style-name="T3942">dėl kurio veiksmų nutarimas priimtas, apskundžia jį teismui, Valstybinė vartotojų teisių apsaugos tarnyba apie vartotojų teisių pažeidimą viešai savo interneto svetainėje skelbia pasibaigus teismo procesui.</text:span></text:p>
      <text:p text:style-name="P3943"><text:span text:style-name="T3944">Įstatymas papildytas straipsniu:</text:span></text:p>
      <text:p text:style-name="P3945"><text:span text:style-name="T3946">Nr.<text:s/></text:span><text:a xlink:href="http://www3.lrs.lt/cgi-bin/preps2?a=408892&amp;b=" office:target-frame-name="_top" xlink:show="replace"><text:span text:style-name="T3947">XI-1620</text:span></text:a><text:span text:style-name="T3948">, 2011-10-13, Žin., 2011, Nr. 129-6109 (2011-10-27)</text:span></text:p>
      <text:p text:style-name="P3949"/>
      <text:p text:style-name="P3950"><text:span text:style-name="T3951">48</text:span><text:span text:style-name="T3952"><text:s/>straipsnis.<text:s/></text:span><text:span text:style-name="T3953">Nutarimo vykdymas</text:span></text:p>
      <text:p text:style-name="P3954"><text:span text:style-name="T3955">1</text:span><text:span text:style-name="T3956">. Valstybinės vartotojų teisių apsaugos tarnybos nutarimas turi būti įvykdytas ne vėliau kaip per vien</text:span><text:span text:style-name="T3957">ą mėnesį nuo dienos, kurią vartotojų teisių pažeidimą padariusiam pardavėjui, paslaugų teikėjui jis buvo įteiktas. Apskundus Valstybinės vartotojų teisių apsaugos tarnybos nutarimą dėl baudos skyrimo, bauda turi būti sumokėta ne vėliau kaip per 30 kalendor</text:span><text:span text:style-name="T3958">inių dienų nuo teismo sprendimo, kuriuo atmestas skundas, įsiteisėjimo dienos.</text:span></text:p>
      <text:p text:style-name="P3959"><text:span text:style-name="T3960">2</text:span><text:span text:style-name="T3961">. Valstybinės vartotojų teisių apsaugos tarnybos nutarimas yra vykdomasis dokumentas, vykdomas Civilinio proceso kodekso nustatyta tvarka. Valstybinės vartotojų teisių apsa</text:span><text:span text:style-name="T3962">ugos tarnybos nutarimas gali būti pateikiamas vykdyti ne vėliau kaip per 3 metus nuo jo priėmimo dienos.</text:span></text:p>
      <text:p text:style-name="P3963"><text:span text:style-name="T3964">Įstatymas papildytas straipsniu:</text:span></text:p>
      <text:p text:style-name="P3965"><text:span text:style-name="T3966">Nr.<text:s/></text:span><text:a xlink:href="http://www3.lrs.lt/cgi-bin/preps2?a=408892&amp;b=" office:target-frame-name="_top" xlink:show="replace"><text:span text:style-name="T3967">XI-1620</text:span></text:a><text:span text:style-name="T3968">, 2011-10-13, Žin., 2011, Nr. 129-6109 (201</text:span><text:span text:style-name="T3969">1-10-27)</text:span></text:p>
      <text:p text:style-name="P3970"/>
      <text:p text:style-name="P3971"><text:span text:style-name="T3972">49</text:span><text:span text:style-name="T3973"><text:s/>straipsnis.<text:s/></text:span><text:span text:style-name="T3974">Nutarimo apskundimas</text:span></text:p>
      <text:p text:style-name="P3975"><text:span text:style-name="T3976">1</text:span><text:span text:style-name="T3977">. Pardavėjas, paslaugų teikėjas, pareiškėjas, nesutinkantys su Valstybinės vartotojų teisių apsaugos tarnybos nutarimu, turi teisę per 30 kalendorinių dienų nuo nutarimo priėmimo dienos apskųsti jį tei</text:span><text:span text:style-name="T3978">smui Administracinių bylų teisenos įstatymo nustatyta tvarka.<text:s/></text:span></text:p>
      <text:p text:style-name="P3979"><text:span text:style-name="T3980">2</text:span><text:span text:style-name="T3981">. Kreipimasis į teismą sustabdo Valstybinės vartotojų teisių apsaugos tarnybos nutarimo dėl baudos skyrimo vykdymą.</text:span></text:p>
      <text:p text:style-name="P3982"><text:span text:style-name="T3983">Įstatymas papildytas straipsniu:</text:span></text:p>
      <text:p text:style-name="P3984"><text:span text:style-name="T3985">Nr.<text:s/></text:span><text:a xlink:href="http://www3.lrs.lt/cgi-bin/preps2?a=408892&amp;b=" office:target-frame-name="_top" xlink:show="replace"><text:span text:style-name="T3986">XI-1620</text:span></text:a><text:span text:style-name="T3987">, 2011-10-13, Žin., 2011, Nr. 129-6109 (2011-10-27)</text:span></text:p>
      <text:p text:style-name="P3988"/>
      <text:p text:style-name="P3989"><text:span text:style-name="T3990">49</text:span><text:span text:style-name="T3991">1</text:span><text:span text:style-name="T3992"><text:s/>straipsnis.<text:s/></text:span><text:span text:style-name="T3993">P</text:span><text:span text:style-name="T3994">rivalomi nurodymai interneto prieigos paslaugų teikėjams</text:span></text:p>
      <text:p text:style-name="P3995"><text:span text:style-name="T3996">1</text:span><text:span text:style-name="T3997">.<text:s/></text:span><text:span text:style-name="T3998">Valstybinė vartotojų teisių apsaugos tarnyba</text:span><text:span text:style-name="T3999"><text:s/>turi t</text:span><text:span text:style-name="T4000">eisę<text:s/></text:span><text:span text:style-name="T4001">duoti<text:s/></text:span><text:span text:style-name="T4002">interneto prieigos paslaugų teikėjams</text:span><text:span text:style-name="T4003">, teikiantiems paslaugas pardavėjams, paslaugų teikėjams, kurie šiomis paslaugomis naudojasi vykdydami veiklą, kuria<text:s/></text:span><text:span text:style-name="T4004">šiurkščiai ar sistemingai pažeidžiami vartotojų apsaugos reikalavimai, nustatyti<text:s/></text:span><text:span text:style-name="T4005">šiame įsta</text:span><text:span text:style-name="T4006">tyme, Civiliniame kodekse, Lietuvos Respublikos nesąžiningos komercinės veiklos vartotojams draudimo įstatyme ar Produktų saugos įstatyme,</text:span><text:span text:style-name="T4007"><text:s/></text:span><text:span text:style-name="T4008">privalomus nurodymus panaikinti galimybę pasiekti informaciją, blokuojant interneto domeno vardą, identifikuojantį in</text:span><text:span text:style-name="T4009">terneto svetainę, tol, kol nepašalinami pažeidimai</text:span><text:span text:style-name="T4010">.<text:s/></text:span><text:span text:style-name="T4011">Šioje dalyje nurodytais interneto prieigos paslaugų teikėjais laikomi fiziniai arba juridiniai asmenys, įskaitant Lietuvos Respublikoje įregistruotus užsienio juridinio asmens filialus ar atstovybes, kuri</text:span><text:span text:style-name="T4012">e teikia interneto prieigos paslaugas.</text:span></text:p>
      <text:p text:style-name="P4013"><text:span text:style-name="T4014">2</text:span><text:span text:style-name="T4015">. Valstybinė vartotojų teisių apsaugos tarnyba, siekdama įgyvendinti šio įstatymo 12 straipsnio 2 dalies 6 punkte nurodytą teisę, privalo pirmosios instancijos administraciniam teismui pateikti prašymą išduoti le</text:span><text:span text:style-name="T4016">idimą atlikti veiksmus. Prašyme turi būti nurodyta pažeidimą padariusio asmens vardas ir pavardė arba pavadinimas (jei jie žinomi), interneto svetainę identifikuojantis domeno vardas, įstatymų pažeidimų esmė ir numatomi atlikti veiksmai (privalomi nurodyma</text:span><text:span text:style-name="T4017">i).</text:span></text:p>
      <text:p text:style-name="P4018">Straipsnio dalies pakeitimai:</text:p>
      <text:p text:style-name="P4019"><text:span text:style-name="T4020">Nr.<text:s/></text:span><text:a xlink:href="https://www.e-tar.lt/portal/legalAct.html?documentId=590bc750779511edbc04912defe897d1" office:target-frame-name="_top" xlink:show="replace"><text:span text:style-name="T4021">XIV-1608</text:span></text:a><text:span text:style-name="T4022">, 2022-11-24, paskelbta TAR 2022-12-09, i. k. 2022-25189</text:span></text:p>
      <text:p text:style-name="Normal"/>
      <text:p text:style-name="P4023"><text:span text:style-name="T4024">3</text:span><text:span text:style-name="T4025">.<text:s/></text:span><text:span text:style-name="T4026">T</text:span><text:span text:style-name="T4027">eismas Valstybinės vartotojų teisių apsaugos<text:s/></text:span><text:span text:style-name="T4028">tarnybos prašymą išduoti leidimą atlikti veiksmus išnagrinėja ir priima motyvuotą nutartį šį prašymą patenkinti arba atmesti ne vėliau kaip per 5 dienas nuo prašymo gavimo dienos.</text:span></text:p>
      <text:p text:style-name="P4029">Straipsnio dalies pakeitimai:</text:p>
      <text:p text:style-name="P4030"><text:span text:style-name="T4031">Nr.<text:s/></text:span><text:a xlink:href="https://www.e-tar.lt/portal/legalAct.html?documentId=590bc750779511edbc04912defe897d1" office:target-frame-name="_top" xlink:show="replace"><text:span text:style-name="T4032">XIV-1608</text:span></text:a><text:span text:style-name="T4033">, 2022-11-24, paskelbta TAR 2022-12-09, i. k. 2022-25189</text:span></text:p>
      <text:p text:style-name="Normal"/>
      <text:p text:style-name="P4034"><text:span text:style-name="T4035">4</text:span><text:span text:style-name="T4036">. Jeigu Valstybinė vartotojų teisių apsaugos tarnyba nesutinka su pirmosios instancijos a</text:span><text:span text:style-name="T4037">dministracinio teismo nutartimi atmesti prašymą, ji turi teisę per 7 dienas nuo tokios nutarties priėmimo dienos apskųsti šią nutartį Lietuvos vyriausiajam administraciniam teismui. Lietuvos vyriausiasis administracinis teismas turi išnagrinėti skundą dėl<text:s/></text:span><text:span text:style-name="T4038">pirmosios instancijos administracinio teismo nutarties ne vėliau kaip per 7 dienas nuo skundo gavimo dienos.</text:span></text:p>
      <text:p text:style-name="P4039">Straipsnio dalies pakeitimai:</text:p>
      <text:p text:style-name="P4040"><text:span text:style-name="T4041">Nr.<text:s/></text:span><text:a xlink:href="https://www.e-tar.lt/portal/legalAct.html?documentId=590bc750779511edbc04912defe897d1" office:target-frame-name="_top" xlink:show="replace"><text:span text:style-name="T4042">XIV-1608</text:span></text:a><text:span text:style-name="T4043">, 2022-</text:span><text:span text:style-name="T4044">11-24, paskelbta TAR 2022-12-09, i. k. 2022-25189</text:span></text:p>
      <text:p text:style-name="Normal"/>
      <text:p text:style-name="P4045"><text:span text:style-name="T4046">5</text:span><text:span text:style-name="T4047">.<text:s/></text:span><text:span text:style-name="T4048">Pašalinus pažeidimą ir apie tai pateikus informaciją Valstybinei vartotojų teisių apsaugos tarnybai, prieiga prie užblokuoto interneto domeno vardo, identifikuojančio interneto svetainę, atnaujinama</text:span><text:span text:style-name="T4049"><text:s/>per 7 dienas nuo informacijos apie pašalintą pažeidimą gavimo dienos.<text:s/></text:span></text:p>
      <text:p text:style-name="P4050"><text:span text:style-name="T4051">6</text:span><text:span text:style-name="T4052">.<text:s/></text:span><text:span text:style-name="T4053">Valstybinės vartotojų teisių apsaugos tarnybos</text:span><text:span text:style-name="T4054"><text:s/></text:span><text:span text:style-name="T4055">atstovas turi teisę dalyvauti nagrinėjant skundą, kai skundas nagrinėjamas žodinio proceso tvarka. Lietuvos vyriausiojo administra</text:span><text:span text:style-name="T4056">cinio teismo priimta nutartis yra galutinė ir neskundžiama. Teismai, nagrinėdami prašymus ir skundus dėl leidimo atlikti veiksmus išdavimo, privalo užtikrinti pateiktos informacijos ir planuojamų veiksmų slaptumą.</text:span></text:p>
      <text:p text:style-name="P4057"><text:span text:style-name="T4058">7</text:span><text:span text:style-name="T4059">.<text:s/></text:span><text:span text:style-name="T4060">Privalomų nurodymų taikymo interneto prieigos paslaugų teikėjams<text:s/></text:span><text:span text:style-name="T4061">tvarką<text:s/></text:span><text:span text:style-name="T4062">nustato Vyriausybė ar jos įgaliota institucija.</text:span><text:s/></text:p>
      <text:p text:style-name="P4063">Papildyta straipsniu:</text:p>
      <text:p text:style-name="P4064"><text:span text:style-name="T4065">Nr.<text:s/></text:span><text:a xlink:href="https://www.e-tar.lt/portal/legalAct.html?documentId=dec4eb3070cb11e9a13eeecaacbc653f" office:target-frame-name="_top" xlink:show="replace"><text:span text:style-name="T4066">XIII-2093</text:span></text:a><text:span text:style-name="T4067">, 2019-04-26, paskelbta TAR 2019-05-07, i. k. 2019-07404</text:span></text:p>
      <text:p text:style-name="Normal"/>
      <text:p text:style-name="P4068"><text:span text:style-name="T4069">DEŠIMTASIS</text:span><text:span text:style-name="T4070"><text:s/>SKIRSNIS</text:span></text:p>
      <text:p text:style-name="P4071"><text:span text:style-name="T4072">REGLAMENTO (ES) 2017/2394 ĮGYVENDINIMAS</text:span></text:p>
      <text:p text:style-name="P4073"/>
      <text:p text:style-name="P4074"><text:span text:style-name="T4075">50</text:span><text:span text:style-name="T4076"><text:s/>straipsnis.<text:s/></text:span><text:span text:style-name="T4077">B</text:span><text:span text:style-name="T4078">endroji ryšių palaikymo tarnyba ir k</text:span><text:span text:style-name="T4079">ompetentingos institucijos</text:span></text:p>
      <text:p text:style-name="P4080"><text:span text:style-name="T4081">1</text:span><text:span text:style-name="T4082">.<text:s/></text:span><text:span text:style-name="T4083">Vyriausybė, įgyvendindama Reglamentą (ES)</text:span><text:span text:style-name="T4084"><text:s/>2017/2394, paskiria bendrąją ryšių palaikymo tarnybą.</text:span></text:p>
      <text:p text:style-name="P4085"><text:span text:style-name="T4086">2</text:span><text:span text:style-name="T4087">.<text:s/></text:span><text:span text:style-name="T4088">Vyriausybė, įgyvendindama Reglamentą (ES) 2017/2394, paskiria kompetentingas institucijas, jeigu jos nėra nustatytos Lietuvos Respublikos įstatymuose, kuriais įgyvendinami Reglamento (ES) 2017/2</text:span><text:span text:style-name="T4089">394 priede nurodyti Europos Sąjungos teisės aktai.</text:span></text:p>
      <text:p text:style-name="P4090"/>
      <text:p text:style-name="P4091"><text:span text:style-name="T4092">51</text:span><text:span text:style-name="T4093"><text:s/>straipsnis.<text:s/></text:span><text:span text:style-name="T4094">Kompetentingų institucijų minimalių įgaliojimų įgyvendinimo tvarka</text:span></text:p>
      <text:p text:style-name="P4095"><text:span text:style-name="T4096">1</text:span><text:span text:style-name="T4097">. Šis straipsnis taikomas kompetentingoms institucijoms įgyvendinant Reglamento (ES) 2017/2394 9 straipsnyje nu</text:span><text:span text:style-name="T4098">statytus įgaliojimus, jeigu kiti įstatymai nenustato kitaip.</text:span></text:p>
      <text:p text:style-name="P4099"><text:span text:style-name="T4100">2</text:span><text:span text:style-name="T4101">. Įgyvendindamos</text:span><text:span text:style-name="T4102"><text:s/></text:span><text:span text:style-name="T4103">Reglamente (ES) 2017/2394 nustatytus<text:s/></text:span><text:span text:style-name="T4104">įgaliojimus susipažinti su<text:s/></text:span><text:span text:style-name="T4105">dokumentais, duomenimis ar informacija, susijusia su pažeidimais, kuriems taikomas Reglamentas (ES) 2017/2394</text:span><text:span text:style-name="T4106">, ir įgaliojimus gauti informaciją, duomenis ar dokumentus, įskaitant duomenis finansų ir duomenų judėjimui susekti, kompetentingos institucijos, siekdamos nustatyti, ar padarytas arba daromas pažeidimas, kuriam taikomas Reglamentas (ES) 2017/2394,<text:s/></text:span><text:span text:style-name="T4107">privalo</text:span><text:span text:style-name="T4108"><text:s/>saugoti sužinotas komercines, profesines ir banko paslaptis<text:s/></text:span><text:span text:style-name="T4109">ar joms prilygintą</text:span><text:span text:style-name="T4110"><text:s/>paslaptį sudarančią informaciją ir naudoti jas be savininko sutikimo gali tik tiems tikslams, dėl kurių jos buvo pateiktos. Asmenys, teikdami dokumentus, duomenis ar informacij</text:span><text:span text:style-name="T4111">ą, turi kompetentingai institucijai pateikti prašymą dėl savo komercinių, profesinių ar banko paslapčių<text:s/></text:span><text:span text:style-name="T4112">ar joms prilygintos</text:span><text:span text:style-name="T4113"><text:s/>paslaptį sudarančios informacijos apsaugos. Šiame prašyme turi būti aiškiai nurodyta, kokia informacija yra komercinė, profesinė ar<text:s/></text:span><text:span text:style-name="T4114">banko paslaptis.<text:s/></text:span></text:p>
      <text:p text:style-name="P4115"><text:span text:style-name="T4116">3</text:span><text:span text:style-name="T4117">. Kompetentingoms institucijoms įgyvendinant</text:span><text:span text:style-name="T4118"><text:s/></text:span><text:span text:style-name="T4119">Reglamente (ES) 2017/2394 nustatytus<text:s/></text:span><text:span text:style-name="T4120">įgaliojimus atlikti patikrinimus vietoje, taikomos Lietuvos Respublikos viešojo administravimo įstatymo ir<text:s/></text:span><text:span text:style-name="T4121">šių institucijų veiklą bei įgaliojimus regla</text:span><text:span text:style-name="T4122">mentuojančių įstatymų<text:s/></text:span><text:span text:style-name="T4123">nuostatos dėl ūkio subjektų veiklos patikrinimų.<text:s/></text:span><text:span text:style-name="T4124">Kompetentinga institucija, nagrinėdama pažeidimus, turi teisę be išankstinio įspėjimo įeiti į<text:s/></text:span><text:span text:style-name="T4125">pardavėjo, paslaugų teikėjo<text:s/></text:span><text:span text:style-name="T4126">naudojamas patalpas, teritoriją ar transporto priemones darbo l</text:span><text:span text:style-name="T4127">aiku, o ne darbo laiku – gavusi pardavėjo, paslaugų teikėjo sutikimą arba teismo leidimą, ir paimti bet kokioje saugojimo laikmenoje laikomą informaciją, duomenis ar dokumentus, kurie turi įrodomąją reikšmę. Įeiti į fizinio asmens gyvenamąsias patalpas gal</text:span><text:span text:style-name="T4128">ima tik pateikus teismo nutartį dėl leidimo įeiti į fizinio asmens gyvenamąsias patalpas.<text:s/></text:span></text:p>
      <text:p text:style-name="P4129"><text:span text:style-name="T4130">4</text:span><text:span text:style-name="T4131">. Kompetentingoms institucijoms įgyvendinant</text:span><text:span text:style-name="T4132"><text:s/></text:span><text:span text:style-name="T4133">Reglamente (ES) 2017/2394 nustatytus<text:s/></text:span><text:span text:style-name="T4134">įgaliojimus įsigyti prekių ar paslaugų kaip bandomųjų pirkinių, taikomos Viešojo administravimo įstatymo ir<text:s/></text:span><text:span text:style-name="T4135">šių institucijų veiklą bei įgaliojimus reglamentuojančių įstatymų<text:s/></text:span><text:span text:style-name="T4136">nuostatos dėl kontrolinių pirkimų.</text:span></text:p>
      <text:p text:style-name="P4137"><text:span text:style-name="T4138">5</text:span><text:span text:style-name="T4139">. Kompetentingoms institucijoms įgyvendina</text:span><text:span text:style-name="T4140">nt Reglamente (ES) 2017/2394 nustatytus<text:s/></text:span><text:span text:style-name="T4141">įgaliojimus patvirtinti laikinąsias priemones,<text:s/></text:span><text:span text:style-name="T4142">mutatis mutandis</text:span><text:span text:style-name="T4143"><text:s/>taikomos šio įstatymo<text:s/></text:span><text:span text:style-name="T4144">44</text:span><text:span text:style-name="T4145">1</text:span><text:span text:style-name="T4146"> straipsnio nuostatos.</text:span></text:p>
      <text:p text:style-name="P4147"><text:span text:style-name="T4148">6</text:span><text:span text:style-name="T4149">. Turėdama duomenų apie galimą pažeidimą, kuriam taikomas Reglamentas (ES) 2017/2394, kompetentinga</text:span><text:span text:style-name="T4150"><text:s/>institucija, gavusi pardavėjo, paslaugų teikėjo rašytinį įsipareigojimą nutraukti pažeidimą, ne vėliau kaip per 14 kalendorinių dienų nuo jo gavimo jį išnagrinėja ir priima sprendimą dėl šio įsipareigojimo patvirtinimo. Kompetentingos institucijos patvirt</text:span><text:span text:style-name="T4151">inti pardavėjo, paslaugų teikėjo įsipareigojimai nutraukti vartotojų teisių pažeidimą skelbiami kompetentingos institucijos ir pardavėjo, paslaugų teikėjo interneto svetainėse (jeigu šie svetainę turi), prireikus – ir prekybos vietose.</text:span><text:span text:style-name="T4152"><text:s/>P</text:span><text:span text:style-name="T4153">ardavėjui, paslaugų</text:span><text:span text:style-name="T4154"><text:s/>teikėjui neįvykdžius įsipareigojimo nutraukti pažeidimą, kompetentinga institucija pradeda pažeidimo nagrinėjimo procedūrą.</text:span></text:p>
      <text:p text:style-name="P4155"><text:span text:style-name="T4156">7</text:span><text:span text:style-name="T4157">.</text:span><text:span text:style-name="T4158"><text:s/>Turėdama duomenų apie galimą pažeidimą, kuriam taikomas Reglamentas (ES) 2017/2394, kompetentinga institucija, gavusi pardavėjo, paslaugų teikėjo pateiktą rašytinį įsipareigojimą užtikrinti vartotojų teisių gynimo priemonių įgyvendinimą, ne vėliau kaip pe</text:span><text:span text:style-name="T4159">r 14 kalendorinių dienų nuo įsipareigojimo gavimo jį išnagrinėja ir priima sprendimą dėl šio įsipareigojimo patvirtinimo. Kompetentingos institucijos patvirtinti įsipareigojimai užtikrinti vartotojų teisių gynimo priemonių įgyvendinimą skelbiami kompetenti</text:span><text:span text:style-name="T4160">ngos institucijos ir pardavėjo, paslaugų teikėjo interneto svetainėse (jeigu šie svetainę turi), prireikus – ir prekybos vietose.</text:span><text:span text:style-name="T4161"><text:s/>P</text:span><text:span text:style-name="T4162">ardavėjui, paslaugų teikėjui neįvykdžius įsipareigojimo užtikrinti vartotojų teisių gynimo priemonių įgyvendinimą, kompetenti</text:span><text:span text:style-name="T4163">nga institucija pradeda pažeidimo nagrinėjimo procedūrą.</text:span></text:p>
      <text:p text:style-name="P4164"><text:span text:style-name="T4165">8</text:span><text:span text:style-name="T4166">. Kompetentingos institucijos teikia vartotojams, patyrusiems žalą dėl galimų<text:s/></text:span><text:span text:style-name="T4167">pažeidimų, kuriems taikomas Reglamentas (ES) 2017/2394,<text:s/></text:span><text:span text:style-name="T4168">informaciją</text:span><text:span text:style-name="T4169"><text:s/>apie žalos atlyginimo tvarką. Šios informacijos<text:s/></text:span><text:span text:style-name="T4170">teikimo būdą nustato pati kompetentinga institucija.</text:span><text:span text:style-name="T4171"><text:s/></text:span></text:p>
      <text:p text:style-name="P4172"><text:span text:style-name="T4173">9</text:span><text:span text:style-name="T4174">. Kompetentingoms institucijoms įgyvendinant Reglamente (ES) 2017/2394 nustatytus<text:s/></text:span><text:span text:style-name="T4175">įgaliojimus nutraukti ar uždrausti pažeidimus, kuriems taikomas šis reglamentas, taikomos šio įstatymo<text:s/></text:span><text:span text:style-name="T4176">septintojo s</text:span><text:span text:style-name="T4177">kirsnio nuostatos dėl vartotojų viešojo intereso gynimo.</text:span></text:p>
      <text:p text:style-name="P4178"><text:span text:style-name="T4179">10</text:span><text:span text:style-name="T4180">. Kompetentingoms institucijoms įgyvendinant Reglamente (ES) 2017/2394 nustatytus<text:s/></text:span><text:span text:style-name="T4181">įgaliojimus dėl prieigos prie elektroninių sąsajų apribojimo ar nutraukimo, turinio pašalinimo ir įspėjimo vart</text:span><text:span text:style-name="T4182">otojams pateikimo,<text:s/></text:span><text:span text:style-name="T4183">mutatis mutandis</text:span><text:span text:style-name="T4184"><text:s/>taikomos šio įstatymo 49</text:span><text:span text:style-name="T4185">1</text:span><text:span text:style-name="T4186"><text:s/>straipsnio nuostatos.</text:span></text:p>
      <text:p text:style-name="P4187"><text:span text:style-name="T4188">11</text:span><text:span text:style-name="T4189">. Įgyvendindamos Reglamente (ES) 2017/2394 nustatytus<text:s/></text:span><text:span text:style-name="T4190">įgaliojimus, k</text:span><text:span text:style-name="T4191">ompetentingos institucijos</text:span><text:span text:style-name="T4192"><text:s/>dėl interneto domeno vardo panaikinimo ir (ar) leidimo jį įregistruoti kompetentingai institucijai kreipiasi į teismą.</text:span></text:p>
      <text:p text:style-name="P4193"><text:span text:style-name="T4194">12</text:span><text:span text:style-name="T4195">. Tirdamos pažeidimus, kuriems taikomas</text:span><text:span text:style-name="T4196"><text:s/>Reglamentas (ES) 2017/2394, k</text:span><text:span text:style-name="T4197">ompetentingos institucijos</text:span><text:span text:style-name="T4198"><text:s/>viešajai tvarkai palaikyti ir gali</text:span><text:span text:style-name="T4199">moms prievartos priemonėms panaudoti gali pasitelkti policijos pareigūnus.</text:span></text:p>
      <text:p text:style-name="P4200"><text:span text:style-name="T4201">1</text:span><text:span text:style-name="T4202">3</text:span><text:span text:style-name="T4203">.<text:s/></text:span><text:span text:style-name="T4204">Kompetentingos institucijos gali savo iniciatyva pradėti tyrimą ir (ar) patikrinimą bet kokiu klausimu, susijusiu su galimu pažeidimu, kuriam taikomas<text:s/></text:span><text:span text:style-name="T4205">Reglamentas (ES) 2017/</text:span><text:span text:style-name="T4206">2394.<text:s/></text:span></text:p>
      <text:p text:style-name="P4207"><text:span text:style-name="T4208">14</text:span><text:span text:style-name="T4209">. Kompetentingos institucijos,<text:s/></text:span><text:span text:style-name="T4210">įgyvendindamos</text:span><text:span text:style-name="T4211"><text:s/></text:span><text:span text:style-name="T4212">Reglamentą (ES) 2017/2394, turi teisę savo interneto svetainėse skelbti i</text:span><text:span text:style-name="T4213">nformaciją apie taikytas poveikio priemones, įskaitant informaciją apie padaryto pažeidimo esmę ir jį padariusio asmens tapa</text:span><text:span text:style-name="T4214">tybę (vardas, pavardė, juridinio asmens pavadinimas ir kodas), taip pat informaciją apie kitus kompetentingų institucijų priimtus sprendimus. Jeigu kompetentingos institucijos sprendimas taikyti poveikio priemonę apskundžiamas, apie tai paskelbiama kompete</text:span><text:span text:style-name="T4215">ntingos institucijos interneto svetainėje, taip pat pateikiama informacija apie skundo išnagrinėjimo rezultatus.</text:span><text:s/></text:p>
      <text:p text:style-name="P4216">Papildyta skirsniu:</text:p>
      <text:p text:style-name="P4217"><text:span text:style-name="T4218">Nr.<text:s/></text:span><text:a xlink:href="https://www.e-tar.lt/portal/legalAct.html?documentId=e786a310105011ea9d279ea27696ab7b" office:target-frame-name="_top" xlink:show="replace"><text:span text:style-name="T4219">XIII-2514</text:span></text:a><text:span text:style-name="T4220">, 2019-</text:span><text:span text:style-name="T4221">11-14, paskelbta TAR 2019-11-26, i. k. 2019-18819</text:span></text:p>
      <text:p text:style-name="Normal"/>
      <text:p text:style-name="P4222"/>
      <text:p text:style-name="P4223">Skelbiu šį Lietuvos Respublikos Seimo priimtą įstatymą.</text:p>
      <text:p text:style-name="P4224"/>
      <text:p text:style-name="P4225"/>
      <text:p text:style-name="P4226"/>
      <text:p text:style-name="P4227">RESPUBLIKOS PREZIDENTAS<text:s/><text:tab/><text:tab/><text:tab/><text:tab/>ALGIRDAS BRAZAUSKAS</text:p>
      <text:p text:style-name="P4228"/>
      <text:p text:style-name="P4229"/>
      <text:p text:style-name="P4230">Lietuvos Respublikos<text:s/></text:p>
      <text:p text:style-name="P4231">vartotojų teisių apsaugos įstatymo<text:s/></text:p>
      <text:p text:style-name="P4232">priedas</text:p>
      <text:p text:style-name="P4233"/>
      <text:p text:style-name="P4234"><text:span text:style-name="T4235">ĮGYVENDINAMI EUROPOS SĄJUNGOS TEISĖS AKTAI</text:span></text:p>
      <text:p text:style-name="P4236"/>
      <text:p text:style-name="P4237"><text:span text:style-name="T4238">1</text:span><text:span text:style-name="T4239">. 2002 m. rugsėjo 23 d. Europos Parlamento ir Tarybos direktyva 2002/65/EB dėl nuotolinės prekybos vartotojams skirtomis finansinėmis paslaugomis ir iš dalies keičianti Tarybos direktyvą 90/619/EEB ir direkt</text:span><text:span text:style-name="T4240">yvas 97/7/EB ir 98/27/EB su paskutiniais pakeitimais, padarytais 2015 m. lapkričio 25 d. Europos Parlamento ir Tarybos direktyva (ES) 2015/2366.</text:span></text:p>
      <text:p text:style-name="P4241"><text:span text:style-name="T4242">2</text:span><text:span text:style-name="T4243">. 2009 m. sausio 14 d. Europos Parlamento ir Tarybos direktyva 2008/122/EB dėl vartotojų apsaugos, susijus</text:span><text:span text:style-name="T4244">ios su kai kuriais pakaitinio naudojimosi, ilgalaikio atostogų produkto, perpardavimo ir keitimosi sutarčių aspektais.</text:span></text:p>
      <text:p text:style-name="P4245"><text:span text:style-name="T4246">3</text:span><text:span text:style-name="T4247">.<text:s/></text:span><text:span text:style-name="T4248">Neteko galios nuo 2023-06-25</text:span><text:span text:style-name="T4249">.</text:span></text:p>
      <text:p text:style-name="P4250">Punkto pakeitimai:</text:p>
      <text:p text:style-name="P4251"><text:span text:style-name="T4252">Nr.<text:s/></text:span><text:a xlink:href="https://www.e-tar.lt/portal/legalAct.html?documentId=158b5d20657411edbc04912defe897d1" office:target-frame-name="_top" xlink:show="replace"><text:span text:style-name="T4253">XIV-1472</text:span></text:a><text:span text:style-name="T4254">, 2022-11-03, paskelbta TAR 2022-11-16, i. k. 2022-23019</text:span></text:p>
      <text:p text:style-name="Normal"/>
      <text:p text:style-name="P4255"><text:span text:style-name="T4256">4</text:span><text:span text:style-name="T4257">.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258">opos Parlamento ir Tarybos direktyva 97/7/EB, su paskutiniais pakeitimais, padarytais<text:s/></text:span><text:span text:style-name="T4259">2019 m. lapkričio 27 d. Europos Parlamento ir Tarybos direktyva (ES) 2019/2161</text:span><text:span text:style-name="T4260">.</text:span></text:p>
      <text:p text:style-name="P4261">Punkto pakeitimai:</text:p>
      <text:p text:style-name="P4262"><text:span text:style-name="T4263">Nr.<text:s/></text:span><text:a xlink:href="https://www.e-tar.lt/portal/legalAct.html?documentId=f3e13b706d2311ec993ff5ca6e8ba60c" office:target-frame-name="_top" xlink:show="replace"><text:span text:style-name="T4264">XIV-886</text:span></text:a><text:span text:style-name="T4265">, 2021-12-23, paskelbta TAR 2022-01-04, i. k. 2022-00067</text:span></text:p>
      <text:p text:style-name="Normal"/>
      <text:p text:style-name="P4266"><text:span text:style-name="T4267">5</text:span><text:span text:style-name="T4268">. 2013 m. gegužės 21 d. Europos Parlamento ir Tarybos direktyva 2013/11/ES dėl alternatyvaus vartotojų ginčų sprendimo, kuria iš dalies keičiami Reglamenta</text:span><text:span text:style-name="T4269">s (EB) Nr. 2006/2004 ir Direktyva 2009/22/EB.</text:span></text:p>
      <text:p text:style-name="P4270"><text:span text:style-name="T4271">6</text:span><text:span text:style-name="T4272">. 2013 m. gegužės 21 d. Europos Parlamento ir Tarybos reglamentas (ES) Nr. 524/2013 dėl elektroninio vartotojų ginčų sprendimo, kuriuo iš dalies keičiami Reglamentas (EB) Nr. 2006/2004 ir Direktyva 2009/22</text:span><text:span text:style-name="T4273">/EB.</text:span></text:p>
      <text:p text:style-name="P4274"><text:span text:style-name="T4275">7</text:span><text:span text:style-name="T4276">. 2015 m. lapkričio 25 d. Europos Parlamento ir Tarybos direktyva (ES) 2015/2366 dėl mokėjimo paslaugų vidaus rinkoje, kuria iš dalies keičiamos direktyvos 2002/65/EB, 2009/110/EB ir 2013/36/ES bei Reglamentas (ES) Nr. 1093/2010 ir panaikinama Di</text:span><text:span text:style-name="T4277">rektyva 2007/64/EB.</text:span></text:p>
      <text:p text:style-name="P4278"><text:span text:style-name="T4279">8</text:span><text:span text:style-name="T4280">. 2017 m. gruodžio 12 d. Europos Parlamento ir Tarybos reglamentas (ES) 2017/2394 dėl nacionalinių institucijų, atsakingų už vartotojų apsaugos teisės aktų vykdymo užtikrinimą, bendradarbiavimo, kuriuo panaikinamas Reglamentas (EB)</text:span><text:span text:style-name="T4281"><text:s/>Nr. 2006/2004, su pakeitimais, padarytais 2018 m. vasario 28 d. Europos Parlamento ir Tarybos reglamentu (ES) 2018/302</text:span><text:span text:style-name="T4282">.</text:span></text:p>
      <text:p text:style-name="P4283"><text:span text:style-name="T4284">9</text:span><text:span text:style-name="T4285">. 2018 m. vasario 28 d. Europos Parlamento ir Tarybos reglamentas (ES) 2018/302 dėl nepagrįsto geografinio blokavimo ir kitų formų</text:span><text:span text:style-name="T4286"><text:s/>diskriminavimo dėl klientų pilietybės, gyvenamosios vietos arba įsisteigimo vietos vidaus rinkoje problemos sprendimo, kuriuo iš dalies keičiami reglamentai (EB) Nr. 2006/2004 ir (ES) 2017/2394 ir Direktyva 2009/22/EB.</text:span></text:p>
      <text:p text:style-name="P4287"><text:span text:style-name="T4288">10</text:span><text:span text:style-name="T4289">.<text:s/></text:span><text:span text:style-name="T4290">2019 m. gegužės 20 d.<text:s/></text:span><text:span text:style-name="T4291">Europos Parlamento ir Tarybos direktyva (ES)<text:s/></text:span><text:span text:style-name="T4292">2019/770 dėl tam tikrų skaitmeninio turinio ir skaitmeninių paslaugų teikimo sutarčių aspektų.</text:span></text:p>
      <text:p text:style-name="P4293"><text:span text:style-name="T4294">11</text:span><text:span text:style-name="T4295">.<text:s/></text:span><text:span text:style-name="T4296">2019 m. gegužės 20 d.<text:s/></text:span><text:span text:style-name="T4297">Europos Parlamento ir Tarybos direktyva (ES)<text:s/></text:span><text:span text:style-name="T4298">2019/771 dėl tam tikrų prekių pirkimo–par</text:span><text:span text:style-name="T4299">davimo sutarčių aspektų, kuria iš dalies keičiami Reglamentas (ES) 2017/2394 ir Direktyva 2009/22/EB bei panaikinama Direktyva 1999/44/EB</text:span><text:span text:style-name="T4300">.</text:span></text:p>
      <text:p text:style-name="P4301"><text:span text:style-name="T4302">12</text:span><text:span text:style-name="T4303">. 2020 m. lapkričio 25 d. Europos Parlamento ir Tarybos direktyva (ES) 2020/1828 dėl atstovaujamųjų ieškinių si</text:span><text:span text:style-name="T4304">ekiant apsaugoti vartotojų kolektyvinius interesus, kuria panaikinama Direktyva 2009/22/EB.</text:span></text:p>
      <text:p text:style-name="P4305">Papildyta punktu:</text:p>
      <text:p text:style-name="P4306"><text:span text:style-name="T4307">Nr.<text:s/></text:span><text:a xlink:href="https://www.e-tar.lt/portal/legalAct.html?documentId=158b5d20657411edbc04912defe897d1" office:target-frame-name="_top" xlink:show="replace"><text:span text:style-name="T4308">XIV-1472</text:span></text:a><text:span text:style-name="T4309">, 2022-11-03, paskelbta TAR 2022-11-</text:span><text:span text:style-name="T4310">16, i. k. 2022-23019</text:span></text:p>
      <text:p text:style-name="Normal"/>
      <text:p text:style-name="P4311">Priedo pakeitimai:</text:p>
      <text:p text:style-name="P4312"><text:span text:style-name="T4313">Nr.<text:s/></text:span><text:a xlink:href="https://www.e-tar.lt/portal/legalAct.html?documentId=1de15d4049e411e8ade598b2394a491d" office:target-frame-name="_top" xlink:show="replace"><text:span text:style-name="T4314">XIII-1096</text:span></text:a><text:span text:style-name="T4315">, 2018-04-17, paskelbta TAR 2018-04-27, i. k. 2018-06735</text:span></text:p>
      <text:p text:style-name="P4316"><text:span text:style-name="T4317">Nr.<text:s/></text:span><text:a xlink:href="https://www.e-tar.lt/portal/legalAct.html?documentId=1bc1f8e0e42511e89acab3ff12d77081" office:target-frame-name="_top" xlink:show="replace"><text:span text:style-name="T4318">XIII-1600</text:span></text:a><text:span text:style-name="T4319">, 2018-11-06, paskelbta TAR 2018-11-12, i. k. 2018-18211</text:span></text:p>
      <text:p text:style-name="P4320"><text:span text:style-name="T4321">Nr.<text:s/></text:span><text:a xlink:href="https://www.e-tar.lt/portal/legalAct.html?documentId=9e88f390e46411eb9f09e7df20500045" office:target-frame-name="_top" xlink:show="replace"><text:span text:style-name="T4322">XIV-467</text:span></text:a><text:span text:style-name="T4323">, 2021-06-29, paskelbta TAR 2021-07-14, i. k. 2021-15845</text:span></text:p>
      <text:p text:style-name="Normal"/>
      <text:p text:style-name="P4324"/>
      <text:p text:style-name="P4325"/>
      <text:p text:style-name="P4326">Pakeitimai:</text:p>
      <text:p text:style-name="P4327"/>
      <text:p text:style-name="P4328">1.</text:p>
      <text:p text:style-name="P4329">Lietuvos Respublikos Seimas, Įstatymas</text:p>
      <text:p text:style-name="P4330"><text:span text:style-name="T4331">Nr.<text:s/></text:span><text:a xlink:href="http://www3.lrs.lt/cgi-bin/preps2?Condition1=110345&amp;Condition2=" office:target-frame-name="_top" xlink:show="replace"><text:span text:style-name="T4332">VIII-1946</text:span></text:a><text:span text:style-name="T4333">, 00.09.19, Žin., 2000,<text:s/></text:span><text:span text:style-name="T4334">Nr.85-2581 (00.10.11)</text:span></text:p>
      <text:p text:style-name="P4335">VARTOTOJŲ TEISIŲ GYNIMO ĮSTATYMO PAKEITIMO ĮSTATYMAS</text:p>
      <text:p text:style-name="P4336">Nauja įstatymo redakcija<text:s/></text:p>
      <text:p text:style-name="P4337">Vartotojų teisių gynimo įstatymo pakeitimo įstatymas, išskyrus Vartotojų teisių gynimo įstatymo 29 ir 30 straipsnius, įsigalioja nuo 2001 m. sausio 1 d.</text:p>
      <text:p text:style-name="P4338"><text:span text:style-name="T4339">Ik</text:span><text:span text:style-name="T4340">i 2004 m. sausio 1 d. vietoj Vartotojų teisių gynimo įstatymo 7 straipsnio 4 ir 6 dalyse nurodyto 2 metų termino taikomas 6 mėnesių terminas.</text:span></text:p>
      <text:p text:style-name="P4341"/>
      <text:p text:style-name="P4342">2.</text:p>
      <text:p text:style-name="P4343">Lietuvos Respublikos Seimas, Įstatymas</text:p>
      <text:p text:style-name="PlainText"><text:span text:style-name="T4344">Nr.<text:s/></text:span><text:a xlink:href="http://www3.lrs.lt/cgi-bin/preps2?a=211912&amp;b=" office:target-frame-name="_top" xlink:show="replace"><text:span text:style-name="T4345">IX-15</text:span><text:span text:style-name="T4346">75</text:span></text:a><text:span text:style-name="T4347">, 2003-05-22, Žin., 2003, Nr. 54-2372 (2003-06-04)</text:span></text:p>
      <text:p text:style-name="P4348">VARTOTOJŲ TEISIŲ GYNIMO ĮSTATYMO 5 STRAIPSNIO PAPILDYMO ĮSTATYMAS</text:p>
      <text:p text:style-name="P4349"/>
      <text:p text:style-name="P4350">3.</text:p>
      <text:p text:style-name="P4351">Lietuvos Respublikos Seimas, Įstatymas</text:p>
      <text:p text:style-name="P4352"><text:span text:style-name="T4353">Nr.<text:s/></text:span><text:a xlink:href="http://www3.lrs.lt/cgi-bin/preps2?a=232224&amp;b=" office:target-frame-name="_top" xlink:show="replace"><text:span text:style-name="T4354">IX-2173</text:span></text:a><text:span text:style-name="T4355">, 2004-04-27, Žin., 2</text:span><text:span text:style-name="T4356">004, Nr. 72-2496 (2004-04-30)</text:span></text:p>
      <text:p text:style-name="P4357">VARTOTOJŲ TEISIŲ GYNIMO ĮSTATYMO 1, 2, 4, 30 STRAIPSNIŲ PAKEITIMO IR PAPILDYMO BEI ĮSTATYMO PAPILDYMO DEVINTUOJU, DEŠIMTUOJU SKIRSNIAIS IR PRIEDU ĮSTATYMAS</text:p>
      <text:p text:style-name="P4358">Šio Įstatymo 4 straipsnis įsigalioja nuo 2004 m. rugsėjo 1 d.</text:p>
      <text:p text:style-name="P4359"/>
      <text:p text:style-name="P4360">4.</text:p>
      <text:p text:style-name="P4361">Lietuvos Respublikos Seimas, Įstatymas</text:p>
      <text:p text:style-name="P4362"><text:span text:style-name="T4363">Nr.<text:s/></text:span><text:a xlink:href="http://www3.lrs.lt/cgi-bin/preps2?a=270347&amp;b=" office:target-frame-name="_top" xlink:show="replace"><text:span text:style-name="T4364">X-498</text:span></text:a><text:span text:style-name="T4365">, 2006-01-19, Žin., 2006, Nr. 17-594 (2006-02-11)</text:span></text:p>
      <text:p text:style-name="P4366">VARTOTOJŲ TEISIŲ GYNIMO ĮSTATYMO 5, 8, 10, 29 IR 30 STRAIPSNIŲ PAKEITIMO ĮSTATYMAS</text:p>
      <text:p text:style-name="P4367"/>
      <text:p text:style-name="P4368">5.</text:p>
      <text:p text:style-name="P4369">Lietuvos<text:s/>Respublikos Seimas, Įstatymas</text:p>
      <text:p text:style-name="P4370"><text:span text:style-name="T4371">Nr.<text:s/></text:span><text:a xlink:href="http://www3.lrs.lt/cgi-bin/preps2?a=291519&amp;b=" office:target-frame-name="_top" xlink:show="replace"><text:span text:style-name="T4372">X-1014</text:span></text:a><text:span text:style-name="T4373">, 2007-01-12, Žin., 2007, Nr. 12-488 (2007-01-30)</text:span></text:p>
      <text:p text:style-name="P4374">VARTOTOJŲ TEISIŲ GYNIMO ĮSTATYMO PAKEITIMO ĮSTATYMAS</text:p>
      <text:p text:style-name="P4375">Nauja įstatymo redakcija</text:p>
      <text:p text:style-name="P4376">Keistas įstatymo pavadinimas</text:p>
      <text:p text:style-name="P4377">Šis įstatymas, išskyrus šio straipsnio 3 dalį, įsigalioja 2007 m. kovo 1 d.</text:p>
      <text:p text:style-name="P4378"/>
      <text:p text:style-name="P4379">6.</text:p>
      <text:p text:style-name="P4380">Lietuvos Respublikos Seimas, Įstatymas</text:p>
      <text:p text:style-name="P4381"><text:span text:style-name="T4382">Nr.<text:s/></text:span><text:a xlink:href="http://www3.lrs.lt/cgi-bin/preps2?a=361211&amp;b=" office:target-frame-name="_top" xlink:show="replace"><text:span text:style-name="T4383">XI-562</text:span></text:a><text:span text:style-name="T4384">, 2009-12-10, Žin., 2009, Nr. 153-6900 (2009-12-28)</text:span></text:p>
      <text:p text:style-name="P4385">VARTOTOJŲ<text:s/>TEISIŲ APSAUGOS ĮSTATYMO 1 STRAIPSNIO IR PRIEDO PAPILDYMO ĮSTATYMAS</text:p>
      <text:p text:style-name="P4386"/>
      <text:p text:style-name="P4387">7.</text:p>
      <text:p text:style-name="P4388">Lietuvos Respublikos Seimas, Įstatymas</text:p>
      <text:p text:style-name="P4389"><text:span text:style-name="T4390">Nr.<text:s/></text:span><text:a xlink:href="http://www3.lrs.lt/cgi-bin/preps2?a=408892&amp;b=" office:target-frame-name="_top" xlink:show="replace"><text:span text:style-name="T4391">XI-1620</text:span></text:a><text:span text:style-name="T4392">, 2011-10-13, Žin., 2011, Nr. 129-6109 (2011-10-27)</text:span></text:p>
      <text:p text:style-name="P4393">VARTOTOJŲ TEISIŲ APSAUGOS ĮSTATYMO 2, 5, 16, 36, 37 STRAIPSNIŲ IR DEVINTOJO SKIRSNIO PAKEITIMO IR ĮSTATYMO PRIEDO PAPILDYMO ĮSTATYMAS</text:p>
      <text:p text:style-name="P4394">Šis įstatymas, išskyrus 8 straipsnį, įsigalioja 2011 m. gruodžio 1 d.</text:p>
      <text:p text:style-name="P4395"/>
      <text:p text:style-name="P4396">8.</text:p>
      <text:p text:style-name="P4397">Lietuvos Respublikos Seimas, Įstatymas</text:p>
      <text:p text:style-name="P4398"><text:span text:style-name="T4399">Nr.<text:s/></text:span><text:a xlink:href="http://www3.lrs.lt/cgi-bin/preps2?a=412335&amp;b=" office:target-frame-name="_top" xlink:show="replace"><text:span text:style-name="T4400">XI-1686</text:span></text:a><text:span text:style-name="T4401">, 2011-11-17, Žin., 2011, Nr. 146-6832 (2011-12-01)</text:span></text:p>
      <text:p text:style-name="P4402">VARTOTOJŲ TEISIŲ APSAUGOS ĮSTATYMO 22 STRAIPSNIO PAKEITIMO ĮSTATYMAS</text:p>
      <text:p text:style-name="P4403">Šis įstatymas įsigalioja 2012 m. sausio 1 d.</text:p>
      <text:p text:style-name="P4404"/>
      <text:p text:style-name="P4405">9.</text:p>
      <text:p text:style-name="P4406">Lietuvos Respublikos Seimas, Įstatymas</text:p>
      <text:p text:style-name="P4407"><text:span text:style-name="T4408">Nr.<text:s/></text:span><text:a xlink:href="http://www3.lrs.lt/cgi-bin/preps2?a=413474&amp;b=" office:target-frame-name="_top" xlink:show="replace"><text:span text:style-name="T4409">XI-1765</text:span></text:a><text:span text:style-name="T4410">, 2011-12-01, Žin., 2011, Nr. 153-7202 (2011-12-15)</text:span></text:p>
      <text:p text:style-name="P4411">VARTOTOJŲ TEISIŲ APSAUGOS ĮSTATYMO 10, 19 IR 21 STRAIPSNIŲ PAKEITIMO ĮSTATYMAS</text:p>
      <text:p text:style-name="P4412">Šis įstatymas, išskyrus šio straipsnio 2 dalį, įsigalioja 2012 m. liepos 1 d.</text:p>
      <text:p text:style-name="P4413"/>
      <text:p text:style-name="P4414">10.</text:p>
      <text:p text:style-name="P4415">Lietuvos Respublikos Seimas, Įstatymas</text:p>
      <text:p text:style-name="P4416"><text:span text:style-name="T4417">Nr.<text:s/></text:span><text:a xlink:href="http://www3.lrs.lt/cgi-bin/preps2?a=448714&amp;b=" office:target-frame-name="_top" xlink:show="replace"><text:span text:style-name="T4418">XII-267</text:span></text:a><text:span text:style-name="T4419">, 2013-05-07, Žin., 2013, Nr. 54-2672 (2013-05-25)</text:span></text:p>
      <text:p text:style-name="P4420">VARTOTOJŲ TEISIŲ APSAUGOS ĮSTATYMO 20 STRAIPSNIO PAKEITIMO ĮSTATYMAS</text:p>
      <text:p text:style-name="P4421"/>
      <text:p text:style-name="P4422">11.</text:p>
      <text:p text:style-name="P4423">Lietuvos Respublikos Seimas, Įstatymas</text:p>
      <text:p text:style-name="P4424"><text:span text:style-name="T4425">Nr.<text:s/></text:span><text:a xlink:href="http://www3.lrs.lt/cgi-bin/preps2?a=463434&amp;b=" office:target-frame-name="_top" xlink:show="replace"><text:span text:style-name="T4426">XII-701</text:span></text:a><text:span text:style-name="T4427">, 2013-12-19, paskelbta TAR 2014-01-07, i. k. 2014-00066</text:span></text:p>
      <text:p text:style-name="P4428">LIETUVOS RESPUBLIKOS VARTOTOJŲ TEISIŲ APSAUGOS ĮSTATYMO<text:s/>2, 4, 5, 14, 15, 37, 40 STRAIPSNIŲ BEI PRIEDO PAKEITIMO IR PAPILDYMO IR 16 STRAIPSNIO PRIPAŽINIMO NETEKUSIU GALIOS ĮSTATYMAS</text:p>
      <text:p text:style-name="P4429"><text:span text:style-name="T4430">Šis įstatymas įsigalioja 2014 m. birželio 13 d.<text:s/></text:span></text:p>
      <text:p text:style-name="P4431"/>
      <text:p text:style-name="P4432"/>
      <text:p text:style-name="P4433"><text:span text:style-name="T4434">Pakeitimai:</text:span></text:p>
      <text:p text:style-name="P4435"/>
      <text:p text:style-name="P4436"><text:span text:style-name="T4437">1.</text:span></text:p>
      <text:p text:style-name="P4438"><text:span text:style-name="T4439">Lietuvos Respublikos Seimas, Įstatymas</text:span></text:p>
      <text:p text:style-name="P4440"><text:span text:style-name="T4441">Nr.<text:s/></text:span><text:a xlink:href="https://www.e-tar.lt/portal/legalAct.html?documentId=97df23205de311e4bad5c03f56793630" office:target-frame-name="_top" xlink:show="replace"><text:span text:style-name="T4442">XII-1256</text:span></text:a><text:span text:style-name="T4443">, 2014-10-16, paskelbta TAR 2014-10-27, i. k. 2014-14862</text:span></text:p>
      <text:p text:style-name="P4444"><text:span text:style-name="T4445">Lietuvos Respublikos vartotojų teisių apsaugos įstatymo Nr. I-657 40 straipsnio pakeitimo įstatymas</text:span></text:p>
      <text:p text:style-name="P4446"/>
      <text:p text:style-name="P4447"><text:span text:style-name="T4448">2.</text:span></text:p>
      <text:p text:style-name="P4449"><text:span text:style-name="T4450">Lietuvos<text:s/></text:span><text:span text:style-name="T4451">Respublikos Seimas, Įstatymas</text:span></text:p>
      <text:p text:style-name="P4452"><text:span text:style-name="T4453">Nr.<text:s/></text:span><text:a xlink:href="https://www.e-tar.lt/portal/legalAct.html?documentId=d4235a70215d11e5b336e9064144f02a" office:target-frame-name="_top" xlink:show="replace"><text:span text:style-name="T4454">XII-1866</text:span></text:a><text:span text:style-name="T4455">, 2015-06-25, paskelbta TAR 2015-07-03, i. k. 2015-10766</text:span></text:p>
      <text:p text:style-name="P4456"><text:span text:style-name="T4457">Lietuvos Respublikos vartotojų teisių apsaugos įstatymo Nr.</text:span><text:span text:style-name="T4458"><text:s/>I-657 10, 12, 19 ir 21 straipsnių pakeitimo įstatymas</text:span></text:p>
      <text:p text:style-name="P4459"/>
      <text:p text:style-name="P4460"><text:span text:style-name="T4461">3.</text:span></text:p>
      <text:p text:style-name="P4462"><text:span text:style-name="T4463">Lietuvos Respublikos Seimas, Įstatymas</text:span></text:p>
      <text:p text:style-name="P4464"><text:span text:style-name="T4465">Nr.<text:s/></text:span><text:a xlink:href="https://www.e-tar.lt/portal/legalAct.html?documentId=3df928909cb911e58fd1fc0b9bba68a7" office:target-frame-name="_top" xlink:show="replace"><text:span text:style-name="T4466">XII-2095</text:span></text:a><text:span text:style-name="T4467">, 2015-11-26, paskelbta TAR 2015-12-07, i. k. 20</text:span><text:span text:style-name="T4468">15-19373</text:span></text:p>
      <text:p text:style-name="P4469"><text:span text:style-name="T4470">Lietuvos Respublikos vartotojų teisių apsaugos įstatymo Nr. I-657 10, 12, 19 ir 21 straipsnių pakeitimo įstatymo Nr. XII-1866 2 straipsnio pakeitimo ir 1, 3 ir 4 straipsnių pripažinimo netekusiais galios įstatymas</text:span></text:p>
      <text:p text:style-name="P4471"/>
      <text:p text:style-name="P4472"><text:span text:style-name="T4473">4.</text:span></text:p>
      <text:p text:style-name="P4474"><text:span text:style-name="T4475">Lietuvos Respublikos Seimas,<text:s/></text:span><text:span text:style-name="T4476">Įstatymas</text:span></text:p>
      <text:p text:style-name="P4477"><text:span text:style-name="T4478">Nr.<text:s/></text:span><text:a xlink:href="https://www.e-tar.lt/portal/legalAct.html?documentId=d67970309cb311e58fd1fc0b9bba68a7" office:target-frame-name="_top" xlink:show="replace"><text:span text:style-name="T4479">XII-2083</text:span></text:a><text:span text:style-name="T4480">, 2015-11-26, paskelbta TAR 2015-12-07, i. k. 2015-19362</text:span></text:p>
      <text:p text:style-name="P4481"><text:span text:style-name="T4482">Lietuvos Respublikos vartotojų teisių apsaugos įstatymo Nr. I-657 2, 5, 10, 11,</text:span><text:span text:style-name="T4483"><text:s/>12, 40 straipsnių, šeštojo skirsnio ir Įstatymo priedo pakeitimo įstatymas</text:span></text:p>
      <text:p text:style-name="P4484"/>
      <text:p text:style-name="P4485"><text:span text:style-name="T4486">5.</text:span></text:p>
      <text:p text:style-name="P4487"><text:span text:style-name="T4488">Lietuvos Respublikos Seimas, Įstatymas</text:span></text:p>
      <text:p text:style-name="P4489"><text:span text:style-name="T4490">Nr.<text:s/></text:span><text:a xlink:href="https://www.e-tar.lt/portal/legalAct.html?documentId=b1cf0d90b3b411e598c4c7724bda031b" office:target-frame-name="_top" xlink:show="replace"><text:span text:style-name="T4491">XII-2212</text:span></text:a><text:span text:style-name="T4492">, 2015-12-22, paskelbta TAR</text:span><text:span text:style-name="T4493"><text:s/>2016-01-05, i. k. 2016-00082</text:span></text:p>
      <text:p text:style-name="P4494"><text:span text:style-name="T4495">Lietuvos Respublikos vartotojų teisių apsaugos įstatymo Nr. I-657 papildymo 12-1 straipsniu įstatymas</text:span></text:p>
      <text:p text:style-name="P4496"/>
      <text:p text:style-name="P4497"><text:span text:style-name="T4498">6.</text:span></text:p>
      <text:p text:style-name="P4499"><text:span text:style-name="T4500">Lietuvos Respublikos Seimas, Įstatymas</text:span></text:p>
      <text:p text:style-name="P4501"><text:span text:style-name="T4502">Nr.<text:s/></text:span><text:a xlink:href="https://www.e-tar.lt/portal/legalAct.html?documentId=39d2cd9048f611e6b5d09300a16a686c" office:target-frame-name="_top" xlink:show="replace"><text:span text:style-name="T4503">XII-2564</text:span></text:a><text:span text:style-name="T4504">, 2016-06-30, paskelbta TAR 2016-07-13, i. k. 2016-20318</text:span></text:p>
      <text:p text:style-name="P4505"><text:span text:style-name="T4506">Lietuvos Respublikos vartotojų teisių apsaugos įstatymo Nr. I-657 1 straipsnio pakeitimo įstatymas</text:span></text:p>
      <text:p text:style-name="P4507"/>
      <text:p text:style-name="P4508"><text:span text:style-name="T4509">7.</text:span></text:p>
      <text:p text:style-name="P4510"><text:span text:style-name="T4511">Lietuvos Respublikos Seimas, Įstatymas</text:span></text:p>
      <text:p text:style-name="P4512"><text:span text:style-name="T4513">Nr.<text:s/></text:span><text:a xlink:href="https://www.e-tar.lt/portal/legalAct.html?documentId=ec4c8760a67d11e69ad4c8713b612d0f" office:target-frame-name="_top" xlink:show="replace"><text:span text:style-name="T4514">XII-2707</text:span></text:a><text:span text:style-name="T4515">, 2016-11-03, paskelbta TAR 2016-11-09, i. k. 2016-26491</text:span></text:p>
      <text:p text:style-name="P4516"><text:span text:style-name="T4517">Lietuvos Respublikos vartotojų teisių apsaugos įstatymo Nr. I-657 22 straipsnio pakeitimo įstat</text:span><text:span text:style-name="T4518">ymas</text:span></text:p>
      <text:p text:style-name="P4519"/>
      <text:p text:style-name="P4520"><text:span text:style-name="T4521">8.</text:span></text:p>
      <text:p text:style-name="P4522"><text:span text:style-name="T4523">Lietuvos Respublikos Seimas, Įstatymas</text:span></text:p>
      <text:p text:style-name="P4524"><text:span text:style-name="T4525">Nr.<text:s/></text:span><text:a xlink:href="https://www.e-tar.lt/portal/legalAct.html?documentId=50c51ef0ac9111e6b844f0f29024f5ac" office:target-frame-name="_top" xlink:show="replace"><text:span text:style-name="T4526">XII-2757</text:span></text:a><text:span text:style-name="T4527">, 2016-11-08, paskelbta TAR 2016-11-17, i. k. 2016-26961</text:span></text:p>
      <text:p text:style-name="P4528"><text:span text:style-name="T4529">Lietuvos Respublikos vartotojų teisių aps</text:span><text:span text:style-name="T4530">augos įstatymo Nr. I-657 40 straipsnio ir priedo pakeitimo įstatymas</text:span></text:p>
      <text:p text:style-name="P4531"/>
      <text:p text:style-name="P4532"><text:span text:style-name="T4533">9.</text:span></text:p>
      <text:p text:style-name="P4534"><text:span text:style-name="T4535">Lietuvos Respublikos Seimas, Įstatymas</text:span></text:p>
      <text:p text:style-name="P4536"><text:span text:style-name="T4537">Nr.<text:s/></text:span><text:a xlink:href="https://www.e-tar.lt/portal/legalAct.html?documentId=a2e2eb40c68111e69dec860c1f4a5372" office:target-frame-name="_top" xlink:show="replace"><text:span text:style-name="T4538">XIII-65</text:span></text:a><text:span text:style-name="T4539">, 2016-12-08, paskelbta TAR 2016-12</text:span><text:span text:style-name="T4540">-20, i. k. 2016-29146</text:span></text:p>
      <text:p text:style-name="P4541"><text:span text:style-name="T4542">Lietuvos Respublikos vartotojų teisių apsaugos įstatymo Nr. I-657 15 straipsnio pripažinimo netekusiu galios įstatymas</text:span></text:p>
      <text:p text:style-name="P4543"/>
      <text:p text:style-name="P4544"><text:span text:style-name="T4545">10.</text:span></text:p>
      <text:p text:style-name="P4546"><text:span text:style-name="T4547">Lietuvos Respublikos Seimas, Įstatymas</text:span></text:p>
      <text:p text:style-name="P4548"><text:span text:style-name="T4549">Nr.<text:s/></text:span><text:a xlink:href="https://www.e-tar.lt/portal/legalAct.html?documentId=1de15d4049e411e8ade598b2394a491d" office:target-frame-name="_top" xlink:show="replace"><text:span text:style-name="T4550">XIII-1096</text:span></text:a><text:span text:style-name="T4551">, 2018-04-17, paskelbta TAR 2018-04-27, i. k. 2018-06735</text:span></text:p>
      <text:p text:style-name="P4552"><text:span text:style-name="T4553">Lietuvos Respublikos vartotojų teisių apsaugos įstatymo Nr. I-657 1 straipsnio ir priedo pakeitimo įstatymas</text:span></text:p>
      <text:p text:style-name="P4554"/>
      <text:p text:style-name="P4555"><text:span text:style-name="T4556">11.</text:span></text:p>
      <text:p text:style-name="P4557"><text:span text:style-name="T4558">Lietuvos Respublikos Seimas, Įstatymas</text:span></text:p>
      <text:p text:style-name="P4559"><text:span text:style-name="T4560">Nr.<text:s/></text:span><text:a xlink:href="https://www.e-tar.lt/portal/legalAct.html?documentId=1bc1f8e0e42511e89acab3ff12d77081" office:target-frame-name="_top" xlink:show="replace"><text:span text:style-name="T4561">XIII-1600</text:span></text:a><text:span text:style-name="T4562">, 2018-11-06, paskelbta TAR 2018-11-12, i. k. 2018-18211</text:span></text:p>
      <text:p text:style-name="P4563"><text:span text:style-name="T4564">Lietuvos Respublikos vartotojų teisių apsaugos įstatymo Nr. I-657 40 straipsnio ir priedo pake</text:span><text:span text:style-name="T4565">itimo įstatymas</text:span></text:p>
      <text:p text:style-name="P4566"/>
      <text:p text:style-name="P4567"><text:span text:style-name="T4568">12.</text:span></text:p>
      <text:p text:style-name="P4569"><text:span text:style-name="T4570">Lietuvos Respublikos Seimas, Įstatymas</text:span></text:p>
      <text:p text:style-name="P4571"><text:span text:style-name="T4572">Nr.<text:s/></text:span><text:a xlink:href="https://www.e-tar.lt/portal/legalAct.html?documentId=fe3ca27002ba11e9a5eaf2cd290f1944" office:target-frame-name="_top" xlink:show="replace"><text:span text:style-name="T4573">XIII-1744</text:span></text:a><text:span text:style-name="T4574">, 2018-12-11, paskelbta TAR 2018-12-18, i. k. 2018-20717</text:span></text:p>
      <text:p text:style-name="P4575"><text:span text:style-name="T4576">Lietuvos Respublikos vartoto</text:span><text:span text:style-name="T4577">jų teisių apsaugos įstatymo Nr. I-657 22-1 straipsnio pakeitimo įstatymas</text:span></text:p>
      <text:p text:style-name="P4578"/>
      <text:p text:style-name="P4579"><text:span text:style-name="T4580">13.</text:span></text:p>
      <text:p text:style-name="P4581"><text:span text:style-name="T4582">Lietuvos Respublikos Seimas, Įstatymas</text:span></text:p>
      <text:p text:style-name="P4583"><text:span text:style-name="T4584">Nr.<text:s/></text:span><text:a xlink:href="https://www.e-tar.lt/portal/legalAct.html?documentId=91f614b0399311e99595d005d42b863e" office:target-frame-name="_top" xlink:show="replace"><text:span text:style-name="T4585">XIII-1975</text:span></text:a><text:span text:style-name="T4586">, 2019-02-14, paskelbta TAR</text:span><text:span text:style-name="T4587"><text:s/>2019-02-26, i. k. 2019-03174</text:span></text:p>
      <text:p text:style-name="P4588"><text:span text:style-name="T4589">Lietuvos Respublikos vartotojų teisių apsaugos įstatymo Nr. I-657 22 straipsnio pakeitimo įstatymas</text:span></text:p>
      <text:p text:style-name="P4590"/>
      <text:p text:style-name="P4591"><text:span text:style-name="T4592">14.</text:span></text:p>
      <text:p text:style-name="P4593"><text:span text:style-name="T4594">Lietuvos Respublikos Seimas, Įstatymas</text:span></text:p>
      <text:p text:style-name="P4595"><text:span text:style-name="T4596">Nr.<text:s/></text:span><text:a xlink:href="https://www.e-tar.lt/portal/legalAct.html?documentId=dec4eb3070cb11e9a13eeecaacbc653f" office:target-frame-name="_top" xlink:show="replace"><text:span text:style-name="T4597">XIII-2093</text:span></text:a><text:span text:style-name="T4598">, 2019-04-26, paskelbta TAR 2019-05-07, i. k. 2019-07404</text:span></text:p>
      <text:p text:style-name="P4599"><text:span text:style-name="T4600">Lietuvos Respublikos vartotojų teisių apsaugos įstatymo Nr. I-657 12 ir 40 straipsnių pakeitimo ir Įstatymo papildymo 49-1 straipsniu įstatymas</text:span></text:p>
      <text:p text:style-name="P4601"/>
      <text:p text:style-name="P4602"><text:span text:style-name="T4603">15.</text:span></text:p>
      <text:p text:style-name="P4604"><text:span text:style-name="T4605">Lietuvos Respublikos<text:s/></text:span><text:span text:style-name="T4606">Seimas, Įstatymas</text:span></text:p>
      <text:p text:style-name="P4607"><text:span text:style-name="T4608">Nr.<text:s/></text:span><text:a xlink:href="https://www.e-tar.lt/portal/legalAct.html?documentId=e786a310105011ea9d279ea27696ab7b" office:target-frame-name="_top" xlink:show="replace"><text:span text:style-name="T4609">XIII-2514</text:span></text:a><text:span text:style-name="T4610">, 2019-11-14, paskelbta TAR 2019-11-26, i. k. 2019-18819</text:span></text:p>
      <text:p text:style-name="P4611"><text:span text:style-name="T4612">Lietuvos Respublikos vartotojų teisių apsaugos įstatymo Nr. I-657 2, 1</text:span><text:span text:style-name="T4613">2, 29-4, 40 straipsnių, priedo pakeitimo ir Įstatymo papildymo 44-1 straipsniu ir dešimtuoju skirsniu įstatymas</text:span></text:p>
      <text:p text:style-name="P4614"/>
      <text:p text:style-name="P4615"><text:span text:style-name="T4616">16.</text:span></text:p>
      <text:p text:style-name="P4617"><text:span text:style-name="T4618">Lietuvos Respublikos Seimas, Įstatymas</text:span></text:p>
      <text:p text:style-name="P4619"><text:span text:style-name="T4620">Nr.<text:s/></text:span><text:a xlink:href="https://www.e-tar.lt/portal/legalAct.html?documentId=fe941e00429d11ea829bc2bea81c1194" office:target-frame-name="_top" xlink:show="replace"><text:span text:style-name="T4621">XIII-2779</text:span></text:a><text:span text:style-name="T4622">, 2020-01-14, paskelbta TAR 2020-01-29, i. k. 2020-02014</text:span></text:p>
      <text:p text:style-name="P4623"><text:span text:style-name="T4624">Lietuvos Respublikos vartotojų teisių apsaugos įstatymo Nr. I-657 12, 13, 22, 22-1, 22-2, 30, 34 straipsnių pakeitimo, Įstatymo papildymo 13-1 straipsniu ir 31, 35 straipsnių pripažinimo n</text:span><text:span text:style-name="T4625">etekusiais galios įstatymas</text:span></text:p>
      <text:p text:style-name="P4626"/>
      <text:p text:style-name="P4627"><text:span text:style-name="T4628">17.</text:span></text:p>
      <text:p text:style-name="P4629"><text:span text:style-name="T4630">Lietuvos Respublikos Seimas, Įstatymas</text:span></text:p>
      <text:p text:style-name="P4631"><text:span text:style-name="T4632">Nr.<text:s/></text:span><text:a xlink:href="https://www.e-tar.lt/portal/legalAct.html?documentId=37c86e80c1c211ea9815f635b9c0dcef" office:target-frame-name="_top" xlink:show="replace"><text:span text:style-name="T4633">XIII-3126</text:span></text:a><text:span text:style-name="T4634">, 2020-06-25, paskelbta TAR 2020-07-09, i. k. 2020-15370</text:span></text:p>
      <text:p text:style-name="P4635"><text:span text:style-name="T4636">Lietuvos Respubl</text:span><text:span text:style-name="T4637">ikos vartotojų teisių apsaugos įstatymo Nr. I-657 10 ir 17 straipsnių pakeitimo įstatymas</text:span></text:p>
      <text:p text:style-name="P4638"/>
      <text:p text:style-name="P4639"><text:span text:style-name="T4640">18.</text:span></text:p>
      <text:p text:style-name="P4641"><text:span text:style-name="T4642">Lietuvos Respublikos Seimas, Įstatymas</text:span></text:p>
      <text:p text:style-name="P4643"><text:span text:style-name="T4644">Nr.<text:s/></text:span><text:a xlink:href="https://www.e-tar.lt/portal/legalAct.html?documentId=305fc580979b11eb9fecb5ecd3bd711c" office:target-frame-name="_top" xlink:show="replace"><text:span text:style-name="T4645">XIV-229</text:span></text:a><text:span text:style-name="T4646">, 2021-03-30,</text:span><text:span text:style-name="T4647"><text:s/>paskelbta TAR 2021-04-07, i. k. 2021-07271</text:span></text:p>
      <text:p text:style-name="P4648"><text:span text:style-name="T4649">Lietuvos Respublikos vartotojų teisių apsaugos įstatymo Nr. I-657 40 straipsnio pakeitimo įstatymas</text:span></text:p>
      <text:p text:style-name="P4650"/>
      <text:p text:style-name="P4651"><text:span text:style-name="T4652">19.</text:span></text:p>
      <text:p text:style-name="P4653"><text:span text:style-name="T4654">Lietuvos Respublikos Seimas, Įstatymas</text:span></text:p>
      <text:p text:style-name="P4655"><text:span text:style-name="T4656">Nr.<text:s/></text:span><text:a xlink:href="https://www.e-tar.lt/portal/legalAct.html?documentId=9e88f390e46411eb9f09e7df20500045" office:target-frame-name="_top" xlink:show="replace"><text:span text:style-name="T4657">XIV-467</text:span></text:a><text:span text:style-name="T4658">, 2021-06-29, paskelbta TAR 2021-07-14, i. k. 2021-15845</text:span></text:p>
      <text:p text:style-name="P4659"><text:span text:style-name="T4660">Lietuvos Respublikos vartotojų teisių apsaugos įstatymo Nr. I-657 12, 40 straipsnių ir priedo pa</text:span><text:span text:style-name="T4661">keitimo įstatymas</text:span></text:p>
      <text:p text:style-name="P4662"/>
      <text:p text:style-name="P4663"><text:span text:style-name="T4664">20.</text:span></text:p>
      <text:p text:style-name="P4665"><text:span text:style-name="T4666">Lietuvos Respublikos Seimas, Įstatymas</text:span></text:p>
      <text:p text:style-name="P4667"><text:span text:style-name="T4668">Nr.<text:s/></text:span><text:a xlink:href="https://www.e-tar.lt/portal/legalAct.html?documentId=713c1330282b11ecad73e69048767e8c" office:target-frame-name="_top" xlink:show="replace"><text:span text:style-name="T4669">XIV-550</text:span></text:a><text:span text:style-name="T4670">, 2021-09-30, paskelbta TAR 2021-10-08, i. k. 2021-21217</text:span></text:p>
      <text:p text:style-name="P4671"><text:span text:style-name="T4672">Lietuvos Respublikos vartoto</text:span><text:span text:style-name="T4673">jų teisių apsaugos įstatymo Nr. I-657 12, 22-2, 23, 23-3, 25, 27, 28, 29-3, 32, 33, 40 straipsnių pakeitimo ir Įstatymo papildymo 35-1, 35-2 straipsniais įstatymas</text:span></text:p>
      <text:p text:style-name="P4674"/>
      <text:p text:style-name="P4675"><text:span text:style-name="T4676">21.</text:span></text:p>
      <text:p text:style-name="P4677"><text:span text:style-name="T4678">Lietuvos Respublikos Seimas, Įstatymas</text:span></text:p>
      <text:p text:style-name="P4679"><text:span text:style-name="T4680">Nr.<text:s/></text:span><text:a xlink:href="https://www.e-tar.lt/portal/legalAct.html?documentId=f3e13b706d2311ec993ff5ca6e8ba60c" office:target-frame-name="_top" xlink:show="replace"><text:span text:style-name="T4681">XIV-886</text:span></text:a><text:span text:style-name="T4682">, 2021-12-23, paskelbta TAR 2022-01-04, i. k. 2022-00067</text:span></text:p>
      <text:p text:style-name="P4683"><text:span text:style-name="T4684">Lietuvos Respublikos vartotojų teisių apsaugos įstatymo Nr. I-657 2, 40 straipsnių ir priedo pakeitimo įstatymas</text:span></text:p>
      <text:p text:style-name="P4685"/>
      <text:p text:style-name="P4686"><text:span text:style-name="T4687">22.</text:span></text:p>
      <text:p text:style-name="P4688"><text:span text:style-name="T4689">Lietuvos Respublikos</text:span><text:span text:style-name="T4690"><text:s/>Seimas, Įstatymas</text:span></text:p>
      <text:p text:style-name="P4691"><text:span text:style-name="T4692">Nr.<text:s/></text:span><text:a xlink:href="https://www.e-tar.lt/portal/legalAct.html?documentId=63f4f20076c711edbc04912defe897d1" office:target-frame-name="_top" xlink:show="replace"><text:span text:style-name="T4693">XIV-1611</text:span></text:a><text:span text:style-name="T4694">, 2022-11-24, paskelbta TAR 2022-12-08, i. k. 2022-25036</text:span></text:p>
      <text:p text:style-name="P4695"><text:span text:style-name="T4696">Lietuvos Respublikos vartotojų teisių apsaugos įstatymo Nr. I-657 22 s</text:span><text:span text:style-name="T4697">traipsnio pakeitimo įstatymas</text:span></text:p>
      <text:p text:style-name="P4698"/>
      <text:p text:style-name="P4699"><text:span text:style-name="T4700">23.</text:span></text:p>
      <text:p text:style-name="P4701"><text:span text:style-name="T4702">Lietuvos Respublikos Seimas, Įstatymas</text:span></text:p>
      <text:p text:style-name="P4703"><text:span text:style-name="T4704">Nr.<text:s/></text:span><text:a xlink:href="https://www.e-tar.lt/portal/legalAct.html?documentId=158b5d20657411edbc04912defe897d1" office:target-frame-name="_top" xlink:show="replace"><text:span text:style-name="T4705">XIV-1472</text:span></text:a><text:span text:style-name="T4706">, 2022-11-03, paskelbta TAR 2022-11-16, i. k. 2022-23019</text:span></text:p>
      <text:p text:style-name="P4707"><text:span text:style-name="T4708">Lietuvos Respub</text:span><text:span text:style-name="T4709">likos vartotojų teisių apsaugos įstatymo Nr. I-657 13-1, 30, 32, 33, 34 straipsnių ir priedo pakeitimo įstatymas</text:span></text:p>
      <text:p text:style-name="P4710"/>
      <text:p text:style-name="P4711"><text:span text:style-name="T4712">24.</text:span></text:p>
      <text:p text:style-name="P4713"><text:span text:style-name="T4714">Lietuvos Respublikos Seimas, Įstatymas</text:span></text:p>
      <text:p text:style-name="P4715"><text:span text:style-name="T4716">Nr.<text:s/></text:span><text:a xlink:href="https://www.e-tar.lt/portal/legalAct.html?documentId=590bc750779511edbc04912defe897d1" office:target-frame-name="_top" xlink:show="replace"><text:span text:style-name="T4717">XIV-1608</text:span></text:a><text:span text:style-name="T4718">, 2022-11-24, paskelbta TAR 2022-12-09, i. k. 2022-25189</text:span></text:p>
      <text:p text:style-name="P4719"><text:span text:style-name="T4720">Lietuvos Respublikos vartotojų teisių apsaugos įstatymo Nr. I-657 49-1 straipsnio pakeitimo įstatymas</text:span></text:p>
      <text:p text:style-name="P4721"/>
      <text:p text:style-name="P4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08:00Z</meta:creation-date>
    <dc:date>2024-07-05T08:08:00Z</dc:date>
    <meta:template xlink:href="Normal.dotm" xlink:type="simple"/>
    <meta:editing-cycles>2</meta:editing-cycles>
    <meta:editing-duration>PT0S</meta:editing-duration>
    <meta:document-statistic meta:page-count="3" meta:paragraph-count="1472" meta:word-count="22735" meta:character-count="170864" meta:row-count="2770" meta:non-whitespace-character-count="149601"/>
  </office:meta>
</office:document-meta>
</file>