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768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ext-properties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center" fo:text-indent="0.5in"/>
      <style:text-properties fo:font-weight="bold" style:font-weight-asian="bold" style:font-weight-complex="bold" fo:font-size="11pt" style:font-size-asian="11pt"/>
    </style:style>
    <style:style style:name="P1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8" style:parent-style-name="Normal" style:family="paragraph">
      <style:paragraph-properties fo:text-align="center"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widows="0" fo:orphans="0"/>
      <style:text-properties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5in"/>
      <style:text-properties fo:font-size="11pt" style:font-size-asian="11pt"/>
    </style:style>
    <style:style style:name="P186" style:parent-style-name="Normal" style:family="paragraph">
      <style:paragraph-properties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indent="0.5in"/>
      <style:text-properties fo:font-size="11pt" style:font-size-asian="11pt"/>
    </style:style>
    <style:style style:name="P19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7" style:parent-style-name="Normal" style:family="paragraph">
      <style:paragraph-properties fo:text-align="center"/>
      <style:text-properties fo:font-weight="bold" style:font-weight-asian="bold" style:font-weight-complex="bold" fo:font-size="11pt" style:font-size-asian="11pt" style:font-size-complex="18pt"/>
    </style:style>
    <style:style style:name="P198" style:parent-style-name="Normal" style:family="paragraph">
      <style:paragraph-properties fo:text-indent="0.5in"/>
      <style:text-properties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left="1.575in" fo:text-indent="-1.0826in">
        <style:tab-stops/>
      </style:paragraph-properties>
    </style:style>
    <style:style style:name="T214" style:parent-style-name="DefaultParagraphFont" style:family="text">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7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7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widows="0" fo:orphans="0"/>
      <style:text-properties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Normal" style:family="paragraph">
      <style:paragraph-properties fo:text-align="center"/>
      <style:text-properties fo:font-weight="bold" style:font-weight-asian="bold" style:font-weight-complex="bold" fo:font-size="11pt" style:font-size-asian="11pt" style:font-size-complex="18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center" fo:text-indent="0.5in"/>
      <style:text-properties fo:font-size="11pt" style:font-size-asian="11pt"/>
    </style:style>
    <style:style style:name="P34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41" style:parent-style-name="Heading6" style:family="paragraph">
      <style:paragraph-properties fo:line-height="100%" fo:text-indent="0in"/>
      <style:text-properties fo:font-size="11pt" style:font-size-asian="11pt"/>
    </style:style>
    <style:style style:name="P3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style:font-weight-complex="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left="0.5in" fo:text-indent="0.5in">
        <style:tab-stops/>
      </style:paragraph-properties>
      <style:text-properties fo:font-size="11pt" style:font-size-asian="11pt"/>
    </style:style>
    <style:style style:name="P404" style:parent-style-name="Normal" style:family="paragraph">
      <style:paragraph-properties fo:text-align="justify" fo:text-indent="0.5in"/>
      <style:text-properties fo:font-weight="bold" style:font-weight-asian="bold" style:font-weight-complex="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left="0.0833in" fo:text-indent="0.5in">
        <style:tab-stops/>
      </style:paragraph-properties>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lockText" style:family="paragraph">
      <style:paragraph-properties fo:margin-left="0in" fo:margin-right="0in" fo:text-indent="0.5in">
        <style:tab-stops/>
      </style:paragraph-properties>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style:font-weight-complex="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style:font-weight-complex="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margin-left="1.5in" fo:text-indent="-1.0076in">
        <style:tab-stops/>
      </style:paragraph-properties>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margin-left="1.7722in" fo:text-indent="-1.2722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font-size="11pt" style:font-size-asian="11pt" style:font-size-complex="18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margin-left="1.575in" fo:text-indent="-1.075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margin-left="0.0416in" fo:text-indent="0.5in">
        <style:tab-stops/>
      </style:paragraph-properties>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style:text-properties fo:font-weight="bold" style:font-weight-asian="bold"/>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widows="0" fo:orphans="0"/>
      <style:text-properties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weight="bold" style:font-weight-asian="bold"/>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style:text-properties fo:font-style="italic" style:font-style-asian="italic"/>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indent="0.5in"/>
      <style:text-properties fo:font-weight="bold" style:font-weight-asian="bold" style:font-weight-complex="bold"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center" fo:text-indent="0.5in"/>
      <style:text-properties fo:font-size="11pt" style:font-size-asian="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8pt"/>
    </style:style>
    <style:style style:name="P618" style:parent-style-name="Normal" style:family="paragraph">
      <style:paragraph-properties fo:text-align="center"/>
      <style:text-properties fo:font-weight="bold" style:font-weight-asian="bold" style:font-weight-complex="bold" fo:font-size="11pt" style:font-size-asian="11pt" style:font-size-complex="18pt"/>
    </style:style>
    <style:style style:name="P619" style:parent-style-name="Normal" style:family="paragraph">
      <style:paragraph-properties fo:text-align="center" fo:text-indent="0.5in"/>
      <style:text-properties fo:font-size="11pt" style:font-size-asian="11pt"/>
    </style:style>
    <style:style style:name="P620" style:parent-style-name="Normal" style:family="paragraph">
      <style:paragraph-properties fo:text-align="justify" fo:margin-left="1.6736in" fo:text-indent="-1.0826in">
        <style:tab-stops/>
      </style:paragraph-properties>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widows="0" fo:orphans="0"/>
      <style:text-properties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5in"/>
      <style:text-properties fo:font-weight="bold" style:font-weight-asian="bold" fo:font-size="11pt" style:font-size-asian="11pt" style:font-size-complex="11pt"/>
    </style:style>
    <style:style style:name="P63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T638" style:parent-style-name="HTMLTypewriter" style:family="text">
      <style:text-properties style:font-name="Times New Roman" style:font-name-complex="Times New Roman" fo:font-size="11pt" style:font-size-asian="11pt" style:font-size-complex="11pt"/>
    </style:style>
    <style:style style:name="T639" style:parent-style-name="DefaultParagraphFont" style:family="text">
      <style:text-properties style:font-name-asian="Arial Unicode MS" fo:font-size="11pt" style:font-size-asian="11pt" style:font-size-complex="11pt"/>
    </style:style>
    <style:style style:name="T640" style:parent-style-name="HTMLTypewriter"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HTMLTypewriter" style:family="text">
      <style:text-properties style:font-name="Times New Roman" style:font-name-complex="Times New Roman" fo:font-size="11pt" style:font-size-asian="11pt" style:font-size-complex="11pt"/>
    </style:style>
    <style:style style:name="T644" style:parent-style-name="DefaultParagraphFont" style:family="text">
      <style:text-properties style:font-name-asian="Arial Unicode MS" fo:font-size="11pt" style:font-size-asian="11pt" style:font-size-complex="11p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widows="0" fo:orphans="0"/>
      <style:text-properties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5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5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1" style:parent-style-name="Normal" style:family="paragraph">
      <style:paragraph-properties fo:widows="0" fo:orphans="0"/>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widows="0" fo:orphans="0"/>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margin-left="1.575in" fo:text-indent="-1.075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widows="0" fo:orphans="0"/>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8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1" style:parent-style-name="Normal" style:family="paragraph">
      <style:paragraph-properties fo:widows="0" fo:orphans="0"/>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widows="0" fo:orphans="0"/>
      <style:text-properties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0" style:parent-style-name="Normal" style:family="paragraph">
      <style:paragraph-properties fo:widows="0" fo:orphans="0"/>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style:text-properties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indent="0.5in"/>
      <style:text-properties fo:font-size="11pt" style:font-size-asian="11pt"/>
    </style:style>
    <style:style style:name="P787" style:parent-style-name="Normal" style:family="paragraph">
      <style:paragraph-properties fo:text-indent="0.5in"/>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margin-left="3.875in" fo:text-indent="0.5in">
        <style:tab-stops/>
      </style:paragraph-properties>
      <style:text-properties fo:font-size="11pt" style:font-size-asian="11pt"/>
    </style:style>
    <style:style style:name="P797" style:parent-style-name="Heading5" style:family="paragraph">
      <style:paragraph-properties fo:margin-right="0in"/>
      <style:text-properties fo:font-size="11pt" style:font-size-asian="11pt" style:font-size-complex="10pt" style:language-asian="en" style:country-asian="US"/>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Emphasis" style:family="text">
      <style:text-properties style:font-weight-complex="bold" fo:font-style="normal" style:font-style-asian="normal" fo:font-size="11pt" style:font-size-asian="11pt" style:font-size-complex="11pt"/>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text-transform="uppercase"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text-transform="uppercas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Emphasis" style:family="text">
      <style:text-properties style:font-name-asian="Arial Unicode MS" fo:font-style="normal" style:font-style-asian="normal" style:font-style-complex="normal" fo:font-size="11pt" style:font-size-asian="11pt" style:font-size-complex="11pt"/>
    </style:style>
    <style:style style:name="P821" style:parent-style-name="Normal" style:family="paragraph">
      <style:paragraph-properties style:text-autospace="none"/>
      <style:text-properties fo:font-style="italic" style:font-style-asian="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style:text-properties fo:font-weight="bold" style:font-weight-asian="bold"/>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text-properties style:font-weight-complex="bold"/>
    </style:style>
    <style:style style:name="P839" style:parent-style-name="BodyTextIndent3" style:family="paragraph">
      <style:paragraph-properties fo:text-indent="0in"/>
      <style:text-properties style:font-name="Times New Roman" fo:font-size="10pt" style:font-size-asian="10pt" fo:language="lt" fo:country="LT"/>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Normal" style:family="paragraph">
      <style:paragraph-properties fo:widows="0" fo:orphans="0" fo:text-align="justify"/>
      <style:text-properties fo:font-weight="bold" style:font-weight-asian="bold"/>
    </style:style>
    <style:style style:name="P874" style:parent-style-name="PlainText" style:family="paragraph">
      <style:text-properties style:font-name="Times New Roman"/>
    </style:style>
    <style:style style:name="P875" style:parent-style-name="PlainText" style:family="paragraph">
      <style:text-properties style:font-name="Times New Roman" style:font-name-asian="MS Mincho"/>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fo:text-align="justify"/>
    </style:style>
    <style:style style:name="P880" style:parent-style-name="Normal" style:family="paragraph">
      <style:paragraph-properties style:text-autospace="none"/>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5">9 dalies redakcija nuo 2011-12-01:</text:p>
      <text:p text:style-name="P86"><text:span text:style-name="T87">9.<text:s/></text:span><text:span text:style-name="T88">Patvarioji laikmena</text:span><text:span text:style-name="T89"><text:s/>–<text:s/></text:span><text:span text:style-name="T90">laikmena (popierius, kompiuterio diskelis, vienkartinio įrašymo kompaktinis diskas (CD), universalusis skaitmeninis (optinis) diskas (DVD),<text:s/></text:span><text:span text:style-name="T91">vartotojo ar pardavėjo, paslaugų teikėjo<text:s/></text:span><text:span text:style-name="T92">kompiuterio standusis diskas, kuriame įrašytas elektroninis paštas ir kita, išskyrus interneto svetaines, jei jos neatitinka šioje dalyje nurodytų patvariosios laikmenos požymių), kuri suteikia galimybę<text:s/></text:span><text:span text:style-name="T93">vartotojui ar pardavėjui, paslaugų teikėjui<text:s/></text:span><text:span text:style-name="T94">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5"/>
      <text:p text:style-name="P96"><text:span text:style-name="T97">10.<text:s/></text:span><text:span text:style-name="T98">Pradinė finansinių paslaugų teikimo sutartis</text:span><text:span text:style-name="T99"><text:s/>– vartotojo ir finansinių paslaugų teikėjo sudaryta finansinių paslaugų teikimo sutartis, neapimanti ateityje atliekamų to paties pobūdžio viena po kitos einančių arba atskirų operacijų.</text:span></text:p>
      <text:p text:style-name="P100"><text:span text:style-name="T101">11.<text:s/></text:span><text:span text:style-name="T102">Prekė<text:s/></text:span><text:span text:style-name="T103">– kiekvienas daiktas, siūlomas parduoti arba parduodamas vartotojui</text:span><text:span text:style-name="T104">.</text:span><text:span text:style-name="T105"><text:s/>Šilumos ir elektros energija, vanduo, gamtinės dujos taip pat laikomos prekėmis.</text:span></text:p>
      <text:p text:style-name="P106"><text:span text:style-name="T107">12.</text:span><text:span text:style-name="T108"><text:s/>Prekės standartinio vieneto kaina</text:span><text:span text:style-name="T109"><text:s/>– galutinė prekės vieno kilogramo, vieno litro, vieno metro, vieno kvadratinio metro arba vieno kubinio metro kaina, įskaitant visus mokesčius.<text:s/></text:span></text:p>
      <text:p text:style-name="P110"><text:span text:style-name="T111">13.<text:s/></text:span><text:span text:style-name="T112">Ryšio priemonės</text:span><text:span text:style-name="T113"><text:s/>– priemonės, kurios fiziškai tuo pačiu metu nedalyvaujant pardavėjui ar paslaugų teikėjui ir vartotojui gali būti naudojamos pardavėjo ar paslaugų teikėjo ir vartotojo sutarčiai sudaryti.</text:span></text:p>
      <text:p text:style-name="P114"><text:span text:style-name="T115">14</text:span><text:span text:style-name="T116">. Vartojimo sutartis<text:s/></text:span><text:span text:style-name="T117">– prekių ar paslaugų įsigijimo sutartis, su pardavėju ar paslaugų teikėju sudaroma su vartotojo verslu ar profesija nesusijusiu tikslu, t. y. vartotojo asmeniniams, šeimos, namų ūkio poreikiams tenkinti.<text:s/></text:span></text:p>
      <text:p text:style-name="P118"><text:span text:style-name="T119">15.<text:s/></text:span><text:span text:style-name="T120">Vartotojas</text:span><text:span text:style-name="T121"><text:s/>– fizinis asmuo, kuris pareiškia savo valią pirkti</text:span><text:span text:style-name="T122">,</text:span><text:span text:style-name="T123"><text:s/>perka ir naudoja prekę ar paslaugą asmeniniams, šeimos, namų ūkio poreikiams, nesusijusiems su verslu ar profesija, tenkinti.<text:s/></text:span></text:p>
      <text:p text:style-name="P124"><text:span text:style-name="T125">16.<text:s/></text:span><text:span text:style-name="T126">Vartotojų informavimas</text:span><text:span text:style-name="T127"><text:s/>– žinių, susijusių su vartotojų poreikių tenkinimu ir jų teisių apsauga, suteikimas ir skleidimas.</text:span></text:p>
      <text:p text:style-name="P128"><text:span text:style-name="T129">17.<text:s/></text:span><text:span text:style-name="T130">Vartotojų konsultavimas</text:span><text:span text:style-name="T131"><text:s/>– patarimai ir praktinė pagalba vartotojams vartotojų teisių apsaugos klausimais.</text:span></text:p>
      <text:p text:style-name="P132"><text:span text:style-name="T133">18.<text:s/></text:span><text:span text:style-name="T134">Vartotojų švietimas</text:span><text:span text:style-name="T135"><text:s/>– vartotojų ugdymas, vartotojų informavimas ir vartotojų konsultavimas.<text:s/></text:span></text:p>
      <text:p text:style-name="P136"><text:span text:style-name="T137">19.<text:s/></text:span><text:span text:style-name="T138">Vartotojų ugdymas</text:span><text:span text:style-name="T139"><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40">Straipsnio pakeitimai:</text:p>
      <text:p text:style-name="P141"><text:span text:style-name="T142">Nr.<text:s/></text:span><text:a xlink:href="http://www3.lrs.lt/cgi-bin/preps2?a=408892&amp;b=" office:target-frame-name="_top" xlink:show="replace"><text:span text:style-name="T143">XI-1620</text:span></text:a><text:span text:style-name="T144">, 2011-10-13, Žin., 2011, Nr. 129-6109 (2011-10-27)</text:span></text:p>
      <text:p text:style-name="P145"/>
      <text:p text:style-name="P146"><text:bookmark-start text:name="skirsnis2"/>ANTRASIS SKIRSNIS</text:p>
      <text:p text:style-name="P147"><text:bookmark-end text:name="skirsnis2"/>VARTOTOJŲ TEISĖS IR JŲ APSAUGOS ĮGYVENDINIMAS</text:p>
      <text:p text:style-name="P148"/>
      <text:p text:style-name="P149"><text:bookmark-start text:name="straipsnis3"/><text:span text:style-name="T150">3 straipsnis. Vartotojų teisės<text:s/></text:span></text:p>
      <text:p text:style-name="P151"><text:bookmark-end text:name="straipsnis3"/>1. Vartotojai turi teisę:</text:p>
      <text:p text:style-name="P152">1) savo nuožiūra įsigyti ir naudoti prekes ir paslaugas (pasirinkti pardavėją, paslaugų teikėją);<text:s/></text:p>
      <text:p text:style-name="P153">2) įsigyti saugias, tinkamos kokybės prekes ar paslaugas;</text:p>
      <text:p text:style-name="P154">3) gauti teisingą ir visapusišką informaciją valstybine kalba apie parduodamas prekes, teikiamas paslaugas;</text:p>
      <text:p text:style-name="P155">4) gauti informaciją apie savo teisių įgyvendinimo ir gynimo tvarką;</text:p>
      <text:p text:style-name="P156">5) į pažeistų teisių gynimą ir į turtinės ir neturtinės žalos (nuostolių) atlyginimą;</text:p>
      <text:p text:style-name="P157">6) kreiptis dėl pažeistų teisių gynimo į ginčus nagrinėjančias institucijas ar teismą;</text:p>
      <text:p text:style-name="P158"><text:span text:style-name="T159">7) jungtis į vartotojų</text:span><text:span text:style-name="T160"><text:s/></text:span><text:span text:style-name="T161">asociacijas;</text:span></text:p>
      <text:p text:style-name="P162">8) į švietimą vartojimo srityje;</text:p>
      <text:p text:style-name="P163">9) į ekonominių interesų apsaugą.</text:p>
      <text:p text:style-name="P164">2. Vartotojai turi ir kitas šio įstatymo ir kitų teisės aktų nustatytas teises.</text:p>
      <text:p text:style-name="P165"/>
      <text:p text:style-name="P166"><text:bookmark-start text:name="straipsnis4"/>4 straipsnis. Reikalavimai prekių pirkimui–pardavimui, su juo susijusioms paslaugoms ir atlygintinoms paslaugoms, teikiamoms vartotojams</text:p>
      <text:p text:style-name="P167"><text:bookmark-end text:name="straipsnis4"/>1. Prekių pirkimui–pardavimui ir su jomis susijusioms paslaugoms yra taikomi Civilinio kodekso reikalavimai.<text:s/></text:p>
      <text:p text:style-name="P168"><text:span text:style-name="T169">2. Teikiant atlygintinas paslaugas vartotojams<text:s/></text:span><text:span text:style-name="T170">mutatis mutandis</text:span><text:span text:style-name="T171"><text:s/>yra taikomi Civilinio kodekso 6.350–6.370 straipsniuose nustatyti reikalavimai.<text:s/></text:span></text:p>
      <text:p text:style-name="P172"> </text:p>
      <text:p text:style-name="P173"><text:bookmark-start text:name="straipsnis5"/><text:span text:style-name="T174">5 straipsnis. Informacijos apie prekes ir paslaugas pateikimas</text:span></text:p>
      <text:p text:style-name="P175"><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76">1 dalies redakcija nuo 2011-12-01:</text:p>
      <text:p text:style-name="P177">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8"/>
      <text:p text:style-name="P179">2. Valstybinė kalba privaloma visuose vartotojams skirtuose viešuosiuose išoriniuose ir vidiniuose prekybos ir paslaugų teikimo vietų užrašuose, įskaitant prekybos ir paslaugų teikimo vietų pavadinimus.</text:p>
      <text:p text:style-name="P180">Straipsnio pakeitimai:</text:p>
      <text:p text:style-name="P181"><text:span text:style-name="T182">Nr.<text:s/></text:span><text:a xlink:href="http://www3.lrs.lt/cgi-bin/preps2?a=408892&amp;b=" office:target-frame-name="_top" xlink:show="replace"><text:span text:style-name="T183">XI-1620</text:span></text:a><text:span text:style-name="T184">, 2011-10-13, Žin., 2011, Nr. 129-6109 (2011-10-27)</text:span></text:p>
      <text:p text:style-name="P185"/>
      <text:p text:style-name="P186"><text:bookmark-start text:name="straipsnis6"/>6 straipsnis. Sąžiningos verslo praktikos principas</text:p>
      <text:p text:style-name="P18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8"> </text:p>
      <text:p text:style-name="P189"><text:bookmark-start text:name="straipsnis7"/><text:span text:style-name="T190">7 straipsnis. Vartotojų teisių apsaugos įgyvendinimas</text:span></text:p>
      <text:p text:style-name="P191"><text:bookmark-end text:name="straipsnis7"/>Vartotojų teisių apsauga įgyvendinama:</text:p>
      <text:p text:style-name="P192">1) taikant prevencines priemones (ugdant, informuojant, konsultuojant vartotojus, atliekant tyrimus, atliekant rinkos priežiūrą ir kitas priemones);</text:p>
      <text:p text:style-name="P193">2) per administracinę, civilinę, baudžiamąją atsakomybę;<text:s/></text:p>
      <text:p text:style-name="P194">3) ginant vartotojų teises ne teisme šio įstatymo šeštojo skirsnio ir kitų įstatymų nustatyta tvarka ir teisme.</text:p>
      <text:p text:style-name="P195"> </text:p>
      <text:h text:style-name="P196" text:outline-level="1"><text:bookmark-start text:name="skirsnis3"/>TREČIASIS SKIRSNIS</text:h>
      <text:p text:style-name="P197"><text:bookmark-end text:name="skirsnis3"/>VARTOTOJŲ TEISIŲ APSAUGOS SRITYS IR INSTITUCINĖ SISTEMA</text:p>
      <text:p text:style-name="P198"> </text:p>
      <text:p text:style-name="P199"><text:bookmark-start text:name="straipsnis8"/><text:span text:style-name="T200">8 straipsnis. Vartotojų teisių apsaugos sritys</text:span></text:p>
      <text:p text:style-name="P201"><text:bookmark-end text:name="straipsnis8"/>Vartotojų teisių apsaugos sritys yra prekių pirkimas–pardavimas ir su jomis susijusios paslaugos, visos atlygintinos paslaugos, kai prekės įsigyjamos ar paslaugos teikiamos vartotojams.<text:s/></text:p>
      <text:p text:style-name="P202"> </text:p>
      <text:p text:style-name="P203"><text:bookmark-start text:name="straipsnis9"/><text:span text:style-name="T204">9 straipsnis. Vartotojų teisių apsaugos institucinė sistema<text:s/></text:span></text:p>
      <text:p text:style-name="P205"><text:bookmark-end text:name="straipsnis9"/>Vartotojų teisių apsaugą Lietuvos Respublikoje užtikrina:</text:p>
      <text:p text:style-name="P206">1) valstybės ir savivaldybių institucijos;</text:p>
      <text:p text:style-name="P207"><text:span text:style-name="T208">2) vartotojų</text:span><text:span text:style-name="T209"><text:s/></text:span><text:span text:style-name="T210">asociacijos</text:span><text:span text:style-name="T211">.</text:span></text:p>
      <text:p text:style-name="P212"> </text:p>
      <text:p text:style-name="P213"><text:bookmark-start text:name="straipsnis10"/><text:span text:style-name="T214">10 straipsnis. Valstybės ir savivaldybių institucijų kompetencija vartotojų teisių apsaugos srityje</text:span></text:p>
      <text:p text:style-name="P215"><text:bookmark-end text:name="straipsnis10"/>1. Vyriausybė vartotojų teisių apsaugos srityje:</text:p>
      <text:p text:style-name="P216">1) kas 4 metai tvirtina Valstybinę vartotojų teisių apsaugos strategiją;<text:s/></text:p>
      <text:p text:style-name="P217">2) steigia Valstybinę vartotojų teisių apsaugos tarnybą ir tvirtina jos nuostatus;</text:p>
      <text:p text:style-name="P218">3) įstatymų nustatytais atvejais tvirtina sutarčių standartines sąlygas;</text:p>
      <text:p text:style-name="P219">4) tvirtina ar įgalioja valstybės institucijas ir įstaigas tvirtinti atskirų paslaugų rūšių teikimo taisykles;</text:p>
      <text:p text:style-name="P220">5) atlieka kitas įstatymų ir kitų teisės aktų nustatytas funkcijas.</text:p>
      <text:p text:style-name="P221">2. Teisingumo ministerija vartotojų teisių apsaugos srityje:</text:p>
      <text:p text:style-name="P222"><text:span text:style-name="T223">1)</text:span><text:span text:style-name="T224"> </text:span><text:span text:style-name="T225">dalyvauja formuojant ir įgyvendinant vartotojų teisių apsaugos politiką;</text:span></text:p>
      <text:p text:style-name="P226"><text:span text:style-name="T227">2)</text:span><text:span text:style-name="T228"> </text:span><text:span text:style-name="T229">dalyvauja organizuojant vartotojų teisių apsaugą;<text:s/></text:span></text:p>
      <text:p text:style-name="P230">3) atlieka kitas įstatymų ir kitų teisės aktų nustatytas funkcijas.</text:p>
      <text:p text:style-name="P231">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32">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33"><text:span text:style-name="T234">5. T</text:span><text:span text:style-name="T235">aryba:<text:s/></text:span></text:p>
      <text:p text:style-name="P236"><text:span text:style-name="T237">1) teikia pasiūlymus dėl vartotojų teisių apsaugos politikos įgyvendinimo ir tobulinimo;</text:span></text:p>
      <text:p text:style-name="P238"><text:span text:style-name="T239">2) analizuoja vartotojų teisių apsaugą užtikrinančių institucijų informaciją apie jų veiklą ir teikia pasiūlymus dėl jų veiklos;</text:span></text:p>
      <text:p text:style-name="P240"><text:span text:style-name="T241">3) teikia pasiūlymus dėl vartotojų teisių apsaugą reglamentuojančių teisės aktų priėmimo ir keitimo</text:span><text:span text:style-name="T242">.</text:span></text:p>
      <text:p text:style-name="P243">6. Švietimo ir mokslo ministerija vartotojų teisių apsaugos srityje:</text:p>
      <text:p text:style-name="P244">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5">2) aprobuoja mokytojų kvalifikacijos tobulinimo programas, į kurias yra įtraukti vartotojų ugdymo klausimai, ir kartu su švietimo įstaigomis įgyvendina vartotojų švietimo politiką.</text:p>
      <text:p text:style-name="P246">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3. Vartotojo reikalavimu kokybės garantija turi būti pateikiama raštu ar kitoje vartotojui prieinamoje patvariojoje laikmenoje.</text:p>
      <text:p text:style-name="P317">3 dalies redakcija nuo 2011-12-01:</text:p>
      <text:p text:style-name="P318"><text:span text:style-name="T319">3. Vartotojo reikalavimu kokybės garantija turi būti pateikiama vartotojui prieinamoje patvariojoje laikmenoje.</text:span></text:p>
      <text:p text:style-name="P320"/>
      <text:p text:style-name="P321">4. Vartotojas turi teisę reikalauti taikyti kokybės garantiją, neatsižvelgiant į tai, kad ji suteikta pažeidžiant šio įstatymo ar kitų teisės aktų reikalavimus.<text:s/></text:p>
      <text:p text:style-name="P322">Straipsnio pakeitimai:</text:p>
      <text:p text:style-name="P323"><text:span text:style-name="T324">Nr.<text:s/></text:span><text:a xlink:href="http://www3.lrs.lt/cgi-bin/preps2?a=408892&amp;b=" office:target-frame-name="_top" xlink:show="replace"><text:span text:style-name="T325">XI-1620</text:span></text:a><text:span text:style-name="T326">, 2011-10-13, Žin., 2011, Nr. 129-6109 (2011-10-27)</text:span></text:p>
      <text:p text:style-name="P327"/>
      <text:h text:style-name="P328" text:outline-level="1"><text:bookmark-start text:name="skirsnis5"/>PENKTASIS SKIRSNIS</text:h>
      <text:p text:style-name="P329"><text:bookmark-end text:name="skirsnis5"/>VARTOTOJŲ ŠVIETIMAS</text:p>
      <text:p text:style-name="P330"/>
      <text:p text:style-name="P331"><text:bookmark-start text:name="straipsnis17"/><text:span text:style-name="T332">17 straipsnis. Vartotojų švietimo samprata</text:span></text:p>
      <text:p text:style-name="P333"><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4">2. Vartotojų švietimo kryptys ir uždaviniai turi būti nustatyti Valstybinėje vartotojų teisių apsaugos strategijoje.<text:s/></text:p>
      <text:p text:style-name="P335"> </text:p>
      <text:p text:style-name="P336"><text:bookmark-start text:name="straipsnis18"/><text:span text:style-name="T337">18 straipsnis. Laidų vartotojų teisių apsaugos klausimais transliavimas</text:span></text:p>
      <text:p text:style-name="P338"><text:bookmark-end text:name="straipsnis18"/>Lietuvos nacionalinis radijas ir televizija iš skirtų valstybės biudžeto asignavimų transliuojamose laidose teikia informaciją vartotojų teisių apsaugos klausimais.<text:s/></text:p>
      <text:p text:style-name="P339"/>
      <text:h text:style-name="P340" text:outline-level="1"><text:bookmark-start text:name="skirsnis6"/>ŠEŠTASIS SKIRSNIS</text:h>
      <text:h text:style-name="P341" text:outline-level="6"><text:bookmark-end text:name="skirsnis6"/>VARTOTOJŲ TEISIŲ GYNIMAS NE TEISME</text:h>
      <text:p text:style-name="P342"/>
      <text:p text:style-name="P343"><text:bookmark-start text:name="straipsnis19"/><text:span text:style-name="T344">19 straipsnis. Vartotojų teisių gynimo būdai<text:s/></text:span></text:p>
      <text:p text:style-name="P345"><text:bookmark-end text:name="straipsnis19"/><text:span text:style-name="T346">1. Vartotojas, manydamas, kad pardavėjas, paslaugų teikėjas pažeidė jo teises ar įstatymų saugomus interesus, turi teisę šio skirsnio nustatyta tvarka kreiptis į pardavėją, paslaugų teikėją,<text:s/></text:span><text:bookmark-start text:name="OLE_LINK2"/><text:span text:style-name="T347">Tarnybą, Inspekcij</text:span><text:bookmark-end text:name="OLE_LINK2"/><text:span text:style-name="T348">ą ar Valstybinę visuomenės sveikatos priežiūros tarnybą, taip pat į šio įstatymo 22 straipsnio 1 dalyje nurodytas ginčus nagrinėjančias institucijas ar į teismą.</text:span></text:p>
      <text:p text:style-name="P349">2. Vartotojas turi teisę savo teises ginti ir kitais, šiame įstatyme nenumatytais, teisėtais būdais.</text:p>
      <text:p text:style-name="P350"> </text:p>
      <text:p text:style-name="P351"><text:bookmark-start text:name="straipsnis20"/><text:span text:style-name="T352">20 straipsnis. Vartotojo kreipimasis į pardavėją, paslaugų teikėją</text:span></text:p>
      <text:p text:style-name="P35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4"><text:span text:style-name="T355">2. Pardavėjas, paslaugų teikėjas, nesutikdami su vartotojo reikalavimais, privalo ne vėliau kaip per 10 dienų nuo vartotojo kreipimosi gavimo dienos,</text:span><text:span text:style-name="T356"><text:s/></text:span><text:span text:style-name="T357">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
      <text:p text:style-name="P359"><text:bookmark-start text:name="straipsnis21"/><text:span text:style-name="T360">21</text:span><text:span text:style-name="T361"><text:s/></text:span><text:span text:style-name="T362">straipsnis. Vartotojo kreipimasis į Tarnybą, Inspekciją ar Valstybinę visuomenės sveikatos priežiūros tarnybą</text:span></text:p>
      <text:p text:style-name="P363"><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64">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65">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66">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67">5. Už ekspertizę ar laboratorinius tyrimus Vyriausybės ar jos įgaliotos institucijos nustatyta tvarka apmoka:<text:s/></text:p>
      <text:p text:style-name="P368">1) pardavėjas, paslaugų teikėjas, jeigu nustatoma, kad prekės ir (ar) su jomis susijusios paslaugos ar kitos atlygintinos paslaugos yra netinkamos kokybės;<text:s/></text:p>
      <text:p text:style-name="P369">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0">6. Jeigu šio straipsnio 5 dalyje nurodyti asmenys nesumoka už ekspertizę ar laboratorinius tyrimus, Tarnyba, Inspekcija ar Valstybinė visuomenės sveikatos priežiūros tarnyba kreipiasi į teismą dėl šių išlaidų priteisimo.<text:s/></text:p>
      <text:p text:style-name="P371"/>
      <text:p text:style-name="P372"><text:bookmark-start text:name="straipsnis22"/>22 straipsnis. Ginčus nagrinėjančios institucijos, jų teisės ir pareigos</text:p>
      <text:p text:style-name="P373"><text:bookmark-end text:name="straipsnis22"/>1. Vartotojų ir pardavėjų, paslaugų teikėjų ginčus vartotojų ginčų sprendimo ne teisme tvarka nagrinėja šios institucijos (toliau – ginčus nagrinėjančios institucijos):</text:p>
      <text:p text:style-name="P374">1) Lietuvos Respublikos ryšių reguliavimo tarnyba – elektroninių ryšių, pašto ir pasiuntinių paslaugų srityse;</text:p>
      <text:p text:style-name="P375">2) Lietuvos Respublikos draudimo priežiūros komisija – Draudimo įstatymo numatytais atvejais ir tvarka;</text:p>
      <text:p text:style-name="P376">3) Valstybinė energetikos inspekcija prie Ūkio ministerijos – Energetikos įstatyme numatytose vartotojų teisių apsaugos srityse;</text:p>
      <text:p text:style-name="P377">4) Valstybinė kainų ir energetikos kontrolės komisija – Energetikos įstatyme numatytose vartotojų teisių apsaugos srityse;</text:p>
      <text:p text:style-name="P378">5) kitos institucijos – įstatymų nustatytais atvejais;</text:p>
      <text:p text:style-name="P379">6) Valstybinė vartotojų teisių apsaugos tarnyba – kitose šio straipsnio 1 dalies 1–5 punktuose nenumatytose vartotojų teisių apsaugos srityse.<text:s/></text:p>
      <text:p text:style-name="P380">2. Ginčai nagrinėjami šio skirsnio nustatyta tvarka, jei kiti įstatymai nenustato kitaip.</text:p>
      <text:p text:style-name="P381">3. Šio straipsnio 1 dalyje išvardytos institucijos, nagrinėdamos ginčą, turi teisę:</text:p>
      <text:p text:style-name="P382">1) kreiptis į vartotoją dėl papildomos informacijos pateikimo ir nurodyti šios informacijos pateikimo terminą;</text:p>
      <text:p text:style-name="P383">2) gauti iš valstybės ir savivaldybių institucijų informaciją, reikalingą ginčui išnagrinėti ir sprendimui priimti;</text:p>
      <text:p text:style-name="P384">3) pareikalauti iš pardavėjo, paslaugų teikėjo, kuriems pareikštas reikalavimas, per nurodytą terminą pateikti įrodymus, reikalingus vartotojo prašymui ištirti, ir gauti paaiškinimus žodžiu ir raštu;</text:p>
      <text:p text:style-name="P385">4) gauti išvadą iš valstybės ir savivaldybių institucijų;</text:p>
      <text:p text:style-name="P386">5) kitas įstatymuose ir kituose teisės aktuose numatytas teises.</text:p>
      <text:p text:style-name="P38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8"/>
      <text:p text:style-name="P389"><text:bookmark-start text:name="straipsnis23"/>23 straipsnis. Kreipimasis į ginčus nagrinėjančias institucijas</text:p>
      <text:p text:style-name="P390"><text:bookmark-end text:name="straipsnis23"/>1. Kiekvienas vartotojas turi teisę šio straipsnio nustatyta tvarka pateikti prašymą ginčus nagrinėjančiai institucijai, kad būtų apgintos pažeistos ar ginčijamos jo teisės ir įstatymų saugomi interesai.</text:p>
      <text:p text:style-name="P391">2. Vartotojas, kreipdamasis į ginčus nagrinėjančią instituciją, privalo pateikti:</text:p>
      <text:p text:style-name="P392">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93">2) prašyme išdėstytas aplinkybes patvirtinančių dokumentų kopijas.</text:p>
      <text:p text:style-name="P394">3. Jei kyla abejonių dėl pateiktų dokumentų kopijų tikrumo, ginčus nagrinėjanti institucija turi teisę pareikalauti, kad vartotojas ir (ar) pardavėjas, paslaugų teikėjas pateiktų dokumentų originalus.<text:s/></text:p>
      <text:p text:style-name="P395">4. Gavusi šio straipsnio 2 dalyje nurodytus dokumentus, ginčus nagrinėjanti institucija nustato, ar yra pagrindas atsisakyti nagrinėti prašymą.<text:s/></text:p>
      <text:p text:style-name="P396">5. Ginčus nagrinėjanti institucija atsisako nagrinėti vartotojo prašymą:<text:s/></text:p>
      <text:p text:style-name="P397">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8">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9">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00">4) kuriame nenurodytas vartotojo vardas ir pavardė, adresas arba kuris vartotojo ar jo atstovo nepasirašytas, arba kurį vartotojo vardu pateikė neįgaliotas asmuo.<text:s/></text:p>
      <text:p text:style-name="P401"><text:span text:style-name="T402">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3"/>
      <text:p text:style-name="P404"><text:bookmark-start text:name="straipsnis24"/>24 straipsnis. Pasirengimas nagrinėti ginčą</text:p>
      <text:p text:style-name="P40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8"><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9"/>
      <text:p text:style-name="P410"><text:bookmark-start text:name="straipsnis25"/><text:span text:style-name="T411">25 straipsnis. Ginčų nagrinėjimas<text:s/></text:span></text:p>
      <text:p text:style-name="P41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4">3. Ginčas nagrinėjamas laikantis rungimosi ir ginčo nagrinėjimo operatyvumo bei skaidrumo principų.<text:s/></text:p>
      <text:p text:style-name="P415">4. Ginčus nagrinėjanti institucija išsiaiškina ginčo esmę, ištiria turimus įrodymus ir imasi priemonių šalims sutaikyti.<text:s/></text:p>
      <text:p text:style-name="P416">5. Žodinio proceso metu ginčo šalys ir visi nagrinėjant ginčą dalyvaujantys suinteresuoti asmenys laikosi posėdžio pirmininko nustatytos posėdžio tvarkos.<text:s/></text:p>
      <text:p text:style-name="P41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20">9. Ginčus nagrinėjančios institucijos vartotojų prašymus nagrinėja nemokamai.</text:p>
      <text:p text:style-name="P421"/>
      <text:p text:style-name="P422"><text:bookmark-start text:name="straipsnis26"/><text:span text:style-name="T423">26 straipsnis. Ginčo nagrinėjimo nutraukimas</text:span></text:p>
      <text:p text:style-name="P424"><text:bookmark-end text:name="straipsnis26"/>1. Ginčus nagrinėjanti institucija nutraukia ginčo nagrinėjimą šiais atvejais:</text:p>
      <text:p text:style-name="P425">1) ginčo šalys susitaiko;</text:p>
      <text:p text:style-name="P426">2) vartotojas kviečiamas neatvyksta į ginčus nagrinėjančios institucijos posėdį be pateisinamos priežasties ar neteikia paaiškinimų ir įrodymų;</text:p>
      <text:p text:style-name="P427">3) viena iš ginčo šalių dėl nagrinėjamo ginčo kreipiasi į bendrosios kompetencijos teismą;</text:p>
      <text:p text:style-name="P428">4) paaiškėja aplinkybės, nurodytos šio įstatymo 23 straipsnio 5 dalies 1–3 punktuose;</text:p>
      <text:p text:style-name="P429">5) vartotojas atsisako savo reikalavimų;<text:s/></text:p>
      <text:p text:style-name="P430">6) yra objektyvių aplinkybių, dėl kurių išspręsti ginčą neįmanoma.</text:p>
      <text:p text:style-name="P431">2. Ginčus nagrinėjančiai institucijai nutraukus ginčo nagrinėjimą, vartotojas neturi teisės pakartotinai dėl to paties dalyko kreiptis į ginčus nagrinėjančią instituciją, tačiau tai nevaržo jo teisės kreiptis į teismą.</text:p>
      <text:p text:style-name="P432"/>
      <text:p text:style-name="P433"><text:bookmark-start text:name="straipsnis27"/><text:span text:style-name="T434">27 straipsnis. Ginčus nagrinėjančios institucijos sprendimas<text:s/></text:span></text:p>
      <text:p text:style-name="P435"><text:bookmark-end text:name="straipsnis27"/>1. Ginčus nagrinėjanti institucija, išnagrinėjusi vartotojo prašymą, priima vieną iš šių sprendimų:</text:p>
      <text:p text:style-name="P436">1) patenkinti vartotojo reikalavimus;</text:p>
      <text:p text:style-name="P437">2) iš dalies patenkinti vartotojo reikalavimus;</text:p>
      <text:p text:style-name="P438">3) atmesti vartotojo prašymą.</text:p>
      <text:p text:style-name="P439">2. Ginčus nagrinėjanti institucija savo sprendimą priima atsižvelgdama į ginčo nagrinėjimo metu nustatytas aplinkybes ir jas pagrindžiančius įrodymus.<text:s/></text:p>
      <text:p text:style-name="P440">3. Ginčus nagrinėjančios institucijos sprendime privalo būti nurodyta:</text:p>
      <text:p text:style-name="P441">1) sprendimo priėmimo laikas ir vieta;</text:p>
      <text:p text:style-name="P442">2) sprendimą priėmusios institucijos pavadinimas;</text:p>
      <text:p text:style-name="P443">3) sprendimą priėmusio kolegialaus organo, jei ginčas išnagrinėtas kolegialiai, sudėtis, posėdžio sekretorius, ginčo šalys, kiti nagrinėjant ginčą dalyvavę suinteresuoti asmenys;</text:p>
      <text:p text:style-name="P444">4) ginčo esmė;</text:p>
      <text:p text:style-name="P445">5) nagrinėjant ginčą dalyvavusių asmenų paaiškinimų santrauka;</text:p>
      <text:p text:style-name="P446">6) įrodymų vertinimas;</text:p>
      <text:p text:style-name="P447">7) argumentai, dėl kurių atmetami kai kurie įrodymai;</text:p>
      <text:p text:style-name="P448">8) įstatymai ir kiti teisės aktai, kuriais vadovautasi, kiti teisiniai argumentai;</text:p>
      <text:p text:style-name="P449">9) institucijos priimtas vienas iš šio straipsnio 1 dalyje nurodytų sprendimų;</text:p>
      <text:p text:style-name="P450">10) sprendimo įvykdymo tvarka ir terminas, per kurį siūloma sprendimą įvykdyti, informacija, kad apie sprendimo neįvykdymą bus paskelbta šio įstatymo 28 straipsnio nustatyta tvarka.</text:p>
      <text:p text:style-name="P451">4. Ginčus nagrinėjančios institucijos sprendimo nuorašai per 3 darbo dienas išsiunčiami vartotojui ir pardavėjui, paslaugų teikėjui.<text:s/></text:p>
      <text:p text:style-name="P452"/>
      <text:p text:style-name="P453"><text:bookmark-start text:name="straipsnis28"/><text:span text:style-name="T454">28 straipsnis. Viešas paskelbimas</text:span></text:p>
      <text:p text:style-name="P455"><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6">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7">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8"/>
      <text:p text:style-name="P459"><text:bookmark-start text:name="straipsnis29"/>29 straipsnis. Kreipimasis į bendrosios kompetencijos teismą</text:p>
      <text:p text:style-name="P460"><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61"/>
      <text:p text:style-name="P462"><text:bookmark-start text:name="skirsnis7"/>SEPTINTASIS SKIRSNIS</text:p>
      <text:p text:style-name="P463"><text:bookmark-end text:name="skirsnis7"/><text:span text:style-name="T464">VARTOTOJŲ VIEŠOJO INTERESO GYNIMAS</text:span></text:p>
      <text:p text:style-name="P465"/>
      <text:p text:style-name="P466"><text:bookmark-start text:name="straipsnis30"/>30 straipsnis. Vartotojų viešojo intereso gynimas</text:p>
      <text:p text:style-name="P467"><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8">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9">3. Šio skirsnio nuostatos nevaržo vartotojo teisių pačiam ginti pažeistas teises.</text:p>
      <text:p text:style-name="P470"> </text:p>
      <text:p text:style-name="P471"><text:bookmark-start text:name="straipsnis31"/><text:span text:style-name="T472">31 straipsnis. Vartotojų asociacijų teisė ginti vartotojų viešąjį interesą</text:span></text:p>
      <text:p text:style-name="P473"><text:bookmark-end text:name="straipsnis31"/>1. Vartotojų asociacijos turi teisę ginti vartotojų viešąjį interesą, jei jos atitinka visas šias sąlygas:</text:p>
      <text:p text:style-name="P474">1) yra įregistruotos Juridinių asmenų registre;</text:p>
      <text:p text:style-name="P475">2) steigimo dokumente yra nurodytas veiklos tikslas – vartotojų teisių ir teisėtų interesų atstovavimas ir gynimas;</text:p>
      <text:p text:style-name="P476">3) asociacijoje yra ne mažiau kaip 20 narių. Tuo atveju, kai asociacijos nariai yra kitos vartotojų asociacijos, bendras šių asociacijų narių skaičius turi būti ne mažesnis kaip 20;</text:p>
      <text:p text:style-name="P477">4) yra nepriklausomos nuo verslo ir kitų su vartotojų teisių gynimu nesusijusių interesų.<text:s/></text:p>
      <text:p text:style-name="P478">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9"> </text:p>
      <text:p text:style-name="P480"><text:bookmark-start text:name="straipsnis32"/>32 straipsnis. Kreipimasis į pardavėją ar paslaugų teikėją</text:p>
      <text:p text:style-name="P481"><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8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3">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4"><text:span text:style-name="T485">4. Šio straipsnio 1–3 dalių nuostatos<text:s/></text:span><text:span text:style-name="T486">mutatis mutandis<text:s/></text:span><text:span text:style-name="T487">taikomos ir tais atvejais, kai vartotojų viešąjį interesą įstatymų nustatytais atvejais gina kitos valstybės ir savivaldybių institucijos, o šio straipsnio 1 ir 2 dalys</text:span><text:span text:style-name="T488"><text:s/>mutatis mutandis<text:s/></text:span><text:span text:style-name="T489">– kai viešąjį vartotojų interesą gina vartotojų asociacijos ir įstatymų nustatytais atvejais kiti juridiniai asmenys.</text:span></text:p>
      <text:p text:style-name="P490"> </text:p>
      <text:p text:style-name="P491"><text:bookmark-start text:name="straipsnis33"/><text:span text:style-name="T492">33 straipsnis. Europos Sąjungos valstybių narių institucijų ar organizacijų teisė pareikšti ieškinį Lietuvoje ginant viešąjį interesą</text:span><text:span text:style-name="T493"><text:s/></text:span></text:p>
      <text:p text:style-name="P494"><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5">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6">3. Lietuvos Respublikos valstybinė vartotojų teisių apsaugos tarnyba praneša Europos Komisijai apie Lietuvoje priimtą išankstinių konsultacijų procedūrą, numatytą šio straipsnio 2 dalyje.</text:p>
      <text:p text:style-name="P497"/>
      <text:p text:style-name="P498"><text:bookmark-start text:name="straipsnis34"/><text:span text:style-name="T499">34 straipsnis. Vartotojų viešojo intereso gynimas Europos Sąjungos valstybėse narėse</text:span></text:p>
      <text:p text:style-name="P500"><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1">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2"><text:span text:style-name="T503">3. Lietuvos Respublikos valstybinė vartotojų teisių apsaugos tarnyba 31 straipsnyje nustatytus reikalavimus atitinkančių vartotojų asociacijų prašymu praneša Europos Komisijai šių asociacijų pavadinimus ir tikslus.<text:s/></text:span><text:span text:style-name="T504">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5"/>
      <text:p text:style-name="P506"><text:bookmark-start text:name="straipsnis35"/>35 straipsnis. Viešas paskelbimas apie viešojo intereso gynimą</text:p>
      <text:p text:style-name="P50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8">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9"/>
      <text:p text:style-name="P510"><text:bookmark-start text:name="BM28_6str"/><text:bookmark-start text:name="skirsnis8"/><text:bookmark-end text:name="BM28_6str"/>AŠTUNTASIS SKIRSNIS</text:p>
      <text:p text:style-name="P511"><text:bookmark-end text:name="skirsnis8"/><text:span text:style-name="T512">finansinių paslaugų teikimAS PAGAL SUTARTIS, SUDAROMAS NAUDOJANT RYŠIO PRIEMONES</text:span></text:p>
      <text:p text:style-name="P513"/>
      <text:p text:style-name="P514"><text:bookmark-start text:name="straipsnis36"/><text:span text:style-name="T515">36 straipsnis. Finansinių paslaugų teikimas pagal sutartį, sudaromą ryšio priemonėmis</text:span></text:p>
      <text:p text:style-name="P51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7">2. Vartotojai negali atsisakyti šiame skirsnyje jiems suteiktų teisių.</text:p>
      <text:p text:style-name="P518">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9">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20"><text:span text:style-name="T521">5.</text:span><text:span text:style-name="T522"><text:s/></text:span><text:span text:style-name="T523">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4">6. Apie finansinių paslaugų teikėją turi būti nurodyta:</text:p>
      <text:p text:style-name="P525">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6">2) duomenys, pagal kuriuos galima identifikuoti vartotojo gyvenamosios vietos valstybėje veikiantį finansinių paslaugų teikėjo atstovą, ir vartotojo santykiams su atstovu, jei jis yra, svarbus adresas;<text:s/></text:p>
      <text:p text:style-name="P527">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8">4) jeigu paslaugų teikėjo veiklai būtina licencija ir (ar) leidimas – licenciją ir (ar) leidimą išdavusi institucija, jos adresas, telefono, fakso numeriai, elektroninio pašto, interneto tinklalapio adresai ir licencijos išdavimo data.</text:p>
      <text:p text:style-name="P529">7. Apie finansinę paslaugą turi būti nurodyta:</text:p>
      <text:p text:style-name="P530">1) apibūdintos pagrindinės jos ypatybės;</text:p>
      <text:p text:style-name="P531">2) kaina, įskaitant visas per paslaugų teikėją mokamas įmokas, rinkliavas ir išlaidas bei mokesčius, o jeigu negalima nurodyti tikslios kainos, jos apskaičiavimo pavyzdys, pagal kurį vartotojas kainą gali patikrinti;</text:p>
      <text:p text:style-name="P532">3) informacija apie tai, kad finansinė paslauga yra susijusi su sandoriais, ypač rizikingais dėl specifinių ypatybių ar atliktinų operacijų;</text:p>
      <text:p text:style-name="P533"><text:span text:style-name="T534">4)</text:span><text:span text:style-name="T535"><text:s/>informacija apie tai, kad finansinės paslaugos kaina susijusi su finansų rinkos svyravimais, kurių paslaugos teikėjas nekontroliuoja, o ankstesni rezultatai nėra būsimų rezultatų rodikliai</text:span><text:span text:style-name="T536">;</text:span></text:p>
      <text:p text:style-name="P537">5) informacija apie tai, kad gali būti papildomų mokesčių ir (ar) išlaidų, nesusijusių su paslaugos teikėju;</text:p>
      <text:p text:style-name="P538">6) laikotarpis, kurį pasiūlyme pateikta informacija galioja;</text:p>
      <text:p text:style-name="P539">7) finansinės paslaugos apmokėjimo ir vykdymo tvarka;</text:p>
      <text:p text:style-name="P540">8) vartotojui tenkančios papildomos naudojimosi ryšio priemonėmis išlaidos, jeigu tokios papildomos išlaidos skaičiuojamos.</text:p>
      <text:p text:style-name="P541">8. Apie finansinių paslaugų teikimo sutartį, sudarytą ryšio priemonėmis, turi būti nurodyta:</text:p>
      <text:p text:style-name="P542">1) vartotojo teisė atsisakyti sutarties ir šios teisės įgyvendinimo tvarka, įskaitant informaciją apie įmokas, kurias vartotojui gali reikėti sumokėti, apie nepasinaudojimo šia teise pasekmes arba kad nėra teisės atsisakyti sutarties;</text:p>
      <text:p text:style-name="P543">2) trumpiausias sutarties galiojimo terminas, jei finansinių paslaugų teikimas yra nevienkartinio pobūdžio;</text:p>
      <text:p text:style-name="P544">3) informacija apie šalių teises nutraukti sutartį prieš terminą arba vienašališkai, įskaitant sutartyje nustatomas netesybas;</text:p>
      <text:p text:style-name="P545">4) praktiniai nurodymai, susiję su teise atsisakyti sutarties, įskaitant adresą, kuriuo turėtų būti siunčiamas pranešimas apie sutarties atsisakymą;</text:p>
      <text:p text:style-name="P546">5) valstybė arba valstybės, kurių teise iki sutarties su vartotoju sudarymo vadovaujasi paslaugos teikėjas;</text:p>
      <text:p text:style-name="P547">6) sutarties nuostatos dėl sutarčiai taikomos teisės ir (ar) bylos teismingumo;</text:p>
      <text:p text:style-name="P548">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9">9. Apie žalos atlyginimą turi būti nurodyta:</text:p>
      <text:p text:style-name="P550">1) ginčų dėl pažeistų vartotojo teisių sprendimo ne teisme tvarka arba kad tokia tvarka nenustatyta;</text:p>
      <text:p text:style-name="P551">2) draudimo (garantiniai) fondai ar kita žalos atlyginimo tvarka.</text:p>
      <text:p text:style-name="P552">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3">11. Iki sutarties sudarymo vartotojui pateikiama informacija apie sutartines prievoles, kurios bus privalomos vartotojui ir paslaugos teikėjui pagal sutarčiai, jei ji būtų sudaryta, taikomą teisę.</text:p>
      <text:p text:style-name="P554">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5">13. Jeigu kalbama telefonu, finansinės paslaugos teikėjas praneša vartotojui apie šio teisę gauti kitą, negu nurodyta šio straipsnio 12 dalyje, informaciją ir nurodo, kokio pobūdžio ta informacija yra.<text:s/></text:p>
      <text:p text:style-name="P556">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57">15. Iki sutarties sudarymo vartotojas turi gauti šio straipsnio 6–9 dalyse nurodytą informaciją raštu ar kitoje vartotojui prieinamoje patvariojoje laikmenoje.</text:p>
      <text:p text:style-name="P558">14 ir 15 dalių redakcija nuo 2011-12-01:</text:p>
      <text:p text:style-name="P55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60">15. Iki sutarties sudarymo vartotojas turi gauti šio straipsnio 6–9 dalyse nurodytą informaciją vartotojui prieinamoje patvariojoje laikmenoje.</text:p>
      <text:p text:style-name="P561"/>
      <text:p text:style-name="P562">16. Jeigu vartotojo prašymu sutartis sudaroma tokiomis ryšio priemonėmis, kuriomis neįmanoma pateikti informacijos pagal šio straipsnio 15 dalies reikalavimus, paslaugos teikėjas nedelsdamas informaciją pateikia po sutarties sudarymo.</text:p>
      <text:p text:style-name="P563">17. Pareiga įrodyti, kad informacija buvo pateikta vartotojui pagal šio straipsnio reikalavimus, kad vartotojas išreiškė savo valią sudaryti sutartį ir kad sutartis vykdoma tinkamai, tenka paslaugos teikėjui.</text:p>
      <text:p text:style-name="P564">Straipsnio pakeitimai:</text:p>
      <text:p text:style-name="P565"><text:span text:style-name="T566">Nr.<text:s/></text:span><text:a xlink:href="http://www3.lrs.lt/cgi-bin/preps2?a=408892&amp;b=" office:target-frame-name="_top" xlink:show="replace"><text:span text:style-name="T567">XI-1620</text:span></text:a><text:span text:style-name="T568">, 2011-10-13, Žin., 2011, Nr. 129-6109 (2011-10-27)</text:span></text:p>
      <text:p text:style-name="P569"/>
      <text:p text:style-name="P570"><text:bookmark-start text:name="straipsnis37"/><text:span text:style-name="T571">37 straipsnis. Vartotojo teisė atsisakyti finansinių paslaugų sutarties, sudarytos ryšio priemonėmis, ar ją nutraukti</text:span></text:p>
      <text:p text:style-name="P572"><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73">1 dalies redakcija nuo 2011-12-01:</text:p>
      <text:p text:style-name="P574">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75"/>
      <text:p text:style-name="P57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7">2 dalies redakcija nuo 2011-12-01:</text:p>
      <text:p text:style-name="P578">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9"/>
      <text:p text:style-name="P580"><text:span text:style-name="T581">3. Jeigu vartotojas gauna informaciją pagal<text:s/></text:span><text:bookmark-start text:name="OLE_LINK1"/><text:span text:style-name="T582">šio įstatymo<text:s/></text:span><text:bookmark-end text:name="OLE_LINK1"/><text:span text:style-name="T583">36 straipsnio 15 ar 16 dalį po sutarties sudarymo arba vėliau negu pranešimą, kad sutartis sudaryta, atsisakymo terminas pradedamas skaičiuoti nuo informacijos gavimo dienos.</text:span></text:p>
      <text:p text:style-name="P584">4. Šiame straipsnyje numatytą vartotojo teisę atsisakyti sutarties draudžiama suvaržyti papildomais įpareigojimais, įmokomis arba bet kokiu kitu būdu ją apriboti ar panaikinti, išskyrus šiame straipsnyje numatytus atvejus.<text:s/></text:p>
      <text:p text:style-name="P585">5. Vartotojas negali pasinaudoti šiame straipsnyje nustatyta teise atsisakyti:</text:p>
      <text:p text:style-name="P586">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87">2) kelionių ir bagažo draudimo sutarčių ar panašių draudimo sutarčių, kurių galiojimo terminas trumpesnis negu vienas mėnuo;</text:p>
      <text:p text:style-name="P588">3) sutarčių, kurias vartotojo prašymu abi šalys yra visiškai įvykdžiusios nepasibaigus sutarties atsisakymo terminui.</text:p>
      <text:p text:style-name="P589">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90">6 dalies redakcija nuo 2011-12-01:</text:p>
      <text:p text:style-name="P591">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92"/>
      <text:p text:style-name="P593">7. Šis straipsnis netaikomas vartojimo kredito sutartims, nutrauktoms pagal Civilinio kodekso 6.367 straipsnio 6 dalį ir 6.370 straipsnio 2 dalį.<text:s/></text:p>
      <text:p text:style-name="P59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95">9. Jeigu paslaugos teikėjas nesilaiko šio skirsnio nuostatų, ryšio priemonėmis sudaryta finansinių paslaugų teikimo sutartis turi būti nutraukiama be jokių papildomų įpareigojimų vartotojui.<text:s/></text:p>
      <text:p text:style-name="P59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9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9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99">Straipsnio pakeitimai:</text:p>
      <text:p text:style-name="P600"><text:span text:style-name="T601">Nr.<text:s/></text:span><text:a xlink:href="http://www3.lrs.lt/cgi-bin/preps2?a=408892&amp;b=" office:target-frame-name="_top" xlink:show="replace"><text:span text:style-name="T602">XI-1620</text:span></text:a><text:span text:style-name="T603">, 2011-10-13, Žin., 2011, Nr. 129-6109 (2011-10-27)</text:span></text:p>
      <text:p text:style-name="P604"/>
      <text:p text:style-name="P605"><text:bookmark-start text:name="straipsnis38"/><text:span text:style-name="T606">38</text:span><text:span text:style-name="T607"><text:s/></text:span><text:span text:style-name="T608">straipsnis. Finansinių paslaugų teikimas be vartotojo sutikimo</text:span></text:p>
      <text:p text:style-name="P609"><text:bookmark-end text:name="straipsnis38"/>1. Draudžiama teikti finansines paslaugas vartotojui be jo sutikimo, jeigu už jas reikalaujama mokėti.</text:p>
      <text:p text:style-name="P610">2. Vartotojas, kuriam buvo suteiktos finansinės paslaugos be jo sutikimo, gali naudotis tomis paslaugomis savo nuožiūra neatlygintinai. Šiuo atveju vartotojas atleidžiamas nuo bet kokios su paslaugų naudojimu susijusios atsakomybės.</text:p>
      <text:p text:style-name="P611"/>
      <text:p text:style-name="P612"><text:bookmark-start text:name="straipsnis39"/>39 straipsnis. Pranešimai, neteiktini be vartotojo sutikimo</text:p>
      <text:p text:style-name="P61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14">2. Finansinės paslaugos teikėjas gali naudoti šio straipsnio 1 dalyje nenurodytas ryšio priemones, kurias vartotojas naudoja savo asmeniniams poreikiams tenkinti, tik gavęs išankstinį vartotojo sutikimą.</text:p>
      <text:p text:style-name="P615">3. Vartotojui turi būti sudarytos sąlygos šio straipsnio 1 ir 2 dalyse nurodytais atvejais savo valią išreikšti neatlygintinai.</text:p>
      <text:p text:style-name="P616"/>
      <text:p text:style-name="P617"><text:bookmark-start text:name="skirsnis9"/>DEVINTASIS SKIRSNIS</text:p>
      <text:p text:style-name="P618"><text:bookmark-end text:name="skirsnis9"/>BAIGIAMOSIOS NUOSTATOS</text:p>
      <text:p text:style-name="P619"/>
      <text:p text:style-name="P620"><text:bookmark-start text:name="straipsnis40"/><text:span text:style-name="T621">40 straipsnis. Atsakomybė už vartotojų teisių apsaugą reglamentuojančių teisės aktų pažeidimus</text:span></text:p>
      <text:p text:style-name="P622"><text:bookmark-end text:name="straipsnis40"/>Pardavėjai ir paslaugų teikėjai už vartotojų teisių apsaugą reglamentuojančių teisės aktų pažeidimus atsako įstatymų nustatyta tvarka.</text:p>
      <text:p text:style-name="P623">Devintojo skirsnio redakcija nuo 2011-12-01:</text:p>
      <text:p text:style-name="P624"><text:bookmark-start text:name="skirsnis10"/>DEVINTASIS SKIRSNIS</text:p>
      <text:p text:style-name="P625"><text:bookmark-end text:name="skirsnis10"/>PARDAVĖJŲ IR PASLAUGŲ TEIKĖJŲ ATSAKOMYBĖ</text:p>
      <text:p text:style-name="P626">Devintojo skirsnio pavadinimas keistas:</text:p>
      <text:p text:style-name="P627"><text:span text:style-name="T628">Nr.<text:s/></text:span><text:a xlink:href="http://www3.lrs.lt/cgi-bin/preps2?a=408892&amp;b=" office:target-frame-name="_top" xlink:show="replace"><text:span text:style-name="T629">XI-1620</text:span></text:a><text:span text:style-name="T630">, 2011-10-13, Žin., 2011, Nr. 129-6109 (2011-10-27)</text:span></text:p>
      <text:p text:style-name="P631"/>
      <text:p text:style-name="P632"><text:bookmark-start text:name="straipsnis40_2"/>40 straipsnis. Atsakomybė už teisės aktų, reglamentuojančių vartotojų teisių apsaugą, pažeidimus</text:p>
      <text:p text:style-name="P633"><text:bookmark-end text:name="straipsnis40_2"/><text:span text:style-name="T634">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35"><text:s/>gali skirti nuo penkių šimtų iki penkių tūkstančių litų baudą. Jeigu pažeidimas yra mažareikšmis, juo nepadaroma esminės žalos vartotojų interesams,<text:s/></text:span><text:span text:style-name="T636">Valstybinė vartotojų teisių apsaugos tarnyba</text:span><text:span text:style-name="T637">, vadovaudamasi teisingumo ir protingumo</text:span><text:span text:style-name="T638"><text:s/></text:span><text:span text:style-name="T639">kriterijais, gali taikyti įspėjimą, neskirdama</text:span><text:span text:style-name="T640"><text:s/></text:span><text:span text:style-name="T641">pardavėjams,<text:s/></text:span><text:span text:style-name="T642">paslaugų teikėjams</text:span><text:span text:style-name="T643"><text:s/></text:span><text:span text:style-name="T644">baudos.</text:span></text:p>
      <text:p text:style-name="P645">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46">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47">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48">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49">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50">7. Pardavėjai ir paslaugų teikėjai už kitus vartotojų teisių apsaugą reglamentuojančių teisės aktų pažeidimus atsako įstatymų nustatyta tvarka.</text:p>
      <text:p text:style-name="P651">Straipsnio<text:s/>pakeitimas:</text:p>
      <text:p text:style-name="P652"><text:span text:style-name="T653">Nr.<text:s/></text:span><text:a xlink:href="http://www3.lrs.lt/cgi-bin/preps2?a=408892&amp;b=" office:target-frame-name="_top" xlink:show="replace"><text:span text:style-name="T654">XI-1620</text:span></text:a><text:span text:style-name="T655">, 2011-10-13, Žin., 2011, Nr. 129-6109 (2011-10-27)</text:span></text:p>
      <text:p text:style-name="P656"/>
      <text:p text:style-name="P657"><text:bookmark-start text:name="straipsnis41"/>41 straipsnis. Pagrindas pradėti galimo vartotojų teisių pažeidimo nagrinėjimo procedūrą<text:s/></text:p>
      <text:p text:style-name="P658"><text:bookmark-end text:name="straipsnis41"/>Šio įstatymo 40 straipsnio 1 dalyje nurodyto vartotojų teisių pažeidimo (toliau – vartotojų teisių pažeidimas) nagrinėjimo procedūra pradedama:</text:p>
      <text:p text:style-name="P659">1) gavus vartotojo, valstybės ir savivaldybių institucijos ir įstaigos, vartotojų asociacijos (toliau – pareiškėjai) skundą;</text:p>
      <text:p text:style-name="P660">2) Valstybinės vartotojų teisių apsaugos tarnybos iniciatyva priėmus motyvuotą sprendimą, jeigu ji nustato pakankamai duomenų apie galimą vartotojų teisių pažeidimą.</text:p>
      <text:p text:style-name="P661">Įstatymas papildytas straipsniu:</text:p>
      <text:p text:style-name="P662"><text:span text:style-name="T663">Nr.<text:s/></text:span><text:a xlink:href="http://www3.lrs.lt/cgi-bin/preps2?a=408892&amp;b=" office:target-frame-name="_top" xlink:show="replace"><text:span text:style-name="T664">XI-1620</text:span></text:a><text:span text:style-name="T665">, 2011-10-13, Žin., 2011, Nr. 129-6109 (2011-10-27)</text:span></text:p>
      <text:p text:style-name="P666"/>
      <text:p text:style-name="P667"><text:bookmark-start text:name="straipsnis42"/>42 straipsnis. Skundo pradėti galimo vartotojų teisių pažeidimo nagrinėjimo procedūrą pateikimas ir jo nagrinėjimas</text:p>
      <text:p text:style-name="P668"><text:bookmark-end text:name="straipsnis42"/>1. Skundas dėl galimo vartotojų teisių pažeidimo (toliau – skundas) Valstybinei vartotojų teisių apsaugos tarnybai turi būti pateiktas raštu.<text:s/></text:p>
      <text:p text:style-name="P669">2. Skunde turi būti nurodyta:</text:p>
      <text:p text:style-name="P670">1) pareiškėjo vardas, pavardė, adresas (jeigu kreipiasi fizinis asmuo) arba pavadinimas, kodas, buveinės adresas (jeigu kreipiasi juridinis asmuo) ir duomenys ryšiui palaikyti;</text:p>
      <text:p text:style-name="P671">2) pareiškėjui žinomos galimo vartotojų teisių pažeidimo faktinės aplinkybės. Prie skundo pridedami jas patvirtinantys pareiškėjo turimi dokumentai.</text:p>
      <text:p text:style-name="P672">3. Pradėti galimo vartotojų teisių pažeidimo nagrinėjimo procedūrą pagal pateiktą skundą atsisakoma, jeigu:</text:p>
      <text:p text:style-name="P673">1) skunde nurodyto pažeidimo nagrinėjimas nepriskirtas Valstybinės vartotojų teisių apsaugos tarnybos kompetencijai;</text:p>
      <text:p text:style-name="P674">2) skunde nurodyti faktiniai duomenys jau buvo patikrinti ir dėl jų priimtas Valstybinės vartotojų teisių apsaugos tarnybos nutarimas;</text:p>
      <text:p text:style-name="P675">3) nėra faktinių duomenų, kurie leistų pagrįstai įtarti vartotojų teisių pažeidimą, arba pareiškėjas be pateisinamos priežasties per nustatytą terminą nepateikia jo skundą pagrindžiančių dokumentų;</text:p>
      <text:p text:style-name="P676">4) nuo galimo šio įstatymo pažeidimo iki skundo pateikimo Valstybinei vartotojų teisių apsaugos tarnybai dienos yra praėję daugiau kaip treji metai.</text:p>
      <text:p text:style-name="P67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78"><text:bookmark-start text:name="19str"/><text:bookmark-end text:name="19str"/>Įstatymas papildytas straipsniu:</text:p>
      <text:p text:style-name="P679"><text:span text:style-name="T680">Nr.<text:s/></text:span><text:a xlink:href="http://www3.lrs.lt/cgi-bin/preps2?a=408892&amp;b=" office:target-frame-name="_top" xlink:show="replace"><text:span text:style-name="T681">XI-1620</text:span></text:a><text:span text:style-name="T682">, 2011-10-13, Žin., 2011, Nr. 129-6109 (2011-10-27)</text:span></text:p>
      <text:p text:style-name="P683"/>
      <text:p text:style-name="P684"><text:bookmark-start text:name="straipsnis43"/><text:span text:style-name="T685">43 straipsnis.<text:s/></text:span><text:span text:style-name="T686">Vartotojų teisių pažeidimo nagrinėjimo procedūros dalyviai ir kiti asmenys</text:span></text:p>
      <text:p text:style-name="P687"><text:bookmark-end text:name="straipsnis43"/>1. Vartotojų teisių pažeidimo nagrinėjimo procedūros metu dalyvauja:</text:p>
      <text:p text:style-name="P688"><text:span text:style-name="T689">1)<text:s/></text:span><text:span text:style-name="T690">pardavėjas, paslaugų teikėjas</text:span><text:span text:style-name="T691">, dėl kurio ši procedūra vykdoma;</text:span></text:p>
      <text:p text:style-name="P692">2) pareiškėjas, kurio skundu remiantis pradėta vartotojų teisių pažeidimo nagrinėjimo procedūra;</text:p>
      <text:p text:style-name="P693">3) ekspertai, specialistai ir kiti asmenys – Valstybinės vartotojų teisių apsaugos tarnybos sprendimu.</text:p>
      <text:p text:style-name="P694">2. Šio straipsnio 1 dalies 1 ir 2 punktuose nurodyti asmenys toliau šiame įstatyme vadinami vartotojų teisių pažeidimo nagrinėjimo procedūros dalyviais.</text:p>
      <text:p text:style-name="P695">3. Vartotojų teisių pažeidimo nagrinėjimo procedūros dalyviams gali atstovauti jų atstova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4"/><text:span text:style-name="T703">44 straipsnis.<text:s/></text:span><text:span text:style-name="T704">Vartotojų teisių pažeidimo nagrinėjimo tvarka ir terminai</text:span></text:p>
      <text:p text:style-name="P70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0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0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0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09"><text:span text:style-name="T710">5. Valstybinė vartotojų teisių apsaugos tarnyba galimą<text:s/></text:span><text:span text:style-name="T71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12">Įstatymas papildytas straipsniu:</text:p>
      <text:p text:style-name="P713"><text:span text:style-name="T714">Nr.<text:s/></text:span><text:a xlink:href="http://www3.lrs.lt/cgi-bin/preps2?a=408892&amp;b=" office:target-frame-name="_top" xlink:show="replace"><text:span text:style-name="T715">XI-1620</text:span></text:a><text:span text:style-name="T716">, 2011-10-13, Žin., 2011, Nr. 129-6109 (2011-10-27)</text:span></text:p>
      <text:p text:style-name="P717"/>
      <text:p text:style-name="P718"><text:bookmark-start text:name="straipsnis45"/>45 straipsnis. Pareiga teikti informaciją</text:p>
      <text:p text:style-name="P71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20">Įstatymas papildytas straipsniu:</text:p>
      <text:p text:style-name="P721"><text:span text:style-name="T722">Nr.<text:s/></text:span><text:a xlink:href="http://www3.lrs.lt/cgi-bin/preps2?a=408892&amp;b=" office:target-frame-name="_top" xlink:show="replace"><text:span text:style-name="T723">XI-1620</text:span></text:a><text:span text:style-name="T724">, 2011-10-13, Žin., 2011, Nr. 129-6109 (2011-10-27)</text:span></text:p>
      <text:p text:style-name="P725"/>
      <text:p text:style-name="P726"><text:bookmark-start text:name="straipsnis46"/>46 straipsnis. Nutarimas atlikus vartotojų teisių pažeidimo nagrinėjimo procedūrą</text:p>
      <text:p text:style-name="P727"><text:bookmark-end text:name="straipsnis46"/>1. Valstybinė vartotojų teisių apsaugos tarnyba, atlikusi vartotojų teisių pažeidimo nagrinėjimo procedūrą, priima nutarimą, kuriame turi būti nurodyta:</text:p>
      <text:p text:style-name="P728">1) nutarimą priėmusios institucijos pavadinimas;<text:s/></text:p>
      <text:p text:style-name="P729">2) nutarimo priėmimo data ir vieta;</text:p>
      <text:p text:style-name="P730">3) nutarimą priėmusio asmens (kolegialaus organo) duomenys, posėdžio sekretorius, vartotojų teisių pažeidimo nagrinėjimo procedūros dalyviai ir kiti dalyvavę suinteresuoti asmenys;<text:s/></text:p>
      <text:p text:style-name="P731">4) pardavėjo ar paslaugos teikėjo, dėl kurio veiksmų (neveikimo) buvo priimtas nutarimas, duomenys;</text:p>
      <text:p text:style-name="P732"><text:span text:style-name="T733">5) skundo</text:span><text:span text:style-name="T734">,</text:span><text:span text:style-name="T735"><text:s/>pagal kurį pradėta vartotojų teisių pažeidimo nagrinėjimo procedūra, turinys;<text:s/></text:span></text:p>
      <text:p text:style-name="P736">6) nustatyto vartotojų teisių pažeidimo faktinės aplinkybės;<text:s/></text:p>
      <text:p text:style-name="P737">7) pažeidimo faktą patvirtinantys duomenys, kuriais grindžiamas nutarimas;<text:s/></text:p>
      <text:p text:style-name="P738"><text:span text:style-name="T739">8</text:span><text:span text:style-name="T740">)<text:s/></text:span><text:span text:style-name="T741">šio įstatymo straipsnis, nustatantis atsakomybę už pažeidimą;<text:s/></text:span></text:p>
      <text:p text:style-name="P742">9) pardavėjo ar paslaugų teikėjo, dėl kurio veiksmų (neveikimo) buvo priimtas nutarimas, paaiškinimai ir jų įvertinimas;<text:s/></text:p>
      <text:p text:style-name="P743">10) priimtas sprendimas;</text:p>
      <text:p text:style-name="P744">11) nutarimo įvykdymo tvarka ir terminas, per kurį nutarimą būtina įvykdyti;<text:s/></text:p>
      <text:p text:style-name="P745">12) nutarimo apskundimo terminai ir tvarka.</text:p>
      <text:p text:style-name="P746">2. Valstybinė vartotojų teisių apsaugos tarnyba, atlikusi vartotojų teisių pažeidimo nagrinėjimo procedūrą, turi teisę priimti šiuos sprendimus:</text:p>
      <text:p text:style-name="P747">1) įpareigoti pardavėją, paslaugų teikėją, pažeidusius vartotojų teises, nutraukti neteisėtus veiksmus;</text:p>
      <text:p text:style-name="P748">2) taikyti šio įstatymo 40 straipsnyje nustatytas sankcijas;</text:p>
      <text:p text:style-name="P749">3) netaikyti šio įstatymo 40 straipsnyje nustatytų sankcijų, kai nenustatomas vartotojų teisių pažeidimas.</text:p>
      <text:p text:style-name="P750">3. Valstybinės vartotojų teisių apsaugos tarnybos nutarimas per 3 darbo dienas nuo jo priėmimo registruotu laišku išsiunčiamas pareiškėjui ir asmeniui, dėl kurio šis nutarimas priimtas.</text:p>
      <text:p text:style-name="P751">Įstatymas papildytas straipsniu:</text:p>
      <text:p text:style-name="P752"><text:span text:style-name="T753">Nr.<text:s/></text:span><text:a xlink:href="http://www3.lrs.lt/cgi-bin/preps2?a=408892&amp;b=" office:target-frame-name="_top" xlink:show="replace"><text:span text:style-name="T754">XI-1620</text:span></text:a><text:span text:style-name="T755">, 2011-10-13, Žin., 2011, Nr. 129-6109 (2011-10-27)</text:span></text:p>
      <text:p text:style-name="P756"/>
      <text:p text:style-name="P757"><text:bookmark-start text:name="straipsnis47"/><text:span text:style-name="T758">47<text:s/></text:span><text:span text:style-name="T759">straipsnis. Viešas skelbimas<text:s/></text:span></text:p>
      <text:p text:style-name="P76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61">Įstatymas papildytas straipsniu:</text:p>
      <text:p text:style-name="P762"><text:span text:style-name="T763">Nr.<text:s/></text:span><text:a xlink:href="http://www3.lrs.lt/cgi-bin/preps2?a=408892&amp;b=" office:target-frame-name="_top" xlink:show="replace"><text:span text:style-name="T764">XI-1620</text:span></text:a><text:span text:style-name="T765">, 2011-10-13, Žin., 2011, Nr. 129-6109 (2011-10-27)</text:span></text:p>
      <text:p text:style-name="P766"/>
      <text:p text:style-name="P767"><text:bookmark-start text:name="straipsnis48"/>48 straipsnis. Nutarimo vykdymas</text:p>
      <text:p text:style-name="P76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6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70">Įstatymas papildytas straipsniu:</text:p>
      <text:p text:style-name="P771"><text:span text:style-name="T772">Nr.<text:s/></text:span><text:a xlink:href="http://www3.lrs.lt/cgi-bin/preps2?a=408892&amp;b=" office:target-frame-name="_top" xlink:show="replace"><text:span text:style-name="T773">XI-1620</text:span></text:a><text:span text:style-name="T774">, 2011-10-13, Žin., 2011, Nr. 129-6109 (2011-10-27)</text:span></text:p>
      <text:p text:style-name="P775"/>
      <text:p text:style-name="P776"><text:bookmark-start text:name="straipsnis49"/>49 straipsnis. Nutarimo apskundimas</text:p>
      <text:p text:style-name="P77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78"><text:span text:style-name="T779">2. Kreipimasis į teismą sustabdo Valstybinės vartotojų teisių apsaugos tarnybos nutarimo dėl baudos skyrimo vykdymą.</text:span></text:p>
      <text:p text:style-name="P780">Įstatymas papildytas straipsniu:</text:p>
      <text:p text:style-name="P781"><text:span text:style-name="T782">Nr.<text:s/></text:span><text:a xlink:href="http://www3.lrs.lt/cgi-bin/preps2?a=408892&amp;b=" office:target-frame-name="_top" xlink:show="replace"><text:span text:style-name="T783">XI-1620</text:span></text:a><text:span text:style-name="T784">, 2011-10-13, Žin., 2011, Nr. 129-6109 (2011-10-27)</text:span></text:p>
      <text:p text:style-name="P785"/>
      <text:p text:style-name="P786"/>
      <text:p text:style-name="P787">Skelbiu šį Lietuvos Respublikos Seimo priimtą įstatymą.</text:p>
      <text:p text:style-name="P788"/>
      <text:p text:style-name="P789"/>
      <text:p text:style-name="P790"/>
      <text:p text:style-name="P791">RESPUBLIKOS PREZIDENTAS<text:s/><text:tab/><text:tab/><text:tab/><text:tab/>ALGIRDAS BRAZAUSKAS</text:p>
      <text:p text:style-name="P792"/>
      <text:p text:style-name="P793"><text:s/><text:tab/><text:tab/><text:tab/><text:tab/><text:tab/><text:tab/>Lietuvos Respublikos<text:s/></text:p>
      <text:p text:style-name="P794"><text:s/><text:tab/><text:tab/><text:tab/><text:tab/><text:tab/><text:tab/>vartotojų teisių apsaugos įstatymo<text:s/></text:p>
      <text:p text:style-name="P795"><text:bookmark-start text:name="priedas1"/><text:s/><text:tab/><text:tab/><text:tab/><text:tab/><text:tab/><text:tab/>priedas</text:p>
      <text:p text:style-name="P796"><text:bookmark-end text:name="priedas1"/> </text:p>
      <text:h text:style-name="P797" text:outline-level="5">ĮGYVENDINAMI EUROPOS SĄJUNGOS TEISĖS AKTAI</text:h>
      <text:p text:style-name="P798"> </text:p>
      <text:p text:style-name="P799"><text:span text:style-name="T800">1. 1998 m. gegužės 19 d. Europos Parlamento ir Tarybos direktyva 98/27/EB<text:s/></text:span><text:span text:style-name="T801">dėl draudimų ginant vartotojų interesus (OL 2004 m. specialusis leidimas, 15 skyrius, 4 tomas, p. 223) su paskutiniais pakeitimais, padarytais 2002 m. rugsėjo 23 d. Europos Parlamento ir Tarybos direktyva 2002/65/EB (OL</text:span><text:span text:style-name="T802"><text:s/></text:span><text:span text:style-name="T803">2004 m. specialusis leidimas, 6 skyrius, 4 tomas, p. 321).</text:span></text:p>
      <text:p text:style-name="P804">2. 1999 m. gegužės 25 d. Europos Parlamento ir Tarybos direktyva 1999/44/EB dėl vartojimo prekių pardavimo ir susijusių garantijų tam tikrų aspektų (OL 2004 m. specialusis leidimas, 15 skyrius, 4 tomas, p. 223).</text:p>
      <text:p text:style-name="P80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06">4. 2004 m. spalio 27 d. Europos Parlamento ir Tarybos reglamentas (EB) Nr. 2006/2004 dėl nacionalinių institucijų, atsakingų už vartotojų apsaugos teisės aktų vykdymą, bendradarbiavimo (OL 2004 L 364, p.1).</text:p>
      <text:p text:style-name="P807"><text:span text:style-name="T808">5.<text:s/></text:span><text:span text:style-name="T809">2007 m. lapkričio 13 d. Europos Parlamento ir Tarybos direktyva 2007/64/EB dėl mokėjimo paslaugų vidaus rinkoje, iš dalies keičianti direktyvas 97/7/EB, 2002/65/EB, 2005/60/EB ir 2006/48/EB ir panaikinanti Direktyvą 97/5/EB (</text:span><text:span text:style-name="T810">OL 2007 L 319, p. 1</text:span><text:span text:style-name="T811">)</text:span><text:span text:style-name="T812">.</text:span></text:p>
      <text:p text:style-name="P813">Priedas papildomas 6 punktu nuo 2011-12-01:</text:p>
      <text:p text:style-name="P814"><text:span text:style-name="T815">6. 2009 m. sausio 14 d. Europos Parlamento ir Tarybos direktyva 2008/122/EB dėl vartotojų apsaugos, susijusios su kai kuriais pakaitinio naudojimosi, ilgalaikio atostogų produkto, perpardavimo ir keitimosi sutarčių aspektais (</text:span><text:span text:style-name="T816">OL 2009 L 33,<text:s/></text:span><text:span text:style-name="T817">p</text:span><text:span text:style-name="T818">. 10</text:span><text:span text:style-name="T819">)</text:span><text:span text:style-name="T820">.</text:span></text:p>
      <text:p text:style-name="P821">Priedo pakeitimai:</text:p>
      <text:p text:style-name="P822"><text:span text:style-name="T823">Nr.<text:s/></text:span><text:a xlink:href="http://www3.lrs.lt/cgi-bin/preps2?a=361211&amp;b=" office:target-frame-name="_top" xlink:show="replace"><text:span text:style-name="T824">XI-562</text:span></text:a><text:span text:style-name="T825">, 2009-12-10, Žin., 2009, Nr. 153-6900 (2009-12-28)</text:span></text:p>
      <text:p text:style-name="P826"><text:span text:style-name="T827">Nr.<text:s/></text:span><text:a xlink:href="http://www3.lrs.lt/cgi-bin/preps2?a=408892&amp;b=" office:target-frame-name="_top" xlink:show="replace"><text:span text:style-name="T828">XI-1620</text:span></text:a><text:span text:style-name="T829">, 2011-10-13, Žin., 2011, Nr. 129-6109 (2011-10-27)</text:span></text:p>
      <text:p text:style-name="P830">________________</text:p>
      <text:p text:style-name="P831"/>
      <text:p text:style-name="P832">Pakeitimai:</text:p>
      <text:p text:style-name="P833"/>
      <text:p text:style-name="P834">1.</text:p>
      <text:p text:style-name="P835">Lietuvos Respublikos Seimas, Įstatymas</text:p>
      <text:p text:style-name="P83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37">VARTOTOJŲ TEISIŲ GYNIMO ĮSTATYMO PAKEITIMO ĮSTATYMAS</text:p>
      <text:p text:style-name="P838">Nauja įstatymo redakcija<text:s/></text:p>
      <text:p text:style-name="P839">Vartotojų teisių gynimo įstatymo pakeitimo įstatymas, išskyrus Vartotojų teisių gynimo įstatymo 29 ir 30 straipsnius, įsigalioja nuo 2001 m. sausio 1 d.</text:p>
      <text:p text:style-name="P840">Iki 2004 m. sausio 1 d. vietoj Vartotojų teisių gynimo įstatymo 7 straipsnio 4 ir 6 dalyse nurodyto 2 metų termino taikomas 6 mėnesių terminas.</text:p>
      <text:p text:style-name="P841"/>
      <text:p text:style-name="P842">2.</text:p>
      <text:p text:style-name="P843">Lietuvos Respublikos Seimas, Įstatymas</text:p>
      <text:p text:style-name="PlainText"><text:span text:style-name="T844">Nr.<text:s/></text:span><text:a xlink:href="http://www3.lrs.lt/cgi-bin/preps2?a=211912&amp;b=" office:target-frame-name="_top" xlink:show="replace"><text:span text:style-name="T845">IX-1575</text:span></text:a><text:span text:style-name="T846">, 2003-05-22, Žin., 2003, Nr. 54-2372 (2003-06-04)</text:span></text:p>
      <text:p text:style-name="P847">VARTOTOJŲ TEISIŲ GYNIMO ĮSTATYMO 5 STRAIPSNIO PAPILDYMO ĮSTATYMAS</text:p>
      <text:p text:style-name="P848"/>
      <text:p text:style-name="P849">3.</text:p>
      <text:p text:style-name="P850">Lietuvos Respublikos Seimas, Įstatymas</text:p>
      <text:p text:style-name="P851"><text:span text:style-name="T852">Nr.<text:s/></text:span><text:a xlink:href="http://www3.lrs.lt/cgi-bin/preps2?a=232224&amp;b=" office:target-frame-name="_top" xlink:show="replace"><text:span text:style-name="T853">IX-2173</text:span></text:a><text:span text:style-name="T854">, 2004-04-27, Žin., 2004, Nr. 72-2496 (2004-04-30)</text:span></text:p>
      <text:p text:style-name="P855">VARTOTOJŲ TEISIŲ GYNIMO ĮSTATYMO 1, 2, 4, 30 STRAIPSNIŲ PAKEITIMO IR PAPILDYMO BEI ĮSTATYMO PAPILDYMO DEVINTUOJU, DEŠIMTUOJU SKIRSNIAIS IR PRIEDU ĮSTATYMAS</text:p>
      <text:p text:style-name="P856">Šio Įstatymo 4 straipsnis įsigalioja nuo 2004 m. rugsėjo 1 d.</text:p>
      <text:p text:style-name="P857"/>
      <text:p text:style-name="P858">4.</text:p>
      <text:p text:style-name="P859">Lietuvos Respublikos Seimas, Įstatymas</text:p>
      <text:p text:style-name="P860"><text:span text:style-name="T861">Nr.<text:s/></text:span><text:a xlink:href="http://www3.lrs.lt/cgi-bin/preps2?a=270347&amp;b=" office:target-frame-name="_top" xlink:show="replace"><text:span text:style-name="T862">X-498</text:span></text:a><text:span text:style-name="T863">, 2006-01-19, Žin., 2006, Nr. 17-594 (2006-02-11)</text:span></text:p>
      <text:p text:style-name="P864">VARTOTOJŲ TEISIŲ GYNIMO ĮSTATYMO 5, 8, 10, 29 IR 30 STRAIPSNIŲ PAKEITIMO ĮSTATYMAS</text:p>
      <text:p text:style-name="P865"/>
      <text:p text:style-name="P866">5.</text:p>
      <text:p text:style-name="P867">Lietuvos Respublikos Seimas, Įstatymas</text:p>
      <text:p text:style-name="P868"><text:span text:style-name="T869">Nr.<text:s/></text:span><text:a xlink:href="http://www3.lrs.lt/cgi-bin/preps2?a=291519&amp;b=" office:target-frame-name="_top" xlink:show="replace"><text:span text:style-name="T870">X-1014</text:span></text:a><text:span text:style-name="T871">, 2007-01-12, Žin., 2007, Nr. 12-488 (2007-01-30)</text:span></text:p>
      <text:p text:style-name="P872">VARTOTOJŲ TEISIŲ GYNIMO ĮSTATYMO PAKEITIMO ĮSTATYMAS</text:p>
      <text:p text:style-name="P873">Nauja įstatymo redakcija (keistas įstatymo pavadinimas)</text:p>
      <text:p text:style-name="P874">Šis įstatymas, išskyrus šio straipsnio 3 dalį, įsigalioja 2007 m. kovo 1 d.</text:p>
      <text:p text:style-name="P875"/>
      <text:p text:style-name="P876">6.</text:p>
      <text:p text:style-name="P877">Lietuvos Respublikos Seimas, Įstatymas</text:p>
      <text:p text:style-name="P878">Nr.<text:s/><text:a xlink:href="http://www3.lrs.lt/cgi-bin/preps2?a=361211&amp;b=" office:target-frame-name="_top" xlink:show="replace"><text:span text:style-name="Hyperlink">XI-562</text:span></text:a>, 2009-12-10, Žin., 2009, Nr. 153-6900 (2009-12-28)</text:p>
      <text:p text:style-name="P879">VARTOTOJŲ TEISIŲ APSAUGOS ĮSTATYMO 1 STRAIPSNIO IR PRIEDO PAPILDYMO ĮSTATYMAS</text:p>
      <text:p text:style-name="P880"/>
      <text:p text:style-name="P881">7.</text:p>
      <text:p text:style-name="P882">Lietuvos Respublikos Seimas, Įstatymas</text:p>
      <text:p text:style-name="P883">Nr.<text:s/><text:a xlink:href="http://www3.lrs.lt/cgi-bin/preps2?a=408892&amp;b=" office:target-frame-name="_top" xlink:show="replace"><text:span text:style-name="Hyperlink">XI-1620</text:span></text:a>, 2011-10-13, Žin., 2011, Nr. 129-6109 (2011-10-27)</text:p>
      <text:p text:style-name="P884">VARTOTOJŲ TEISIŲ APSAUGOS ĮSTATYMO 2, 5, 16, 36, 37 STRAIPSNIŲ IR DEVINTOJO SKIRSNIO PAKEITIMO IR ĮSTATYMO PRIEDO PAPILDYMO ĮSTATYMAS</text:p>
      <text:p text:style-name="P885">Šis įstatymas, išskyrus 8 straipsnį, įsigalioja 2011 m. gruodžio 1 d.</text:p>
      <text:p text:style-name="P886"/>
      <text:p text:style-name="P887">*** Pabaiga ***</text:p>
      <text:p text:style-name="P888"/>
      <text:p text:style-name="P889"/>
      <text:p text:style-name="P890">Redagavo Aušrinė Trapinskienė (2011-11-02)</text:p>
      <text:p text:style-name="P891"><text:s text:c="18"/>ausrine.trapinskiene@lrs.lt</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696" meta:word-count="10600" meta:character-count="84218" meta:row-count="2008" meta:non-whitespace-character-count="74314"/>
  </office:meta>
</office:document-meta>
</file>