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Tekstas" style:family="paragraph">
      <style:paragraph-properties fo:margin-top="0in" fo:margin-bottom="0in" fo:text-indent="0.5in"/>
      <style:text-properties fo:font-size="11pt" style:font-size-asian="11pt"/>
    </style:style>
    <style:style style:name="P25" style:parent-style-name="BodyTextIndent" style:family="paragraph">
      <style:paragraph-properties fo:text-indent="0in"/>
      <style:text-properties style:font-name="Times New Roman" fo:font-style="italic" style:font-style-asian="italic" style:font-style-complex="italic"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BodyTextIndent" style:family="paragraph">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Tekstas" style:family="paragraph">
      <style:paragraph-properties fo:margin-top="0in" fo:margin-bottom="0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BodyTextIndent" style:family="paragraph">
      <style:text-properties style:font-name="Times New Roman" fo:font-size="11pt" style:font-size-asian="11pt" fo:language="lt" fo:country="L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Tekstas" style:family="paragraph">
      <style:paragraph-properties fo:margin-top="0in" fo:margin-bottom="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Tekstas" style:family="paragraph">
      <style:paragraph-properties fo:margin-top="0in" fo:margin-bottom="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BodyTextIndent" style:family="paragraph">
      <style:paragraph-properties fo:text-indent="0in"/>
      <style:text-properties style:font-name="Times New Roman" fo:font-style="italic" style:font-style-asian="italic" style:font-style-complex="italic"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weight="bold" style:font-weight-asian="bold"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Footer" style:family="paragraph">
      <style:paragraph-properties fo:text-indent="0.4923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Footer" style:family="paragraph">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BodyTextIndent3" style:family="paragraph">
      <style:text-properties style:font-name="Times New Roman" fo:font-size="11pt" style:font-size-asian="11pt" fo:language="lt" fo:country="LT"/>
    </style:style>
    <style:style style:name="P124" style:parent-style-name="BodyTextIndent" style:family="paragraph">
      <style:text-properties style:font-name="Times New Roman" fo:font-size="11pt" style:font-size-asian="11pt" fo:language="lt" fo:country="LT"/>
    </style:style>
    <style:style style:name="P125" style:parent-style-name="BodyTextIndent" style:family="paragraph">
      <style:text-properties style:font-name="Times New Roman" fo:font-size="11pt" style:font-size-asian="11pt" fo:language="lt" fo:country="L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text-indent="0in"/>
      <style:text-properties style:font-name="Times New Roman" fo:font-style="italic" style:font-style-asian="italic" style:font-style-complex="italic" fo:language="lt" fo:country="L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margin-left="0.5in" fo:text-indent="0.5in">
        <style:tab-stops/>
      </style:paragraph-properties>
      <style:text-properties fo:font-size="11pt" style:font-size-asian="11pt"/>
    </style:style>
    <style:style style:name="P136" style:parent-style-name="Heading3" style:family="paragraph">
      <style:paragraph-properties fo:line-height="100%"/>
      <style:text-properties style:font-name="Times New Roman"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align="justify" fo:text-indent="0.5in"/>
      <style:text-properties fo:font-weight="bold" style:font-weight-asian="bold"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BodyTextIndent" style:family="paragraph">
      <style:text-properties style:font-name="Times New Roman" fo:font-size="11pt" style:font-size-asian="11pt" fo:language="lt" fo:country="LT"/>
    </style:style>
    <style:style style:name="P141" style:parent-style-name="BodyTextIndent" style:family="paragraph">
      <style:text-properties style:font-name="Times New Roman" fo:font-size="11pt" style:font-size-asian="11pt" fo:language="lt" fo:country="L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Footer" style:family="paragraph">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BodyTextIndent3" style:family="paragraph">
      <style:text-properties style:font-name="Times New Roman" fo:font-size="11pt" style:font-size-asian="11pt" fo:language="lt" fo:country="L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BodyTextIndent2" style:family="paragraph">
      <style:text-properties style:font-name="Times New Roman" fo:font-size="11pt" style:font-size-asian="11pt" style:text-underline-type="none" fo:language="lt" fo:country="L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fo:font-size="11pt" style:font-size-asian="11pt"/>
    </style:style>
    <style:style style:name="P162" style:parent-style-name="Heading3" style:family="paragraph">
      <style:paragraph-properties fo:line-height="100%"/>
      <style:text-properties style:font-name="Times New Roman" fo:font-size="11pt" style:font-size-asian="11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Indent"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BodyTextIndent"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weight="bold" style:font-weight-asian="bold"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BodyTextIndent" style:family="paragraph">
      <style:text-properties style:font-name="Times New Roman" fo:font-size="11pt" style:font-size-asian="11pt" fo:language="lt" fo:country="LT"/>
    </style:style>
    <style:style style:name="P211" style:parent-style-name="Normal" style:family="paragraph">
      <style:paragraph-properties fo:text-align="justify" fo:text-indent="0.5in"/>
      <style:text-properties fo:font-size="11pt" style:font-size-asian="11pt"/>
    </style:style>
    <style:style style:name="P212" style:parent-style-name="Heading3" style:family="paragraph">
      <style:paragraph-properties fo:line-height="100%"/>
      <style:text-properties style:font-name="Times New Roman" fo:font-size="11pt" style:font-size-asian="11pt"/>
    </style:style>
    <style:style style:name="P213" style:parent-style-name="Normal" style:family="paragraph">
      <style:paragraph-properties fo:text-align="center"/>
      <style:text-properties fo:font-weight="bold" style:font-weight-asian="bold" fo:font-size="11pt" style:font-size-asian="11pt"/>
    </style:style>
    <style:style style:name="P214" style:parent-style-name="Normal" style:family="paragraph">
      <style:paragraph-properties fo:text-align="center" fo:text-indent="0.5in"/>
      <style:text-properties fo:font-size="11pt" style:font-size-asian="11pt"/>
    </style:style>
    <style:style style:name="P215" style:parent-style-name="Normal" style:family="paragraph">
      <style:paragraph-properties fo:text-align="justify" fo:text-indent="0.5in"/>
      <style:text-properties fo:font-weight="bold" style:font-weight-asian="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center" fo:text-indent="0.5in"/>
      <style:text-properties fo:font-weight="bold" style:font-weight-asian="bold" fo:font-size="11pt" style:font-size-asian="11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paragraph-properties fo:text-align="center"/>
      <style:text-properties fo:font-weight="bold" style:font-weight-asian="bold" fo:font-size="11pt" style:font-size-asian="11pt"/>
    </style:style>
    <style:style style:name="P251" style:parent-style-name="Footer" style:family="paragraph">
      <style:text-properties fo:font-size="11pt" style:font-size-asian="11pt"/>
    </style:style>
    <style:style style:name="P25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weight="bold" style:font-weight-asian="bold"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Heading3"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88"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weight="bold" style:font-weight-asian="bold" fo:font-size="11pt" style:font-size-asian="11pt"/>
    </style:style>
    <style:style style:name="P31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Heading3"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4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weight="bold" style:font-weight-asian="bold" fo:font-size="11pt" style:font-size-asian="11pt"/>
    </style:style>
    <style:style style:name="P357" style:parent-style-name="Normal" style:family="paragraph">
      <style:paragraph-properties fo:text-align="justify" fo:text-indent="0.5in"/>
      <style:text-properties fo:font-weight="bold" style:font-weight-asian="bold"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Heading3" style:family="paragraph">
      <style:paragraph-properties fo:line-height="100%"/>
      <style:text-properties style:font-name="Times New Roman" fo:font-size="11pt" style:font-size-asian="11pt"/>
    </style:style>
    <style:style style:name="P364" style:parent-style-name="Normal" style:family="paragraph">
      <style:paragraph-properties fo:text-align="center"/>
      <style:text-properties fo:font-weight="bold" style:font-weight-asian="bold"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weight="bold" style:font-weight-asian="bold"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BodyTextIndent"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BodyTextIndent3" style:family="paragraph">
      <style:text-properties style:font-name="Times New Roman" fo:font-size="11pt" style:font-size-asian="11pt" fo:language="lt" fo:country="L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weight="bold" style:font-weight-asian="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weight="bold" style:font-weight-asian="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center" fo:text-indent="0.5in"/>
      <style:text-properties fo:font-weight="bold" style:font-weight-asian="bold" fo:font-size="11pt" style:font-size-asian="11pt"/>
    </style:style>
    <style:style style:name="P411" style:parent-style-name="BodyTextIndent" style:family="paragraph">
      <style:paragraph-properties fo:text-indent="0in"/>
      <style:text-properties style:font-name="Times New Roman" fo:font-style="italic" style:font-style-asian="italic" style:font-style-complex="italic"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center"/>
      <style:text-properties fo:font-weight="bold" style:font-weight-asian="bold" fo:font-size="11pt" style:font-size-asian="11pt"/>
    </style:style>
    <style:style style:name="P417" style:parent-style-name="Heading2" style:family="paragraph">
      <style:paragraph-properties fo:line-height="100%"/>
      <style:text-properties style:font-name="Times New Roman" fo:font-size="11pt" style:font-size-asian="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margin-left="1.625in" fo:text-indent="-1.125in">
        <style:tab-stops/>
      </style:paragraph-properties>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style:text-position="super 63.6%"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3.6%" fo:font-size="11pt" style:font-size-asian="11pt"/>
    </style:style>
    <style:style style:name="T439" style:parent-style-name="DefaultParagraphFont" style:family="text">
      <style:text-properties fo:font-weight="bold" style:font-weight-asian="bold" style:text-position="super 63.6%" fo:font-size="11pt" style:font-size-asian="11pt"/>
    </style:style>
    <style:style style:name="T440" style:parent-style-name="DefaultParagraphFont" style:family="text">
      <style:text-properties style:text-position="super 63.6%"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BodyTextIndent" style:family="paragraph">
      <style:text-properties style:font-name="Times New Roman"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margin-left="1.6875in" fo:text-indent="-1.187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style:text-position="super 63.6%"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BodyTextIndent" style:family="paragraph">
      <style:text-properties style:font-name="Times New Roman"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per 63.6%" fo:font-size="11pt" style:font-size-asian="11pt"/>
    </style:style>
    <style:style style:name="T463" style:parent-style-name="DefaultParagraphFont" style:family="text">
      <style:text-properties fo:font-size="11pt" style:font-size-asian="11pt"/>
    </style:style>
    <style:style style:name="P464" style:parent-style-name="BodyTextIndent" style:family="paragraph">
      <style:text-properties style:font-name="Times New Roman"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BodyTextIndent" style:family="paragraph">
      <style:text-properties style:font-name="Times New Roman"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3.6%"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style:text-position="super 63.6%"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style:text-position="super 63.6%"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BodyTextIndent" style:family="paragraph">
      <style:text-properties style:font-name="Times New Roman" fo:font-size="11pt" style:font-size-asian="11pt"/>
    </style:style>
    <style:style style:name="P493" style:parent-style-name="BlockText" style:family="paragraph">
      <style:paragraph-properties fo:margin-left="0in" fo:margin-right="0in" fo:text-indent="0.5in">
        <style:tab-stops/>
      </style:paragraph-properties>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lockText" style:family="paragraph">
      <style:paragraph-properties fo:margin-left="0in" fo:margin-right="0in" fo:text-indent="0.5in">
        <style:tab-stops/>
      </style:paragraph-properties>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style>
    <style:style style:name="T501" style:parent-style-name="HTMLTypewriter" style:family="text">
      <style:text-properties style:font-name="Times New Roman" style:font-name-complex="Times New Roman" fo:font-size="11pt" style:font-size-asian="11pt"/>
    </style:style>
    <style:style style:name="T502" style:parent-style-name="DefaultParagraphFont" style:family="text">
      <style:text-properties fo:font-size="11pt" style:font-size-asian="11pt"/>
    </style:style>
    <style:style style:name="T503" style:parent-style-name="HTMLTypewriter" style:family="text">
      <style:text-properties style:font-name="Times New Roman" style:font-name-complex="Times New Roman" fo:font-size="11pt" style:font-size-asian="11pt"/>
    </style:style>
    <style:style style:name="T504" style:parent-style-name="DefaultParagraphFont" style:family="text">
      <style:text-properties fo:font-size="11pt" style:font-size-asian="11pt"/>
    </style:style>
    <style:style style:name="T505" style:parent-style-name="HTMLTypewriter" style:family="text">
      <style:text-properties style:font-name="Times New Roman" style:font-name-complex="Times New Roman" fo:font-size="11pt" style:font-size-asian="11pt"/>
    </style:style>
    <style:style style:name="T506" style:parent-style-name="DefaultParagraphFont" style:family="text">
      <style:text-properties fo:font-size="11pt" style:font-size-asian="11pt"/>
    </style:style>
    <style:style style:name="T507" style:parent-style-name="HTMLTypewriter" style:family="text">
      <style:text-properties style:font-name="Times New Roman" style:font-name-complex="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HTMLTypewriter" style:family="text">
      <style:text-properties style:font-name="Times New Roman" style:font-name-complex="Times New Roman"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HTMLTypewriter" style:family="text">
      <style:text-properties style:font-name="Times New Roman" style:font-name-complex="Times New Roman"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indent="0.5in"/>
      <style:text-properties fo:font-size="11pt" style:font-size-asian="11pt"/>
    </style:style>
    <style:style style:name="P517" style:parent-style-name="BodyTextIndent" style:family="paragraph">
      <style:paragraph-properties fo:text-indent="0in"/>
      <style:text-properties style:font-name="Times New Roman" fo:font-style="italic" style:font-style-asian="italic" style:font-style-complex="italic" fo:language="lt" fo:country="L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center"/>
      <style:text-properties fo:font-weight="bold" style:font-weight-asian="bold" fo:font-size="11pt" style:font-size-asian="11pt"/>
    </style:style>
    <style:style style:name="P523"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24"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25" style:parent-style-name="Title" style:family="paragraph">
      <style:paragraph-properties fo:text-align="start" fo:text-indent="0.5in"/>
    </style:style>
    <style:style style:name="T526" style:parent-style-name="DefaultParagraphFont" style:family="text">
      <style:text-properties fo:font-weight="bold" style:font-weight-asian="bold" fo:font-style="normal" style:font-style-asian="normal" fo:font-size="11pt" style:font-size-asian="11pt"/>
    </style:style>
    <style:style style:name="T527" style:parent-style-name="DefaultParagraphFont" style:family="text">
      <style:text-properties fo:font-weight="bold" style:font-weight-asian="bold" fo:font-style="normal" style:font-style-asian="normal" style:text-position="super 63.6%" fo:font-size="11pt" style:font-size-asian="11pt"/>
    </style:style>
    <style:style style:name="T528" style:parent-style-name="DefaultParagraphFont" style:family="text">
      <style:text-properties fo:font-weight="bold" style:font-weight-asian="bold" fo:font-style="normal" style:font-style-asian="normal"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text-properties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margin-left="1.5625in" fo:text-indent="-1.0625in">
        <style:tab-stops/>
      </style:paragraph-properties>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style:text-position="super 63.6%"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ize="11pt" style:font-size-asian="11pt"/>
    </style:style>
    <style:style style:name="P548" style:parent-style-name="BodyTextIndent" style:family="paragraph">
      <style:text-properties style:font-name="Times New Roman"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tyle="italic" style:font-style-asian="italic" fo:font-size="11pt" style:font-size-asian="11pt"/>
    </style:style>
    <style:style style:name="P551" style:parent-style-name="Heading1" style:family="paragraph">
      <style:paragraph-properties fo:text-align="start" fo:margin-left="1.5625in" fo:text-indent="-1.0625in">
        <style:tab-stops/>
      </style:paragraph-properties>
    </style:style>
    <style:style style:name="T552" style:parent-style-name="DefaultParagraphFont" style:family="text">
      <style:text-properties fo:font-weight="bold" style:font-weight-asian="bold" fo:font-style="normal" style:font-style-asian="normal" fo:font-size="11pt" style:font-size-asian="11pt"/>
    </style:style>
    <style:style style:name="T553" style:parent-style-name="DefaultParagraphFont" style:family="text">
      <style:text-properties fo:font-weight="bold" style:font-weight-asian="bold" fo:font-style="normal" style:font-style-asian="normal" style:text-position="super 63.6%" fo:font-size="11pt" style:font-size-asian="11pt"/>
    </style:style>
    <style:style style:name="T554" style:parent-style-name="DefaultParagraphFont" style:family="text">
      <style:text-properties fo:font-weight="bold" style:font-weight-asian="bold" fo:font-style="normal" style:font-style-asian="normal" fo:font-size="11pt" style:font-size-asian="11pt"/>
    </style:style>
    <style:style style:name="P555" style:parent-style-name="BodyText" style:family="paragraph">
      <style:paragraph-properties fo:text-indent="0.5in"/>
      <style:text-properties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BodyTextIndent" style:family="paragraph">
      <style:text-properties style:font-name="Times New Roman" fo:font-size="11pt" style:font-size-asian="11pt"/>
    </style:style>
    <style:style style:name="P558" style:parent-style-name="Normal" style:family="paragraph">
      <style:paragraph-properties fo:text-indent="0.5in"/>
      <style:text-properties fo:font-size="11pt" style:font-size-asian="11pt"/>
    </style:style>
    <style:style style:name="P559" style:parent-style-name="Heading3" style:family="paragraph">
      <style:paragraph-properties fo:line-height="100%"/>
      <style:text-properties style:font-name="Times New Roman" fo:font-size="11pt" style:font-size-asian="11pt"/>
    </style:style>
    <style:style style:name="P560" style:parent-style-name="Normal" style:family="paragraph">
      <style:paragraph-properties fo:text-align="center"/>
      <style:text-properties fo:font-weight="bold" style:font-weight-asian="bold" fo:font-size="11pt" style:font-size-asian="11pt"/>
    </style:style>
    <style:style style:name="P561" style:parent-style-name="Normal" style:family="paragraph">
      <style:paragraph-properties fo:text-align="center"/>
      <style:text-properties fo:font-weight="bold" style:font-weight-asian="bold" fo:font-size="11pt" style:font-size-asian="11pt"/>
    </style:style>
    <style:style style:name="P562" style:parent-style-name="BodyTextIndent" style:family="paragraph">
      <style:paragraph-properties fo:text-indent="0in"/>
      <style:text-properties style:font-name="Times New Roman" fo:font-style="italic" style:font-style-asian="italic" style:font-style-complex="italic"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center" fo:text-indent="0.5in"/>
      <style:text-properties fo:font-weight="bold" style:font-weight-asian="bold" fo:font-size="11pt" style:font-size-asian="11pt"/>
    </style:style>
    <style:style style:name="P568" style:parent-style-name="Normal" style:family="paragraph">
      <style:paragraph-properties fo:text-align="justify" fo:text-indent="0.5in"/>
      <style:text-properties fo:font-weight="bold" style:font-weight-asian="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BodyTextIndent" style:family="paragraph">
      <style:text-properties style:font-name="Times New Roman" fo:font-size="11pt" style:font-size-asian="11pt" fo:language="lt" fo:country="L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BodyText" style:family="paragraph">
      <style:paragraph-properties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BodyTextIndent"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BodyTextIndent" style:family="paragraph">
      <style:paragraph-properties fo:text-indent="0in"/>
      <style:text-properties style:font-name="Times New Roman" fo:font-style="italic" style:font-style-asian="italic" style:font-style-complex="italic"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fo:font-weight="bold" style:font-weight-asian="bold" fo:font-size="11pt" style:font-size-asian="11pt"/>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BodyTextIndent3" style:family="paragraph">
      <style:text-properties style:font-name="Times New Roman" fo:font-size="11pt" style:font-size-asian="11pt" fo:language="lt" fo:country="L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weight="bold" style:font-weight-asian="bold"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paragraph-properties fo:text-indent="0.5in"/>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paragraph-properties fo:widows="0" fo:orphans="0" fo:text-align="center"/>
      <style:text-properties fo:font-size="11pt" style:font-size-asian="11pt"/>
    </style:style>
    <style:style style:name="P623" style:parent-style-name="BodyTextIndent" style:family="paragraph">
      <style:paragraph-properties fo:text-indent="0in"/>
      <style:text-properties style:font-name="Times New Roman" fo:font-style="italic" style:font-style-asian="italic" style:font-style-complex="italic" fo:language="lt" fo:country="L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center" fo:text-indent="0.5in"/>
      <style:text-properties fo:font-weight="bold" style:font-weight-asian="bold" fo:font-size="11pt" style:font-size-asian="11pt"/>
    </style:style>
    <style:style style:name="P633" style:parent-style-name="Heading2" style:family="paragraph">
      <style:paragraph-properties fo:line-height="100%"/>
      <style:text-properties style:font-name="Times New Roman" fo:text-transform="uppercase" fo:font-size="11pt" style:font-size-asian="11pt"/>
    </style:style>
    <style:style style:name="P634" style:parent-style-name="Normal" style:family="paragraph">
      <style:paragraph-properties fo:text-align="justify" fo:text-indent="0.5in"/>
      <style:text-properties fo:font-weight="bold" style:font-weight-asian="bold"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BodyTextIndent" style:family="paragraph">
      <style:text-properties style:font-name="Times New Roman"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center"/>
      <style:text-properties fo:font-size="11pt" style:font-size-asian="11pt"/>
    </style:style>
    <style:style style:name="P646" style:parent-style-name="Normal" style:family="paragraph">
      <style:paragraph-properties fo:widows="0" fo:orphans="0" fo:text-align="center"/>
      <style:text-properties fo:font-size="11pt" style:font-size-asian="11pt"/>
    </style:style>
    <style:style style:name="P647" style:parent-style-name="Normal" style:family="paragraph">
      <style:paragraph-properties fo:widows="0" fo:orphans="0" fo:text-align="center"/>
      <style:text-properties fo:font-size="11pt" style:font-size-asian="11pt"/>
    </style:style>
    <style:style style:name="P648" style:parent-style-name="Normal" style:family="paragraph">
      <style:paragraph-properties fo:widows="0" fo:orphans="0"/>
      <style:text-properties fo:font-weight="bold" style:font-weight-asian="bold"/>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text-align="justify"/>
      <style:text-properties fo:font-weight="bold" style:font-weight-asian="bold"/>
    </style:style>
    <style:style style:name="P655" style:parent-style-name="BodyTextIndent3" style:family="paragraph">
      <style:paragraph-properties fo:text-indent="0in"/>
      <style:text-properties style:font-name="Times New Roman" fo:font-size="10pt" style:font-size-asian="10pt" fo:language="lt" fo:country="LT"/>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style>
    <style:style style:name="P658" style:parent-style-name="PlainText" style:family="paragraph">
      <style:paragraph-properties fo:text-align="justify"/>
      <style:text-properties style:font-name="Times New Roman"/>
    </style:style>
    <style:style style:name="P659" style:parent-style-name="PlainText" style:family="paragraph">
      <style:text-properties style:font-name="Times New Roman"/>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text-properties style:font-name="Times New Roman"/>
    </style:style>
    <style:style style:name="P664" style:parent-style-name="PlainText" style:family="paragraph">
      <style:text-properties style:font-name="Times New Roman"/>
    </style:style>
    <style:style style:name="P665" style:parent-style-name="PlainText" style:family="paragraph">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text:bookmark-start text:name="skirsnis1"/>PIRMASIS SKIRSNIS</text:h>
      <text:p text:style-name="P19"><text:bookmark-end text:name="skirsnis1"/>BENDROSIOS NUOSTATOS</text:p>
      <text:p text:style-name="P20"/>
      <text:p text:style-name="P21"><text:bookmark-start text:name="straipsnis1"/>1 straipsnis. Įstatymo paskirtis ir taikymas</text:p>
      <text:p text:style-name="P22"><text:bookmark-end text:name="straipsnis1"/>1. Šis įstatymas nustato vartotojų teises, taip pat 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3. Šiuo įstatymu įgyvendinami Europos Sąjungos teisės aktai, nurodyti šio įstatymo priede.</text:p>
      <text:p text:style-name="P25">Straipsnio pakeitimai:</text:p>
      <text:p text:style-name="P26"><text:span text:style-name="T27">Nr.<text:s/></text:span><text:a xlink:href="http://www3.lrs.lt/cgi-bin/preps2?a=232224&amp;b=" office:target-frame-name="_top" xlink:show="replace"><text:span text:style-name="T28">IX-2173</text:span></text:a><text:span text:style-name="T29">, 2004-04-27, Žin., 2004, Nr. 72-2496 (2004-04-30)</text:span></text:p>
      <text:p text:style-name="P30"/>
      <text:p text:style-name="P31"><text:bookmark-start text:name="straipsnis2"/><text:span text:style-name="T32">2 straipsnis. Pagrindinės šio įstatymo sąvokos</text:span></text:p>
      <text:p text:style-name="P33"><text:bookmark-end text:name="straipsnis2"/><text:span text:style-name="T34">1.</text:span><text:span text:style-name="T35"><text:s/>Vartotojas</text:span><text:span text:style-name="T36"><text:s/>– fizinis asmuo, kuris pareiškia norą pirkti, perka ir naudoja prekę ar paslaugą su verslu ar profesija nesusijusiu tikslu, t. y. vartotojo asmeniniams, šeimos, namų ūkio poreikiams tenkinti.</text:span></text:p>
      <text:soft-page-break/>
      <text:p text:style-name="P37"><text:span text:style-name="T38">2.</text:span><text:span text:style-name="T39"><text:s/>Pardavėjas</text:span><text:span text:style-name="T40"><text:s/>– asmuo, realizuojantis prekes verslo patalpose ir už jų ribų.</text:span></text:p>
      <text:p text:style-name="P41"><text:span text:style-name="T42">3.<text:s/></text:span><text:span text:style-name="T43">Paslaugų teikėjas</text:span><text:span text:style-name="T44"><text:s/>– asmuo, teikiantis į rinką paslaugas.</text:span></text:p>
      <text:p text:style-name="P45"><text:span text:style-name="T46">4.<text:s/></text:span><text:span text:style-name="T47">Gamintojas</text:span><text:span text:style-name="T48"><text:s/>– teisės aktų nustatyta tvarka Lietuvos Respublikoje įregistravęs savo veiklą asmuo, kuris:</text:span></text:p>
      <text:p text:style-name="P49">1) pagamino gaminį arba apie tai viešai pareiškė jį pažymėdamas savo pavadinimu, prekės ženklu ar kitu skiriamuoju ženklu;</text:p>
      <text:p text:style-name="P50">2) veikia kaip gamintojo atstovas ir gamintojo prašymu pažymėtą savo pavadinimu gaminį teikia į rinką arba, jei gamintojo atstovo Lietuvoje nėra, – gaminį importuoja;</text:p>
      <text:p text:style-name="P51">3) gaminį saugo ir (arba) pakuoja bei nurodo save kaip šio gaminio gamintoją.</text:p>
      <text:p text:style-name="P52"><text:span text:style-name="T53">5.</text:span><text:span text:style-name="T54"><text:s/>Prekė<text:s/></text:span><text:span text:style-name="T55">– bet koks kilnojamasis turtas (daiktas), parduodamas arba siūlomas parduoti vartotojams.</text:span></text:p>
      <text:p text:style-name="P56"><text:span text:style-name="T57">6.</text:span><text:span text:style-name="T58"><text:s/>Paslauga</text:span><text:span text:style-name="T59"><text:s/>– bet kokios veiklos rezultatas, kuriuo siūloma tenkinti ar tenkinamas konkretus vartotojo poreikis.</text:span></text:p>
      <text:p text:style-name="P60"><text:span text:style-name="T61">7.<text:s/></text:span><text:span text:style-name="T62">Garantija</text:span><text:span text:style-name="T63"><text:s/>– be papildomo mokesčio teikiamas prekės pardavėjo ar gamintojo įsipareigojimas vartotojui atlyginti sumokėtą sumą ar pakeisti, pataisyti prekes, jei jos neatitinka kokybės rodiklių, nurodytų prekės garantiniame dokumente ar prekės reklamoje.<text:s/></text:span></text:p>
      <text:p text:style-name="P64"><text:span text:style-name="T65">8.</text:span><text:span text:style-name="T66"><text:s/>Pardavimo kaina</text:span><text:span text:style-name="T67"><text:s/>– galutinė prekės kaina, į kurią įskaityti visi mokesčiai.</text:span></text:p>
      <text:p text:style-name="P68"><text:span text:style-name="T69">9.</text:span><text:span text:style-name="T70"><text:s/>Prekės standartinio vieneto kaina</text:span><text:span text:style-name="T71"><text:s/>– vadovaujantis Lietuvos Respublikoje įteisintais Tarptautinės vienetų sistemos (SI) vienetais ir jų kartotiniais bei daliniais dydžiais nurodoma kaina, į kurią įskaityti visi mokesčiai.</text:span></text:p>
      <text:p text:style-name="P72"><text:span text:style-name="T73">10.<text:s/></text:span><text:span text:style-name="T74">Ryšio priemonės</text:span><text:span text:style-name="T75"><text:s/>– priemonės, kurios fiziškai tuo pačiu metu nedalyvaujant pardavėjui ar paslaugų teikėjui ir vartotojui gali būti naudojamos pardavėjo ar paslaugų teikėjo ir vartotojo sutarčiai sudaryti.</text:span></text:p>
      <text:p text:style-name="P76"><text:span text:style-name="T77">11.<text:s/></text:span><text:span text:style-name="T78">Ryšio priemonių operatorius</text:span><text:span text:style-name="T79"><text:s/>– fizinis ar juridinis asmuo, kurie, vykdydami savo verslą, teikia vieną ar kelias ryšių paslaugas, kuriomis gali pasinaudoti pardavėjas ar paslaugų teikėjas prekių pirkimo–pardavimo ar paslaugų teikimo sutarčiai su vartotoju sudaryti.</text:span></text:p>
      <text:p text:style-name="P80"><text:span text:style-name="T81">12.</text:span><text:span text:style-name="T82"><text:s/>Kredito davėjas</text:span><text:span text:style-name="T83"><text:s/>– paslaugos teikėjas, kuris Lietuvos Respublikos įstatymų nustatyta tvarka ir atvejais turi teisę teikti vartojimo kreditą ir siūlo arba teikia vartotojams kreditą.</text:span></text:p>
      <text:soft-page-break/>
      <text:p text:style-name="P84"><text:span text:style-name="T85">13.<text:s/></text:span><text:span text:style-name="T86">Bendra kredito kaina<text:s/></text:span><text:span text:style-name="T87">– bendra suma, kurią vartotojas turi mokėti už suteiktą kreditą įskaitant palūkanas ir su kredito suteikimu bei naudojimu susijusius mokesčius.</text:span></text:p>
      <text:p text:style-name="P88"><text:span text:style-name="T89">14.<text:s/></text:span><text:span text:style-name="T90">Bendros kredito kainos metinė norma</text:span><text:span text:style-name="T91"><text:s/>– bendra kredito kaina, išreikšta kaip metinis bendros suteikto kredito kainos procentas.</text:span></text:p>
      <text:p text:style-name="P92"><text:span text:style-name="T93">15.</text:span><text:span text:style-name="T94"><text:s/>Pradinė finansinių paslaugų teikimo sutartis</text:span><text:span text:style-name="T95"><text:s/>– vartotojo ir finansinių paslaugų teikėjo sudaryta finansinių paslaugų teikimo sutartis, apimanti laikui bėgant atliekamas to paties pobūdžio viena po kitos einančias arba atskiras operacijas.</text:span></text:p>
      <text:p text:style-name="P96"><text:span text:style-name="T97">16.<text:s/></text:span><text:span text:style-name="T98">Finansinė paslauga</text:span><text:span text:style-name="T99"><text:s/>– draudimo ir pensijų kaupimo paslaugos bei Finansų įstaigų įstatyme nurodytos finansinės paslaugos.</text:span></text:p>
      <text:p text:style-name="P100"><text:span text:style-name="T101">17.<text:s/></text:span><text:span text:style-name="T102">Patvarioji laikmena</text:span><text:span text:style-name="T103"><text:s/>– priemonė, kuri vartotojui suteikia galimybę saugoti jam skirtą informaciją taip, kad informacija reikiamą laiką būtų prieinama ateityje ir kad nepakitusią saugomą informaciją būtų galima atgaminti (kompiuterio diskelis, skaitomos atminties kompaktinis diskas (CD-ROM), universalusis skaitmeninis (optinis) diskas (DVD), vartotojo kompiuterio standusis diskas, kuriame yra įrašytas elektroninis paštas ir kita, tačiau tai neapima interneto puslapių, kol jie neatitinka požymių, įtvirtintų patvariosios laikmenos sąvokoje).</text:span></text:p>
      <text:p text:style-name="P104"><text:span text:style-name="T105">18.<text:s/></text:span><text:span text:style-name="T106">Finansinių paslaugų teikimo sutartis, sudaroma ryšio priemonėmis</text:span><text:span text:style-name="T107"><text:s/>– vartotojo ir paslaugų teikėjo finansinių paslaugų teikimo sutartis, sudaroma naudojant tik ryšio priemones (vieną ar kelias).</text:span></text:p>
      <text:p text:style-name="P108">Straipsnio pakeitimai:</text:p>
      <text:p text:style-name="P109"><text:span text:style-name="T110">Nr.<text:s/></text:span><text:a xlink:href="http://www3.lrs.lt/cgi-bin/preps2?a=232224&amp;b=" office:target-frame-name="_top" xlink:show="replace"><text:span text:style-name="T111">IX-2173</text:span></text:a><text:span text:style-name="T112">, 2004-04-27, Žin., 2004, Nr. 72-2496 (2004-04-30)</text:span></text:p>
      <text:p text:style-name="P113"/>
      <text:p text:style-name="P114"><text:bookmark-start text:name="straipsnis3"/>3 straipsnis. Vartotojų teisės ir jų gynimas</text:p>
      <text:p text:style-name="P115"><text:bookmark-end text:name="straipsnis3"/>1. Vartotojai turi teisę:</text:p>
      <text:p text:style-name="P116">1) savo nuožiūra įsigyti ir naudoti prekes ar paslaugas;</text:p>
      <text:p text:style-name="P117">2) įsigyti tinkamos kokybės, saugių prekių ar paslaugų;</text:p>
      <text:p text:style-name="P118">3) gauti teisingą informaciją apie prekes ar paslaugas bei savo teisių įgyvendinimo ar gynimo tvarką;</text:p>
      <text:p text:style-name="P119">4) į pažeistų teisių gynimą ir į nuostolių atlyginimą;</text:p>
      <text:p text:style-name="P120">5) gauti valstybės ir savivaldybių institucijų bei įstaigų pagalbą, kai gina pažeistas teises;</text:p>
      <text:p text:style-name="P121">6) laisvai jungtis į vartotojų organizacijas;</text:p>
      <text:soft-page-break/>
      <text:p text:style-name="P122">7) į švietimą vartojimo srityje.</text:p>
      <text:p text:style-name="P123">2. Vartotojai turi ir kitas šio įstatymo bei kitų teisės aktų nustatytas teises.</text:p>
      <text:p text:style-name="P124">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25"/>
      <text:p text:style-name="P126"><text:bookmark-start text:name="straipsnis4"/>4 straipsnis. Vartotojų švietimas</text:p>
      <text:p text:style-name="P127"><text:bookmark-end text:name="straipsnis4"/>Valstybės, savivaldybių institucijos, įstaigos ir visuomeninės vartotojų teisių gynimo organizacijos, nurodytos šio įstatymo vienuoliktajame skirsnyje, ir kitos institucijos, kurių veikla susijusi ir su vartotojų teisių apsauga:</text:p>
      <text:p text:style-name="P128">1) rengia ir įgyvendina vartotojų švietimo bei mokymo programas;</text:p>
      <text:p text:style-name="BodyTextIndent"><text:span text:style-name="T129">2) rengia ir leidžia specialius leidinius vartotojų teisių įgyvendinimo ir gynimo klausimais, kitais būdais supažindina vartotojus su jų teisėmis.</text:span></text:p>
      <text:p text:style-name="P130">Straipsnio pakeitimai:</text:p>
      <text:p text:style-name="P131"><text:span text:style-name="T132">Nr.<text:s/></text:span><text:a xlink:href="http://www3.lrs.lt/cgi-bin/preps2?a=232224&amp;b=" office:target-frame-name="_top" xlink:show="replace"><text:span text:style-name="T133">IX-2173</text:span></text:a><text:span text:style-name="T134">, 2004-04-27, Žin., 2004, Nr. 72-2496 (2004-04-30)</text:span></text:p>
      <text:p text:style-name="P135"/>
      <text:h text:style-name="P136" text:outline-level="3"><text:bookmark-start text:name="skirsnis2"/>ANTRASIS SKIRSNIS</text:h>
      <text:p text:style-name="P137"><text:bookmark-end text:name="skirsnis2"/>VARTOTOJŲ INFORMAVIMAS</text:p>
      <text:p text:style-name="P138"/>
      <text:p text:style-name="P139"><text:bookmark-start text:name="straipsnis5"/>5 straipsnis. Informacijos apie prekes ir paslaugas pateikimas</text:p>
      <text:p text:style-name="P140"><text:bookmark-end text:name="straipsnis5"/>1. Vartotojai turi teisę gauti išsamią informaciją apie perkamą ar naudojamą prekę ar paslaugą.</text:p>
      <text:p text:style-name="P141">2. Kiekvienas pardavėjas ar paslaugų teikėjas privalo vartotojams suteikti išsamią informaciją.</text:p>
      <text:p text:style-name="P142">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43">4. Visa informacija apie prekes bei paslaugas vartotojams turi būti pateikta raštu valstybine kalba, išskyrus atvejus, kai prekių ir paslaugų vartojimo būdai yra tradiciškai žinomi. Prekybai ir paslaugoms<text:s/><text:soft-page-break/>teikti skirtų patalpų išorėje turi būti valstybine kalba nurodytas parduodamų prekių ar teikiamų paslaugų klasės arba prekybos ar paslaugos teikimo vietos rūšinis pavadinimas.</text:p>
      <text:p text:style-name="P144">5. Privaloma nurodyti kiekvienos prekės ar vienos prekių rūšies pardavimo kainą ir tos prekės standartinio vieneto kainą. Prekės pardavimo kaina ir standartinio vieneto kaina gali būti nenurodoma, kai prekės:</text:p>
      <text:p text:style-name="P145">1) pateikiamos teikiant paslaugas;</text:p>
      <text:p text:style-name="P146">2) parduodamos aukcionuose arba tai yra meno dirbiniai ir antikvariniai daiktai.</text:p>
      <text:p text:style-name="P147">6. Prekės standartinio vieneto kaina gali būti nenurodoma:</text:p>
      <text:p text:style-name="P148">1) prekėms, kurių kaina nepriklauso nuo jų svorio ar tūrio;</text:p>
      <text:p text:style-name="P149">2) jeigu ji sutampa su pardavimo kaina;</text:p>
      <text:p text:style-name="P150">3) prekėms ar prekių grupėms, kurių sąrašą tvirtina Vyriausybės įgaliota institucija.</text:p>
      <text:p text:style-name="P151">7. Prekėms, kurios nesupakuotos ir kurių kiekis nustatomas vartotojo akivaizdoje, turi būti nurodyta tik prekės standartinio vieneto kaina.</text:p>
      <text:p text:style-name="P152">8. Prekės pardavimo kaina, standartinio vieneto kaina ir teikiamų paslaugų kaina turi būti aiškiai įskaitoma, lengvai suprantama.</text:p>
      <text:p text:style-name="P153">9. Jeigu tam tikros paslaugos galutinės kainos, t. y. kainos, į kurią įskaitomi visi mokesčiai, nurodyti neįmanoma, paslaugos teikėjas privalo nurodyti papildomą informaciją, kaip nustatoma galutinė paslaugos kaina.</text:p>
      <text:p text:style-name="P154">10. Bet kokiu būdu reklamuojant prekę, jeigu nurodoma pardavimo kaina, turi būti nurodoma prekės standartinio vieneto kaina, išskyrus šio straipsnio 5 ir 6 dalyse nurodytus atvejus.</text:p>
      <text:p text:style-name="P155">11. Jeigu prekės pardavėjas ar 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56">12. Vyriausybė arba jos įgaliota institucija tvirtina Lietuvos Respublikoje parduodamų prekių ženklinimo bei kainų nurodymo taisykles.</text:p>
      <text:p text:style-name="P157">Straipsnio pakeitimai:</text:p>
      <text:p text:style-name="PlainText"><text:span text:style-name="T158">Nr.<text:s/></text:span><text:a xlink:href="http://www3.lrs.lt/cgi-bin/preps2?a=211912&amp;b=" office:target-frame-name="_top" xlink:show="replace"><text:span text:style-name="T159">IX-1575</text:span></text:a><text:span text:style-name="T160">, 2003-05-22, Žin., 2003, Nr. 54-2372 (2003-06-04)</text:span></text:p>
      <text:p text:style-name="P161"/>
      <text:h text:style-name="P162" text:outline-level="3"><text:bookmark-start text:name="skirsnis3"/><text:soft-page-break/>TREČIASIS SKIRSNIS</text:h>
      <text:p text:style-name="P163"><text:bookmark-end text:name="skirsnis3"/><text:span text:style-name="T164">PREKIŲ IR PASLAUGŲ KOKYBĖ IR SAUGA</text:span></text:p>
      <text:p text:style-name="P165"/>
      <text:p text:style-name="P166"><text:bookmark-start text:name="straipsnis6"/><text:span text:style-name="T167">6 straipsnis. Prekių ir paslaugų saugos reikalavimai</text:span></text:p>
      <text:p text:style-name="P168"><text:bookmark-end text:name="straipsnis6"/>Prekės ir paslaugos turi būti saugios. Prekių ir paslaugų saugos reikalavimus bei dėl nesaugių prekių naudojimo ar teikiamų paslaugų atsiradusios žalos atlyginimo tvarką nustato Produktų saugos ir kiti įstatymai.</text:p>
      <text:p text:style-name="P169"/>
      <text:p text:style-name="P170"><text:bookmark-start text:name="straipsnis7"/>7 straipsnis. Prekių kokybė</text:p>
      <text:p text:style-name="P171"><text:bookmark-end text:name="straipsnis7"/>1. Prekė turi būti tinkamos kokybės, t. y. prekės savybės neturi būti blogesnės, nei yra numatyta tai prekei taikomame techniniame reglamente (jeigu jis yra) ir prekės pirkimo–pardavimo sutartyje.</text:p>
      <text:p text:style-name="P172">2. Prekės savybės atitinka pirkimo–pardavimo sutarties sąlygas, jeigu:</text:p>
      <text:p text:style-name="P173">1) prekė atitinka prekės gamintojo nurodytus pateikiamų norminių dokumentų reikalavimus;</text:p>
      <text:p text:style-name="P174">2) prekė tinka naudoti tam, kam paprastai tokios rūšies prekės naudojamos;</text:p>
      <text:p text:style-name="P175">3) prekė atitinka kokybinius rodiklius, kurių galima tikėtis atsižvelgiant į prekės prigimtį bei prekės gamintojo, jo atstovo ar pardavėjo viešai paskelbtus pareiškimus dėl prekės kokybės.</text:p>
      <text:p text:style-name="P176">3. Jeigu vartotojui parduota ne maisto prekė yra netinkamos kokybės, jis turi teisę savo pasirinkimu iš pardavėjo reikalauti:</text:p>
      <text:p text:style-name="P177">1) netinkamos kokybės prekę pakeisti tinkamos kokybės preke;</text:p>
      <text:p text:style-name="P178">2) neatlygintinai pašalinti prekės trūkumus ar atlyginti vartotojo išlaidas jiems ištaisyti;</text:p>
      <text:p text:style-name="P179">3) sumažinti prekės kainą;</text:p>
      <text:p text:style-name="P180">4) nutraukti pirkimo–pardavimo sutartį ir grąžinti už prekę sumokėtus pinigus, išskyrus atvejus, kai prekės trūkumas yra mažareikšmis. Prekės trūkumo mažareikšmiškumo kriterijus nustato Vyriausybės įgaliota institucija.</text:p>
      <text:p text:style-name="P181">4. Jeigu prekei nenustatytas kokybės garantijos terminas, vartotojas reikalavimus dėl prekės trūkumų gali pareikšti ne vėliau kaip per 2 metus nuo prekės įsigijimo dienos.</text:p>
      <text:p text:style-name="P182">5. Kai prekei nustatytas kokybės garantijos terminas, reikalavimai dėl prekės trūkumų gali būti pareiškiami, jeigu trūkumai nustatyti per garantijos laikotarpį.</text:p>
      <text:soft-page-break/>
      <text:p text:style-name="P183">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184">7. Vartotojas turi pranešti pardavėjui apie prekės trūkumą per 2 mėnesius nuo tos dienos, kai jis pastebėjo trūkumą.</text:p>
      <text:p text:style-name="P185">8. Jeigu vartotojas nusipirko netinkamos kokybės maisto prekę, jis savo pasirinkimu turi teisę:<text:s/></text:p>
      <text:p text:style-name="P186">1) reikalauti, kad prekė būtų pakeista į tokią pat tinkamos kokybės prekę;</text:p>
      <text:p text:style-name="P187">2) grąžinti prekę pardavėjui ir reikalauti grąžinti už prekę sumokėtus pinigus.</text:p>
      <text:p text:style-name="P188">9. Šio straipsnio 8 dalyje numatytomis teisėmis vartotojas gali pasinaudoti tol, kol nesibaigė prekės tinkamumo naudoti terminas, išskyrus 9 straipsnyje nustatytą atvejį.</text:p>
      <text:p text:style-name="P189">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90">11. Vyriausybė arba jos įgaliota institucija tvirtina viešojo maitinimo, mažmeninės prekybos ir prekių grąžinimo bei keitimo taisykles.</text:p>
      <text:p text:style-name="P191"/>
      <text:p text:style-name="P192"><text:bookmark-start text:name="straipsnis8"/>8 straipsnis. Paslaugų kokybė</text:p>
      <text:p text:style-name="P193"><text:bookmark-end text:name="straipsnis8"/>1. Paslauga turi būti tinkamos kokybės, t. y. paslaugos savybės neturi būti blogesnės, nei yra numatyta tai paslaugai taikomame techniniame reglamente (jeigu jis yra) ir paslaugų teikimo sutartyje.</text:p>
      <text:p text:style-name="P194">2. Paslaugos savybės atitinka paslaugų teikimo sutarties sąlygas, jeigu paslauga:</text:p>
      <text:p text:style-name="P195">1) atitinka paslaugos teikėjo nurodytus pateikiamų norminių dokumentų reikalavimus;</text:p>
      <text:p text:style-name="P196">2) atitinka kokybinius rodiklius, kurių galima tikėtis atsižvelgiant į paslaugos prigimtį bei paslaugos teikėjo viešai paskelbtus pareiškimus dėl paslaugos kokybės.</text:p>
      <text:p text:style-name="P197">3. Jeigu vartotojui suteikta paslauga yra netinkamos kokybės, jis turi teisę per 6 mėnesius nuo paslaugos suteikimo dienos reikalauti, kad ši paslauga neatlygintinai būtų pakeista tinkamos kokybės<text:s/><text:soft-page-break/>paslauga. Jeigu suteikta netinkamos kokybės paslauga negali būti pakeista tinkamos kokybės paslauga, vartotojas turi teisę reikalauti, kad būtų grąžinti už paslaugą sumokėti pinigai.</text:p>
      <text:p text:style-name="P198">4. Paslaugos vartotojas turi teisę:</text:p>
      <text:p text:style-name="P199">1) pranešdamas paslaugos teikėjui keisti savo nurodymus dėl paslaugos teikimo būdo ar kitų sutarties sąlygų vykdymo, kai paslauga jau teikiama, jeigu tokie pakeitimai techniniu ir technologiniu požiūriu įmanomi;</text:p>
      <text:p text:style-name="P200">2) nutraukti paslaugos teikimo sutartį, jeigu paslaugos teikėjas laiku nepradėjo vykdyti sutarties ar, teikdamas paslaugą, pažeidžia sutarties sąlygas;</text:p>
      <text:p text:style-name="P201">3) nutraukti paslaugos teikimo sutartį bet kuriuo metu, sumokėjęs paslaugos teikėjui už atliktą darbą.</text:p>
      <text:p text:style-name="P202">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203">6. Jeigu paslaugos teikėjas nevykdo šio straipsnio 3, 4 ir 5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teikiant šio straipsnio 1 dalies reikalavimų neatitinkančią paslaugą, atlyginimo.</text:p>
      <text:p text:style-name="P204">7. Vyriausybė arba jos įgaliota institucija tvirtina bendrąsias paslaugų teikimo taisykles. Valstybės, savivaldybių institucijos ir įstaigos pagal savo kompetenciją turi patvirtinti atskirų paslaugų rūšių teikimo taisykles.</text:p>
      <text:p text:style-name="P205"/>
      <text:p text:style-name="P206"><text:bookmark-start text:name="straipsnis9"/>9 straipsnis. Prekių pardavimas pasibaigus jų tinkamumo naudoti terminui</text:p>
      <text:p text:style-name="P207"><text:bookmark-end text:name="straipsnis9"/>Parduoti prekes, kurių tinkamumo naudoti terminas pasibaigęs, Lietuvos Respublikoje draudžiama. Vartotojas, nusipirkęs prekę, kurios tinkamumo naudoti terminas pasibaigęs, turi teisę pasinaudoti šio įstatymo 7 straipsnyje nustatytomis teisėmis.</text:p>
      <text:p text:style-name="P208"/>
      <text:p text:style-name="P209"><text:bookmark-start text:name="straipsnis10"/>10 straipsnis. Šio skirsnio nuostatų laikymosi kontrolė</text:p>
      <text:p text:style-name="P210"><text:bookmark-end text:name="straipsnis10"/>Nacionalinė vartotojų teisių apsaugos taryba prie Vyriausybės įgaliotos ministerijos (toliau – Taryba), pagal Tarnybos ar Inspekcijos pateiktus dokumentus nustačiusi, kad buvo pažeistos šio įstatymo<text:s/><text:soft-page-break/>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211"/>
      <text:h text:style-name="P212" text:outline-level="3"><text:bookmark-start text:name="skirsnis4"/>KETVIRTASIS SKIRSNIS</text:h>
      <text:p text:style-name="P213"><text:bookmark-end text:name="skirsnis4"/>PREKIŲ PIRKIMO–PARDAVIMO AR PASLAUGŲ TEIKIMO SUTARČIŲ NESĄŽININGOS SĄLYGOS</text:p>
      <text:p text:style-name="P214"/>
      <text:p text:style-name="P215"><text:bookmark-start text:name="straipsnis11"/>11 straipsnis. Sutarčių nesąžiningų sąlygų nustatymo kriterijai</text:p>
      <text:p text:style-name="P216"><text:bookmark-end text:name="straipsnis11"/>1. Bet kuri pardavėjo ar paslaugų teikėjo ir vartotojo sudaromos prekių pirkimo–pardavimo ar paslaugų teikimo sutarties sąlyga (kuri nebuvo aptarta individualiai) gali būti pripažinta nesąžininga vartotojo atžvilgiu, jeigu ta sąlyga:</text:p>
      <text:p text:style-name="P217">1) panaikina ar apriboja pardavėjo ar paslaugų teikėjo civilinę atsakomybę vartotojo gyvybės atėmimo, jo sveikatos sužalojimo ar žalos jo turtui padarymo atvejais;</text:p>
      <text:p text:style-name="P218">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219">3) numato, kad vartotojas privalo vykdyti sutarties sąlygas, o pardavėjo ar paslaugų teikėjo pareiga vykdyti šią sutartį priklauso nuo kitų sąlygų ir jos įgyvendinamos tik paties pardavėjo ar paslaugų teikėjo valia;</text:p>
      <text:p text:style-name="P220">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221">5) nustato neproporcingai didelę vartotojo civilinę atsakomybę už sutarties neįvykdymą ar netinkamą įvykdymą;</text:p>
      <text:p text:style-name="P222">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soft-page-break/>
      <text:p text:style-name="P223">7) suteikia teisę pardavėjui ar paslaugų teikėjui be pakankamo pagrindo vienašališkai nutraukti neterminuotą sutartį apie numatomą sutarties nutraukimą iš anksto tinkamai neįspėjus vartotojo;</text:p>
      <text:p text:style-name="P224">8) suteikia teisę pardavėjui ar paslaugų teikėjui vienašališkai pratęsti terminuotą sutartį arba numato, kad laikas, per kurį vartotojas turi pareikšti savo nuomonę dėl sutarties pratęsimo, yra neprotingai trumpas;</text:p>
      <text:p text:style-name="P225">9) įpareigoja vartotoją vykdyti sutarties sąlygas, su kuriomis jis neturėjo realios galimybės susipažinti iki sutarties sudarymo, be teisės jų atsisakyti;</text:p>
      <text:p text:style-name="P226">10) suteikia teisę pardavėjui ar paslaugų teikėjui be sutartyje numatyto pagrindo vienašališkai keisti sutarties sąlygas;</text:p>
      <text:p text:style-name="P227">11) suteikia teisę pardavėjui ar paslaugų teikėjui vienašališkai keisti sutartyje numatytas prekių ar paslaugų savybes;</text:p>
      <text:p text:style-name="P228">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29">13) suteikia teisę pardavėjui ar paslaugų teikėjui vienašališkai spręsti, ar pateiktos prekės ar suteiktos paslaugos atitinka sutarties reikalavimus, arba jiems suteikia išimtinę teisę aiškinti bet kurią sutarties sąlygą;</text:p>
      <text:p text:style-name="P230">14) riboja pardavėjo ar paslaugų teikėjo pareigą vykdyti jų atstovų prisiimtus įsipareigojimus arba nustato, kad šių įsipareigojimų vykdymas priklauso nuo tam tikrų sąlygų;</text:p>
      <text:p text:style-name="P231">15) vartotoją įpareigoja vykdyti visus įsipareigojimus net ir tuo atveju, kai pardavėjas ar paslaugų teikėjas nevykdo ar nevisiškai vykdo savuosius;</text:p>
      <text:p text:style-name="P232">16) suteikia teisę pardavėjui ar paslaugų teikėjui be vartotojo sutikimo perleisti kitam asmeniui savo teises ir pareigas, atsirandančias iš sutarties, jeigu dėl to gali sumažėti vartotojui teikiamos garantijos;</text:p>
      <text:p text:style-name="P233">17) panaikina arba suvaržo vartotojo teisę pareikšti ieškinį teisme ar pasinaudoti kitais pažeistų teisių gynimo būdais.</text:p>
      <text:soft-page-break/>
      <text:p text:style-name="P234">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35">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 sąlyga buvo aptarta individualiai, tenka pardavėjui ar paslaugų teikėjui.</text:p>
      <text:p text:style-name="P236">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37">5. Pardavėjas ar paslaugų teikėjas privalo užtikrinti, kad bet kuri sutarties rašytinė sąlyga būtų išreikšta aiškiai ir suprantamai. Jeigu yra abejonių dėl sutarties sąlygos turinio, ji yra aiškinama vartotojo naudai.</text:p>
      <text:p text:style-name="P238">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39"/>
      <text:p text:style-name="P240"><text:bookmark-start text:name="straipsnis12"/>12 straipsnis. Nesąžiningų sąlygų negaliojimas ir vartotojų teisių gynimas</text:p>
      <text:p text:style-name="P241"><text:bookmark-end text:name="straipsnis12"/>1. Kai teismas sutarties sąlygą ar sąlygas pripažįsta nesąžiningomis, jos negalioja nuo sutarties sudarymo, o likusios sutarties sąlygos lieka šalims privalomos, jeigu tolesnis sutarties vykdymas yra galimas panaikinus nesąžiningas sąlygas.</text:p>
      <text:p text:style-name="P242">2. Vartotojas, kurio interesai pažeidžiami dėl nesąžiningų sąlygų taikymo, turi teisę kreiptis į:</text:p>
      <text:p text:style-name="P243">1) Tarybą dėl pažeistų teisių gynimo;</text:p>
      <text:p text:style-name="P244">2) teismą dėl nesąžiningų sąlygų pripažinimo negaliojančiomis ar pakeitimo bei padarytų nuostolių atlyginimo.</text:p>
      <text:p text:style-name="P245"/>
      <text:p text:style-name="P246"><text:bookmark-start text:name="straipsnis13"/>13 straipsnis. Nesąžiningų sąlygų taikymo kontrolė</text:p>
      <text:p text:style-name="P247"><text:bookmark-end text:name="straipsnis13"/><text:soft-page-break/>Taryba, nustačiusi, kad tam tikra sutarties sąlyga ar sąlygos pažeidžia šio įstatymo 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48"/>
      <text:p text:style-name="P249"><text:bookmark-start text:name="skirsnis5"/>PENKTASIS SKIRSNIS</text:p>
      <text:p text:style-name="P250"><text:bookmark-end text:name="skirsnis5"/>PREKIŲ PARDAVIMAS IR PASLAUGŲ TEIKIMAS NE ŠIAI VEIKLAI SKIRTOSE PATALPOSE</text:p>
      <text:p text:style-name="P251"/>
      <text:p text:style-name="P252"><text:bookmark-start text:name="straipsnis14"/>14 straipsnis. Prekių pardavimas ir paslaugų teikimas ne šiai veiklai skirtose patalpose</text:p>
      <text:p text:style-name="P253"><text:bookmark-end text:name="straipsnis14"/>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254">2. Vyriausybė arba jos įgaliota institucija tvirtina prekių pardavimo ir paslaugų teikimo ne šiai veiklai skirtose patalpose taisykles.</text:p>
      <text:p text:style-name="P255">3. Šio straipsnio 1 dalies nuostatos netaikomos sutartims:</text:p>
      <text:p text:style-name="P256">1) dėl maisto produktų ar kitų kasdieniam vartojimui skirtų prekių pirkimo–pardavimo ir (arba) pristatymo;</text:p>
      <text:p text:style-name="P257">2) dėl prekių pirkimo–pardavimo ar paslaugų teikimo, kai pardavėjas ar paslaugų teikėjas atvyksta pagal aiškiai pareikštą vartotojo prašymą, išskyrus atvejus, jeigu vartotojui pateikiamos kitokios prekės ar paslaugos, nei jis prašė;</text:p>
      <text:p text:style-name="P258">3) dėl draudimo paslaugų teikimo;</text:p>
      <text:p text:style-name="P259">4) dėl vertybinių popierių pirkimo–pardavimo;</text:p>
      <text:p text:style-name="P260">5) dėl prekių pirkimo–pardavimo ar paslaugų teikimo, kai pagal sudarytą sutartį vartotojas turi mokėti ne daugiau kaip du šimtus litų;</text:p>
      <text:p text:style-name="P261">6) kai buvo sudaryta notarinės formos sutartis.</text:p>
      <text:soft-page-break/>
      <text:p text:style-name="P262">4. Pardavėjas ar paslaugų teikėjas, parduodami prekes ir teikdami paslaugas ne šiai veiklai skirtose patalpose, turi įteikti vartotojui dokumentą, kuriame turi būti nurodyta:</text:p>
      <text:p text:style-name="P263">1) dokumento įteikimo vartotojui data;</text:p>
      <text:p text:style-name="P264">2) prekės ar paslaugos pavadinimas;</text:p>
      <text:p text:style-name="P265">3) prekės ar paslaugos kaina, įskaitant visus mokesčius;</text:p>
      <text:p text:style-name="P266">4) pardavėjo ar paslaugų teikėjo pavadinimas ir adresas;</text:p>
      <text:p text:style-name="P267">5) asmens, kurio vardu sutarties atsisakęs vartotojas gali adresuoti savo atsisakymą, pavadinimas (vardas, pavardė);</text:p>
      <text:p text:style-name="P268">6) vartotojo teisė nutraukti sutartį pagal 15 straipsnio nuostatas.</text:p>
      <text:p text:style-name="P269">5. Pareiga įrodyti, kad šio straipsnio 4 dalyje numatytas dokumentas buvo įteiktas vartotojui, tenka pardavėjui ar paslaugų teikėjui.</text:p>
      <text:p text:style-name="P270"/>
      <text:p text:style-name="P271"><text:bookmark-start text:name="straipsnis15"/>15 straipsnis. Vartotojo teisė nutraukti prekių pirkimo–pardavimo ar paslaugų teikimo sutartį, sudarytą ne šiai veiklai skirtose patalpose</text:p>
      <text:p text:style-name="P272"><text:bookmark-end text:name="straipsnis15"/>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73">2. Pirkdamas prekes,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274">3. Vartotojas negali pasinaudoti šio straipsnio 1 dalyje nustatyta teise nutraukti sutartį, jeigu sutartis sudaryta dėl paslaugų, kurios vartotojo sutikimu pradėtos teikti nesibaigus šio straipsnio 1 dalyje nurodytam terminui.</text:p>
      <text:soft-page-break/>
      <text:p text:style-name="P275">4. Gavęs šio straipsnio 1 dalyje numatytą pranešimą dėl sutarties nutraukimo, per 15 dienų pardavėjas privalo atsiimti prekę ir grąžinti vartotojui už ją sumokėtus pinigus, o paslaugų teikėjas – grąžinti už paslaugą sumokėtus pinigus.</text:p>
      <text:p text:style-name="P276">5. Jeigu kyla ginčas dėl prekės išvaizdos pasikeitimų ar prekės sugadinimo, pardavėjas privalo kreiptis į Tarnybą arba Inspekciją ir dalyvaujant vartotojui pateikti prekę ekspertizei. Ekspertizės išlaidas moka kaltoji šalis.</text:p>
      <text:p text:style-name="P277"/>
      <text:p text:style-name="P278"><text:bookmark-start text:name="straipsnis16"/>16 straipsnis. Šiame skirsnyje nustatytų vartotojų teisių gynimas</text:p>
      <text:p text:style-name="P279"><text:bookmark-end text:name="straipsnis16"/>1. Jeigu pardavėjas ar paslaugų teikėjas nevykdo vartotojo reikalavimų, vartotojas turi teisę kreiptis į:</text:p>
      <text:p text:style-name="P280">1) Tarybą dėl vartotojų teisių gynimo;</text:p>
      <text:p text:style-name="P281">2) teismą dėl sutarties nutraukimo ir sumokėtų pinigų grąžinimo bei nuostolių atlyginimo.</text:p>
      <text:p text:style-name="P282">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83"/>
      <text:h text:style-name="P284" text:outline-level="3"><text:bookmark-start text:name="skirsnis6"/>ŠEŠTASIS SKIRSNIS</text:h>
      <text:p text:style-name="P285"><text:bookmark-end text:name="skirsnis6"/>PREKIŲ PARDAVIMAS IR PASLAUGŲ TEIKIMAS PAGAL SUTARTIS, SUDAROMAS NAUDOJANT RYŠIO PRIEMONES</text:p>
      <text:p text:style-name="P286"/>
      <text:p text:style-name="P287"><text:bookmark-start text:name="straipsnis17"/>17 straipsnis. Prekių pirkimo–pardavimo ar paslaugų teikimo sutartis, sudaryta<text:s/></text:p>
      <text:p text:style-name="P288"><text:bookmark-end text:name="straipsnis17"/>naudojant ryšio priemones</text:p>
      <text:p text:style-name="P289">1. Prekių pirkimo–pardavimo ar paslaugų teikimo sutartis, sudaryta naudojant ryšio priemones, yra pardavėjo ar paslaugos teikėjo ir vartotojo sutartis dėl prekių ar paslaugų pardavimo (teikimo), sudaroma (įskaitant sutarties pasirašymą) naudojant tik ryšio priemones (vieną ar kelias).</text:p>
      <text:p text:style-name="P290">2. Vyriausybė arba jos įgaliota institucija tvirtina prekių pardavimo ir paslaugų teikimo, kai sutartys sudaromos naudojant ryšio priemones, taisykles.</text:p>
      <text:p text:style-name="P291">3. Šio straipsnio nuostatos netaikomos sutartims, kurios sudaromos:</text:p>
      <text:soft-page-break/>
      <text:p text:style-name="P292">1) dėl finansinių paslaugų teikimo;</text:p>
      <text:p text:style-name="P293">2) aukciono būdu;</text:p>
      <text:p text:style-name="P294">3) dėl maisto produktų ar kitų kasdieniam vartojimui skirtų prekių pirkimo–pardavimo ir (arba) pristatymo;</text:p>
      <text:p text:style-name="P295">4) dėl apgyvendinimo, transporto, maitinimo ar laisvalaikio paslaugų, kai paslaugų teikėjas įsipareigoja teikti šias paslaugas tam tikru laiku arba tam tikru laikotarpiu;</text:p>
      <text:p text:style-name="P296">5) naudojant pardavimo automatus;</text:p>
      <text:p text:style-name="P297">6) per ryšio priemonių operatorių.</text:p>
      <text:p text:style-name="P298">4. Pardavėjas ar paslaugų teikėjas iki sutarties sudarymo privalo naudojamomis ryšio priemonėmis pateikti vartotojui tinkamą informaciją, kurioje turi būti nurodyta:</text:p>
      <text:p text:style-name="P299">1) duomenys apie pardavėją ar paslaugų teikėją;</text:p>
      <text:p text:style-name="P300">2) prekės (paslaugos) pagrindinės savybės;</text:p>
      <text:p text:style-name="P301">3) pardavimo kaina;</text:p>
      <text:p text:style-name="P302">4) prekės pristatymo kaina;</text:p>
      <text:p text:style-name="P303">5) mokėjimo, pristatymo ar atlikimo tvarka;</text:p>
      <text:p text:style-name="P304">6) vartotojo teisės nutraukti sutartį pagal 18 straipsnio nuostatas įgyvendinimo tvarka;</text:p>
      <text:p text:style-name="P305">7) naudojimosi ryšio priemonėmis įkainiai, kai jie skaičiuojami kitaip, nei įprasta;</text:p>
      <text:p text:style-name="P306">8) laikotarpis, kurį pasiūlymas ir kaina galioja;</text:p>
      <text:p text:style-name="P307">9) mažiausia sutarties trukmė, kai sudaroma sutartis dėl nuolatinio prekių tiekimo ar paslaugų teikimo.</text:p>
      <text:p text:style-name="P308">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309">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310">1) siūlomą prekę ar paslaugą (pavadinimas, pagrindinės savybės);</text:p>
      <text:p text:style-name="P311">2) pardavėją ar paslaugų teikėją; nurodoma kur ir kam vartotojas gali adresuoti bet kokį skundą;</text:p>
      <text:soft-page-break/>
      <text:p text:style-name="P312">3) vartotojo teisės nutraukti sutartį pagal 18 straipsnio nuostatas įgyvendinimo tvarką;</text:p>
      <text:p text:style-name="P313">4) mokėjimo, pristatymo ar atlikimo tvarką, pardavėjo teikiamas prekės priežiūros paslaugas ir garantijas, jeigu jos suteikiamos;</text:p>
      <text:p text:style-name="P314">5) sutarties nutraukimo sąlygas, jeigu sutartis neterminuota arba ilgesniam nei vienerių metų terminui.</text:p>
      <text:p text:style-name="P315">7. Pareiga įrodyti, kad šio straipsnio 6 dalyje nustatyta informacija raštu buvo įteikta vartotojui, tenka pardavėjui ar paslaugų teikėjui.</text:p>
      <text:p text:style-name="P316">8. Pardavėjas turi pateikti prekes per 30 kalendorinių dienų nuo sutarties sudarymo dienos, jei sutartyje nenumatyta kitaip.</text:p>
      <text:p text:style-name="P317"/>
      <text:p text:style-name="P318"><text:bookmark-start text:name="straipsnis18"/>18 straipsnis. Vartotojo teisė nutraukti prekių pirkimo–pardavimo ar paslaugų teikimo sutartį, sudarytą naudojant ryšio priemones</text:p>
      <text:p text:style-name="P319"><text:bookmark-end text:name="straipsnis18"/>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 nebuvo pateikta, vartotojas turi teisę nutraukti sutartį per 3 mėnesius nuo jos sudarymo dienos.</text:p>
      <text:p text:style-name="P320">2. Draudžiama šio straipsnio 1 dalyje nustatytą vartotojo teisę nutraukti sutartį suvaržyti bet kokiais papildomais įpareigojimais ar įmokomis ar bet kokiu kitu būdu apriboti ar panaikinti, išskyrus šiame straipsnyje numatytus atvejus.<text:s/></text:p>
      <text:p text:style-name="P321">3. Vartotojas negali pasinaudoti šio straipsnio 1 dalyje nustatyta teise nutraukti sutartį, jeigu sutartis sudaryta dėl:</text:p>
      <text:p text:style-name="P322">1) garso ir vaizdo kūrinių ir fonogramų bet kokiose vaizdo ar garso laikmenose, kompiuterinių programų tiekimo ir vartotojas pažeidė pakuotės apsaugas;</text:p>
      <text:p text:style-name="P323">2) laikraščių, žurnalų ar kitų periodinių leidinių tiekimo;</text:p>
      <text:p text:style-name="P324">3) dalyvavimo žaidimuose ar loterijose.</text:p>
      <text:soft-page-break/>
      <text:p text:style-name="P325">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26">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27">6. Gavęs šio straipsnio 1 dalyje numatytą pranešimą dėl sutarties nutraukimo, per 15 dienų pardavėjas privalo atsiimti prekę ir grąžinti vartotojui už ją sumokėtus pinigus, o paslaugų teikėjas – grąžinti už paslaugą sumokėtus pinigus.</text:p>
      <text:p text:style-name="P328">7. Jeigu kyla ginčas dėl prekės išvaizdos pasikeitimų ar prekės sugadinimo, pardavėjas privalo kreiptis į Tarnybą arba į Inspekciją ir dalyvaujant vartotojui pateikti prekę ekspertizei. Ekspertizės išlaidas moka kaltoji šalis.</text:p>
      <text:p text:style-name="P329"/>
      <text:p text:style-name="P330"><text:bookmark-start text:name="straipsnis19"/>19 straipsnis. Prekių tiekimas ar paslaugų teikimas be vartotojo sutikimo</text:p>
      <text:p text:style-name="P331"><text:bookmark-end text:name="straipsnis19"/>1. Draudžiama tiekti prekes ar teikti paslaugas vartotojui be jo sutikimo, jeigu už jas reikalaujama mokėti.</text:p>
      <text:p text:style-name="P332">2. Jeigu vartotojui buvo pateiktos prekės ar suteiktos paslaugos be jo sutikimo, vartotojas gali naudotis jomis savo nuožiūra neatlygintinai.</text:p>
      <text:p text:style-name="P333"/>
      <text:p text:style-name="P334"><text:bookmark-start text:name="straipsnis20"/>20 straipsnis. Šiame skirsnyje nustatytų vartotojų teisių gynimas</text:p>
      <text:p text:style-name="P335"><text:bookmark-end text:name="straipsnis20"/>1. Jeigu pardavėjas ar paslaugų teikėjas nevykdo vartotojo reikalavimų, vartotojas turi teisę kreiptis į:</text:p>
      <text:p text:style-name="P336">1) Tarybą dėl pažeistų vartotojų teisių gynimo;</text:p>
      <text:p text:style-name="P337">2) teismą dėl sutarties nutraukimo ir sumokėtų pinigų grąžinimo bei nuostolių atlyginimo.</text:p>
      <text:p text:style-name="P338">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39"/>
      <text:h text:style-name="P340" text:outline-level="3"><text:bookmark-start text:name="skirsnis7"/>SEPTINTASIS SKIRSNIS</text:h>
      <text:p text:style-name="P341"><text:bookmark-end text:name="skirsnis7"/>TEISĖS TAM TIKRU LAIKU NAUDOTIS GYVENAMOSIOMIS PATALPOMIS PIRKIMAS</text:p>
      <text:p text:style-name="P342"/>
      <text:p text:style-name="P343"><text:bookmark-start text:name="straipsnis21"/>21 straipsnis. Teisės tam tikru laiku naudotis gyvenamosiomis patalpomis pirkimo<text:s/></text:p>
      <text:p text:style-name="P344"><text:bookmark-end text:name="straipsnis21"/>sutartis</text:p>
      <text:p text:style-name="P345">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46">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 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47">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48">4. Bet kokiame skelbime, kuriame siūloma įsigyti teisę tam tikru laiku naudotis gyvenamosiomis patalpomis, turi būti nurodyta, kur ir kaip vartotojas gali gauti suteikiamų gyvenamųjų patalpų aprašymą.</text:p>
      <text:p text:style-name="P349"/>
      <text:p text:style-name="P350"><text:bookmark-start text:name="straipsnis22"/>22 straipsnis. Vartotojo teisė nutraukti teisės tam tikru laiku naudotis gyvenamosiomis patalpomis pirkimo sutartį</text:p>
      <text:p text:style-name="P351"><text:bookmark-end text:name="straipsnis22"/>1. Vartotojas turi teisę nutraukti teisės tam tikru laiku naudotis gyvenamosiomis patalpomis sutartį, pranešdamas raštu apie tai pardavėjui per 10 dienų nuo sutarties sudarymo dienos.</text:p>
      <text:p text:style-name="P352">2. Jeigu sutarties sudarymo metu vartotojui neįteikiamas suteikiamų gyvenamųjų patalpų aprašymas arba jame nėra visų privalomų duomenų, vartotojas turi teisę nutraukti sutartį per 4 mėnesius nuo jos<text:s/><text:soft-page-break/>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53">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54">4. Draudžiama šio straipsnio 1, 2 ir 3 dalyse nustatytą vartotojo teisę nutraukti sutartį suvaržyti bet kokiais papildomais įpareigojimais ar įmokomis arba bet kokiu kitu būdu apriboti ar panaikinti.</text:p>
      <text:p text:style-name="P355">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56"/>
      <text:p text:style-name="P357"><text:bookmark-start text:name="straipsnis23"/>23 straipsnis. Šiame skirsnyje nustatytų vartotojų teisių gynimas</text:p>
      <text:p text:style-name="P358"><text:bookmark-end text:name="straipsnis23"/>1. Jeigu pardavėjas nevykdo vartotojo reikalavimų, vartotojas turi teisę kreiptis į:</text:p>
      <text:p text:style-name="P359">1) Tarybą dėl pažeistų vartotojų teisių gynimo;</text:p>
      <text:p text:style-name="P360">2) teismą dėl sutarties nutraukimo ir sumokėtų pinigų grąžinimo bei nuostolių atlyginimo.</text:p>
      <text:p text:style-name="P361">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62"/>
      <text:h text:style-name="P363" text:outline-level="3"><text:bookmark-start text:name="skirsnis8"/>AŠTUNTASIS SKIRSNIS</text:h>
      <text:p text:style-name="P364"><text:bookmark-end text:name="skirsnis8"/>VARTOJIMO KREDITAS</text:p>
      <text:p text:style-name="P365"/>
      <text:p text:style-name="P366"><text:bookmark-start text:name="straipsnis24"/>24 straipsnis. Vartojimo kredito sutartis</text:p>
      <text:p text:style-name="P367"><text:bookmark-end text:name="straipsnis24"/>1. Vartojimo kredito sutartis yra kredito davėjo ir vartotojo sutartis, pagal kurią kredito davėjas suteikia arba įsipareigoja suteikti vartotojui prekėms arba paslaugoms pirkti:</text:p>
      <text:soft-page-break/>
      <text:p text:style-name="P368">1) kreditą atidėto mokėjimo, taip pat mokėjimo išdėstymo (mokėjimo dalimis) būdu;</text:p>
      <text:p text:style-name="P369">2) kreditus, įskaitant indėlio arba banko sąskaitos kreditą.</text:p>
      <text:p text:style-name="P370">2. Vartojimo kredito sutartimi taip pat laikoma lizingo (išperkamosios nuomos) ar kita panašaus pobūdžio sutartis, pagal kurią prekės, esančios sutarties dalyku, pereina vartotojo nuosavybėn, kai per sutartyje nustatytą terminą sumokama prekės kaina, kredito palūkanos bei kiti su kredito suteikimu ir naudojimu susiję mokesčiai (jei jie yra).</text:p>
      <text:p text:style-name="P371">3. Šio skirsnio nuostatos netaikomos, kai pagal vartojimo kredito sutartį:</text:p>
      <text:p text:style-name="P372">1) kreditas suteikiamas įkeičiant nekilnojamąjį turtą;</text:p>
      <text:p text:style-name="P373">2) vartotojas nemoka jokių palūkanų ir su kredito suteikimu bei naudojimu susijusių mokesčių;</text:p>
      <text:p text:style-name="P374">3) vartotojas įsipareigoja grąžinti kreditą ne per ilgesnį kaip 3 mėnesių laikotarpį arba kai kredito suma yra ne didesnė kaip 1000 litų;</text:p>
      <text:p text:style-name="P375">4) už tam tikrą nuolatinę teikiamą paslaugą vartotojas moka dalimis paslaugos teikimo metu.</text:p>
      <text:p text:style-name="P376">4. Vartojimo kredito sutartis turi būti rašytinė. Vienas sutarties egzempliorius įteikiamas vartotojui. Pareiga įrodyti, kad sutartis įteikta vartotojui, tenka kredito davėjui.</text:p>
      <text:p text:style-name="P377">5. Vartojimo kredito sutartyje turi būti nurodyta:</text:p>
      <text:p text:style-name="P378">1) kredito suma arba kredito limitas (jeigu jis yra);</text:p>
      <text:p text:style-name="P379">2) bendros kredito kainos metinė norma, palūkanų norma ir su kredito suteikimu bei naudojimu susiję mokesčiai;</text:p>
      <text:p text:style-name="P380">3) kredito gražinimo terminas arba, jeigu kreditas turi būti grąžinamas dalimis, – kiekvienos įmokos suma ir mokėjimo terminai;</text:p>
      <text:p text:style-name="P381">4) kai kreditas skirtas prekei ar paslaugai pirkti, – prekės (paslaugos) kaina ir bendra kredito suma;</text:p>
      <text:p text:style-name="P382">5) vartotojo teisė grąžinti kreditą iki jo grąžinimo termino pabaigos pagal 25 straipsnio nuostatas;</text:p>
      <text:p text:style-name="P383">6) bendros kredito kainos metinės normos keitimo sąlygos ir tvarka, jeigu tokia galimybė yra nustatyta sutartyje, su sąlyga, kad pakeitimų negali daryti kredito davėjas vienašališkai.</text:p>
      <text:p text:style-name="P384">6. Vartojimo kredito sutarties sudarymo metu vartotojui raštu pranešama apie:</text:p>
      <text:p text:style-name="P385">1) teikiamo kredito apribojimus (jeigu jų yra);</text:p>
      <text:p text:style-name="P386">2) metinę palūkanų normą ir mokesčius, taikomus nuo sutarties sudarymo, bei sąlygas, kuriomis jie gali būti keičiami;</text:p>
      <text:soft-page-break/>
      <text:p text:style-name="P387">3) galimus santykių pagal sutartį pasibaigimo būdus ir sutarties nutraukimo procedūrą.</text:p>
      <text:p text:style-name="P388">7. Bendros kredito kainos metinės normos apskaičiavimo tvarką nustato Vyriausybė ir Lietuvos bankas.</text:p>
      <text:p text:style-name="P389">8. Bet kokiame siūlyme sudaryti vartojimo kredito sutartį (taip pat ir reklamoje) turi būti nurodyta bendros kredito kainos metinė norma. Rašytiniame siūlyme turi būti pateiktas bendros kredito sumos apskaičiavimo pavyzdys.</text:p>
      <text:p text:style-name="P390">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91"/>
      <text:p text:style-name="P392"><text:bookmark-start text:name="straipsnis25"/>25 straipsnis. Vartojimo kredito išankstinio grąžinimo teisė</text:p>
      <text:p text:style-name="P393"><text:bookmark-end text:name="straipsnis25"/>Vartotojas turi teisę grąžinti kreditą nesibaigus jo grąžinimo terminui. Šiuo atveju jis sumoka iki kredito grąžinimo datos priskaičiuotas palūkanas ir su kredito suteikimu bei naudojimu susijusius mokesčius.<text:s/></text:p>
      <text:p text:style-name="P394"/>
      <text:p text:style-name="P395"><text:bookmark-start text:name="straipsnis26"/>26 straipsnis. Sutarties nutraukimas kredito davėjo reikalavimu</text:p>
      <text:p text:style-name="P396"><text:bookmark-end text:name="straipsnis26"/>Kredito davėjas turi teisę nutraukti sutartį, jeigu yra šios sąlygos:</text:p>
      <text:p text:style-name="P397">1) įmokos nesumokėtos ilgiau kaip 1 mėnesį ir jų suma yra ne mažesnė kaip 10 procentų bendros kredito sumos;</text:p>
      <text:p text:style-name="P398">2) įmokos nesumokėtos per 2 savaites nuo papildomo pranešimo įteikimo vartotojui.</text:p>
      <text:p text:style-name="P399"/>
      <text:p text:style-name="P400"><text:bookmark-start text:name="straipsnis27"/>27 straipsnis. Draudimas priimti vekselius, čekius ir skolos raštus</text:p>
      <text:p text:style-name="P401"><text:bookmark-end text:name="straipsnis27"/>1. Kredito davėjui draudžiama iš vartotojo priimti įmokas pagal kredito sutartį vekseliais, čekiais ir skolos raštais.</text:p>
      <text:p text:style-name="P402">2. Kredito davėjas, priėmęs įmokas šio straipsnio 1 dalyje numatytomis mokėjimo priemonėmis, turi atlyginti vartotojui bet kokius nuostolius, susijusius su šių mokėjimo priemonių tolesniu naudojimu.</text:p>
      <text:p text:style-name="P403"/>
      <text:p text:style-name="P404"><text:bookmark-start text:name="straipsnis28"/><text:soft-page-break/>28 straipsnis. Kredito sutartis dėl tam tikrų prekių ar paslaugų pirkimo</text:p>
      <text:p text:style-name="P405"><text:bookmark-end text:name="straipsnis28"/>1. Jeigu vartotojas ir kredito davėjas sudaro sutartį dėl tam tikrų prekių ar paslaugų pirkimo finansavimo, o tarp kredito davėjo ir pardavėjo ar paslaugų teikėjo yra sudaryta sutartis dėl šių prekių pardavimo ar paslaugų teikimo finansavimo, kai pardavėjas ar paslaugų teikėjas nevykdo arba netinkamai vykdo savo sutartinius įsipareigojimus, tai vartotojas turi teisę:</text:p>
      <text:p text:style-name="P406">1) nevykdyti kredito sutarties;</text:p>
      <text:p text:style-name="P407">2) reikalauti, kad kredito davėjas grąžintų jau sumokėtas įmokas ir su kredito suteikimu bei naudojimu susijusius mokesčius.</text:p>
      <text:p text:style-name="P408">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409">3. Vartotojas, kurio teisės, numatytos sutartyje, buvo pažeistos, gali kreiptis į Tarybą arba teismą.<text:s/></text:p>
      <text:p text:style-name="P410"/>
      <text:p text:style-name="P411">Įstatymas papildomas nauju devintuoju skirsniu nuo 2004 m. rugsėjo 1 d.:</text:p>
      <text:p text:style-name="P412"><text:span text:style-name="T413">Nr.<text:s/></text:span><text:a xlink:href="http://www3.lrs.lt/cgi-bin/preps2?a=232224&amp;b=" office:target-frame-name="_top" xlink:show="replace"><text:span text:style-name="T414">IX-2173</text:span></text:a><text:span text:style-name="T415">, 2004-04-27, Žin., 2004, Nr. 72-2496 (2004-04-30)</text:span></text:p>
      <text:p text:style-name="P416"><text:bookmark-start text:name="skirsnis9"/>DEVINTASIS SKIRSNIS</text:p>
      <text:h text:style-name="P417" text:outline-level="2"><text:bookmark-end text:name="skirsnis9"/>FINANSINIŲ PASLAUGŲ TEIKIMAS PAGAL SUTARTIS, SUDAROMAS<text:s/></text:h>
      <text:p text:style-name="P418"><text:span text:style-name="T419">RYŠIO PRIEMONĖMIS</text:span></text:p>
      <text:p text:style-name="P420"/>
      <text:p text:style-name="P421"><text:bookmark-start text:name="straipsnis28_1p"/><text:span text:style-name="T422">28</text:span><text:span text:style-name="T423">(1)</text:span><text:span text:style-name="T424"><text:s/>straipsnis. Finansinių paslaugų teikimas pagal sutartį, sudaromą ryšio priemonėmis</text:span></text:p>
      <text:p text:style-name="P425"><text:bookmark-end text:name="straipsnis28_1p"/>1. Vyriausybė ar jos įgaliota institucija tvirtina finansinių paslaugų teikimo, kai sutartys sudaromos ryšio priemonėmis, taisykles.</text:p>
      <text:p text:style-name="P426">2. Šio skirsnio nuostatos taikomos, kai finansinės paslaugos teikiamos pagal sutartis, sudarytas ryšio priemonėmis, taip pat kai sudarant sutartis dalyvauja tarpininkas. Finansinių paslaugų teikimo santykiams, kurių šio skirsnio nuostatos nenustato, taikomas Civilinis kodeksas ir kiti teisės aktai, reglamentuojantys finansinių paslaugų teikimą.</text:p>
      <text:soft-page-break/>
      <text:p text:style-name="P427">3. Tuo atveju, kai finansinių paslaugų sandorį sudaro pradinė finansinių paslaugų teikimo sutartis, o ją sudarius laikui einant yra atliekamos to paties pobūdžio viena po kitos vykdomos operacijos ar atskirų operacijų grupė, šio skirsnio nuostatos taikomos tik pradinei finansinių paslaugų teikimo sutarčiai.</text:p>
      <text:p text:style-name="P428">4. Kai pradinė finansinių paslaugų teikimo sutartis nesudaroma, tačiau tos pačios sutarties šalys vėliau atlieka to paties pobūdžio vieną po kitos vykdomas ar atskiras finansines operacijas, šis straipsnis taikomas tik tada, kai atliekama pirmoji operacija. Tačiau jei ilgiau negu vienerius metus to paties pobūdžio operacija neatliekama, kita operacija bus laikoma pirmąja operacija ir jai taikomi šiame straipsnyje nustatyti reikalavimai.</text:p>
      <text:p text:style-name="P429">5. Finansinių paslaugų teikėjas iki sutarties sudarymo privalo ryšio priemonėmis pateikti vartotojui tinkamą informaciją. Informacijoje privalo būti nurodyta:</text:p>
      <text:p text:style-name="P430">1) Finansinių paslaugų teikimo, kai sutartys sudaromos ryšio priemonėmis, taisyklėse nustatyti paslaugos teikėjo duomenys;</text:p>
      <text:p text:style-name="P431">2) paslaugos pagrindinės savybės;</text:p>
      <text:p text:style-name="P432">3) paslaugos kaina, įskaitant rinkliavas, išlaidas, įmokas, mokesčius;</text:p>
      <text:p text:style-name="P433">4) paslaugos apmokėjimo ir vykdymo tvarka;</text:p>
      <text:p text:style-name="P434">5) ikisutartiniams santykiams ir sutarčiai taikoma teisė;</text:p>
      <text:p text:style-name="P435">6) sutarties galiojimo terminas;</text:p>
      <text:p text:style-name="P436"><text:span text:style-name="T437">7) vartotojo teisės atsisakyti sutarties pagal šio įstatymo 28</text:span><text:span text:style-name="T438">(2</text:span><text:span text:style-name="T439"><text:s/></text:span><text:span text:style-name="T440">)</text:span><text:span text:style-name="T441">straipsnio nuostatas įgyvendinimo tvarka;</text:span></text:p>
      <text:p text:style-name="P442">8) sutarties nutraukimo sąlygos ir tvarka;</text:p>
      <text:p text:style-name="P443">9) informacijos pateikimo ir sutarties kalba;</text:p>
      <text:p text:style-name="P444">10) naudojimosi ryšio priemonėmis įkainiai, kai jie skaičiuojami kitaip, negu yra įprasta;</text:p>
      <text:p text:style-name="P445">11) laikotarpis, kurį pasiūlymas ir kaina galioja;</text:p>
      <text:p text:style-name="P446">12) pažeistų vartotojo teisių gynimo būdai;</text:p>
      <text:p text:style-name="P447">13) kituose įstatymuose numatyta informacija.</text:p>
      <text:p text:style-name="P448">6. Šio straipsnio 5 dalyje nurodytos informacijos komercinis pobūdis turi būti aiškiai bei suprantamai išreikštas ir atitikti naudojamas ryšio priemones, atsižvelgiant į sutartiniams santykiams taikomus sąžiningumo bei neveiksnių ir ribotai veiksnių asmenų apsaugą užtikrinančius principus.</text:p>
      <text:soft-page-break/>
      <text:p text:style-name="P449">7. Iki sutarties sudarymo vartotojas turi gauti šio straipsnio 5 ir 6 dalyse nurodytą informaciją raštu ar kitoje vartotojui prieinamoje patvariojoje laikmenoje.</text:p>
      <text:p text:style-name="P450">8. Jei vartotojo prašymu sutartis sudaroma tokiomis ryšio priemonėmis, kuriomis neįmanoma pateikti informacijos pagal šio straipsnio 7 dalies reikalavimus, paslaugos teikėjas nedelsdamas informaciją pateikia po sutarties sudarymo.</text:p>
      <text:p text:style-name="P451">9. Pareiga įrodyti, kad informacija buvo pateikta vartotojui pagal šio straipsnio reikalavimus, kad vartotojas išreiškė savo valią sudaryti sutartį ir kad sutartis vykdoma tinkamai, tenka paslaugos teikėjui.</text:p>
      <text:p text:style-name="P452">10. Bet kokia sutarties sąlyga, numatanti, kad pagal šį skirsnį finansinės paslaugos teikėjui privalomų įsipareigojimų ar jų dalies pažeidimo faktą turėtų įrodyti vartotojas, yra nesąžininga nuostata.</text:p>
      <text:p text:style-name="P453"/>
      <text:p text:style-name="P454"><text:bookmark-start text:name="straipsnis28_2p"/><text:span text:style-name="T455">28</text:span><text:span text:style-name="T456">(2)</text:span><text:span text:style-name="T457"><text:s/>straipsnis. Vartotojo teisė atsisakyti finansinių paslaugų sutarties, sudarytos ryšio priemonėmis, ar ją nutraukti</text:span></text:p>
      <text:p text:style-name="P458"><text:bookmark-end text:name="straipsnis28_2p"/>1. Vartotojas turi teisę atsisakyti finansinių paslaugų teikimo sutarties, sudarytos ryšio priemonėmis, pranešdamas apie tai raštu paslaugos teikėjui per 14 dienų nuo sutarties sudarymo dienos, jeigu šio straipsnio 2 dalyje nenumatyta kitaip.<text:s/></text:p>
      <text:p text:style-name="P459">2. Vartotojas turi teisę atsisakyti gyvybės draudimo arba pensijų kaupimo sutarties, sudarytos ryšio priemonėmis, pranešdamas apie tai raštu paslaugos teikėjui per 30 dienų. Pensijų kaupimo sutarčių atsisakymo terminas pradedamas skaičiuoti nuo sutarties sudarymo dienos. Gyvybės draudimo sutarčių atsisakymo terminas pradedamas skaičiuoti nuo tos dienos, kai vartotojas informuojamas, kad sutartis yra sudaryta.</text:p>
      <text:p text:style-name="P460"><text:span text:style-name="T461">3. Jei vartotojas gauna informaciją pagal šio įstatymo 28</text:span><text:span text:style-name="T462">(1)</text:span><text:span text:style-name="T463"><text:s/>straipsnio 5 ar 6 dalį po sutarties sudarymo arba vėliau negu pranešimą, kad sutartis sudaryta, atsisakymo terminas pradedamas skaičiuoti nuo informacijos gavimo dienos.</text:span></text:p>
      <text:p text:style-name="P464">4. Draudžiama šiame straipsnyje numatytą vartotojo teisę atsisakyti sutarties suvaržyti papildomais įpareigojimais ar įmokomis arba bet kokiu kitu būdu ją apriboti ar panaikinti, išskyrus šiame straipsnyje numatytus atvejus.<text:s/></text:p>
      <text:p text:style-name="P465">5. Vartotojas negali pasinaudoti šiame straipsnyje nustatyta teise atsisakyti sutarties dėl:</text:p>
      <text:soft-page-break/>
      <text:p text:style-name="P466">1) finansinių paslaugų, kurių kaina susijusi su finansų rinkos svyravimais, kurie gali įvykti per nustatytą sutarties atsisakymo terminą, ir jų nekontroliuoja paslaugos teikėjas;</text:p>
      <text:p text:style-name="P467">2) kelionių ir bagažo draudimo sutarčių ar panašių draudimo sutarčių, kurių galiojimo terminas trumpesnis negu vienas mėnuo;</text:p>
      <text:p text:style-name="P468">3) sutarčių, kurias vartotojo prašymu abi šalys yra visiškai įvykdžiusios nepasibaigus sutarties atsisakymo terminui.</text:p>
      <text:p text:style-name="P469">6. Šis straipsnis netaikomas vartojimo kredito sutartims, nutrauktoms pagal šio įstatymo 18 straipsnio 5 dalį arba 22 straipsnio 3 dalį.</text:p>
      <text:p text:style-name="P470">7. Vartotojas gali bet kuriuo metu nutraukti sutartį be papildomų įsipareigojimų tuo atveju, kai paslaugos teikėjas nesilaiko šio skirsnio nuostatų.</text:p>
      <text:p text:style-name="P471">8. Finansinės paslaugos teikėjas sutartį, nepasibaigus numatytam sutarties atsisakymo terminui, gali pradėti vykdyti tik vartotojui sutikus. Kai vartotojas pasinaudoja teise atsisakyti sutarties, jis per sutartyje numatytą terminą sumoka už faktiškai suteiktą finansinę paslaugą, kurią finansinės paslaugos teikėjas jam suteikė pagal sutartį.<text:s/></text:p>
      <text:p text:style-name="P472"><text:span text:style-name="T473">9. Vartotojas už faktiškai suteiktą finansinę paslaugą moka, jei jis buvo informuotas pagal šio įstatymo 28</text:span><text:span text:style-name="T474">(1)</text:span><text:span text:style-name="T475"><text:s/>straipsnio 5 dalies 7 punktą. Finansinės paslaugos teikėjas negali reikalauti už suteiktą finansinę paslaugą mokėti, jei jis be išankstinio vartotojo prašymo pradėjo vykdyti sutartį nepasibaigus šio straipsnio 1 ar 2 dalyje numatytam sutarties atsisakymo terminui.</text:span></text:p>
      <text:p text:style-name="P476"><text:span text:style-name="T477">10. Finansinių paslaugų teikėjas ne vėliau kaip per 30 dienų nuo pranešimo apie sutarties atsisakymą gavimo dienos grąžina vartotojui pagal sutartį gautus pinigus (ir (ar) turtą), išskyrus nurodytus šio straipsnio 8 dalyje. Vartotojas, atsisakęs sutarties pagal šio straipsnio 1 ir 2 dalis, ne vėliau kaip per 30 dienų, nuo pranešimo apie sutarties atsisakymą išsiuntimo</text:span><text:span text:style-name="T478"><text:s/></text:span><text:span text:style-name="T479">dienos, grąžina finansinių paslaugų teikėjui pagal sutartį gautus pinigus (ir (ar) turtą).</text:span></text:p>
      <text:p text:style-name="P480"/>
      <text:p text:style-name="P481"><text:bookmark-start text:name="straipsnis28_3p"/><text:span text:style-name="T482">28</text:span><text:span text:style-name="T483">(3)</text:span><text:span text:style-name="T484"><text:s/>straipsnis. Finansinių paslaugų teikimas be vartotojo sutikimo</text:span></text:p>
      <text:p text:style-name="P485"><text:bookmark-end text:name="straipsnis28_3p"/>1. Draudžiama teikti finansines paslaugas vartotojui be jo sutikimo, jeigu už jas reikalaujama mokėti.</text:p>
      <text:p text:style-name="P486">2. Jeigu vartotojui buvo suteiktos finansinės paslaugos be jo sutikimo, vartotojas gali naudotis jomis savo nuožiūra neatlygintinai.</text:p>
      <text:p text:style-name="P487"/>
      <text:p text:style-name="P488"><text:bookmark-start text:name="straipsnis28_4p"/><text:span text:style-name="T489">28</text:span><text:span text:style-name="T490">(4)</text:span><text:span text:style-name="T491"><text:s/>straipsnis. Šiame skirsnyje numatytų vartotojų teisių gynimas</text:span></text:p>
      <text:p text:style-name="P492"><text:bookmark-end text:name="straipsnis28_4p"/>1. Vartotojų prašymus (skundus) dėl paslaugų teikėjų veiksmų, kuriais finansinių paslaugų teikėjas pažeidžia šio skirsnio reikalavimus ir (ar) vartotojo teisėtus interesus, nagrinėja finansinių paslaugų teikėjas. Finansinių paslaugų teikėjas privalo išnagrinėti rašytinius vartotojo prašymus (skundus) ir raštu atsakyti vartotojui per 30 dienų nuo prašymo gavimo dienos. Vartotojų prašymus (skundus) finansinių paslaugų teikėjas nagrinėja nemokamai.</text:p>
      <text:p text:style-name="P493">2. Jeigu finansinių paslaugų teikėjo atsakymas į šio straipsnio 1 dalyje nurodytą vartotojo prašymą (skundą) netenkina vartotojo ar jam nebuvo atsakyta per šio straipsnio 1 dalyje nustatytą terminą, vartotojas ne vėliau kaip per 6 mėnesius nuo vartotojo prašymo (skundo) pateikimo finansinių paslaugų teikėjui dienos turi teisę kreiptis į Tarybą. Vartotojo kreipimasis į Tarybą neatima teisės kreiptis į teismą.</text:p>
      <text:p text:style-name="P494"><text:span text:style-name="T495">3. Taryba vartotojo skundą privalo išnagrinėti ne vėliau kaip per 4 mėnesius nuo skundo pateikimo dienos. Taryba į savo posėdžius turi teisę kviesti valstybės institucijų, finansinių paslaugų teikėjo atstovus ir kitus asmenis, kurių kompetencija arba interesai susiję su svarstomu klausimu.</text:span><text:span text:style-name="T496"><text:s/></text:span></text:p>
      <text:p text:style-name="P497">4. Tarybos priimti sprendimai finansinių paslaugų teikėjui privalomi, jeigu finansinių paslaugų teikėjas per vieną mėnesį nuo sprendimo priėmimo dienos šio sprendimo neapskundė teismui.</text:p>
      <text:p text:style-name="P498">5. Bet kokiu atveju, jeigu finansinių paslaugų teikėjas ir vartotojas nesusitaria, jie turi teisę kreiptis į teismą įstatymų nustatyta tvarka.</text:p>
      <text:p text:style-name="P499">6. Taryba turi teisę savo iniciatyva kontroliuoti šio skirsnio reikalavimų laikymąsi.<text:s/></text:p>
      <text:p text:style-name="P500"><text:span text:style-name="T501">7. Taryba, kontroliuodama<text:s/></text:span><text:span text:style-name="T502">finansinių paslaugų teikimą vartotojams pagal sutartis, sudarytas ryšio priemonėmis,</text:span><text:span text:style-name="T503"><text:s/>už šiame skirsnyje numatytų reikalavimų ir (ar)<text:s/></text:span><text:span text:style-name="T504">vartotojų teisėtų interesų pažeidimą finansinių paslaugų teikėjams<text:s/></text:span><text:span text:style-name="T505">gali skirti nuo vieno tūkstančio iki penkių tūkstančių litų baudą, o tais atvejais, kai pažeidimai padaryti sunkinančiomis aplinkybėmis, gali būti skiriama ir didesnė bauda, tačiau neviršijanti 3 procentų finansinių paslaugų teikėjų bendrųjų metinių pajamų. Tais atvejais, kai yra pažeidimą lengvinančių aplinkybių, pažeidimu nepadaroma esminės žalos šio skirsnio saugomiems vartotojų interesams, Taryba, vadovaudamasi teisingumo ir protingumo kriterijais, gali taikyti įspėjimą, neskirdama<text:s/></text:span><text:span text:style-name="T506">finansinių paslaugų teikėjams</text:span><text:span text:style-name="T507"><text:s/>baudos.</text:span></text:p>
      <text:soft-page-break/>
      <text:p text:style-name="P508"><text:span text:style-name="T509">8. Atsakomybę lengvinančiomis aplinkybėmis laikoma tai, kad<text:s/></text:span><text:span text:style-name="T510">pažeidimas yra mažareikšmis,</text:span><text:span text:style-name="T511"><text:s/>finansinių paslaugų teikėjas, padaręs pažeidimą, savo noru užkirto kelią žalingoms pažeidimo pasekmėms, padėjo Tarybai tyrimo metu, atlygino nuostolius ar pašalino padarytą žalą.</text:span></text:p>
      <text:p text:style-name="P512"><text:span text:style-name="T513">9. Atsakomybę sunkinančiomis aplinkybėmis laikoma tai, kad finansinių paslaugų teikėjas kliudė vykdyti tyrimą,<text:s/></text:span><text:span text:style-name="T514">tęsė pažeidimą, nepaisydamas įpareigojimo jį nutraukti, jei</text:span><text:span text:style-name="T515"><text:s/>vartotojams buvo padaryta žala arba pažeidimas padarytas pakartotinai per metus.</text:span></text:p>
      <text:p text:style-name="P516"/>
      <text:p text:style-name="P517">Įstatymas papildytas nauju dešimtuoju skirsniu:</text:p>
      <text:p text:style-name="P518"><text:span text:style-name="T519">Nr.<text:s/></text:span><text:a xlink:href="http://www3.lrs.lt/cgi-bin/preps2?a=232224&amp;b=" office:target-frame-name="_top" xlink:show="replace"><text:span text:style-name="T520">IX-2173</text:span></text:a><text:span text:style-name="T521">, 2004-04-27, Žin., 2004, Nr. 72-2496 (2004-04-30)</text:span></text:p>
      <text:p text:style-name="P522"><text:bookmark-start text:name="skirsnis10"/>DEŠIMTASIS SKIRSNIS</text:p>
      <text:p text:style-name="P523"><text:bookmark-end text:name="skirsnis10"/>VARTOTOJŲ VIEŠO INTERESO GYNIMAS</text:p>
      <text:p text:style-name="P524"/>
      <text:p text:style-name="P525"><text:bookmark-start text:name="straipsnis28_5p"/><text:span text:style-name="T526">28</text:span><text:span text:style-name="T527">(5)<text:s/></text:span><text:span text:style-name="T528">straipsnis. Šio skirsnio taikymo ribos</text:span></text:p>
      <text:p text:style-name="P529"><text:bookmark-end text:name="straipsnis28_5p"/>1. Šio skirsnio nuostatos taikomos siekiant uždrausti veiksmus, pažeidžiančius vartotojų viešą interesą šiose srityse:</text:p>
      <text:p text:style-name="P530">1) vartojimo kredito, daiktų pardavimo ne prekybai skirtose patalpose, nesąžiningų vartojimo sutarčių sąlygų, daiktų pardavimo pagal sutartis, sudaromas ryšio priemonėmis, teisės tam tikru laiku naudotis gyvenamosiomis patalpomis pirkimo, daiktų kokybės ir pirkėjo teisių, kai jam parduotas netinkamos kokybės daiktas;</text:p>
      <text:p text:style-name="P531">2) klaidinančios reklamos;</text:p>
      <text:p text:style-name="P532">3) finansinių paslaugų teikimo pagal sutartis, sudaromas ryšio priemonėmis;</text:p>
      <text:p text:style-name="P533">4) turistinės kelionės organizavimo (turizmo paslaugų rinkinio);</text:p>
      <text:p text:style-name="P534">5) televizijos programų transliavimo;</text:p>
      <text:p text:style-name="P535">6) elektroninės komercijos;</text:p>
      <text:p text:style-name="P536">7) vaistų reklamos.</text:p>
      <text:p text:style-name="P537">2. Šio skirsnio nuostatos taikomos tuo atveju, kai Lietuvoje veikiantis prekių ar paslaugų pardavėjas (teikėjas) pažeidžia kitos Europos Sąjungos valstybės narės vartotojų teises arba kai kitoje Europos<text:s/><text:soft-page-break/>Sąjungos valstybėje narėje veikiantis prekių ar paslaugų pardavėjas (teikėjas) pažeidžia Lietuvos vartotojų teises.</text:p>
      <text:p text:style-name="P538">3. Šio straipsnio reikalavimai neriboja vartotojo teisių pačiam ginti pažeistas teises.</text:p>
      <text:p text:style-name="P539"/>
      <text:p text:style-name="P540"><text:span text:style-name="T541">28</text:span><text:span text:style-name="T542">(6 )</text:span><text:span text:style-name="T543">straipsnis. Europos Sąjungos valstybių narių institucijų ar organizacijų teisė pareikšti ieškinį Lietuvoje ginant vartotojų viešą interesą</text:span></text:p>
      <text:p text:style-name="P544"><text:span text:style-name="T545">1. Europos Sąjungos valstybių narių institucijos ar organizacijos, kurias Europos Komisija įtraukia į Europos Parlamento ir Tarybos direktyvoje 98/27/EB dėl draudimų ginant vartotojų interesus numatytą sąrašą ir jas paskelbia<text:s/></text:span><text:span text:style-name="T546">Europos Bendrijų oficialiajame leidinyje</text:span><text:span text:style-name="T547">, turi teisę pagal Lietuvos Respublikos civilinio proceso kodekso 49 straipsnio 1 dalį Lietuvos Respublikos teismuose pareikšti ieškinį dėl įpareigojimo prekių ar paslaugų pardavėjui (teikėjui) nutraukti vartotojų viešą interesą pažeidžiančius veiksmus.</text:span></text:p>
      <text:p text:style-name="P548">2. Šio straipsnio 1 dalyje nurodyta teise pareikšti ieškinį Europos Sąjungos valstybių narių institucijos ar organizacijos gali pasinaudoti tik tuo atveju, jei prieš tai raštu kreipėsi į pardavėją ar paslaugų teikėją dėl vartotojų viešą interesą pažeidžiančių veiksmų nutraukimo ir jų prašymas per 2 savaites nuo kreipimosi dienos nebuvo patenkintas.</text:p>
      <text:p text:style-name="P549">3. Taryba praneša Europos Komisijai apie Lietuvoje priimtą išankstinių konsultacijų procedūrą, numatytą šio straipsnio 2 dalyje.</text:p>
      <text:p text:style-name="P550"/>
      <text:h text:style-name="P551" text:outline-level="1"><text:bookmark-start text:name="straipsnis28_7p"/><text:span text:style-name="T552">28</text:span><text:span text:style-name="T553">(7)</text:span><text:span text:style-name="T554"><text:s/>straipsnis. Vartotojų viešo intereso gynimas Europos Sąjungos valstybėse narėse</text:span></text:h>
      <text:p text:style-name="P555"><text:bookmark-end text:name="straipsnis28_7p"/>1. Tar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556">2. Taryba gali įgalioti kitas vartotojų teises ginančias institucijas ar organizacijas, turinčias teisę ginti vartotojų viešą interesą, kreiptis į kitų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soft-page-break/>
      <text:p text:style-name="P557">3. Taryba praneša Europos Komisijai įgaliotų pagal šio straipsnio 2 dalį institucijų ir organizacijų pavadinimus bei jų įgaliojimų mastą.</text:p>
      <text:p text:style-name="P558"/>
      <text:h text:style-name="P559" text:outline-level="3"><text:bookmark-start text:name="skirsnis11"/>VIENUOLIKTASIS SKIRSNIS</text:h>
      <text:p text:style-name="P560"><text:bookmark-end text:name="skirsnis11"/>VARTOTOJŲ TEISIŲ GYNIMO INSTITUCIJOS IR</text:p>
      <text:p text:style-name="P561">ATSAKOMYBĖ UŽ ŠIO ĮSTATYMO PAŽEIDIMUS</text:p>
      <text:p text:style-name="P562">Buvusio devintojo skirsnio numeracijos pakeitimas:</text:p>
      <text:p text:style-name="P563"><text:span text:style-name="T564">Nr.<text:s/></text:span><text:a xlink:href="http://www3.lrs.lt/cgi-bin/preps2?a=232224&amp;b=" office:target-frame-name="_top" xlink:show="replace"><text:span text:style-name="T565">IX-2173</text:span></text:a><text:span text:style-name="T566">, 2004-04-27, Žin., 2004, Nr. 72-2496 (2004-04-30)</text:span></text:p>
      <text:p text:style-name="P567"/>
      <text:p text:style-name="P568"><text:bookmark-start text:name="straipsnis29"/>29 straipsnis. Vartotojų teisių gynimo valstybės įstaigos</text:p>
      <text:p text:style-name="P569"><text:bookmark-end text:name="straipsnis29"/>1. Taryba kartu su Tarnyba ir Inspekcija kontroliuoja, kaip laikomasi šio įstatymo.<text:s/></text:p>
      <text:p text:style-name="P570">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571">3. Taryba yra juridinis asmuo, turintis sąskaitų bankuose ir antspaudą su Lietuvos valstybės herbu bei savo pavadinimu.</text:p>
      <text:p text:style-name="P572">4. Taryba yra biudžetinė įstaiga, finansuojama iš valstybės biudžeto.<text:s/></text:p>
      <text:p text:style-name="P573">5. Tarybą sudaro pirmininkas ir 4 nariai. Kai Tarybos pirmininko nėra, jį pavaduoja jo paskirtas Tarybos narys. Tarybos pirmininkas bei nariai į valstybės tarnybą priimami Valstybės tarnybos įstatymo nustatyta tvarka.</text:p>
      <text:p text:style-name="P574">6. Tarybos pirmininku bei nariais gali būti nepriekaištingos reputacijos Lietuvos Respublikos piliečiai, turintys aukštąjį išsilavinimą. Pirmenybė teikiama asmenims, turintiems patyrimo vartotojų teisių gynimo bei produktų saugos srityje.</text:p>
      <text:p text:style-name="P575">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soft-page-break/>
      <text:p text:style-name="P576">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577"/>
      <text:p text:style-name="P578"><text:bookmark-start text:name="straipsnis30"/><text:span text:style-name="T579">30 straipsnis.</text:span><text:span text:style-name="T580"><text:s/></text:span><text:span text:style-name="T581">Tarybos funkcijos ir teisės</text:span></text:p>
      <text:p text:style-name="P582"><text:bookmark-end text:name="straipsnis30"/>1. Taryba:</text:p>
      <text:p text:style-name="P583">1) atlieka vartotojų skundų neteisminį nagrinėjimą, t. y. nagrinėja Tarnybos ir Inspekcijos pateiktus dokumentus dėl vartotojų teisių pažeidimų ir priima sprendimus dėl vartotojų pažeistų teisių gynimo;</text:p>
      <text:p text:style-name="P584">2) atlieka vartojimo sutarčių nesąžiningų sąlygų taikymo kontrolę;</text:p>
      <text:p text:style-name="P585">3) nagrinėja vartotojų skundus dėl vartojimo sutarčių nesąžiningų sąlygų taikymo ir dėl šio įstatymo penktajame, šeštajame, septintajame, aštuntajame ir devintajame skirsniuose numatytų vartotojų teisių pažeidimų;</text:p>
      <text:p text:style-name="P586">4) įgyvendina valstybinę vartotojų teisių gynimo politiką;</text:p>
      <text:p text:style-name="P587">5) koordinuoja ir atlieka vartotojų ekonominių interesų gynimą, prižiūri vartojimo prekių bei paslaugų rinką ir vartotojams skirtą reklamą;</text:p>
      <text:p text:style-name="P588">6) užtikrina keitimąsi informacija su Europos Sąjunga bei valstybėmis narėmis;</text:p>
      <text:p text:style-name="P589">7) atstovauja Lietuvos Respublikai tarptautinėse organizacijose vartotojų teisių gynimo srityje;</text:p>
      <text:p text:style-name="P590">8) pagal savo kompetenciją priima teisės aktus;</text:p>
      <text:p text:style-name="P591">9) organizuoja vartotojų, prekių pardavėjų, gamintojų bei paslaugų teikėjų švietimą vartotojų teisių gynimo srityje;</text:p>
      <text:p text:style-name="P592">10) atlieka šio bei kitų įstatymų ir teisės aktų numatytas funkcijas bei įgaliojimus;</text:p>
      <text:p text:style-name="P593">11) pagal kompetenciją atlieka įstatymų ir kitų teisės aktų projektų ekspertizę, teikia Vyriausybei išvadas, ar šie aktai atitinka valstybės politiką vartotojų teisių gynimo srityje;</text:p>
      <text:p text:style-name="P594">12) pagal kompetenciją taiko įstatymų numatytas poveikio priemones šio įstatymo pažeidėjams.</text:p>
      <text:p text:style-name="P595">2. Taryba turi teisę:</text:p>
      <text:p text:style-name="P596">1) gauti iš valstybės ir savivaldybių institucijų bei įstaigų, gamintojų, importuotojų, prekių pardavėjų ir paslaugų teikėjų šio įstatymo pažeidimams tirti reikalingą informaciją, dokumentus;</text:p>
      <text:soft-page-break/>
      <text:p text:style-name="P597">2) atlikti tyrimus, kreiptis į teismą dėl pažeistų vartotojų teisių gynimo šio įstatymo nustatytais atvejais.</text:p>
      <text:p text:style-name="P598">Straipsnio pakeitimai:</text:p>
      <text:p text:style-name="P599"><text:span text:style-name="T600">Nr.<text:s/></text:span><text:a xlink:href="http://www3.lrs.lt/cgi-bin/preps2?a=232224&amp;b=" office:target-frame-name="_top" xlink:show="replace"><text:span text:style-name="T601">IX-2173</text:span></text:a><text:span text:style-name="T602">, 2004-04-27, Žin., 2004, Nr. 72-2496 (2004-04-30)</text:span></text:p>
      <text:p text:style-name="P603"/>
      <text:p text:style-name="P604"><text:bookmark-start text:name="straipsnis31"/>31 straipsnis. Visuomeninės vartotojų organizacijos</text:p>
      <text:p text:style-name="P605"><text:bookmark-end text:name="straipsnis31"/>1. Lietuvos Respublikos visuomeninės vartotojų organizacijos turi teisę:</text:p>
      <text:p text:style-name="P606">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607">2) tirti vartotojų nuomonę apie prekių ir paslaugų asortimentą, kokybę, prekybos ir paslaugų teikimo organizavimą;</text:p>
      <text:p text:style-name="P608">3) tikrinti prekių ir paslaugų kokybę nustatyta tvarka akredituotose savo bandymų laboratorijose, taip pat pateikti prekes bei paslaugas ekspertizei ir bandymams kompetentingoms Lietuvos Respublikos ir užsienio organizacijoms;</text:p>
      <text:p text:style-name="P609">4) viešai skelbti vartotojų nuomonės tyrimų bei prekių ir paslaugų ekspertizių ir bandymų rezultatus, leisti vartotojams skirtus leidinius, verstis vartotojų švietimo veikla;</text:p>
      <text:p text:style-name="P610">5) teikti valstybės ir 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611">6) ginti vartotojų teises, jų ekonominius ir socialinius interesus valstybės ir savivaldybių institucijose bei įstaigose;</text:p>
      <text:p text:style-name="P612">7) vartotojo prašymu ar savo iniciatyva reikšti ieškinius teisme.</text:p>
      <text:p text:style-name="P613">2. Valstybės ir savivaldybių institucijos bei įstaigos remia visuomenines vartotojų organizacijas. Valstybė šioms organizacijoms teikia finansinę paramą.</text:p>
      <text:p text:style-name="P614"/>
      <text:p text:style-name="P615"><text:bookmark-start text:name="straipsnis32"/>32 straipsnis. Pardavėjų ir paslaugų teikėjų atsakomybė</text:p>
      <text:p text:style-name="P616"><text:bookmark-end text:name="straipsnis32"/><text:soft-page-break/>1. Už vartotojams padarytą žalą pardavėjas ir paslaugų teikėjas atsako įstatymų nustatyta tvarka.</text:p>
      <text:p text:style-name="P617">2. Asmenys, pažeidę pagal šį įstatymą priimtas taisykles ar kitus teisės aktus, traukiami atsakomybėn įstatymų nustatyta tvarka.</text:p>
      <text:p text:style-name="P618"/>
      <text:p text:style-name="P619">Skelbiu šį Lietuvos Respublikos Seimo priimtą įstatymą.</text:p>
      <text:p text:style-name="P620"/>
      <text:p text:style-name="P621">RESPUBLIKOS PREZIDENTAS<text:s/><text:tab/><text:tab/><text:tab/><text:tab/>ALGIRDAS BRAZAUSKAS</text:p>
      <text:p text:style-name="P622"/>
      <text:p text:style-name="P623">Įstatymas papildytas priedu:</text:p>
      <text:p text:style-name="P624"><text:span text:style-name="T625">Nr.<text:s/></text:span><text:a xlink:href="http://www3.lrs.lt/cgi-bin/preps2?a=232224&amp;b=" office:target-frame-name="_top" xlink:show="replace"><text:span text:style-name="T626">IX-2173</text:span></text:a><text:span text:style-name="T627">, 2004-04-27, Žin., 2004, Nr. 72-2496 (2004-04-30)</text:span></text:p>
      <text:p text:style-name="P628"><text:s/><text:tab/><text:tab/><text:tab/><text:tab/><text:tab/><text:tab/><text:tab/>Lietuvos Respublikos<text:s/></text:p>
      <text:p text:style-name="P629"><text:s/><text:tab/><text:tab/><text:tab/><text:tab/><text:tab/><text:tab/><text:tab/>vartotojų teisių gynimo</text:p>
      <text:p text:style-name="P630"><text:s/><text:tab/><text:tab/><text:tab/><text:tab/><text:tab/><text:tab/><text:tab/>įstatymo<text:s/></text:p>
      <text:p text:style-name="P631"><text:bookmark-start text:name="priedas1"/><text:s/><text:tab/><text:tab/><text:tab/><text:tab/><text:tab/><text:tab/><text:tab/>priedas</text:p>
      <text:p text:style-name="P632"><text:bookmark-end text:name="priedas1"/></text:p>
      <text:h text:style-name="P633" text:outline-level="2">ĮGYVENDINAMI EUROPOS SĄJUNGOS TEISĖS AKTAI</text:h>
      <text:p text:style-name="P634"/>
      <text:p text:style-name="P635">1. 1985 m. gruodžio 20 d. Tarybos direktyva 85/577/EEB dėl vartotojų apsaugos, susijusios su sutartimis, sudarytomis ne prekybai skirtose patalpose.</text:p>
      <text:p text:style-name="P636">2. 1986 m. gruodžio 22 d. Tarybos direktyva 87/102/EEB dėl valstybių narių įstatymų ir kitų teisės aktų, susijusių su vartojimo kreditu, suderinimo (su paskutiniais pakeitimais, padarytais 1998 m. vasario 16 d. Europos Parlamento ir Tarybos direktyva 98/7/EB).</text:p>
      <text:p text:style-name="P637">3. 1993 m. balandžio 5 d. Tarybos direktyva 93/13/EEB dėl nesąžiningų sąlygų sutartyse su vartotojais (su paskutiniais pakeitimais, padarytais 1995 m. gruodžio 19 d. Komisijos sprendimu 96/32/EB).</text:p>
      <text:p text:style-name="P638">4. 1994 m. spalio 26 d. Europos Parlamento ir Tarybos direktyva 94/47/EB dėl pirkėjų apsaugos, susijusios su teisės tam tikru laiku naudotis nekilnojamaisiais daiktais pirkimo sutarčių tam tikrais aspektais.</text:p>
      <text:soft-page-break/>
      <text:p text:style-name="P639">5. 1997 m. gegužės 20 d. Europos Parlamento ir Tarybos direktyva 97/7/EB dėl vartotojų apsaugos, susijusios su nuotolinės prekybos sutartimis (su paskutiniais pakeitimais, padarytais 2002 m. rugsėjo 23 d. Europos Parlamento ir Tarybos direktyva 2002/65/EB).</text:p>
      <text:p text:style-name="P640">6. 1998 m. vasario 16 d. Europos Parlamento ir Tarybos direktyva 98/6/EB dėl vartotojų apsaugos žymint vartotojams siūlomų prekių kainas.</text:p>
      <text:p text:style-name="P641">7. 1998 m. gegužės 19 d. Europos Parlamento ir Tarybos direktyva 98/27/EB dėl draudimų ginant vartotojų interesus (su paskutiniais pakeitimais, padarytais 2002 m. rugsėjo 23 d. Europos Parlamento ir Tarybos direktyva 2002/65/EB).</text:p>
      <text:p text:style-name="P642">8. 1999 m. gegužės 25 d. Europos Parlamento ir Tarybos direktyva 1999/44/EB dėl vartojimo prekių pardavimo ir susijusių garantijų tam tikrų aspektų.</text:p>
      <text:p text:style-name="P643"><text:span text:style-name="T644">9. 2002 m. rugsėjo 23 d. Europos Parlamento ir Tarybos direktyva 2002/65/EB dėl nuotolinės prekybos vartotojams skirtomis finansinėmis paslaugomis ir iš dalies pakeičianti Tarybos direktyvą 90/619/EEB ir direktyvas 97/7/EB ir 98/27/EB.</text:span></text:p>
      <text:p text:style-name="P645"/>
      <text:p text:style-name="P646">__________________</text:p>
      <text:p text:style-name="P647"/>
      <text:p text:style-name="P648">Pakeitimai:</text:p>
      <text:p text:style-name="P649"/>
      <text:p text:style-name="P650">1.</text:p>
      <text:p text:style-name="P651">Lietuvos Respublikos Seimas, Įstatymas</text:p>
      <text:p text:style-name="P65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1946</text:span></text:a>, 00.09.19, Žin., 2000, Nr.85-2581 (00.10.11)</text:p>
      <text:p text:style-name="P653">VARTOTOJŲ TEISIŲ GYNIMO ĮSTATYMO PAKEITIMO ĮSTATYMAS</text:p>
      <text:p text:style-name="P654">Nauja įstatymo redakcija<text:s/></text:p>
      <text:p text:style-name="P655">Vartotojų teisių gynimo įstatymo pakeitimo įstatymas, išskyrus Vartotojų teisių gynimo įstatymo 29 ir 30 straipsnius, įsigalioja nuo 2001 m. sausio 1 d.</text:p>
      <text:p text:style-name="P656">Iki 2004 m. sausio 1 d. vietoj Vartotojų teisių gynimo įstatymo 7 straipsnio 4 ir 6 dalyse nurodyto 2 metų termino taikomas 6 mėnesių terminas.</text:p>
      <text:p text:style-name="P657"/>
      <text:p text:style-name="P658">2.</text:p>
      <text:p text:style-name="P659">Lietuvos Respublikos Seimas, Įstatymas</text:p>
      <text:p text:style-name="PlainText"><text:span text:style-name="T660">Nr.<text:s/></text:span><text:a xlink:href="http://www3.lrs.lt/cgi-bin/preps2?a=211912&amp;b=" office:target-frame-name="_top" xlink:show="replace"><text:span text:style-name="T661">IX-1575</text:span></text:a><text:span text:style-name="T662">, 2003-05-22, Žin., 2003, Nr. 54-2372 (2003-06-04)</text:span></text:p>
      <text:p text:style-name="P663">VARTOTOJŲ TEISIŲ GYNIMO ĮSTATYMO 5 STRAIPSNIO PAPILDYMO ĮSTATYMAS</text:p>
      <text:p text:style-name="P664"/>
      <text:p text:style-name="P665">3.</text:p>
      <text:p text:style-name="P666">Lietuvos Respublikos Seimas, Įstatymas</text:p>
      <text:p text:style-name="P667"><text:span text:style-name="T668">Nr.<text:s/></text:span><text:a xlink:href="http://www3.lrs.lt/cgi-bin/preps2?a=232224&amp;b=" office:target-frame-name="_top" xlink:show="replace"><text:span text:style-name="T669">IX-2173</text:span></text:a><text:span text:style-name="T670">, 2004-04-27, Žin., 2004, Nr. 72-2496 (2004-04-30)</text:span></text:p>
      <text:p text:style-name="P671">VARTOTOJŲ TEISIŲ GYNIMO ĮSTATYMO 1, 2, 4, 30 STRAIPSNIŲ PAKEITIMO IR PAPILDYMO BEI ĮSTATYMO PAPILDYMO DEVINTUOJU, DEŠIMTUOJU SKIRSNIAIS IR PRIEDU ĮSTATYMAS</text:p>
      <text:p text:style-name="P672">Šio Įstatymo 4 straipsnis įsigalioja nuo 2004 m. rugsėjo 1 d.</text:p>
      <text:p text:style-name="P673"/>
      <text:p text:style-name="P674">*** Pabaiga ***</text:p>
      <text:p text:style-name="P675"/>
      <text:p text:style-name="P676"/>
      <text:p text:style-name="P677">Redagavo: Aušrinė Trapinskienė (2004-05-13)</text:p>
      <text:p text:style-name="P678"><text:s text:c="18"/>autrap@lrs.lt</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3-07-13T13:19:00Z</meta:creation-date>
    <dc:date>2023-07-13T13:19:00Z</dc:date>
    <meta:template xlink:href="Normal.dotm" xlink:type="simple"/>
    <meta:editing-cycles>2</meta:editing-cycles>
    <meta:editing-duration>PT0S</meta:editing-duration>
    <meta:document-statistic meta:page-count="33" meta:paragraph-count="493" meta:word-count="8189" meta:character-count="64614" meta:row-count="998" meta:non-whitespace-character-count="56918"/>
  </office:meta>
</office:document-meta>
</file>