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PlainText" style:family="paragraph">
      <style:paragraph-properties fo:text-align="justify"/>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style="italic" style:font-style-asian="italic" style:font-style-complex="italic"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text-transform="uppercase"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text-autospace="none"/>
      <style:text-properties fo:font-style="italic" style:font-style-asian="italic"/>
    </style:style>
    <style:style style:name="P34" style:parent-style-name="Normal" style:family="paragraph">
      <style:paragraph-properties style:text-autospace="none"/>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tyle="italic" style:font-style-asian="italic" style:font-style-complex="italic"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tyle="italic" style:font-style-asian="italic" style:font-style-complex="italic"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center" fo:text-indent="0.5in"/>
      <style:text-properties fo:font-weight="bold" style:font-weight-asian="bold" style:font-weight-complex="bold" fo:font-size="11pt" style:font-size-asian="11pt"/>
    </style:style>
    <style:style style:name="P125"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26"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27" style:parent-style-name="Normal" style:family="paragraph">
      <style:paragraph-properties fo:text-align="center" fo:text-indent="0.5in"/>
      <style:text-properties fo:font-weight="bold" style:font-weight-asian="bold"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tyle="italic" style:font-style-asian="italic" style:font-style-complex="italic"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tyle="italic" style:font-style-asian="italic" style:font-style-complex="italic"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indent="0.5in"/>
      <style:text-properties fo:font-size="11pt" style:font-size-asian="11pt"/>
    </style:style>
    <style:style style:name="P157" style:parent-style-name="Normal" style:family="paragraph">
      <style:paragraph-properties fo:text-indent="0.5in"/>
      <style:text-properties fo:font-weight="bold" style:font-weight-asian="bold" style:font-weight-complex="bold"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indent="0.5in"/>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indent="0.5in"/>
      <style:text-properties fo:font-size="11pt" style:font-size-asian="11pt"/>
    </style:style>
    <style:style style:name="P167"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68" style:parent-style-name="Normal" style:family="paragraph">
      <style:paragraph-properties fo:text-align="center"/>
      <style:text-properties fo:font-weight="bold" style:font-weight-asian="bold" style:font-weight-complex="bold" fo:font-size="11pt" style:font-size-asian="11pt" style:font-size-complex="18pt"/>
    </style:style>
    <style:style style:name="P169" style:parent-style-name="Normal" style:family="paragraph">
      <style:paragraph-properties fo:text-indent="0.5in"/>
      <style:text-properties fo:font-size="11pt" style:font-size-asian="11pt"/>
    </style:style>
    <style:style style:name="P170" style:parent-style-name="Normal" style:family="paragraph">
      <style:paragraph-properties fo:text-indent="0.5in"/>
    </style:style>
    <style:style style:name="T171" style:parent-style-name="DefaultParagraphFont" style:family="text">
      <style:text-properties fo:font-weight="bold" style:font-weight-asian="bold" style:font-weight-complex="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tyle="italic" style:font-style-asian="italic" style:font-style-complex="italic"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style:font-style-complex="italic"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margin-left="1.575in" fo:text-indent="-1.0826in">
        <style:tab-stops/>
      </style:paragraph-properties>
    </style:style>
    <style:style style:name="T185" style:parent-style-name="DefaultParagraphFont" style:family="text">
      <style:text-properties fo:font-weight="bold" style:font-weight-asian="bold" style:font-weight-complex="bold"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font-size-complex="7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7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color="#000000"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indent="0.5in"/>
    </style:style>
    <style:style style:name="T220" style:parent-style-name="DefaultParagraphFont" style:family="text">
      <style:text-properties fo:font-weight="bold" style:font-weight-asian="bold" style:font-weight-complex="bold"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margin-left="1.575in" fo:text-indent="-1.075in">
        <style:tab-stops/>
      </style:paragraph-properties>
    </style:style>
    <style:style style:name="T228" style:parent-style-name="DefaultParagraphFont" style:family="text">
      <style:text-properties fo:font-weight="bold" style:font-weight-asian="bold" style:font-weight-complex="bold"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fo:font-size="11pt" style:font-size-asian="11pt"/>
    </style:style>
    <style:style style:name="P254" style:parent-style-name="Normal" style:family="paragraph">
      <style:paragraph-properties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72" style:parent-style-name="Normal" style:family="paragraph">
      <style:paragraph-properties fo:text-align="center"/>
      <style:text-properties fo:font-weight="bold" style:font-weight-asian="bold" style:font-weight-complex="bold" fo:font-size="11pt" style:font-size-asian="11pt"/>
    </style:style>
    <style:style style:name="P273" style:parent-style-name="Normal" style:family="paragraph">
      <style:paragraph-properties fo:text-align="center" fo:text-indent="0.5in"/>
      <style:text-properties fo:font-weight="bold" style:font-weight-asian="bold" style:font-weight-complex="bold" fo:font-size="11pt" style:font-size-asian="11pt"/>
    </style:style>
    <style:style style:name="P274" style:parent-style-name="Normal" style:family="paragraph">
      <style:paragraph-properties fo:text-indent="0.5in"/>
      <style:text-properties fo:font-weight="bold" style:font-weight-asian="bold" style:font-weight-complex="bold" fo:font-size="11pt" style:font-size-asian="11pt"/>
    </style:style>
    <style:style style:name="P275" style:parent-style-name="Normal" style:family="paragraph">
      <style:paragraph-properties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margin-left="1.477in" fo:text-indent="-0.977in">
        <style:tab-stops/>
      </style:paragraph-properties>
    </style:style>
    <style:style style:name="T280" style:parent-style-name="DefaultParagraphFont" style:family="text">
      <style:text-properties fo:font-weight="bold" style:font-weight-asian="bold" style:font-weight-complex="bold"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center" fo:text-indent="0.5in"/>
      <style:text-properties fo:font-size="11pt" style:font-size-asian="11pt"/>
    </style:style>
    <style:style style:name="P290"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291" style:parent-style-name="Normal" style:family="paragraph">
      <style:paragraph-properties fo:text-align="center"/>
      <style:text-properties fo:font-weight="bold" style:font-weight-asian="bold" style:font-weight-complex="bold" fo:font-size="11pt" style:font-size-asian="11pt" style:font-size-complex="18pt"/>
    </style:style>
    <style:style style:name="P292" style:parent-style-name="Normal" style:family="paragraph">
      <style:paragraph-properties fo:text-align="center" fo:text-indent="0.5in"/>
      <style:text-properties fo:font-size="11pt" style:font-size-asian="11pt"/>
    </style:style>
    <style:style style:name="P293" style:parent-style-name="Normal" style:family="paragraph">
      <style:paragraph-properties fo:text-indent="0.5in"/>
    </style:style>
    <style:style style:name="T294" style:parent-style-name="DefaultParagraphFont" style:family="text">
      <style:text-properties fo:font-weight="bold" style:font-weight-asian="bold" style:font-weight-complex="bold"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center" fo:text-indent="0.5in"/>
      <style:text-properties fo:font-size="11pt" style:font-size-asian="11pt"/>
    </style:style>
    <style:style style:name="P302"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03" style:parent-style-name="Heading6" style:family="paragraph">
      <style:paragraph-properties fo:line-height="100%" fo:text-indent="0in"/>
      <style:text-properties fo:font-size="11pt" style:font-size-asian="11pt"/>
    </style:style>
    <style:style style:name="P304"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style:font-weight-complex="bold"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margin-left="1.575in" fo:text-indent="-1.075in">
        <style:tab-stops/>
      </style:paragraph-properties>
    </style:style>
    <style:style style:name="T322" style:parent-style-name="DefaultParagraphFont" style:family="text">
      <style:text-properties fo:font-weight="bold" style:font-weight-asian="bold"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style:font-weight-complex="bold"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weight="bold" style:font-weight-asian="bold" style:font-weight-complex="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weight="bold" style:font-weight-asian="bold" style:font-weight-complex="bold"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left="0.5in" fo:text-indent="0.5in">
        <style:tab-stops/>
      </style:paragraph-properties>
      <style:text-properties fo:font-size="11pt" style:font-size-asian="11pt"/>
    </style:style>
    <style:style style:name="P366" style:parent-style-name="Normal" style:family="paragraph">
      <style:paragraph-properties fo:text-align="justify" fo:text-indent="0.5in"/>
      <style:text-properties fo:font-weight="bold" style:font-weight-asian="bold" style:font-weight-complex="bold"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weight="bold" style:font-weight-asian="bold" style:font-weight-complex="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weight-complex="bold"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margin-left="0.0833in" fo:text-indent="0.5in">
        <style:tab-stops/>
      </style:paragraph-properties>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BlockText" style:family="paragraph">
      <style:paragraph-properties fo:margin-left="0in" fo:margin-right="0in" fo:text-indent="0.5in">
        <style:tab-stops/>
      </style:paragraph-properties>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weight-complex="bold"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weight="bold" style:font-weight-asian="bold" style:font-weight-complex="bold"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center"/>
      <style:text-properties fo:font-weight="bold" style:font-weight-asian="bold" style:font-weight-complex="bold" fo:font-size="11pt" style:font-size-asian="11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font-size="11pt" style:font-size-asian="11pt"/>
    </style:style>
    <style:style style:name="P427" style:parent-style-name="Normal" style:family="paragraph">
      <style:paragraph-properties fo:text-indent="0.5in"/>
      <style:text-properties fo:font-size="11pt" style:font-size-asian="11pt"/>
    </style:style>
    <style:style style:name="P428" style:parent-style-name="Normal" style:family="paragraph">
      <style:paragraph-properties fo:text-align="justify" fo:text-indent="0.5in"/>
      <style:text-properties fo:font-weight="bold" style:font-weight-asian="bold" style:font-weight-complex="bold"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weight-complex="bold"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style:font-weight-complex="bold"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style:font-style-complex="italic"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tyle="italic" style:font-style-asian="italic" style:font-style-complex="italic"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margin-left="1.5in" fo:text-indent="-1.0076in">
        <style:tab-stops/>
      </style:paragraph-properties>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margin-left="1.7722in" fo:text-indent="-1.2722in">
        <style:tab-stops/>
      </style:paragraph-properties>
    </style:style>
    <style:style style:name="T461" style:parent-style-name="DefaultParagraphFont" style:family="text">
      <style:text-properties fo:font-weight="bold" style:font-weight-asian="bold" style:font-weight-complex="bold"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center"/>
      <style:text-properties fo:font-weight="bold" style:font-weight-asian="bold" style:font-weight-complex="bold" fo:font-size="11pt" style:font-size-asian="11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font-size="11pt" style:font-size-asian="11pt" style:font-size-complex="18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margin-left="1.575in" fo:text-indent="-1.075in">
        <style:tab-stops/>
      </style:paragraph-properties>
    </style:style>
    <style:style style:name="T477" style:parent-style-name="DefaultParagraphFont" style:family="text">
      <style:text-properties fo:font-weight="bold" style:font-weight-asian="bold" style:font-weight-complex="bold" fo:font-size="11pt" style:font-size-asian="11pt"/>
    </style:style>
    <style:style style:name="P478" style:parent-style-name="Normal" style:family="paragraph">
      <style:paragraph-properties fo:text-align="justify" fo:margin-left="0.0416in" fo:text-indent="0.5in">
        <style:tab-stops/>
      </style:paragraph-properties>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style:font-weight-complex="bold" fo:color="#FF0000"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margin-left="1.6736in" fo:text-indent="-1.1812in">
        <style:tab-stops/>
      </style:paragraph-properties>
    </style:style>
    <style:style style:name="T524" style:parent-style-name="DefaultParagraphFont" style:family="text">
      <style:text-properties fo:font-weight="bold" style:font-weight-asian="bold" style:font-weight-complex="bold"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color="#000000"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style:font-weight-complex="bold"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indent="0.5in"/>
      <style:text-properties fo:font-weight="bold" style:font-weight-asian="bold" style:font-weight-complex="bold"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center" fo:text-indent="0.5in"/>
      <style:text-properties fo:font-size="11pt" style:font-size-asian="11pt"/>
    </style:style>
    <style:style style:name="P556" style:parent-style-name="Normal" style:family="paragraph">
      <style:paragraph-properties fo:text-align="center"/>
      <style:text-properties fo:font-weight="bold" style:font-weight-asian="bold" style:font-weight-complex="bold" fo:font-size="11pt" style:font-size-asian="11pt" style:font-size-complex="18pt"/>
    </style:style>
    <style:style style:name="P557" style:parent-style-name="Normal" style:family="paragraph">
      <style:paragraph-properties fo:text-align="center"/>
      <style:text-properties fo:font-weight="bold" style:font-weight-asian="bold" style:font-weight-complex="bold" fo:font-size="11pt" style:font-size-asian="11pt" style:font-size-complex="18pt"/>
    </style:style>
    <style:style style:name="P558" style:parent-style-name="Normal" style:family="paragraph">
      <style:paragraph-properties fo:text-align="center" fo:text-indent="0.5in"/>
      <style:text-properties fo:font-size="11pt" style:font-size-asian="11pt"/>
    </style:style>
    <style:style style:name="P559" style:parent-style-name="Normal" style:family="paragraph">
      <style:paragraph-properties fo:text-align="justify" fo:margin-left="1.6736in" fo:text-indent="-1.0826in">
        <style:tab-stops/>
      </style:paragraph-properties>
    </style:style>
    <style:style style:name="T560" style:parent-style-name="DefaultParagraphFont" style:family="text">
      <style:text-properties fo:font-weight="bold" style:font-weight-asian="bold" style:font-weight-complex="bold"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indent="0.5in"/>
      <style:text-properties fo:font-size="11pt" style:font-size-asian="11pt"/>
    </style:style>
    <style:style style:name="P564" style:parent-style-name="Normal" style:family="paragraph">
      <style:paragraph-properties fo:text-indent="0.5in"/>
      <style:text-properties fo:font-size="11pt" style:font-size-asian="11pt"/>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paragraph-properties fo:widows="0" fo:orphans="0" fo:text-align="center"/>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margin-left="3.875in" fo:text-indent="0.5in">
        <style:tab-stops/>
      </style:paragraph-properties>
      <style:text-properties fo:font-size="11pt" style:font-size-asian="11pt"/>
    </style:style>
    <style:style style:name="P574" style:parent-style-name="Heading5" style:family="paragraph">
      <style:paragraph-properties fo:margin-right="0in"/>
      <style:text-properties fo:font-size="11pt" style:font-size-asian="11pt" style:font-size-complex="10pt" style:language-asian="en" style:country-asian="US"/>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style>
    <style:style style:name="T577" style:parent-style-name="Typewriter" style:family="text">
      <style:text-properties style:font-name="Times New Roman"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style-complex="italic"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Emphasis" style:family="text">
      <style:text-properties style:font-weight-complex="bold" fo:font-style="normal" style:font-style-asian="normal" fo:font-size="11pt" style:font-size-asian="11pt" style:font-size-complex="11pt"/>
    </style:style>
    <style:style style:name="P590" style:parent-style-name="Normal" style:family="paragraph">
      <style:paragraph-properties style:text-autospace="none"/>
      <style:text-properties fo:font-style="italic" style:font-style-asian="italic"/>
    </style:style>
    <style:style style:name="P591" style:parent-style-name="Normal" style:family="paragraph">
      <style:paragraph-properties style:text-autospace="none"/>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widows="0" fo:orphans="0" fo:text-align="center"/>
      <style:text-properties fo:font-size="11pt" style:font-size-asian="11pt"/>
    </style:style>
    <style:style style:name="P597" style:parent-style-name="Normal" style:family="paragraph">
      <style:paragraph-properties fo:widows="0" fo:orphans="0" fo:text-align="center"/>
      <style:text-properties fo:font-size="11pt" style:font-size-asian="11pt"/>
    </style:style>
    <style:style style:name="P598" style:parent-style-name="Normal" style:family="paragraph">
      <style:paragraph-properties fo:widows="0" fo:orphans="0"/>
      <style:text-properties fo:font-weight="bold" style:font-weight-asian="bold"/>
    </style:style>
    <style:style style:name="P599" style:parent-style-name="Normal" style:family="paragraph">
      <style:paragraph-properties fo:widows="0" fo:orphans="0"/>
    </style:style>
    <style:style style:name="P600" style:parent-style-name="Normal" style:family="paragraph">
      <style:paragraph-properties fo:widows="0" fo:orphans="0"/>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justify"/>
      <style:text-properties style:font-weight-complex="bold"/>
    </style:style>
    <style:style style:name="P605" style:parent-style-name="BodyTextIndent3" style:family="paragraph">
      <style:paragraph-properties fo:text-indent="0in"/>
      <style:text-properties style:font-name="Times New Roman" fo:font-size="10pt" style:font-size-asian="10pt" fo:language="lt" fo:country="LT"/>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justify"/>
    </style:style>
    <style:style style:name="P608" style:parent-style-name="PlainText" style:family="paragraph">
      <style:paragraph-properties fo:text-align="justify"/>
      <style:text-properties style:font-name="Times New Roman"/>
    </style:style>
    <style:style style:name="P609" style:parent-style-name="PlainText" style:family="paragraph">
      <style:text-properties style:font-name="Times New Roman"/>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PlainText" style:family="paragraph">
      <style:text-properties style:font-name="Times New Roman"/>
    </style:style>
    <style:style style:name="P614" style:parent-style-name="PlainText" style:family="paragraph">
      <style:text-properties style:font-name="Times New Roman"/>
    </style:style>
    <style:style style:name="P615" style:parent-style-name="PlainText" style:family="paragraph">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style:style>
    <style:style style:name="T619" style:parent-style-name="Hyperlink" style:family="text">
      <style:text-properties style:font-name="Times New Roman" style:font-name-asian="MS Mincho"/>
    </style:style>
    <style:style style:name="T620" style:parent-style-name="DefaultParagraphFont" style:family="text">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text-properties style:font-name="Times New Roman"/>
    </style:style>
    <style:style style:name="P623" style:parent-style-name="PlainText" style:family="paragraph">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Normal" style:family="paragraph">
      <style:paragraph-properties fo:widows="0" fo:orphans="0" fo:text-align="justify"/>
      <style:text-properties fo:font-weight="bold" style:font-weight-asian="bold"/>
    </style:style>
    <style:style style:name="P640" style:parent-style-name="PlainText" style:family="paragraph">
      <style:text-properties style:font-name="Times New Roman"/>
    </style:style>
    <style:style style:name="P641" style:parent-style-name="PlainText" style:family="paragraph">
      <style:text-properties style:font-name="Times New Roman" style:font-name-asian="MS Mincho"/>
    </style:style>
    <style:style style:name="P642" style:parent-style-name="Normal" style:family="paragraph">
      <style:paragraph-properties style:text-autospace="none"/>
    </style:style>
    <style:style style:name="P643" style:parent-style-name="Normal" style:family="paragraph">
      <style:paragraph-properties style:text-autospace="none"/>
    </style:style>
    <style:style style:name="P644" style:parent-style-name="Normal" style:family="paragraph">
      <style:paragraph-properties style:text-autospace="none"/>
    </style:style>
    <style:style style:name="P645" style:parent-style-name="Normal" style:family="paragraph">
      <style:paragraph-properties style:text-autospace="none" fo:text-align="justify"/>
    </style:style>
    <style:style style:name="P646" style:parent-style-name="Normal" style:family="paragraph">
      <style:paragraph-properties style:text-autospace="none"/>
    </style:style>
    <style:style style:name="P647" style:parent-style-name="Normal" style:family="paragraph">
      <style:paragraph-properties style:text-autospace="none"/>
    </style:style>
    <style:style style:name="P648" style:parent-style-name="Normal" style:family="paragraph">
      <style:paragraph-properties style:text-autospace="none"/>
    </style:style>
    <style:style style:name="P649" style:parent-style-name="Normal" style:family="paragraph">
      <style:paragraph-properties style:text-autospace="none"/>
    </style:style>
    <style:style style:name="P650" style:parent-style-name="Normal" style:family="paragraph">
      <style:paragraph-properties style:text-autospace="none"/>
    </style:style>
    <style:style style:name="P651" style:parent-style-name="Normal" style:family="paragraph">
      <style:paragraph-properties fo:text-indent="0.5in"/>
    </style:style>
    <style:style style:name="P652"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
      <text:p text:style-name="P7">1994 m. lapkričio 10 d. Nr. I-657</text:p>
      <text:p text:style-name="P8">Vilnius</text:p>
      <text:p text:style-name="P9"/>
      <text:p text:style-name="P10">Nauja įstatymo redakcija (keistas įstatymo pavadinimas) nuo 2007 m. kovo 1 d.:</text:p>
      <text:p text:style-name="P11"><text:span text:style-name="T12">Nr.<text:s/></text:span><text:a xlink:href="http://www3.lrs.lt/cgi-bin/preps2?a=291519&amp;b=" office:target-frame-name="_top" xlink:show="replace"><text:span text:style-name="T13">X-1</text:span><text:bookmark-start text:name="_Hlt250020810"/><text:bookmark-start text:name="_Hlt250020811"/><text:span text:style-name="T14">0</text:span><text:bookmark-start text:name="_Hlt250020842"/><text:bookmark-start text:name="_Hlt250020843"/><text:bookmark-end text:name="_Hlt250020810"/><text:bookmark-end text:name="_Hlt250020811"/><text:span text:style-name="T15">1</text:span><text:bookmark-end text:name="_Hlt250020842"/><text:bookmark-end text:name="_Hlt250020843"/><text:span text:style-name="T16">4</text:span></text:a><text:span text:style-name="T17">, 2007-01-12, Žin., 2007, Nr. 12-488 (2007-01-30)</text:span></text:p>
      <text:p text:style-name="P18"/>
      <text:h text:style-name="P19" text:outline-level="1"><text:bookmark-start text:name="skirsnis1"/>PIRMASIS SKIRSNIS</text:h>
      <text:p text:style-name="P20"><text:bookmark-end text:name="skirsnis1"/><text:span text:style-name="T21">BENDROSIOS NUOSTATOS</text:span></text:p>
      <text:p text:style-name="P22"/>
      <text:p text:style-name="P23"><text:bookmark-start text:name="straipsnis1"/><text:span text:style-name="T24">1 straipsnis. Įstatymo paskirtis ir taikymas<text:s/></text:span></text:p>
      <text:p text:style-name="P25"><text:bookmark-end text:name="straipsnis1"/><text:span text:style-name="T26">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27">.</text:span></text:p>
      <text:p text:style-name="P28">2. Šiuo įstatymu siekiama užtikrinti Europos Sąjungos teisės aktų, nurodytų šio įstatymo priede, taikymą.</text:p>
      <text:p text:style-name="P29">3. Šis įstatymas netaikomas švietimo ir socialinėms paslaugoms, finansuojamoms iš valstybės ir savivaldybių 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soft-page-break/>
      <text:h text:style-name="P30" text:outline-level="1"><text:span text:style-name="T31">4</text:span><text:span text:style-name="T32">.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3">Straipsnio<text:s/>pakeitimas:</text:p>
      <text:p text:style-name="P34"><text:span text:style-name="T35">Nr.<text:s/></text:span><text:a xlink:href="http://www3.lrs.lt/cgi-bin/preps2?a=361211&amp;b=" office:target-frame-name="_top" xlink:show="replace"><text:span text:style-name="T36">XI-562</text:span></text:a><text:span text:style-name="T37">, 2009-12-10, Žin., 2009, Nr. 153-6900 (2009-12-28)</text:span></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Gamintojas</text:span><text:span text:style-name="T44"><text:s/>– teisės aktų nustatyta tvarka Lietuvos Respublikoje ar kitoje Europos ekonominės erdvės valstybėje veikiantis (įsteigtas) asmuo, kuris:</text:span></text:p>
      <text:p text:style-name="P45">1) pagamino gaminį arba apie tai viešai pareiškė pažymėdamas gaminį savo pavadinimu, prekių ženklu ar kitu skiriamuoju žymeniu;<text:s/></text:p>
      <text:p text:style-name="P46">2) veikia kaip gamintojo atstovas, kai gamintojas nėra įsisteigęs Europos ekonominės erdvės valstybėje, arba gaminį importuoja, kai Europos ekonominės erdvės valstybėje įsisteigusio gamintojo atstovo nėra;</text:p>
      <text:p text:style-name="P47">3) kaip gaminio tiekimo dalyvis gali daryti poveikį rinkai tiekiamo gaminio kokybei ir saugai.<text:s/></text:p>
      <text:p text:style-name="P48"><text:span text:style-name="T49">2.<text:s/></text:span><text:span text:style-name="T50">Finansinė paslauga</text:span><text:span text:style-name="T51"><text:s/>– draudimo ir pensijų kaupimo paslaugos ir Finansų įstaigų įstatyme nurodytos finansinės paslaugos.</text:span></text:p>
      <text:p text:style-name="P52"><text:span text:style-name="T53">3.</text:span><text:span text:style-name="T54"><text:s/>Finansinių paslaugų teikimo sutartis, sudaroma ryšio priemonėmis</text:span><text:span text:style-name="T55">, – vartotojo ir paslaugų teikėjo finansinių paslaugų teikimo sutartis, sudaroma naudojant tik ryšio priemones (vieną ar kelias).</text:span></text:p>
      <text:p text:style-name="P56"><text:span text:style-name="T57">4.<text:s/></text:span><text:span text:style-name="T58">Kokybės garantija</text:span><text:span text:style-name="T59"><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0"><text:span text:style-name="T61">5.<text:s/></text:span><text:span text:style-name="T62">Pardavėjas</text:span><text:span text:style-name="T63"><text:s/>– asmuo, kuris verčiasi prekyba ir vykdydamas savo verslą siūlo ir parduoda prekes vartotojams.</text:span></text:p>
      <text:p text:style-name="P64"><text:span text:style-name="T65">6.<text:s/></text:span><text:span text:style-name="T66">Pardavimo kaina</text:span><text:span text:style-name="T67"><text:s/>– galutinė prekės, paslaugos kaina, nustatoma pinigais, su pridėtinės vertės mokesčiu ir visais kitais mokesčiais, o jei negalima nurodyti tikslios kainos, jos apskaičiavimo pavyzdys, pagal kurį vartotojas gali kainą patikrinti.</text:span></text:p>
      <text:soft-page-break/>
      <text:p text:style-name="P68"><text:span text:style-name="T69">7.<text:s/></text:span><text:span text:style-name="T70">Paslauga<text:s/></text:span><text:span text:style-name="T71">– atlygintina veikla arba (ir) jos rezultatas, kuriais siūloma tenkinti ar yra tenkinamas konkretus vartotojo poreikis.</text:span></text:p>
      <text:p text:style-name="P72"><text:span text:style-name="T73">8.<text:s/></text:span><text:span text:style-name="T74">Paslaugų teikėjas</text:span><text:span text:style-name="T75"><text:s/>– asmuo, kuris vykdydamas savo verslą siūlo ir atlygintinai suteikia paslaugas vartotojams.</text:span></text:p>
      <text:p text:style-name="P76"><text:span text:style-name="T77">9.<text:s/></text:span><text:span text:style-name="T78">Patvarioji laikmena</text:span><text:span text:style-name="T79"><text:s/>– priemonė, kuri vartotojui suteikia galimybę saugoti jam skirtą informaciją taip, kad informacija reikiamą laiką būtų prieinama, kad nepakitusią saugomą informaciją būtų galima atgaminti (kompiuterio diskelis, skaitomos atminties kompaktinis diskas (CD-ROM), universalusis skaitmeninis (optinis) diskas (DVD), vartotojo kompiuterio standusis diskas, kuriame yra įrašytas elektroninis paštas ir kita, išskyrus interneto puslapius, jei jie neatitinka požymių, apibūdinančių patvariosios laikmenos sąvoką).</text:span></text:p>
      <text:p text:style-name="P80"><text:span text:style-name="T81">10.<text:s/></text:span><text:span text:style-name="T82">Pradinė finansinių paslaugų teikimo sutartis</text:span><text:span text:style-name="T83"><text:s/>– vartotojo ir finansinių paslaugų teikėjo sudaryta finansinių paslaugų teikimo sutartis, neapimanti ateityje atliekamų to paties pobūdžio viena po kitos einančių arba atskirų operacijų.</text:span></text:p>
      <text:p text:style-name="P84"><text:span text:style-name="T85">11.<text:s/></text:span><text:span text:style-name="T86">Prekė<text:s/></text:span><text:span text:style-name="T87">– kiekvienas daiktas, siūlomas parduoti arba parduodamas vartotojui</text:span><text:span text:style-name="T88">.</text:span><text:span text:style-name="T89"><text:s/>Šilumos ir elektros energija, vanduo, gamtinės dujos taip pat laikomos prekėmis.</text:span></text:p>
      <text:p text:style-name="P90"><text:span text:style-name="T91">12.</text:span><text:span text:style-name="T92"><text:s/>Prekės standartinio vieneto kaina</text:span><text:span text:style-name="T93"><text:s/>– galutinė prekės vieno kilogramo, vieno litro, vieno metro, vieno kvadratinio metro arba vieno kubinio metro kaina, įskaitant visus mokesčius.<text:s/></text:span></text:p>
      <text:p text:style-name="P94"><text:span text:style-name="T95">13.<text:s/></text:span><text:span text:style-name="T96">Ryšio priemonės</text:span><text:span text:style-name="T97"><text:s/>– priemonės, kurios fiziškai tuo pačiu metu nedalyvaujant pardavėjui ar paslaugų teikėjui ir vartotojui gali būti naudojamos pardavėjo ar paslaugų teikėjo ir vartotojo sutarčiai sudaryti.</text:span></text:p>
      <text:p text:style-name="P98"><text:span text:style-name="T99">14</text:span><text:span text:style-name="T100">. Vartojimo sutartis<text:s/></text:span><text:span text:style-name="T101">– prekių ar paslaugų įsigijimo sutartis, su pardavėju ar paslaugų teikėju sudaroma su vartotojo verslu ar profesija nesusijusiu tikslu, t. y. vartotojo asmeniniams, šeimos, namų ūkio poreikiams tenkinti.<text:s/></text:span></text:p>
      <text:p text:style-name="P102"><text:span text:style-name="T103">15.<text:s/></text:span><text:span text:style-name="T104">Vartotojas</text:span><text:span text:style-name="T105"><text:s/>– fizinis asmuo, kuris pareiškia savo valią pirkti</text:span><text:span text:style-name="T106">,</text:span><text:span text:style-name="T107"><text:s/>perka ir naudoja prekę ar paslaugą asmeniniams, šeimos, namų ūkio poreikiams, nesusijusiems su verslu ar profesija, tenkinti.<text:s/></text:span></text:p>
      <text:p text:style-name="P108"><text:span text:style-name="T109">16.<text:s/></text:span><text:span text:style-name="T110">Vartotojų informavimas</text:span><text:span text:style-name="T111"><text:s/>– žinių, susijusių su vartotojų poreikių tenkinimu ir jų teisių apsauga, suteikimas ir skleidimas.</text:span></text:p>
      <text:p text:style-name="P112"><text:span text:style-name="T113">17.<text:s/></text:span><text:span text:style-name="T114">Vartotojų konsultavimas</text:span><text:span text:style-name="T115"><text:s/>– patarimai ir praktinė pagalba vartotojams vartotojų teisių apsaugos klausimais.</text:span></text:p>
      <text:p text:style-name="P116"><text:span text:style-name="T117">18.<text:s/></text:span><text:span text:style-name="T118">Vartotojų švietimas</text:span><text:span text:style-name="T119"><text:s/>– vartotojų ugdymas, vartotojų informavimas ir vartotojų konsultavimas.<text:s/></text:span></text:p>
      <text:p text:style-name="P120"><text:span text:style-name="T121">19.<text:s/></text:span><text:span text:style-name="T122">Vartotojų ugdymas</text:span><text:span text:style-name="T123"><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24"/>
      <text:p text:style-name="P125"><text:bookmark-start text:name="skirsnis2"/>ANTRASIS SKIRSNIS</text:p>
      <text:p text:style-name="P126"><text:bookmark-end text:name="skirsnis2"/>VARTOTOJŲ TEISĖS IR JŲ APSAUGOS ĮGYVENDINIMAS</text:p>
      <text:p text:style-name="P127"/>
      <text:p text:style-name="P128"><text:bookmark-start text:name="straipsnis3"/><text:span text:style-name="T129">3 straipsnis. Vartotojų teisės<text:s/></text:span></text:p>
      <text:p text:style-name="P130"><text:bookmark-end text:name="straipsnis3"/>1. Vartotojai turi teisę:</text:p>
      <text:p text:style-name="P131">1) savo nuožiūra įsigyti ir naudoti prekes ir paslaugas (pasirinkti pardavėją, paslaugų teikėją);<text:s/></text:p>
      <text:p text:style-name="P132">2) įsigyti saugias, tinkamos kokybės prekes ar paslaugas;</text:p>
      <text:p text:style-name="P133">3) gauti teisingą ir visapusišką informaciją valstybine kalba apie parduodamas prekes, teikiamas paslaugas;</text:p>
      <text:p text:style-name="P134">4) gauti informaciją apie savo teisių įgyvendinimo ir gynimo tvarką;</text:p>
      <text:p text:style-name="P135">5) į pažeistų teisių gynimą ir į turtinės ir neturtinės žalos (nuostolių) atlyginimą;</text:p>
      <text:p text:style-name="P136">6) kreiptis dėl pažeistų teisių gynimo į ginčus nagrinėjančias institucijas ar teismą;</text:p>
      <text:p text:style-name="P137"><text:span text:style-name="T138">7) jungtis į vartotojų</text:span><text:span text:style-name="T139"><text:s/></text:span><text:span text:style-name="T140">asociacijas;</text:span></text:p>
      <text:p text:style-name="P141">8) į švietimą vartojimo srityje;</text:p>
      <text:p text:style-name="P142">9) į ekonominių interesų apsaugą.</text:p>
      <text:p text:style-name="P143">2. Vartotojai turi ir kitas šio įstatymo ir kitų teisės aktų nustatytas teises.</text:p>
      <text:p text:style-name="P144"/>
      <text:p text:style-name="P145"><text:bookmark-start text:name="straipsnis4"/>4 straipsnis. Reikalavimai prekių pirkimui–pardavimui, su juo susijusioms paslaugoms ir atlygintinoms paslaugoms, teikiamoms vartotojams</text:p>
      <text:p text:style-name="P146"><text:bookmark-end text:name="straipsnis4"/>1. Prekių pirkimui–pardavimui ir su jomis susijusioms paslaugoms yra taikomi Civilinio kodekso reikalavimai.<text:s/></text:p>
      <text:p text:style-name="P147"><text:span text:style-name="T148">2. Teikiant atlygintinas paslaugas vartotojams<text:s/></text:span><text:span text:style-name="T149">mutatis mutandis</text:span><text:span text:style-name="T150"><text:s/>yra taikomi Civilinio kodekso 6.350–6.370 straipsniuose nustatyti reikalavimai.<text:s/></text:span></text:p>
      <text:p text:style-name="P151"> </text:p>
      <text:p text:style-name="P152"><text:bookmark-start text:name="straipsnis5"/><text:span text:style-name="T153">5 straipsnis. Informacijos apie prekes ir paslaugas pateikimas</text:span></text:p>
      <text:p text:style-name="P154"><text:bookmark-end text:name="straipsnis5"/>1. Gamintojas, pardavėjas, paslaugos teikėjas vartotojams privalo valstybine kalba suteikti Civiliniame kodekse ir kituose teisės aktuose nustatytą informaciją ir teisės aktų nustatyta tvarka ženklinti prekes.<text:s/></text:p>
      <text:p text:style-name="P155">2. Valstybinė kalba privaloma visuose vartotojams skirtuose viešuosiuose išoriniuose ir vidiniuose prekybos ir paslaugų teikimo vietų užrašuose, įskaitant prekybos ir paslaugų teikimo vietų pavadinimus.</text:p>
      <text:p text:style-name="P156"/>
      <text:p text:style-name="P157"><text:bookmark-start text:name="straipsnis6"/>6 straipsnis. Sąžiningos verslo praktikos principas</text:p>
      <text:p text:style-name="P158"><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59"> </text:p>
      <text:p text:style-name="P160"><text:bookmark-start text:name="straipsnis7"/><text:span text:style-name="T161">7 straipsnis. Vartotojų teisių apsaugos įgyvendinimas</text:span></text:p>
      <text:p text:style-name="P162"><text:bookmark-end text:name="straipsnis7"/>Vartotojų teisių apsauga įgyvendinama:</text:p>
      <text:p text:style-name="P163">1) taikant prevencines priemones (ugdant, informuojant, konsultuojant vartotojus, atliekant tyrimus, atliekant rinkos priežiūrą ir kitas priemones);</text:p>
      <text:p text:style-name="P164">2) per administracinę, civilinę, baudžiamąją atsakomybę;<text:s/></text:p>
      <text:p text:style-name="P165">3) ginant vartotojų teises ne teisme šio įstatymo šeštojo skirsnio ir kitų įstatymų nustatyta tvarka ir teisme.</text:p>
      <text:p text:style-name="P166"> </text:p>
      <text:h text:style-name="P167" text:outline-level="1"><text:bookmark-start text:name="skirsnis3"/>TREČIASIS SKIRSNIS</text:h>
      <text:p text:style-name="P168"><text:bookmark-end text:name="skirsnis3"/>VARTOTOJŲ TEISIŲ APSAUGOS SRITYS IR INSTITUCINĖ SISTEMA</text:p>
      <text:p text:style-name="P169"> </text:p>
      <text:p text:style-name="P170"><text:bookmark-start text:name="straipsnis8"/><text:span text:style-name="T171">8 straipsnis. Vartotojų teisių apsaugos sritys</text:span></text:p>
      <text:p text:style-name="P172"><text:bookmark-end text:name="straipsnis8"/>Vartotojų teisių apsaugos sritys yra prekių pirkimas–pardavimas ir su jomis susijusios paslaugos, visos atlygintinos paslaugos, kai prekės įsigyjamos ar paslaugos teikiamos vartotojams.<text:s/></text:p>
      <text:p text:style-name="P173"> </text:p>
      <text:p text:style-name="P174"><text:bookmark-start text:name="straipsnis9"/><text:span text:style-name="T175">9 straipsnis. Vartotojų teisių apsaugos institucinė sistema<text:s/></text:span></text:p>
      <text:p text:style-name="P176"><text:bookmark-end text:name="straipsnis9"/>Vartotojų teisių apsaugą Lietuvos Respublikoje užtikrina:</text:p>
      <text:p text:style-name="P177">1) valstybės ir savivaldybių institucijos;</text:p>
      <text:p text:style-name="P178"><text:span text:style-name="T179">2) vartotojų</text:span><text:span text:style-name="T180"><text:s/></text:span><text:span text:style-name="T181">asociacijos</text:span><text:span text:style-name="T182">.</text:span></text:p>
      <text:p text:style-name="P183"> </text:p>
      <text:p text:style-name="P184"><text:bookmark-start text:name="straipsnis10"/><text:span text:style-name="T185">10 straipsnis. Valstybės ir savivaldybių institucijų kompetencija vartotojų teisių apsaugos srityje</text:span></text:p>
      <text:p text:style-name="P186"><text:bookmark-end text:name="straipsnis10"/>1. Vyriausybė vartotojų teisių apsaugos srityje:</text:p>
      <text:p text:style-name="P187">1) kas 4 metai tvirtina Valstybinę vartotojų teisių apsaugos strategiją;<text:s/></text:p>
      <text:p text:style-name="P188">2) steigia Valstybinę vartotojų teisių apsaugos tarnybą ir tvirtina jos nuostatus;</text:p>
      <text:p text:style-name="P189">3) įstatymų nustatytais atvejais tvirtina sutarčių standartines sąlygas;</text:p>
      <text:p text:style-name="P190">4) tvirtina ar įgalioja valstybės institucijas ir įstaigas tvirtinti atskirų paslaugų rūšių teikimo taisykles;</text:p>
      <text:p text:style-name="P191">5) atlieka kitas įstatymų ir kitų teisės aktų nustatytas funkcijas.</text:p>
      <text:p text:style-name="P192">2. Teisingumo ministerija vartotojų teisių apsaugos srityje:</text:p>
      <text:p text:style-name="P193"><text:span text:style-name="T194">1)</text:span><text:span text:style-name="T195"> </text:span><text:span text:style-name="T196">dalyvauja formuojant ir įgyvendinant vartotojų teisių apsaugos politiką;</text:span></text:p>
      <text:p text:style-name="P197"><text:span text:style-name="T198">2)</text:span><text:span text:style-name="T199"> </text:span><text:span text:style-name="T200">dalyvauja organizuojant vartotojų teisių apsaugą;<text:s/></text:span></text:p>
      <text:p text:style-name="P201">3) atlieka kitas įstatymų ir kitų teisės aktų nustatytas funkcijas.</text:p>
      <text:p text:style-name="P202">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03">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04"><text:span text:style-name="T205">5. T</text:span><text:span text:style-name="T206">aryba:<text:s/></text:span></text:p>
      <text:p text:style-name="P207"><text:span text:style-name="T208">1) teikia pasiūlymus dėl vartotojų teisių apsaugos politikos įgyvendinimo ir tobulinimo;</text:span></text:p>
      <text:p text:style-name="P209"><text:span text:style-name="T210">2) analizuoja vartotojų teisių apsaugą užtikrinančių institucijų informaciją apie jų veiklą ir teikia pasiūlymus dėl jų veiklos;</text:span></text:p>
      <text:p text:style-name="P211"><text:span text:style-name="T212">3) teikia pasiūlymus dėl vartotojų teisių apsaugą reglamentuojančių teisės aktų priėmimo ir keitimo</text:span><text:span text:style-name="T213">.</text:span></text:p>
      <text:p text:style-name="P214">6. Švietimo ir mokslo ministerija vartotojų teisių apsaugos srityje:</text:p>
      <text:p text:style-name="P215">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16">2) aprobuoja mokytojų kvalifikacijos tobulinimo programas, į kurias yra įtraukti vartotojų ugdymo klausimai, ir kartu su švietimo įstaigomis įgyvendina vartotojų švietimo politiką.</text:p>
      <text:p text:style-name="P217">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18"/>
      <text:p text:style-name="P219"><text:bookmark-start text:name="straipsnis11"/><text:span text:style-name="T220">11 straipsnis. Valstybinė vartotojų teisių apsaugos tarnyba</text:span></text:p>
      <text:p text:style-name="P221"><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22">2. Valstybinė vartotojų teisių apsaugos tarnyba yra juridinis asmuo. Ji turi sąskaitų bankuose ir antspaudą su Lietuvos valstybės herbu ir savo pavadinimu.</text:p>
      <text:p text:style-name="P223">3. Valstybinė vartotojų teisių apsaugos tarnyba yra biudžetinė įstaiga.<text:s/></text:p>
      <text:p text:style-name="P224">4. Valstybinei vartotojų teisių apsaugos tarnybai vadovauja direktorius. Valstybinės vartotojų teisių apsaugos tarnybos direktorių į pareigas skiria teisingumo ministras Valstybės tarnybos įstatymo nustatyta tvarka.<text:s/></text:p>
      <text:p text:style-name="P225">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26"/>
      <text:p text:style-name="P227"><text:bookmark-start text:name="straipsnis12"/><text:span text:style-name="T228">12 straipsnis. Valstybinės vartotojų teisių apsaugos tarnybos funkcijos ir teisės</text:span></text:p>
      <text:p text:style-name="P229"><text:bookmark-end text:name="straipsnis12"/>1. Valstybinė vartotojų teisių apsaugos tarnyba atlieka šias funkcijas:</text:p>
      <text:p text:style-name="P230">1) užtikrina vartotojų teisių apsaugą;</text:p>
      <text:p text:style-name="P231">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32">3) priima ir derina teisės aktus, susijusius su vartotojų teisių apsauga;</text:p>
      <text:p text:style-name="P233">4) dėl įstatymų ir kitų teisės aktų, susijusių su vartotojų teisių apsauga, projektų teikia išvadas ir pasiūlymus;</text:p>
      <text:p text:style-name="P234">5) vartotojų ginčų sprendimo ne teisme tvarka nagrinėja vartotojų skundus;</text:p>
      <text:p text:style-name="P235">6) įstatymų nustatyta tvarka kontroliuoja sutarčių standartines sąlygas ir ginčija nesąžiningas vartojimo sutarčių sąlygas;</text:p>
      <text:p text:style-name="P236">7) taiko įstatymų nustatytas poveikio priemones;</text:p>
      <text:p text:style-name="P237">8) šio įstatymo septintojo skirsnio nustatyta tvarka gina vartotojų viešąjį interesą;</text:p>
      <text:p text:style-name="P238">9) organizuoja vartotojų švietimą, koordinuoja kitų valstybės ir savivaldybių institucijų, vartotojų asociacijų veiklą organizuojant vartotojų švietimą, pardavėjams ir paslaugų teikėjams teikia informaciją apie vartotojų teises;</text:p>
      <text:p text:style-name="P239">10) kuria ir tvarko vartotojų teisių apsaugos duomenų bazę;</text:p>
      <text:p text:style-name="P240">11) kartu su kitomis valstybės institucijomis organizuoja ir atlieka keitimąsi informacija su Europos Bendrijų Komisija ir valstybėmis narėmis (RAPEX sistema) Europos Sąjungos teisės aktų nustatyta tvarka;</text:p>
      <text:p text:style-name="P241">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42">13) atstovauja Lietuvos Respublikai tarptautinėse organizacijose vartotojų teisių gynimo srityje;</text:p>
      <text:p text:style-name="P243">14) atlieka kitas įstatymų ir kitų teisės aktų nustatytas funkcijas.</text:p>
      <text:p text:style-name="P244">2. Valstybinė vartotojų teisių apsaugos tarnyba turi teisę:</text:p>
      <text:p text:style-name="P245">1) gauti iš valstybės ir savivaldybių institucijų, atsakingų už atitinkamą valdymo sritį, informaciją, susijusią su vartotojų teisių apsauga;</text:p>
      <text:p text:style-name="P246">2) gauti iš valstybės ir savivaldybių institucijų, iš įstaigų, kitų asmenų informaciją ir dokumentus, reikalingus įstatymų pažeidimams tirti, o prireikus – ir reklamuojamų prekių pavyzdžius;<text:s/></text:p>
      <text:p text:style-name="P247">3) atlikti reikalingus patikrinimus vietoje, kiek to reikia Europos Parlamento ir Tarybos reglamento (EB) Nr. 2006/2004 dėl nacionalinių institucijų, atsakingų už vartotojų apsaugos teisės aktų vykdymą, bendradarbiavimo tikslams pasiekti;</text:p>
      <text:p text:style-name="P248">4) reikalauti, kad gamintojai, importuotojai, pardavėjai ir paslaugų teikėjai ar jų atstovai atvyktų į Valstybinę vartotojų teisių apsaugos tarnybą ir duotų paaiškinimus žodžiu ar raštu;<text:s/></text:p>
      <text:p text:style-name="P249">5) sudaryti komisijas, darbo grupes teisės aktams rengti ar kitiems Valstybinės vartotojų teisių apsaugos tarnybos kompetencijos klausimams spręsti, įtraukti į jas kitų institucijų (suderinus su jų vadovais) specialistus;</text:p>
      <text:p text:style-name="P250">6) kitas įstatymų ir kitų teisės aktų nustatytas teises.</text:p>
      <text:p text:style-name="P251"/>
      <text:p text:style-name="P252"><text:bookmark-start text:name="straipsnis13"/><text:span text:style-name="T253">13 straipsnis. Vartotojų asociacijos<text:s/></text:span></text:p>
      <text:p text:style-name="P254"><text:bookmark-end text:name="straipsnis13"/>1. Vartotojų asociacijos turi teisę:</text:p>
      <text:p text:style-name="P255">1) tirti vartotojų nuomonę apie prekių ir paslaugų asortimentą, kokybę, prekybos ir paslaugų teikimo organizavimą;</text:p>
      <text:p text:style-name="P256">2) tirti prekių ir paslaugų kokybę bandymų laboratorijose, taip pat pateikti prekes ir paslaugas ekspertizei ir tyrimams;</text:p>
      <text:p text:style-name="P257">3) viešai skelbti vartotojų nuomonės tyrimų, prekių ir paslaugų ekspertizių ir bandymų tyrimų rezultatus;</text:p>
      <text:p text:style-name="P258">4) teikti valstybės ir savivaldybių institucijoms pasiūlymus dėl vartotojų sveikatai pavojingų prekių gamybos ir paslaugų, pardavimo (teikimo) uždraudimo;</text:p>
      <text:p text:style-name="P259">5) teikti pardavėjams ir paslaugų teikėjams pasiūlymus dėl vartotojų teisių apsaugos gerinimo;</text:p>
      <text:p text:style-name="P260">6) šviesti vartotojus, leisti jiems skirtus leidinius, rengti laidas ir kt.;</text:p>
      <text:p text:style-name="P261">7) atstovauti vartotojams nagrinėjant ginčus vartotojų ginčų sprendimo ne teisme tvarka;</text:p>
      <text:p text:style-name="P262">8) gauti informaciją iš gamintojų, pardavėjų, paslaugų teikėjų apie parduodamų prekių ir teikiamų paslaugų kokybę ir kitus duomenis, reikalingus vartotojų teisėms ir interesams ginti;<text:s/></text:p>
      <text:p text:style-name="P263">9) gauti informaciją iš valstybės ir savivaldybių institucijų;</text:p>
      <text:p text:style-name="P264">10) įgyvendinti vartotojų informavimo ir konsultavimo programas;</text:p>
      <text:p text:style-name="P265">11) teikti pasiūlymus dėl vartotojų teisių apsaugos politikos formavimo ir dalyvauti ją įgyvendinant;</text:p>
      <text:p text:style-name="P266">12) šio įstatymo septintojo skirsnio nustatyta tvarka ginti vartotojų viešąjį interesą;</text:p>
      <text:p text:style-name="P267">13) kitas įstatymų ir kitų teisės aktų nustatytas teises.</text:p>
      <text:p text:style-name="P268">2. Šio įstatymo 31 straipsnio 1 dalyje nustatytas sąlygas atitinkančioms vartotojų asociacijoms, Vyriausybės nustatyta tvarka pateikusioms veiklos ataskaitą, teikiama valstybės finansinė parama pagal Vyriausybės patvirtintas taisykles.</text:p>
      <text:p text:style-name="P269">3. Savivaldybės turi teisę remti vartotojų asociacijas savivaldybės tarybos nustatyta tvarka.<text:s/></text:p>
      <text:p text:style-name="P270"> </text:p>
      <text:h text:style-name="P271" text:outline-level="1"><text:bookmark-start text:name="skirsnis4"/>KETVIRTASIS SKIRSNIS</text:h>
      <text:p text:style-name="P272"><text:bookmark-end text:name="skirsnis4"/>PREKIŲ IR PASLAUGŲ KOKYBĖ IR SAUGA</text:p>
      <text:p text:style-name="P273"/>
      <text:p text:style-name="P274"><text:bookmark-start text:name="straipsnis14"/>14 straipsnis. Prekių ir paslaugų kokybės ir saugos reikalavimai</text:p>
      <text:p text:style-name="P275"><text:bookmark-end text:name="straipsnis14"/>1. Prekių ir paslaugų kokybės ir saugos reikalavimus nustato Civilinis kodeksas, Produktų saugos įstatymas, Maisto įstatymas ir kiti teisės aktai.<text:s/></text:p>
      <text:p text:style-name="P276">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277">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278"/>
      <text:p text:style-name="P279"><text:bookmark-start text:name="straipsnis15"/><text:span text:style-name="T280">15 straipsnis. Draudimas parduoti prekes pasibaigus jų tinkamumo naudoti terminui</text:span></text:p>
      <text:p text:style-name="P281"><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282"> </text:p>
      <text:p text:style-name="P283"><text:bookmark-start text:name="straipsnis16"/><text:span text:style-name="T284">16 straipsnis. Kokybės garantija<text:s/></text:span></text:p>
      <text:p text:style-name="P285"><text:bookmark-end text:name="straipsnis16"/>1. Pardavėjo, paslaugų teikėjo teikiama kokybės garantija negali varžyti vartotojų teisių, kurias, įsigijus netinkamos kokybės prekę ar paslaugą, jiems nustato teisės aktai.<text:s/></text:p>
      <text:p text:style-name="P286">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287">3. Vartotojo reikalavimu kokybės garantija turi būti pateikiama raštu ar kitoje vartotojui prieinamoje patvariojoje laikmenoje.</text:p>
      <text:p text:style-name="P288">4. Vartotojas turi teisę reikalauti taikyti kokybės garantiją, neatsižvelgiant į tai, kad ji suteikta pažeidžiant šio įstatymo ar kitų teisės aktų reikalavimus.<text:s/></text:p>
      <text:p text:style-name="P289"/>
      <text:h text:style-name="P290" text:outline-level="1"><text:bookmark-start text:name="skirsnis5"/>PENKTASIS SKIRSNIS</text:h>
      <text:p text:style-name="P291"><text:bookmark-end text:name="skirsnis5"/>VARTOTOJŲ ŠVIETIMAS</text:p>
      <text:p text:style-name="P292"/>
      <text:p text:style-name="P293"><text:bookmark-start text:name="straipsnis17"/><text:span text:style-name="T294">17 straipsnis. Vartotojų švietimo samprata</text:span></text:p>
      <text:p text:style-name="P295"><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296">2. Vartotojų švietimo kryptys ir uždaviniai turi būti nustatyti Valstybinėje vartotojų teisių apsaugos strategijoje.<text:s/></text:p>
      <text:p text:style-name="P297"> </text:p>
      <text:p text:style-name="P298"><text:bookmark-start text:name="straipsnis18"/><text:span text:style-name="T299">18 straipsnis. Laidų vartotojų teisių apsaugos klausimais transliavimas</text:span></text:p>
      <text:p text:style-name="P300"><text:bookmark-end text:name="straipsnis18"/>Lietuvos nacionalinis radijas ir televizija iš skirtų valstybės biudžeto asignavimų transliuojamose laidose teikia informaciją vartotojų teisių apsaugos klausimais.<text:s/></text:p>
      <text:p text:style-name="P301"/>
      <text:h text:style-name="P302" text:outline-level="1"><text:bookmark-start text:name="skirsnis6"/>ŠEŠTASIS SKIRSNIS</text:h>
      <text:h text:style-name="P303" text:outline-level="6"><text:bookmark-end text:name="skirsnis6"/>VARTOTOJŲ TEISIŲ GYNIMAS NE TEISME</text:h>
      <text:p text:style-name="P304"/>
      <text:p text:style-name="P305"><text:bookmark-start text:name="straipsnis19"/><text:span text:style-name="T306">19 straipsnis. Vartotojų teisių gynimo būdai<text:s/></text:span></text:p>
      <text:p text:style-name="P307"><text:bookmark-end text:name="straipsnis19"/><text:span text:style-name="T308">1. Vartotojas, manydamas, kad pardavėjas, paslaugų teikėjas pažeidė jo teises ar įstatymų saugomus interesus, turi teisę šio skirsnio nustatyta tvarka kreiptis į pardavėją, paslaugų teikėją,<text:s/></text:span><text:bookmark-start text:name="OLE_LINK2"/><text:span text:style-name="T309">Tarnybą, Inspekcij</text:span><text:bookmark-end text:name="OLE_LINK2"/><text:span text:style-name="T310">ą ar Valstybinę visuomenės sveikatos priežiūros tarnybą, taip pat į šio įstatymo 22 straipsnio 1 dalyje nurodytas ginčus nagrinėjančias institucijas ar į teismą.</text:span></text:p>
      <text:p text:style-name="P311">2. Vartotojas turi teisę savo teises ginti ir kitais, šiame įstatyme nenumatytais, teisėtais būdais.</text:p>
      <text:p text:style-name="P312"> </text:p>
      <text:p text:style-name="P313"><text:bookmark-start text:name="straipsnis20"/><text:span text:style-name="T314">20 straipsnis. Vartotojo kreipimasis į pardavėją, paslaugų teikėją</text:span></text:p>
      <text:p text:style-name="P315"><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16"><text:span text:style-name="T317">2. Pardavėjas, paslaugų teikėjas, nesutikdami su vartotojo reikalavimais, privalo ne vėliau kaip per 10 dienų nuo vartotojo kreipimosi gavimo dienos,</text:span><text:span text:style-name="T318"><text:s/></text:span><text:span text:style-name="T319">jeigu kiti įstatymai 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320"/>
      <text:p text:style-name="P321"><text:bookmark-start text:name="straipsnis21"/><text:span text:style-name="T322">21</text:span><text:span text:style-name="T323"><text:s/></text:span><text:span text:style-name="T324">straipsnis. Vartotojo kreipimasis į Tarnybą, Inspekciją ar Valstybinę visuomenės sveikatos priežiūros tarnybą</text:span></text:p>
      <text:p text:style-name="P325"><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26">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27">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28">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29">5. Už ekspertizę ar laboratorinius tyrimus Vyriausybės ar jos įgaliotos institucijos nustatyta tvarka apmoka:<text:s/></text:p>
      <text:p text:style-name="P330">1) pardavėjas, paslaugų teikėjas, jeigu nustatoma, kad prekės ir (ar) su jomis susijusios paslaugos ar kitos atlygintinos paslaugos yra netinkamos kokybės;<text:s/></text:p>
      <text:p text:style-name="P331">2) vartotojas, 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32">6. Jeigu šio straipsnio 5 dalyje nurodyti asmenys nesumoka už ekspertizę ar laboratorinius tyrimus, Tarnyba, Inspekcija ar Valstybinė visuomenės sveikatos priežiūros tarnyba kreipiasi į teismą dėl šių išlaidų priteisimo.<text:s/></text:p>
      <text:p text:style-name="P333"/>
      <text:p text:style-name="P334"><text:bookmark-start text:name="straipsnis22"/>22 straipsnis. Ginčus nagrinėjančios institucijos, jų teisės ir pareigos</text:p>
      <text:p text:style-name="P335"><text:bookmark-end text:name="straipsnis22"/>1. Vartotojų ir pardavėjų, paslaugų teikėjų ginčus vartotojų ginčų sprendimo ne teisme tvarka nagrinėja šios institucijos (toliau – ginčus nagrinėjančios institucijos):</text:p>
      <text:p text:style-name="P336">1) Lietuvos Respublikos ryšių reguliavimo tarnyba – elektroninių ryšių, pašto ir pasiuntinių paslaugų srityse;</text:p>
      <text:p text:style-name="P337">2) Lietuvos Respublikos draudimo priežiūros komisija – Draudimo įstatymo numatytais atvejais ir tvarka;</text:p>
      <text:p text:style-name="P338">3) Valstybinė energetikos inspekcija prie Ūkio ministerijos – Energetikos įstatyme numatytose vartotojų teisių apsaugos srityse;</text:p>
      <text:p text:style-name="P339">4) Valstybinė kainų ir energetikos kontrolės komisija – Energetikos įstatyme numatytose vartotojų teisių apsaugos srityse;</text:p>
      <text:p text:style-name="P340">5) kitos institucijos – įstatymų nustatytais atvejais;</text:p>
      <text:p text:style-name="P341">6) Valstybinė vartotojų teisių apsaugos tarnyba – kitose šio straipsnio 1 dalies 1–5 punktuose nenumatytose vartotojų teisių apsaugos srityse.<text:s/></text:p>
      <text:p text:style-name="P342">2. Ginčai nagrinėjami šio skirsnio nustatyta tvarka, jei kiti įstatymai nenustato kitaip.</text:p>
      <text:p text:style-name="P343">3. Šio straipsnio 1 dalyje išvardytos institucijos, nagrinėdamos ginčą, turi teisę:</text:p>
      <text:p text:style-name="P344">1) kreiptis į vartotoją dėl papildomos informacijos pateikimo ir nurodyti šios informacijos pateikimo terminą;</text:p>
      <text:p text:style-name="P345">2) gauti iš valstybės ir savivaldybių institucijų informaciją, reikalingą ginčui išnagrinėti ir sprendimui priimti;</text:p>
      <text:p text:style-name="P346">3) pareikalauti iš pardavėjo, paslaugų teikėjo, kuriems pareikštas reikalavimas, per nurodytą terminą pateikti įrodymus, reikalingus vartotojo prašymui ištirti, ir gauti paaiškinimus žodžiu ir raštu;</text:p>
      <text:p text:style-name="P347">4) gauti išvadą iš valstybės ir savivaldybių institucijų;</text:p>
      <text:p text:style-name="P348">5) kitas įstatymuose ir kituose teisės aktuose numatytas teises.</text:p>
      <text:p text:style-name="P349">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350"/>
      <text:p text:style-name="P351"><text:bookmark-start text:name="straipsnis23"/>23 straipsnis. Kreipimasis į ginčus nagrinėjančias institucijas</text:p>
      <text:p text:style-name="P352"><text:bookmark-end text:name="straipsnis23"/>1. Kiekvienas vartotojas turi teisę šio straipsnio nustatyta tvarka pateikti prašymą ginčus nagrinėjančiai institucijai, kad būtų apgintos pažeistos ar ginčijamos jo teisės ir įstatymų saugomi interesai.</text:p>
      <text:p text:style-name="P353">2. Vartotojas, kreipdamasis į ginčus nagrinėjančią instituciją, privalo pateikti:</text:p>
      <text:p text:style-name="P354">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355">2) prašyme išdėstytas aplinkybes patvirtinančių dokumentų kopijas.</text:p>
      <text:p text:style-name="P356">3. Jei kyla abejonių dėl pateiktų dokumentų kopijų tikrumo, ginčus nagrinėjanti institucija turi teisę pareikalauti, kad vartotojas ir (ar) pardavėjas, paslaugų teikėjas pateiktų dokumentų originalus.<text:s/></text:p>
      <text:p text:style-name="P357">4. Gavusi šio straipsnio 2 dalyje nurodytus dokumentus, ginčus nagrinėjanti institucija nustato, ar yra pagrindas atsisakyti nagrinėti prašymą.<text:s/></text:p>
      <text:p text:style-name="P358">5. Ginčus nagrinėjanti institucija atsisako nagrinėti vartotojo prašymą:<text:s/></text:p>
      <text:p text:style-name="P359">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360">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361">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362">4) kuriame nenurodytas vartotojo vardas ir pavardė, adresas arba kuris vartotojo ar jo atstovo nepasirašytas, arba kurį vartotojo vardu pateikė neįgaliotas asmuo.<text:s/></text:p>
      <text:p text:style-name="P363"><text:span text:style-name="T364">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365"/>
      <text:p text:style-name="P366"><text:bookmark-start text:name="straipsnis24"/>24 straipsnis. Pasirengimas nagrinėti ginčą</text:p>
      <text:p text:style-name="P367"><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368">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369">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370"><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371"/>
      <text:p text:style-name="P372"><text:bookmark-start text:name="straipsnis25"/><text:span text:style-name="T373">25 straipsnis. Ginčų nagrinėjimas<text:s/></text:span></text:p>
      <text:p text:style-name="P374"><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375">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376">3. Ginčas nagrinėjamas laikantis rungimosi ir ginčo nagrinėjimo operatyvumo bei skaidrumo principų.<text:s/></text:p>
      <text:p text:style-name="P377">4. Ginčus nagrinėjanti institucija išsiaiškina ginčo esmę, ištiria turimus įrodymus ir imasi priemonių šalims sutaikyti.<text:s/></text:p>
      <text:p text:style-name="P378">5. Žodinio proceso metu ginčo šalys ir visi nagrinėjant ginčą dalyvaujantys suinteresuoti asmenys laikosi posėdžio pirmininko nustatytos posėdžio tvarkos.<text:s/></text:p>
      <text:p text:style-name="P379">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380">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381">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382">9. Ginčus nagrinėjančios institucijos vartotojų prašymus nagrinėja nemokamai.</text:p>
      <text:p text:style-name="P383"/>
      <text:p text:style-name="P384"><text:bookmark-start text:name="straipsnis26"/><text:span text:style-name="T385">26 straipsnis. Ginčo nagrinėjimo nutraukimas</text:span></text:p>
      <text:p text:style-name="P386"><text:bookmark-end text:name="straipsnis26"/>1. Ginčus nagrinėjanti institucija nutraukia ginčo nagrinėjimą šiais atvejais:</text:p>
      <text:p text:style-name="P387">1) ginčo šalys susitaiko;</text:p>
      <text:p text:style-name="P388">2) vartotojas kviečiamas neatvyksta į ginčus nagrinėjančios institucijos posėdį be pateisinamos priežasties ar neteikia paaiškinimų ir įrodymų;</text:p>
      <text:p text:style-name="P389">3) viena iš ginčo šalių dėl nagrinėjamo ginčo kreipiasi į bendrosios kompetencijos teismą;</text:p>
      <text:p text:style-name="P390">4) paaiškėja aplinkybės, nurodytos šio įstatymo 23 straipsnio 5 dalies 1–3 punktuose;</text:p>
      <text:p text:style-name="P391">5) vartotojas atsisako savo reikalavimų;<text:s/></text:p>
      <text:p text:style-name="P392">6) yra objektyvių aplinkybių, dėl kurių išspręsti ginčą neįmanoma.</text:p>
      <text:p text:style-name="P393">2. Ginčus nagrinėjančiai institucijai nutraukus ginčo nagrinėjimą, vartotojas neturi teisės pakartotinai dėl to paties dalyko kreiptis į ginčus nagrinėjančią instituciją, tačiau tai nevaržo jo teisės kreiptis į teismą.</text:p>
      <text:p text:style-name="P394"/>
      <text:p text:style-name="P395"><text:bookmark-start text:name="straipsnis27"/><text:span text:style-name="T396">27 straipsnis. Ginčus nagrinėjančios institucijos sprendimas<text:s/></text:span></text:p>
      <text:p text:style-name="P397"><text:bookmark-end text:name="straipsnis27"/>1. Ginčus nagrinėjanti institucija, išnagrinėjusi vartotojo prašymą, priima vieną iš šių sprendimų:</text:p>
      <text:p text:style-name="P398">1) patenkinti vartotojo reikalavimus;</text:p>
      <text:p text:style-name="P399">2) iš dalies patenkinti vartotojo reikalavimus;</text:p>
      <text:p text:style-name="P400">3) atmesti vartotojo prašymą.</text:p>
      <text:p text:style-name="P401">2. Ginčus nagrinėjanti institucija savo sprendimą priima atsižvelgdama į ginčo nagrinėjimo metu nustatytas aplinkybes ir jas pagrindžiančius įrodymus.<text:s/></text:p>
      <text:p text:style-name="P402">3. Ginčus nagrinėjančios institucijos sprendime privalo būti nurodyta:</text:p>
      <text:p text:style-name="P403">1) sprendimo priėmimo laikas ir vieta;</text:p>
      <text:p text:style-name="P404">2) sprendimą priėmusios institucijos pavadinimas;</text:p>
      <text:p text:style-name="P405">3) sprendimą priėmusio kolegialaus organo, jei ginčas išnagrinėtas kolegialiai, sudėtis, posėdžio sekretorius, ginčo šalys, kiti nagrinėjant ginčą dalyvavę suinteresuoti asmenys;</text:p>
      <text:p text:style-name="P406">4) ginčo esmė;</text:p>
      <text:p text:style-name="P407">5) nagrinėjant ginčą dalyvavusių asmenų paaiškinimų santrauka;</text:p>
      <text:p text:style-name="P408">6) įrodymų vertinimas;</text:p>
      <text:p text:style-name="P409">7) argumentai, dėl kurių atmetami kai kurie įrodymai;</text:p>
      <text:p text:style-name="P410">8) įstatymai ir kiti teisės aktai, kuriais vadovautasi, kiti teisiniai argumentai;</text:p>
      <text:p text:style-name="P411">9) institucijos priimtas vienas iš šio straipsnio 1 dalyje nurodytų sprendimų;</text:p>
      <text:p text:style-name="P412">10) sprendimo įvykdymo tvarka ir terminas, per kurį siūloma sprendimą įvykdyti, informacija, kad apie sprendimo neįvykdymą bus paskelbta šio įstatymo 28 straipsnio nustatyta tvarka.</text:p>
      <text:p text:style-name="P413">4. Ginčus nagrinėjančios institucijos sprendimo nuorašai per 3 darbo dienas išsiunčiami vartotojui ir pardavėjui, paslaugų teikėjui.<text:s/></text:p>
      <text:p text:style-name="P414"/>
      <text:p text:style-name="P415"><text:bookmark-start text:name="straipsnis28"/><text:span text:style-name="T416">28 straipsnis. Viešas paskelbimas</text:span></text:p>
      <text:p text:style-name="P417"><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18">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19">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20"/>
      <text:p text:style-name="P421"><text:bookmark-start text:name="straipsnis29"/>29 straipsnis. Kreipimasis į bendrosios kompetencijos teismą</text:p>
      <text:p text:style-name="P422"><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423"/>
      <text:p text:style-name="P424"><text:bookmark-start text:name="skirsnis7"/>SEPTINTASIS SKIRSNIS</text:p>
      <text:p text:style-name="P425"><text:bookmark-end text:name="skirsnis7"/><text:span text:style-name="T426">VARTOTOJŲ VIEŠOJO INTERESO GYNIMAS</text:span></text:p>
      <text:p text:style-name="P427"/>
      <text:p text:style-name="P428"><text:bookmark-start text:name="straipsnis30"/>30 straipsnis. Vartotojų viešojo intereso gynimas</text:p>
      <text:p text:style-name="P429"><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430">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431">3. Šio skirsnio nuostatos nevaržo vartotojo teisių pačiam ginti pažeistas teises.</text:p>
      <text:p text:style-name="P432"> </text:p>
      <text:p text:style-name="P433"><text:bookmark-start text:name="straipsnis31"/><text:span text:style-name="T434">31 straipsnis. Vartotojų asociacijų teisė ginti vartotojų viešąjį interesą</text:span></text:p>
      <text:p text:style-name="P435"><text:bookmark-end text:name="straipsnis31"/>1. Vartotojų asociacijos turi teisę ginti vartotojų viešąjį interesą, jei jos atitinka visas šias sąlygas:</text:p>
      <text:p text:style-name="P436">1) yra įregistruotos Juridinių asmenų registre;</text:p>
      <text:p text:style-name="P437">2) steigimo dokumente yra nurodytas veiklos tikslas – vartotojų teisių ir teisėtų interesų atstovavimas ir gynimas;</text:p>
      <text:p text:style-name="P438">3) asociacijoje yra ne mažiau kaip 20 narių. Tuo atveju, kai asociacijos nariai yra kitos vartotojų asociacijos, bendras šių asociacijų narių skaičius turi būti ne mažesnis kaip 20;</text:p>
      <text:p text:style-name="P439">4) yra nepriklausomos nuo verslo ir kitų su vartotojų teisių gynimu nesusijusių interesų.<text:s/></text:p>
      <text:p text:style-name="P440">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441"> </text:p>
      <text:p text:style-name="P442"><text:bookmark-start text:name="straipsnis32"/>32 straipsnis. Kreipimasis į pardavėją ar paslaugų teikėją</text:p>
      <text:p text:style-name="P443"><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444">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445">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446"><text:span text:style-name="T447">4. Šio straipsnio 1–3 dalių nuostatos<text:s/></text:span><text:span text:style-name="T448">mutatis mutandis<text:s/></text:span><text:span text:style-name="T449">taikomos ir tais atvejais, kai vartotojų viešąjį interesą įstatymų nustatytais atvejais gina kitos valstybės ir savivaldybių institucijos, o šio straipsnio 1 ir 2 dalys</text:span><text:span text:style-name="T450"><text:s/>mutatis mutandis<text:s/></text:span><text:span text:style-name="T451">– kai viešąjį vartotojų interesą gina vartotojų asociacijos ir įstatymų nustatytais atvejais kiti juridiniai asmenys.</text:span></text:p>
      <text:p text:style-name="P452"> </text:p>
      <text:p text:style-name="P453"><text:bookmark-start text:name="straipsnis33"/><text:span text:style-name="T454">33 straipsnis. Europos Sąjungos valstybių narių institucijų ar organizacijų teisė pareikšti ieškinį Lietuvoje ginant viešąjį interesą</text:span><text:span text:style-name="T455"><text:s/></text:span></text:p>
      <text:p text:style-name="P456"><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457">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458">3. Lietuvos Respublikos valstybinė vartotojų teisių apsaugos tarnyba praneša Europos Komisijai apie Lietuvoje priimtą išankstinių konsultacijų procedūrą, numatytą šio straipsnio 2 dalyje.</text:p>
      <text:p text:style-name="P459"/>
      <text:p text:style-name="P460"><text:bookmark-start text:name="straipsnis34"/><text:span text:style-name="T461">34 straipsnis. Vartotojų viešojo intereso gynimas Europos Sąjungos valstybėse narėse</text:span></text:p>
      <text:p text:style-name="P462"><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63">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64"><text:span text:style-name="T465">3. Lietuvos Respublikos valstybinė vartotojų teisių apsaugos tarnyba 31 straipsnyje nustatytus reikalavimus atitinkančių vartotojų asociacijų prašymu praneša Europos Komisijai šių asociacijų pavadinimus ir tikslus.<text:s/></text:span><text:span text:style-name="T466">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467"/>
      <text:p text:style-name="P468"><text:bookmark-start text:name="straipsnis35"/>35 straipsnis. Viešas paskelbimas apie viešojo intereso gynimą</text:p>
      <text:p text:style-name="P469"><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470">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471"/>
      <text:p text:style-name="P472"><text:bookmark-start text:name="BM28_6str"/><text:bookmark-start text:name="skirsnis8"/><text:bookmark-end text:name="BM28_6str"/>AŠTUNTASIS SKIRSNIS</text:p>
      <text:p text:style-name="P473"><text:bookmark-end text:name="skirsnis8"/><text:span text:style-name="T474">finansinių paslaugų teikimAS PAGAL SUTARTIS, SUDAROMAS NAUDOJANT RYŠIO PRIEMONES</text:span></text:p>
      <text:p text:style-name="P475"/>
      <text:p text:style-name="P476"><text:bookmark-start text:name="straipsnis36"/><text:span text:style-name="T477">36 straipsnis. Finansinių paslaugų teikimas pagal sutartį, sudaromą ryšio priemonėmis</text:span></text:p>
      <text:p text:style-name="P478"><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479">2. Vartotojai negali atsisakyti šiame skirsnyje jiems suteiktų teisių.</text:p>
      <text:p text:style-name="P480">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481">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482"><text:span text:style-name="T483">5.</text:span><text:span text:style-name="T484"><text:s/></text:span><text:span text:style-name="T485">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486">6. Apie finansinių paslaugų teikėją turi būti nurodyta:</text:p>
      <text:p text:style-name="P487">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488">2) duomenys, pagal kuriuos galima identifikuoti vartotojo gyvenamosios vietos valstybėje veikiantį finansinių paslaugų teikėjo atstovą, ir vartotojo santykiams su atstovu, jei jis yra, svarbus adresas;<text:s/></text:p>
      <text:p text:style-name="P489">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490">4) jeigu paslaugų teikėjo veiklai būtina licencija ir (ar) leidimas – licenciją ir (ar) leidimą išdavusi institucija, jos adresas, telefono, fakso numeriai, elektroninio pašto, interneto tinklalapio adresai ir licencijos išdavimo data.</text:p>
      <text:p text:style-name="P491">7. Apie finansinę paslaugą turi būti nurodyta:</text:p>
      <text:p text:style-name="P492">1) apibūdintos pagrindinės jos ypatybės;</text:p>
      <text:p text:style-name="P493">2) kaina, įskaitant visas per paslaugų teikėją mokamas įmokas, rinkliavas ir išlaidas bei mokesčius, o jeigu negalima nurodyti tikslios kainos, jos apskaičiavimo pavyzdys, pagal kurį vartotojas kainą gali patikrinti;</text:p>
      <text:p text:style-name="P494">3) informacija apie tai, kad finansinė paslauga yra susijusi su sandoriais, ypač rizikingais dėl specifinių ypatybių ar atliktinų operacijų;</text:p>
      <text:p text:style-name="P495"><text:span text:style-name="T496">4)</text:span><text:span text:style-name="T497"><text:s/>informacija apie tai, kad finansinės paslaugos kaina susijusi su finansų rinkos svyravimais, kurių paslaugos teikėjas nekontroliuoja, o ankstesni rezultatai nėra būsimų rezultatų rodikliai</text:span><text:span text:style-name="T498">;</text:span></text:p>
      <text:p text:style-name="P499">5) informacija apie tai, kad gali būti papildomų mokesčių ir (ar) išlaidų, nesusijusių su paslaugos teikėju;</text:p>
      <text:p text:style-name="P500">6) laikotarpis, kurį pasiūlyme pateikta informacija galioja;</text:p>
      <text:p text:style-name="P501">7) finansinės paslaugos apmokėjimo ir vykdymo tvarka;</text:p>
      <text:p text:style-name="P502">8) vartotojui tenkančios papildomos naudojimosi ryšio priemonėmis išlaidos, jeigu tokios papildomos išlaidos skaičiuojamos.</text:p>
      <text:p text:style-name="P503">8. Apie finansinių paslaugų teikimo sutartį, sudarytą ryšio priemonėmis, turi būti nurodyta:</text:p>
      <text:p text:style-name="P504">1) vartotojo teisė atsisakyti sutarties ir šios teisės įgyvendinimo tvarka, įskaitant informaciją apie įmokas, kurias vartotojui gali reikėti sumokėti, apie nepasinaudojimo šia teise pasekmes arba kad nėra teisės atsisakyti sutarties;</text:p>
      <text:p text:style-name="P505">2) trumpiausias sutarties galiojimo terminas, jei finansinių paslaugų teikimas yra nevienkartinio pobūdžio;</text:p>
      <text:p text:style-name="P506">3) informacija apie šalių teises nutraukti sutartį prieš terminą arba vienašališkai, įskaitant sutartyje nustatomas netesybas;</text:p>
      <text:p text:style-name="P507">4) praktiniai nurodymai, susiję su teise atsisakyti sutarties, įskaitant adresą, kuriuo turėtų būti siunčiamas pranešimas apie sutarties atsisakymą;</text:p>
      <text:p text:style-name="P508">5) valstybė arba valstybės, kurių teise iki sutarties su vartotoju sudarymo vadovaujasi paslaugos teikėjas;</text:p>
      <text:p text:style-name="P509">6) sutarties nuostatos dėl sutarčiai taikomos teisės ir (ar) bylos teismingumo;</text:p>
      <text:p text:style-name="P510">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11">9. Apie žalos atlyginimą turi būti nurodyta:</text:p>
      <text:p text:style-name="P512">1) ginčų dėl pažeistų vartotojo teisių sprendimo ne teisme tvarka arba kad tokia tvarka nenustatyta;</text:p>
      <text:p text:style-name="P513">2) draudimo (garantiniai) fondai ar kita žalos atlyginimo tvarka.</text:p>
      <text:p text:style-name="P514">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15">11. Iki sutarties sudarymo vartotojui pateikiama informacija apie sutartines prievoles, kurios bus privalomos vartotojui ir paslaugos teikėjui pagal sutarčiai, jei ji būtų sudaryta, taikomą teisę.</text:p>
      <text:p text:style-name="P516">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17">13. Jeigu kalbama telefonu, finansinės paslaugos teikėjas praneša vartotojui apie šio teisę gauti kitą, negu nurodyta šio straipsnio 12 dalyje, informaciją ir nurodo, kokio pobūdžio ta informacija yra.<text:s/></text:p>
      <text:p text:style-name="P518">14. Sudaręs sutartį, vartotojas bet kuriuo sutarties galiojimo metu turi teisę reikalauti, kad bet kokia su sutartimi susijusi informacija jam būtų pateikta raštu. Vartotojas turi teisę keisti naudojamas ryšio priemones, jei tai neprieštarauja sudarytai sutarčiai arba teikiamų finansinių paslaugų pobūdžiui.</text:p>
      <text:p text:style-name="P519">15. Iki sutarties sudarymo vartotojas turi gauti šio straipsnio 6–9 dalyse nurodytą informaciją raštu ar kitoje vartotojui prieinamoje patvariojoje laikmenoje.</text:p>
      <text:p text:style-name="P520">16. Jeigu vartotojo prašymu sutartis sudaroma tokiomis ryšio priemonėmis, kuriomis neįmanoma pateikti informacijos pagal šio straipsnio 15 dalies reikalavimus, paslaugos teikėjas nedelsdamas informaciją pateikia po sutarties sudarymo.</text:p>
      <text:p text:style-name="P521">17. Pareiga įrodyti, kad informacija buvo pateikta vartotojui pagal šio straipsnio reikalavimus, kad vartotojas išreiškė savo valią sudaryti sutartį ir kad sutartis vykdoma tinkamai, tenka paslaugos teikėjui.</text:p>
      <text:p text:style-name="P522"> </text:p>
      <text:p text:style-name="P523"><text:bookmark-start text:name="straipsnis37"/><text:span text:style-name="T524">37 straipsnis. Vartotojo teisė atsisakyti finansinių paslaugų sutarties, sudarytos ryšio priemonėmis, ar ją nutraukti</text:span></text:p>
      <text:p text:style-name="P525"><text:bookmark-end text:name="straipsnis37"/>1. Vartotojas turi teisę atsisakyti finansinių paslaugų teikimo sutarties, sudarytos ryšio priemonėmis, apie tai raštu pranešdamas paslaugos teikėjui per 14 dienų nuo sutarties sudarymo dienos, jeigu šio straipsnio 2 dalyje nenumatyta kitaip.<text:s/></text:p>
      <text:p text:style-name="P526">2. Vartotojas turi teisę atsisakyti gyvybės draudimo arba pensijų kaupimo sutarties, sudarytos ryšio priemonėmis, apie tai raštu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27"><text:span text:style-name="T528">3. Jeigu vartotojas gauna informaciją pagal<text:s/></text:span><text:bookmark-start text:name="OLE_LINK1"/><text:span text:style-name="T529">šio įstatymo<text:s/></text:span><text:bookmark-end text:name="OLE_LINK1"/><text:span text:style-name="T530">36 straipsnio 15 ar 16 dalį po sutarties sudarymo arba vėliau negu pranešimą, kad sutartis sudaryta, atsisakymo terminas pradedamas skaičiuoti nuo informacijos gavimo dienos.</text:span></text:p>
      <text:p text:style-name="P531">4. Šiame straipsnyje numatytą vartotojo teisę atsisakyti sutarties draudžiama suvaržyti papildomais įpareigojimais, įmokomis arba bet kokiu kitu būdu ją apriboti ar panaikinti, išskyrus šiame straipsnyje numatytus atvejus.<text:s/></text:p>
      <text:p text:style-name="P532">5. Vartotojas negali pasinaudoti šiame straipsnyje nustatyta teise atsisakyti:</text:p>
      <text:p text:style-name="P533">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534">2) kelionių ir bagažo draudimo sutarčių ar panašių draudimo sutarčių, kurių galiojimo terminas trumpesnis negu vienas mėnuo;</text:p>
      <text:p text:style-name="P535">3) sutarčių, kurias vartotojo prašymu abi šalys yra visiškai įvykdžiusios nepasibaigus sutarties atsisakymo terminui.</text:p>
      <text:p text:style-name="P536">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raštu ar patvariojoje laikmenoje, su kuria gali susipažinti paslaugos teikėjas) išsiunčiamas iki sutarties atsisakymo termino pabaigos.</text:p>
      <text:p text:style-name="P537">7. Šis straipsnis netaikomas vartojimo kredito sutartims, nutrauktoms pagal Civilinio kodekso 6.367 straipsnio 6 dalį ir 6.370 straipsnio 2 dalį.<text:s/></text:p>
      <text:p text:style-name="P538">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539">9. Jeigu paslaugos teikėjas nesilaiko šio skirsnio nuostatų, ryšio priemonėmis sudaryta finansinių paslaugų teikimo sutartis turi būti nutraukiama be jokių papildomų įpareigojimų vartotojui.<text:s/></text:p>
      <text:p text:style-name="P540">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541">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542">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543"/>
      <text:p text:style-name="P544"><text:bookmark-start text:name="straipsnis38"/><text:span text:style-name="T545">38</text:span><text:span text:style-name="T546"><text:s/></text:span><text:span text:style-name="T547">straipsnis. Finansinių paslaugų teikimas be vartotojo sutikimo</text:span></text:p>
      <text:p text:style-name="P548"><text:bookmark-end text:name="straipsnis38"/>1. Draudžiama teikti finansines paslaugas vartotojui be jo sutikimo, jeigu už jas reikalaujama mokėti.</text:p>
      <text:p text:style-name="P549">2. Vartotojas, kuriam buvo suteiktos finansinės paslaugos be jo sutikimo, gali naudotis tomis paslaugomis savo nuožiūra neatlygintinai. Šiuo atveju vartotojas atleidžiamas nuo bet kokios su paslaugų naudojimu susijusios atsakomybės.</text:p>
      <text:p text:style-name="P550"/>
      <text:p text:style-name="P551"><text:bookmark-start text:name="straipsnis39"/>39 straipsnis. Pranešimai, neteiktini be vartotojo sutikimo</text:p>
      <text:p text:style-name="P552"><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553">2. Finansinės paslaugos teikėjas gali naudoti šio straipsnio 1 dalyje nenurodytas ryšio priemones, kurias vartotojas naudoja savo asmeniniams poreikiams tenkinti, tik gavęs išankstinį vartotojo sutikimą.</text:p>
      <text:p text:style-name="P554">3. Vartotojui turi būti sudarytos sąlygos šio straipsnio 1 ir 2 dalyse nurodytais atvejais savo valią išreikšti neatlygintinai.</text:p>
      <text:p text:style-name="P555"/>
      <text:p text:style-name="P556"><text:bookmark-start text:name="skirsnis9"/>DEVINTASIS SKIRSNIS</text:p>
      <text:p text:style-name="P557"><text:bookmark-end text:name="skirsnis9"/>BAIGIAMOSIOS NUOSTATOS</text:p>
      <text:p text:style-name="P558"/>
      <text:p text:style-name="P559"><text:bookmark-start text:name="straipsnis40"/><text:span text:style-name="T560">40 straipsnis. Atsakomybė už vartotojų teisių apsaugą reglamentuojančių teisės aktų pažeidimus</text:span></text:p>
      <text:p text:style-name="P561"><text:bookmark-end text:name="straipsnis40"/>Pardavėjai ir paslaugų teikėjai už vartotojų teisių apsaugą reglamentuojančių teisės aktų pažeidimus atsako įstatymų nustatyta tvarka.</text:p>
      <text:p text:style-name="P562"><text:s/></text:p>
      <text:p text:style-name="P563"/>
      <text:p text:style-name="P564">Skelbiu šį Lietuvos Respublikos Seimo priimtą įstatymą.</text:p>
      <text:p text:style-name="P565"/>
      <text:p text:style-name="P566"/>
      <text:p text:style-name="P567"/>
      <text:p text:style-name="P568">RESPUBLIKOS PREZIDENTAS<text:s/><text:tab/><text:tab/><text:tab/><text:tab/>ALGIRDAS BRAZAUSKAS</text:p>
      <text:p text:style-name="P569"/>
      <text:p text:style-name="P570"><text:s/><text:tab/><text:tab/><text:tab/><text:tab/><text:tab/><text:tab/>Lietuvos Respublikos<text:s/></text:p>
      <text:p text:style-name="P571"><text:s/><text:tab/><text:tab/><text:tab/><text:tab/><text:tab/><text:tab/>vartotojų teisių apsaugos įstatymo<text:s/></text:p>
      <text:p text:style-name="P572"><text:bookmark-start text:name="priedas1"/><text:s/><text:tab/><text:tab/><text:tab/><text:tab/><text:tab/><text:tab/>priedas</text:p>
      <text:p text:style-name="P573"><text:bookmark-end text:name="priedas1"/> </text:p>
      <text:h text:style-name="P574" text:outline-level="5">ĮGYVENDINAMI EUROPOS SĄJUNGOS TEISĖS AKTAI</text:h>
      <text:p text:style-name="P575"> </text:p>
      <text:p text:style-name="P576"><text:span text:style-name="T577">1. 1998 m. gegužės 19 d. Europos Parlamento ir Tarybos direktyva 98/27/EB<text:s/></text:span><text:span text:style-name="T578">dėl draudimų ginant vartotojų interesus (OL 2004 m. specialusis leidimas, 15 skyrius, 4 tomas, p. 223) su paskutiniais pakeitimais, padarytais 2002 m. rugsėjo 23 d. Europos Parlamento ir Tarybos direktyva 2002/65/EB (OL</text:span><text:span text:style-name="T579"><text:s/></text:span><text:span text:style-name="T580">2004 m. specialusis leidimas, 6 skyrius, 4 tomas, p. 321).</text:span></text:p>
      <text:p text:style-name="P581">2. 1999 m. gegužės 25 d. Europos Parlamento ir Tarybos direktyva 1999/44/EB dėl vartojimo prekių pardavimo ir susijusių garantijų tam tikrų aspektų (OL 2004 m. specialusis leidimas, 15 skyrius, 4 tomas, p. 223).</text:p>
      <text:p text:style-name="P582">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583">4. 2004 m. spalio 27 d. Europos Parlamento ir Tarybos reglamentas (EB) Nr. 2006/2004 dėl nacionalinių institucijų, atsakingų už vartotojų apsaugos teisės aktų vykdymą, bendradarbiavimo (OL 2004 L 364, p.1).</text:p>
      <text:p text:style-name="P584"><text:span text:style-name="T585">5.<text:s/></text:span><text:span text:style-name="T586">2007 m. lapkričio 13 d. Europos Parlamento ir Tarybos direktyva 2007/64/EB dėl mokėjimo paslaugų vidaus rinkoje, iš dalies keičianti direktyvas 97/7/EB, 2002/65/EB, 2005/60/EB ir 2006/48/EB ir panaikinanti Direktyvą 97/5/EB (</text:span><text:span text:style-name="T587">OL 2007 L 319, p. 1</text:span><text:span text:style-name="T588">)</text:span><text:span text:style-name="T589">.</text:span></text:p>
      <text:p text:style-name="P590">Priedo pakeitimas:</text:p>
      <text:p text:style-name="P591"><text:span text:style-name="T592">Nr.<text:s/></text:span><text:a xlink:href="http://www3.lrs.lt/cgi-bin/preps2?a=361211&amp;b=" office:target-frame-name="_top" xlink:show="replace"><text:span text:style-name="T593">XI-562</text:span></text:a><text:span text:style-name="T594">, 2009-12-10, Žin., 2009, Nr. 153-6900 (2009-12-28)</text:span></text:p>
      <text:p text:style-name="P595"/>
      <text:p text:style-name="P596">__________________</text:p>
      <text:p text:style-name="P597"/>
      <text:p text:style-name="P598">Pakeitimai:</text:p>
      <text:p text:style-name="P599"/>
      <text:p text:style-name="P600">1.</text:p>
      <text:p text:style-name="P601">Lietuvos Respublikos Seimas, Įstatymas</text:p>
      <text:p text:style-name="P602">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603">VARTOTOJŲ TEISIŲ GYNIMO ĮSTATYMO PAKEITIMO ĮSTATYMAS</text:p>
      <text:p text:style-name="P604">Nauja įstatymo redakcija<text:s/></text:p>
      <text:p text:style-name="P605">Vartotojų teisių gynimo įstatymo pakeitimo įstatymas, išskyrus Vartotojų teisių gynimo įstatymo 29 ir 30 straipsnius, įsigalioja nuo 2001 m. sausio 1 d.</text:p>
      <text:p text:style-name="P606">Iki 2004 m. sausio 1 d. vietoj Vartotojų teisių gynimo įstatymo 7 straipsnio 4 ir 6 dalyse nurodyto 2 metų termino taikomas 6 mėnesių terminas.</text:p>
      <text:p text:style-name="P607"/>
      <text:p text:style-name="P608">2.</text:p>
      <text:p text:style-name="P609">Lietuvos Respublikos Seimas, Įstatymas</text:p>
      <text:p text:style-name="PlainText"><text:span text:style-name="T610">Nr.<text:s/></text:span><text:a xlink:href="http://www3.lrs.lt/cgi-bin/preps2?a=211912&amp;b=" office:target-frame-name="_top" xlink:show="replace"><text:span text:style-name="T611">IX-1575</text:span></text:a><text:span text:style-name="T612">, 2003-05-22, Žin., 2003, Nr. 54-2372 (2003-06-04)</text:span></text:p>
      <text:p text:style-name="P613">VARTOTOJŲ TEISIŲ GYNIMO ĮSTATYMO 5 STRAIPSNIO PAPILDYMO ĮSTATYMAS</text:p>
      <text:p text:style-name="P614"/>
      <text:p text:style-name="P615">3.</text:p>
      <text:p text:style-name="P616">Lietuvos Respublikos Seimas, Įstatymas</text:p>
      <text:p text:style-name="P617"><text:span text:style-name="T618">Nr.<text:s/></text:span><text:a xlink:href="http://www3.lrs.lt/cgi-bin/preps2?a=232224&amp;b=" office:target-frame-name="_top" xlink:show="replace"><text:span text:style-name="T619">IX-2173</text:span></text:a><text:span text:style-name="T620">, 2004-04-27, Žin., 2004, Nr. 72-2496 (2004-04-30)</text:span></text:p>
      <text:p text:style-name="P621">VARTOTOJŲ TEISIŲ GYNIMO ĮSTATYMO 1, 2, 4, 30 STRAIPSNIŲ PAKEITIMO IR PAPILDYMO BEI ĮSTATYMO PAPILDYMO DEVINTUOJU, DEŠIMTUOJU SKIRSNIAIS IR PRIEDU ĮSTATYMAS</text:p>
      <text:p text:style-name="P622">Šio Įstatymo 4 straipsnis įsigalioja nuo 2004 m. rugsėjo 1 d.</text:p>
      <text:p text:style-name="P623"/>
      <text:p text:style-name="P624">4.</text:p>
      <text:p text:style-name="P625">Lietuvos Respublikos Seimas, Įstatymas</text:p>
      <text:p text:style-name="P626"><text:span text:style-name="T627">Nr.<text:s/></text:span><text:a xlink:href="http://www3.lrs.lt/cgi-bin/preps2?a=270347&amp;b=" office:target-frame-name="_top" xlink:show="replace"><text:span text:style-name="T628">X-498</text:span></text:a><text:span text:style-name="T629">, 2006-01-19, Žin., 2006, Nr. 17-594 (2006-02-11)</text:span></text:p>
      <text:p text:style-name="P630">VARTOTOJŲ TEISIŲ GYNIMO ĮSTATYMO 5, 8, 10, 29 IR 30 STRAIPSNIŲ PAKEITIMO ĮSTATYMAS</text:p>
      <text:p text:style-name="P631"/>
      <text:p text:style-name="P632">5.</text:p>
      <text:p text:style-name="P633">Lietuvos Respublikos Seimas, Įstatymas</text:p>
      <text:p text:style-name="P634"><text:span text:style-name="T635">Nr.<text:s/></text:span><text:a xlink:href="http://www3.lrs.lt/cgi-bin/preps2?a=291519&amp;b=" office:target-frame-name="_top" xlink:show="replace"><text:span text:style-name="T636">X-1014</text:span></text:a><text:span text:style-name="T637">, 2007-01-12, Žin., 2007, Nr. 12-488 (2007-01-30)</text:span></text:p>
      <text:p text:style-name="P638">VARTOTOJŲ TEISIŲ GYNIMO ĮSTATYMO PAKEITIMO ĮSTATYMAS</text:p>
      <text:p text:style-name="P639">Nauja įstatymo redakcija (keistas įstatymo pavadinimas)</text:p>
      <text:p text:style-name="P640">Šis įstatymas, išskyrus šio straipsnio 3 dalį, įsigalioja 2007 m. kovo 1 d.</text:p>
      <text:p text:style-name="P641"/>
      <text:p text:style-name="P642">6.</text:p>
      <text:p text:style-name="P643">Lietuvos Respublikos Seimas, Įstatymas</text:p>
      <text:p text:style-name="P644">Nr.<text:s/><text:a xlink:href="http://www3.lrs.lt/cgi-bin/preps2?a=361211&amp;b=" office:target-frame-name="_top" xlink:show="replace"><text:span text:style-name="Hyperlink">XI-562</text:span></text:a>, 2009-12-10,<text:s/>Žin., 2009, Nr. 153-6900 (2009-12-28)</text:p>
      <text:p text:style-name="P645">VARTOTOJŲ TEISIŲ APSAUGOS ĮSTATYMO 1 STRAIPSNIO IR PRIEDO PAPILDYMO ĮSTATYMAS</text:p>
      <text:p text:style-name="P646"/>
      <text:p text:style-name="P647">*** Pabaiga ***</text:p>
      <text:p text:style-name="P648"/>
      <text:p text:style-name="P649"/>
      <text:p text:style-name="P650">Redagavo Aušrinė<text:s/>Trapinskienė<text:s/>(2009-12-31)</text:p>
      <text:p text:style-name="P651"><text:s/>autrap@lrs.lt</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parent-style-name="DefaultParagraphFon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Typewriter" style:display-name="Typewriter" style:family="text">
      <style:text-properties style:font-name="Courier New" fo:font-size="10pt" style:font-size-asian="10p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07-25T23:10:00Z</meta:creation-date>
    <dc:date>2024-07-25T23:10:00Z</dc:date>
    <meta:template xlink:href="Normal.dotm" xlink:type="simple"/>
    <meta:editing-cycles>2</meta:editing-cycles>
    <meta:editing-duration>PT0S</meta:editing-duration>
    <meta:document-statistic meta:page-count="3" meta:paragraph-count="502" meta:word-count="8383" meta:character-count="66311" meta:row-count="1025" meta:non-whitespace-character-count="58430"/>
  </office:meta>
</office:document-meta>
</file>