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4916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indent="0.4916in"/>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P261" style:parent-style-name="Normal" style:family="paragraph">
      <style:paragraph-properties fo:text-align="justify" fo:margin-left="1.6736in" fo:text-indent="-1.1812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justify" fo:margin-left="1.6736in" fo:text-indent="-1.1812in">
        <style:tab-stops/>
      </style:paragraph-properties>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P312" style:parent-style-name="Normal" style:family="paragraph">
      <style:paragraph-properties fo:text-align="justify" fo:text-indent="0.4916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indent="0.4916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indent="0.4916in"/>
    </style:style>
    <style:style style:name="P327" style:parent-style-name="Normal" style:family="paragraph">
      <style:paragraph-properties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P335" style:parent-style-name="Normal" style:family="paragraph">
      <style:paragraph-properties fo:text-align="justify" fo:text-indent="0.4916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P349" style:parent-style-name="Normal" style:family="paragraph">
      <style:paragraph-properties fo:text-indent="0.4916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indent="0.4916in"/>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P364" style:parent-style-name="Normal" style:family="paragraph">
      <style:paragraph-properties fo:text-align="justify" fo:margin-left="1.6736in" fo:text-indent="-1.1812in">
        <style:tab-stops/>
      </style:paragraph-properties>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indent="0.4916in"/>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indent="0.4916in"/>
    </style:style>
    <style:style style:name="P394" style:parent-style-name="Normal" style:family="paragraph">
      <style:paragraph-properties fo:text-indent="0.4916in"/>
      <style:text-properties fo:font-style="italic" style:font-style-asian="italic" fo:color="#000000"/>
    </style:style>
    <style:style style:name="P395" style:parent-style-name="Normal" style:family="paragraph">
      <style:paragraph-properties fo:text-indent="0.4916in"/>
    </style:style>
    <style:style style:name="P396" style:parent-style-name="Normal" style:family="paragraph">
      <style:paragraph-properties fo:text-indent="0.4916in"/>
    </style:style>
    <style:style style:name="P397" style:parent-style-name="Normal" style:family="paragraph">
      <style:paragraph-properties>
        <style:tab-stops>
          <style:tab-stop style:type="right" style:position="6.6937in"/>
        </style:tab-stops>
      </style:paragraph-properties>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widows="0" fo:orphans="0"/>
    </style:style>
  </office:automatic-styles>
  <office:body>
    <office:text text:use-soft-page-breaks="true">
      <text:p text:style-name="P1"><text:span text:style-name="T12">Suvestinė redakcija nuo 2000-03-31 iki 2002-12-31</text:span></text:p>
      <text:p text:style-name="P13"/>
      <text:p text:style-name="P14"><text:span text:style-name="T15">Įstatymas paskelbtas: Žin. 1998, Nr.<text:s/></text:span><text:a xlink:href="https://www.e-tar.lt/portal/legalAct.html?documentId=TAR.F74ECE427C23" office:target-frame-name="_top" xlink:show="replace"><text:span text:style-name="T16">66-1910</text:span></text:a><text:span text:style-name="T17">, i. k. 0981010ISTAVIII-840</text:span></text:p>
      <text:p text:style-name="P18"/>
      <text:p text:style-name="P19"><text:s/></text:p>
      <text:p text:style-name="P20"><text:span text:style-name="T21"/><text:span text:style-name="T22">LIETUVOS RESPUBLIKOS</text:span><text:span text:style-name="T23"><text:line-break/>GYVENAMOSIOS VIETOS DEKLARAVIMO</text:span><text:span text:style-name="T24"><text:line-break/>Į S T A T Y M A S</text:span></text:p>
      <text:p text:style-name="P25"/>
      <text:p text:style-name="P26">1998 m. liepos 2 d. Nr. VIII-840</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 įstatymas nustato Lietuvos Res</text:span><text:span text:style-name="T41">publikos gyventojų gyvenamosios vietos deklaravimo (toliau – deklaravimas) sąlygas ir tvarką, deklaravimo duomenų pateikimą, apskaitą, tvarkymą ir naudojimą, nevaržant asmenų teisės laisvai kilnotis ir pasirinkti gyvenamąją vietą Lietuvos Respublikoje, lai</text:span><text:span text:style-name="T42">svai išvykti iš Lietuvos, išskyrus tuos atvejus, kai šios teisės varžomos kitų įstatymų.</text:span></text:p>
      <text:p text:style-name="P43"/>
      <text:p text:style-name="P44"><text:span text:style-name="T45">2</text:span><text:span text:style-name="T46"><text:s/>straipsnis.<text:s/></text:span><text:span text:style-name="T47">Deklaravimo tikslai</text:span></text:p>
      <text:p text:style-name="P48"><text:span text:style-name="T49">Deklaravimo tikslai yra rinkti ir kaupti duomenis apie asmenų gyvenamąją vietą, siekiant vykdyti valstybinius uždavinius,<text:s/></text:span><text:span text:style-name="T50">gerinti administravimą, įgyvendinti švietimo, socialinės apsaugos, sveikatos priežiūros bei kitas su asmeniu, jo gyvenamąja vieta bei gerove susijusias programas,<text:s/></text:span><text:soft-page-break/><text:span text:style-name="T51">užtikrinant, kad duomenys apie asmens gyvenamąją vietą būtų pateikiami tik vienai šiuos duome</text:span><text:span text:style-name="T52">nis renkančiai institucijai.</text:span></text:p>
      <text:p text:style-name="P53"/>
      <text:p text:style-name="P54"><text:span text:style-name="T55">3</text:span><text:span text:style-name="T56"><text:s/>straipsnis.<text:s/></text:span><text:span text:style-name="T57">Pagrindinės šio įstatymo sąvokos</text:span></text:p>
      <text:p text:style-name="P58"><text:span text:style-name="T59">1</text:span><text:span text:style-name="T60">.<text:s/></text:span><text:span text:style-name="T61">Gyvenamosios vietos deklaravimas</text:span><text:span text:style-name="T62"><text:s/>– asmens duomenų apie savo gyvenamąją vietą pateikimas deklaravimo įstaigai.</text:span></text:p>
      <text:p text:style-name="P63"><text:span text:style-name="T64">2</text:span><text:span text:style-name="T65">.<text:s/></text:span><text:span text:style-name="T66">Gyvenamoji vieta</text:span><text:span text:style-name="T67"><text:s/>– vieta, kur asmuo nuolat ar dau</text:span><text:span text:style-name="T68">giausia gyvena, laikydamas tą vietą savo asmeninių, socialinių ar ekonominių interesų buvimo vieta. Jeigu asmuo gyvena keliose vietose, jo gyvenamąja vieta yra laikoma ta vieta, su kuria jis yra labiausiai susijęs (kur yra asmens turtas ar pagrindinė turto</text:span><text:span text:style-name="T69"><text:s/>dalis, kur yra jo darbo vieta arba kur jis gyvena ilgiausiai ir kt.). Naujagimio gyvenamoji vieta yra jo motinos gyvenamoji vieta tuo metu, kai jis gimė.</text:span></text:p>
      <text:p text:style-name="P70"><text:span text:style-name="T71">3</text:span><text:span text:style-name="T72">.<text:s/></text:span><text:span text:style-name="T73">Lietuvos Respublikos gyventojas</text:span><text:span text:style-name="T74"><text:s/>– Lietuvos Respublikoje gyvenantis asmuo – Lietuvos Respubliko</text:span><text:span text:style-name="T75">s pilietis, užsienio valstybės pilietis ar asmuo be pilietybės.</text:span></text:p>
      <text:p text:style-name="P76"><text:span text:style-name="T77">4</text:span><text:span text:style-name="T78">.<text:s/></text:span><text:span text:style-name="T79">Gyvenamoji patalpa</text:span><text:span text:style-name="T80"><text:s/>– namai, butai, kambariai ir kitos patalpos, teisiškai įregistruotos kaip gyvenamosios patalpos nekilnojamojo turto registre teisės aktų nustatyta tvarka.</text:span></text:p>
      <text:p text:style-name="P81"><text:span text:style-name="T82">5</text:span><text:span text:style-name="T83">.<text:s/></text:span><text:span text:style-name="T84">Laikinasis kontaktinis adresas</text:span><text:span text:style-name="T85"><text:s/>– adresas, kurį gyvenamosios vietos deklaracijoje nurodo asmuo, neturintis gyvenamosios vietos, reikalingas gyvenamosios vietos deklaravimo tikslams įgyvendinti.</text:span></text:p>
      <text:p text:style-name="P86"><text:span text:style-name="T87">6</text:span><text:span text:style-name="T88">.<text:s/></text:span><text:span text:style-name="T89">Gyvenamosios vietos deklaravimo duomenų tvarkymas</text:span><text:span text:style-name="T90"><text:s/>– dekl</text:span><text:span text:style-name="T91">aravimo duomenų rinkimas, kaupimas, apdorojimas, saugojimas, teikimas.</text:span></text:p>
      <text:p text:style-name="P92"><text:span text:style-name="T93">7</text:span><text:span text:style-name="T94">.<text:s/></text:span><text:span text:style-name="T95">Gyvenamosios vietos deklaravimo duomenų valdytojas</text:span><text:span text:style-name="T96"><text:s/>– juridinis asmuo, kuris teisėtai tvarko deklaravimo duomenis.</text:span></text:p>
      <text:p text:style-name="P97"><text:span text:style-name="T98">8</text:span><text:span text:style-name="T99">.<text:s/></text:span><text:span text:style-name="T100">Gyvenamosios vietos deklaravimo duomenų naudotojas</text:span><text:span text:style-name="T101"><text:s/>– fizi</text:span><text:span text:style-name="T102">nis ar juridinis asmuo, kuriam teikiami deklaravimo duomenys.</text:span></text:p>
      <text:p text:style-name="P103"/>
      <text:p text:style-name="P104"><text:span text:style-name="T105">II</text:span><text:span text:style-name="T106"><text:s/>SKYRIUS</text:span></text:p>
      <text:p text:style-name="P107"><text:span text:style-name="T108">GYVENAMOSIOS VIETOS DEKLARAVIMAS</text:span></text:p>
      <text:p text:style-name="P109"/>
      <text:p text:style-name="P110"><text:span text:style-name="T111">4</text:span><text:span text:style-name="T112"><text:s/>straipsnis.<text:s/></text:span><text:span text:style-name="T113">Deklaravimo subjektai</text:span></text:p>
      <text:p text:style-name="P114"><text:span text:style-name="T115">1</text:span><text:span text:style-name="T116">. Lietuvos Respublikos gyventojai privalo deklaruoti gyvenamąją vietą, išskyrus šio įstatymo 5<text:s/></text:span><text:span text:style-name="T117">straipsnyje nurodytus asmenis.</text:span></text:p>
      <text:p text:style-name="P118"><text:span text:style-name="T119">2</text:span><text:span text:style-name="T120">. Nepilnamečių gyvenamąją vietą deklaruoja jų tėvai, įtėviai, globėjai arba kiti asmenys, kurie pagal įstatymą ar kitą teisės aktą privalo jais rūpintis, jiems atstovauti, ginti jų teises ir teisėtus interesus, išskyrus<text:s/></text:span><text:span text:style-name="T121">atvejus, nurodytus šio straipsnio 3 ir 4 dalyse.</text:span></text:p>
      <text:p text:style-name="P122"><text:span text:style-name="T123">3</text:span><text:span text:style-name="T124">. Nepilnamečiai, įgiję visišką civilinį veiksnumą, gyvenamąją vietą deklaruoja patys.</text:span></text:p>
      <text:p text:style-name="P125"><text:span text:style-name="T126">4</text:span><text:span text:style-name="T127">. Nepilnamečiai, kuriems sukako 16 metų, deklaruoja gyvenamąją vietą, jei negyvena kartu su tėvais, įtėviais, g</text:span><text:span text:style-name="T128">lobėjais arba kitais teisėtais atstovais ir pastarieji jų gyvenamosios vietos nedeklaravo.</text:span></text:p>
      <text:p text:style-name="P129"><text:span text:style-name="T130">5</text:span><text:span text:style-name="T131">. Asmenų, kuriems yra įsteigta globa ar rūpyba, gyvenamąją vietą deklaruoja globėjai, rūpintojai, socialinės globos, sveikatos priežiūros įstaigų, kurioms paves</text:span><text:span text:style-name="T132">ta eiti globėjų, rūpintojų pareigas, administracija.</text:span></text:p>
      <text:p text:style-name="P133"/>
      <text:p text:style-name="P134"><text:span text:style-name="T135">5</text:span><text:span text:style-name="T136"><text:s/>straipsnis.<text:s/></text:span><text:span text:style-name="T137">Atleidimas nuo deklaravimo</text:span></text:p>
      <text:p text:style-name="P138"><text:span text:style-name="T139">1</text:span><text:span text:style-name="T140">. Gyvenamosios vietos nedeklaruoja:</text:span></text:p>
      <text:p text:style-name="P141"><text:span text:style-name="T142">1</text:span><text:span text:style-name="T143">) užsieniečiai, kurie yra užsienio valstybių diplomatinių ir prekybos atstovybių, konsulinių įstaigų bei tarpta</text:span><text:span text:style-name="T144">utinių organizacijų atstovybių, akredituotų Lietuvos Respublikoje, darbuotojai (diplomatai, administracinis bei techninis ir aptarnaujantis personalas), bei jų šeimos nariai visą akreditavimo laiką;</text:span></text:p>
      <text:p text:style-name="P145"><text:span text:style-name="T146">2</text:span><text:span text:style-name="T147">) užsieniečiai, kurie yra užsienio valstybių visuome</text:span><text:span text:style-name="T148">nės informavimo priemonių, akredituotų Lietuvos Respublikoje, atstovai, bei jų šeimos nariai, užsieniečiai, akredituoti prie valstybės</text:span><text:span text:style-name="T149"><text:s/></text:span><text:span text:style-name="T150">institucijų, bei jų šeimos nariai visą akreditavimo laiką.</text:span></text:p>
      <text:p text:style-name="P151"><text:span text:style-name="T152">2</text:span><text:span text:style-name="T153">. Tarptautinių sutarčių ir Lietuvos Respublikos įstatym</text:span><text:span text:style-name="T154">ų nustatytais atvejais nuo gyvenamosios vietos deklaravimo gali būti atleidžiami ir kiti asmenys.</text:span></text:p>
      <text:p text:style-name="P155"/>
      <text:p text:style-name="P156"><text:span text:style-name="T157">6</text:span><text:span text:style-name="T158"><text:s/>straipsnis.<text:s/></text:span><text:span text:style-name="T159">Deklaravimo duomenys</text:span></text:p>
      <text:p text:style-name="P160"><text:span text:style-name="T161">1</text:span><text:span text:style-name="T162">. Deklaravimo duomenys yra sudėtinė informacijos apie Lietuvos Respublikos gyventojus dalis.</text:span></text:p>
      <text:p text:style-name="P163"><text:span text:style-name="T164">2</text:span><text:span text:style-name="T165">. Privalomiej</text:span><text:span text:style-name="T166">i deklaravimo duomenys:</text:span></text:p>
      <text:p text:style-name="P167"><text:span text:style-name="T168">1</text:span><text:span text:style-name="T169">) asmens kodas ar gimimo data, neturintiems asmens kodo;</text:span></text:p>
      <text:p text:style-name="P170"><text:span text:style-name="T171">2</text:span><text:span text:style-name="T172">) vardas (-ai);</text:span></text:p>
      <text:p text:style-name="P173"><text:span text:style-name="T174">3</text:span><text:span text:style-name="T175">) pavardė (-ės);</text:span></text:p>
      <text:p text:style-name="P176"><text:span text:style-name="T177">4</text:span><text:span text:style-name="T178">) ankstesnė (-ės) pavardė (-ės);</text:span></text:p>
      <text:p text:style-name="P179"><text:span text:style-name="T180">5</text:span><text:span text:style-name="T181">) asmens dokumentas;</text:span></text:p>
      <text:p text:style-name="P182"><text:span text:style-name="T183">6</text:span><text:span text:style-name="T184">) deklaruojamoji gyvenamoji vieta;</text:span></text:p>
      <text:p text:style-name="P185"><text:span text:style-name="T186">7</text:span><text:span text:style-name="T187">) gyvenamosios<text:s/></text:span><text:span text:style-name="T188">patalpos savininkas (-ai) (fizinis ar juridinis asmuo), jo adresas;</text:span></text:p>
      <text:p text:style-name="P189"><text:span text:style-name="T190">8</text:span><text:span text:style-name="T191">) ankstesnioji gyvenamoji vieta;</text:span></text:p>
      <text:p text:style-name="P192"><text:span text:style-name="T193">9</text:span><text:span text:style-name="T194">) atvykimo į gyvenamąją vietą data, išskyrus išvykstant į užsienį;</text:span></text:p>
      <text:p text:style-name="P195"><text:span text:style-name="T196">10</text:span><text:span text:style-name="T197">) išvykimo iš gyvenamosios vietos data.</text:span></text:p>
      <text:p text:style-name="P198"><text:span text:style-name="T199">3</text:span><text:span text:style-name="T200">. Gyvenamosios vietos dek</text:span><text:span text:style-name="T201">laracijos formas nustato Vyriausybė arba jos įgaliota institucija.</text:span></text:p>
      <text:p text:style-name="P202"><text:span text:style-name="T203">4</text:span><text:span text:style-name="T204">. Deklaravimo duomenys turi atitikti juos patvirtinančių dokumentų duomenis.</text:span></text:p>
      <text:p text:style-name="P205"/>
      <text:p text:style-name="P206"><text:span text:style-name="T207">7</text:span><text:span text:style-name="T208"><text:s/>straipsnis.<text:s/></text:span><text:span text:style-name="T209">Deklaravimo tvarka<text:s/></text:span></text:p>
      <text:p text:style-name="P210"><text:span text:style-name="T211">1</text:span><text:span text:style-name="T212">. Gyvenamoji vieta deklaruojama atvykus gyventi į Lietuvos Re</text:span><text:span text:style-name="T213">spubliką arba būti joje ilgiau kaip 90 dienų per metus, taip pat kai gyventojas pasirenka (pakeičia) kitą gyvenamąją vietą Lietuvos Respublikoje ir kai Lietuvos Respublikos gyventojas išvyksta iš Lietuvos ilgesniam nei šešių mėnesių laikotarpiui.</text:span></text:p>
      <text:p text:style-name="P214"><text:span text:style-name="T215">2</text:span><text:span text:style-name="T216">. Li</text:span><text:span text:style-name="T217">etuvos Respublikos gyventojas vienu metu deklaruoja tik vieną gyvenamąją vietą, net jei gyvena keliose vietose.</text:span></text:p>
      <text:p text:style-name="P218"><text:span text:style-name="T219">3</text:span><text:span text:style-name="T220">. Nelaikomi pakeitusiais deklaruotąją gyvenamąją vietą:</text:span></text:p>
      <text:p text:style-name="P221"><text:span text:style-name="T222">1</text:span><text:span text:style-name="T223">) Lietuvos Respublikos diplomatinėse atstovybėse ir konsulinėse įstaigose bei at</text:span><text:span text:style-name="T224">stovybėse prie tarptautinių organizacijų dirbantys Lietuvos Respublikos piliečiai ir kartu su jais išvykę šeimos nariai visą darbo laiką;</text:span></text:p>
      <text:p text:style-name="P225"><text:span text:style-name="T226">2</text:span><text:span text:style-name="T227">) asmenys, atliekantys privalomąją karo arba alternatyviąją tarnybą;</text:span></text:p>
      <text:p text:style-name="P228"><text:span text:style-name="T229">3</text:span><text:span text:style-name="T230">) asmenys, besigydantys stacionarinėse<text:s/></text:span><text:span text:style-name="T231">sveikatos priežiūros įstaigose;</text:span></text:p>
      <text:p text:style-name="P232"><text:span text:style-name="T233">4</text:span><text:span text:style-name="T234">) moksleiviai ir studentai mokymosi laikotarpiu;</text:span></text:p>
      <text:p text:style-name="P235"><text:span text:style-name="T236">5</text:span><text:span text:style-name="T237">) asmenys, atliekantys laisvės atėmimo bausmę, laikomi kardomojo kalinimo vietose, socialinės bei psichologinės reabilitacijos įstaigose;</text:span></text:p>
      <text:p text:style-name="P238"><text:span text:style-name="T239">6</text:span><text:span text:style-name="T240">) jūreiviai.</text:span></text:p>
      <text:p text:style-name="P241"><text:span text:style-name="T242">4</text:span><text:span text:style-name="T243">.<text:s/></text:span><text:span text:style-name="T244">Asmenys, nurodyti šio straipsnio 3 dalyje, deklaruoja gyvenamąją vietą tuo atveju, jeigu ją pakeičia arba jeigu nutrūksta jų ryšiai su ankstesne gyvenamąja vieta.</text:span></text:p>
      <text:p text:style-name="P245"><text:span text:style-name="T246">5</text:span><text:span text:style-name="T247">. Lietuvos Respublikos gyventojai, kurie yra deklaravę gyvenamąją vietą ir jų gyvenamoji</text:span><text:span text:style-name="T248"><text:s/>patalpa nesikeičia, pasikeitus jų buto (namo) numeriui, gatvės, gyvenvietės, kaimo pavadinimui, gyvenamosios vietos iš naujo nedeklaruoja.</text:span></text:p>
      <text:p text:style-name="P249"><text:span text:style-name="T250">6</text:span><text:span text:style-name="T251">. Jei Lietuvos Respublikos gyventojas neturi gyvenamosios patalpos, jis gyvenamosios vietos deklaracijoje gali<text:s/></text:span><text:span text:style-name="T252">nurodyti savo gyvenamosios vietos savivaldybės teritorijoje esantį laikiną kontaktinį adresą. Šis adresas nelaikomas gyvenamąja vieta ir nurodomas ne ilgiau kaip 90 dienų.</text:span></text:p>
      <text:p text:style-name="P253"><text:span text:style-name="T254">7</text:span><text:span text:style-name="T255">. Deklaravimo įstaigai pateikiamoje deklaracijoje turi būti gyvenamosios patalp</text:span><text:span text:style-name="T256">os savininko ar jo įgalioto asmens parašu patvirtintas sutikimas asmeniui apsigyventi savininkui priklausančioje gyvenamojoje patalpoje.</text:span></text:p>
      <text:p text:style-name="P257"><text:span text:style-name="T258">8</text:span><text:span text:style-name="T259">. Deklaravimo taisykles nustato Vyriausybė arba jos įgaliota institucija.</text:span></text:p>
      <text:p text:style-name="P260"/>
      <text:p text:style-name="P261"><text:span text:style-name="T262">8</text:span><text:span text:style-name="T263"><text:s/>straipsnis.<text:s/></text:span><text:span text:style-name="T264">Klaidingų ar<text:s/></text:span><text:span text:style-name="T265">melagingai pateiktų deklaravimo duomenų ištaisymo ar naikinimo tvarka</text:span></text:p>
      <text:p text:style-name="P266"><text:span text:style-name="T267">1</text:span><text:span text:style-name="T268">. Lietuvos Respublikos gyventojas, kuris pateikia klaidingus ar melagingus deklaravimo duomenis, laikomas nedeklaravusiu gyvenamosios vietos.</text:span></text:p>
      <text:p text:style-name="P269"><text:span text:style-name="T270">2</text:span><text:span text:style-name="T271">. Jeigu yra gautas gyvenamosios pa</text:span><text:span text:style-name="T272">talpos savininko kreipimasis dėl klaidingų ar melagingų duomenų ištaisymo, deklaravimo įstaigos prašymu deklaraciją pateikęs asmuo privalo pateikti deklaravimo duomenis patvirtinančius ar paneigiančius dokumentus.</text:span></text:p>
      <text:p text:style-name="P273"><text:span text:style-name="T274">3</text:span><text:span text:style-name="T275">. Sprendimą apie klaidingų ar melagin</text:span><text:span text:style-name="T276">gų deklaravimo duomenų ištaisymą ar panaikinimą priima deklaravimo įstaiga.</text:span></text:p>
      <text:p text:style-name="P277"><text:span text:style-name="T278">4</text:span><text:span text:style-name="T279">. Klaidingų ar melagingų deklaravimo duomenų ištaisymo ar naikinimo taisykles nustato Vyriausybė arba jos įgaliota institucija.</text:span></text:p>
      <text:p text:style-name="P280"/>
      <text:p text:style-name="P281"><text:span text:style-name="T282">9</text:span><text:span text:style-name="T283"><text:s/>straipsnis.<text:s/></text:span><text:span text:style-name="T284">Gyvenamosios patalpos savi</text:span><text:span text:style-name="T285">ninko teisė gauti informaciją, apskųsti sprendimus dėl deklaravimo tvarkos</text:span></text:p>
      <text:p text:style-name="P286"><text:span text:style-name="T287">1</text:span><text:span text:style-name="T288">. Kiekvienas gyvenamosios patalpos savininkas turi teisę iš deklaravimo įstaigos gauti:</text:span></text:p>
      <text:p text:style-name="P289"><text:span text:style-name="T290">1</text:span><text:span text:style-name="T291">) informaciją apie asmenis, deklaravusius gyvenamąją vietą jo gyvenamojoje patalpoje;</text:span></text:p>
      <text:p text:style-name="P292"><text:span text:style-name="T293">2</text:span><text:span text:style-name="T294">) patvirtinimą apie klaidingų duomenų ištaisymą.</text:span></text:p>
      <text:p text:style-name="P295"><text:span text:style-name="T296">2</text:span><text:span text:style-name="T297">. Atsisakymas suteikti gyvenamosios patalpos savininkui šio straipsnio 1 dalyje nurodytą informaciją, ištaisyti klaidingus duomenis gali būti per mėnesį apskųstas gyvenamosios vietos deklaravimo</text:span><text:span text:style-name="T298"><text:s/>duomenų valdytojui, po to – teismui.</text:span></text:p>
      <text:p text:style-name="P299"/>
      <text:p text:style-name="P300"><text:span text:style-name="T301">10</text:span><text:span text:style-name="T302"><text:s/>straipsnis.<text:s/></text:span><text:span text:style-name="T303">Deklaravimo terminas</text:span></text:p>
      <text:p text:style-name="P304"><text:span text:style-name="T305">1</text:span><text:span text:style-name="T306">. Asmenys, privalantys deklaruoti gyvenamąją vietą, ją deklaruoja per 15 darbo dienų, atvykę į Lietuvos Respubliką arba pakeitę gyvenamąją vietą.</text:span></text:p>
      <text:p text:style-name="P307"><text:span text:style-name="T308">2</text:span><text:span text:style-name="T309">. Asmenys,<text:s/></text:span><text:span text:style-name="T310">išvykstantys iš Lietuvos ilgesniam nei šešių mėnesių laikotarpiui, deklaruoja apie gyvenamosios vietos pakeitimą per 7 darbo dienas iki išvykimo.</text:span></text:p>
      <text:p text:style-name="P311"/>
      <text:p text:style-name="P312"><text:span text:style-name="T313">11</text:span><text:span text:style-name="T314"><text:s/>straipsnis.<text:s/></text:span><text:span text:style-name="T315">Deklaravimo įstaiga</text:span></text:p>
      <text:p text:style-name="P316"><text:span text:style-name="T317">Deklaravimo įstaiga yra gyvenamosios vietos deklaravimo duomenų va</text:span><text:span text:style-name="T318">ldytojo įgaliota institucija. Deklaravimo įstaiga asmens prašymu išduoda atitinkamą gyvenamąją vietą patvirtinantį dokumentą, taip pat išsiunčia gyvenamosios patalpos savininkui pranešimą apie asmenis, deklaravusius gyvenamąją vietą jo gyvenamojoje patalpo</text:span><text:span text:style-name="T319">je.</text:span></text:p>
      <text:p text:style-name="P320"/>
      <text:p text:style-name="P321"><text:span text:style-name="T322">III</text:span><text:span text:style-name="T323"><text:s/>SKYRIUS</text:span></text:p>
      <text:p text:style-name="P324"><text:span text:style-name="T325">DEKLARAVIMO DUOMENŲ APSKAITA, TVARKYMAS, NAUDOJIMAS</text:span></text:p>
      <text:p text:style-name="P326"/>
      <text:p text:style-name="P327"><text:span text:style-name="T328">12</text:span><text:span text:style-name="T329"><text:s/>straipsnis.<text:s/></text:span><text:span text:style-name="T330">Deklaravimo duomenų apskaita</text:span></text:p>
      <text:p text:style-name="P331"><text:span text:style-name="T332">Gyvenamosios vietos deklaravimo duomenų apskaitą atlieka Vyriausybės įgaliota institucija – gyvenamosios vietos deklaravimo duom</text:span><text:span text:style-name="T333">enų valdytojas.</text:span></text:p>
      <text:p text:style-name="P334"/>
      <text:p text:style-name="P335"><text:span text:style-name="T336">13</text:span><text:span text:style-name="T337"><text:s/>straipsnis.<text:s/></text:span><text:span text:style-name="T338">Deklaravimo duomenų tvarkymas</text:span></text:p>
      <text:p text:style-name="P339"><text:span text:style-name="T340">Gyvenamosios vietos deklaravimo duomenų valdytojas duomenis turi suderinti su kitais valstybės registrais bei klasifikatoriais ir tvarkyti pagal Valstybės registrų įstatymą ir Asmens<text:s/></text:span><text:span text:style-name="T341">duomenų teisinės apsaugos įstatymą.</text:span></text:p>
      <text:p text:style-name="P342"/>
      <text:p text:style-name="P343"><text:span text:style-name="T344">14</text:span><text:span text:style-name="T345"><text:s/>straipsnis.<text:s/></text:span><text:span text:style-name="T346">Deklaravimo duomenų naudojimas</text:span></text:p>
      <text:p text:style-name="P347"><text:span text:style-name="T348">Gyvenamosios vietos deklaravimo duomenys naudojami įstatymų nustatyta tvarka.</text:span></text:p>
      <text:p text:style-name="P349"/>
      <text:p text:style-name="P350"><text:span text:style-name="T351">IV</text:span><text:span text:style-name="T352"><text:s/>SKYRIUS</text:span></text:p>
      <text:p text:style-name="P353"><text:span text:style-name="T354">ATSAKOMYBĖ</text:span></text:p>
      <text:p text:style-name="P355"/>
      <text:p text:style-name="P356"><text:span text:style-name="T357">15</text:span><text:span text:style-name="T358"><text:s/>straipsnis.<text:s/></text:span><text:span text:style-name="T359">Lietuvos Respublikos gyventojų atsak</text:span><text:span text:style-name="T360">omybė</text:span></text:p>
      <text:p text:style-name="P361"><text:span text:style-name="T362">Lietuvos Respublikos gyventojai, privalantys deklaruoti gyvenamąją vietą, pažeidę šį įstatymą, deklaravimo tvarką ar pateikę melagingus deklaravimo duomenis, atsako įstatymų nustatyta tvarka.</text:span></text:p>
      <text:p text:style-name="P363"/>
      <text:p text:style-name="P364"><text:span text:style-name="T365">16</text:span><text:span text:style-name="T366"><text:s/>straipsnis.<text:s/></text:span><text:span text:style-name="T367">Deklaravimo duomenų valdytojų ir d</text:span><text:span text:style-name="T368">eklaravimo duomenų naudotojų atsakomybė</text:span></text:p>
      <text:p text:style-name="P369"><text:span text:style-name="T370">Gyvenamosios vietos deklaravimo duomenų valdytojai, pažeidę duomenų tvarkymo taisykles, ir gyvenamosios vietos deklaravimo duomenų naudotojai, pažeidę duomenų naudojimo tvarką, atsako įstatymų nustatyta tvarka.</text:span></text:p>
      <text:p text:style-name="Normal"/>
      <text:p text:style-name="P371"><text:span text:style-name="T372">V</text:span><text:span text:style-name="T373"><text:s/>SKYRIUS</text:span></text:p>
      <text:p text:style-name="P374"><text:span text:style-name="T375">BAIGIAMOSIOS NUOSTATOS</text:span></text:p>
      <text:p text:style-name="P376"/>
      <text:p text:style-name="P377"><text:span text:style-name="T378">17</text:span><text:span text:style-name="T379"><text:s/>straipsnis.<text:s/></text:span><text:span text:style-name="T380">Įstatymo įsigaliojimo ir įgyvendinimo tvarka</text:span></text:p>
      <text:p text:style-name="P381"><text:span text:style-name="T382">1</text:span><text:span text:style-name="T383">. Šis įstatymas įsigalioja nuo 2003 m. sausio 1 d.</text:span></text:p>
      <text:p text:style-name="P384"><text:span text:style-name="T385">2</text:span><text:span text:style-name="T386">. Šio įstatymo įgyvendinimo tvarką nustato Lietuvos Respublikos gyvenamosios vietos deklara</text:span><text:span text:style-name="T387">vimo įstatymo įgyvendinimo įstatymas.</text:span></text:p>
      <text:p text:style-name="P388">Straipsnio pakeitimai:</text:p>
      <text:p text:style-name="P389"><text:span text:style-name="T390">Nr.<text:s/></text:span><text:a xlink:href="https://www.e-tar.lt/portal/legalAct.html?documentId=TAR.9A3827AFFE17" office:target-frame-name="_top" xlink:show="replace"><text:span text:style-name="T391">VIII-1598</text:span></text:a><text:span text:style-name="T392">, 2000-03-28, Žin., 2000, Nr. 27-716 (2000-03-31), i. k. 1001010ISTAIII-1598</text:span></text:p>
      <text:p text:style-name="Normal"/>
      <text:p text:style-name="P393"/>
      <text:p text:style-name="P394">Skelbiu šį<text:s/>Lietuvos Respublikos Seimo priimtą įstatymą.</text:p>
      <text:p text:style-name="P395"/>
      <text:p text:style-name="P396"/>
      <text:p text:style-name="P397">RESPUBLIKOS PREZIDENTAS<text:tab/>VALDAS ADAMKUS</text:p>
      <text:p text:style-name="P398"/>
      <text:p text:style-name="P399"/>
      <text:p text:style-name="P400"><text:span text:style-name="T401">Pakeitimai:</text:span></text:p>
      <text:p text:style-name="P402"/>
      <text:p text:style-name="P403"><text:span text:style-name="T404">1.</text:span></text:p>
      <text:p text:style-name="P405"><text:span text:style-name="T406">Lietuvos Respublikos Seimas, Įstatymas</text:span></text:p>
      <text:p text:style-name="P407"><text:span text:style-name="T408">Nr.<text:s/></text:span><text:a xlink:href="https://www.e-tar.lt/portal/legalAct.html?documentId=TAR.320A31FECB7E" office:target-frame-name="_top" xlink:show="replace"><text:span text:style-name="T409">VIII-1259</text:span></text:a><text:span text:style-name="T410">, 1999-06-22,<text:s/></text:span><text:span text:style-name="T411">Žin., 1999, Nr. 60-1953 (1999-07-09), i. k. 0991010ISTAIII-1259</text:span></text:p>
      <text:p text:style-name="P412"><text:span text:style-name="T413">Lietuvos Respublikos gyvenamosios vietos deklaravimo įstatymo 17 straipsnio pakeitimo įstatymas</text:span></text:p>
      <text:p text:style-name="P414"/>
      <text:p text:style-name="P415"><text:span text:style-name="T416">2.</text:span></text:p>
      <text:p text:style-name="P417"><text:span text:style-name="T418">Lietuvos Respublikos Seimas, Įstatymas</text:span></text:p>
      <text:p text:style-name="P419"><text:span text:style-name="T420">Nr.<text:s/></text:span><text:a xlink:href="https://www.e-tar.lt/portal/legalAct.html?documentId=TAR.9A3827AFFE17" office:target-frame-name="_top" xlink:show="replace"><text:span text:style-name="T421">VIII-1598</text:span></text:a><text:span text:style-name="T422">, 2000-03-28, Žin., 2000, Nr. 27-716 (2000-03-31), i. k. 1001010ISTAIII-1598</text:span></text:p>
      <text:p text:style-name="P423"><text:span text:style-name="T424">Lietuvos Respublikos gyvenamosios vietos deklaravimo įstatymo 17 straipsnio pakeitimo įstatymas</text:span></text:p>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20T08:25:00Z</meta:creation-date>
    <dc:date>2022-07-20T08:25:00Z</dc:date>
    <meta:template xlink:href="Normal.dotm" xlink:type="simple"/>
    <meta:editing-cycles>2</meta:editing-cycles>
    <meta:editing-duration>PT0S</meta:editing-duration>
    <meta:document-statistic meta:page-count="9" meta:paragraph-count="114" meta:word-count="1462" meta:character-count="12021" meta:row-count="333" meta:non-whitespace-character-count="10673"/>
  </office:meta>
</office:document-meta>
</file>