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533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33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33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533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widows="0" fo:orphans="0" fo:text-align="justify" fo:text-indent="0.4916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16in"/>
    </style:style>
    <style:style style:name="P499" style:parent-style-name="Normal" style:family="paragraph">
      <style:paragraph-properties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indent="0.4916in"/>
    </style:style>
    <style:style style:name="P571" style:parent-style-name="Normal" style:family="paragraph">
      <style:paragraph-properties fo:text-indent="0.4916in"/>
      <style:text-properties fo:font-style="italic" style:font-style-asian="italic" fo:color="#000000"/>
    </style:style>
    <style:style style:name="P572" style:parent-style-name="Normal" style:family="paragraph">
      <style:paragraph-properties fo:text-indent="0.4916in"/>
    </style:style>
    <style:style style:name="P573" style:parent-style-name="Normal" style:family="paragraph">
      <style:paragraph-properties fo:text-indent="0.4916in"/>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fo:text-indent="3.5437in"/>
    </style:style>
    <style:style style:name="P578" style:parent-style-name="Normal" style:family="paragraph">
      <style:paragraph-properties fo:text-indent="3.54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12">Suvestinė redakcija nuo 2010-01-01 iki 2015-12-31</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ietuvo</text:span><text:span text:style-name="T42">s Respublikos gyventojų gyvenamosios vietos deklaravimo (toliau – deklaravimas) sąlygas ir tvarką, deklaravimo duomenų pateikimą, apskaitą, tvarkymą ir naudojimą, nevaržant asmenų teisės laisvai kilnotis ir pasirinkti gyvenamąją vietą Lietuvos Respublikoje</text:span><text:span text:style-name="T43">, laisvai išvykti iš Lietuvos, išskyrus tuos atvejus, kai šios teisės varžomos kitų įstatymų.</text:span></text:p>
      <text:p text:style-name="P44"><text:span text:style-name="T45">2</text:span><text:span text:style-name="T46">. Šio įstatymo nuostatos suderintos su Europos Sąjungos teisės aktais, nurodytais šio įstatymo priede, nuostatomis.</text:span><text:s/></text:p>
      <text:p text:style-name="P47">Straipsnio pakeitimai:</text:p>
      <text:p text:style-name="P48"><text:span text:style-name="T49">Nr.<text:s/></text:span><text:a xlink:href="https://www.e-tar.lt/portal/legalAct.html?documentId=TAR.C76FEDDA5FAD" office:target-frame-name="_top" xlink:show="replace"><text:span text:style-name="T50">X-961</text:span></text:a><text:span text:style-name="T51">, 2006-12-07, Žin., 2006, Nr. 141-5395 (2006-12-28), i. k. 1061010ISTA000X-961</text:span></text:p>
      <text:p text:style-name="Normal"/>
      <text:p text:style-name="P52"><text:span text:style-name="T53">2</text:span><text:span text:style-name="T54"><text:s/>straipsnis.<text:s/></text:span><text:span text:style-name="T55">Deklaravimo tikslai</text:span></text:p>
      <text:p text:style-name="P56"><text:span text:style-name="T57">Deklaravimo tikslai yra rinkti ir kaupti duomenis a</text:span><text:span text:style-name="T58">pie asmenų gyvenamąją vietą, siekiant vykdyti valstybinius uždavinius, gerinti administravimą, įgyvendinti švietimo, socialinės apsaugos, sveikatos priežiūros bei kitas su asmeniu, jo gyvenamąja vieta bei gerove susijusias programas, užtikrinant, kad duome</text:span><text:span text:style-name="T59">nys apie asmens gyvenamąją vietą būtų pateikiami tik vienai šiuos duomenis renkančiai institucijai.</text:span></text:p>
      <text:p text:style-name="P60"/>
      <text:p text:style-name="P61"><text:span text:style-name="T62">3</text:span><text:span text:style-name="T63"><text:s/>straipsnis.<text:s/></text:span><text:span text:style-name="T64">Pagrindinės Įstatymo sąvokos</text:span></text:p>
      <text:p text:style-name="P65"><text:span text:style-name="T66">1</text:span><text:span text:style-name="T67">.<text:s/></text:span><text:span text:style-name="T68">Gyvenamosios vietos deklaravimas</text:span><text:span text:style-name="T69"><text:s/>– gyvenamosios vietos adresą sudarančių duomenų pateikimas deklaravimo įstaigai.</text:span></text:p>
      <text:p text:style-name="P70"><text:span text:style-name="T71">2</text:span><text:span text:style-name="T72">.<text:s/></text:span><text:span text:style-name="T73">Gyvenamoji vieta</text:span><text:span text:style-name="T74"><text:s/>– pagrindinė vieta, kurioje asmuo faktiškai dažniausiai gyvena ir su kuria jis yra labiausiai susijęs.</text:span></text:p>
      <text:p text:style-name="P75"><text:span text:style-name="T76">3</text:span><text:span text:style-name="T77">.<text:s/></text:span><text:span text:style-name="T78">Lietuvos Respublikos gyventojas</text:span><text:span text:style-name="T79"><text:s/>– Lietuv</text:span><text:span text:style-name="T80">os Respublikos teritorijoje gyvenantis Lietuvos Respublikos pilietis, užsienio valstybės pilietis ar asmuo be pilietybės.</text:span></text:p>
      <text:p text:style-name="P81"><text:span text:style-name="T82">4</text:span><text:span text:style-name="T83">.<text:s/></text:span><text:span text:style-name="T84">Gyvenamosios vietos adresas</text:span><text:span text:style-name="T85"><text:s/>– pagrindinės gyvenamosios vietos, t. y. namo, buto ar kitos patalpos (toliau – gyvenamoji patalpa)</text:span><text:span text:style-name="T86">, nurodymas.</text:span></text:p>
      <text:p text:style-name="P87"><text:span text:style-name="T88">5</text:span><text:span text:style-name="T89">.</text:span><text:span text:style-name="T90"><text:s/>Gyvenamosios vietos deklaravimo duomenų tvarkymas<text:s/></text:span><text:span text:style-name="T91">–</text:span><text:span text:style-name="T92"><text:s/></text:span><text:span text:style-name="T93">deklaravimo duomenų rinkimas, įrašymas, kaupimas, apdorojimas, saugojimas, teikimas, naudojimas, keitimas (papildymas ar taisymas), naikinimas.</text:span></text:p>
      <text:p text:style-name="P94"><text:span text:style-name="T95">6</text:span><text:span text:style-name="T96">.<text:s/></text:span><text:span text:style-name="T97">Gyvenamosios vietos deklaravimo duomenų valdytojas<text:s/></text:span><text:span text:style-name="T98">–</text:span><text:span text:style-name="T99"><text:s/></text:span><text:span text:style-name="T100">Lietuvos Respublikos Vyriausybės įgaliota institucija, kuri užtikrina gyvenamosios vietos</text:span><text:span text:style-name="T101"><text:s/></text:span><text:span text:style-name="T102">deklaravimo duomenų apskaitą ir nustato deklaravimo duomenų tvarkymo tikslus ir priemones.</text:span></text:p>
      <text:p text:style-name="P103">Straipsnio dalies pakeitimai:</text:p>
      <text:p text:style-name="P104"><text:span text:style-name="T105">Nr.<text:s/></text:span><text:a xlink:href="https://www.e-tar.lt/portal/legalAct.html?documentId=TAR.E0A26E13642C" office:target-frame-name="_top" xlink:show="replace"><text:span text:style-name="T106">X-395</text:span></text:a><text:span text:style-name="T107">, 2005-11-17, Žin., 2005, Nr. 143-5169 (2005-12-08), i. k. 1051010ISTA000X-395</text:span></text:p>
      <text:p text:style-name="Normal"/>
      <text:p text:style-name="P108"><text:span text:style-name="T109">7</text:span><text:span text:style-name="T110">.</text:span><text:span text:style-name="T111"><text:s/>Gyvenamosios vietos deklaravimo duomenų naudotojas</text:span><text:span text:style-name="T112"><text:s/>– fizinis ar juridi</text:span><text:span text:style-name="T113">nis asmuo, kuriam teikiami deklaravimo duomenys.</text:span></text:p>
      <text:p text:style-name="P114"><text:span text:style-name="T115">8</text:span><text:span text:style-name="T116">.<text:s/></text:span><text:span text:style-name="T117">Neturintys gyvenamosios vietos asmenys</text:span><text:span text:style-name="T118"><text:s/>– asmenys, kurie neturi gyvenamosios patalpos arba kurie dėl objektyvių priežasčių šio įstatymo nustatyta tvarka negali deklaruoti gyvenamosios vietos.</text:span></text:p>
      <text:p text:style-name="P119">Papildyta<text:s/>straipsnio dalimi:</text:p>
      <text:p text:style-name="P120"><text:span text:style-name="T121">Nr.<text:s/></text:span><text:a xlink:href="https://www.e-tar.lt/portal/legalAct.html?documentId=TAR.6F78CE34986D" office:target-frame-name="_top" xlink:show="replace"><text:span text:style-name="T122">IX-2216</text:span></text:a><text:span text:style-name="T123">, 2004-05-04, Žin., 2004, Nr. 80-2834 (2004-05-14), i. k. 1041010ISTA0IX-2216</text:span></text:p>
      <text:p text:style-name="Normal"/>
      <text:p text:style-name="P124">Straipsnio pakeitimai:</text:p>
      <text:p text:style-name="P125"><text:span text:style-name="T126">Nr.<text:s/></text:span><text:a xlink:href="https://www.e-tar.lt/portal/legalAct.html?documentId=TAR.7E1B6B95ECD2" office:target-frame-name="_top" xlink:show="replace"><text:span text:style-name="T127">IX-858</text:span></text:a><text:span text:style-name="T128">, 2002-04-23, Žin., 2002, Nr. 45-1711 (2002-05-04), i. k. 1021010ISTA00IX-858</text:span></text:p>
      <text:p text:style-name="Normal"/>
      <text:p text:style-name="P129"><text:span text:style-name="T130">II</text:span><text:span text:style-name="T131"><text:s/>SKYRIUS</text:span></text:p>
      <text:p text:style-name="P132"><text:span text:style-name="T133">GYVENAMOSIOS VIETOS DEKLARAVIMAS</text:span></text:p>
      <text:p text:style-name="P134"/>
      <text:p text:style-name="P135"><text:span text:style-name="T136">4</text:span><text:span text:style-name="T137"><text:s/>straipsnis.<text:s/></text:span><text:span text:style-name="T138">Deklaravimo subjektai</text:span></text:p>
      <text:p text:style-name="P139"><text:span text:style-name="T140">1</text:span><text:span text:style-name="T141">. Gyvenamąją vietą privalo<text:s/></text:span><text:span text:style-name="T142">deklaruoti:</text:span></text:p>
      <text:p text:style-name="P143"><text:span text:style-name="T144">1</text:span><text:span text:style-name="T145">) Lietuvos Respublikos piliečiai, atvykę gyventi į Lietuvos Respubliką ilgiau kaip 183 dienoms per metus, keičiantys gyvenamąją vietą Lietuvos Respublikoje ar išvykstantys iš Lietuvos Respublikos ilgesniam kaip šešių mėnesių laikotarpiui;</text:span></text:p>
      <text:p text:style-name="P146"><text:span text:style-name="T147">2</text:span><text:span text:style-name="T148">) Europos Sąjungos valstybių narių piliečiai ar Europos laisvosios prekybos asociacijos valstybių narių piliečiai, atvykę gyventi į Lietuvos Respubliką ilgiau kaip tris mėnesius per pusę metų ir Lietuvos Respublikos įstatymo „Dėl užsieniečių teisinės pa</text:span><text:span text:style-name="T149">dėties“ nustatyta tvarka įgiję teisę gyventi Lietuvos Respublikoje, keičiantys gyvenamąją vietą Lietuvos Respublikoje ar išvykstantys iš Lietuvos Respublikos ilgesniam kaip šešių mėnesių laikotarpiui;</text:span></text:p>
      <text:p text:style-name="P150"><text:span text:style-name="T151">3</text:span><text:span text:style-name="T152">) leidimą gyventi Lietuvos Respublikoje turintys<text:s/></text:span><text:span text:style-name="T153">užsienio valstybių, ne Europos Sąjungos valstybių narių ar ne Europos laisvosios prekybos asociacijos valstybių narių, piliečiai ir asmenys<text:s/></text:span><text:soft-page-break/><text:span text:style-name="T154">be pilietybės, atvykę gyventi į Lietuvos Respubliką ar keičiantys gyvenamąją vietą Lietuvos Respublikoje arba išvyks</text:span><text:span text:style-name="T155">tantys iš Lietuvos Respublikos ilgesniam kaip šešių mėnesių laikotarpiui.</text:span></text:p>
      <text:p text:style-name="P156">Straipsnio dalies pakeitimai:</text:p>
      <text:p text:style-name="P157"><text:span text:style-name="T158">Nr.<text:s/></text:span><text:a xlink:href="https://www.e-tar.lt/portal/legalAct.html?documentId=TAR.C76FEDDA5FAD" office:target-frame-name="_top" xlink:show="replace"><text:span text:style-name="T159">X-961</text:span></text:a><text:span text:style-name="T160">, 2006-12-07, Žin., 2006, Nr. 141-5395 (2006-12-28), i. k.<text:s/></text:span><text:span text:style-name="T161">1061010ISTA000X-961</text:span></text:p>
      <text:p text:style-name="Normal"/>
      <text:p text:style-name="P162"><text:span text:style-name="T163">2</text:span><text:span text:style-name="T164">. Nepilnamečių gyvenamąją vietą deklaruoja jų tėvai, įtėviai, globėjai arba kiti asmenys, kurie pagal įstatymą ar kitą teisės aktą privalo jais rūpintis, jiems atstovauti, ginti jų teises ir teisėtus interesus, išskyrus atvejus, n</text:span><text:span text:style-name="T165">urodytus šio straipsnio 3 ir 4 dalyse.</text:span></text:p>
      <text:p text:style-name="P166"><text:span text:style-name="T167">3</text:span><text:span text:style-name="T168">. Nepilnamečiai, įgiję visišką civilinį veiksnumą, gyvenamąją vietą deklaruoja patys.</text:span></text:p>
      <text:p text:style-name="P169"><text:span text:style-name="T170">4</text:span><text:span text:style-name="T171">. Nepilnamečiai, kuriems sukako 16 metų, deklaruoja gyvenamąją vietą, jei negyvena kartu su tėvais, įtėviais, globėjais a</text:span><text:span text:style-name="T172">rba kitais teisėtais atstovais ir pastarieji jų gyvenamosios vietos nedeklaravo.</text:span></text:p>
      <text:p text:style-name="P173"><text:span text:style-name="T174">5</text:span><text:span text:style-name="T175">. Asmenų, kuriems yra įsteigta globa ar rūpyba, gyvenamąją vietą deklaruoja globėjai, rūpintojai, socialinės globos, sveikatos priežiūros įstaigų, kurioms pavesta eiti gl</text:span><text:span text:style-name="T176">obėjų, rūpintojų pareigas, administracija.</text:span></text:p>
      <text:p text:style-name="P177"><text:span text:style-name="T178">6</text:span><text:span text:style-name="T179">. Užsienio valstybėse gyvenantys asmenys, kurie iš Lietuvos Respublikos išvyko trumpesniam kaip šešių mėnesių laikotarpiui, tačiau liko užsienio valstybėje ilgiau negu šešis mėnesius, apie gyvenamosios vietos</text:span><text:span text:style-name="T180"><text:s/>pakeitimą deklaruoja Lietuvos Respublikos diplomatinėse atstovybėse ir konsulinėse įstaigose</text:span><text:span text:style-name="T181"><text:s/></text:span><text:span text:style-name="T182">užsienio valstybėse.</text:span></text:p>
      <text:p text:style-name="P183">Papildyta straipsnio dalimi:</text:p>
      <text:p text:style-name="P184"><text:span text:style-name="T185">Nr.<text:s/></text:span><text:a xlink:href="https://www.e-tar.lt/portal/legalAct.html?documentId=TAR.6F78CE34986D" office:target-frame-name="_top" xlink:show="replace"><text:span text:style-name="T186">IX-2216</text:span></text:a><text:span text:style-name="T187">, 2004-05-04, Žin.,</text:span><text:span text:style-name="T188"><text:s/>2004, Nr. 80-2834 (2004-05-14), i. k. 1041010ISTA0IX-2216</text:span></text:p>
      <text:p text:style-name="P189">Straipsnio dalies pakeitimai:</text:p>
      <text:p text:style-name="P190"><text:span text:style-name="T191">Nr.<text:s/></text:span><text:a xlink:href="https://www.e-tar.lt/portal/legalAct.html?documentId=TAR.55029C78F577" office:target-frame-name="_top" xlink:show="replace"><text:span text:style-name="T192">XI-469</text:span></text:a><text:span text:style-name="T193">, 2009-11-12, Žin., 2009, Nr. 141-6192 (2009-11-28), i. k. 1091010ISTA00XI-</text:span><text:span text:style-name="T194">469</text:span></text:p>
      <text:p text:style-name="Normal"/>
      <text:p text:style-name="P195"><text:span text:style-name="T196">7</text:span><text:span text:style-name="T197">. Gyvenamosios vietos neturintys asmenys Lietuvos Respublikos Vyriausybės įgaliotos institucijos nustatyta tvarka į apskaitą įtraukiami pagal savivaldybę, kurioje jie gyvena.<text:s/></text:span><text:soft-page-break/><text:span text:style-name="T198">Gyvenamosios vietos neturintys asmenys deklaravimo įstaigai pateikia ši</text:span><text:span text:style-name="T199">o įstatymo 6 straipsnio 2 dalies 1–6 punktuose nustatytus duomenis ir nurodo, <text:s/>kurioje savivaldybėje jie gyvena ir iš kur atvyko.</text:span></text:p>
      <text:p text:style-name="P200">Papildyta straipsnio dalimi:</text:p>
      <text:p text:style-name="P201"><text:span text:style-name="T202">Nr.<text:s/></text:span><text:a xlink:href="https://www.e-tar.lt/portal/legalAct.html?documentId=TAR.6F78CE34986D" office:target-frame-name="_top" xlink:show="replace"><text:span text:style-name="T203">IX-2216</text:span></text:a><text:span text:style-name="T204">, 20</text:span><text:span text:style-name="T205">04-05-04, Žin., 2004, Nr. 80-2834 (2004-05-14), i. k. 1041010ISTA0IX-2216</text:span></text:p>
      <text:p text:style-name="Normal"/>
      <text:p text:style-name="P206"><text:span text:style-name="T207">5</text:span><text:span text:style-name="T208"><text:s/>straipsnis.<text:s/></text:span><text:span text:style-name="T209">Atleidimas nuo deklaravimo</text:span></text:p>
      <text:p text:style-name="P210"><text:span text:style-name="T211">1</text:span><text:span text:style-name="T212">. Gyvenamosios vietos nedeklaruoja:</text:span></text:p>
      <text:p text:style-name="P213"><text:span text:style-name="T214">1</text:span><text:span text:style-name="T215">) užsieniečiai, kurie yra užsienio valstybių diplomatinių ir prekybos atstovybių, konsulin</text:span><text:span text:style-name="T216">ių įstaigų bei tarptautinių organizacijų atstovybių, akredituotų Lietuvos Respublikoje, darbuotojai (diplomatai, administracinis bei techninis ir aptarnaujantis personalas), bei jų šeimos nariai visą akreditavimo laiką;</text:span></text:p>
      <text:p text:style-name="P217"><text:span text:style-name="T218">2</text:span><text:span text:style-name="T219">) užsieniečiai, kurie yra užsie</text:span><text:span text:style-name="T220">nio valstybių visuomenės informavimo priemonių, akredituotų Lietuvos Respublikoje, atstovai, bei jų šeimos nariai, užsieniečiai, akredituoti prie valstybės</text:span><text:span text:style-name="T221"><text:s/></text:span><text:span text:style-name="T222">institucijų, bei jų šeimos nariai visą akreditavimo laiką.</text:span></text:p>
      <text:p text:style-name="P223"><text:span text:style-name="T224">2</text:span><text:span text:style-name="T225">. Tarptautinių sutarčių ir Lietuvo</text:span><text:span text:style-name="T226">s Respublikos įstatymų nustatytais atvejais nuo gyvenamosios vietos deklaravimo gali būti atleidžiami ir kiti asmenys.</text:span></text:p>
      <text:p text:style-name="P227"/>
      <text:p text:style-name="P228"><text:span text:style-name="T229">6</text:span><text:span text:style-name="T230"><text:s/>straipsnis.<text:s/></text:span><text:span text:style-name="T231">Deklaravimo duomenys</text:span></text:p>
      <text:p text:style-name="P232"><text:span text:style-name="T233">1</text:span><text:span text:style-name="T234">. Deklaravimo duomenys yra sudėtinė informacijos apie Lietuvos Respublikos gyventojus<text:s/></text:span><text:span text:style-name="T235">dalis.</text:span></text:p>
      <text:p text:style-name="P236"><text:span text:style-name="T237">2</text:span><text:span text:style-name="T238">. Deklaruojant gyvenamąją vietą, pateikiami šie deklaravimo duomenys:</text:span></text:p>
      <text:p text:style-name="P239"><text:span text:style-name="T240">1</text:span><text:span text:style-name="T241">) asmens kodas ar neturinčiųjų asmens kodo gimimo data;</text:span></text:p>
      <text:p text:style-name="P242"><text:span text:style-name="T243">2</text:span><text:span text:style-name="T244">) vardas (-ai);</text:span></text:p>
      <text:p text:style-name="P245"><text:span text:style-name="T246">3</text:span><text:span text:style-name="T247">) pavardė;</text:span></text:p>
      <text:p text:style-name="P248"><text:span text:style-name="T249">4</text:span><text:span text:style-name="T250">) ankstesnė pavardė;</text:span></text:p>
      <text:p text:style-name="P251"><text:span text:style-name="T252">5</text:span><text:span text:style-name="T253">) pilietybė;</text:span></text:p>
      <text:p text:style-name="P254"><text:span text:style-name="T255">6</text:span><text:span text:style-name="T256">) asmens tapatybę patvirtinan</text:span><text:span text:style-name="T257">čio dokumento tipas, serija, numeris, išdavimo data ir vieta;</text:span></text:p>
      <text:p text:style-name="P258"><text:span text:style-name="T259">7</text:span><text:span text:style-name="T260">) gyvenamosios vietos adresas;</text:span></text:p>
      <text:p text:style-name="P261"><text:span text:style-name="T262">8</text:span><text:span text:style-name="T263">)</text:span><text:span text:style-name="T264"><text:s/></text:span><text:span text:style-name="T265">duomenys</text:span><text:span text:style-name="T266"><text:s/></text:span><text:span text:style-name="T267">apie gyvenamosios patalpos savininką (bendraturčius) (jei tai fizinis asmuo, – jo vardas, pavardė, asmens kodas ar gimimo data ir gyvenamoji v</text:span><text:span text:style-name="T268">ieta; jei tai juridinis asmuo, – juridinio asmens pavadinimas, kodas, buveinės adresas);<text:s/></text:span></text:p>
      <text:p text:style-name="P269"><text:span text:style-name="T270">9</text:span><text:span text:style-name="T271">) ankstesnės gyvenamosios vietos adresas;</text:span></text:p>
      <text:p text:style-name="P272"><text:span text:style-name="T273">10</text:span><text:span text:style-name="T274">) atvykimo į tą gyvenamąją vietą data;</text:span></text:p>
      <text:p text:style-name="P275"><text:span text:style-name="T276">11</text:span><text:span text:style-name="T277">) išvykimo iš gyvenamosios vietos data (nurodoma išvykstant iš Lietu</text:span><text:span text:style-name="T278">vos Respublikos).</text:span></text:p>
      <text:p text:style-name="P279"><text:span text:style-name="T280">3</text:span><text:span text:style-name="T281">. Deklaravimo duomenys turi atitikti juos patvirtinančių dokumentų duomenis.</text:span></text:p>
      <text:p text:style-name="P282">Straipsnio pakeitimai:</text:p>
      <text:p text:style-name="P283"><text:span text:style-name="T284">Nr.<text:s/></text:span><text:a xlink:href="https://www.e-tar.lt/portal/legalAct.html?documentId=TAR.7E1B6B95ECD2" office:target-frame-name="_top" xlink:show="replace"><text:span text:style-name="T285">IX-858</text:span></text:a><text:span text:style-name="T286">, 2002-04-23, Žin., 2002, Nr. 45-1711</text:span><text:span text:style-name="T287"><text:s/>(2002-05-04), i. k. 1021010ISTA00IX-858</text:span></text:p>
      <text:p text:style-name="Normal"/>
      <text:p text:style-name="P288"><text:span text:style-name="T289">7</text:span><text:span text:style-name="T290"><text:s/>straipsnis.<text:s/></text:span><text:span text:style-name="T291">Deklaravimo tvarka</text:span></text:p>
      <text:p text:style-name="P292"><text:span text:style-name="T293">1</text:span><text:span text:style-name="T294">. Lietuvos Respublikos gyventojas vienu metu deklaruoja tik vieną gyvenamąją vietą, net jei gyventų keliose vietose.</text:span></text:p>
      <text:p text:style-name="P295"><text:span text:style-name="T296">2</text:span><text:span text:style-name="T297">. Nelaikomi pakeitusiais deklaruotą gyvenamąją vie</text:span><text:span text:style-name="T298">tą:</text:span></text:p>
      <text:p text:style-name="P299"><text:span text:style-name="T300">1</text:span><text:span text:style-name="T301">) Lietuvos Respublikos diplomatinėse atstovybėse ir konsulinėse įstaigose bei atstovybėse prie tarptautinių organizacijų, tarptautinėse organizacijose dirbantys Lietuvos Respublikos piliečiai ir kartu su jais išvykę šeimos nariai visą darbo šiose įs</text:span><text:span text:style-name="T302">taigose ar organizacijose laiką;</text:span></text:p>
      <text:p text:style-name="P303"><text:span text:style-name="T304">2</text:span><text:span text:style-name="T305">) asmenys, atliekantys privalomąją karo arba alternatyviąją krašto apsaugos tarnybą;</text:span></text:p>
      <text:p text:style-name="P306"><text:span text:style-name="T307">3</text:span><text:span text:style-name="T308">) asmenys, kurie gydosi stacionarinėse sveikatos priežiūros įstaigose;</text:span></text:p>
      <text:p text:style-name="P309"><text:span text:style-name="T310">4</text:span><text:span text:style-name="T311">) moksleiviai ir studentai mokymosi laikotarpiu;</text:span></text:p>
      <text:p text:style-name="P312"><text:span text:style-name="T313">5</text:span><text:span text:style-name="T314">) asmenys, atliekantys laisvės atėmimo bausmę, laikomi kardomojo kalinimo vietose;</text:span></text:p>
      <text:p text:style-name="P315"><text:span text:style-name="T316">6</text:span><text:span text:style-name="T317">) jūreiviai.</text:span></text:p>
      <text:p text:style-name="P318"><text:span text:style-name="T319">3</text:span><text:span text:style-name="T320">. Asmenys, nurodyti šio straipsnio 2 dalyje, deklaruoja gyvenamąją vietą tuo atveju, jeigu ją pakeičia arba jeigu nutrūksta jų ryšiai su ankstesne</text:span><text:span text:style-name="T321"><text:s/>gyvenamąja vieta.</text:span></text:p>
      <text:p text:style-name="P322"><text:span text:style-name="T323">4</text:span><text:span text:style-name="T324">. Lietuvos Respublikos gyventojai, kurie yra deklaravę gyvenamąją vietą ir kurių gyvenamoji patalpa nesikeičia pasikeitus buto (namo) numeriui, gatvės, gyvenamosios vietovės ar teritorijos administracinio vieneto pavadinimui, gyvena</text:span><text:span text:style-name="T325">mosios vietos iš naujo nedeklaruoja.</text:span></text:p>
      <text:p text:style-name="P326"><text:span text:style-name="T327">5</text:span><text:span text:style-name="T328">. Deklaruojant gyvenamąją vietą, deklaravimo įstaigai turi būti pateiktas gyvenamosios patalpos savininko (bendraturčių) ar jo įgalioto asmens parašu patvirtintas sutikimas, kad asmuo apsigyventų savininkui (bendra</text:span><text:span text:style-name="T329">turčiams) priklausančioje gyvenamojoje patalpoje.</text:span></text:p>
      <text:p text:style-name="P330"><text:span text:style-name="T331">6</text:span><text:span text:style-name="T332">. Asmuo laikomas deklaravusiu gyvenamąją vietą nuo deklaracijos pateikimo deklaravimo įstaigai dienos.</text:span></text:p>
      <text:p text:style-name="P333"><text:span text:style-name="T334">7</text:span><text:span text:style-name="T335">. Deklaravimo taisykles nustato gyvenamosios vietos deklaravimo duomenų valdytojas.</text:span><text:s/></text:p>
      <text:p text:style-name="P336">Straipsnio pakeitimai:</text:p>
      <text:p text:style-name="P337"><text:span text:style-name="T338">Nr.<text:s/></text:span><text:a xlink:href="https://www.e-tar.lt/portal/legalAct.html?documentId=TAR.7E1B6B95ECD2" office:target-frame-name="_top" xlink:show="replace"><text:span text:style-name="T339">IX-858</text:span></text:a><text:span text:style-name="T340">, 2002-04-23, Žin., 2002, Nr. 45-1711 (2002-05-04), i. k. 1021010ISTA00IX-858</text:span></text:p>
      <text:p text:style-name="Normal"/>
      <text:p text:style-name="P341"><text:span text:style-name="T342">8</text:span><text:span text:style-name="T343"><text:s/>straipsnis.<text:s/></text:span><text:span text:style-name="T344">Deklaravimo duomenų taisymas, keitimas ir na</text:span><text:span text:style-name="T345">ikinimas</text:span></text:p>
      <text:p text:style-name="P346"><text:span text:style-name="T347">1</text:span><text:span text:style-name="T348">. Deklaravimo duomenys taisomi, keičiami ir naikinami, jeigu:</text:span></text:p>
      <text:p text:style-name="P349"><text:span text:style-name="T350">1</text:span><text:span text:style-name="T351">) gyvenamąją vietą deklaravęs asmuo deklaravimo įstaigai pateikia prašymą ištaisyti, pakeisti ar panaikinti neteisingus jo deklaravimo duomenis;</text:span></text:p>
      <text:p text:style-name="P352"><text:span text:style-name="T353">2</text:span><text:span text:style-name="T354">) gyvenamosios patalpos sav</text:span><text:span text:style-name="T355">ininkas (bendraturčiai) deklaravimo įstaigai pateikia prašymą ištaisyti, pakeisti ar panaikinti jam priklausančioje gyvenamojoje patalpoje savo gyvenamąją vietą deklaravusio asmens pateiktus neteisingus deklaravimo duomenis;</text:span></text:p>
      <text:p text:style-name="P356"><text:span text:style-name="T357">3</text:span><text:span text:style-name="T358">) gyvenamosios patalpos sa</text:span><text:span text:style-name="T359">vininkas (bendraturčiai) deklaravimo įstaigai pateikia prašymą pakeisti jam priklausančioje gyvenamojoje patalpoje savo gyvenamąją vietą deklaravusio ir ją pakeitusio asmens deklaravimo duomenis.</text:span></text:p>
      <text:p text:style-name="P360"><text:span text:style-name="T361">2</text:span><text:span text:style-name="T362">. Prašymą ištaisyti, pakeisti ar panaikinti deklaravi</text:span><text:span text:style-name="T363">mo duomenis nagrinėja ir sprendimą dėl jų taisymo, keitimo ir panaikinimo priima deklaravimo įstaiga.</text:span></text:p>
      <text:p text:style-name="P364"><text:span text:style-name="T365">3</text:span><text:span text:style-name="T366">. Deklaravimo įstaiga, naudodamasi kitais valstybės registrais bei klasifikatoriais, gali tikrinti deklaravimo duomenų teisingumą ir turi teisę parei</text:span><text:span text:style-name="T367">kalauti, kad deklaravęs gyvenamąją vietą asmuo arba gyvenamosios patalpos savininkas (bendraturčiai) pateiktų deklaravimo duomenis patvirtinančius ar paneigiančius dokumentus.</text:span></text:p>
      <text:p text:style-name="P368"><text:span text:style-name="T369">4</text:span><text:span text:style-name="T370">. Deklaravimo įstaigos sprendimu deklaravimo duomenys taip pat naikinami,<text:s/></text:span><text:span text:style-name="T371">kai:</text:span></text:p>
      <text:p text:style-name="P372"><text:span text:style-name="T373">1</text:span><text:span text:style-name="T374">) panaikinamas užsieniečiui išduotas leidimas gyventi Lietuvos Respublikoje;</text:span></text:p>
      <text:p text:style-name="P375"><text:span text:style-name="T376">2</text:span><text:span text:style-name="T377">) atsisakoma išduoti ar pakeisti užsieniečiui leidimą gyventi Lietuvos Respublikoje;</text:span></text:p>
      <text:p text:style-name="P378"><text:span text:style-name="T379">3</text:span><text:span text:style-name="T380">) pasibaigia užsieniečiui išduoto leidimo laikinai gyventi Lietuvos Respubli</text:span><text:span text:style-name="T381">koje galiojimo laikas;<text:s/></text:span></text:p>
      <text:p text:style-name="P382"><text:span text:style-name="T383">4</text:span><text:span text:style-name="T384">) asmuo netenka Lietuvos Respublikos pilietybės, Lietuvos Respublikos pilietybės suteikimo aktas ar Lietuvos Respublikos pilietybės įgijimas pripažįstamas negaliojančiu arba pagal Lietuvos Respublikos pilietybės įstatymo įgyven</text:span><text:span text:style-name="T385">dinimo įstatymo (Žin., 2002, Nr.<text:s/></text:span><text:a xlink:href="https://www.e-tar.lt/portal/lt/legalAct/TAR.D8764BEC562D" office:target-frame-name="_blank" xlink:show="new"><text:span text:style-name="T386">95-4088</text:span></text:a><text:span text:style-name="T387">) 4 straipsnio 5 dalį priimamas sprendimas dėl asmens Lietuvos Respublikos pilietybės, pagal kurį asmuo nelaikomas Lietuvos Respubl</text:span><text:span text:style-name="T388">ikos piliečiu, jeigu tas asmuo per 3 mėnesius nuo Lietuvos Respublikos pilietybės netekimo, Lietuvos Respublikos pilietybės suteikimo akto ar Lietuvos Respublikos pilietybės įgijimo pripažinimo negaliojančiu arba nuo sprendimo, kad asmuo nelaikomas Lietuvo</text:span><text:span text:style-name="T389">s Respublikos piliečiu, priėmimo dienos Lietuvos Respublikos teisės aktų nustatyta tvarka nepateikia prašymo išduoti leidimą gyventi Lietuvos Respublikoje.<text:s/></text:span></text:p>
      <text:p text:style-name="P390">Papildyta straipsnio dalimi:</text:p>
      <text:p text:style-name="P391"><text:span text:style-name="T392">Nr.<text:s/></text:span><text:a xlink:href="https://www.e-tar.lt/portal/legalAct.html?documentId=TAR.D82DACEAE89E" office:target-frame-name="_top" xlink:show="replace"><text:span text:style-name="T393">IX-2552</text:span></text:a><text:span text:style-name="T394">, 2004-11-09, Žin., 2004, Nr. 171-6306 (2004-11-26), i. k. 1041010ISTA0IX-2552</text:span></text:p>
      <text:p text:style-name="Normal"/>
      <text:p text:style-name="P395"><text:span text:style-name="T396">5</text:span><text:span text:style-name="T397">. Sprendimas dėl deklaravimo duomenų taisymo, keitimo ir panaikinimo gali būti skundžiamas teismui.</text:span></text:p>
      <text:p text:style-name="P398">Straipsnio dalies pakeitimai:</text:p>
      <text:p text:style-name="P399"><text:span text:style-name="T400">Nr.<text:s/></text:span><text:a xlink:href="https://www.e-tar.lt/portal/legalAct.html?documentId=TAR.55029C78F577" office:target-frame-name="_top" xlink:show="replace"><text:span text:style-name="T401">XI-469</text:span></text:a><text:span text:style-name="T402">, 2009-11-12, Žin., 2009, Nr. 141-6192 (2009-11-28), i. k. 1091010ISTA00XI-469</text:span></text:p>
      <text:p text:style-name="P403">Straipsnio dalies numeracijos pakeitimas:</text:p>
      <text:soft-page-break/>
      <text:p text:style-name="P404"><text:span text:style-name="T405">Nr.<text:s/></text:span><text:a xlink:href="https://www.e-tar.lt/portal/legalAct.html?documentId=TAR.D82DACEAE89E" office:target-frame-name="_top" xlink:show="replace"><text:span text:style-name="T406">IX-2552</text:span></text:a><text:span text:style-name="T407">, 2004-11-09, Žin., 2004, Nr. 171-6306 (2004-11-26), i. k. 1041010ISTA0IX-2552</text:span></text:p>
      <text:p text:style-name="Normal"/>
      <text:p text:style-name="P408">Straipsnio pakeitimai:</text:p>
      <text:p text:style-name="P409"><text:span text:style-name="T410">Nr.<text:s/></text:span><text:a xlink:href="https://www.e-tar.lt/portal/legalAct.html?documentId=TAR.7E1B6B95ECD2" office:target-frame-name="_top" xlink:show="replace"><text:span text:style-name="T411">IX-858</text:span></text:a><text:span text:style-name="T412">, 2002-04-23,<text:s/></text:span><text:span text:style-name="T413">Žin., 2002, Nr. 45-1711 (2002-05-04), i. k. 1021010ISTA00IX-858</text:span></text:p>
      <text:p text:style-name="Normal"/>
      <text:p text:style-name="P414"><text:span text:style-name="T415">9</text:span><text:span text:style-name="T416"><text:s/>straipsnis.<text:s/></text:span><text:span text:style-name="T417">Teisė gauti informaciją</text:span></text:p>
      <text:p text:style-name="P418"><text:span text:style-name="T419">1</text:span><text:span text:style-name="T420">. Gyvenamosios patalpos savininkas (bendraturčiai) ar jo įgaliotas asmuo turi teisę iš deklaravimo įstaigos gauti informaciją apie jam priklausa</text:span><text:span text:style-name="T421">nčioje gyvenamojoje patalpoje savo gyvenamąją vietą deklaravusius asmenis.</text:span></text:p>
      <text:p text:style-name="P422"><text:span text:style-name="T423">2</text:span><text:span text:style-name="T424">. Asmuo, deklaravęs savo gyvenamąją vietą, gyvenamosios patalpos savininkas (bendraturčiai) ar jo įgaliotas asmuo turi teisę iš deklaravimo įstaigos gauti informaciją apie nete</text:span><text:span text:style-name="T425">isingų deklaravimo duomenų ištaisymą, pakeitimą ar panaikinimą.</text:span></text:p>
      <text:p text:style-name="P426"><text:span text:style-name="T427">3</text:span><text:span text:style-name="T428">. Atsisakymas suteikti šio straipsnio 1 ir 2 dalyse nurodytą informaciją gali būti skundžiamas gyvenamosios vietos deklaravimo duomenų valdytojui arba teismui.</text:span></text:p>
      <text:p text:style-name="P429">Straipsnio pakeitimai:</text:p>
      <text:p text:style-name="P430"><text:span text:style-name="T431">Nr</text:span><text:span text:style-name="T432">.<text:s/></text:span><text:a xlink:href="https://www.e-tar.lt/portal/legalAct.html?documentId=TAR.7E1B6B95ECD2" office:target-frame-name="_top" xlink:show="replace"><text:span text:style-name="T433">IX-858</text:span></text:a><text:span text:style-name="T434">, 2002-04-23, Žin., 2002, Nr. 45-1711 (2002-05-04), i. k. 1021010ISTA00IX-858</text:span></text:p>
      <text:p text:style-name="Normal"/>
      <text:p text:style-name="P435"><text:span text:style-name="T436">10</text:span><text:span text:style-name="T437"><text:s/>straipsnis.<text:s/></text:span><text:span text:style-name="T438">Deklaravimo terminas</text:span></text:p>
      <text:p text:style-name="P439"><text:span text:style-name="T440">1</text:span><text:span text:style-name="T441">. Asmenys, privalantys deklaruoti gyvenamą</text:span><text:span text:style-name="T442">ją vietą, ją deklaruoja per 7 darbo dienas nuo pareigos deklaruoti gyvenamąją vietą atsiradimo.</text:span></text:p>
      <text:p text:style-name="P443">Straipsnio dalies pakeitimai:</text:p>
      <text:p text:style-name="P444"><text:span text:style-name="T445">Nr.<text:s/></text:span><text:a xlink:href="https://www.e-tar.lt/portal/legalAct.html?documentId=TAR.7E1B6B95ECD2" office:target-frame-name="_top" xlink:show="replace"><text:span text:style-name="T446">IX-858</text:span></text:a><text:span text:style-name="T447">, 2002-04-23, Žin., 2002, Nr. 45-1711<text:s/></text:span><text:span text:style-name="T448">(2002-05-04), i. k. 1021010ISTA00IX-858</text:span></text:p>
      <text:p text:style-name="Normal"/>
      <text:p text:style-name="P449"><text:span text:style-name="T450">2</text:span><text:span text:style-name="T451">. Asmenys, išvykstantys iš Lietuvos ilgesniam nei šešių mėnesių laikotarpiui, deklaruoja apie gyvenamosios vietos pakeitimą per 7 darbo dienas iki išvykimo.</text:span></text:p>
      <text:p text:style-name="P452"/>
      <text:p text:style-name="P453"><text:span text:style-name="T454">11</text:span><text:span text:style-name="T455"><text:s/>straipsnis.<text:s/></text:span><text:span text:style-name="T456">Deklaravimo įstaiga<text:s/></text:span></text:p>
      <text:p text:style-name="P457"><text:span text:style-name="T458">1</text:span><text:span text:style-name="T459">.<text:s/></text:span><text:span text:style-name="T460">Deklaravimo įstaiga yra gyvenamosios vietos deklaravimo duomenis arba (ir)</text:span><text:span text:style-name="T461"><text:s/></text:span><text:span text:style-name="T462">neturinčių gyvenamosios vietos asmenų apskaitą tvarkanti institucija. Gyvenamosios vietos deklaravimo duomenų ir neturinčių gyvenamosios vietos asmenų apskaitos tvarkymo funkciją at</text:span><text:span text:style-name="T463">lieka savivaldybės. Savivaldybėse, kuriose yra įsteigtos seniūnijos, deklaravimo įstaigos funkciją įgyvendina seniūnija, o savivaldybėse, kuriose seniūnijos neįsteigtos, arba savivaldybių teritorijose, kurios nepriskirtos seniūnijoms, deklaravimo įstaigos<text:s/></text:span><text:span text:style-name="T464">funkciją įgyvendina kitas savivaldybės administracijos padalinys.</text:span></text:p>
      <text:p text:style-name="P465"><text:span text:style-name="T466">2</text:span><text:span text:style-name="T467">. Lietuvos Respublikos diplomatinės atstovybės ir konsulinės įstaigos užsienio valstybėse yra deklaravimo įstaigos, atliekančios asmenų, kurie iš Lietuvos Respublikos išvyko trumpesniam</text:span><text:span text:style-name="T468"><text:s/>kaip šešių mėnesių laikotarpiui, tačiau liko užsienio valstybėje ilgesniam laikotarpiui, gyvenamosios vietos deklaravimo duomenų tvarkymo funkciją.<text:s/></text:span></text:p>
      <text:p text:style-name="P469"><text:span text:style-name="T470">3</text:span><text:span text:style-name="T471">. Deklaravimo įstaiga asmens prašymu išduoda jo deklaruotą gyvenamąją vietą patvirtinantį dokumentą,<text:s/></text:span><text:span text:style-name="T472">o neturinčio gyvenamosios vietos asmens, į apskaitą įtraukto Lietuvos Respublikos Vyriausybės įgaliotos institucijos nustatyta tvarka, prašymu – pažymą, patvirtinančią, kad šis asmuo yra įtrauktas į neturinčių gyvenamosios vietos asmenų apskaitą. Šioje paž</text:span><text:span text:style-name="T473">ymoje nurodoma savivaldybė, kurioje tas asmuo gyvena.</text:span></text:p>
      <text:p text:style-name="P474">Straipsnio pakeitimai:</text:p>
      <text:p text:style-name="P475"><text:span text:style-name="T476">Nr.<text:s/></text:span><text:a xlink:href="https://www.e-tar.lt/portal/legalAct.html?documentId=TAR.7E1B6B95ECD2" office:target-frame-name="_top" xlink:show="replace"><text:span text:style-name="T477">IX-858</text:span></text:a><text:span text:style-name="T478">, 2002-04-23, Žin., 2002, Nr. 45-1711 (2002-05-04), i. k. 1021010ISTA00IX-858</text:span></text:p>
      <text:p text:style-name="P479"><text:span text:style-name="T480">Nr.<text:s/></text:span><text:a xlink:href="https://www.e-tar.lt/portal/legalAct.html?documentId=TAR.6F78CE34986D" office:target-frame-name="_top" xlink:show="replace"><text:span text:style-name="T481">IX-2216</text:span></text:a><text:span text:style-name="T482">, 2004-05-04, Žin., 2004, Nr. 80-2834 (2004-05-14), i. k. 1041010ISTA0IX-2216</text:span></text:p>
      <text:p text:style-name="P483"><text:span text:style-name="T484">Nr.<text:s/></text:span><text:a xlink:href="https://www.e-tar.lt/portal/legalAct.html?documentId=TAR.E0A26E13642C" office:target-frame-name="_top" xlink:show="replace"><text:span text:style-name="T485">X-395</text:span></text:a><text:span text:style-name="T486">,</text:span><text:span text:style-name="T487"><text:s/>2005-11-17, Žin., 2005, Nr. 143-5169 (2005-12-08), i. k. 1051010ISTA000X-395</text:span></text:p>
      <text:p text:style-name="P488"><text:span text:style-name="T489">Nr.<text:s/></text:span><text:a xlink:href="https://www.e-tar.lt/portal/legalAct.html?documentId=TAR.55029C78F577" office:target-frame-name="_top" xlink:show="replace"><text:span text:style-name="T490">XI-469</text:span></text:a><text:span text:style-name="T491">, 2009-11-12, Žin., 2009, Nr. 141-6192 (2009-11-28), i. k. 1091010ISTA00XI-469</text:span></text:p>
      <text:p text:style-name="Normal"/>
      <text:p text:style-name="P492"><text:span text:style-name="T493">II</text:span><text:span text:style-name="T494">I</text:span><text:span text:style-name="T495"><text:s/>SKYRIUS</text:span></text:p>
      <text:p text:style-name="P496"><text:span text:style-name="T497">DEKLARAVIMO DUOMENŲ APSKAITA, TVARKYMAS, NAUDOJIMAS</text:span></text:p>
      <text:p text:style-name="P498"/>
      <text:p text:style-name="P499"><text:span text:style-name="T500">12</text:span><text:span text:style-name="T501"><text:s/>straipsnis.<text:s/></text:span><text:span text:style-name="T502">Deklaravimo duomenų apskaita</text:span></text:p>
      <text:p text:style-name="P503"><text:span text:style-name="T504">Gyvenamosios vietos deklaravimo duomenų apskaitą atlieka Vyriausybės įgaliota institucija – gyvenamosios vietos deklaravimo duomenų<text:s/></text:span><text:span text:style-name="T505">valdytojas.</text:span></text:p>
      <text:p text:style-name="P506"/>
      <text:p text:style-name="P507"><text:span text:style-name="T508">13</text:span><text:span text:style-name="T509"><text:s/>straipsnis.<text:s/></text:span><text:span text:style-name="T510">Deklaravimo duomenų tvarkymas</text:span></text:p>
      <text:p text:style-name="P511"><text:span text:style-name="T512">Gyvenamosios vietos deklaravimo duomenys tvarkomi vadovaujantis Lietuvos Respublikos asmens duomenų teisinės apsaugos įstatymu, kitais Lietuvos Respublikos įstatymais ir norminiais teisės ak</text:span><text:span text:style-name="T513">tais.</text:span></text:p>
      <text:p text:style-name="P514">Straipsnio pakeitimai:</text:p>
      <text:p text:style-name="P515"><text:span text:style-name="T516">Nr.<text:s/></text:span><text:a xlink:href="https://www.e-tar.lt/portal/legalAct.html?documentId=TAR.E0A26E13642C" office:target-frame-name="_top" xlink:show="replace"><text:span text:style-name="T517">X-395</text:span></text:a><text:span text:style-name="T518">, 2005-11-17, Žin., 2005, Nr. 143-5169 (2005-12-08), i. k. 1051010ISTA000X-395</text:span></text:p>
      <text:p text:style-name="Normal"/>
      <text:p text:style-name="P519"><text:span text:style-name="T520">14</text:span><text:span text:style-name="T521"><text:s/>straipsnis.<text:s/></text:span><text:span text:style-name="T522">Deklaravimo duomenų naudojimas</text:span></text:p>
      <text:p text:style-name="P523"><text:span text:style-name="T524">Gy</text:span><text:span text:style-name="T525">venamosios vietos deklaravimo duomenys naudojami įstatymų nustatyta tvarka.</text:span></text:p>
      <text:p text:style-name="P526"/>
      <text:p text:style-name="P527"><text:span text:style-name="T528">IV</text:span><text:span text:style-name="T529"><text:s/>SKYRIUS</text:span></text:p>
      <text:p text:style-name="P530"><text:span text:style-name="T531">ATSAKOMYBĖ</text:span></text:p>
      <text:p text:style-name="P532"/>
      <text:p text:style-name="P533"><text:span text:style-name="T534">15</text:span><text:span text:style-name="T535"><text:s/>straipsnis.<text:s/></text:span><text:span text:style-name="T536">Lietuvos Respublikos gyventojų atsakomybė</text:span></text:p>
      <text:p text:style-name="P537"><text:span text:style-name="T538">Lietuvos Respublikos gyventojai, privalantys deklaruoti gyvenamąją vietą, pažeidę šį<text:s/></text:span><text:span text:style-name="T539">įstatymą, deklaravimo tvarką ar pateikę melagingus deklaravimo duomenis, atsako įstatymų nustatyta tvarka.</text:span></text:p>
      <text:p text:style-name="P540"/>
      <text:p text:style-name="P541"><text:span text:style-name="T542">16</text:span><text:span text:style-name="T543"><text:s/>straipsnis.<text:s/></text:span><text:span text:style-name="T544">Deklaravimo duomenų valdytojų ir deklaravimo duomenų naudotojų atsakomybė</text:span></text:p>
      <text:p text:style-name="P545"><text:span text:style-name="T546">Gyvenamosios vietos deklaravimo duomenų valdytojai,</text:span><text:span text:style-name="T547"><text:s/>pažeidę duomenų tvarkymo taisykles, ir gyvenamosios vietos deklaravimo duomenų naudotojai, pažeidę duomenų naudojimo tvarką, atsako įstatymų nustatyta tvarka.</text:span></text:p>
      <text:p text:style-name="Normal"/>
      <text:p text:style-name="P548"><text:span text:style-name="T549">V</text:span><text:span text:style-name="T550"><text:s/>SKYRIUS</text:span></text:p>
      <text:p text:style-name="P551"><text:span text:style-name="T552">BAIGIAMOSIOS NUOSTATOS</text:span></text:p>
      <text:p text:style-name="P553"/>
      <text:p text:style-name="P554"><text:span text:style-name="T555">17</text:span><text:span text:style-name="T556"><text:s/>straipsnis.<text:s/></text:span><text:span text:style-name="T557">Įstatymo įsigaliojimo ir įgyvendin</text:span><text:span text:style-name="T558">imo tvarka</text:span></text:p>
      <text:p text:style-name="P559"><text:span text:style-name="T560">1</text:span><text:span text:style-name="T561">. Šis įstatymas įsigalioja nuo 2003 m. sausio 1 d.</text:span></text:p>
      <text:p text:style-name="P562"><text:span text:style-name="T563">2</text:span><text:span text:style-name="T564">. Šio įstatymo įgyvendinimo tvarką nustato Lietuvos Respublikos gyvenamosios vietos deklaravimo įstatymo įgyvendinimo įstatymas.</text:span></text:p>
      <text:p text:style-name="P565">Straipsnio pakeitimai:</text:p>
      <text:p text:style-name="P566"><text:span text:style-name="T567">Nr.<text:s/></text:span><text:a xlink:href="https://www.e-tar.lt/portal/legalAct.html?documentId=TAR.9A3827AFFE17" office:target-frame-name="_top" xlink:show="replace"><text:span text:style-name="T568">VIII-1598</text:span></text:a><text:span text:style-name="T569">, 2000-03-28, Žin., 2000, Nr. 27-716 (2000-03-31), i. k. 1001010ISTAIII-1598</text:span></text:p>
      <text:p text:style-name="Normal"/>
      <text:p text:style-name="P570"/>
      <text:p text:style-name="P571">Skelbiu šį Lietuvos Respublikos Seimo priimtą įstatymą.</text:p>
      <text:p text:style-name="P572"/>
      <text:p text:style-name="P573"/>
      <text:p text:style-name="P574">RESPUBLIKOS PREZIDENTAS<text:tab/>VALDAS ADAMKUS</text:p>
      <text:p text:style-name="P575"/>
      <text:p text:style-name="P576"/>
      <text:p text:style-name="P577">Lietuvos Respublikos gyvenamosios vietos</text:p>
      <text:p text:style-name="P578">deklaravimo įstatymo priedas</text:p>
      <text:p text:style-name="Normal"/>
      <text:p text:style-name="P579"><text:span text:style-name="T580">ĮGYVENDINAMI EUROPOS SĄJUNGOS TEISĖS AKTAI</text:span></text:p>
      <text:p text:style-name="Normal"/>
      <text:soft-page-break/>
      <text:p text:style-name="P581"><text:span text:style-name="T582">2004 m. balandžio 29 d. Europos Parlamento ir Tarybos direktyva 2004/38/EB dėl Sąjungos piliečių ir jų šeimos narių teisės laisvai judėti ir<text:s/></text:span><text:span text:style-name="T583">gyventi valstybių narių teritorijoje, iš dalies keičianti reglamentą (EEB) Nr. 1612/68 ir panaikinanti direktyvas 64/221/EEB, 68/360/EEB, 72/194/EEB, 73/148/EEB, 75/34/EEB, 75/35/EEB, 90/364/EEB, 90/365/EEB ir 93/96/EEB (OL 2004 m. specialusis leidimas, 5<text:s/></text:span><text:span text:style-name="T584">skyrius, 5 tomas, p. 46).</text:span></text:p>
      <text:p text:style-name="P585">Papildyta priedu:</text:p>
      <text:p text:style-name="P586"><text:span text:style-name="T587">Nr.<text:s/></text:span><text:a xlink:href="https://www.e-tar.lt/portal/legalAct.html?documentId=TAR.C76FEDDA5FAD" office:target-frame-name="_top" xlink:show="replace"><text:span text:style-name="T588">X-961</text:span></text:a><text:span text:style-name="T589">, 2006-12-07, Žin., 2006, Nr. 141-5395 (2006-12-28), i. k. 1061010ISTA000X-961</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e</text:span><text:span text:style-name="T599">imas, Įstatymas</text:span></text:p>
      <text:p text:style-name="P600"><text:span text:style-name="T601">Nr.<text:s/></text:span><text:a xlink:href="https://www.e-tar.lt/portal/legalAct.html?documentId=TAR.320A31FECB7E" office:target-frame-name="_top" xlink:show="replace"><text:span text:style-name="T602">VIII-1259</text:span></text:a><text:span text:style-name="T603">, 1999-06-22, Žin., 1999, Nr. 60-1953 (1999-07-09), i. k. 0991010ISTAIII-1259</text:span></text:p>
      <text:p text:style-name="P604"><text:span text:style-name="T605">Lietuvos Respublikos gyvenamosios vietos deklaravimo įstatymo 17 st</text:span><text:span text:style-name="T606">raipsnio pakeitimo įstatymas</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TAR.9A3827AFFE17" office:target-frame-name="_top" xlink:show="replace"><text:span text:style-name="T614">VIII-1598</text:span></text:a><text:span text:style-name="T615">, 2000-03-28, Žin., 2000, Nr. 27-716 (2000-03-31), i. k. 1001010ISTAIII-1598</text:span></text:p>
      <text:p text:style-name="P616"><text:span text:style-name="T617">Lietuvos Res</text:span><text:span text:style-name="T618">publikos gyvenamosios vietos deklaravimo įstatymo 17 straipsnio pakeitimo įstatymas</text:span></text:p>
      <text:p text:style-name="P619"/>
      <text:p text:style-name="P620"><text:span text:style-name="T621">3.</text:span></text:p>
      <text:p text:style-name="P622"><text:span text:style-name="T623">Lietuvos Respublikos Seimas, Įstatymas</text:span></text:p>
      <text:p text:style-name="P624"><text:span text:style-name="T625">Nr.<text:s/></text:span><text:a xlink:href="https://www.e-tar.lt/portal/legalAct.html?documentId=TAR.7E1B6B95ECD2" office:target-frame-name="_top" xlink:show="replace"><text:span text:style-name="T626">IX-858</text:span></text:a><text:span text:style-name="T627">, 2002-04-23, Žin., 2002, Nr. 45-1711</text:span><text:span text:style-name="T628"><text:s/>(2002-05-04), i. k. 1021010ISTA00IX-858</text:span></text:p>
      <text:p text:style-name="P629"><text:span text:style-name="T630">Lietuvos Respublikos gyvenamosios vietos deklaravimo įstatymo 3, 4, 6, 7, 8, 9, 10 ir 11 straipsnių pakeitimo įstatymas</text:span></text:p>
      <text:p text:style-name="P631"/>
      <text:p text:style-name="P632"><text:span text:style-name="T633">4.</text:span></text:p>
      <text:p text:style-name="P634"><text:span text:style-name="T635">Lietuvos Respublikos Seimas, Įstatymas</text:span></text:p>
      <text:soft-page-break/>
      <text:p text:style-name="P636"><text:span text:style-name="T637">Nr.<text:s/></text:span><text:a xlink:href="https://www.e-tar.lt/portal/legalAct.html?documentId=TAR.6F78CE34986D" office:target-frame-name="_top" xlink:show="replace"><text:span text:style-name="T638">IX-2216</text:span></text:a><text:span text:style-name="T639">, 2004-05-04, Žin., 2004, Nr. 80-2834 (2004-05-14), i. k. 1041010ISTA0IX-2216</text:span></text:p>
      <text:p text:style-name="P640"><text:span text:style-name="T641">Lietuvos Respublikos gyvenamosios vietos deklaravimo įstatymo 3, 4 ir 11 straipsnių papildy</text:span><text:span text:style-name="T642">mo įstatymas</text:span></text:p>
      <text:p text:style-name="P643"/>
      <text:p text:style-name="P644"><text:span text:style-name="T645">5.</text:span></text:p>
      <text:p text:style-name="P646"><text:span text:style-name="T647">Lietuvos Respublikos Seimas, Įstatymas</text:span></text:p>
      <text:p text:style-name="P648"><text:span text:style-name="T649">Nr.<text:s/></text:span><text:a xlink:href="https://www.e-tar.lt/portal/legalAct.html?documentId=TAR.D82DACEAE89E" office:target-frame-name="_top" xlink:show="replace"><text:span text:style-name="T650">IX-2552</text:span></text:a><text:span text:style-name="T651">, 2004-11-09, Žin., 2004, Nr. 171-6306 (2004-11-26), i. k. 1041010ISTA0IX-2552</text:span></text:p>
      <text:p text:style-name="P652"><text:span text:style-name="T653">Lietuvos Respublikos gyvenam</text:span><text:span text:style-name="T654">osios vietos deklaravimo įstatymo 8 straipsnio papildymo ir pakeitimo įstatymas</text:span></text:p>
      <text:p text:style-name="P655"/>
      <text:p text:style-name="P656"><text:span text:style-name="T657">6.</text:span></text:p>
      <text:p text:style-name="P658"><text:span text:style-name="T659">Lietuvos Respublikos Seimas, Įstatymas</text:span></text:p>
      <text:p text:style-name="P660"><text:span text:style-name="T661">Nr.<text:s/></text:span><text:a xlink:href="https://www.e-tar.lt/portal/legalAct.html?documentId=TAR.E0A26E13642C" office:target-frame-name="_top" xlink:show="replace"><text:span text:style-name="T662">X-395</text:span></text:a><text:span text:style-name="T663">, 2005-11-17, Žin., 2005, Nr. 143-5169 (20</text:span><text:span text:style-name="T664">05-12-08), i. k. 1051010ISTA000X-395</text:span></text:p>
      <text:p text:style-name="P665"><text:span text:style-name="T666">Lietuvos Respublikos gyvenamosios vietos deklaravimo įstatymo 3, 11 ir 13 straipsnių pakeitimo įstatymas</text:span></text:p>
      <text:p text:style-name="P667"/>
      <text:p text:style-name="P668"><text:span text:style-name="T669">7.</text:span></text:p>
      <text:p text:style-name="P670"><text:span text:style-name="T671">Lietuvos Respublikos Seimas, Įstatymas</text:span></text:p>
      <text:p text:style-name="P672"><text:span text:style-name="T673">Nr.<text:s/></text:span><text:a xlink:href="https://www.e-tar.lt/portal/legalAct.html?documentId=TAR.C76FEDDA5FAD" office:target-frame-name="_top" xlink:show="replace"><text:span text:style-name="T674">X-961</text:span></text:a><text:span text:style-name="T675">, 2006-12-07, Žin., 2006, Nr. 141-5395 (2006-12-28), i. k. 1061010ISTA000X-961</text:span></text:p>
      <text:p text:style-name="P676"><text:span text:style-name="T677">Lietuvos Respublikos gyvenamosios vietos deklaravimo įstatymo 1, 4 straipsnių papildymo ir pakeitimo ir įstatymo papildymo priedu įstatymas</text:span></text:p>
      <text:p text:style-name="P678"/>
      <text:p text:style-name="P679"><text:span text:style-name="T680">8.</text:span></text:p>
      <text:p text:style-name="P681"><text:span text:style-name="T682">Lietuvos Resp</text:span><text:span text:style-name="T683">ublikos Seimas, Įstatymas</text:span></text:p>
      <text:p text:style-name="P684"><text:span text:style-name="T685">Nr.<text:s/></text:span><text:a xlink:href="https://www.e-tar.lt/portal/legalAct.html?documentId=TAR.55029C78F577" office:target-frame-name="_top" xlink:show="replace"><text:span text:style-name="T686">XI-469</text:span></text:a><text:span text:style-name="T687">, 2009-11-12, Žin., 2009, Nr. 141-6192 (2009-11-28), i. k. 1091010ISTA00XI-469</text:span></text:p>
      <text:p text:style-name="P688"><text:span text:style-name="T689">Lietuvos Respublikos gyvenamosios vietos deklaravimo įstaty</text:span><text:span text:style-name="T690">mo 4, 8 ir 11 straipsnių pakeitimo įstatymas</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14" meta:paragraph-count="476" meta:word-count="3190" meta:character-count="22849" meta:row-count="1548" meta:non-whitespace-character-count="20135"/>
  </office:meta>
</office:document-meta>
</file>