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 fo:line-height="150%" fo:text-indent="0.5in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7" style:parent-style-name="Normal" style:family="paragraph">
      <style:paragraph-properties fo:text-align="center" fo:line-height="150%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50%" fo:text-indent="0.5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keep-with-next="always" fo:text-align="justify" style:vertical-align="baseline" fo:line-height="150%" fo:margin-left="1.575in" fo:text-indent="-1.075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keep-with-next="always" fo:text-align="justify" style:vertical-align="baseline" fo:line-height="150%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1666in" fo:text-indent="0.5in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line-height-at-least="0.1666in" fo:text-indent="0.5in"/>
    </style:style>
    <style:style style:name="P517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P521" style:parent-style-name="Normal" style:family="paragraph">
      <style:paragraph-properties fo:text-align="justify" fo:line-height="150%" fo:text-indent="0.5in"/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fo:background-color="#FFFFFF"/>
    </style:style>
    <style:style style:name="T527" style:parent-style-name="DefaultParagraphFont" style:family="text">
      <style:text-properties style:font-size-complex="12pt" fo:background-color="#FFFFFF"/>
    </style:style>
    <style:style style:name="P528" style:parent-style-name="Normal" style:family="paragraph">
      <style:paragraph-properties fo:text-align="justify" fo:line-height="150%" fo:text-indent="0.5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fo:background-color="#FFFFFF"/>
    </style:style>
    <style:style style:name="P534" style:parent-style-name="Normal" style:family="paragraph">
      <style:paragraph-properties fo:text-align="justify" fo:line-height="150%" fo:text-indent="0.5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fo:background-color="#FFFFFF"/>
    </style:style>
    <style:style style:name="T538" style:parent-style-name="DefaultParagraphFont" style:family="text">
      <style:text-properties style:font-size-complex="12pt" fo:background-color="#FFFFFF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 fo:background-color="#FFFFFF"/>
    </style:style>
    <style:style style:name="T543" style:parent-style-name="DefaultParagraphFont" style:family="text">
      <style:text-properties style:font-size-complex="12pt" fo:background-color="#FFFFFF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line-height="150%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tyle-complex="italic" style:font-size-complex="12pt"/>
    </style:style>
    <style:style style:name="P5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5" style:parent-style-name="DefaultParagraphFont" style:family="text">
      <style:text-properties style:font-weight-complex="bold" style:font-style-complex="italic" style:font-size-complex="12pt"/>
    </style:style>
    <style:style style:name="T586" style:parent-style-name="DefaultParagraphFont" style:family="text">
      <style:text-properties style:font-weight-complex="bold" style:font-style-complex="italic" style:font-size-complex="12pt"/>
    </style:style>
    <style:style style:name="T587" style:parent-style-name="DefaultParagraphFont" style:family="text">
      <style:text-properties style:font-weight-complex="bold" style:font-style-complex="italic"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weight-complex="bold" style:font-style-complex="italic" style:font-size-complex="12pt"/>
    </style:style>
    <style:style style:name="T590" style:parent-style-name="DefaultParagraphFont" style:family="text">
      <style:text-properties style:font-weight-complex="bold" style:font-style-complex="italic" style:font-size-complex="12pt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2" style:parent-style-name="DefaultParagraphFont" style:family="text">
      <style:text-properties style:font-weight-complex="bold" style:font-style-complex="italic" style:font-size-complex="12pt"/>
    </style:style>
    <style:style style:name="T593" style:parent-style-name="DefaultParagraphFont" style:family="text">
      <style:text-properties style:font-weight-complex="bold" style:font-style-complex="italic" style:font-size-complex="12pt"/>
    </style:style>
    <style:style style:name="T594" style:parent-style-name="DefaultParagraphFont" style:family="text">
      <style:text-properties style:font-weight-complex="bold" style:font-style-complex="italic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weight-complex="bold" style:font-style-complex="italic" style:font-size-complex="12pt"/>
    </style:style>
    <style:style style:name="T608" style:parent-style-name="DefaultParagraphFont" style:family="text">
      <style:text-properties style:font-weight-complex="bold" style:font-style-complex="italic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weight-complex="bold" style:font-style-complex="italic" style:font-size-complex="12pt"/>
    </style:style>
    <style:style style:name="P611" style:parent-style-name="Normal" style:family="paragraph">
      <style:paragraph-properties fo:text-align="justify" style:line-height-at-least="0.1666in" fo:text-indent="0.5in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font-style="italic" style:font-style-asian="italic" fo:color="#000000"/>
    </style:style>
    <style:style style:name="P614" style:parent-style-name="Normal" style:family="paragraph">
      <style:paragraph-properties fo:text-indent="0.4916in"/>
      <style:text-properties fo:font-style="italic" style:font-style-asian="italic" fo:color="#000000"/>
    </style:style>
    <style:style style:name="P615" style:parent-style-name="Normal" style:family="paragraph">
      <style:paragraph-properties fo:text-indent="0.4916in"/>
      <style:text-properties fo:font-style="italic" style:font-style-asian="italic" fo:color="#000000"/>
    </style:style>
    <style:style style:name="P616" style:parent-style-name="Normal" style:family="paragraph">
      <style:paragraph-properties fo:text-indent="0.4916in"/>
      <style:text-properties fo:font-style="italic" style:font-style-asian="italic" fo:color="#000000"/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5-16 iki 2023-05-31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<text:s/></text:span><text:soft-page-break/><text:span text:style-name="T47">žinių ir gebėjimų, atrasti naujų gyvenimo prasmių, skatint</text:span><text:span text:style-name="T48">i ne tik gerinti profesinius įgūdžius, bet ir kurti prasmingą laisvalaikį, būti aktyviu demokratinės visuomenės nariu.<text:s/></text:span></text:p>
      <text:p text:style-name="P49"/>
      <text:p text:style-name="P50"><text:span text:style-name="T51">2</text:span><text:span text:style-name="T52"><text:s/>straipsnis</text:span><text:span text:style-name="T53">.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Andragogas<text:s/></text:span><text:span text:style-name="T59">– asmuo, įgijęs valstybės nustatytą išsilavinimą ir kompetencija</text:span><text:span text:style-name="T60">s, patvirtinančias galimybę mokyti suaugusiuosius.</text:span></text:p>
      <text:p text:style-name="P61"><text:span text:style-name="T62">2</text:span><text:span text:style-name="T63">.</text:span><text:span text:style-name="T64"><text:s/>Mokymasis visą gyvenimą</text:span><text:span text:style-name="T65"><text:s/>– visa mokymosi bet kuriuo asmens amžiaus tarpsniu veikla siekiant tobulinti asmenines, pilietines, socialines ir profesines kompetencijas.</text:span></text:p>
      <text:p text:style-name="P66"><text:span text:style-name="T67">3</text:span><text:span text:style-name="T68">.<text:s/></text:span><text:span text:style-name="T69">Neformaliojo suaugusiųjų šv</text:span><text:span text:style-name="T70">ietimo dalyviai</text:span><text:span text:style-name="T71"><text:s/></text:span><text:span text:style-name="T72">–</text:span><text:span text:style-name="T73"><text:s/>ne jaunesni negu 18 metų asmenys, kurie mokosi pagal neformaliojo suaugusiųjų švietimo programas.</text:span></text:p>
      <text:p text:style-name="P74"><text:span text:style-name="T75">4</text:span><text:span text:style-name="T76">.<text:s/></text:span><text:span text:style-name="T77">Neformaliojo suaugusiųjų švietimo ir tęstinio mokymosi teikėjas</text:span><text:span text:style-name="T78"><text:s/></text:span><text:span text:style-name="T79">–</text:span><text:span text:style-name="T80"><text:s/>mokykla, laisvasis mokytojas arba kitas švietimo teikėjas (bibliote</text:span><text:span text:style-name="T81">ka, muziejus, trečiojo amžiaus universitetas ir kita</text:span><text:span text:style-name="T82"><text:s/></text:span><text:span text:style-name="T83">įstaiga, įmonė, organizacija, taip pat valstybės narės juridinis asmuo ar kita organizacija ar jų padaliniai, įsteigti Lietuvos Respublikoje, kuriems švietimas nėra pagrindinė veikla), teisės aktų nustat</text:span><text:span text:style-name="T84">yta tvarka turintys teisę vykdyti neformalųjį suaugusiųjų švietimą ir tęstinį mokymąsi.</text:span></text:p>
      <text:p text:style-name="P85"><text:span text:style-name="T86">5</text:span><text:span text:style-name="T87">.</text:span><text:span text:style-name="T88"><text:s/>Neformalusis suaugusiųjų švietimas</text:span><text:span text:style-name="T89"><text:s/>– asmens ir visuomenės interesus atitinkantis švietimas pagal įvairias neformaliojo suaugusiųjų švietimo poreikių tenkinimo, k</text:span><text:span text:style-name="T90">valifikacijos<text:s/></text:span><text:soft-page-break/><text:span text:style-name="T91">tobulinimo, papildomos kompetencijos įgijimo programas, teikiamas ne jaunesniems negu 18 metų asmenims.</text:span></text:p>
      <text:p text:style-name="P92"><text:span text:style-name="T93">6.</text:span><text:span text:style-name="T94"><text:s/>Neteko galios nuo 2023-05-16</text:span></text:p>
      <text:p text:style-name="P95">Straipsnio dalies naikinimas:</text:p>
      <text:p text:style-name="P96"><text:span text:style-name="T97">Nr.<text:s/></text:span><text:a xlink:href="https://www.e-tar.lt/portal/legalAct.html?documentId=96c19810f32611ed9978886e85107ab2" office:target-frame-name="_top" xlink:show="replace"><text:span text:style-name="T98">XIV-1932</text:span></text:a><text:span text:style-name="T99">, 2023-05-09, paskelbta TAR 2023-05-15, i. k. 2023-09151</text:span></text:p>
      <text:p text:style-name="Normal"/>
      <text:p text:style-name="P100"><text:span text:style-name="T101">7</text:span><text:span text:style-name="T102">.</text:span><text:span text:style-name="T103"><text:s/>Tęstinis mokymasis<text:s/></text:span><text:span text:style-name="T104">– mokymosi visą gyvenimą dalis, apimanti formalųjį, neformalųjį švie</text:span><text:span text:style-name="T105">timą ir savišvietą, kai asmens įgyta kompetencija gali būti pripažįstama kaip baigta formaliojo švietimo programos dalis.</text:span></text:p>
      <text:p text:style-name="P106"><text:span text:style-name="T107">8</text:span><text:span text:style-name="T108">. Kitos šiame įstatyme vartojamos sąvokos suprantamos taip, kaip apibrėžiamos Lietuvos Respublikos mokslo ir studijų įstatyme, Li</text:span><text:span text:style-name="T109">etuvos Respublikos profesinio mokymo įstatyme, Lietuvos Respublikos švietimo įstatyme, Lietuvos Respublikos užimtumo įstatyme<text:s/></text:span><text:span text:style-name="T110">ir Lietuvos Respublikos socialinio draudimo pensijų įstatyme.</text:span><text:span text:style-name="T111"><text:s/></text:span></text:p>
      <text:p text:style-name="P112">Papildyta straipsnio dalimi:</text:p>
      <text:p text:style-name="P113"><text:span text:style-name="T114">Nr.<text:s/></text:span><text:a xlink:href="https://www.e-tar.lt/portal/legalAct.html?documentId=96c19810f32611ed9978886e85107ab2" office:target-frame-name="_top" xlink:show="replace"><text:span text:style-name="T115">XIV-1932</text:span></text:a><text:span text:style-name="T116">, 2023-05-09, paskelbta TAR 2023-05-15, i. k. 2023-09151</text:span></text:p>
      <text:p text:style-name="Normal"/>
      <text:p text:style-name="P117"><text:span text:style-name="T118">3</text:span><text:span text:style-name="T119"><text:s/>straipsnis.<text:s/></text:span><text:span text:style-name="T120">Neformaliojo suaugusiųjų švietimo ir tęstinio mokymosi principai</text:span></text:p>
      <text:p text:style-name="P121"><text:span text:style-name="T122">Neformaliojo suaugusiųjų švietimo ir tę</text:span><text:span text:style-name="T123">stinio mokymosi principai yra šie:</text:span></text:p>
      <text:p text:style-name="P124"><text:span text:style-name="T125">1</text:span><text:span text:style-name="T126">) kontekstualumas – neformalusis suaugusiųjų švietimas ir tęstinis mokymasis yra glaudžiai susiję su krašto ūkinės, socialinės, mokslinės ir kultūrinės raidos kontekstu, kartu su juo atsinaujina ir atitinka nuolat kint</text:span><text:span text:style-name="T127">ančias visuomenės reikmes;<text:s/></text:span></text:p>
      <text:p text:style-name="P128"><text:span text:style-name="T129">2</text:span><text:span text:style-name="T130">) lygios galimybės – neformalusis suaugusiųjų švietimas ir tęstinis mokymasis yra socialiai teisingi, užtikrina asmenų lygias teises ir galimybes, nepaisant lyties, rasės, tautybės, kalbos, kilmės, socialinės padėties, tikė</text:span><text:span text:style-name="T131">jimo, įsitikinimų ar pažiūrų, amžiaus, lytinės orientacijos, negalios, etninės priklausomybės, religijos; kiekvienam asmeniui jie laiduoja švietimo ir tęstinio mokymosi prieinamumą, sudaro sąlygas tobulinti turimas kompetencijas, kvalifikaciją ar įgyti nau</text:span><text:span text:style-name="T132">jų kompetencijų;</text:span></text:p>
      <text:p text:style-name="P133"><text:span text:style-name="T134">3</text:span><text:span text:style-name="T135">) tęstinumas – neformalusis suaugusiųjų švietimas ir tęstinis mokymasis lanksčiai reaguoja į pokyčius ir perima gerąją patirtį, sudaro sąlygas mokytis visą gyvenimą;</text:span></text:p>
      <text:p text:style-name="P136"><text:span text:style-name="T137">4</text:span><text:span text:style-name="T138">) veiksmingumas – neformaliuoju suaugusiųjų švietimu ir tęstini</text:span><text:span text:style-name="T139">u mokymusi siekiama kokybiškų rezultatų sumaniai ir taupiai naudojant turimus išteklius, taikant įvairias neformaliojo suaugusiųjų švietimo ir tęstinio mokymosi organizavimo formas, nuolat analizuojant, vertinant ir planuojant veiklą, remiantis veiksminga<text:s/></text:span><text:span text:style-name="T140">vadyba – tinkamais ir laiku priimamais sprendimais.</text:span></text:p>
      <text:p text:style-name="P141"/>
      <text:p text:style-name="P142"><text:span text:style-name="T143">4</text:span><text:span text:style-name="T144"><text:s/>straipsnis.</text:span><text:span text:style-name="T145"><text:s/></text:span><text:span text:style-name="T146">Neformaliojo suaugusiųjų švietimo<text:s/></text:span><text:span text:style-name="T147">ir tęstinio mokymosi<text:s/></text:span><text:span text:style-name="T148">tikslai</text:span></text:p>
      <text:p text:style-name="P149"><text:span text:style-name="T150">Pagrindiniai neformaliojo suaugusiųjų švietimo<text:s/></text:span><text:span text:style-name="T151">ir tęstinio mokymosi</text:span><text:span text:style-name="T152"><text:s/>tikslai, atsižvelgiant į valstybės vykdomą kryptingą mokymosi visą gyvenimą plėtros politiką, nustatytas veiklos kryptis ir plėtros gaires, yra sudaryti sąlygas<text:s/></text:span><text:span text:style-name="T153">asmeniui</text:span><text:span text:style-name="T154">:</text:span></text:p>
      <text:p text:style-name="P155"><text:span text:style-name="T156">1</text:span><text:span text:style-name="T157">) tenkinti savišvietos poreikius;</text:span></text:p>
      <text:p text:style-name="P158"><text:span text:style-name="T159">2</text:span><text:span text:style-name="T160">) lavinti kūrybines galias ir gebėjimus;</text:span></text:p>
      <text:p text:style-name="P161"><text:span text:style-name="T162">3</text:span><text:span text:style-name="T163">) įgyti kompetencijų ir jas tobulinti;</text:span><text:s/></text:p>
      <text:p text:style-name="P164">Straipsnio punkto pakeitimai:</text:p>
      <text:p text:style-name="P165"><text:span text:style-name="T166">Nr.<text:s/></text:span><text:a xlink:href="https://www.e-tar.lt/portal/legalAct.html?documentId=96c19810f32611ed9978886e85107ab2" office:target-frame-name="_top" xlink:show="replace"><text:span text:style-name="T167">XIV-1932</text:span></text:a><text:span text:style-name="T168">, 2023-05-09, paskelbta TAR 2023-05-15, i. k. 2023-09151</text:span></text:p>
      <text:p text:style-name="Normal"/>
      <text:p text:style-name="P169"><text:span text:style-name="T170">4</text:span><text:span text:style-name="T171">) tapti aktyviu demokratinės visuomenės<text:s/></text:span><text:span text:style-name="T172">nariu.</text:span></text:p>
      <text:p text:style-name="P173"/>
      <text:p text:style-name="P174"><text:span text:style-name="T175">Antrasis</text:span><text:span text:style-name="T176"><text:s/>skirsnis</text:span></text:p>
      <text:p text:style-name="P177"><text:span text:style-name="T178">NEFORMALIOJO SUAUGUSIŲJŲ ŠVIETIMO<text:s/></text:span><text:span text:style-name="T179">IR TĘSTINIO MOKYMOSI<text:s/></text:span><text:span text:style-name="T180">ORGANIZAVIMAS</text:span></text:p>
      <text:p text:style-name="P181"/>
      <text:p text:style-name="P182"><text:span text:style-name="T183">5</text:span><text:span text:style-name="T184"><text:s/>straipsnis.<text:s/></text:span><text:span text:style-name="T185">Neformaliojo suaugusiųjų švietimo<text:s/></text:span><text:span text:style-name="T186">ir tęstinio mokymosi<text:s/></text:span><text:span text:style-name="T187">organizavimas</text:span></text:p>
      <text:p text:style-name="P188"><text:span text:style-name="T189">Neformaliojo suaugusiųjų švietimo<text:s/></text:span><text:span text:style-name="T190">ir tęstinio mokymosi</text:span><text:span text:style-name="T191"><text:s/>organizavimas apima:<text:s/></text:span></text:p>
      <text:p text:style-name="P192"><text:span text:style-name="T193">1</text:span><text:span text:style-name="T194">)<text:s/></text:span><text:span text:style-name="T195">neformaliojo suaugusiųjų švietimo ir tęstinio mokymosi planavimą ir įgyvendinimą;</text:span></text:p>
      <text:p text:style-name="P196"><text:span text:style-name="T197">2</text:span><text:span text:style-name="T198">) neformaliojo suaugusiųjų švietimo<text:s/></text:span><text:span text:style-name="T199">ir tęstinio mokymosi</text:span><text:span text:style-name="T200"><text:s/>dalyvių informavimą ir konsult</text:span><text:span text:style-name="T201">avimą;</text:span></text:p>
      <text:p text:style-name="P202"><text:span text:style-name="T203">3</text:span><text:span text:style-name="T204">) neformaliojo suaugusiųjų švietimo<text:s/></text:span><text:span text:style-name="T205">ir tęstinio mokymosi</text:span><text:span text:style-name="T206"><text:s/>kokybės užtikrinimą;</text:span></text:p>
      <text:p text:style-name="P207"><text:span text:style-name="T208">4</text:span><text:span text:style-name="T209">)</text:span><text:span text:style-name="T210"><text:s/>neformaliojo suaugusiųjų švietimo<text:s/></text:span><text:span text:style-name="T211">ir tęstinio mokymosi</text:span><text:span text:style-name="T212"><text:s/>įgyvendinimo stebėseną ir vertinimą;</text:span></text:p>
      <text:p text:style-name="P213"><text:span text:style-name="T214">5</text:span><text:span text:style-name="T215">) neformaliojo švietimo ir savišvietos būdu asmenų įgytų kompe</text:span><text:span text:style-name="T216">tencijų pripažinimą.</text:span></text:p>
      <text:p text:style-name="P217"/>
      <text:p text:style-name="P218"><text:span text:style-name="T219">6</text:span><text:span text:style-name="T220"><text:s/></text:span><text:span text:style-name="T221">straipsnis.<text:s/></text:span><text:span text:style-name="T222">Neformaliojo suaugusiųjų švietimo<text:s/></text:span><text:span text:style-name="T223">ir tęstinio mokymosi sandara</text:span></text:p>
      <text:p text:style-name="P224"><text:span text:style-name="T225">Neformalusis suaugusiųjų švietimas<text:s/></text:span><text:span text:style-name="T226">ir tęstinis mokymasis</text:span><text:span text:style-name="T227"><text:s/>apima:</text:span></text:p>
      <text:p text:style-name="P228"><text:span text:style-name="T229">1</text:span><text:span text:style-name="T230">) neformaliojo suaugusiųjų švietimo<text:s/></text:span><text:span text:style-name="T231">ir tęstinio mokymosi</text:span><text:span text:style-name="T232"><text:s/>dalyvius;<text:s/></text:span></text:p>
      <text:p text:style-name="P233"><text:span text:style-name="T234">2</text:span><text:span text:style-name="T235">) neformaliojo suaugusiųjų švietimo<text:s/></text:span><text:span text:style-name="T236">ir tęstinio mokymosi</text:span><text:span text:style-name="T237"><text:s/>teikėjus;</text:span></text:p>
      <text:p text:style-name="P238"><text:span text:style-name="T239">3</text:span><text:span text:style-name="T240">) neformaliojo suaugusiųjų švietimo<text:s/></text:span><text:span text:style-name="T241">ir tęstinio mokymosi</text:span><text:span text:style-name="T242"><text:s/>programas.<text:s/></text:span></text:p>
      <text:p text:style-name="P243"/>
      <text:p text:style-name="P244"><text:span text:style-name="T245">7</text:span><text:span text:style-name="T246"><text:s/>straipsnis.<text:s/></text:span><text:span text:style-name="T247">Formaliojo ir neformaliojo suaugusiųjų švietimo ryšys<text:s/></text:span></text:p>
      <text:p text:style-name="P248"><text:span text:style-name="T249">Formaliojo švietimo programas<text:s/></text:span><text:span text:style-name="T250">vykdančios mokyklos:</text:span></text:p>
      <text:p text:style-name="P251"><text:span text:style-name="T252">1</text:span><text:span text:style-name="T253">) gali vykdyti neformaliojo suaugusiųjų švietimo programas;<text:s/></text:span></text:p>
      <text:p text:style-name="P254"><text:span text:style-name="T255">2</text:span><text:span text:style-name="T256">) teikia informaciją suinteresuotiems asmenims apie savo vykdomas neformaliojo suaugusiųjų švietimo programas, neformaliojo švietimo ir savišvietos būdu asmenų įgytų<text:s/></text:span><text:span text:style-name="T257">kompetencijų pripažinimą ir konsultuoja šiais klausimais.</text:span><text:s/></text:p>
      <text:p text:style-name="P258">Straipsnio pakeitimai:</text:p>
      <text:p text:style-name="P259"><text:span text:style-name="T260">Nr.<text:s/></text:span><text:a xlink:href="https://www.e-tar.lt/portal/legalAct.html?documentId=96c19810f32611ed9978886e85107ab2" office:target-frame-name="_top" xlink:show="replace"><text:span text:style-name="T261">XIV-1932</text:span></text:a><text:span text:style-name="T262">, 2023-05-09, paskelbta TAR 2023-05-15, i. k. 2023-09151</text:span></text:p>
      <text:p text:style-name="Normal"/>
      <text:p text:style-name="P263"><text:span text:style-name="T264">8</text:span><text:span text:style-name="T265"><text:s/>straipsnis.<text:s/></text:span><text:span text:style-name="T266">Neformaliojo suaugusiųjų švietimo ir tęstinio mokymosi planavimas</text:span></text:p>
      <text:p text:style-name="P267"><text:span text:style-name="T268">1</text:span><text:span text:style-name="T269">.</text:span><text:span text:style-name="T270"><text:s/>Lietuvos Respublikos Vyriausybė tvirtina nacionalines plėtros programas, kuriose suplanuojamos neformaliojo suaugusiųjų švietimo ir tęstinio mokymosi priemonės. Švietimo, mokslo ir sporto ministras, pasikonsultavęs su Lietuvos neformaliojo suaugusiųjų švi</text:span><text:span text:style-name="T271">etimo taryba ir kitais socialiniais partneriais, rengia nacionalines plėtros programas, kuriose suplanuoja neformaliojo suaugusiųjų švietimo ir tęstinio mokymosi priemones, organizuoja, koordinuoja ir kontroliuoja jų įgyvendinimą.</text:span></text:p>
      <text:p text:style-name="P272"><text:span text:style-name="T273">2</text:span><text:span text:style-name="T274">. Savivaldybės taryb</text:span><text:span text:style-name="T275">a,<text:s/></text:span><text:span text:style-name="T276">atsižvelgdama į Vyriausybės patvirtintas nacionalines plėtros programas, savivaldybės gyventojų, darbdavių, kitų socialinių partnerių poreikius,</text:span><text:span text:style-name="T277"><text:s/></text:span><text:span text:style-name="T278">tvirtina<text:s/></text:span><text:span text:style-name="T279">savivaldybės neformaliojo suaugusiųjų švietimo<text:s/></text:span><text:span text:style-name="T280">ir tęstinio mokymosi veiksmų planą<text:s/></text:span><text:span text:style-name="T281">ir skiria<text:s/></text:span><text:span text:style-name="T282">jo įgyv</text:span><text:span text:style-name="T283">endinimo</text:span><text:span text:style-name="T284"><text:s/>koordinatorių.</text:span></text:p>
      <text:p text:style-name="P285"><text:span text:style-name="T286">3</text:span><text:span text:style-name="T287">. Vykdyti neformaliojo suaugusiųjų švietimo ir tęstinio mokymosi programas, finansuojamas iš valstybės biudžeto ir (arba) savivaldybių biudžetų lėšų, turi teisę neformaliojo<text:s/></text:span><text:soft-page-break/><text:span text:style-name="T288">suaugusiųjų švietimo ir tęstinio mokymosi teikėjai, į</text:span><text:span text:style-name="T289">giję šią teisę švietimo, mokslo ir sporto ministro nustatyta tvarka.</text:span><text:s/></text:p>
      <text:p text:style-name="P290">Straipsnio dalies pakeitimai:</text:p>
      <text:p text:style-name="P291"><text:span text:style-name="T292">Nr.<text:s/></text:span><text:a xlink:href="https://www.e-tar.lt/portal/legalAct.html?documentId=96c19810f32611ed9978886e85107ab2" office:target-frame-name="_top" xlink:show="replace"><text:span text:style-name="T293">XIV-1932</text:span></text:a><text:span text:style-name="T294">, 2023-05-09, paskelbta TAR 2023-05-15, i. k.<text:s/></text:span><text:span text:style-name="T295">2023-09151</text:span></text:p>
      <text:p text:style-name="Normal"/>
      <text:p text:style-name="P296"><text:span text:style-name="T297">4</text:span><text:span text:style-name="T298">. Valstybės tarnautojų, kitų biudžetinių įstaigų darbuotojų kvalifikaciją gali tobulinti neformaliojo suaugusiųjų švietimo<text:s/></text:span><text:span text:style-name="T299">ir tęstinio mokymosi</text:span><text:span text:style-name="T300"><text:s/>teikėjai, kuriems ši teisė yra suteikta teisės aktų nustatyta tvarka.</text:span></text:p>
      <text:p text:style-name="P301">Straipsnio pakeitimai:</text:p>
      <text:p text:style-name="P302"><text:span text:style-name="T303">Nr.<text:s/></text:span><text:a xlink:href="https://www.e-tar.lt/portal/legalAct.html?documentId=088ad7e0c1c011ea9815f635b9c0dcef" office:target-frame-name="_top" xlink:show="replace"><text:span text:style-name="T304">XIII-3120</text:span></text:a><text:span text:style-name="T305">, 2020-06-25, paskelbta TAR 2020-07-09, i. k. 2020-15363</text:span></text:p>
      <text:p text:style-name="Normal"/>
      <text:p text:style-name="P306"><text:span text:style-name="T307">9</text:span><text:span text:style-name="T308"><text:s/>straipsnis.<text:s/></text:span><text:span text:style-name="T309">Visuomenės informavimas ir konsultavimas</text:span></text:p>
      <text:p text:style-name="P310"><text:span text:style-name="T311">1</text:span><text:span text:style-name="T312">. Švietimo, mokslo ir s</text:span><text:span text:style-name="T313">porto ministro įgaliotos įstaigos:</text:span></text:p>
      <text:p text:style-name="P314"><text:span text:style-name="T315">1</text:span><text:span text:style-name="T316">) koordinuoja suaugusiųjų informavimą apie neformaliojo suaugusiųjų švietimo ir tęstinio mokymosi teikėjus, neformaliojo suaugusiųjų švietimo ir tęstinio mokymosi programas, neformaliojo suaugusiųjų švietimo ir<text:s/></text:span><text:span text:style-name="T317">tęstinio mokymosi finansavimo galimybes Lietuvoje, konsultavimą šiais klausimais;</text:span></text:p>
      <text:p text:style-name="P318"><text:span text:style-name="T319">2</text:span><text:span text:style-name="T320">) tvarko ir prižiūri suaugusiųjų švietimui skirtas informacines sistemas, kurių duomenys yra prieinami neformaliojo suaugusiųjų švietimo ir tęstinio mokymosi teikėjams,<text:s/></text:span><text:span text:style-name="T321">dalyviams ir kitiems asmenims.</text:span></text:p>
      <text:p text:style-name="P322"><text:span text:style-name="T323">2</text:span><text:span text:style-name="T324">. Savivaldybės mero įgaliota savivaldybės</text:span><text:span text:style-name="T325"><text:s/></text:span><text:span text:style-name="T326">viešoji</text:span><text:span text:style-name="T327"><text:s/></text:span><text:span text:style-name="T328">arba biudžetinė įstaiga</text:span><text:span text:style-name="T329"><text:s/></text:span><text:span text:style-name="T330">organizuoja visuomenės informavimą apie neformalųjį suaugusiųjų švietimą ir tęstinį mokymąsi ir konsultavimą šiais klausimais savivaldybės<text:s/></text:span><text:span text:style-name="T331">teritorijoje, suteikia prieigą neformaliojo suaugusiųjų švietimo ir tęstinio mokymosi teikėjams savivaldybės informacinėse sistemose viešinti aktualią informaciją apie vykdomas neformaliojo suaugusiųjų švietimo ir tęstinio mokymosi programas ir renginius.</text:span></text:p>
      <text:p text:style-name="P332"><text:span text:style-name="T333">3</text:span><text:span text:style-name="T334">.<text:s/></text:span><text:span text:style-name="T335">Neformaliojo suaugusiųjų švietimo ir tęstinio mokymosi teikėjai viešina aktualią ir naujausią informaciją apie vykdomas neformaliojo suaugusiųjų švietimo ir tęstinio mokymosi programas, finansuojamas iš valstybės biudžeto ir (arba) savivaldybių biud</text:span><text:span text:style-name="T336">žetų lėšų.</text:span><text:s/></text:p>
      <text:p text:style-name="P337">Straipsnio pakeitimai:</text:p>
      <text:p text:style-name="P338"><text:span text:style-name="T339">Nr.<text:s/></text:span><text:a xlink:href="https://www.e-tar.lt/portal/legalAct.html?documentId=96c19810f32611ed9978886e85107ab2" office:target-frame-name="_top" xlink:show="replace"><text:span text:style-name="T340">XIV-1932</text:span></text:a><text:span text:style-name="T341">, 2023-05-09, paskelbta TAR 2023-05-15, i. k. 2023-09151</text:span></text:p>
      <text:p text:style-name="Normal"/>
      <text:p text:style-name="P342"><text:span text:style-name="T343">10</text:span><text:span text:style-name="T344"><text:s/>straipsnis.<text:s/></text:span><text:span text:style-name="T345">Neformaliojo suaugusiųjų švietim</text:span><text:span text:style-name="T346">o<text:s/></text:span><text:span text:style-name="T347">ir tęstinio mokymosi</text:span><text:span text:style-name="T348"><text:s/>kokybės užtikrinimas</text:span></text:p>
      <text:p text:style-name="P349"><text:span text:style-name="T350">1</text:span><text:span text:style-name="T351">. Už neformaliojo suaugusiųjų švietimo<text:s/></text:span><text:span text:style-name="T352">ir tęstinio mokymosi</text:span><text:span text:style-name="T353"><text:s/>kokybę atsako neformaliojo suaugusiųjų švietimo<text:s/></text:span><text:span text:style-name="T354">ir tęstinio mokymosi</text:span><text:span text:style-name="T355"><text:s/>teikėjas ir jo savininko teises ir pareigas įgyvendinanti institucija (dalyvių susirinkimas).</text:span></text:p>
      <text:p text:style-name="P356"><text:span text:style-name="T357">2</text:span><text:span text:style-name="T358">. Neformaliojo suaugusiųjų švietimo ir tęstinio mokymosi kokybė užtikrinama vykdant neformaliojo suaugusiųjų švietimo ir tęstinio mokymosi stebėseną, atliek</text:span><text:span text:style-name="T359">ant tyrimus, taip pat<text:s/></text:span><text:soft-page-break/><text:span text:style-name="T360">vykdant neformaliojo suaugusiųjų švietimo ir tęstinio mokymosi teikėjų įsivertinimą ir išorinį vertinimą.<text:s/></text:span></text:p>
      <text:p text:style-name="P361">Straipsnio dalies pakeitimai:</text:p>
      <text:p text:style-name="P362"><text:span text:style-name="T363">Nr.<text:s/></text:span><text:a xlink:href="https://www.e-tar.lt/portal/legalAct.html?documentId=017be8f0946e11e69ad4c8713b612d0f" office:target-frame-name="_top" xlink:show="replace"><text:span text:style-name="T364">XII-2675</text:span></text:a><text:span text:style-name="T365">, 2016-10-11, paskelbta TAR 2016-10-17, i. k. 2016-25272</text:span></text:p>
      <text:p text:style-name="Normal"/>
      <text:p text:style-name="P366"><text:span text:style-name="T367">3</text:span><text:span text:style-name="T368">. Neformaliojo suaugusiųjų švietimo ir tęstinio mokymosi teikėjų, finansuojamų iš valstybės ir (arba) savivaldybių biudžetų lėšų, veiklos įsivertinimas atliekamas švietimo teikėjui</text:span><text:span text:style-name="T369"><text:s/>pasirenkant įsivertinimo sritis, metodiką, analizuojant įsivertinimo rezultatus ir priimant sprendimus dėl veiklos tobulinimo. Neformaliojo suaugusiųjų švietimo ir tęstinio mokymosi teikėjų, finansuojamų iš valstybės ir (arba) savivaldybių biudžetų lėšų,<text:s/></text:span><text:span text:style-name="T370">veiklos išorinio vertinimo tvarką nustato valstybinės ir savivaldybės mokyklos savininko teises ir pareigas įgyvendinanti institucija (dalyvių susirinkimas), kitų mokyklų, švietimo teikėjų – savininkas (dalyvių susirinkimas), atsižvelgdami į šias kokybės v</text:span><text:span text:style-name="T371">ertinimo sritis: mokymo programų vertinimo, mokymo paslaugų viešinimo vertinimo, vadybinio (organizacinio) vertinimo, projektinės veiklos vertinimo, švietimo teikėjo vadovo ir kitų darbuotojų kvalifikacijos vertinimo.</text:span></text:p>
      <text:p text:style-name="P372">Papildyta straipsnio dalimi:</text:p>
      <text:p text:style-name="P373"><text:span text:style-name="T374">Nr.<text:s/></text:span><text:a xlink:href="https://www.e-tar.lt/portal/legalAct.html?documentId=017be8f0946e11e69ad4c8713b612d0f" office:target-frame-name="_top" xlink:show="replace"><text:span text:style-name="T375">XII-2675</text:span></text:a><text:span text:style-name="T376">, 2016-10-11, paskelbta TAR 2016-10-17, i. k. 2016-25272</text:span></text:p>
      <text:p text:style-name="Normal"/>
      <text:p text:style-name="P377"><text:span text:style-name="T378">11</text:span><text:span text:style-name="T379"><text:s/>straipsnis.<text:s/></text:span><text:span text:style-name="T380">Neformaliojo švietimo ir savišvietos būdu asmenų įgytų kompetencijų pripažin</text:span><text:span text:style-name="T381">imas</text:span></text:p>
      <text:p text:style-name="P382"><text:span text:style-name="T383">Neformaliojo švietimo ar savišvietos būdu asmens</text:span><text:span text:style-name="T384"><text:s/></text:span><text:span text:style-name="T385">įgytos kompetencijos</text:span><text:span text:style-name="T386"><text:s/></text:span><text:span text:style-name="T387">švietimo, mokslo ir sporto ministro nustatyta tvarka gali būti pripažįstamos</text:span><text:span text:style-name="T388"><text:s/></text:span><text:span text:style-name="T389">kaip baigta formaliojo švietimo programos (išskyrus studijų programas) dalis arba aukštosios mokyklos<text:s/></text:span><text:span text:style-name="T390">nustatyta tvarka – kaip studijų programos dalis.</text:span><text:s/></text:p>
      <text:p text:style-name="P391">Straipsnio pakeitimai:</text:p>
      <text:p text:style-name="P392"><text:span text:style-name="T393">Nr.<text:s/></text:span><text:a xlink:href="https://www.e-tar.lt/portal/legalAct.html?documentId=96c19810f32611ed9978886e85107ab2" office:target-frame-name="_top" xlink:show="replace"><text:span text:style-name="T394">XIV-1932</text:span></text:a><text:span text:style-name="T395">, 2023-05-09, paskelbta TAR 2023-05-15, i. k. 2023-09151</text:span></text:p>
      <text:p text:style-name="Normal"/>
      <text:p text:style-name="P396"><text:span text:style-name="T397">12</text:span><text:span text:style-name="T398"><text:s/>straipsnis.</text:span><text:span text:style-name="T399"><text:s/></text:span><text:span text:style-name="T400">Lietuvos neformaliojo suaugusiųjų švietimo taryba</text:span></text:p>
      <text:p text:style-name="P401"><text:span text:style-name="T402">1</text:span><text:span text:style-name="T403">. Lietuvos neformaliojo suaugusiųjų švietimo taryba yra ekspertinė patariamoji institucija,<text:s/></text:span><text:span text:style-name="T404">kuri svarsto<text:s/></text:span><text:span text:style-name="T405">Lietuvos neformaliojo suaugusiųjų švietimo<text:s/></text:span><text:span text:style-name="T406">ir tęstinio mokymosi</text:span><text:span text:style-name="T407"><text:s/>plėtros perspektyv</text:span><text:span text:style-name="T408">a</text:span><text:span text:style-name="T409">s</text:span><text:span text:style-name="T410"><text:s/></text:span><text:span text:style-name="T411">ir</text:span><text:span text:style-name="T412"><text:s/></text:span><text:span text:style-name="T413">teikia pasiūlymus Lietuvos Respublikos švietimo, mokslo ir sporto ministerijai dėl neformaliojo suaugusiųjų švietimo ir tęstinio mokymosi priemonių įtraukimo į nacionalines plėtros programas</text:span><text:span text:style-name="T414">.</text:span></text:p>
      <text:p text:style-name="P415"><text:span text:style-name="T416">2</text:span><text:span text:style-name="T417">. Lietuvos neformaliojo suaugusiųjų švietimo taryba su</text:span><text:span text:style-name="T418">daroma iš valstybės<text:s/></text:span><text:span text:style-name="T419">ir savivaldybių</text:span><text:span text:style-name="T420"><text:s/>institucijų,<text:s/></text:span><text:span text:style-name="T421">darbdavių ir darbuotojų interesams atstovaujančių organizacijų, kitiems visuomenės interesams atstovaujančių organizacijų (neformaliojo suaugusiųjų švietimo ir tęstinio mokymosi) atstovų</text:span><text:span text:style-name="T422">. Lietuvos neformalio</text:span><text:span text:style-name="T423">jo suaugusiųjų švietimo taryba susideda iš 15 asmenų.<text:s/></text:span></text:p>
      <text:p text:style-name="P424"><text:span text:style-name="T425">3</text:span><text:span text:style-name="T426">. Lietuvos neformaliojo suaugusiųjų švietimo tarybos nuostatus tvirtina Vyriausybė</text:span><text:span text:style-name="T427">,</text:span><text:span text:style-name="T428"><text:s/></text:span><text:span text:style-name="T429">sudėtį – švietimo, mokslo ir sporto ministras</text:span><text:span text:style-name="T430">.</text:span></text:p>
      <text:p text:style-name="P431">Straipsnio pakeitimai:</text:p>
      <text:p text:style-name="P432"><text:span text:style-name="T433">Nr.<text:s/></text:span><text:a xlink:href="https://www.e-tar.lt/portal/legalAct.html?documentId=088ad7e0c1c011ea9815f635b9c0dcef" office:target-frame-name="_top" xlink:show="replace"><text:span text:style-name="T434">XIII-3120</text:span></text:a><text:span text:style-name="T435">, 2020-06-25, paskelbta TAR 2020-07-09, i. k. 2020-15363</text:span></text:p>
      <text:p text:style-name="Normal"/>
      <text:p text:style-name="P436"><text:span text:style-name="T437">13</text:span><text:span text:style-name="T438"><text:s/>straipsnis.<text:s/></text:span><text:span text:style-name="T439">Trečiojo amžiaus universitetas</text:span></text:p>
      <text:p text:style-name="P440"><text:span text:style-name="T441">1</text:span><text:span text:style-name="T442">. Trečiojo amžiaus universitetas – neformaliojo suaugusiųjų švietimo ir<text:s/></text:span><text:span text:style-name="T443">tęstinio mokymosi teikėjas, jo padalinys arba neformaliojo suaugusiųjų švietimo ir tęstinio mokymosi programa, teikiantys vyresnio amžiaus asmenų neformalųjį švietimą ir tęstinį mokymąsi, tenkinantys jų žinių, kompetencijos plėtotės ir kultūrinius poreikiu</text:span><text:span text:style-name="T444">s.</text:span></text:p>
      <text:p text:style-name="P445"><text:span text:style-name="T446">2</text:span><text:span text:style-name="T447">. Trečiojo amžiaus universitetas vyresnio amžiaus asmenų neformaliajam švietimui ir tęstiniam mokymuisi vykdyti, jų žinių, kompetencijos plėtotės ir kultūriniams poreikiams tenkinti gali gauti konkurso būdu valstybės paramą.<text:s/></text:span></text:p>
      <text:p text:style-name="P448"/>
      <text:p text:style-name="P449"><text:span text:style-name="T450">14</text:span><text:span text:style-name="T451"><text:s/>straipsnis.<text:s/></text:span><text:span text:style-name="T452">Andragogo profesija</text:span></text:p>
      <text:p text:style-name="P453"><text:span text:style-name="T454">1</text:span><text:span text:style-name="T455">. Andragogo profesijos paskirtis yra ugdyti suaugusiųjų gebėjimą mokytis ir taip didinti suaugusiųjų įsidarbinimo galimybes, skatinti verslumą, nuolat siekti žinių savo ir visuomenės gerovei, plėtoti kultūrines kompetencijas.<text:s/></text:span></text:p>
      <text:p text:style-name="P456"><text:span text:style-name="T457">2</text:span><text:span text:style-name="T458">. Andragogo profesinės veiklos aprašą tvirtina, andragogo kvalifikacijos tobulinimo ir atestavimo tvarką nustato švietimo, mokslo ir sporto ministras.</text:span></text:p>
      <text:p text:style-name="P459">Straipsnio dalies pakeitimai:</text:p>
      <text:p text:style-name="P460"><text:span text:style-name="T461">Nr.<text:s/></text:span><text:a xlink:href="https://www.e-tar.lt/portal/legalAct.html?documentId=088ad7e0c1c011ea9815f635b9c0dcef" office:target-frame-name="_top" xlink:show="replace"><text:span text:style-name="T462">XIII-3120</text:span></text:a><text:span text:style-name="T463">, 2020-06-25, paskelbta TAR 2020-07-09, i. k. 2020-15363</text:span></text:p>
      <text:p text:style-name="Normal"/>
      <text:p text:style-name="P464"><text:span text:style-name="T465">1</text:span><text:span text:style-name="T466">5</text:span><text:span text:style-name="T467"><text:s/>straipsnis</text:span><text:span text:style-name="T468">.<text:s/></text:span><text:span text:style-name="T469">Neformaliojo suaugusiųjų švietimo<text:s/></text:span><text:span text:style-name="T470">ir tęstinio mokymosi</text:span><text:span text:style-name="T471"><text:s/>dalyvių teisės</text:span></text:p>
      <text:p text:style-name="P472"><text:span text:style-name="T473">Neformaliojo suaugusiųjų švietimo<text:s/></text:span><text:span text:style-name="T474">ir tęstinio mokymosi</text:span><text:span text:style-name="T475"><text:s/>dalyviai turi teisę:</text:span></text:p>
      <text:p text:style-name="P476"><text:span text:style-name="T477">1</text:span><text:span text:style-name="T478">) nemokamai gauti informaciją apie neformaliojo suaugusiųjų švietimo<text:s/></text:span><text:span text:style-name="T479">ir tęstinio mokymosi</text:span><text:span text:style-name="T480"><text:s/>teikėjus bei programas ir konsultacijas šiais klausimais;</text:span></text:p>
      <text:p text:style-name="P481"><text:span text:style-name="T482">2</text:span><text:span text:style-name="T483">) pasirinkti neformaliojo suaugusiųjų švietimo<text:s/></text:span><text:span text:style-name="T484">ir tęstinio mokymosi</text:span><text:span text:style-name="T485"><text:s/></text:span><text:span text:style-name="T486">teikėją</text:span><text:span text:style-name="T487"><text:s/>ir programą;</text:span></text:p>
      <text:p text:style-name="P488"><text:span text:style-name="T489">3</text:span><text:span text:style-name="T490">) į tinkamos kokybės<text:s/></text:span><text:span text:style-name="T491">neformalųjį</text:span><text:span text:style-name="T492"><text:s/>suaugusiųjų švietimą<text:s/></text:span><text:span text:style-name="T493">ir tęstinį mokymąsi</text:span><text:span text:style-name="T494">;</text:span></text:p>
      <text:p text:style-name="P495"><text:span text:style-name="T496">4</text:span><text:span text:style-name="T497">)</text:span><text:span text:style-name="T498"><text:s/></text:span><text:span text:style-name="T499">gauti finansavimą mokytis pagal neformaliojo suaugusiųjų švietimo ir tęstinio mokymosi programas;</text:span><text:s/></text:p>
      <text:p text:style-name="P500">Straipsnio punkto pakeitimai:</text:p>
      <text:p text:style-name="P501"><text:span text:style-name="T502">Nr.<text:s/></text:span><text:a xlink:href="https://www.e-tar.lt/portal/legalAct.html?documentId=96c19810f32611ed9978886e85107ab2" office:target-frame-name="_top" xlink:show="replace"><text:span text:style-name="T503">XIV-1932</text:span></text:a><text:span text:style-name="T504">, 2023-05-09, paskelbta TAR 2023-05-15, i. k. 2023-09151</text:span></text:p>
      <text:p text:style-name="Normal"/>
      <text:p text:style-name="P505"><text:span text:style-name="T506">5</text:span><text:span text:style-name="T507">) į<text:s/></text:span><text:span text:style-name="T508">mokymosi</text:span><text:span text:style-name="T509"><text:s/>atostogas<text:s/></text:span><text:span text:style-name="T510">teisės aktų nustatyta tvarka</text:span><text:span text:style-name="T511">;</text:span></text:p>
      <text:p text:style-name="P512"><text:span text:style-name="T513">6</text:span><text:span text:style-name="T514">) į neformaliojo švietimo ir savišvietos būdu įgytų</text:span><text:span text:style-name="T515"><text:s/>kompetencijų pripažinimą.</text:span></text:p>
      <text:p text:style-name="P516"/>
      <text:p text:style-name="P517"><text:span text:style-name="T518">16</text:span><text:span text:style-name="T519"><text:s/>straipsnis.<text:s/></text:span><text:span text:style-name="T520">Neformaliojo suaugusiųjų švietimo ir tęstinio mokymosi teikėjų pareigos</text:span></text:p>
      <text:p text:style-name="P521"><text:span text:style-name="T522">Neformaliojo suaugusiųjų švietimo ir tęstinio mokymosi teikėjai privalo:</text:span></text:p>
      <text:p text:style-name="P523"><text:span text:style-name="T524">1</text:span><text:span text:style-name="T525">)<text:s/></text:span><text:span text:style-name="T526">sudaryti mokymo sutartį su neformaliojo suaugusiųjų<text:s/></text:span><text:span text:style-name="T527">švietimo ir tęstinio mokymosi dalyviu;</text:span></text:p>
      <text:p text:style-name="P528"><text:span text:style-name="T529">2</text:span><text:span text:style-name="T530">)<text:s/></text:span><text:span text:style-name="T531">užtikrinti neformaliojo suaugusiųjų švietimo ir tęstinio mokymosi dalyviams neformalųjį suaugusiųjų švietimą ir tęstinį mokymąsi,<text:s/></text:span><text:span text:style-name="T532">atitinkantį mokymo sutarties sąlygas</text:span><text:span text:style-name="T533">;</text:span></text:p>
      <text:p text:style-name="P534"><text:span text:style-name="T535">3</text:span><text:span text:style-name="T536">)<text:s/></text:span><text:span text:style-name="T537">viešai skelbti informaciją apie vyk</text:span><text:span text:style-name="T538">domas neformaliojo suaugusiųjų švietimo ir tęstinio mokymosi programas i</text:span><text:span text:style-name="T539">r teikti savivaldybės mero</text:span><text:span text:style-name="T540"><text:s/></text:span><text:span text:style-name="T541">įgaliotai savivaldybės viešajai arba biudžetinei įstaigai</text:span><text:span text:style-name="T542">, organizuojančiai suaugusiųjų informavimą ir konsultavimą, informaciją apie vykdomas neformaliojo s</text:span><text:span text:style-name="T543">uaugusiųjų švietimo ir tęstinio mokymosi programas, finansuojamas iš valstybės biudžeto ir (arba) savivaldybių biudžetų lėšų.</text:span><text:span text:style-name="T544"><text:s/></text:span></text:p>
      <text:p text:style-name="P545">Straipsnio pakeitimai:</text:p>
      <text:p text:style-name="P546"><text:span text:style-name="T547">Nr.<text:s/></text:span><text:a xlink:href="https://www.e-tar.lt/portal/legalAct.html?documentId=96c19810f32611ed9978886e85107ab2" office:target-frame-name="_top" xlink:show="replace"><text:span text:style-name="T548">XIV-1932</text:span></text:a><text:span text:style-name="T549">, 2023-05-09, paskelbta TAR 2023-05-15, i. k. 2023-09151</text:span></text:p>
      <text:p text:style-name="Normal"/>
      <text:p text:style-name="P550"><text:span text:style-name="T551">TREČIASIS</text:span><text:span text:style-name="T552"><text:s/></text:span><text:span text:style-name="T553">skirsnis</text:span></text:p>
      <text:p text:style-name="P554"><text:span text:style-name="T555">NEFORMALIOJO SUAUGUSIŲJŲ ŠVIETIMO<text:s/></text:span><text:span text:style-name="T556">ir tęstinio mokymosi<text:s/></text:span><text:span text:style-name="T557">FINANSAVIMAS IR RĖMIMAS</text:span></text:p>
      <text:p text:style-name="P558"/>
      <text:p text:style-name="P559"><text:span text:style-name="T560">17</text:span><text:span text:style-name="T561"><text:s/>straipsnis.<text:s/></text:span><text:span text:style-name="T562">Neformaliojo suaugusiųjų švietimo ir tęstinio mokymosi</text:span><text:span text:style-name="T563"><text:s/>finansavimas ir rėmimas</text:span></text:p>
      <text:p text:style-name="P564"><text:span text:style-name="T565">1</text:span><text:span text:style-name="T566">. Neformaliojo suaugusiųjų švietimo ir tęstinio mokymosi finansavimo šaltiniai:</text:span></text:p>
      <text:p text:style-name="P567"><text:span text:style-name="T568">1</text:span><text:span text:style-name="T569">) valstybės ir savivaldybių biudžetų lėšos;</text:span></text:p>
      <text:p text:style-name="P570"><text:span text:style-name="T571">2</text:span><text:span text:style-name="T572">) darbdavio lėšos;</text:span></text:p>
      <text:p text:style-name="P573"><text:span text:style-name="T574">3</text:span><text:span text:style-name="T575">) neformaliojo suaugusiųjų švietimo ir tęstinio mokymosi dalyvio lėšos</text:span><text:span text:style-name="T576">;</text:span></text:p>
      <text:p text:style-name="P577"><text:span text:style-name="T578">4</text:span><text:span text:style-name="T579">) kitos lėšos.<text:s/></text:span></text:p>
      <text:p text:style-name="P580"><text:span text:style-name="T581">2</text:span><text:span text:style-name="T582">.<text:s/></text:span><text:span text:style-name="T583">Valstybės ir savivaldybių biudžetų lėšos skiriamos:</text:span></text:p>
      <text:p text:style-name="P584"><text:span text:style-name="T585">1</text:span><text:span text:style-name="T586">) suaugusiųjų, kurie mokosi pagal suaugusiųjų formaliojo švietimo programas suaugusiųjų bendrojo ugdymo mokykloje, mokymuisi finansuoti pagal Vyriausybės patvirtintą mok</text:span><text:span text:style-name="T587">inio krepšelio metodiką;</text:span></text:p>
      <text:p text:style-name="P588"><text:span text:style-name="T589">2</text:span><text:span text:style-name="T590">) suaugusiųjų, kurie mokosi pagal neformaliojo suaugusiųjų švietimo ir tęstinio mokymosi programas, mokymuisi finansuoti pagal Vyriausybės patvirtintas finansavimo metodikas;</text:span></text:p>
      <text:p text:style-name="P591"><text:span text:style-name="T592">3</text:span><text:span text:style-name="T593">) nacionalinėse plėtros programose suplanuotom</text:span><text:span text:style-name="T594">s<text:s/></text:span><text:span text:style-name="T595">neformaliojo suaugusiųjų švietimo ir tęstinio mokymosi priemonėms ir jų įgyvendinimo projektams finansuoti.</text:span></text:p>
      <text:p text:style-name="P596">Straipsnio punkto pakeitimai:</text:p>
      <text:p text:style-name="P597"><text:span text:style-name="T598">Nr.<text:s/></text:span><text:a xlink:href="https://www.e-tar.lt/portal/legalAct.html?documentId=088ad7e0c1c011ea9815f635b9c0dcef" office:target-frame-name="_top" xlink:show="replace"><text:span text:style-name="T599">XIII-3120</text:span></text:a><text:span text:style-name="T600">,<text:s/></text:span><text:span text:style-name="T601">2020-06-25, paskelbta TAR 2020-07-09, i. k. 2020-15363</text:span></text:p>
      <text:p text:style-name="Normal"/>
      <text:p text:style-name="P602"><text:span text:style-name="T603">3</text:span><text:span text:style-name="T604">. Lėšos valstybės tarnautojų, kitų biudžetinių įstaigų darbuotojų profesinei kvalifikacijai tobulinti skiriamos iš valstybės ir (arba) savivaldybių biudžetų įstatymų ar ministrų pagal valdymo s</text:span><text:span text:style-name="T605">ritį teisės aktų nustatyta tvarka.</text:span></text:p>
      <text:p text:style-name="P606"><text:span text:style-name="T607">4</text:span><text:span text:style-name="T608">. Darbdavys, skyręs lėšų darbuotojų neformaliajam švietimui ir tęstiniam mokymuisi, kvalifikacijai tobulinti</text:span><text:span text:style-name="T609">, Vyriausybės nustatyta tvarka<text:s/></text:span><text:span text:style-name="T610">gali gauti valstybės paramą patirtoms išlaidoms iš dalies finansuoti.</text:span></text:p>
      <text:p text:style-name="P611"/>
      <text:p text:style-name="P612"><text:span text:style-name="T613">Skelbiu šį Lietuvos Respublikos Seimo priimtą įstatymą.</text:span></text:p>
      <text:p text:style-name="P614"/>
      <text:p text:style-name="P615"/>
      <text:p text:style-name="P616"/>
      <text:p text:style-name="P617">RESPUBLIKOS PREZIDENTAS<text:tab/>VALDAS ADAMKUS</text:p>
      <text:p text:style-name="Normal"/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eimas, Įstatymas</text:span></text:p>
      <text:p text:style-name="P627"><text:span text:style-name="T628">Nr.<text:s/></text:span><text:a xlink:href="https://www.e-tar.lt/portal/legalAct.html?documentId=TAR.1704A711A004" office:target-frame-name="_top" xlink:show="replace"><text:span text:style-name="T629">XI-751</text:span></text:a><text:span text:style-name="T630">,<text:s/></text:span><text:span text:style-name="T631">2010-04-13, Žin., 2010, Nr. 48-2301 (2010-04-27), i. k. 1101010ISTA00XI-751</text:span></text:p>
      <text:p text:style-name="P632"><text:span text:style-name="T633">Lietuvos Respublikos neformaliojo suaugusiųjų švietimo įstatymo 13 straipsnio pakeitimo įstatymas</text:span></text:p>
      <text:p text:style-name="P634"/>
      <text:p text:style-name="P635"><text:span text:style-name="T636">2.</text:span></text:p>
      <text:p text:style-name="P637"><text:span text:style-name="T638">Lietuvos Respublikos Seimas, Įstatymas</text:span></text:p>
      <text:p text:style-name="P639"><text:span text:style-name="T640">Nr.<text:s/></text:span><text:a xlink:href="https://www.e-tar.lt/portal/legalAct.html?documentId=2da7fce0117411e4adf3c8c5d7681e73" office:target-frame-name="_top" xlink:show="replace"><text:span text:style-name="T641">XII-1018</text:span></text:a><text:span text:style-name="T642">, 2014-07-10, paskelbta TAR 2014-07-22, i. k. 2014-10429</text:span></text:p>
      <text:p text:style-name="P643"><text:span text:style-name="T644">Lietuvos Respublikos neformaliojo suaugusiųjų švietimo įstatymo Nr. VIII-822 pakeitimo įstatymas</text:span></text:p>
      <text:p text:style-name="P645"/>
      <text:p text:style-name="P646"><text:span text:style-name="T647">3.</text:span></text:p>
      <text:p text:style-name="P648"><text:span text:style-name="T649">Lietuvos Respublikos Seimas</text:span><text:span text:style-name="T650">, Įstatymas</text:span></text:p>
      <text:soft-page-break/>
      <text:p text:style-name="P651"><text:span text:style-name="T652">Nr.<text:s/></text:span><text:a xlink:href="https://www.e-tar.lt/portal/legalAct.html?documentId=017be8f0946e11e69ad4c8713b612d0f" office:target-frame-name="_top" xlink:show="replace"><text:span text:style-name="T653">XII-2675</text:span></text:a><text:span text:style-name="T654">, 2016-10-11, paskelbta TAR 2016-10-17, i. k. 2016-25272</text:span></text:p>
      <text:p text:style-name="P655"><text:span text:style-name="T656">Lietuvos Respublikos neformaliojo suaugusiųjų švietimo ir tęstinio mokymosi į</text:span><text:span text:style-name="T657">statymo Nr. VIII-822 10 straipsnio pakeitimo įstatymas</text:span></text:p>
      <text:p text:style-name="P658"/>
      <text:p text:style-name="P659"><text:span text:style-name="T660">4.</text:span></text:p>
      <text:p text:style-name="P661"><text:span text:style-name="T662">Lietuvos Respublikos Seimas, Įstatymas</text:span></text:p>
      <text:p text:style-name="P663"><text:span text:style-name="T664">Nr.<text:s/></text:span><text:a xlink:href="https://www.e-tar.lt/portal/legalAct.html?documentId=088ad7e0c1c011ea9815f635b9c0dcef" office:target-frame-name="_top" xlink:show="replace"><text:span text:style-name="T665">XIII-3120</text:span></text:a><text:span text:style-name="T666">, 2020-06-25, paskelbta TAR 2020-07-09, i. k.<text:s/></text:span><text:span text:style-name="T667">2020-15363</text:span></text:p>
      <text:p text:style-name="P668"><text:span text:style-name="T669">Lietuvos Respublikos neformaliojo suaugusiųjų švietimo ir tęstinio mokymosi įstatymo Nr. VIII-822 7, 8, 9, 11, 12, 14, 16 ir 17 straipsnių pakeitimo įstatymas</text:span></text:p>
      <text:p text:style-name="P670"/>
      <text:p text:style-name="P671"><text:span text:style-name="T672">5.</text:span></text:p>
      <text:p text:style-name="P673"><text:span text:style-name="T674">Lietuvos Respublikos Seimas, Įstatymas</text:span></text:p>
      <text:p text:style-name="P675"><text:span text:style-name="T676">Nr.<text:s/></text:span><text:a xlink:href="https://www.e-tar.lt/portal/legalAct.html?documentId=96c19810f32611ed9978886e85107ab2" office:target-frame-name="_top" xlink:show="replace"><text:span text:style-name="T677">XIV-1932</text:span></text:a><text:span text:style-name="T678">, 2023-05-09, paskelbta TAR 2023-05-15, i. k. 2023-09151</text:span></text:p>
      <text:p text:style-name="P679"><text:span text:style-name="T680">Lietuvos Respublikos neformaliojo suaugusiųjų švietimo ir tęstinio mokymosi įstatymo Nr. VIII-822 2, 4, 7, 8, 9, 10, 11, 13, 15, 16,</text:span><text:span text:style-name="T681"><text:s/>17 straipsnių pakeitimo ir Įstatymo papildymo 9-1 straipsniu įstatymas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6T08:16:00Z</meta:creation-date>
    <dc:date>2023-05-16T08:16:00Z</dc:date>
    <meta:template xlink:href="Normal.dotm" xlink:type="simple"/>
    <meta:editing-cycles>2</meta:editing-cycles>
    <meta:editing-duration>PT0S</meta:editing-duration>
    <meta:document-statistic meta:page-count="17" meta:paragraph-count="163" meta:word-count="2621" meta:character-count="20888" meta:row-count="658" meta:non-whitespace-character-count="18430"/>
  </office:meta>
</office:document-meta>
</file>