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fo:text-indent="0.5in"/>
      <style:text-properties style:font-size-complex="12pt" style:language-asian="lt" style:country-asian="L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text-position="super 66.6%"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vertical-align="baseline" fo:line-height="150%" fo:margin-left="1.575in" fo:text-indent="-1.0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keep-with-next="alway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1666in" fo:text-indent="0.5in"/>
    </style:style>
    <style:style style:name="P582" style:parent-style-name="Normal" style:family="paragraph">
      <style:paragraph-properties fo:text-align="justify" fo:line-height="150%" fo:margin-left="1.6736in" fo:text-indent="-1.1736in">
        <style:tab-stops/>
      </style:paragraph-properties>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line-height-at-least="0.1666in" fo:text-indent="0.5in"/>
      <style:text-properties style:font-size-complex="12pt" style:language-asian="lt" style:country-asian="LT"/>
    </style:style>
    <style:style style:name="P625" style:parent-style-name="Normal" style:family="paragraph">
      <style:paragraph-properties fo:text-align="justify" fo:line-height="150%" fo:margin-left="1.575in" fo:text-indent="-1.075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style="italic" style:font-style-asian="italic" fo:color="#000000"/>
    </style:style>
    <style:style style:name="P679" style:parent-style-name="Normal" style:family="paragraph">
      <style:paragraph-properties fo:text-indent="0.4916in"/>
      <style:text-properties fo:font-style="italic" style:font-style-asian="italic" fo:color="#000000"/>
    </style:style>
    <style:style style:name="P680" style:parent-style-name="Normal" style:family="paragraph">
      <style:paragraph-properties fo:text-indent="0.4916in"/>
      <style:text-properties fo:font-style="italic" style:font-style-asian="italic" fo:color="#000000"/>
    </style:style>
    <style:style style:name="P681" style:parent-style-name="Normal" style:family="paragraph">
      <style:paragraph-properties fo:text-indent="0.4916in"/>
      <style:text-properties fo:font-style="italic" style:font-style-asian="italic" fo:color="#000000"/>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12">Suvestinė redakcija nuo 2023-12-01</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Nauja redakcija nuo 2015-01-01:</text:p>
      <text:p text:style-name="Normal"><text:span text:style-name="T20">Nr.<text:s/></text:span><text:a xlink:href="https://www.e-tar.lt/portal/legalAct.html?documentId=2da7fce0117411e4adf3c8c5d7681e73" office:target-frame-name="_top" xlink:show="replace"><text:span text:style-name="T21">XII-1018</text:span></text:a><text:span text:style-name="T22">, 2014-07-10, paskelbta TAR 2014-07-22, i. k. 2014-10429</text:span></text:p>
      <text:p text:style-name="P23"/>
      <text:p text:style-name="P24"><text:span text:style-name="T25">LIETUVOS RESPUBLIKOS<text:s/></text:span><text:span text:style-name="T26"><text:line-break/>NEFORMALIOJO SUAUGUSIŲJŲ ŠVIETIMO IR TĘSTINIO MOKYMOSI<text:s/></text:span><text:span text:style-name="T27"><text:line-break/>ĮSTATYMAS</text:span></text:p>
      <text:p text:style-name="P28"/>
      <text:p text:style-name="P29">1998<text:s/>m. birželio 30 d. Nr. VIII-822</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pan><text:span text:style-name="T41">.<text:s/></text:span><text:span text:style-name="T42">Įstatymo paskirtis</text:span></text:p>
      <text:p text:style-name="P43"><text:span text:style-name="T44">Šis įstatymas reglamentuoja neformalųjį suaugusiųjų švietimą<text:s/></text:span><text:span text:style-name="T45">ir tęstinį mokymąsi</text:span><text:span text:style-name="T46">, jų sandaros, organizavimo ir finansavimo pagrindus. Įstatymo paskirtis – suteikti teisines garantijas asmeniui įgyvendinti įgimtą teisę visą gyvenimą ugdyti savo asmenybę, laiduoti galimybę įgyti<text:s/></text:span><text:soft-page-break/><text:span text:style-name="T47">žinių ir gebėjimų, atrasti naujų gyvenimo prasmių, skatint</text:span><text:span text:style-name="T48">i ne tik gerinti profesinius įgūdžius, bet ir kurti prasmingą laisvalaikį, būti aktyviu demokratinės visuomenės nariu.<text: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Andragogas<text:s/></text:span><text:span text:style-name="T59">– asmuo, įgijęs valstybės nustatytą išsilavinimą ir kompetencija</text:span><text:span text:style-name="T60">s, patvirtinančias galimybę mokyti suaugusiuosius.</text:span></text:p>
      <text:p text:style-name="P61"><text:span text:style-name="T62">2</text:span><text:span text:style-name="T63">.</text:span><text:span text:style-name="T64"><text:s/>Mokymasis visą gyvenimą</text:span><text:span text:style-name="T65"><text:s/>– visa mokymosi bet kuriuo asmens amžiaus tarpsniu veikla siekiant tobulinti asmenines, pilietines, socialines ir profesines kompetencijas.</text:span></text:p>
      <text:p text:style-name="P66"><text:span text:style-name="T67">3</text:span><text:span text:style-name="T68">.<text:s/></text:span><text:span text:style-name="T69">Neformaliojo suaugusiųjų šv</text:span><text:span text:style-name="T70">ietimo dalyviai</text:span><text:span text:style-name="T71"><text:s/></text:span><text:span text:style-name="T72">–</text:span><text:span text:style-name="T73"><text:s/>ne jaunesni negu 18 metų asmenys, kurie mokosi pagal neformaliojo suaugusiųjų švietimo programas.</text:span></text:p>
      <text:p text:style-name="P74"><text:span text:style-name="T75">4</text:span><text:span text:style-name="T76">.<text:s/></text:span><text:span text:style-name="T77">Neformaliojo suaugusiųjų švietimo ir tęstinio mokymosi teikėjas</text:span><text:span text:style-name="T78"><text:s/></text:span><text:span text:style-name="T79">–</text:span><text:span text:style-name="T80"><text:s/>mokykla, laisvasis mokytojas arba kitas švietimo teikėjas (bibliote</text:span><text:span text:style-name="T81">ka, muziejus, trečiojo amžiaus universitetas ir kita</text:span><text:span text:style-name="T82"><text:s/></text:span><text:span text:style-name="T83">įstaiga, įmonė, organizacija, taip pat valstybės narės juridinis asmuo ar kita organizacija ar jų padaliniai, įsteigti Lietuvos Respublikoje, kuriems švietimas nėra pagrindinė veikla), teisės aktų nustat</text:span><text:span text:style-name="T84">yta tvarka turintys teisę vykdyti neformalųjį suaugusiųjų švietimą ir tęstinį mokymąsi.</text:span></text:p>
      <text:p text:style-name="P85"><text:span text:style-name="T86">5</text:span><text:span text:style-name="T87">.</text:span><text:span text:style-name="T88"><text:s/>Neformalusis suaugusiųjų švietimas</text:span><text:span text:style-name="T89"><text:s/>– asmens ir visuomenės interesus atitinkantis švietimas pagal įvairias neformaliojo suaugusiųjų švietimo poreikių tenkinimo, k</text:span><text:span text:style-name="T90">valifikacijos<text:s/></text:span><text:soft-page-break/><text:span text:style-name="T91">tobulinimo, papildomos kompetencijos įgijimo programas, teikiamas ne jaunesniems negu 18 metų asmenims.</text:span></text:p>
      <text:p text:style-name="P92"><text:span text:style-name="T93">6.</text:span><text:span text:style-name="T94"><text:s/>Neteko galios nuo 2023-05-16</text:span></text:p>
      <text:p text:style-name="P95">Straipsnio dalies naikinimas:</text:p>
      <text:p text:style-name="P96"><text:span text:style-name="T97">Nr.<text:s/></text:span><text:a xlink:href="https://www.e-tar.lt/portal/legalAct.html?documentId=96c19810f32611ed9978886e85107ab2" office:target-frame-name="_top" xlink:show="replace"><text:span text:style-name="T98">XIV-1932</text:span></text:a><text:span text:style-name="T99">, 2023-05-09, paskelbta TAR 2023-05-15, i. k. 2023-09151</text:span></text:p>
      <text:p text:style-name="Normal"/>
      <text:p text:style-name="P100"><text:span text:style-name="T101">7</text:span><text:span text:style-name="T102">.</text:span><text:span text:style-name="T103"><text:s/>Tęstinis mokymasis<text:s/></text:span><text:span text:style-name="T104">– mokymosi visą gyvenimą dalis, apimanti formalųjį, neformalųjį švie</text:span><text:span text:style-name="T105">timą ir savišvietą, kai asmens įgyta kompetencija gali būti pripažįstama kaip baigta formaliojo švietimo programos dalis.</text:span></text:p>
      <text:p text:style-name="P106"><text:span text:style-name="T107">8</text:span><text:span text:style-name="T108">. Kitos šiame įstatyme vartojamos sąvokos suprantamos taip, kaip apibrėžiamos Lietuvos Respublikos mokslo ir studijų įstatyme, Li</text:span><text:span text:style-name="T109">etuvos Respublikos profesinio mokymo įstatyme, Lietuvos Respublikos švietimo įstatyme, Lietuvos Respublikos užimtumo įstatyme<text:s/></text:span><text:span text:style-name="T110">ir Lietuvos Respublikos socialinio draudimo pensijų įstatyme.</text:span><text:span text:style-name="T111"><text:s/></text:span></text:p>
      <text:p text:style-name="P112">Papildyta straipsnio dalimi:</text:p>
      <text:p text:style-name="P113"><text:span text:style-name="T114">Nr.<text:s/></text:span><text:a xlink:href="https://www.e-tar.lt/portal/legalAct.html?documentId=96c19810f32611ed9978886e85107ab2" office:target-frame-name="_top" xlink:show="replace"><text:span text:style-name="T115">XIV-1932</text:span></text:a><text:span text:style-name="T116">, 2023-05-09, paskelbta TAR 2023-05-15, i. k. 2023-09151</text:span></text:p>
      <text:p text:style-name="Normal"/>
      <text:p text:style-name="P117"><text:span text:style-name="T118">3</text:span><text:span text:style-name="T119"><text:s/>straipsnis.<text:s/></text:span><text:span text:style-name="T120">Neformaliojo suaugusiųjų švietimo ir tęstinio mokymosi principai</text:span></text:p>
      <text:p text:style-name="P121"><text:span text:style-name="T122">Neformaliojo suaugusiųjų švietimo ir tę</text:span><text:span text:style-name="T123">stinio mokymosi principai yra šie:</text:span></text:p>
      <text:p text:style-name="P124"><text:span text:style-name="T125">1</text:span><text:span text:style-name="T126">) kontekstualumas – neformalusis suaugusiųjų švietimas ir tęstinis mokymasis yra glaudžiai susiję su krašto ūkinės, socialinės, mokslinės ir kultūrinės raidos kontekstu, kartu su juo atsinaujina ir atitinka nuolat kint</text:span><text:span text:style-name="T127">ančias visuomenės reikmes;<text:s/></text:span></text:p>
      <text:p text:style-name="P128"><text:span text:style-name="T129">2</text:span><text:span text:style-name="T130">) lygios galimybės – neformalusis suaugusiųjų švietimas ir tęstinis mokymasis yra socialiai teisingi, užtikrina asmenų lygias teises ir galimybes, nepaisant lyties, rasės, tautybės, kalbos, kilmės, socialinės padėties, tikė</text:span><text:span text:style-name="T131">jimo, įsitikinimų ar pažiūrų, amžiaus, lytinės orientacijos, negalios, etninės priklausomybės, religijos; kiekvienam asmeniui jie laiduoja švietimo ir tęstinio mokymosi prieinamumą, sudaro sąlygas tobulinti turimas kompetencijas, kvalifikaciją ar įgyti nau</text:span><text:span text:style-name="T132">jų kompetencijų;</text:span></text:p>
      <text:p text:style-name="P133"><text:span text:style-name="T134">3</text:span><text:span text:style-name="T135">) tęstinumas – neformalusis suaugusiųjų švietimas ir tęstinis mokymasis lanksčiai reaguoja į pokyčius ir perima gerąją patirtį, sudaro sąlygas mokytis visą gyvenimą;</text:span></text:p>
      <text:p text:style-name="P136"><text:span text:style-name="T137">4</text:span><text:span text:style-name="T138">) veiksmingumas – neformaliuoju suaugusiųjų švietimu ir tęstini</text:span><text:span text:style-name="T139">u mokymusi siekiama kokybiškų rezultatų sumaniai ir taupiai naudojant turimus išteklius, taikant įvairias neformaliojo suaugusiųjų švietimo ir tęstinio mokymosi organizavimo formas, nuolat analizuojant, vertinant ir planuojant veiklą, remiantis veiksminga<text:s/></text:span><text:span text:style-name="T140">vadyba – tinkamais ir laiku priimamais sprendimais.</text:span></text:p>
      <text:p text:style-name="P141"/>
      <text:p text:style-name="P142"><text:span text:style-name="T143">4</text:span><text:span text:style-name="T144"><text:s/>straipsnis.</text:span><text:span text:style-name="T145"><text:s/></text:span><text:span text:style-name="T146">Neformaliojo suaugusiųjų švietimo<text:s/></text:span><text:span text:style-name="T147">ir tęstinio mokymosi<text:s/></text:span><text:span text:style-name="T148">tikslai</text:span></text:p>
      <text:p text:style-name="P149"><text:span text:style-name="T150">Pagrindiniai neformaliojo suaugusiųjų švietimo<text:s/></text:span><text:span text:style-name="T151">ir tęstinio mokymosi</text:span><text:span text:style-name="T152"><text:s/>tikslai, atsižvelgiant į valstybės vykdomą kryptingą mokymosi visą gyvenimą plėtros politiką, nustatytas veiklos kryptis ir plėtros gaires, yra sudaryti sąlygas<text:s/></text:span><text:span text:style-name="T153">asmeniui</text:span><text:span text:style-name="T154">:</text:span></text:p>
      <text:p text:style-name="P155"><text:span text:style-name="T156">1</text:span><text:span text:style-name="T157">) tenkinti savišvietos poreikius;</text:span></text:p>
      <text:p text:style-name="P158"><text:span text:style-name="T159">2</text:span><text:span text:style-name="T160">) lavinti kūrybines galias ir gebėjimus;</text:span></text:p>
      <text:p text:style-name="P161"><text:span text:style-name="T162">3</text:span><text:span text:style-name="T163">) įgyti kompetencijų ir jas tobulinti;</text:span><text:s/></text:p>
      <text:p text:style-name="P164">Straipsnio punkto pakeitimai:</text:p>
      <text:p text:style-name="P165"><text:span text:style-name="T166">Nr.<text:s/></text:span><text:a xlink:href="https://www.e-tar.lt/portal/legalAct.html?documentId=96c19810f32611ed9978886e85107ab2" office:target-frame-name="_top" xlink:show="replace"><text:span text:style-name="T167">XIV-1932</text:span></text:a><text:span text:style-name="T168">, 2023-05-09, paskelbta TAR 2023-05-15, i. k. 2023-09151</text:span></text:p>
      <text:p text:style-name="Normal"/>
      <text:p text:style-name="P169"><text:span text:style-name="T170">4</text:span><text:span text:style-name="T171">) tapti aktyviu demokratinės visuomenės<text:s/></text:span><text:span text:style-name="T172">nariu.</text:span></text:p>
      <text:p text:style-name="P173"/>
      <text:p text:style-name="P174"><text:span text:style-name="T175">Antrasis</text:span><text:span text:style-name="T176"><text:s/>skirsnis</text:span></text:p>
      <text:p text:style-name="P177"><text:span text:style-name="T178">NEFORMALIOJO SUAUGUSIŲJŲ ŠVIETIMO<text:s/></text:span><text:span text:style-name="T179">IR TĘSTINIO MOKYMOSI<text:s/></text:span><text:span text:style-name="T180">ORGANIZAVIMAS</text:span></text:p>
      <text:p text:style-name="P181"/>
      <text:p text:style-name="P182"><text:span text:style-name="T183">5</text:span><text:span text:style-name="T184"><text:s/>straipsnis.<text:s/></text:span><text:span text:style-name="T185">Neformaliojo suaugusiųjų švietimo<text:s/></text:span><text:span text:style-name="T186">ir tęstinio mokymosi<text:s/></text:span><text:span text:style-name="T187">organizavimas</text:span></text:p>
      <text:p text:style-name="P188"><text:span text:style-name="T189">Neformaliojo suaugusiųjų švietimo<text:s/></text:span><text:span text:style-name="T190">ir tęstinio mokymosi</text:span><text:span text:style-name="T191"><text:s/>organizavimas apima:<text:s/></text:span></text:p>
      <text:p text:style-name="P192"><text:span text:style-name="T193">1</text:span><text:span text:style-name="T194">)<text:s/></text:span><text:span text:style-name="T195">neformaliojo suaugusiųjų švietimo ir tęstinio mokymosi planavimą ir įgyvendinimą;</text:span></text:p>
      <text:p text:style-name="P196"><text:span text:style-name="T197">2</text:span><text:span text:style-name="T198">) neformaliojo suaugusiųjų švietimo<text:s/></text:span><text:span text:style-name="T199">ir tęstinio mokymosi</text:span><text:span text:style-name="T200"><text:s/>dalyvių informavimą ir konsult</text:span><text:span text:style-name="T201">avimą;</text:span></text:p>
      <text:p text:style-name="P202"><text:span text:style-name="T203">3</text:span><text:span text:style-name="T204">) neformaliojo suaugusiųjų švietimo<text:s/></text:span><text:span text:style-name="T205">ir tęstinio mokymosi</text:span><text:span text:style-name="T206"><text:s/>kokybės užtikrinimą;</text:span></text:p>
      <text:p text:style-name="P207"><text:span text:style-name="T208">4</text:span><text:span text:style-name="T209">)</text:span><text:span text:style-name="T210"><text:s/>neformaliojo suaugusiųjų švietimo<text:s/></text:span><text:span text:style-name="T211">ir tęstinio mokymosi</text:span><text:span text:style-name="T212"><text:s/>įgyvendinimo stebėseną ir vertinimą;</text:span></text:p>
      <text:p text:style-name="P213"><text:span text:style-name="T214">5</text:span><text:span text:style-name="T215">) neformaliojo švietimo ir savišvietos būdu asmenų įgytų kompe</text:span><text:span text:style-name="T216">tencijų pripažinimą.</text:span></text:p>
      <text:p text:style-name="P217"/>
      <text:p text:style-name="P218"><text:span text:style-name="T219">6</text:span><text:span text:style-name="T220"><text:s/></text:span><text:span text:style-name="T221">straipsnis.<text:s/></text:span><text:span text:style-name="T222">Neformaliojo suaugusiųjų švietimo<text:s/></text:span><text:span text:style-name="T223">ir tęstinio mokymosi sandara</text:span></text:p>
      <text:p text:style-name="P224"><text:span text:style-name="T225">Neformalusis suaugusiųjų švietimas<text:s/></text:span><text:span text:style-name="T226">ir tęstinis mokymasis</text:span><text:span text:style-name="T227"><text:s/>apima:</text:span></text:p>
      <text:p text:style-name="P228"><text:span text:style-name="T229">1</text:span><text:span text:style-name="T230">) neformaliojo suaugusiųjų švietimo<text:s/></text:span><text:span text:style-name="T231">ir tęstinio mokymosi</text:span><text:span text:style-name="T232"><text:s/>dalyvius;<text:s/></text:span></text:p>
      <text:p text:style-name="P233"><text:span text:style-name="T234">2</text:span><text:span text:style-name="T235">) neformaliojo suaugusiųjų švietimo<text:s/></text:span><text:span text:style-name="T236">ir tęstinio mokymosi</text:span><text:span text:style-name="T237"><text:s/>teikėjus;</text:span></text:p>
      <text:p text:style-name="P238"><text:span text:style-name="T239">3</text:span><text:span text:style-name="T240">) neformaliojo suaugusiųjų švietimo<text:s/></text:span><text:span text:style-name="T241">ir tęstinio mokymosi</text:span><text:span text:style-name="T242"><text:s/>programas.<text:s/></text:span></text:p>
      <text:p text:style-name="P243"/>
      <text:p text:style-name="P244"><text:span text:style-name="T245">7</text:span><text:span text:style-name="T246"><text:s/>straipsnis.<text:s/></text:span><text:span text:style-name="T247">Formaliojo ir neformaliojo suaugusiųjų švietimo ryšys<text:s/></text:span></text:p>
      <text:p text:style-name="P248"><text:span text:style-name="T249">Formaliojo švietimo programas<text:s/></text:span><text:span text:style-name="T250">vykdančios mokyklos:</text:span></text:p>
      <text:p text:style-name="P251"><text:span text:style-name="T252">1</text:span><text:span text:style-name="T253">) gali vykdyti neformaliojo suaugusiųjų švietimo programas;<text:s/></text:span></text:p>
      <text:p text:style-name="P254"><text:span text:style-name="T255">2</text:span><text:span text:style-name="T256">) teikia informaciją suinteresuotiems asmenims apie savo vykdomas neformaliojo suaugusiųjų švietimo programas, neformaliojo švietimo ir savišvietos būdu asmenų įgytų<text:s/></text:span><text:span text:style-name="T257">kompetencijų pripažinimą ir konsultuoja šiais klausimais.</text:span><text:s/></text:p>
      <text:p text:style-name="P258">Straipsnio pakeitimai:</text:p>
      <text:p text:style-name="P259"><text:span text:style-name="T260">Nr.<text:s/></text:span><text:a xlink:href="https://www.e-tar.lt/portal/legalAct.html?documentId=96c19810f32611ed9978886e85107ab2" office:target-frame-name="_top" xlink:show="replace"><text:span text:style-name="T261">XIV-1932</text:span></text:a><text:span text:style-name="T262">, 2023-05-09, paskelbta TAR 2023-05-15, i. k. 2023-09151</text:span></text:p>
      <text:p text:style-name="Normal"/>
      <text:p text:style-name="P263"><text:span text:style-name="T264">8</text:span><text:span text:style-name="T265"><text:s/>straipsnis.<text:s/></text:span><text:span text:style-name="T266">Neformaliojo suaugusiųjų švietimo ir tęstinio mokymosi planavimas</text:span></text:p>
      <text:p text:style-name="P267"><text:span text:style-name="T268">1</text:span><text:span text:style-name="T269">.</text:span><text:span text:style-name="T270"><text:s/>Lietuvos Respublikos Vyriausybė tvirtina nacionalines plėtros programas, kuriose suplanuojamos neformaliojo suaugusiųjų švietimo ir tęstinio mokymosi priemonės. Švietimo, mokslo ir sporto ministras, pasikonsultavęs su Lietuvos neformaliojo suaugusiųjų švi</text:span><text:span text:style-name="T271">etimo taryba ir kitais socialiniais partneriais, rengia nacionalines plėtros programas, kuriose suplanuoja neformaliojo suaugusiųjų švietimo ir tęstinio mokymosi priemones, organizuoja, koordinuoja ir kontroliuoja jų įgyvendinimą.</text:span></text:p>
      <text:p text:style-name="P272"><text:span text:style-name="T273">2</text:span><text:span text:style-name="T274">. Savivaldybės taryb</text:span><text:span text:style-name="T275">a,<text:s/></text:span><text:span text:style-name="T276">atsižvelgdama į Vyriausybės patvirtintas nacionalines plėtros programas, savivaldybės gyventojų, darbdavių, kitų socialinių partnerių poreikius,</text:span><text:span text:style-name="T277"><text:s/></text:span><text:span text:style-name="T278">tvirtina<text:s/></text:span><text:span text:style-name="T279">savivaldybės neformaliojo suaugusiųjų švietimo<text:s/></text:span><text:span text:style-name="T280">ir tęstinio mokymosi veiksmų planą<text:s/></text:span><text:span text:style-name="T281">ir skiria<text:s/></text:span><text:span text:style-name="T282">jo įgyv</text:span><text:span text:style-name="T283">endinimo</text:span><text:span text:style-name="T284"><text:s/>koordinatorių.</text:span></text:p>
      <text:p text:style-name="P285"><text:span text:style-name="T286">3</text:span><text:span text:style-name="T287">. Vykdyti neformaliojo suaugusiųjų švietimo ir tęstinio mokymosi programas, finansuojamas iš valstybės biudžeto ir (arba) savivaldybių biudžetų lėšų, turi teisę neformaliojo<text:s/></text:span><text:soft-page-break/><text:span text:style-name="T288">suaugusiųjų švietimo ir tęstinio mokymosi teikėjai, į</text:span><text:span text:style-name="T289">giję šią teisę švietimo, mokslo ir sporto ministro nustatyta tvarka.</text:span><text:s/></text:p>
      <text:p text:style-name="P290">Straipsnio dalies pakeitimai:</text:p>
      <text:p text:style-name="P291"><text:span text:style-name="T292">Nr.<text:s/></text:span><text:a xlink:href="https://www.e-tar.lt/portal/legalAct.html?documentId=96c19810f32611ed9978886e85107ab2" office:target-frame-name="_top" xlink:show="replace"><text:span text:style-name="T293">XIV-1932</text:span></text:a><text:span text:style-name="T294">, 2023-05-09, paskelbta TAR 2023-05-15, i. k.<text:s/></text:span><text:span text:style-name="T295">2023-09151</text:span></text:p>
      <text:p text:style-name="Normal"/>
      <text:p text:style-name="P296"><text:span text:style-name="T297">4</text:span><text:span text:style-name="T298">. Valstybės tarnautojų, kitų biudžetinių įstaigų darbuotojų kvalifikaciją gali tobulinti neformaliojo suaugusiųjų švietimo<text:s/></text:span><text:span text:style-name="T299">ir tęstinio mokymosi</text:span><text:span text:style-name="T300"><text:s/>teikėjai, kuriems ši teisė yra suteikta teisės aktų nustatyta tvarka.</text:span></text:p>
      <text:p text:style-name="P301">Straipsnio pakeitimai:</text:p>
      <text:p text:style-name="P302"><text:span text:style-name="T303">Nr.<text:s/></text:span><text:a xlink:href="https://www.e-tar.lt/portal/legalAct.html?documentId=088ad7e0c1c011ea9815f635b9c0dcef" office:target-frame-name="_top" xlink:show="replace"><text:span text:style-name="T304">XIII-3120</text:span></text:a><text:span text:style-name="T305">, 2020-06-25, paskelbta TAR 2020-07-09, i. k. 2020-15363</text:span></text:p>
      <text:p text:style-name="Normal"/>
      <text:p text:style-name="P306"><text:span text:style-name="T307">9</text:span><text:span text:style-name="T308"><text:s/>straipsnis.<text:s/></text:span><text:span text:style-name="T309">Visuomenės informavimas ir konsultavimas</text:span></text:p>
      <text:p text:style-name="P310"><text:span text:style-name="T311">1</text:span><text:span text:style-name="T312">. Švietimo, mokslo ir s</text:span><text:span text:style-name="T313">porto ministro įgaliotos įstaigos:</text:span></text:p>
      <text:p text:style-name="P314"><text:span text:style-name="T315">1</text:span><text:span text:style-name="T316">) koordinuoja suaugusiųjų informavimą apie neformaliojo suaugusiųjų švietimo ir tęstinio mokymosi teikėjus, neformaliojo suaugusiųjų švietimo ir tęstinio mokymosi programas, neformaliojo suaugusiųjų švietimo ir<text:s/></text:span><text:span text:style-name="T317">tęstinio mokymosi finansavimo galimybes Lietuvoje, konsultavimą šiais klausimais;</text:span></text:p>
      <text:p text:style-name="P318"><text:span text:style-name="T319">2</text:span><text:span text:style-name="T320">) tvarko ir prižiūri suaugusiųjų švietimui skirtas informacines sistemas, kurių duomenys yra prieinami neformaliojo suaugusiųjų švietimo ir tęstinio mokymosi teikėjams,<text:s/></text:span><text:span text:style-name="T321">dalyviams ir kitiems asmenims.</text:span></text:p>
      <text:p text:style-name="P322"><text:span text:style-name="T323">2</text:span><text:span text:style-name="T324">. Savivaldybės mero įgaliota savivaldybės</text:span><text:span text:style-name="T325"><text:s/></text:span><text:span text:style-name="T326">viešoji</text:span><text:span text:style-name="T327"><text:s/></text:span><text:span text:style-name="T328">arba biudžetinė įstaiga</text:span><text:span text:style-name="T329"><text:s/></text:span><text:span text:style-name="T330">organizuoja visuomenės informavimą apie neformalųjį suaugusiųjų švietimą ir tęstinį mokymąsi ir konsultavimą šiais klausimais savivaldybės<text:s/></text:span><text:span text:style-name="T331">teritorijoje, suteikia prieigą neformaliojo suaugusiųjų švietimo ir tęstinio mokymosi teikėjams savivaldybės informacinėse sistemose viešinti aktualią informaciją apie vykdomas neformaliojo suaugusiųjų švietimo ir tęstinio mokymosi programas ir renginius.</text:span></text:p>
      <text:p text:style-name="P332"><text:span text:style-name="T333">3</text:span><text:span text:style-name="T334">.<text:s/></text:span><text:span text:style-name="T335">Neformaliojo suaugusiųjų švietimo ir tęstinio mokymosi teikėjai viešina aktualią ir naujausią informaciją apie vykdomas neformaliojo suaugusiųjų švietimo ir tęstinio mokymosi programas, finansuojamas iš valstybės biudžeto ir (arba) savivaldybių biud</text:span><text:span text:style-name="T336">žetų lėšų.</text:span><text:s/></text:p>
      <text:p text:style-name="P337">Straipsnio pakeitimai:</text:p>
      <text:p text:style-name="P338"><text:span text:style-name="T339">Nr.<text:s/></text:span><text:a xlink:href="https://www.e-tar.lt/portal/legalAct.html?documentId=96c19810f32611ed9978886e85107ab2" office:target-frame-name="_top" xlink:show="replace"><text:span text:style-name="T340">XIV-1932</text:span></text:a><text:span text:style-name="T341">, 2023-05-09, paskelbta TAR 2023-05-15, i. k. 2023-09151</text:span></text:p>
      <text:p text:style-name="Normal"/>
      <text:p text:style-name="P342"><text:span text:style-name="T343">9</text:span><text:span text:style-name="T344">1</text:span><text:span text:style-name="T345"><text:s/></text:span><text:span text:style-name="T346">straipsnis.<text:s/></text:span><text:span text:style-name="T347">Individualių mokymosi paskyrų si</text:span><text:span text:style-name="T348">stema</text:span></text:p>
      <text:p text:style-name="P349"><text:span text:style-name="T350">1</text:span><text:span text:style-name="T351">.<text:s/></text:span><text:span text:style-name="T352">Individualių mokymosi paskyrų sistema – vieno langelio principu veikianti vieninga tarpinstitucinė sistema, kurioje teikiami pasiūlymai mokytis pagal neformaliojo suaugusiųjų švietimo ir tęstinio mokymosi programas, galimybės pretenduoti į val</text:span><text:span text:style-name="T353">stybės institucijų skiriamą finansavimą neformaliojo suaugusiųjų švietimo ir tęstinio mokymosi programoms ir profesinio orientavimo paslaugos asmenims, siekiantiems tobulinti kompetencijas ir (arba) jų įgyti. Individualių mokymosi paskyrų sistemoje subendr</text:span><text:span text:style-name="T354">inamas visų neformaliojo suaugusiųjų švietimo<text:s/></text:span><text:soft-page-break/><text:span text:style-name="T355">ir tęstinio mokymosi sistemoje veikiančių institucijų skiriamas finansavimas ir valdoma informacija apie neformaliojo suaugusiųjų švietimo ir tęstinio mokymosi programas bei įgytas kompetencijas.</text:span></text:p>
      <text:p text:style-name="P356"><text:span text:style-name="T357">2</text:span><text:span text:style-name="T358">. Individualių mokymosi paskyrų sistemoje skelbiamos neformaliojo suaugusiųjų švietimo ir tęstinio mokymosi programos, kurios atitinka šio įstatymo 10 straipsnyje nustatytos kokybės užtikrinimo tvarkos reikalavimus, įskaitant neformaliojo suaugusiųjų šviet</text:span><text:span text:style-name="T359">imo ir tęstinio mokymosi programas, kurias baigus įgyjamos kvalifikacijos ir kompetencijos, įtrauktos į aukštą pridėtinę vertę kuriančių kvalifikacijų ir kompetencijų sąrašą, tvirtinamą Užimtumo įstatyme nustatyta tvarka.<text:s/></text:span></text:p>
      <text:p text:style-name="P360"><text:span text:style-name="T361">3</text:span><text:span text:style-name="T362">.</text:span><text:span text:style-name="T363"><text:s/></text:span><text:span text:style-name="T364">Švietimo, mokslo ir sporto</text:span><text:span text:style-name="T365"><text:s/>ministras, suderinęs su socialinės apsaugos ir darbo ministru bei ekonomikos ir inovacijų ministru, nustato Individualių mokymosi paskyrų sistemos administravimo ir asmenų, siekiančių tobulinti kompetencijas ir (arba) jų įgyti per šią sistemą, finansavimo</text:span><text:span text:style-name="T366"><text:s/>tvarką bei konkurso</text:span><text:span text:style-name="T367"><text:s/></text:span><text:span text:style-name="T368">gauti finansavimą, skiriamą dalyvauti neformaliojo suaugusiųjų švietimo ir tęstinio mokymosi programose,<text:s/></text:span><text:span text:style-name="T369">organizavimo tvarką. Individualių mokymosi paskyrų informacinę sistemą administruoja švietimo, mokslo ir sporto ministro įgaliota<text:s/></text:span><text:span text:style-name="T370">įstaiga.</text:span></text:p>
      <text:p text:style-name="P371"><text:span text:style-name="T372">4</text:span><text:span text:style-name="T373">. Individualių mokymosi paskyrų sistemai valdyti švietimo, mokslo ir sporto ministras sudaro valdymo grupę, tvirtina jos nuostatus ir personalinę sudėtį.</text:span></text:p>
      <text:p text:style-name="P374"><text:span text:style-name="T375">5</text:span><text:span text:style-name="T376">.</text:span><text:span text:style-name="T377"><text:s/></text:span><text:span text:style-name="T378">Švietimo, mokslo ir sporto ministro siūlymu Vyriausybė, įvertinusi Vyriausybės su</text:span><text:span text:style-name="T379">darytos komisijos, koordinuojančios nacionalinės žmogiškųjų išteklių stebėsenos vykdymą, išvadą (rekomendacijas), ne rečiau nei kartą per dvejus metus, bet ne vėliau nei iki tam tikrų metų gegužės 1 dienos tvirtina ministerijų ir jų administruojamų neforma</text:span><text:span text:style-name="T380">liojo suaugusiųjų švietimo ir tęstinio mokymosi finansavimo priemonių, įtraukiamų į Individualių mokymosi paskyrų sistemą, sąrašą ir prioritetines Individualių mokymosi paskyrų sistemoje teikiamų valstybės finansuojamų programų sritis, prioritetines asmenų</text:span><text:span text:style-name="T381"><text:s/>grupes.</text:span><text:s/></text:p>
      <text:p text:style-name="P382">Papildyta straipsniu:</text:p>
      <text:p text:style-name="P383"><text:span text:style-name="T384">Nr.<text:s/></text:span><text:a xlink:href="https://www.e-tar.lt/portal/legalAct.html?documentId=96c19810f32611ed9978886e85107ab2" office:target-frame-name="_top" xlink:show="replace"><text:span text:style-name="T385">XIV-1932</text:span></text:a><text:span text:style-name="T386">, 2023-05-09, paskelbta TAR 2023-05-15, i. k. 2023-09151</text:span></text:p>
      <text:p text:style-name="Normal"/>
      <text:p text:style-name="P387"><text:span text:style-name="T388">10</text:span><text:span text:style-name="T389"><text:s/>straipsnis.<text:s/></text:span><text:span text:style-name="T390">Neformaliojo suaugusiųjų švietimo<text:s/></text:span><text:span text:style-name="T391">ir tęstinio mokymosi</text:span><text:span text:style-name="T392"><text:s/>kokybės užtikrinimas</text:span></text:p>
      <text:p text:style-name="P393"><text:span text:style-name="T394">1</text:span><text:span text:style-name="T395">. Už neformaliojo suaugusiųjų švietimo<text:s/></text:span><text:span text:style-name="T396">ir tęstinio mokymosi</text:span><text:span text:style-name="T397"><text:s/>kokybę atsako neformaliojo suaugusiųjų švietimo<text:s/></text:span><text:span text:style-name="T398">ir tęstinio mokymosi</text:span><text:span text:style-name="T399"><text:s/>teikėjas ir jo savininko teises ir pareigas įgyvendinanti institucija (dalyvių s</text:span><text:span text:style-name="T400">usirinkimas).</text:span></text:p>
      <text:p text:style-name="P401"><text:span text:style-name="T402">2</text:span><text:span text:style-name="T403">. Neformaliojo suaugusiųjų švietimo ir tęstinio mokymosi kokybė užtikrinama vykdant neformaliojo suaugusiųjų švietimo ir tęstinio mokymosi stebėseną, atliekant tyrimus, taip pat vykdant neformaliojo suaugusiųjų švietimo ir tęstinio mokym</text:span><text:span text:style-name="T404">osi teikėjų įsivertinimą ir išorinį vertinimą.<text:s/></text:span></text:p>
      <text:soft-page-break/>
      <text:p text:style-name="P405">Straipsnio dalies pakeitimai:</text:p>
      <text:p text:style-name="P406"><text:span text:style-name="T407">Nr.<text:s/></text:span><text:a xlink:href="https://www.e-tar.lt/portal/legalAct.html?documentId=017be8f0946e11e69ad4c8713b612d0f" office:target-frame-name="_top" xlink:show="replace"><text:span text:style-name="T408">XII-2675</text:span></text:a><text:span text:style-name="T409">, 2016-10-11, paskelbta TAR 2016-10-17, i. k. 2016-25272</text:span></text:p>
      <text:p text:style-name="Normal"/>
      <text:p text:style-name="P410"><text:span text:style-name="T411">3</text:span><text:span text:style-name="T412">.<text:s/></text:span><text:span text:style-name="T413">Individualių mokymosi paskyrų sistemoje skelbiamų<text:s/></text:span><text:span text:style-name="T414">neformaliojo suaugusiųjų švietimo ir tęstinio mokymosi</text:span><text:span text:style-name="T415"><text:s/></text:span><text:span text:style-name="T416">programų kokybės užtikrinimo tvarką nustato švietimo, mokslo ir sporto ministras.</text:span><text:s/></text:p>
      <text:p text:style-name="P417">Papildyta straipsnio dalimi:</text:p>
      <text:p text:style-name="P418"><text:span text:style-name="T419">Nr.<text:s/></text:span><text:a xlink:href="https://www.e-tar.lt/portal/legalAct.html?documentId=017be8f0946e11e69ad4c8713b612d0f" office:target-frame-name="_top" xlink:show="replace"><text:span text:style-name="T420">XII-2675</text:span></text:a><text:span text:style-name="T421">, 2016-10-11, paskelbta TAR 2016-10-17, i. k. 2016-25272</text:span></text:p>
      <text:p text:style-name="P422">Straipsnio dalies pakeitimai:</text:p>
      <text:p text:style-name="P423"><text:span text:style-name="T424">Nr.<text:s/></text:span><text:a xlink:href="https://www.e-tar.lt/portal/legalAct.html?documentId=96c19810f32611ed9978886e85107ab2" office:target-frame-name="_top" xlink:show="replace"><text:span text:style-name="T425">XIV-1932</text:span></text:a><text:span text:style-name="T426">, 2023-05-09, paskelbta TAR 2023-05-15, i. k. 2023-09151</text:span></text:p>
      <text:p text:style-name="Normal"/>
      <text:p text:style-name="P427"><text:span text:style-name="T428">11</text:span><text:span text:style-name="T429"><text:s/>straipsnis.<text:s/></text:span><text:span text:style-name="T430">Neformaliojo švietimo ir savišvietos būdu asmenų įgytų kompetencijų pripa</text:span><text:span text:style-name="T431">žinimas</text:span></text:p>
      <text:p text:style-name="P432"><text:span text:style-name="T433">Neformaliojo švietimo ar savišvietos būdu asmens</text:span><text:span text:style-name="T434"><text:s/></text:span><text:span text:style-name="T435">įgytos kompetencijos</text:span><text:span text:style-name="T436"><text:s/></text:span><text:span text:style-name="T437">švietimo, mokslo ir sporto ministro nustatyta tvarka gali būti pripažįstamos</text:span><text:span text:style-name="T438"><text:s/></text:span><text:span text:style-name="T439">kaip baigta formaliojo švietimo programos (išskyrus studijų programas) dalis arba aukštosios mokykl</text:span><text:span text:style-name="T440">os nustatyta tvarka – kaip studijų programos dalis.</text:span><text:s/></text:p>
      <text:p text:style-name="P441">Straipsnio pakeitimai:</text:p>
      <text:p text:style-name="P442"><text:span text:style-name="T443">Nr.<text:s/></text:span><text:a xlink:href="https://www.e-tar.lt/portal/legalAct.html?documentId=96c19810f32611ed9978886e85107ab2" office:target-frame-name="_top" xlink:show="replace"><text:span text:style-name="T444">XIV-1932</text:span></text:a><text:span text:style-name="T445">, 2023-05-09, paskelbta TAR 2023-05-15, i. k. 2023-09151</text:span></text:p>
      <text:p text:style-name="Normal"/>
      <text:p text:style-name="P446"><text:span text:style-name="T447">12</text:span><text:span text:style-name="T448"><text:s/>str</text:span><text:span text:style-name="T449">aipsnis.</text:span><text:span text:style-name="T450"><text:s/></text:span><text:span text:style-name="T451">Lietuvos neformaliojo suaugusiųjų švietimo taryba</text:span></text:p>
      <text:p text:style-name="P452"><text:span text:style-name="T453">1</text:span><text:span text:style-name="T454">. Lietuvos neformaliojo suaugusiųjų švietimo taryba yra ekspertinė patariamoji institucija,<text:s/></text:span><text:span text:style-name="T455">kuri svarsto<text:s/></text:span><text:span text:style-name="T456">Lietuvos neformaliojo suaugusiųjų švietimo<text:s/></text:span><text:span text:style-name="T457">ir tęstinio mokymosi</text:span><text:span text:style-name="T458"><text:s/>plėtros perspektyv</text:span><text:span text:style-name="T459">as</text:span><text:span text:style-name="T460"><text:s/></text:span><text:span text:style-name="T461">ir</text:span><text:span text:style-name="T462"><text:s/></text:span><text:span text:style-name="T463">teikia pasiūlymus Lietuvos Respublikos švietimo, mokslo ir sporto ministerijai dėl neformaliojo suaugusiųjų švietimo ir tęstinio mokymosi priemonių įtraukimo į nacionalines plėtros programas</text:span><text:span text:style-name="T464">.</text:span></text:p>
      <text:p text:style-name="P465"><text:span text:style-name="T466">2</text:span><text:span text:style-name="T467">. Lietuvos neformaliojo suaugusiųjų švietimo taryba sudaro</text:span><text:span text:style-name="T468">ma iš valstybės<text:s/></text:span><text:span text:style-name="T469">ir savivaldybių</text:span><text:span text:style-name="T470"><text:s/>institucijų,<text:s/></text:span><text:span text:style-name="T471">darbdavių ir darbuotojų interesams atstovaujančių organizacijų, kitiems visuomenės interesams atstovaujančių organizacijų (neformaliojo suaugusiųjų švietimo ir tęstinio mokymosi) atstovų</text:span><text:span text:style-name="T472">. Lietuvos neformaliojo s</text:span><text:span text:style-name="T473">uaugusiųjų švietimo taryba susideda iš 15 asmenų.<text:s/></text:span></text:p>
      <text:p text:style-name="P474"><text:span text:style-name="T475">3</text:span><text:span text:style-name="T476">. Lietuvos neformaliojo suaugusiųjų švietimo tarybos nuostatus tvirtina Vyriausybė</text:span><text:span text:style-name="T477">,</text:span><text:span text:style-name="T478"><text:s/></text:span><text:span text:style-name="T479">sudėtį – švietimo, mokslo ir sporto ministras</text:span><text:span text:style-name="T480">.</text:span></text:p>
      <text:p text:style-name="P481">Straipsnio pakeitimai:</text:p>
      <text:p text:style-name="P482"><text:span text:style-name="T483">Nr.<text:s/></text:span><text:a xlink:href="https://www.e-tar.lt/portal/legalAct.html?documentId=088ad7e0c1c011ea9815f635b9c0dcef" office:target-frame-name="_top" xlink:show="replace"><text:span text:style-name="T484">XIII-3120</text:span></text:a><text:span text:style-name="T485">, 2020-06-25, paskelbta TAR 2020-07-09, i. k. 2020-15363</text:span></text:p>
      <text:p text:style-name="Normal"/>
      <text:p text:style-name="P486"><text:span text:style-name="T487">13</text:span><text:span text:style-name="T488"><text:s/>straipsnis.<text:s/></text:span><text:span text:style-name="T489">Trečiojo amžiaus universitetas</text:span></text:p>
      <text:p text:style-name="P490"><text:span text:style-name="T491">1</text:span><text:span text:style-name="T492">. Trečiojo amžiaus universitetas – neformaliojo suaugusiųjų švietimo ir tęst</text:span><text:span text:style-name="T493">inio mokymosi teikėjas, jo padalinys,<text:s/></text:span><text:span text:style-name="T494">senatvės pensijos amžių sukakusiems<text:s/></text:span><text:span text:style-name="T495">asmenims teikiantis neformalųjį švietimą ir tęstinį mokymąsi, tenkinantis jų žinių, kompetencijų plėtotės ir kultūrinius poreikius.</text:span></text:p>
      <text:p text:style-name="P496"><text:span text:style-name="T497">2</text:span><text:span text:style-name="T498">. Trečiojo amžiaus universitetams ir kitiems<text:s/></text:span><text:span text:style-name="T499">neformaliojo suaugusiųjų švietimo ir tęstinio mokymosi teikėjams</text:span><text:span text:style-name="T500"><text:s/></text:span><text:span text:style-name="T501">asmenų, sukakusių senatvės pensijos amžių, neformaliajam švietimui ir tęstiniam mokymuisi vykdyti, jų žinių, kompetencijų plėtotės ir pilietiniams, socialiniams,</text:span><text:span text:style-name="T502"><text:s/></text:span><text:span text:style-name="T503">kultūriniams poreikiams<text:s/></text:span><text:span text:style-name="T504">tenkinti skirtas finansavimas iš valstybės biudžeto skiriamas švietimo, mokslo ir sporto ministro nustatyta tvarka ir (arba) iš savivaldybės biudžeto savivaldybės mero nustatyta tvarka.</text:span><text:s/></text:p>
      <text:p text:style-name="P505">Straipsnio pakeitimai:</text:p>
      <text:p text:style-name="P506"><text:span text:style-name="T507">Nr.<text:s/></text:span><text:a xlink:href="https://www.e-tar.lt/portal/legalAct.html?documentId=96c19810f32611ed9978886e85107ab2" office:target-frame-name="_top" xlink:show="replace"><text:span text:style-name="T508">XIV-1932</text:span></text:a><text:span text:style-name="T509">, 2023-05-09, paskelbta TAR 2023-05-15, i. k. 2023-09151</text:span></text:p>
      <text:p text:style-name="Normal"/>
      <text:p text:style-name="P510"><text:span text:style-name="T511">14</text:span><text:span text:style-name="T512"><text:s/>straipsnis.<text:s/></text:span><text:span text:style-name="T513">Andragogo profesija</text:span></text:p>
      <text:p text:style-name="P514"><text:span text:style-name="T515">1</text:span><text:span text:style-name="T516">. Andragogo profesijos paskirtis yra ugdyti suaugusiųjų gebėjimą mokytis ir taip didinti</text:span><text:span text:style-name="T517"><text:s/>suaugusiųjų įsidarbinimo galimybes, skatinti verslumą, nuolat siekti žinių savo ir visuomenės gerovei, plėtoti kultūrines kompetencijas.<text:s/></text:span></text:p>
      <text:p text:style-name="P518"><text:span text:style-name="T519">2</text:span><text:span text:style-name="T520">. Andragogo profesinės veiklos aprašą tvirtina, andragogo kvalifikacijos tobulinimo ir atestavimo tvarką nustato</text:span><text:span text:style-name="T521"><text:s/>švietimo, mokslo ir sporto ministras.</text:span></text:p>
      <text:p text:style-name="P522">Straipsnio dalies pakeitimai:</text:p>
      <text:p text:style-name="P523"><text:span text:style-name="T524">Nr.<text:s/></text:span><text:a xlink:href="https://www.e-tar.lt/portal/legalAct.html?documentId=088ad7e0c1c011ea9815f635b9c0dcef" office:target-frame-name="_top" xlink:show="replace"><text:span text:style-name="T525">XIII-3120</text:span></text:a><text:span text:style-name="T526">, 2020-06-25, paskelbta TAR 2020-07-09, i. k. 2020-15363</text:span></text:p>
      <text:p text:style-name="Normal"/>
      <text:p text:style-name="P527"><text:span text:style-name="T528">1</text:span><text:span text:style-name="T529">5</text:span><text:span text:style-name="T530"><text:s/>straipsni</text:span><text:span text:style-name="T531">s</text:span><text:span text:style-name="T532">.<text:s/></text:span><text:span text:style-name="T533">Neformaliojo suaugusiųjų švietimo<text:s/></text:span><text:span text:style-name="T534">ir tęstinio mokymosi</text:span><text:span text:style-name="T535"><text:s/>dalyvių teisės</text:span></text:p>
      <text:p text:style-name="P536"><text:span text:style-name="T537">Neformaliojo suaugusiųjų švietimo<text:s/></text:span><text:span text:style-name="T538">ir tęstinio mokymosi</text:span><text:span text:style-name="T539"><text:s/>dalyviai turi teisę:</text:span></text:p>
      <text:p text:style-name="P540"><text:span text:style-name="T541">1</text:span><text:span text:style-name="T542">) nemokamai gauti informaciją apie neformaliojo suaugusiųjų švietimo<text:s/></text:span><text:span text:style-name="T543">ir tęstinio mokymosi</text:span><text:span text:style-name="T544"><text:s/>teikėjus bei programas ir konsultacijas šiais klausimais;</text:span></text:p>
      <text:p text:style-name="P545"><text:span text:style-name="T546">2</text:span><text:span text:style-name="T547">) pasirinkti neformaliojo suaugusiųjų švietimo<text:s/></text:span><text:span text:style-name="T548">ir tęstinio mokymosi</text:span><text:span text:style-name="T549"><text:s/></text:span><text:span text:style-name="T550">teikėją</text:span><text:span text:style-name="T551"><text:s/>ir programą;</text:span></text:p>
      <text:p text:style-name="P552"><text:span text:style-name="T553">3</text:span><text:span text:style-name="T554">) į tinkamos kokybės<text:s/></text:span><text:span text:style-name="T555">neformalųjį</text:span><text:span text:style-name="T556"><text:s/>suaugusiųjų švietimą<text:s/></text:span><text:span text:style-name="T557">ir tęstinį mokymąsi</text:span><text:span text:style-name="T558">;</text:span></text:p>
      <text:p text:style-name="P559"><text:span text:style-name="T560">4</text:span><text:span text:style-name="T561">)</text:span><text:span text:style-name="T562"><text:s/></text:span><text:span text:style-name="T563">gauti finansavim</text:span><text:span text:style-name="T564">ą mokytis pagal neformaliojo suaugusiųjų švietimo ir tęstinio mokymosi programas;</text:span><text:s/></text:p>
      <text:p text:style-name="P565">Straipsnio punkto pakeitimai:</text:p>
      <text:p text:style-name="P566"><text:span text:style-name="T567">Nr.<text:s/></text:span><text:a xlink:href="https://www.e-tar.lt/portal/legalAct.html?documentId=96c19810f32611ed9978886e85107ab2" office:target-frame-name="_top" xlink:show="replace"><text:span text:style-name="T568">XIV-1932</text:span></text:a><text:span text:style-name="T569">, 2023-05-09, paskelbta TAR 2023-</text:span><text:span text:style-name="T570">05-15, i. k. 2023-09151</text:span></text:p>
      <text:p text:style-name="Normal"/>
      <text:p text:style-name="P571"><text:span text:style-name="T572">5</text:span><text:span text:style-name="T573">) į<text:s/></text:span><text:span text:style-name="T574">mokymosi</text:span><text:span text:style-name="T575"><text:s/>atostogas<text:s/></text:span><text:span text:style-name="T576">teisės aktų nustatyta tvarka</text:span><text:span text:style-name="T577">;</text:span></text:p>
      <text:p text:style-name="P578"><text:span text:style-name="T579">6</text:span><text:span text:style-name="T580">) į neformaliojo švietimo ir savišvietos būdu įgytų kompetencijų pripažinimą.</text:span></text:p>
      <text:p text:style-name="P581"/>
      <text:p text:style-name="P582"><text:span text:style-name="T583">16</text:span><text:span text:style-name="T584"><text:s/>straipsnis.<text:s/></text:span><text:span text:style-name="T585">Neformaliojo suaugusiųjų švietimo ir tęstinio mokymosi teikėjų<text:s/></text:span><text:span text:style-name="T586">pareigos</text:span></text:p>
      <text:p text:style-name="P587"><text:span text:style-name="T588">Neformaliojo suaugusiųjų švietimo ir tęstinio mokymosi teikėjai privalo:</text:span></text:p>
      <text:p text:style-name="P589"><text:span text:style-name="T590">1</text:span><text:span text:style-name="T591">)<text:s/></text:span><text:span text:style-name="T592">sudaryti mokymo sutartį su neformaliojo suaugusiųjų švietimo ir tęstinio mokymosi dalyviu;</text:span></text:p>
      <text:p text:style-name="P593"><text:span text:style-name="T594">2</text:span><text:span text:style-name="T595">)<text:s/></text:span><text:span text:style-name="T596">užtikrinti neformaliojo suaugusiųjų švietimo ir tęstinio mokymosi dalyviams neformalųjį suaugusiųjų švietimą ir tęstinį mokymąsi,<text:s/></text:span><text:span text:style-name="T597">atitinkantį mokymo sutarties sąlygas</text:span><text:span text:style-name="T598">;</text:span></text:p>
      <text:p text:style-name="P599"><text:span text:style-name="T600">3</text:span><text:span text:style-name="T601">)<text:s/></text:span><text:span text:style-name="T602">viešai skelbti informaciją apie vykdomas neformaliojo suaugusiųjų švietimo ir tęs</text:span><text:span text:style-name="T603">tinio mokymosi programas i</text:span><text:span text:style-name="T604">r teikti savivaldybės mero</text:span><text:span text:style-name="T605"><text:s/></text:span><text:span text:style-name="T606">įgaliotai savivaldybės viešajai arba biudžetinei įstaigai</text:span><text:span text:style-name="T607">, organizuojančiai suaugusiųjų informavimą ir konsultavimą, informaciją apie vykdomas neformaliojo suaugusiųjų švietimo ir tęstinio mokymosi progr</text:span><text:span text:style-name="T608">amas, finansuojamas iš valstybės biudžeto ir (arba) savivaldybių biudžetų lėšų.</text:span><text:span text:style-name="T609"><text:s/></text:span></text:p>
      <text:p text:style-name="P610">Straipsnio pakeitimai:</text:p>
      <text:p text:style-name="P611"><text:span text:style-name="T612">Nr.<text:s/></text:span><text:a xlink:href="https://www.e-tar.lt/portal/legalAct.html?documentId=96c19810f32611ed9978886e85107ab2" office:target-frame-name="_top" xlink:show="replace"><text:span text:style-name="T613">XIV-1932</text:span></text:a><text:span text:style-name="T614">, 2023-05-09, paskelbta TAR 2023-05-15</text:span><text:span text:style-name="T615">, i. k. 2023-09151</text:span></text:p>
      <text:p text:style-name="Normal"/>
      <text:p text:style-name="P616"><text:span text:style-name="T617">TREČIASIS</text:span><text:span text:style-name="T618"><text:s/></text:span><text:span text:style-name="T619">skirsnis</text:span></text:p>
      <text:p text:style-name="P620"><text:span text:style-name="T621">NEFORMALIOJO SUAUGUSIŲJŲ ŠVIETIMO<text:s/></text:span><text:span text:style-name="T622">ir tęstinio mokymosi<text:s/></text:span><text:span text:style-name="T623">FINANSAVIMAS IR RĖMIMAS</text:span></text:p>
      <text:p text:style-name="P624"/>
      <text:p text:style-name="P625"><text:span text:style-name="T626">17</text:span><text:span text:style-name="T627"><text:s/>straipsnis.<text:s/></text:span><text:span text:style-name="T628">Neformaliojo suaugusiųjų švietimo ir tęstinio mokymosi finansavimas ir rėmimas</text:span></text:p>
      <text:p text:style-name="P629"><text:span text:style-name="T630">1</text:span><text:span text:style-name="T631">. Neformaliojo suaugusiųjų<text:s/></text:span><text:span text:style-name="T632">švietimo ir tęstinio mokymosi finansavimo šaltiniai:</text:span></text:p>
      <text:p text:style-name="P633"><text:span text:style-name="T634">1</text:span><text:span text:style-name="T635">) valstybės biudžeto ir savivaldybių biudžetų lėšos;</text:span></text:p>
      <text:p text:style-name="P636"><text:span text:style-name="T637">2</text:span><text:span text:style-name="T638">) darbdavio lėšos;</text:span></text:p>
      <text:p text:style-name="P639"><text:span text:style-name="T640">3</text:span><text:span text:style-name="T641">) neformaliojo suaugusiųjų švietimo ir tęstinio mokymosi dalyvio lėšos;</text:span></text:p>
      <text:p text:style-name="P642"><text:span text:style-name="T643">4</text:span><text:span text:style-name="T644">) kitos lėšos.</text:span></text:p>
      <text:p text:style-name="P645"><text:span text:style-name="T646">2</text:span><text:span text:style-name="T647">. Valstybės<text:s/></text:span><text:span text:style-name="T648">biudžeto</text:span><text:span text:style-name="T649"><text:s/></text:span><text:span text:style-name="T650">ir savivaldybių biudžetų lėšos skiriamos:</text:span></text:p>
      <text:p text:style-name="P651"><text:span text:style-name="T652">1</text:span><text:span text:style-name="T653">) suaugusiųjų, kurie mokosi pagal</text:span><text:span text:style-name="T654"><text:s/></text:span><text:span text:style-name="T655">neformaliojo suaugusiųjų švietimo ir tęstinio mokymosi programas, mokymuisi finansuoti pagal Vyriausybės patvirtintą finansavimo metodiką;</text:span></text:p>
      <text:p text:style-name="P656"><text:span text:style-name="T657">2</text:span><text:span text:style-name="T658">) nacionalinėse plėtros<text:s/></text:span><text:span text:style-name="T659">programose suplanuotoms neformaliojo suaugusiųjų švietimo ir tęstinio mokymosi priemonėms ir jų įgyvendinimo projektams finansuoti.</text:span></text:p>
      <text:p text:style-name="P660"><text:span text:style-name="T661">3</text:span><text:span text:style-name="T662">. Lėšos valstybės tarnautojų, kitų biudžetinių įstaigų darbuotojų profesinei kvalifikacijai tobulinti skiriamos iš va</text:span><text:span text:style-name="T663">lstybės biudžeto ir (arba) savivaldybių biudžetų.</text:span></text:p>
      <text:p text:style-name="P664"><text:span text:style-name="T665">4</text:span><text:span text:style-name="T666">.</text:span><text:span text:style-name="T667"><text:s/>Valstybės finansavimas skiriamas asmenims, patenkantiems į prioritetines valstybės finansavimą galinčių gauti asmenų grupes ir besimokantiems pagal neformaliojo suaugusiųjų švietimo ir tęstinio mokym</text:span><text:span text:style-name="T668">osi programas, atitinkančias prioritetines sritis, nustatomas pagal šio įstatymo 9</text:span><text:span text:style-name="T669">1</text:span><text:span text:style-name="T670"><text:s/>straipsnio 5 dalį.</text:span><text:s/></text:p>
      <text:p text:style-name="P671">Straipsnio pakeitimai:</text:p>
      <text:p text:style-name="P672"><text:span text:style-name="T673">Nr.<text:s/></text:span><text:a xlink:href="https://www.e-tar.lt/portal/legalAct.html?documentId=96c19810f32611ed9978886e85107ab2" office:target-frame-name="_top" xlink:show="replace"><text:span text:style-name="T674">XIV-1932</text:span></text:a><text:span text:style-name="T675">, 2023-05-09,<text:s/></text:span><text:span text:style-name="T676">paskelbta TAR 2023-05-15, i. k. 2023-09151</text:span></text:p>
      <text:p text:style-name="Normal"/>
      <text:p text:style-name="P677"><text:span text:style-name="T678">Skelbiu šį Lietuvos Respublikos Seimo priimtą įstatymą.</text:span></text:p>
      <text:p text:style-name="P679"/>
      <text:p text:style-name="P680"/>
      <text:p text:style-name="P681"/>
      <text:p text:style-name="P682">RESPUBLIKOS PREZIDENTAS<text:tab/>VALDAS ADAMKUS</text:p>
      <text:p text:style-name="Normal"/>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1704A711A004" office:target-frame-name="_top" xlink:show="replace"><text:span text:style-name="T694">XI-751</text:span></text:a><text:span text:style-name="T695">, 2010-04-13, Žin., 2010, Nr. 48-2301 (2010-04-27), i. k. 1101010ISTA00XI-751</text:span></text:p>
      <text:p text:style-name="P696"><text:span text:style-name="T697">Lietuvos Respublikos neformaliojo suaugusiųjų švietimo įstatymo 13 straipsnio pakeitimo įsta</text:span><text:span text:style-name="T698">tymas</text:span></text:p>
      <text:p text:style-name="P699"/>
      <text:p text:style-name="P700"><text:span text:style-name="T701">2.</text:span></text:p>
      <text:p text:style-name="P702"><text:span text:style-name="T703">Lietuvos Respublikos Seimas, Įstatymas</text:span></text:p>
      <text:p text:style-name="P704"><text:span text:style-name="T705">Nr.<text:s/></text:span><text:a xlink:href="https://www.e-tar.lt/portal/legalAct.html?documentId=2da7fce0117411e4adf3c8c5d7681e73" office:target-frame-name="_top" xlink:show="replace"><text:span text:style-name="T706">XII-1018</text:span></text:a><text:span text:style-name="T707">, 2014-07-10, paskelbta TAR 2014-07-22, i. k. 2014-10429</text:span></text:p>
      <text:p text:style-name="P708"><text:span text:style-name="T709">Lietuvos Respublikos neformaliojo suaugu</text:span><text:span text:style-name="T710">siųjų švietimo įstatymo Nr. VIII-822 pakeitimo įstatymas</text:span></text:p>
      <text:p text:style-name="P711"/>
      <text:p text:style-name="P712"><text:span text:style-name="T713">3.</text:span></text:p>
      <text:p text:style-name="P714"><text:span text:style-name="T715">Lietuvos Respublikos Seimas, Įstatymas</text:span></text:p>
      <text:p text:style-name="P716"><text:span text:style-name="T717">Nr.<text:s/></text:span><text:a xlink:href="https://www.e-tar.lt/portal/legalAct.html?documentId=017be8f0946e11e69ad4c8713b612d0f" office:target-frame-name="_top" xlink:show="replace"><text:span text:style-name="T718">XII-2675</text:span></text:a><text:span text:style-name="T719">, 2016-10-11, paskelbta TAR 2016-10-17, i. k.<text:s/></text:span><text:span text:style-name="T720">2016-25272</text:span></text:p>
      <text:p text:style-name="P721"><text:span text:style-name="T722">Lietuvos Respublikos neformaliojo suaugusiųjų švietimo ir tęstinio mokymosi įstatymo Nr. VIII-822 10 straipsnio pakeitimo įstatymas</text:span></text:p>
      <text:p text:style-name="P723"/>
      <text:p text:style-name="P724"><text:span text:style-name="T725">4.</text:span></text:p>
      <text:p text:style-name="P726"><text:span text:style-name="T727">Lietuvos Respublikos Seimas, Įstatymas</text:span></text:p>
      <text:p text:style-name="P728"><text:span text:style-name="T729">Nr.<text:s/></text:span><text:a xlink:href="https://www.e-tar.lt/portal/legalAct.html?documentId=088ad7e0c1c011ea9815f635b9c0dcef" office:target-frame-name="_top" xlink:show="replace"><text:span text:style-name="T730">XIII-3120</text:span></text:a><text:span text:style-name="T731">, 2020-06-25, paskelbta TAR 2020-07-09, i. k. 2020-15363</text:span></text:p>
      <text:p text:style-name="P732"><text:span text:style-name="T733">Lietuvos Respublikos neformaliojo suaugusiųjų švietimo ir tęstinio mokymosi įstatymo Nr. VIII-822 7, 8, 9, 11, 12, 14, 16 ir 17 straipsnių pakeitimo įstatymas</text:span></text:p>
      <text:p text:style-name="P734"/>
      <text:p text:style-name="P735"><text:span text:style-name="T736">5.</text:span></text:p>
      <text:p text:style-name="P737"><text:span text:style-name="T738">Lietuvos Respublikos Seimas, Įstatymas</text:span></text:p>
      <text:p text:style-name="P739"><text:span text:style-name="T740">Nr.<text:s/></text:span><text:a xlink:href="https://www.e-tar.lt/portal/legalAct.html?documentId=96c19810f32611ed9978886e85107ab2" office:target-frame-name="_top" xlink:show="replace"><text:span text:style-name="T741">XIV-1932</text:span></text:a><text:span text:style-name="T742">, 2023-05-09, paskelbta TAR 2023-05-15, i. k. 2023-09151</text:span></text:p>
      <text:p text:style-name="P743"><text:span text:style-name="T744">Lietuvos Respublikos neformaliojo suaugusiųjų</text:span><text:span text:style-name="T745"><text:s/>švietimo ir tęstinio mokymosi įstatymo Nr. VIII-822 2, 4, 7, 8, 9, 10, 11, 13, 15, 16, 17 straipsnių pakeitimo ir Įstatymo papildymo 9-1 straipsniu įstatyma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8:16:00Z</meta:creation-date>
    <dc:date>2023-05-16T08:16:00Z</dc:date>
    <meta:template xlink:href="Normal.dotm" xlink:type="simple"/>
    <meta:editing-cycles>2</meta:editing-cycles>
    <meta:editing-duration>PT0S</meta:editing-duration>
    <meta:document-statistic meta:page-count="18" meta:paragraph-count="204" meta:word-count="2933" meta:character-count="23353" meta:row-count="736" meta:non-whitespace-character-count="20624"/>
  </office:meta>
</office:document-meta>
</file>