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 fo:line-height="150%" fo:text-indent="0.5in"/>
    </style:style>
    <style:style style:name="P160" style:parent-style-name="Normal" style:family="paragraph">
      <style:paragraph-properties fo:text-align="center" fo:line-height="150%"/>
    </style:style>
    <style:style style:name="T1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3" style:parent-style-name="Normal" style:family="paragraph">
      <style:paragraph-properties fo:text-align="center" fo:line-height="150%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style:line-height-at-least="0.1666in" fo:text-indent="0.5in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/>
    </style:style>
    <style:style style:name="P35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in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3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justify" style:line-height-at-least="0.1666in" fo:text-indent="0.5in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1666in" fo:text-indent="0.5in"/>
    </style:style>
    <style:style style:name="P55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weight-complex="bold" style:font-size-complex="12pt" style:language-asian="lt" style:country-asian="LT"/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weight-complex="bold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weight-complex="bold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center" fo:line-height="150%"/>
    </style:style>
    <style:style style:name="T60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07" style:parent-style-name="Normal" style:family="paragraph">
      <style:paragraph-properties fo:text-align="center" fo:line-height="150%"/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1" style:parent-style-name="Normal" style:family="paragraph">
      <style:paragraph-properties fo:text-align="center" style:line-height-at-least="0.1666in" fo:text-indent="0.5in"/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613" style:parent-style-name="DefaultParagraphFont" style:family="text">
      <style:text-properties fo:font-weight="bold" style:font-weight-asian="bold" style:font-weight-complex="bold" style:font-size-complex="12pt"/>
    </style:style>
    <style:style style:name="T614" style:parent-style-name="DefaultParagraphFont" style:family="text">
      <style:text-properties fo:font-weight="bold" style:font-weight-asian="bold" style:font-weight-complex="bold"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fo:font-weight="bold" style:font-weight-asian="bold" style:font-weight-complex="bold" style:font-size-complex="12pt"/>
    </style:style>
    <style:style style:name="P61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weight-complex="bold" style:font-style-complex="italic" style:font-size-complex="12pt"/>
    </style:style>
    <style:style style:name="T637" style:parent-style-name="DefaultParagraphFont" style:family="text">
      <style:text-properties style:font-weight-complex="bold" style:font-style-complex="italic" style:font-size-complex="12pt"/>
    </style:style>
    <style:style style:name="P6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9" style:parent-style-name="DefaultParagraphFont" style:family="text">
      <style:text-properties style:font-weight-complex="bold" style:font-style-complex="italic" style:font-size-complex="12pt"/>
    </style:style>
    <style:style style:name="T640" style:parent-style-name="DefaultParagraphFont" style:family="text">
      <style:text-properties style:font-weight-complex="bold" style:font-style-complex="italic" style:font-size-complex="12p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style:font-weight-complex="bold" style:font-style-complex="italic" style:font-size-complex="12pt"/>
    </style:style>
    <style:style style:name="T643" style:parent-style-name="DefaultParagraphFont" style:family="text">
      <style:text-properties style:font-weight-complex="bold" style:font-style-complex="italic" style:font-size-complex="12pt"/>
    </style:style>
    <style:style style:name="T644" style:parent-style-name="DefaultParagraphFont" style:family="text">
      <style:text-properties style:font-weight-complex="bold" style:font-style-complex="italic" style:font-size-complex="12pt"/>
    </style:style>
    <style:style style:name="P6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46" style:parent-style-name="DefaultParagraphFont" style:family="text">
      <style:text-properties style:font-weight-complex="bold" style:font-style-complex="italic" style:font-size-complex="12pt"/>
    </style:style>
    <style:style style:name="T647" style:parent-style-name="DefaultParagraphFont" style:family="text">
      <style:text-properties style:font-weight-complex="bold" style:font-style-complex="italic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style:font-weight-complex="bold" style:font-style-complex="italic" style:font-size-complex="12pt"/>
    </style:style>
    <style:style style:name="T661" style:parent-style-name="DefaultParagraphFont" style:family="text">
      <style:text-properties style:font-weight-complex="bold" style:font-style-complex="italic" style:font-size-complex="12pt"/>
    </style:style>
    <style:style style:name="T662" style:parent-style-name="DefaultParagraphFont" style:family="text">
      <style:text-properties style:font-weight-complex="bold" style:font-style-complex="italic" style:font-size-complex="12pt"/>
    </style:style>
    <style:style style:name="T663" style:parent-style-name="DefaultParagraphFont" style:family="text">
      <style:text-properties style:font-style-complex="italic" style:font-size-complex="12pt"/>
    </style:style>
    <style:style style:name="T664" style:parent-style-name="DefaultParagraphFont" style:family="text">
      <style:text-properties style:font-weight-complex="bold" style:font-style-complex="italic" style:font-size-complex="12pt"/>
    </style:style>
    <style:style style:name="P665" style:parent-style-name="Normal" style:family="paragraph">
      <style:paragraph-properties fo:text-align="justify" style:line-height-at-least="0.1666in" fo:text-indent="0.5in"/>
    </style:style>
    <style:style style:name="P666" style:parent-style-name="Normal" style:family="paragraph">
      <style:paragraph-properties fo:text-align="justify" fo:text-indent="0.4916in"/>
    </style:style>
    <style:style style:name="T667" style:parent-style-name="DefaultParagraphFont" style:family="text">
      <style:text-properties fo:font-style="italic" style:font-style-asian="italic" fo:color="#000000"/>
    </style:style>
    <style:style style:name="T668" style:parent-style-name="DefaultParagraphFont" style:family="text">
      <style:text-properties fo:font-style="italic" style:font-style-asian="italic" fo:color="#000000"/>
    </style:style>
    <style:style style:name="P669" style:parent-style-name="Normal" style:family="paragraph">
      <style:paragraph-properties fo:text-indent="0.4916in"/>
      <style:text-properties fo:font-style="italic" style:font-style-asian="italic" fo:color="#000000"/>
    </style:style>
    <style:style style:name="P670" style:parent-style-name="Normal" style:family="paragraph">
      <style:paragraph-properties fo:text-indent="0.4916in"/>
      <style:text-properties fo:font-style="italic" style:font-style-asian="italic" fo:color="#000000"/>
    </style:style>
    <style:style style:name="P671" style:parent-style-name="Normal" style:family="paragraph">
      <style:paragraph-properties fo:text-indent="0.4916in"/>
      <style:text-properties fo:font-style="italic" style:font-style-asian="italic" fo:color="#000000"/>
    </style:style>
    <style:style style:name="P6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1-01-01 iki 2023-05-15</text:span></text:p>
      <text:p text:style-name="P13"/>
      <text:p text:style-name="P14"><text:span text:style-name="T15">Įstatymas paskelbtas: Žin. 1998, Nr.<text:s/></text:span><text:a xlink:href="https://www.e-tar.lt/portal/legalAct.html?documentId=TAR.CE3B174CA7E6" office:target-frame-name="_top" xlink:show="replace"><text:span text:style-name="T16">66-1909</text:span></text:a><text:span text:style-name="T17">, i. k. 0981010ISTAVIII-822</text:span></text:p>
      <text:p text:style-name="P18"/>
      <text:p text:style-name="P19">Nauja redakcija nuo 2015-01-01:</text:p>
      <text:p text:style-name="Normal"><text:span text:style-name="T20">Nr.<text:s/></text:span><text:a xlink:href="https://www.e-tar.lt/portal/legalAct.html?documentId=2da7fce0117411e4adf3c8c5d7681e73" office:target-frame-name="_top" xlink:show="replace"><text:span text:style-name="T21">XII-1018</text:span></text:a><text:span text:style-name="T22">, 2014-07-10, paskelbta TAR 2014-07-22, i. k. 2014-10429</text:span></text:p>
      <text:p text:style-name="P23"/>
      <text:p text:style-name="P24"><text:span text:style-name="T25">LIETUVOS RESPUBLIKOS<text:s/></text:span><text:span text:style-name="T26"><text:line-break/>NEFORMALIOJO SUAUGUSIŲJŲ ŠVIETIMO IR TĘSTINIO MOKYMOSI<text:s/></text:span><text:span text:style-name="T27"><text:line-break/>ĮSTATYMAS</text:span></text:p>
      <text:p text:style-name="P28"/>
      <text:p text:style-name="P29">1998<text:s/>m. birželio 30 d. Nr. VIII-822</text:p>
      <text:p text:style-name="P30">Vilnius</text:p>
      <text:p text:style-name="P31"/>
      <text:p text:style-name="P32"><text:span text:style-name="T33">PIRMASIS</text:span><text:span text:style-name="T34"><text:s/>SKIRSNIS</text:span></text:p>
      <text:p text:style-name="P35"><text:span text:style-name="T36">BENDROSIOS NUOSTATOS</text:span></text:p>
      <text:p text:style-name="P37"/>
      <text:p text:style-name="P38"><text:span text:style-name="T39">1</text:span><text:span text:style-name="T40"><text:s/>straipsnis</text:span><text:span text:style-name="T41">.<text:s/></text:span><text:span text:style-name="T42">Įstatymo paskirtis</text:span></text:p>
      <text:p text:style-name="P43"><text:span text:style-name="T44">Šis įstatymas reglamentuoja neformalųjį suaugusiųjų švietimą<text:s/></text:span><text:span text:style-name="T45">ir tęstinį mokymąsi</text:span><text:span text:style-name="T46">, jų sandaros, organizavimo ir finansavimo pagrindus. Įstatymo paskirtis – suteikti teisines garantijas asmeniui įgyvendinti įgimtą teisę visą gyvenimą ugdyti savo asmenybę, laiduoti galimybę įgyti<text:s/></text:span><text:soft-page-break/><text:span text:style-name="T47">žinių ir gebėjimų, atrasti naujų gyvenimo prasmių, skatint</text:span><text:span text:style-name="T48">i ne tik gerinti profesinius įgūdžius, bet ir kurti prasmingą laisvalaikį, būti aktyviu demokratinės visuomenės nariu.<text:s/></text:span></text:p>
      <text:p text:style-name="P49"/>
      <text:p text:style-name="P50"><text:span text:style-name="T51">2</text:span><text:span text:style-name="T52"><text:s/>straipsnis</text:span><text:span text:style-name="T53">.<text:s/></text:span><text:span text:style-name="T54">Pagrindinės šio įstatymo sąvokos</text:span></text:p>
      <text:p text:style-name="P55"><text:span text:style-name="T56">1</text:span><text:span text:style-name="T57">.</text:span><text:span text:style-name="T58"><text:s/>Andragogas<text:s/></text:span><text:span text:style-name="T59">– asmuo, įgijęs valstybės nustatytą išsilavinimą ir kompetencija</text:span><text:span text:style-name="T60">s, patvirtinančias galimybę mokyti suaugusiuosius.</text:span></text:p>
      <text:p text:style-name="P61"><text:span text:style-name="T62">2</text:span><text:span text:style-name="T63">.</text:span><text:span text:style-name="T64"><text:s/>Mokymasis visą gyvenimą</text:span><text:span text:style-name="T65"><text:s/>– visa mokymosi bet kuriuo asmens amžiaus tarpsniu veikla siekiant tobulinti asmenines, pilietines, socialines ir profesines kompetencijas.</text:span></text:p>
      <text:p text:style-name="P66"><text:span text:style-name="T67">3</text:span><text:span text:style-name="T68">.<text:s/></text:span><text:span text:style-name="T69">Neformaliojo suaugusiųjų šv</text:span><text:span text:style-name="T70">ietimo dalyviai</text:span><text:span text:style-name="T71"><text:s/></text:span><text:span text:style-name="T72">–</text:span><text:span text:style-name="T73"><text:s/>ne jaunesni negu 18 metų asmenys, kurie mokosi pagal neformaliojo suaugusiųjų švietimo programas.</text:span></text:p>
      <text:p text:style-name="P74"><text:span text:style-name="T75">4</text:span><text:span text:style-name="T76">.<text:s/></text:span><text:span text:style-name="T77">Neformaliojo suaugusiųjų švietimo ir tęstinio mokymosi teikėjas</text:span><text:span text:style-name="T78"><text:s/></text:span><text:span text:style-name="T79">–</text:span><text:span text:style-name="T80"><text:s/>mokykla, laisvasis mokytojas arba kitas švietimo teikėjas (bibliote</text:span><text:span text:style-name="T81">ka, muziejus, trečiojo amžiaus universitetas ir kita</text:span><text:span text:style-name="T82"><text:s/></text:span><text:span text:style-name="T83">įstaiga, įmonė, organizacija, taip pat valstybės narės juridinis asmuo ar kita organizacija ar jų padaliniai, įsteigti Lietuvos Respublikoje, kuriems švietimas nėra pagrindinė veikla), teisės aktų nustat</text:span><text:span text:style-name="T84">yta tvarka turintys teisę vykdyti neformalųjį suaugusiųjų švietimą ir tęstinį mokymąsi.</text:span></text:p>
      <text:p text:style-name="P85"><text:span text:style-name="T86">5</text:span><text:span text:style-name="T87">.</text:span><text:span text:style-name="T88"><text:s/>Neformalusis suaugusiųjų švietimas</text:span><text:span text:style-name="T89"><text:s/>– asmens ir visuomenės interesus atitinkantis švietimas pagal įvairias neformaliojo suaugusiųjų švietimo poreikių tenkinimo, k</text:span><text:span text:style-name="T90">valifikacijos<text:s/></text:span><text:soft-page-break/><text:span text:style-name="T91">tobulinimo, papildomos kompetencijos įgijimo programas, teikiamas ne jaunesniems negu 18 metų asmenims.</text:span></text:p>
      <text:p text:style-name="P92"><text:span text:style-name="T93">6</text:span><text:span text:style-name="T94">.<text:s/></text:span><text:span text:style-name="T95">Savišvieta</text:span><text:span text:style-name="T96"><text:s/>–</text:span><text:span text:style-name="T97"><text:s/>kaip tai apibrėžta Lietuvos Respublikos švietimo įstatyme.</text:span></text:p>
      <text:p text:style-name="P98"><text:span text:style-name="T99">7</text:span><text:span text:style-name="T100">.</text:span><text:span text:style-name="T101"><text:s/>Tęstinis mokymasis<text:s/></text:span><text:span text:style-name="T102">– mokymosi visą gyvenimą dalis, a</text:span><text:span text:style-name="T103">pimanti formalųjį, neformalųjį švietimą ir savišvietą, kai asmens įgyta kompetencija gali būti pripažįstama kaip baigta formaliojo švietimo programos dalis.</text:span></text:p>
      <text:p text:style-name="P104"/>
      <text:p text:style-name="P105"><text:span text:style-name="T106">3</text:span><text:span text:style-name="T107"><text:s/>straipsnis.<text:s/></text:span><text:span text:style-name="T108">Neformaliojo suaugusiųjų švietimo ir tęstinio mokymosi principai</text:span></text:p>
      <text:p text:style-name="P109"><text:span text:style-name="T110">Neformaliojo suaugusiųjų švietimo ir tęstinio mokymosi principai yra šie:</text:span></text:p>
      <text:p text:style-name="P111"><text:span text:style-name="T112">1</text:span><text:span text:style-name="T113">) kontekstualumas – neformalusis suaugusiųjų švietimas ir tęstinis mokymasis yra glaudžiai susiję su krašto ūkinės, socialinės, mokslinės ir kultūrinės raidos kontekstu, kartu su<text:s/></text:span><text:span text:style-name="T114">juo atsinaujina ir atitinka nuolat kintančias visuomenės reikmes;<text:s/></text:span></text:p>
      <text:p text:style-name="P115"><text:span text:style-name="T116">2</text:span><text:span text:style-name="T117">) lygios galimybės – neformalusis suaugusiųjų švietimas ir tęstinis mokymasis yra socialiai teisingi, užtikrina asmenų lygias teises ir galimybes, nepaisant lyties, rasės, tautybės, ka</text:span><text:span text:style-name="T118">lbos, kilmės, socialinės padėties, tikėjimo, įsitikinimų ar pažiūrų, amžiaus, lytinės orientacijos, negalios, etninės priklausomybės, religijos; kiekvienam asmeniui jie laiduoja švietimo ir tęstinio<text:s/></text:span><text:soft-page-break/><text:span text:style-name="T119">mokymosi prieinamumą, sudaro sąlygas tobulinti turimas ko</text:span><text:span text:style-name="T120">mpetencijas, kvalifikaciją ar įgyti naujų kompetencijų;</text:span></text:p>
      <text:p text:style-name="P121"><text:span text:style-name="T122">3</text:span><text:span text:style-name="T123">) tęstinumas – neformalusis suaugusiųjų švietimas ir tęstinis mokymasis lanksčiai reaguoja į pokyčius ir perima gerąją patirtį, sudaro sąlygas mokytis visą gyvenimą;</text:span></text:p>
      <text:p text:style-name="P124"><text:span text:style-name="T125">4</text:span><text:span text:style-name="T126">) veiksmingumas – neform</text:span><text:span text:style-name="T127">aliuoju suaugusiųjų švietimu ir tęstiniu mokymusi siekiama kokybiškų rezultatų sumaniai ir taupiai naudojant turimus išteklius, taikant įvairias neformaliojo suaugusiųjų švietimo ir tęstinio mokymosi organizavimo formas, nuolat analizuojant, vertinant ir p</text:span><text:span text:style-name="T128">lanuojant veiklą, remiantis veiksminga vadyba – tinkamais ir laiku priimamais sprendimais.</text:span></text:p>
      <text:p text:style-name="P129"/>
      <text:p text:style-name="P130"><text:span text:style-name="T131">4</text:span><text:span text:style-name="T132"><text:s/>straipsnis.</text:span><text:span text:style-name="T133"><text:s/></text:span><text:span text:style-name="T134">Neformaliojo suaugusiųjų švietimo<text:s/></text:span><text:span text:style-name="T135">ir tęstinio mokymosi<text:s/></text:span><text:span text:style-name="T136">tikslai</text:span></text:p>
      <text:p text:style-name="P137"><text:span text:style-name="T138">Pagrindiniai neformaliojo suaugusiųjų švietimo<text:s/></text:span><text:span text:style-name="T139">ir tęstinio mokymosi</text:span><text:span text:style-name="T140"><text:s/>tikslai,<text:s/></text:span><text:span text:style-name="T141">atsižvelgiant į valstybės vykdomą kryptingą mokymosi visą gyvenimą plėtros politiką, nustatytas veiklos kryptis ir plėtros gaires, yra sudaryti sąlygas<text:s/></text:span><text:span text:style-name="T142">asmeniui</text:span><text:span text:style-name="T143">:</text:span></text:p>
      <text:p text:style-name="P144"><text:span text:style-name="T145">1</text:span><text:span text:style-name="T146">) tenkinti savišvietos poreikius;</text:span></text:p>
      <text:p text:style-name="P147"><text:span text:style-name="T148">2</text:span><text:span text:style-name="T149">) lavinti kūrybines galias ir gebėjimus;</text:span></text:p>
      <text:p text:style-name="P150"><text:span text:style-name="T151">3</text:span><text:span text:style-name="T152">)<text:s/></text:span><text:span text:style-name="T153">įgyt</text:span><text:span text:style-name="T154">i ir tobulinti bendrąsias ir profesines kompetencijas;</text:span></text:p>
      <text:p text:style-name="P155"><text:span text:style-name="T156">4</text:span><text:span text:style-name="T157">) tapti aktyviu demokratinės visuomenės<text:s/></text:span><text:span text:style-name="T158">nariu.</text:span></text:p>
      <text:p text:style-name="P159"/>
      <text:p text:style-name="P160"><text:span text:style-name="T161">Antrasis</text:span><text:span text:style-name="T162"><text:s/>skirsnis</text:span></text:p>
      <text:p text:style-name="P163"><text:span text:style-name="T164">NEFORMALIOJO SUAUGUSIŲJŲ ŠVIETIMO<text:s/></text:span><text:span text:style-name="T165">IR TĘSTINIO MOKYMOSI<text:s/></text:span><text:span text:style-name="T166">ORGANIZAVIMAS</text:span></text:p>
      <text:p text:style-name="P167"/>
      <text:p text:style-name="P168"><text:span text:style-name="T169">5</text:span><text:span text:style-name="T170"><text:s/>straipsnis.<text:s/></text:span><text:span text:style-name="T171">Neformaliojo suaugusiųjų švietimo<text:s/></text:span><text:span text:style-name="T172">ir tęstinio mokymosi<text:s/></text:span><text:span text:style-name="T173">organizavimas</text:span></text:p>
      <text:p text:style-name="P174"><text:span text:style-name="T175">Neformaliojo suaugusiųjų švietimo<text:s/></text:span><text:span text:style-name="T176">ir tęstinio mokymosi</text:span><text:span text:style-name="T177"><text:s/>organizavimas apima:<text:s/></text:span></text:p>
      <text:p text:style-name="P178"><text:span text:style-name="T179">1</text:span><text:span text:style-name="T180">)<text:s/></text:span><text:span text:style-name="T181">neformaliojo suaugusiųjų švietimo ir tęstinio mokymosi planavimą ir įgyvendinimą;</text:span></text:p>
      <text:p text:style-name="P182"><text:span text:style-name="T183">2</text:span><text:span text:style-name="T184">) neformaliojo s</text:span><text:span text:style-name="T185">uaugusiųjų švietimo<text:s/></text:span><text:span text:style-name="T186">ir tęstinio mokymosi</text:span><text:span text:style-name="T187"><text:s/>dalyvių informavimą ir konsultavimą;</text:span></text:p>
      <text:p text:style-name="P188"><text:span text:style-name="T189">3</text:span><text:span text:style-name="T190">) neformaliojo suaugusiųjų švietimo<text:s/></text:span><text:span text:style-name="T191">ir tęstinio mokymosi</text:span><text:span text:style-name="T192"><text:s/>kokybės užtikrinimą;</text:span></text:p>
      <text:p text:style-name="P193"><text:span text:style-name="T194">4</text:span><text:span text:style-name="T195">)</text:span><text:span text:style-name="T196"><text:s/>neformaliojo suaugusiųjų švietimo<text:s/></text:span><text:span text:style-name="T197">ir tęstinio mokymosi</text:span><text:span text:style-name="T198"><text:s/>įgyvendinimo stebėseną ir vertinimą;</text:span></text:p>
      <text:p text:style-name="P199"><text:span text:style-name="T200">5</text:span><text:span text:style-name="T201">) neformaliojo švietimo ir savišvietos būdu asmenų įgytų kompetencijų pripažinimą.</text:span></text:p>
      <text:p text:style-name="P202"/>
      <text:p text:style-name="P203"><text:span text:style-name="T204">6</text:span><text:span text:style-name="T205"><text:s/></text:span><text:span text:style-name="T206">straipsnis.<text:s/></text:span><text:span text:style-name="T207">Neformaliojo suaugusiųjų švietimo<text:s/></text:span><text:span text:style-name="T208">ir tęstinio mokymosi sandara</text:span></text:p>
      <text:p text:style-name="P209"><text:span text:style-name="T210">Neformalusis suaugusiųjų švietimas<text:s/></text:span><text:span text:style-name="T211">ir tęst</text:span><text:span text:style-name="T212">inis mokymasis</text:span><text:span text:style-name="T213"><text:s/>apima:</text:span></text:p>
      <text:p text:style-name="P214"><text:span text:style-name="T215">1</text:span><text:span text:style-name="T216">) neformaliojo suaugusiųjų švietimo<text:s/></text:span><text:span text:style-name="T217">ir tęstinio mokymosi</text:span><text:span text:style-name="T218"><text:s/>dalyvius;<text:s/></text:span></text:p>
      <text:p text:style-name="P219"><text:span text:style-name="T220">2</text:span><text:span text:style-name="T221">) neformaliojo suaugusiųjų švietimo<text:s/></text:span><text:span text:style-name="T222">ir tęstinio mokymosi</text:span><text:span text:style-name="T223"><text:s/>teikėjus;</text:span></text:p>
      <text:p text:style-name="P224"><text:span text:style-name="T225">3</text:span><text:span text:style-name="T226">) neformaliojo suaugusiųjų švietimo<text:s/></text:span><text:span text:style-name="T227">ir tęstinio mokymosi</text:span><text:span text:style-name="T228"><text:s/>programas.<text:s/></text:span></text:p>
      <text:p text:style-name="P229"/>
      <text:p text:style-name="P230"><text:span text:style-name="T231">7</text:span><text:span text:style-name="T232"><text:s/>straipsnis.<text:s/></text:span><text:span text:style-name="T233">Ryšys tarp formaliojo ir neformaliojo suaugusiųjų švietimo</text:span></text:p>
      <text:p text:style-name="P234"><text:span text:style-name="T235">Formaliojo švietimo programas vykdančios mokyklos:</text:span></text:p>
      <text:p text:style-name="P236"><text:span text:style-name="T237">1</text:span><text:span text:style-name="T238">) gali vykdyti neformaliojo suaugusiųjų švietimo programas;<text:s/></text:span></text:p>
      <text:p text:style-name="P239"><text:span text:style-name="T240">2</text:span><text:span text:style-name="T241">) šio įstatymo ir kitų teisės aktų nustatyta tvarka pripažįsta</text:span><text:span text:style-name="T242"><text:s/>neformaliojo švietimo ir savišvietos būdu asmenų įgytas kompetencijas;<text:s/></text:span></text:p>
      <text:p text:style-name="P243"><text:span text:style-name="T244">3</text:span><text:span text:style-name="T245">)<text:s/></text:span><text:span text:style-name="T246">švietimo, mokslo ir sporto</text:span><text:span text:style-name="T247"><text:s/>ministro nustatyta tvarka pagal kompetenciją prisideda prie neformaliojo suaugusiųjų švietimo kokybės užtikrinimo;<text:s/></text:span></text:p>
      <text:p text:style-name="P248">Straipsnio punkto pakeitimai:</text:p>
      <text:p text:style-name="P249"><text:span text:style-name="T250">Nr.</text:span><text:span text:style-name="T251"><text:s/></text:span><text:a xlink:href="https://www.e-tar.lt/portal/legalAct.html?documentId=088ad7e0c1c011ea9815f635b9c0dcef" office:target-frame-name="_top" xlink:show="replace"><text:span text:style-name="T252">XIII-3120</text:span></text:a><text:span text:style-name="T253">, 2020-06-25, paskelbta TAR 2020-07-09, i. k. 2020-15363</text:span></text:p>
      <text:p text:style-name="Normal"/>
      <text:p text:style-name="P254"><text:span text:style-name="T255">4</text:span><text:span text:style-name="T256">) teikia informaciją apie jų vykdomas neformaliojo suaugusiųjų švietimo programas, ne</text:span><text:span text:style-name="T257">formaliojo švietimo ir savišvietos būdu asmenų įgytų kompetencijų pripažinimą ir konsultuoja šiais klausimais.</text:span></text:p>
      <text:p text:style-name="P258"/>
      <text:p text:style-name="P259"><text:span text:style-name="T260">8</text:span><text:span text:style-name="T261"><text:s/>straipsnis.<text:s/></text:span><text:span text:style-name="T262">Neformaliojo suaugusiųjų švietimo ir tęstinio mokymosi planavimas</text:span></text:p>
      <text:p text:style-name="P263"><text:span text:style-name="T264">1</text:span><text:span text:style-name="T265">.</text:span><text:span text:style-name="T266"><text:s/>Lietuvos Respublikos Vyriausybė tvirtina nacionalines plėtros programas, kuriose suplanuojamos neformaliojo suaugusiųjų švietimo ir tęstinio mokymosi priemonės. Švietimo, mokslo ir sporto ministras, pasikonsultavęs su Lietuvos neformaliojo suaugusiųjų švi</text:span><text:span text:style-name="T267">etimo taryba ir kitais socialiniais partneriais, rengia nacionalines plėtros programas, kuriose suplanuoja neformaliojo suaugusiųjų švietimo ir tęstinio mokymosi priemones, organizuoja, koordinuoja ir kontroliuoja jų įgyvendinimą.</text:span></text:p>
      <text:p text:style-name="P268"><text:span text:style-name="T269">2</text:span><text:span text:style-name="T270">. Savivaldybės taryb</text:span><text:span text:style-name="T271">a,<text:s/></text:span><text:span text:style-name="T272">atsižvelgdama į Vyriausybės patvirtintas nacionalines plėtros programas, savivaldybės gyventojų, darbdavių, kitų socialinių partnerių poreikius,</text:span><text:span text:style-name="T273"><text:s/></text:span><text:span text:style-name="T274">tvirtina<text:s/></text:span><text:span text:style-name="T275">savivaldybės neformaliojo suaugusiųjų švietimo<text:s/></text:span><text:span text:style-name="T276">ir tęstinio mokymosi veiksmų planą<text:s/></text:span><text:span text:style-name="T277">ir skiria<text:s/></text:span><text:span text:style-name="T278">jo įgyv</text:span><text:span text:style-name="T279">endinimo</text:span><text:span text:style-name="T280"><text:s/>koordinatorių.</text:span></text:p>
      <text:p text:style-name="P281"><text:span text:style-name="T282">3</text:span><text:span text:style-name="T283">. Vykdyti neformaliojo suaugusiųjų švietimo<text:s/></text:span><text:span text:style-name="T284">ir tęstinio mokymosi</text:span><text:span text:style-name="T285"><text:s/></text:span><text:span text:style-name="T286">programas, finansuojamas iš valstybės ir (arba) savivaldybių biudžetų lėšų</text:span><text:span text:style-name="T287">,</text:span><text:span text:style-name="T288"><text:s/>turi teisę neformaliojo suaugusiųjų švietimo<text:s/></text:span><text:span text:style-name="T289">ir tęstinio mokymosi</text:span><text:span text:style-name="T290"><text:s/></text:span><text:span text:style-name="T291">teikėjai,<text:s/></text:span><text:span text:style-name="T292">įgiję šią<text:s/></text:span><text:span text:style-name="T293">teisę š</text:span><text:span text:style-name="T294">vietimo, mokslo ir sporto ministro nustatyta tvarka.</text:span></text:p>
      <text:p text:style-name="P295"><text:span text:style-name="T296">4</text:span><text:span text:style-name="T297">. Valstybės tarnautojų, kitų biudžetinių įstaigų darbuotojų kvalifikaciją gali tobulinti neformaliojo suaugusiųjų švietimo<text:s/></text:span><text:span text:style-name="T298">ir tęstinio mokymosi</text:span><text:span text:style-name="T299"><text:s/>teikėjai, kuriems ši teisė yra suteikta teisės<text:s/></text:span><text:span text:style-name="T300">aktų nustatyta tvarka.</text:span></text:p>
      <text:p text:style-name="P301">Straipsnio pakeitimai:</text:p>
      <text:soft-page-break/>
      <text:p text:style-name="P302"><text:span text:style-name="T303">Nr.<text:s/></text:span><text:a xlink:href="https://www.e-tar.lt/portal/legalAct.html?documentId=088ad7e0c1c011ea9815f635b9c0dcef" office:target-frame-name="_top" xlink:show="replace"><text:span text:style-name="T304">XIII-3120</text:span></text:a><text:span text:style-name="T305">, 2020-06-25, paskelbta TAR 2020-07-09, i. k. 2020-15363</text:span></text:p>
      <text:p text:style-name="Normal"/>
      <text:p text:style-name="P306"><text:span text:style-name="T307">9</text:span><text:span text:style-name="T308"><text:s/>straipsnis.<text:s/></text:span><text:span text:style-name="T309">Visuomenės</text:span><text:span text:style-name="T310"><text:s/>informavimas ir konsultavimas<text:s/></text:span></text:p>
      <text:p text:style-name="P311"><text:span text:style-name="T312">1</text:span><text:span text:style-name="T313">.<text:s/></text:span><text:span text:style-name="T314">Švietimo, mokslo ir sporto</text:span><text:span text:style-name="T315"><text:s/>ministro įgaliotos institucijos:</text:span><text:s/></text:p>
      <text:p text:style-name="P316">Straipsnio dalies pakeitimai:</text:p>
      <text:p text:style-name="P317"><text:span text:style-name="T318">Nr.<text:s/></text:span><text:a xlink:href="https://www.e-tar.lt/portal/legalAct.html?documentId=088ad7e0c1c011ea9815f635b9c0dcef" office:target-frame-name="_top" xlink:show="replace"><text:span text:style-name="T319">XIII-3120</text:span></text:a><text:span text:style-name="T320">, 2020-06-25, p</text:span><text:span text:style-name="T321">askelbta TAR 2020-07-09, i. k. 2020-15363</text:span></text:p>
      <text:p text:style-name="P322"><text:span text:style-name="T323">1</text:span><text:span text:style-name="T324">) koordinuoja suaugusiųjų informavimą apie neformaliojo suaugusiųjų švietimo ir tęstinio mokymosi teikėjus, neformaliojo suaugusiųjų švietimo ir tęstinio mokymosi programas, neformaliojo suaugusiųjų švietimo ir<text:s/></text:span><text:span text:style-name="T325">tęstinio mokymosi finansavimo galimybes Lietuvoje, konsultavimą šiais klausimais;</text:span></text:p>
      <text:p text:style-name="P326"><text:span text:style-name="T327">2</text:span><text:span text:style-name="T328">) pagal kompetenciją tvarko ir prižiūri suaugusiųjų švietimui skirtas informacines sistemas, kurių duomenys yra prieinami neformaliojo suaugusiųjų švietimo ir tęstinio m</text:span><text:span text:style-name="T329">okymosi teikėjams, dalyviams ir kitiems asmenims.</text:span></text:p>
      <text:p text:style-name="P330"><text:span text:style-name="T331">2</text:span><text:span text:style-name="T332">. Savivaldybės administracijos direktoriaus įgaliota institucija organizuoja visuomenės informavimą apie neformalųjį suaugusiųjų švietimą<text:s/></text:span><text:span text:style-name="T333">ir tęstinį mokymąsi</text:span><text:span text:style-name="T334"><text:s/>ir konsultavimą šiais klausimais savivald</text:span><text:span text:style-name="T335">ybės teritorijoje</text:span><text:span text:style-name="T336">, sudaro sąlygas neformaliojo suaugusiųjų švietimo ir tęstinio mokymosi teikėjams</text:span><text:span text:style-name="T337"><text:s/></text:span><text:span text:style-name="T338">savivaldybės informacinėse sistemose viešinti aktualią informaciją apie vykdomas neformaliojo suaugusiųjų švietimo ir tęstinio mokymosi programas ir renginiu</text:span><text:span text:style-name="T339">s.</text:span></text:p>
      <text:p text:style-name="P340"><text:span text:style-name="T341">3</text:span><text:span text:style-name="T342">. Neformaliojo suaugusiųjų švietimo<text:s/></text:span><text:span text:style-name="T343">ir tęstinio mokymosi</text:span><text:span text:style-name="T344"><text:s/>teikėjai viešina aktualią ir naujausią informaciją apie vykdomas neformaliojo suaugusiųjų švietimo<text:s/></text:span><text:span text:style-name="T345">ir tęstinio mokymosi</text:span><text:span text:style-name="T346"><text:s/>programas, finansuojamas iš<text:s/></text:span><text:span text:style-name="T347">valstybės ir (arba) savivaldybių<text:s/></text:span><text:span text:style-name="T348">biudžetų<text:s/></text:span><text:span text:style-name="T349">lėšų</text:span><text:span text:style-name="T350">.</text:span></text:p>
      <text:p text:style-name="P351"/>
      <text:p text:style-name="P352"><text:span text:style-name="T353">10</text:span><text:span text:style-name="T354"><text:s/>straipsnis.<text:s/></text:span><text:span text:style-name="T355">Neformaliojo suaugusiųjų švietimo<text:s/></text:span><text:span text:style-name="T356">ir tęstinio mokymosi</text:span><text:span text:style-name="T357"><text:s/>kokybės užtikrinimas</text:span></text:p>
      <text:p text:style-name="P358"><text:span text:style-name="T359">1</text:span><text:span text:style-name="T360">. Už neformaliojo suaugusiųjų švietimo<text:s/></text:span><text:span text:style-name="T361">ir tęstinio mokymosi</text:span><text:span text:style-name="T362"><text:s/>kokybę atsako neformaliojo suaugusiųjų švietimo<text:s/></text:span><text:span text:style-name="T363">ir tęstinio mokymosi</text:span><text:span text:style-name="T364"><text:s/>teikėjas ir jo sav</text:span><text:span text:style-name="T365">ininko teises ir pareigas įgyvendinanti institucija (dalyvių susirinkimas).</text:span></text:p>
      <text:p text:style-name="P366"><text:span text:style-name="T367">2</text:span><text:span text:style-name="T368">. Neformaliojo suaugusiųjų švietimo ir tęstinio mokymosi kokybė užtikrinama vykdant neformaliojo suaugusiųjų švietimo ir tęstinio mokymosi stebėseną, atliekant tyrimus, taip p</text:span><text:span text:style-name="T369">at vykdant neformaliojo suaugusiųjų švietimo ir tęstinio mokymosi teikėjų įsivertinimą ir išorinį vertinimą.<text:s/></text:span></text:p>
      <text:p text:style-name="P370">Straipsnio dalies pakeitimai:</text:p>
      <text:p text:style-name="P371"><text:span text:style-name="T372">Nr.<text:s/></text:span><text:a xlink:href="https://www.e-tar.lt/portal/legalAct.html?documentId=017be8f0946e11e69ad4c8713b612d0f" office:target-frame-name="_top" xlink:show="replace"><text:span text:style-name="T373">XII-2675</text:span></text:a><text:span text:style-name="T374">, 2016</text:span><text:span text:style-name="T375">-10-11, paskelbta TAR 2016-10-17, i. k. 2016-25272</text:span></text:p>
      <text:p text:style-name="Normal"/>
      <text:p text:style-name="P376"><text:span text:style-name="T377">3</text:span><text:span text:style-name="T378">. Neformaliojo suaugusiųjų švietimo ir tęstinio mokymosi teikėjų, finansuojamų iš valstybės ir (arba) savivaldybių biudžetų lėšų, veiklos įsivertinimas atliekamas švietimo teikėjui pasirenkant įsiver</text:span><text:span text:style-name="T379">tinimo sritis, metodiką, analizuojant įsivertinimo rezultatus ir priimant<text:s/></text:span><text:soft-page-break/><text:span text:style-name="T380">sprendimus dėl veiklos tobulinimo. Neformaliojo suaugusiųjų švietimo ir tęstinio mokymosi teikėjų, finansuojamų iš valstybės ir (arba) savivaldybių biudžetų lėšų, veiklos išorinio ve</text:span><text:span text:style-name="T381">rtinimo tvarką nustato valstybinės ir savivaldybės mokyklos savininko teises ir pareigas įgyvendinanti institucija (dalyvių susirinkimas), kitų mokyklų, švietimo teikėjų – savininkas (dalyvių susirinkimas), atsižvelgdami į šias kokybės vertinimo sritis: mo</text:span><text:span text:style-name="T382">kymo programų vertinimo, mokymo paslaugų viešinimo vertinimo, vadybinio (organizacinio) vertinimo, projektinės veiklos vertinimo, švietimo teikėjo vadovo ir kitų darbuotojų kvalifikacijos vertinimo.</text:span></text:p>
      <text:p text:style-name="P383">Papildyta straipsnio dalimi:</text:p>
      <text:p text:style-name="P384"><text:span text:style-name="T385">Nr.<text:s/></text:span><text:a xlink:href="https://www.e-tar.lt/portal/legalAct.html?documentId=017be8f0946e11e69ad4c8713b612d0f" office:target-frame-name="_top" xlink:show="replace"><text:span text:style-name="T386">XII-2675</text:span></text:a><text:span text:style-name="T387">, 2016-10-11, paskelbta TAR 2016-10-17, i. k. 2016-25272</text:span></text:p>
      <text:p text:style-name="Normal"/>
      <text:p text:style-name="P388"><text:span text:style-name="T389">11</text:span><text:span text:style-name="T390"><text:s/>straipsnis.<text:s/></text:span><text:span text:style-name="T391">Neformaliojo švietimo ir savišvietos būdu asmenų įgytų kompetencijų pripažinimas<text:s/></text:span></text:p>
      <text:p text:style-name="P392"><text:span text:style-name="T393">1</text:span><text:span text:style-name="T394">.<text:s/></text:span><text:span text:style-name="T395">Neformaliojo švietimo ar savišvietos būdu asmens įgyt</text:span><text:span text:style-name="T396">a</text:span><text:span text:style-name="T397"><text:s/>bendro</text:span><text:span text:style-name="T398">ji</text:span><text:span text:style-name="T399"><text:s/>ar specialio</text:span><text:span text:style-name="T400">ji</text:span><text:span text:style-name="T401"><text:s/>kompetencij</text:span><text:span text:style-name="T402">a</text:span><text:span text:style-name="T403"><text:s/></text:span><text:span text:style-name="T404">švietimo, mokslo ir sporto</text:span><text:span text:style-name="T405"><text:s/>ministro<text:s/></text:span><text:span text:style-name="T406">nustatyta tvarka gali būti pripažįstama kaip baigta formaliojo švietimo programos (išskyrus studijų programas) dalis arba aukšto</text:span><text:span text:style-name="T407">sios mokyklos nustatyta tvarka – kaip studijų programos dalis.</text:span></text:p>
      <text:p text:style-name="P408">Straipsnio dalies pakeitimai:</text:p>
      <text:p text:style-name="P409"><text:span text:style-name="T410">Nr.<text:s/></text:span><text:a xlink:href="https://www.e-tar.lt/portal/legalAct.html?documentId=088ad7e0c1c011ea9815f635b9c0dcef" office:target-frame-name="_top" xlink:show="replace"><text:span text:style-name="T411">XIII-3120</text:span></text:a><text:span text:style-name="T412">, 2020-06-25, paskelbta TAR 2020-07-09, i. k. 2020-1</text:span><text:span text:style-name="T413">5363</text:span></text:p>
      <text:p text:style-name="Normal"/>
      <text:p text:style-name="P414"><text:span text:style-name="T415">2</text:span><text:span text:style-name="T416">. Neformaliojo švietimo ar savišvietos būdu asmens įgyt</text:span><text:span text:style-name="T417">a</text:span><text:span text:style-name="T418"><text:s/>bendro</text:span><text:span text:style-name="T419">ji</text:span><text:span text:style-name="T420"><text:s/>ar specialio</text:span><text:span text:style-name="T421">ji</text:span><text:span text:style-name="T422"><text:s/>kompetencij</text:span><text:span text:style-name="T423">a</text:span><text:span text:style-name="T424"><text:s/>teisės aktų nustatyta tvarka gali būti pripaž</text:span><text:span text:style-name="T425">inta</text:span><text:span text:style-name="T426"><text:s/>ir įteisin</text:span><text:span text:style-name="T427">ta</text:span><text:span text:style-name="T428"><text:s/>kaip kompetencij</text:span><text:span text:style-name="T429">a</text:span><text:span text:style-name="T430">, reikaling</text:span><text:span text:style-name="T431">a</text:span><text:span text:style-name="T432"><text:s/>įstatymų reglamentuojamam darbui ar funkcijai atlikti.<text:s/></text:span></text:p>
      <text:p text:style-name="P433"><text:span text:style-name="T434">3</text:span><text:span text:style-name="T435">. Neformaliojo švietimo ar savišvietos būdu įgyta asmens bendroji ar specialioji kompetencija gali būti pripažinta ir įteisinta kaip kvalifikacija, atitinkanti tam tikrą Lietuvos kvalifikacijų sandaroje nustatytą lygį.<text:s/></text:span></text:p>
      <text:p text:style-name="P436"/>
      <text:p text:style-name="P437"><text:span text:style-name="T438">12</text:span><text:span text:style-name="T439"><text:s/>straipsnis.</text:span><text:span text:style-name="T440"><text:s/></text:span><text:span text:style-name="T441">Lietuvos<text:s/></text:span><text:span text:style-name="T442">neformaliojo suaugusiųjų švietimo taryba</text:span></text:p>
      <text:p text:style-name="P443"><text:span text:style-name="T444">1</text:span><text:span text:style-name="T445">. Lietuvos neformaliojo suaugusiųjų švietimo taryba yra ekspertinė patariamoji institucija,<text:s/></text:span><text:span text:style-name="T446">kuri svarsto<text:s/></text:span><text:span text:style-name="T447">Lietuvos neformaliojo suaugusiųjų švietimo<text:s/></text:span><text:span text:style-name="T448">ir tęstinio mokymosi</text:span><text:span text:style-name="T449"><text:s/>plėtros perspektyv</text:span><text:span text:style-name="T450">as</text:span><text:span text:style-name="T451"><text:s/></text:span><text:span text:style-name="T452">ir</text:span><text:span text:style-name="T453"><text:s/></text:span><text:span text:style-name="T454">teikia pasiūlymus</text:span><text:span text:style-name="T455"><text:s/>Lietuvos Respublikos švietimo, mokslo ir sporto ministerijai dėl neformaliojo suaugusiųjų švietimo ir tęstinio mokymosi priemonių įtraukimo į nacionalines plėtros programas</text:span><text:span text:style-name="T456">.</text:span></text:p>
      <text:p text:style-name="P457"><text:span text:style-name="T458">2</text:span><text:span text:style-name="T459">. Lietuvos neformaliojo suaugusiųjų švietimo taryba sudaroma iš valstybės<text:s/></text:span><text:span text:style-name="T460">ir</text:span><text:span text:style-name="T461"><text:s/>savivaldybių</text:span><text:span text:style-name="T462"><text:s/>institucijų,<text:s/></text:span><text:span text:style-name="T463">darbdavių ir darbuotojų interesams atstovaujančių organizacijų, kitiems visuomenės interesams atstovaujančių organizacijų (neformaliojo suaugusiųjų švietimo ir tęstinio mokymosi) atstovų</text:span><text:span text:style-name="T464">. Lietuvos neformaliojo suaugusiųjų švietim</text:span><text:span text:style-name="T465">o taryba susideda iš 15 asmenų.<text:s/></text:span></text:p>
      <text:p text:style-name="P466"><text:span text:style-name="T467">3</text:span><text:span text:style-name="T468">. Lietuvos neformaliojo suaugusiųjų švietimo tarybos nuostatus tvirtina Vyriausybė</text:span><text:span text:style-name="T469">,</text:span><text:span text:style-name="T470"><text:s/></text:span><text:span text:style-name="T471">sudėtį – švietimo, mokslo ir sporto ministras</text:span><text:span text:style-name="T472">.</text:span></text:p>
      <text:p text:style-name="P473">Straipsnio pakeitimai:</text:p>
      <text:p text:style-name="P474"><text:span text:style-name="T475">Nr.<text:s/></text:span><text:a xlink:href="https://www.e-tar.lt/portal/legalAct.html?documentId=088ad7e0c1c011ea9815f635b9c0dcef" office:target-frame-name="_top" xlink:show="replace"><text:span text:style-name="T476">XIII-3120</text:span></text:a><text:span text:style-name="T477">, 2020-06-25, paskelbta TAR 2020-07-09, i. k. 2020-15363</text:span></text:p>
      <text:p text:style-name="Normal"/>
      <text:p text:style-name="P478"><text:span text:style-name="T479">13</text:span><text:span text:style-name="T480"><text:s/>straipsnis.<text:s/></text:span><text:span text:style-name="T481">Trečiojo amžiaus universitetas</text:span></text:p>
      <text:p text:style-name="P482"><text:span text:style-name="T483">1</text:span><text:span text:style-name="T484">. Trečiojo amžiaus universitetas – neformaliojo suaugusiųjų švietimo ir tęstinio mokymosi<text:s/></text:span><text:span text:style-name="T485">teikėjas, jo padalinys arba neformaliojo suaugusiųjų švietimo ir tęstinio mokymosi programa, teikiantys vyresnio amžiaus asmenų neformalųjį švietimą ir tęstinį mokymąsi, tenkinantys jų žinių, kompetencijos plėtotės ir kultūrinius poreikius.</text:span></text:p>
      <text:p text:style-name="P486"><text:span text:style-name="T487">2</text:span><text:span text:style-name="T488">. Trečiojo</text:span><text:span text:style-name="T489"><text:s/>amžiaus universitetas vyresnio amžiaus asmenų neformaliajam švietimui ir tęstiniam mokymuisi vykdyti, jų žinių, kompetencijos plėtotės ir kultūriniams poreikiams tenkinti gali gauti konkurso būdu valstybės paramą.<text:s/></text:span></text:p>
      <text:p text:style-name="P490"/>
      <text:p text:style-name="P491"><text:span text:style-name="T492">14</text:span><text:span text:style-name="T493"><text:s/>straipsnis.<text:s/></text:span><text:span text:style-name="T494">Andragogo profesij</text:span><text:span text:style-name="T495">a</text:span></text:p>
      <text:p text:style-name="P496"><text:span text:style-name="T497">1</text:span><text:span text:style-name="T498">. Andragogo profesijos paskirtis yra ugdyti suaugusiųjų gebėjimą mokytis ir taip didinti suaugusiųjų įsidarbinimo galimybes, skatinti verslumą, nuolat siekti žinių savo ir visuomenės gerovei, plėtoti kultūrines kompetencijas.<text:s/></text:span></text:p>
      <text:p text:style-name="P499"><text:span text:style-name="T500">2</text:span><text:span text:style-name="T501">. Andragogo<text:s/></text:span><text:span text:style-name="T502">profesinės veiklos aprašą tvirtina, andragogo kvalifikacijos tobulinimo ir atestavimo tvarką nustato švietimo, mokslo ir sporto ministras.</text:span></text:p>
      <text:p text:style-name="P503">Straipsnio dalies pakeitimai:</text:p>
      <text:p text:style-name="P504"><text:span text:style-name="T505">Nr.<text:s/></text:span><text:a xlink:href="https://www.e-tar.lt/portal/legalAct.html?documentId=088ad7e0c1c011ea9815f635b9c0dcef" office:target-frame-name="_top" xlink:show="replace"><text:span text:style-name="T506">XIII-3120</text:span></text:a><text:span text:style-name="T507">, 2020-06-25, paskelbta TAR 2020-07-09, i. k. 2020-15363</text:span></text:p>
      <text:p text:style-name="Normal"/>
      <text:p text:style-name="P508"><text:span text:style-name="T509">1</text:span><text:span text:style-name="T510">5</text:span><text:span text:style-name="T511"><text:s/>straipsnis</text:span><text:span text:style-name="T512">.<text:s/></text:span><text:span text:style-name="T513">Neformaliojo suaugusiųjų švietimo<text:s/></text:span><text:span text:style-name="T514">ir tęstinio mokymosi</text:span><text:span text:style-name="T515"><text:s/>dalyvių teisės</text:span></text:p>
      <text:p text:style-name="P516"><text:span text:style-name="T517">Neformaliojo suaugusiųjų švietimo<text:s/></text:span><text:span text:style-name="T518">ir tęstinio mokymosi</text:span><text:span text:style-name="T519"><text:s/>dalyviai turi teisę:</text:span></text:p>
      <text:p text:style-name="P520"><text:span text:style-name="T521">1</text:span><text:span text:style-name="T522">) nemokamai gauti informaciją apie neformaliojo suaugusiųjų švietimo<text:s/></text:span><text:span text:style-name="T523">ir tęstinio mokymosi</text:span><text:span text:style-name="T524"><text:s/>teikėjus bei programas ir konsultacijas šiais klausimais;</text:span></text:p>
      <text:p text:style-name="P525"><text:span text:style-name="T526">2</text:span><text:span text:style-name="T527">) pasirinkti neformaliojo suaugusiųjų švietimo<text:s/></text:span><text:span text:style-name="T528">ir tęstinio mokymosi</text:span><text:span text:style-name="T529"><text:s/></text:span><text:span text:style-name="T530">teikėją</text:span><text:span text:style-name="T531"><text:s/>ir programą;</text:span></text:p>
      <text:p text:style-name="P532"><text:span text:style-name="T533">3</text:span><text:span text:style-name="T534">) į tinka</text:span><text:span text:style-name="T535">mos kokybės<text:s/></text:span><text:span text:style-name="T536">neformalųjį</text:span><text:span text:style-name="T537"><text:s/>suaugusiųjų švietimą<text:s/></text:span><text:span text:style-name="T538">ir tęstinį mokymąsi</text:span><text:span text:style-name="T539">;</text:span></text:p>
      <text:p text:style-name="P540"><text:span text:style-name="T541">4</text:span><text:span text:style-name="T542">) gauti finansavimą pagal Vyriausybės patvirtintas finansavimo metodikas mokytis pagal neformaliojo<text:s/></text:span><text:span text:style-name="T543">suaugusiųjų</text:span><text:span text:style-name="T544"><text:s/>švietimo<text:s/></text:span><text:span text:style-name="T545">ir tęstinio mokymosi</text:span><text:span text:style-name="T546"><text:s/>programas;</text:span></text:p>
      <text:p text:style-name="P547"><text:span text:style-name="T548">5</text:span><text:span text:style-name="T549">) į<text:s/></text:span><text:span text:style-name="T550">mokymosi</text:span><text:span text:style-name="T551"><text:s/>atostogas<text:s/></text:span><text:span text:style-name="T552">teis</text:span><text:span text:style-name="T553">ės aktų nustatyta tvarka</text:span><text:span text:style-name="T554">;</text:span></text:p>
      <text:p text:style-name="P555"><text:span text:style-name="T556">6</text:span><text:span text:style-name="T557">) į neformaliojo švietimo ir savišvietos būdu įgytų kompetencijų pripažinimą.</text:span></text:p>
      <text:p text:style-name="P558"/>
      <text:p text:style-name="P559"><text:span text:style-name="T560">1</text:span><text:span text:style-name="T561">6</text:span><text:span text:style-name="T562"><text:s/></text:span><text:span text:style-name="T563">straipsnis.<text:s/></text:span><text:span text:style-name="T564">Neformaliojo suaugusiųjų švietimo<text:s/></text:span><text:span text:style-name="T565">ir tęstinio mokymosi</text:span><text:span text:style-name="T566"><text:s/>teikėjų pareigos</text:span></text:p>
      <text:p text:style-name="P567"><text:span text:style-name="T568">Neformaliojo suaugusiųjų švietimo<text:s/></text:span><text:span text:style-name="T569">ir tęstinio mok</text:span><text:span text:style-name="T570">ymosi</text:span><text:span text:style-name="T571"><text:s/>teikėjai privalo:</text:span></text:p>
      <text:p text:style-name="P572"><text:span text:style-name="T573">1</text:span><text:span text:style-name="T574">) sudaryti mokymo sutartį su neformaliojo suaugusiųjų švietimo<text:s/></text:span><text:span text:style-name="T575">ir tęstinio mokymosi</text:span><text:span text:style-name="T576"><text:s/>dalyviu, jeigu neformalusis suaugusiųjų švietimas<text:s/></text:span><text:span text:style-name="T577">ir tęstinis mokymasis</text:span><text:span text:style-name="T578"><text:s/>yra finansuojami iš valstybės ir (arba) savivaldybių biudžetų lėšų;<text:s/></text:span></text:p>
      <text:p text:style-name="P579"><text:span text:style-name="T580">2</text:span><text:span text:style-name="T581">) užtikrinti neformaliojo suaugusiųjų švietimo ir tęstinio mokymosi dalyviams tinkamos kokybės neformalųjį suaugusiųjų švietimą<text:s/></text:span><text:span text:style-name="T582">ir tęstinį mokymąsi</text:span><text:span text:style-name="T583">;</text:span></text:p>
      <text:p text:style-name="P584"><text:span text:style-name="T585">3</text:span><text:span text:style-name="T586">) viešai skelbti informaciją apie vykdomas neformaliojo suaugusiųjų švietimo<text:s/></text:span><text:span text:style-name="T587">ir tęstinio mokymosi</text:span><text:span text:style-name="T588"><text:s/>pro</text:span><text:span text:style-name="T589">gramas ir teikti<text:s/></text:span><text:span text:style-name="T590">švietimo, mokslo ir sporto<text:s/></text:span><text:span text:style-name="T591">ministro<text:s/></text:span><text:span text:style-name="T592">arba savivaldybės</text:span><text:span text:style-name="T593"><text:s/>administracijos direktoriaus įgaliotai institucijai, koordinuojančiai suaugusiųjų informavimą ir konsultavimą, informaciją apie vykdomas neformaliojo suaugusiųjų švietimo<text:s/></text:span><text:span text:style-name="T594">ir tęstinio mo</text:span><text:span text:style-name="T595">kymosi</text:span><text:span text:style-name="T596"><text:s/>programas, finansuojamas iš valstybės ir (arba) savivaldybių biudžetų lėšų.</text:span></text:p>
      <text:p text:style-name="P597">Straipsnio punkto pakeitimai:</text:p>
      <text:p text:style-name="P598"><text:span text:style-name="T599">Nr.<text:s/></text:span><text:a xlink:href="https://www.e-tar.lt/portal/legalAct.html?documentId=088ad7e0c1c011ea9815f635b9c0dcef" office:target-frame-name="_top" xlink:show="replace"><text:span text:style-name="T600">XIII-3120</text:span></text:a><text:span text:style-name="T601">, 2020-06-25, paskelbta TAR 2020</text:span><text:span text:style-name="T602">-07-09, i. k. 2020-15363</text:span></text:p>
      <text:p text:style-name="Normal"/>
      <text:p text:style-name="P603"><text:span text:style-name="T604">TREČIASIS</text:span><text:span text:style-name="T605"><text:s/></text:span><text:span text:style-name="T606">skirsnis</text:span></text:p>
      <text:p text:style-name="P607"><text:span text:style-name="T608">NEFORMALIOJO SUAUGUSIŲJŲ ŠVIETIMO<text:s/></text:span><text:span text:style-name="T609">ir tęstinio mokymosi<text:s/></text:span><text:span text:style-name="T610">FINANSAVIMAS IR RĖMIMAS</text:span></text:p>
      <text:p text:style-name="P611"/>
      <text:p text:style-name="P612"><text:span text:style-name="T613">17</text:span><text:span text:style-name="T614"><text:s/>straipsnis.<text:s/></text:span><text:span text:style-name="T615">Neformaliojo suaugusiųjų švietimo ir tęstinio mokymosi</text:span><text:span text:style-name="T616"><text:s/>finansavimas ir rėmimas</text:span></text:p>
      <text:p text:style-name="P617"><text:span text:style-name="T618">1</text:span><text:span text:style-name="T619">. Neformaliojo<text:s/></text:span><text:span text:style-name="T620">suaugusiųjų švietimo ir tęstinio mokymosi finansavimo šaltiniai:</text:span></text:p>
      <text:p text:style-name="P621"><text:span text:style-name="T622">1</text:span><text:span text:style-name="T623">) valstybės ir savivaldybių biudžetų lėšos;</text:span></text:p>
      <text:p text:style-name="P624"><text:span text:style-name="T625">2</text:span><text:span text:style-name="T626">) darbdavio lėšos;</text:span></text:p>
      <text:p text:style-name="P627"><text:span text:style-name="T628">3</text:span><text:span text:style-name="T629">) neformaliojo suaugusiųjų švietimo ir tęstinio mokymosi dalyvio lėšos;</text:span></text:p>
      <text:p text:style-name="P630"><text:span text:style-name="T631">4</text:span><text:span text:style-name="T632">) kitos lėšos.<text:s/></text:span></text:p>
      <text:p text:style-name="P633"><text:span text:style-name="T634">2</text:span><text:span text:style-name="T635">.<text:s/></text:span><text:span text:style-name="T636">Valstybės ir<text:s/></text:span><text:span text:style-name="T637">savivaldybių biudžetų lėšos skiriamos:</text:span></text:p>
      <text:p text:style-name="P638"><text:span text:style-name="T639">1</text:span><text:span text:style-name="T640">) suaugusiųjų, kurie mokosi pagal suaugusiųjų formaliojo švietimo programas suaugusiųjų bendrojo ugdymo mokykloje, mokymuisi finansuoti pagal Vyriausybės patvirtintą mokinio krepšelio metodiką;</text:span></text:p>
      <text:p text:style-name="P641"><text:span text:style-name="T642">2</text:span><text:span text:style-name="T643">) suaugusiųjų,<text:s/></text:span><text:span text:style-name="T644">kurie mokosi pagal neformaliojo suaugusiųjų švietimo ir tęstinio mokymosi programas, mokymuisi finansuoti pagal Vyriausybės patvirtintas finansavimo metodikas;</text:span></text:p>
      <text:p text:style-name="P645"><text:span text:style-name="T646">3</text:span><text:span text:style-name="T647">) nacionalinėse plėtros programose suplanuotoms<text:s/></text:span><text:span text:style-name="T648">neformaliojo suaugusiųjų švietimo ir tęstin</text:span><text:span text:style-name="T649">io mokymosi priemonėms ir jų įgyvendinimo projektams finansuoti.</text:span></text:p>
      <text:p text:style-name="P650">Straipsnio punkto pakeitimai:</text:p>
      <text:p text:style-name="P651"><text:span text:style-name="T652">Nr.<text:s/></text:span><text:a xlink:href="https://www.e-tar.lt/portal/legalAct.html?documentId=088ad7e0c1c011ea9815f635b9c0dcef" office:target-frame-name="_top" xlink:show="replace"><text:span text:style-name="T653">XIII-3120</text:span></text:a><text:span text:style-name="T654">, 2020-06-25, paskelbta TAR 2020-07-09, i. k. 2020</text:span><text:span text:style-name="T655">-15363</text:span></text:p>
      <text:p text:style-name="Normal"/>
      <text:p text:style-name="P656"><text:span text:style-name="T657">3</text:span><text:span text:style-name="T658">. Lėšos valstybės tarnautojų, kitų biudžetinių įstaigų darbuotojų profesinei kvalifikacijai tobulinti skiriamos iš valstybės ir (arba) savivaldybių biudžetų įstatymų ar ministrų pagal valdymo sritį teisės aktų nustatyta tvarka.</text:span></text:p>
      <text:p text:style-name="P659"><text:span text:style-name="T660">4</text:span><text:span text:style-name="T661">.<text:s/></text:span><text:span text:style-name="T662">Darbdavys, skyręs lėšų darbuotojų neformaliajam švietimui ir tęstiniam mokymuisi, kvalifikacijai tobulinti</text:span><text:span text:style-name="T663">, Vyriausybės nustatyta tvarka<text:s/></text:span><text:span text:style-name="T664">gali gauti valstybės paramą patirtoms išlaidoms iš dalies finansuoti.</text:span></text:p>
      <text:p text:style-name="P665"/>
      <text:p text:style-name="P666"><text:span text:style-name="T667">Skelbiu šį Lietuvos Respublikos Seimo<text:s/></text:span><text:span text:style-name="T668">priimtą įstatymą.</text:span></text:p>
      <text:p text:style-name="P669"/>
      <text:p text:style-name="P670"/>
      <text:p text:style-name="P671"/>
      <text:p text:style-name="P672">RESPUBLIKOS PREZIDENTAS<text:tab/>VALDAS ADAMKUS</text:p>
      <text:p text:style-name="Normal"/>
      <text:p text:style-name="Normal"/>
      <text:p text:style-name="P673"/>
      <text:p text:style-name="P674"/>
      <text:p text:style-name="P675"><text:span text:style-name="T676">Pakeitimai:</text:span></text:p>
      <text:p text:style-name="P677"/>
      <text:p text:style-name="P678"><text:span text:style-name="T679">1.</text:span></text:p>
      <text:p text:style-name="P680"><text:span text:style-name="T681">Lietuvos Respublikos Seimas, Įstatymas</text:span></text:p>
      <text:p text:style-name="P682"><text:span text:style-name="T683">Nr.<text:s/></text:span><text:a xlink:href="https://www.e-tar.lt/portal/legalAct.html?documentId=TAR.1704A711A004" office:target-frame-name="_top" xlink:show="replace"><text:span text:style-name="T684">XI-751</text:span></text:a><text:span text:style-name="T685">, 2010-04-13, Žin., 2010, Nr. 48-2301 (2010</text:span><text:span text:style-name="T686">-04-27), i. k. 1101010ISTA00XI-751</text:span></text:p>
      <text:p text:style-name="P687"><text:span text:style-name="T688">Lietuvos Respublikos neformaliojo suaugusiųjų švietimo įstatymo 13 straipsnio pakeitimo įstatymas</text:span></text:p>
      <text:p text:style-name="P689"/>
      <text:p text:style-name="P690"><text:span text:style-name="T691">2.</text:span></text:p>
      <text:p text:style-name="P692"><text:span text:style-name="T693">Lietuvos Respublikos Seimas, Įstatymas</text:span></text:p>
      <text:p text:style-name="P694"><text:span text:style-name="T695">Nr.<text:s/></text:span><text:a xlink:href="https://www.e-tar.lt/portal/legalAct.html?documentId=2da7fce0117411e4adf3c8c5d7681e73" office:target-frame-name="_top" xlink:show="replace"><text:span text:style-name="T696">XII-1018</text:span></text:a><text:span text:style-name="T697">, 2014-07-10, paskelbta TAR 2014-07-22, i. k. 2014-10429</text:span></text:p>
      <text:p text:style-name="P698"><text:span text:style-name="T699">Lietuvos Respublikos neformaliojo suaugusiųjų švietimo įstatymo Nr. VIII-822 pakeitimo įstatymas</text:span></text:p>
      <text:p text:style-name="P700"/>
      <text:p text:style-name="P701"><text:span text:style-name="T702">3.</text:span></text:p>
      <text:p text:style-name="P703"><text:span text:style-name="T704">Lietuvos Respublikos Seimas, Įstatymas</text:span></text:p>
      <text:soft-page-break/>
      <text:p text:style-name="P705"><text:span text:style-name="T706">Nr.<text:s/></text:span><text:a xlink:href="https://www.e-tar.lt/portal/legalAct.html?documentId=017be8f0946e11e69ad4c8713b612d0f" office:target-frame-name="_top" xlink:show="replace"><text:span text:style-name="T707">XII-2675</text:span></text:a><text:span text:style-name="T708">, 2016-10-11, paskelbta TAR 2016-10-17, i. k. 2016-25272</text:span></text:p>
      <text:p text:style-name="P709"><text:span text:style-name="T710">Lietuvos Respublikos neformaliojo suaugusiųjų švietimo ir tęstinio mokymosi įstatymo Nr.<text:s/></text:span><text:span text:style-name="T711">VIII-822 10 straipsnio pakeitimo įstatymas</text:span></text:p>
      <text:p text:style-name="P712"/>
      <text:p text:style-name="P713"><text:span text:style-name="T714">4.</text:span></text:p>
      <text:p text:style-name="P715"><text:span text:style-name="T716">Lietuvos Respublikos Seimas, Įstatymas</text:span></text:p>
      <text:p text:style-name="P717"><text:span text:style-name="T718">Nr.<text:s/></text:span><text:a xlink:href="https://www.e-tar.lt/portal/legalAct.html?documentId=088ad7e0c1c011ea9815f635b9c0dcef" office:target-frame-name="_top" xlink:show="replace"><text:span text:style-name="T719">XIII-3120</text:span></text:a><text:span text:style-name="T720">, 2020-06-25, paskelbta TAR 2020-07-09, i. k. 2020-15363</text:span></text:p>
      <text:p text:style-name="P721"><text:span text:style-name="T722">Li</text:span><text:span text:style-name="T723">etuvos Respublikos neformaliojo suaugusiųjų švietimo ir tęstinio mokymosi įstatymo Nr. VIII-822 7, 8, 9, 11, 12, 14, 16 ir 17 straipsnių pakeitimo įstatymas</text:span></text:p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9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16T08:16:00Z</meta:creation-date>
    <dc:date>2023-05-16T08:16:00Z</dc:date>
    <meta:template xlink:href="Normal.dotm" xlink:type="simple"/>
    <meta:editing-cycles>2</meta:editing-cycles>
    <meta:editing-duration>PT0S</meta:editing-duration>
    <meta:document-statistic meta:page-count="17" meta:paragraph-count="168" meta:word-count="2371" meta:character-count="20199" meta:row-count="580" meta:non-whitespace-character-count="17996"/>
  </office:meta>
</office:document-meta>
</file>