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fo:text-indent="0.5in"/>
      <style:text-properties fo:font-weight="bold" style:font-weight-asian="bold" fo:font-size="11pt" style:font-size-asian="11pt"/>
    </style:style>
    <style:style style:name="P13" style:parent-style-name="Normal" style:family="paragraph">
      <style:paragraph-properties fo:text-align="justify" fo:text-indent="0.5in"/>
      <style:text-properties fo:font-size="11pt" style:font-size-asian="11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style:text-position="super 63.6%"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style="italic" style:font-style-asian="italic"/>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2958in"/>
      <style:text-properties fo:font-size="11pt" style:font-size-asian="11pt"/>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justify" fo:text-indent="0.5in"/>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fo:text-indent="0.2958in"/>
      <style:text-properties fo:font-weight="bold" style:font-weight-asian="bold"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2958in"/>
      <style:text-properties fo:font-size="11pt" style:font-size-asian="11pt"/>
    </style:style>
    <style:style style:name="P50" style:parent-style-name="Normal" style:family="paragraph">
      <style:paragraph-properties fo:text-align="justify"/>
      <style:text-properties fo:font-style="italic" style:font-style-asian="italic"/>
    </style:style>
    <style:style style:name="P51" style:parent-style-name="Normal" style:family="paragraph">
      <style:paragraph-properties fo:widows="0" fo:orphans="0"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2958in"/>
      <style:text-properties fo:font-size="11pt" style:font-size-asian="11pt"/>
    </style:style>
    <style:style style:name="P56" style:parent-style-name="Normal" style:family="paragraph">
      <style:paragraph-properties fo:text-align="justify"/>
      <style:text-properties fo:font-weight="bold" style:font-weight-asian="bold"/>
    </style:style>
    <style:style style:name="P57" style:parent-style-name="BodyTextIndent" style:family="paragraph">
      <style:paragraph-properties fo:margin-right="0in" fo:text-indent="0.5in"/>
      <style:text-properties fo:font-weight="bold" style:font-weight-asian="bold"/>
    </style:style>
    <style:style style:name="P58" style:parent-style-name="BodyTextIndent" style:family="paragraph">
      <style:paragraph-properties fo:margin-right="0in" fo:text-indent="0.5in"/>
    </style:style>
    <style:style style:name="P59" style:parent-style-name="BodyTextIndent" style:family="paragraph">
      <style:paragraph-properties fo:margin-right="0in" fo:text-indent="0.5in"/>
    </style:style>
    <style:style style:name="P60" style:parent-style-name="BodyTextIndent" style:family="paragraph">
      <style:paragraph-properties fo:margin-right="0in" fo:text-indent="0.5in"/>
    </style:style>
    <style:style style:name="P61" style:parent-style-name="Normal" style:family="paragraph">
      <style:paragraph-properties fo:text-align="justify"/>
      <style:text-properties fo:font-weight="bold" style:font-weight-asian="bold"/>
    </style:style>
    <style:style style:name="P62" style:parent-style-name="Normal" style:family="paragraph">
      <style:paragraph-properties fo:text-align="justify" fo:text-indent="0.5in"/>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tyle="italic" style:font-style-asian="italic"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style:text-properties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text-position="super 65%"/>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style:text-position="super 63.6%"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BodyTextIndent2" style:family="paragraph">
      <style:paragraph-properties fo:margin-right="0in"/>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text-position="super 65%"/>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style:text-position="super 63.6%"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style:text-properties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weight="bold" style:font-weight-asian="bold"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weight="bold" style:font-weight-asian="bold"/>
    </style:style>
    <style:style style:name="P131" style:parent-style-name="Normal" style:family="paragraph">
      <style:paragraph-properties fo:text-align="justify" fo:text-indent="0.4923in"/>
      <style:text-properties fo:font-weight="bold" style:font-weight-asian="bold"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style:text-properties fo:font-weight="bold" style:font-weight-asian="bold"/>
    </style:style>
    <style:style style:name="P137" style:parent-style-name="Normal" style:family="paragraph">
      <style:paragraph-properties fo:text-align="justify" fo:text-indent="0.5in"/>
      <style:text-properties fo:font-weight="bold" style:font-weight-asian="bold"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BodyTextIndent3" style:family="paragraph">
      <style:paragraph-properties fo:margin-right="0in" fo:text-indent="0.5in"/>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style:text-properties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weight="bold" style:font-weight-asian="bold" fo:font-size="11pt" style:font-size-asian="11pt"/>
    </style:style>
    <style:style style:name="P157" style:parent-style-name="Normal" style:family="paragraph">
      <style:paragraph-properties fo:text-align="justify" fo:text-indent="1.3784in"/>
      <style:text-properties fo:font-weight="bold" style:font-weight-asian="bold"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weight="bold" style:font-weight-asian="bold"/>
    </style:style>
    <style:style style:name="P162" style:parent-style-name="Normal" style:family="paragraph">
      <style:paragraph-properties fo:text-align="justify" fo:text-indent="0.3937in"/>
      <style:text-properties fo:font-weight="bold" style:font-weight-asian="bold" fo:font-size="11pt" style:font-size-asian="11pt"/>
    </style:style>
    <style:style style:name="P163" style:parent-style-name="Normal" style:family="paragraph">
      <style:paragraph-properties fo:text-align="justify" fo:text-indent="0.3937in"/>
      <style:text-properties fo:font-size="11pt" style:font-size-asian="11pt"/>
    </style:style>
    <style:style style:name="P164" style:parent-style-name="Normal" style:family="paragraph">
      <style:paragraph-properties fo:text-align="justify" fo:text-indent="0.3937in"/>
      <style:text-properties fo:font-size="11pt" style:font-size-asian="11pt"/>
    </style:style>
    <style:style style:name="P165" style:parent-style-name="Normal" style:family="paragraph">
      <style:paragraph-properties fo:text-align="justify" fo:text-indent="0.3937in"/>
      <style:text-properties fo:font-size="11pt" style:font-size-asian="11pt"/>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fo:text-indent="0.5in"/>
      <style:text-properties fo:font-weight="bold" style:font-weight-asian="bold"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style:text-properties fo:font-style="italic" style:font-style-asian="italic"/>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weight="bold" style:font-weight-asian="bold"/>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4923in"/>
      <style:text-properties fo:font-size="11pt" style:font-size-asian="11pt"/>
    </style:style>
    <style:style style:name="P186" style:parent-style-name="Normal" style:family="paragraph">
      <style:paragraph-properties fo:text-align="justify"/>
      <style:text-properties fo:font-style="italic" style:font-style-asian="italic"/>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fo:font-style="italic" style:font-style-asian="italic"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style:text-position="super 63.6%"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style:text-properties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Hyperlink"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widows="0" fo:orphans="0"/>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text-properties fo:font-style="italic" style:font-style-asian="italic"/>
    </style:style>
    <style:style style:name="P227" style:parent-style-name="Normal" style:family="paragraph">
      <style:paragraph-properties fo:text-align="justify" fo:text-indent="0.2958in"/>
      <style:text-properties fo:font-weight="bold" style:font-weight-asian="bold" fo:font-size="11pt" style:font-size-asian="11pt"/>
    </style:style>
    <style:style style:name="P228" style:parent-style-name="Normal" style:family="paragraph">
      <style:paragraph-properties fo:text-align="justify" fo:text-indent="0.2958in"/>
      <style:text-properties fo:font-size="11pt" style:font-size-asian="11pt"/>
    </style:style>
    <style:style style:name="P229" style:parent-style-name="Normal" style:family="paragraph">
      <style:paragraph-properties fo:text-align="justify" fo:text-indent="0.2958in"/>
      <style:text-properties fo:font-size="11pt" style:font-size-asian="11pt"/>
    </style:style>
    <style:style style:name="P230" style:parent-style-name="Normal" style:family="paragraph">
      <style:paragraph-properties fo:text-align="justify" fo:text-indent="0.2958in"/>
      <style:text-properties fo:font-weight="bold" style:font-weight-asian="bold" fo:font-size="11pt" style:font-size-asian="11pt"/>
    </style:style>
    <style:style style:name="P231" style:parent-style-name="Normal" style:family="paragraph">
      <style:paragraph-properties fo:text-align="justify" fo:text-indent="0.2958in"/>
      <style:text-properties fo:font-size="11pt" style:font-size-asian="11pt"/>
    </style:style>
    <style:style style:name="P232" style:parent-style-name="Normal" style:family="paragraph">
      <style:paragraph-properties fo:text-align="justify" fo:text-indent="0.2958in"/>
    </style:style>
    <style:style style:name="T233" style:parent-style-name="DefaultParagraphFont" style:family="text">
      <style:text-properties fo:font-size="11pt" style:font-size-asian="11pt"/>
    </style:style>
    <style:style style:name="T234" style:parent-style-name="DefaultParagraphFont" style:family="text">
      <style:text-properties style:text-position="super 63.6%"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fo:text-align="justify"/>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justify"/>
    </style:style>
    <style:style style:name="P273" style:parent-style-name="Normal" style:family="paragraph">
      <style:paragraph-properties fo:widows="0" fo:orphans="0" fo:text-align="justify"/>
    </style:style>
    <style:style style:name="P274" style:parent-style-name="Normal" style:family="paragraph">
      <style:paragraph-properties fo:text-align="justify"/>
    </style:style>
    <style:style style:name="P275" style:parent-style-name="Normal" style:family="paragraph">
      <style:paragraph-properties fo:widows="0" fo:orphans="0" fo:text-align="justify"/>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style:style>
    <style:style style:name="P282" style:parent-style-name="PlainText" style:family="paragraph">
      <style:paragraph-properties fo:text-align="justify"/>
      <style:text-properties style:font-name="Times New Roman"/>
    </style:style>
    <style:style style:name="P283" style:parent-style-name="PlainText" style:family="paragraph">
      <style:paragraph-properties fo:text-align="justify"/>
      <style:text-properties style:font-name="Times New Roman"/>
    </style:style>
    <style:style style:name="P284" style:parent-style-name="PlainText" style:family="paragraph">
      <style:paragraph-properties fo:text-align="justify"/>
    </style:style>
    <style:style style:name="T285" style:parent-style-name="DefaultParagraphFont" style:family="text">
      <style:text-properties style:font-name="Times New Roman"/>
    </style:style>
    <style:style style:name="T286" style:parent-style-name="Hyperlink" style:family="text">
      <style:text-properties style:font-name="Times New Roman"/>
    </style:style>
    <style:style style:name="T287" style:parent-style-name="DefaultParagraphFont" style:family="text">
      <style:text-properties style:font-name="Times New Roman"/>
    </style:style>
    <style:style style:name="P288" style:parent-style-name="PlainText" style:family="paragraph">
      <style:paragraph-properties fo:text-align="justify"/>
      <style:text-properties style:font-name="Times New Roman"/>
    </style:style>
    <style:style style:name="P289" style:parent-style-name="PlainText" style:family="paragraph">
      <style:paragraph-properties fo:text-align="justify"/>
      <style:text-properties style:font-name="Times New Roman"/>
    </style:style>
    <style:style style:name="P290" style:parent-style-name="PlainText" style:family="paragraph">
      <style:paragraph-properties fo:text-align="justify"/>
      <style:text-properties style:font-name="Times New Roman" fo:font-weight="bold" style:font-weight-asian="bold"/>
    </style:style>
    <style:style style:name="P291" style:parent-style-name="PlainText" style:family="paragraph">
      <style:paragraph-properties fo:text-align="justify"/>
      <style:text-properties style:font-name="Times New Roman"/>
    </style:style>
    <style:style style:name="P292" style:parent-style-name="PlainText" style:family="paragraph">
      <style:paragraph-properties fo:text-align="justify"/>
      <style:text-properties style:font-name="Times New Roman"/>
    </style:style>
    <style:style style:name="P293" style:parent-style-name="PlainText" style:family="paragraph">
      <style:paragraph-properties fo:text-align="justify"/>
      <style:text-properties style:font-name="Times New Roman"/>
    </style:style>
    <style:style style:name="P294" style:parent-style-name="PlainText" style:family="paragraph">
      <style:paragraph-properties fo:text-align="justify"/>
      <style:text-properties style:font-name="Times New Roman"/>
    </style:style>
    <style:style style:name="P295" style:parent-style-name="PlainText" style:family="paragraph">
      <style:paragraph-properties fo:text-align="justify"/>
      <style:text-properties style:font-name="Times New Roman"/>
    </style:style>
    <style:style style:name="P296" style:parent-style-name="PlainText" style:family="paragraph">
      <style:paragraph-properties fo:text-align="justify"/>
      <style:text-properties style:font-name="Times New Roman"/>
    </style:style>
    <style:style style:name="P297"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VALSTYBINIŲ PAŠALPŲ ŠEIMOMS, AUGINANČIOMS VAIKUS,</text:p>
      <text:p text:style-name="P6">ĮSTATYMAS</text:p>
      <text:p text:style-name="P7"/>
      <text:p text:style-name="P8">1994 m. lapkričio 3 d. Nr. I-621</text:p>
      <text:p text:style-name="P9">Vilnius<text:s/></text:p>
      <text:p text:style-name="P10"/>
      <text:p text:style-name="P11"/>
      <text:p text:style-name="P12">1 straipsnis. Įstatymo paskirtis</text:p>
      <text:p text:style-name="P13">Šis įstatymas reglamentuoja valstybinių pašalpų mokėjimą auginančioms vaikus šeimoms, kurioms labiausiai reikalinga valstybės socialinė parama, taip pat našlaičių ir likusių be tėvų globos vaikų rėmimą.</text:p>
      <text:p text:style-name="P14">Įstatymo nustatytos pašalpos, jeigu kitaip nenustatyta kituose Lietuvos Respublikos įstatymuose ir Lietuvos Respublikos tarptautinėse sutartyse, mokamos:</text:p>
      <text:p text:style-name="P15">1) Lietuvos Respublikos piliečiams, kurių nuolatinė gyvenamoji vieta yra Lietuvos Respublikoje;</text:p>
      <text:p text:style-name="P16">2) užsieniečiams (užsienio valstybės pilietybę turintiems asmenims arba asmenims<text:s/>be pilietybės), turintiems leidimą nuolat gyventi Lietuvos Respublikoje;<text:s/></text:p>
      <text:p text:style-name="P17">3) asmenims, įstatymų nustatyta tvarka Lietuvos Respublikoje turintiems pabėgėlio statusą.</text:p>
      <text:p text:style-name="P18"><text:span text:style-name="T19">Jei šio straipsnio antrojoje dalyje nurodytas sąlygas atitinka tik vienas iš tėvų, šio įst</text:span><text:span text:style-name="T20">atymo 2, 4, 4</text:span><text:span text:style-name="T21">(1)</text:span><text:span text:style-name="T22">, 6 straipsniuose nustatytos pašalpos mokamos jam tuomet, kai vaikas gyvena kartu su juo.</text:span></text:p>
      <text:p text:style-name="P23">Straipsnio pakeitimai:</text:p>
      <text:p text:style-name="P24"><text:span text:style-name="T25">Nr.<text:s/></text:span><text:a xlink:href="http://www3.lrs.lt/cgi-bin/preps2?Condition1=121302&amp;Condition2=" office:target-frame-name="_top" xlink:show="replace"><text:span text:style-name="T26">IX-168</text:span></text:a><text:span text:style-name="T27">, 2001 01 25, Žin., 2001, Nr. 16-495</text:span><text:span text:style-name="T28"><text:s/>(2001 02 21)</text:span></text:p>
      <text:p text:style-name="P29"/>
      <text:p text:style-name="P30">2 straipsnio redakcija iki 2002 m. birželio 1 d.:</text:p>
      <text:p text:style-name="P31">2 straipsnis. Vienkartinė pašalpa gimus kūdikiui</text:p>
      <text:p text:style-name="P32">Gimus kūdikiui, šeimai mokama 6 minimalių gyvenimo lygių (toliau – MGL) dydžio vienkartinė pašalpa. Ji mokama už kiekvieną gimusį gyvą kūdikį<text:s/>vieno iš tėvų (ar turimo vienintelio iš tėvų) prašymu.<text:s/><text:soft-page-break/>Jei tėvai arba vienas iš tėvų yra miręs, atsisakė kūdikio, jo neaugina arba tėvai yra išsituokę, pašalpa išmokama vaiką auginančiai motinai (tėvui) ar globėjui.</text:p>
      <text:p text:style-name="P33">2 straipsnio redakcija nuo 2002 m. birželio 1 d.:</text:p>
      <text:p text:style-name="P34">2 straipsnis. Vienkartinė pašalpa gimus kūdikiui</text:p>
      <text:p text:style-name="P35">Gimus kūdikiui, motinai (tėvui) ar globėjui mokama 6 minimalių gyvenimo lygių (toliau – MGL) dydžio vienkartinė pašalpa. Ji mokama už kiekvieną gimusį gyvą kūdikį vieno iš tėvų (ar turimo vienintelio iš tėvų) ar globėjo prašymu. Jei tėvai arba vienas iš tėvų yra miręs, vaiko neaugina, jų (jo) valdžia apribota, vaikas nuo jų (jo) atskirtas arba tėvai yra išsituokę, pašalpa išmokama vaiką auginančiai motinai (tėvui) ar globėjui.</text:p>
      <text:p text:style-name="P36">Straipsnio pakeitimai:</text:p>
      <text:p text:style-name="P37"><text:span text:style-name="T38">Nr.<text:s/></text:span><text:a xlink:href="http://www3.lrs.lt/cgi-bin/preps2?Condition1=121302&amp;Condition2=" office:target-frame-name="_top" xlink:show="replace"><text:span text:style-name="T39">IX-168</text:span></text:a><text:span text:style-name="T40">, 2001 01 25, Žin., 2001, Nr. 16-495 (2001 02 21)</text:span></text:p>
      <text:p text:style-name="P41"><text:span text:style-name="T42">Nr.<text:s/></text:span><text:a xlink:href="http://www3.lrs.lt/cgi-bin/preps2?a=167059&amp;b=" office:target-frame-name="_top" xlink:show="replace"><text:span text:style-name="T43">IX-878</text:span></text:a><text:span text:style-name="T44">, 2002-05-09, Žin., 2002, Nr. 53-2044 (20</text:span><text:span text:style-name="T45">02-05-29)</text:span></text:p>
      <text:p text:style-name="P46"/>
      <text:p text:style-name="P47"><text:tab/>3 straipsnis. Nėštumo pašalpa besimokančioms moterims</text:p>
      <text:p text:style-name="P48">Moterims, besimokančioms mokymo įstaigų dieniniuose skyriuose ir pagal Ligos ir motinystės socialinio draudimo įstatymą nėštumo ir gimdymo laikotarpiu neturinčioms teisės gauti motinystės pašalpos, mokama 0,75 MGL dydžio nėštumo pašalpa kas mėnesį.</text:p>
      <text:p text:style-name="P49"><text:tab/>Nėštumo pašalpa besimokančioms moterims mokama pagal medicinos įstaigos išduotą pažymėjimą už 70 kalendorinių dienų iki gimdymo, suteikus nėštumo atostogas.</text:p>
      <text:p text:style-name="P50">Straipsnio pakeitimai:</text:p>
      <text:p text:style-name="P51"><text:span text:style-name="T52">Nr.<text:s/></text:span><text:a xlink:href="http://www3.lrs.lt/cgi-bin/preps2?Condition1=121302&amp;Condition2=" office:target-frame-name="_top" xlink:show="replace"><text:span text:style-name="T53">IX-168</text:span></text:a><text:span text:style-name="T54">, 2001 01 25, Žin., 2001, Nr. 16-495 (2001 02 21)</text:span></text:p>
      <text:p text:style-name="P55"/>
      <text:p text:style-name="P56">4 straipsnio redakcija iki 2002 m. birželio 1 d.:</text:p>
      <text:p text:style-name="P57">4 straipsnis. Šeimos pašalpa</text:p>
      <text:p text:style-name="P58">Šeimai, pagal Ligos ir motinystės socialinio draudimo įstatymą neturinčiai teisės gauti motinystės (tėvystės) pašalpos, gimus kūdikiui, mokama 0,75 MGL dydžio pašalpa kas mėnesį už kiekvieną vaiką nuo jo gimimo iki trejų metų.</text:p>
      <text:soft-page-break/>
      <text:p text:style-name="P59">Šeimai, pagal Ligos ir motinystės socialinio draudimo įstatymą turinčiai teisę gauti motinystės (tėvystės) pašalpą, gimus kūdikiui, mokama 0,75 MGL dydžio pašalpa kas mėnesį už kiekvieną nuo vienerių iki trejų metų vaiką.</text:p>
      <text:p text:style-name="P60">Pašalpa mokama vieno iš tėvų (ar turimo vienintelio iš tėvų) prašymu. Jei vienas iš tėvų yra miręs, atsisakė vaiko, jo neaugina arba tėvai yra išsituokę, pašalpa mokama vaiką auginančiai motinai (tėvui). Už vaiką, kuris nuolat arba darbo dienomis išlaikomas (nakvynė ir maistas) valstybės ar savivaldybės finansuojamoje įstaigoje, ir už vaiką, kuriam įstatymų nustatyta<text:s/>tvarka įsteigta globa, ši pašalpa nemokama.</text:p>
      <text:p text:style-name="P61">4 straipsnio redakcija nuo 2002 m. birželio 1 d.:</text:p>
      <text:p text:style-name="P62">4 straipsnis. Šeimos pašalpa</text:p>
      <text:p text:style-name="P63"><text:span text:style-name="T64">Motinai (tėvui)</text:span><text:span text:style-name="T65"><text:s/></text:span><text:span text:style-name="T66">mokama 0,75 MGL dydžio pašalpa kas mėnesį už kiekvieną vaiką nuo jo gimimo iki trejų metų per laikotarpius, kai motin</text:span><text:span text:style-name="T67">a (tėvas) pagal Ligos ir motinystės socialinio draudimo įstatymą neturi teisės gauti motinystės ir (ar) motinystės (tėvystės) pašalpos arba atitinkamų išmokų pagal profesinę veiklą reglamentuojančius teisės aktus.</text:span></text:p>
      <text:p text:style-name="P68">Pašalpa mokama vieno iš tėvų (ar turimo vienintelio iš tėvų) prašymu. Jei vienas iš tėvų yra miręs, vaiko neaugina, jo valdžia apribota, vaikas nuo jo atskirtas arba tėvai yra išsituokę, pašalpa mokama vaiką auginančiai motinai (tėvui). Už vaiką, kuris nuolat arba darbo dienomis išlaikomas (nakvynė ir maistas) valstybės ar savivaldybės finansuojamoje įstaigoje, ir už vaiką, kuriam įstatymų nustatyta tvarka nustatyta globa, ši pašalpa nemokama.</text:p>
      <text:p text:style-name="P69">Straipsnio pakeitimai:</text:p>
      <text:p text:style-name="P70"><text:span text:style-name="T71">Nr.<text:s/></text:span><text:a xlink:href="http://www3.lrs.lt/cgi-bin/preps2?Condition1=53548&amp;Condition2=" office:target-frame-name="_top" xlink:show="replace"><text:span text:style-name="T72">VIII-676</text:span></text:a><text:span text:style-name="T73">, 98.03.24, Žin., 1998, Nr.35-934 (98.04.15)</text:span></text:p>
      <text:p text:style-name="P74"><text:span text:style-name="T75">Nr.<text:s/></text:span><text:a xlink:href="http://www3.lrs.lt/cgi-bin/preps2?Condition1=121302&amp;Condition2=" office:target-frame-name="_top" xlink:show="replace"><text:span text:style-name="T76">IX-168</text:span></text:a><text:span text:style-name="T77">, 2001 01 25, Žin., 2001, Nr. 16-495 (2001 02 21)</text:span></text:p>
      <text:p text:style-name="P78"><text:span text:style-name="T79">Nr.<text:s/></text:span><text:a xlink:href="http://www3.lrs.lt/cgi-bin/preps2?a=167059&amp;b=" office:target-frame-name="_top" xlink:show="replace"><text:span text:style-name="T80">IX-878</text:span></text:a><text:span text:style-name="T81">, 2002-05-09, Žin., 2002, Nr. 53-2044 (2002-05-29)</text:span></text:p>
      <text:p text:style-name="P82"/>
      <text:p text:style-name="P83"><text:span text:style-name="T84">4</text:span><text:span text:style-name="T85">(1)</text:span><text:span text:style-name="T86"><text:s/>straipsnio redakcija iki 2002 m. birželio 1 d.:</text:span></text:p>
      <text:p text:style-name="P87"><text:span text:style-name="T88">4</text:span><text:span text:style-name="T89">(1)</text:span><text:span text:style-name="T90"><text:s/></text:span><text:span text:style-name="T91">straipsnis.</text:span><text:span text:style-name="T92"><text:s/></text:span><text:span text:style-name="T93">Pašalpa šeimoms, auginančioms tris ir daugiau vaikų</text:span></text:p>
      <text:p text:style-name="P94"><text:span text:style-name="T95">Šeimai</text:span><text:span text:style-name="T96"><text:s/></text:span><text:span text:style-name="T97">už tris ir daugiau vaikų iki 16 metų ir vyresnius, iki jie baig</text:span><text:span text:style-name="T98">s dienines bendrojo lavinimo mokyklas, aukštųjų, aukštesniųjų ir profesinių mokyklų dieninius skyrius, mokama vieno MGL dydžio pašalpa per mėnesį. Už ketvirtą ir kiekvieną paskesnį vaiką pašalpa didinama 0,3 MGL.</text:span></text:p>
      <text:p text:style-name="P99">Šio straipsnio pirmojoje dalyje nurodyta pašalpa šeimai už tris vaikus iki 16 metų ir 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100">Pašalpa mokama vieno iš tėvų (ar turimo vienintelio iš tėvų) prašymu. Jei vienas iš tėvų yra miręs, atsisakė vaikų, jų neaugina arba tėvai yra išsituokę, pašalpa mokama vaikus auginančiai motinai (tėvui). Už vaiką, kuris nuolat arba darbo dienomis išlaikomas (nakvynė ir maistas) valstybės ar savivaldybės finansuojamoje įstaigoje, ir už vaiką, kuriam įstatymų nustatyta tvarka įsteigta globa, ši pašalpa nemokama.</text:p>
      <text:p text:style-name="P101"><text:span text:style-name="T102">4</text:span><text:span text:style-name="T103">(1)</text:span><text:span text:style-name="T104"><text:s/>straipsnio redakcija nuo 2002 m. bir</text:span><text:span text:style-name="T105">želio 1 d.:</text:span></text:p>
      <text:p text:style-name="P106"><text:span text:style-name="T107">4</text:span><text:span text:style-name="T108">(1)</text:span><text:span text:style-name="T109"><text:s/>straipsnis. Pašalpa šeimoms, auginančioms tris ir daugiau vaikų</text:span></text:p>
      <text:p text:style-name="P110">Motinai (tėvui) už tris ir daugiau vaikų iki 16 metų ir vyresnius, iki jie baigs dienines bendrojo lavinimo mokyklas, profesinių, aukštesniųjų ir aukštųjų mokyklų dieninius skyrius, mokama 1 MGL dydžio pašalpa per mėnesį. Už ketvirtą ir kiekvieną paskesnį vaiką pašalpa didinama 0,3 MGL.<text:s/></text:p>
      <text:p text:style-name="P111">Šio straipsnio pirmojoje dalyje nurodyta pašalpa šeimai, auginančiai tris vaikus iki 16 metų ir vyresnius, iki jie baigs dienines bendrojo lavinimo mokyklas, profesinių, aukštesniųjų ir aukštųjų mokyklų dieninius skyrius, yra mokama, jeigu šeimos pajamos, tenkančios vienam jos nariui, yra mažesnės už trigubo dydžio Vyriausybės tvirtinamas valstybės remiamas pajamas.</text:p>
      <text:p text:style-name="P112">Pašalpa mokama vieno iš tėvų<text:s/>(ar turimo vienintelio iš tėvų) prašymu. Jei vienas iš tėvų yra miręs, vaikų neaugina, jo valdžia apribota, vaikas nuo jo atskirtas arba tėvai yra išsituokę, pašalpa mokama vaikus auginančiai motinai (tėvui). Už vaiką, kuris nuolat arba darbo dienomis išlaikomas (nakvynė ir maistas) valstybės ar savivaldybės finansuojamoje įstaigoje, ir už vaiką, kuriam įstatymų nustatyta tvarka nustatyta globa (rūpyba), ši pašalpa nemokama.</text:p>
      <text:p text:style-name="P113">Straipsnio pakeitimai:</text:p>
      <text:p text:style-name="P114"><text:span text:style-name="T115">Nr.<text:s/></text:span><text:a xlink:href="http://www3.lrs.lt/cgi-bin/preps2?Condition1=45413&amp;Condition2=" office:target-frame-name="_top" xlink:show="replace"><text:span text:style-name="T116">VIII-478</text:span></text:a><text:span text:style-name="T117">, 97.10.23, Žin., 1997, Nr.99-2506 (97.10.31)</text:span></text:p>
      <text:p text:style-name="P118"><text:span text:style-name="T119">Nr.<text:s/></text:span><text:a xlink:href="http://www3.lrs.lt/cgi-bin/preps2?Condition1=121302&amp;Condition2=" office:target-frame-name="_top" xlink:show="replace"><text:span text:style-name="T120">IX-168</text:span></text:a><text:span text:style-name="T121">, 2001 01 25, Žin., 2001, Nr. 16-495 (2001 02 21)</text:span></text:p>
      <text:p text:style-name="P122"><text:span text:style-name="T123">Nr.<text:s/></text:span><text:a xlink:href="http://www3.lrs.lt/cgi-bin/preps2?a=167059&amp;b=" office:target-frame-name="_top" xlink:show="replace"><text:span text:style-name="T124">IX-878</text:span></text:a><text:span text:style-name="T125">, 2002-05-09, Žin., 2002, Nr. 53-2044 (2002-05-29),<text:s/></text:span><text:span text:style-name="T126">atitaisymas skelbtas</text:span><text:span text:style-name="T127">: Žin., 2002,</text:span><text:span text:style-name="T128"><text:line-break/>Nr. 55 (2002-06-05)</text:span></text:p>
      <text:p text:style-name="P129"/>
      <text:p text:style-name="P130">5 straipsnio redakcija iki 2002 m. birželio 1 d.:</text:p>
      <text:p text:style-name="P131">5 straipsnis.Vaiko globos pašalpa</text:p>
      <text:p text:style-name="P132">Fiziniam asmeniui, šeimynai arba nevyriausybinei globos institucijai, įstatymų nustatyta tvarka paskirtai likusio be tėvų globos vaiko globėju, šiam vaikui išlaikyti mokama 4 MGL dydžio pašalpa kiekvieną mėnesį, kol jam sukaks 18 metų.<text:s/></text:p>
      <text:p text:style-name="P133">Likusiam be tėvų globos vaikui, sulaukusiam pilnametystės, nustatyto dydžio pašalpa mokama jam pačiam, kol jis mokosi dieninėje bendrojo lavinimo mokykloje arba ją baigus iki tų pačių metų rugsėjo 1 d., jeigu jis tuo metu nedirba.<text:s/></text:p>
      <text:p text:style-name="P134">Kai globojamas vaikas įstatymų nustatyta tvarka gauna našlaičių pensiją<text:s/>arba alimentus, globėjui šiam vaikui išlaikyti mokama pašalpa, lygi skirtumui tarp šio straipsnio pirmojoje dalyje nustatyto vaiko globos pašalpos dydžio ir gaunamos našlaičių pensijos bei gaunamų alimentų dydžio.</text:p>
      <text:p text:style-name="P135">Už valstybės išlaikomą vaiką globos pašalpa nemokama.</text:p>
      <text:p text:style-name="P136">5 straipsnio redakcija nuo 2002 m. birželio 1 d.:</text:p>
      <text:p text:style-name="P137">5 straipsnis. Vaiko globos (rūpybos) pašalpa</text:p>
      <text:p text:style-name="P138">Fiziniam asmeniui, šeimynai arba nevyriausybinei globos institucijai, įstatymų nustatyta tvarka paskirtai likusio be tėvų globos vaiko globėju (rūpintoju), šiam vaikui išlaikyti mokama 4 MGL dydžio pašalpa kiekvieną mėnesį, kol Lietuvos Respublikos civiliniame kodekse nustatytais pagrindais baigiasi vaiko globa (rūpyba).</text:p>
      <text:p text:style-name="P139">Jeigu vaikas, kuriam iki pilnametystės buvo nustatyta globa (rūpyba), tęsia mokslus dieninėje bendrojo lavinimo mokykloje sulaukęs pilnametystės, nustatyto dydžio pašalpa mokama jam pačiam, kol baigs šią mokyklą ir ją baigus iki tų pačių metų rugsėjo 1 dienos, jeigu jis tuo metu nedirba.</text:p>
      <text:p text:style-name="P140">Kai vaikas, kuriam nustatyta globa (rūpyba), įstatymų nustatyta tvarka gauna našlaičių pensiją arba alimentus, šiam vaikui išlaikyti globėjui (rūpintojui) mokama pašalpa, lygi skirtumui tarp šio straipsnio pirmojoje dalyje nustatyto vaiko globos (rūpybos) pašalpos dydžio ir gaunamos našlaičių pensijos bei gaunamų alimentų dydžio.</text:p>
      <text:p text:style-name="P141">Už valstybės išlaikomą vaiką globos (rūpybos) pašalpa nemokama.</text:p>
      <text:p text:style-name="P142">Straipsnio pakeitimai:</text:p>
      <text:p text:style-name="P143"><text:span text:style-name="T144">Nr.<text:s/></text:span><text:a xlink:href="http://www3.lrs.lt/cgi-bin/preps2?Condition1=53548&amp;Condition2=" office:target-frame-name="_top" xlink:show="replace"><text:span text:style-name="T145">VIII-676</text:span></text:a><text:span text:style-name="T146">, 98.03.24, Žin., 1998, Nr.35-934 (98.04.15)</text:span></text:p>
      <text:p text:style-name="Normal"><text:span text:style-name="T147">Nr.<text:s/></text:span><text:a xlink:href="http://www3.lrs.lt/cgi-bin/preps2?Condition1=69895&amp;Condition2=" office:target-frame-name="_top" xlink:show="replace"><text:span text:style-name="T148">VIII-985</text:span></text:a><text:span text:style-name="T149">, 98.12.21, Žin., 1998, Nr.115-3240 (98.12.31)</text:span></text:p>
      <text:p text:style-name="P150"><text:span text:style-name="T151">Nr.<text:s/></text:span><text:a xlink:href="http://www3.lrs.lt/cgi-bin/preps2?a=167059&amp;b=" office:target-frame-name="_top" xlink:show="replace"><text:span text:style-name="T152">IX-878</text:span></text:a><text:span text:style-name="T153">, 2002-05-09, Žin., 2002, Nr. 53-2044 (2002-05-29</text:span><text:span text:style-name="T154">)</text:span></text:p>
      <text:p text:style-name="P155"/>
      <text:p text:style-name="P156"><text:tab/>6 straipsnis. Pašalpa tikrosios krašto apsaugos tarnybos karių (prievolininkų)<text:s/></text:p>
      <text:p text:style-name="P157">vaikams</text:p>
      <text:p text:style-name="P158"><text:tab/>Lietuvos Respublikos tikrosios krašto apsaugos tarnybos karių (prievolininkų) vaikams išlaikyti tėvų tarnybos laikotarpiu mokama 1,5 MGL dydžio pašalpa kas mėnesį.</text:p>
      <text:p text:style-name="P159"><text:tab/>Ši pašalpa mokama už kiekvieną vaiką motinai arba kitam faktiškai jį auginančiam asmeniui.</text:p>
      <text:p text:style-name="P160"/>
      <text:p text:style-name="P161">7 straipsnio redakcija iki 2002 m. birželio 1 d.:</text:p>
      <text:p text:style-name="P162">7 straipsnis. Našlaičio stipendija</text:p>
      <text:p text:style-name="P163">Našlaičiams ir likusiems be tėvų globos vyresniems negu 18 metų aukštųjų mokyklų dieninių skyrių nedirbantiems studentams, pirmą kartą įgyjantiems bakalauro ar magistro laipsnį, bei aukštesniųjų ir profesinių mokyklų dieninių skyrių nedirbantiems moksleiviams, pirmą kartą įgyjantiems profesiją, mokama 3 MGL, o nuo 2000 m. sausio 1<text:s/>d. - 4 MGL dydžio našlaičio stipendija. Jiems paliekama teisė gauti stipendijas pagal mokymosi rezultatus.<text:s/></text:p>
      <text:p text:style-name="P164">Našlaičiui ar likusiam be tėvų globos vaikui, įstatymų nustatyta tvarka gaunančiam našlaičių pensiją, mokama našlaičio stipendija, lygi skirtumui tarp šio straipsnio pirmojoje dalyje nustatyto našlaičio stipendijos dydžio ir gaunamos našlaičių pensijos dydžio.</text:p>
      <text:p text:style-name="P165">Našlaičiams ir likusiems be tėvų globos vaikams, nesukakusiems 18 metų, kai jie mokosi pirmojoje šio straipsnio dalyje nurodytose mokymo įstaigose, nustatyto dydžio našlaičio stipendija mokama, jeigu jiems nėra įsteigta globa.</text:p>
      <text:p text:style-name="P166">7 straipsnio redakcija nuo 2002 m. birželio 1 d.:</text:p>
      <text:p text:style-name="P167">7 straipsnis. Našlaičio stipendija<text:s/></text:p>
      <text:p text:style-name="P168">Vyresniems kaip 18 metų, bet nesukakusiems 24 metų nedirbantiems asmenims, kuriems iki<text:s/>pilnametystės buvo nustatyta globa (rūpyba), pirmą kartą įgyjantiems profesiją arba specialybę profesinių ir aukštesniųjų mokyklų dieniniame skyriuje bei bakalauro ar magistro laipsnį aukštųjų mokyklų dieniniame skyriuje, mokymosi laikotarpiu mokama 4 MGL<text:s/>dydžio našlaičio stipendija. Jiems paliekama teisė gauti stipendijas pagal mokymosi rezultatus. Našlaičio stipendija neskiriama pakartotinai įstojusiems į tos pačios pakopos mokymosi įstaigą bei valstybės išlaikomiems (nakvynė ir maistas) asmenims.</text:p>
      <text:p text:style-name="P169">Šio straipsnio pirmojoje dalyje nurodytiems asmenims, įstatymų nustatyta tvarka gaunantiems našlaičių pensiją, mokama našlaičio stipendija. Ji yra lygi skirtumui tarp šio straipsnio pirmojoje dalyje nustatyto našlaičio stipendijos dydžio ir gaunamos našlaičių pensijos dydžio.</text:p>
      <text:p text:style-name="P170">Straipsnio pakeitimai:</text:p>
      <text:p text:style-name="Normal"><text:span text:style-name="T171">Nr.<text:s/></text:span><text:a xlink:href="http://www3.lrs.lt/cgi-bin/preps2?Condition1=69895&amp;Condition2=" office:target-frame-name="_top" xlink:show="replace"><text:span text:style-name="T172">VIII-985</text:span></text:a><text:span text:style-name="T173">, 98.12.21, Žin., 1998, Nr.115-3240 (98.12.31)</text:span></text:p>
      <text:p text:style-name="P174"><text:span text:style-name="T175">Nr.<text:s/></text:span><text:a xlink:href="http://www3.lrs.lt/cgi-bin/preps2?a=167059&amp;b=" office:target-frame-name="_top" xlink:show="replace"><text:span text:style-name="T176">IX-878</text:span></text:a><text:span text:style-name="T177">, 2002</text:span><text:span text:style-name="T178">-05-09, Žin., 2002, Nr. 53-2044 (2002-05-29), įsigalioja nuo 2002-06-01</text:span></text:p>
      <text:p text:style-name="P179"/>
      <text:p text:style-name="P180">8 straipsnio redakcija iki 2002 m. birželio 1 d.:</text:p>
      <text:p text:style-name="P181">8 straipsnis. Pašalpa našlaičiams ir likusiems be tėvų globos vaikams įsikurti</text:p>
      <text:p text:style-name="P182">Sukakusiems 18 metų našlaičiams ir likusiems be tėvų globos vaikams, kurie iki pilnametystės buvo globojami globos institucijose, šeimynose arba globėjų, skiriama vienkartinė 50 MGL dydžio pašalpa gyvenamajam namui, butui (gyvenamajai patalpai) įsigyti arba įsikurti, jeigu jie nėra toliau valstybės išlaikomi<text:s/>globos institucijose.</text:p>
      <text:p text:style-name="P183">8 straipsnio redakcija nuo 2002 m. birželio 1 d.:</text:p>
      <text:p text:style-name="P184">8 straipsnis. Pašalpa našlaičiams ir likusiems be tėvų globos vaikams įsikurti</text:p>
      <text:p text:style-name="P185">Sukakusiems 18 metų našlaičiams ir likusiems be tėvų globos vaikams, kurie iki pilnametystės buvo globojami globos institucijose, šeimynose arba globėjų (rūpintojų), skiriama vienkartinė 50 MGL dydžio pašalpa gyvenamajam namui, butui (gyvenamajai patalpai) įsigyti arba įsikurti, jeigu jie nėra toliau valstybės išlaikomi globos institucijose.</text:p>
      <text:p text:style-name="P186">Straipsnio pakeitimai:</text:p>
      <text:p text:style-name="Normal"><text:span text:style-name="T187">Nr.<text:s/></text:span><text:a xlink:href="http://www3.lrs.lt/cgi-bin/preps2?Condition1=69895&amp;Condition2=" office:target-frame-name="_top" xlink:show="replace"><text:span text:style-name="T188">VIII-985</text:span></text:a><text:span text:style-name="T189">, 98.12.21, Žin., 1998, Nr.115-3240 (98.12.31)</text:span></text:p>
      <text:p text:style-name="P190"><text:span text:style-name="T191">Nr.<text:s/></text:span><text:a xlink:href="http://www3.lrs.lt/cgi-bin/preps2?a=167059&amp;b=" office:target-frame-name="_top" xlink:show="replace"><text:span text:style-name="T192">IX-878</text:span></text:a><text:span text:style-name="T193">, 2002-05-09, Žin., 2002, Nr. 53-2044<text:s/></text:span><text:span text:style-name="T194">(2002-05-29)</text:span></text:p>
      <text:p text:style-name="P195"/>
      <text:p text:style-name="P196">9 straipsnis. Lėšos pašalpoms mokėti</text:p>
      <text:p text:style-name="P197"><text:span text:style-name="T198">Lėšos pašalpoms, nurodytoms šio įstatymo 2, 4, 4</text:span><text:span text:style-name="T199">(1)</text:span><text:span text:style-name="T200">, 5, 6 ir 8 straipsniuose, skiriamos iš valstybės biudžeto ir pervedamos savivaldybėms kaip specialioji dotacija.</text:span></text:p>
      <text:p text:style-name="P201"><text:span text:style-name="T202">Lėšos pašalpoms, nurodytoms šio įstatymo</text:span><text:span text:style-name="T203"><text:s/>3 ir 7 straipsniuose, skiriamos iš valstybės biudžeto mokymo įstaigoms skirtų asignavimų.</text:span></text:p>
      <text:p text:style-name="P204">Straipsnio pakeitimai:</text:p>
      <text:p text:style-name="P205"><text:span text:style-name="T206">Nr.<text:s/></text:span><text:a xlink:href="http://www3.lrs.lt/cgi-bin/preps2?Condition1=45413&amp;Condition2=" office:target-frame-name="_top" xlink:show="replace"><text:span text:style-name="T207">VIII-478</text:span></text:a><text:span text:style-name="T208">, 97.10.23, Žin., 1997, Nr.99-2506 (97.10.31)</text:span></text:p>
      <text:p text:style-name="P209"><text:span text:style-name="T210">Nr.<text:s/></text:span><text:a xlink:href="http://www3.lrs.lt/cgi-bin/preps2?Condition1=53548&amp;Condition2=" office:target-frame-name="_top" xlink:show="replace"><text:span text:style-name="T211">VIII-676</text:span></text:a><text:span text:style-name="T212">, 98.03.24, Žin., 1998, Nr.35-934 (98.04.15)</text:span></text:p>
      <text:p text:style-name="Normal"><text:span text:style-name="T213">Nr.<text:s/></text:span><text:a xlink:href="http://www3.lrs.lt/cgi-bin/preps2?Condition1=69895&amp;Condition2=" office:target-frame-name="_top" xlink:show="replace"><text:span text:style-name="T214">VIII-985</text:span></text:a><text:span text:style-name="T215">, 98.12.21, Žin., 1998, Nr.115-</text:span><text:span text:style-name="T216">3240 (98.12.31)</text:span></text:p>
      <text:p text:style-name="P217"><text:span text:style-name="T218">Nr.<text:s/></text:span><text:a xlink:href="http://www3.lrs.lt/cgi-bin/preps2?Condition1=93336&amp;Condition2=" office:target-frame-name="_top" xlink:show="replace"><text:span text:style-name="T219">VIII-1497</text:span></text:a><text:span text:style-name="T220">, 99.12.23, Žin., 2000, Nr.1-5 (00.01.05)</text:span></text:p>
      <text:p text:style-name="P221"><text:span text:style-name="T222">Nr.<text:s/></text:span><text:a xlink:href="http://www3.lrs.lt/cgi-bin/preps2?a=167059&amp;b=" office:target-frame-name="_top" xlink:show="replace"><text:span text:style-name="T223">IX-878</text:span></text:a><text:span text:style-name="T224">, 2002-05-09, Žin., 2002, Nr. 53</text:span><text:span text:style-name="T225">-2044 (2002-05-29)</text:span></text:p>
      <text:p text:style-name="P226"/>
      <text:p text:style-name="P227"><text:tab/>10 straipsnis. Atsakomybė už neteisėtą pašalpos gavimą</text:p>
      <text:p text:style-name="P228"><text:tab/>Asmenys, nuslėpę ar pateikę žinomai neteisingas žinias, reikalingas pašalpai skirti, ir todėl neteisėtai gavę šio įstatymo nustatytas pašalpas, privalo jas grąžinti ir sumokėti trigubo išmokėtos sumos dydžio baudą. Jei to jie nepadaro per mėnesį nuo pareikalavimo dienos, nuostoliai ir bauda išieškoma teismine tvarka pagal pašalpų mokėtojų ar įgaliotų institucijų ieškinį.</text:p>
      <text:p text:style-name="P229"/>
      <text:p text:style-name="P230"><text:tab/>11 straipsnis. Įstatymo įsigaliojimas</text:p>
      <text:p text:style-name="P231"><text:tab/>Įstatymas įsigalioja<text:s/>nuo 1995 m. sausio 1 dienos.</text:p>
      <text:p text:style-name="P232"><text:span text:style-name="T233"><text:tab/>Šio įstatymo 4</text:span><text:span text:style-name="T234">(1 )</text:span><text:span text:style-name="T235">straipsnis įsigalioja nuo 1997 m. lapkričio 1 d.</text:span></text:p>
      <text:p text:style-name="P236">Straipsnio pakeitimai:</text:p>
      <text:p text:style-name="P237"><text:span text:style-name="T238">Nr.<text:s/></text:span><text:a xlink:href="http://www3.lrs.lt/cgi-bin/preps2?Condition1=45413&amp;Condition2=" office:target-frame-name="_top" xlink:show="replace"><text:span text:style-name="T239">VIII-478</text:span></text:a><text:span text:style-name="T240">, 97.10.23, Žin., 1997, Nr.99-2506 (97.10.3</text:span><text:span text:style-name="T241">1)</text:span></text:p>
      <text:p text:style-name="P242"/>
      <text:p text:style-name="P243"/>
      <text:p text:style-name="P244"><text:tab/>Skelbiu šį Lietuvos Respublikos Seimo priimtą įstatymą.<text:s/></text:p>
      <text:p text:style-name="P245"/>
      <text:p text:style-name="P246"/>
      <text:p text:style-name="P247">RESPUBLIKOS PREZIDENTAS<text:tab/><text:s/><text:tab/><text:tab/><text:tab/>ALGIRDAS BRAZAUSKAS</text:p>
      <text:p text:style-name="P248"/>
      <text:p text:style-name="P249">__________________</text:p>
      <text:p text:style-name="P250"/>
      <text:p text:style-name="P251">Pakeitimai:</text:p>
      <text:p text:style-name="P252"/>
      <text:p text:style-name="P253">1.</text:p>
      <text:p text:style-name="P254">Lietuvos Respublikos Seimas, Įstatymas</text:p>
      <text:p text:style-name="P255">Nr.<text:s/><text:a xlink:href="http://www3.lrs.lt/cgi-bin/preps2?Condition1=45413&amp;Condition2=" office:target-frame-name="_top" xlink:show="replace"><text:span text:style-name="Hyperlink">VIII-478</text:span></text:a>, 97.10.23, Žin., 1997, Nr.99-2506 (97.10.31)</text:p>
      <text:p text:style-name="P256">LIETUVOS RESPUBLIKOS VALSTYBINIŲ PAŠALPŲ ŠEIMOMS, AUGINANČIOMS VAIKUS, ĮSTATYMO PAPILDYMO 4(1) STRAIPSNIU IR 9 BEI 11 STRAIPSNIŲ PAPILDYMO</text:p>
      <text:p text:style-name="P257"/>
      <text:p text:style-name="P258">2.</text:p>
      <text:p text:style-name="P259">Lietuvos Respublikos Seimas, Įstatymas</text:p>
      <text:p text:style-name="P260">Nr.<text:s/><text:a xlink:href="http://www3.lrs.lt/cgi-bin/preps2?Condition1=53548&amp;Condition2=" office:target-frame-name="_top" xlink:show="replace"><text:span text:style-name="Hyperlink">VIII-676</text:span></text:a>, 98.03.24, Žin., 1998, Nr.35-934 (98.04.15)</text:p>
      <text:p text:style-name="P261">LIETUVOS RESPUBLIKOS VALSTYBINIŲ PAŠALPŲ ŠEIMOMS, AUGINANČIOMS VAIKUS, ĮSTATYMO 4, 5, 9 STRAIPSNIŲ PAKEITIMO IR PAPILDYMO<text:s/>ĮSTATYMAS</text:p>
      <text:p text:style-name="P262">Šis įstatymas įsigalioja nuo 1998 m. liepos 1 d.</text:p>
      <text:p text:style-name="P263"/>
      <text:p text:style-name="P264">3.</text:p>
      <text:p text:style-name="P265">Lietuvos Respublikos Seimas, Įstatymas</text:p>
      <text:p text:style-name="P266">Nr.<text:s/><text:a xlink:href="http://www3.lrs.lt/cgi-bin/preps2?Condition1=69895&amp;Condition2=" office:target-frame-name="_top" xlink:show="replace"><text:span text:style-name="Hyperlink">VIII-985</text:span></text:a>, 98.12.21, Žin., 1998, Nr.115-3240 (98.12.31)</text:p>
      <text:p text:style-name="P267">LIETUVOS RESPUBLIKOS VALSTYBINIŲ PAŠALPŲ ŠEIMOMS, AUGINANČIOMS VAIKUS, ĮSTATYMO 5, 7, 8, 9 STRAIPSNIŲ PAKEITIMO ĮSTATYMAS</text:p>
      <text:p text:style-name="P268">Šio įstatymo 1, 2, 4 straipsniai įsigalioja nuo 1999 m. sausio 1 d., o 3 straipsnis - nuo 2000 m. sausio 1 d.</text:p>
      <text:p text:style-name="P269"/>
      <text:p text:style-name="P270">4.</text:p>
      <text:p text:style-name="P271">Lietuvos Respublikos Seimas, Įstatymas</text:p>
      <text:p text:style-name="P272">Nr.<text:s/><text:a xlink:href="http://www3.lrs.lt/cgi-bin/preps2?Condition1=93336&amp;Condition2=" office:target-frame-name="_top" xlink:show="replace"><text:span text:style-name="Hyperlink">VIII-1497</text:span></text:a>, 99.12.23, Žin., 2000, Nr.1-5 (00.01.05)</text:p>
      <text:p text:style-name="P273">LIETUVOS RESPUBLIKOS<text:s/>VALSTYBINIŲ PAŠALPŲ ŠEIMOMS, AUGINANČIOMS VAIKUS, ĮSTATYMO 9 STRAIPSNIO PAKEITIMO ĮSTATYMAS</text:p>
      <text:p text:style-name="P274">Šis<text:s/>įstatymas įsigalioja nuo 2000 m. sausio 1 d.</text:p>
      <text:p text:style-name="P275"/>
      <text:p text:style-name="P276">5.</text:p>
      <text:p text:style-name="P277">Lietuvos Respublikos Seimas, Įstatymas</text:p>
      <text:p text:style-name="P278">Nr.<text:s/><text:a xlink:href="http://www3.lrs.lt/cgi-bin/preps2?Condition1=121302&amp;Condition2=" office:target-frame-name="_top" xlink:show="replace"><text:span text:style-name="Hyperlink">IX-168</text:span></text:a>, 2001 01 25, Žin., 2001, Nr. 16-495 (2001 02 21)</text:p>
      <text:p text:style-name="P279">VALSTYBINIŲ PAŠALPŲ ŠEIMOMS, AUGINANČIOMS VAIKUS, ĮSTATYMO 1, 2, 3, 4, 4(1) STRAIPSNIŲ PAKEITIMO IR PAPILDYMO ĮSTATYMAS</text:p>
      <text:p text:style-name="P280">Šis įstatymas įsigalioja nuo 2001 m. liepos 1 d., išskyrus šio įstatymo 3 straipsnį ir 4 straipsnyje išdėstyto<text:s/><text:line-break/>4 straipsnio 1 ir 2 dalis.</text:p>
      <text:p text:style-name="P281"/>
      <text:p text:style-name="P282">6.</text:p>
      <text:p text:style-name="P283">Lietuvos Respublikos<text:s/>Seimas, Įstatymas</text:p>
      <text:p text:style-name="P284"><text:span text:style-name="T285">Nr.<text:s/></text:span><text:a xlink:href="http://www3.lrs.lt/cgi-bin/preps2?a=167059&amp;b=" office:target-frame-name="_top" xlink:show="replace"><text:span text:style-name="T286">IX-878</text:span></text:a><text:span text:style-name="T287">, 2002-05-09, Žin., 2002, Nr. 53-2044 (2002-05-29)</text:span></text:p>
      <text:p text:style-name="P288">VALSTYBINIŲ PAŠALPŲ ŠEIMOMS, AUGINANČIOMS VAIKUS, ĮSTATYMO 2, 4, 4(1), 5, 7, 8 IR 9 STRAIPSNIŲ PAKEITIMO IR PAPILDYMO ĮSTATYMAS</text:p>
      <text:p text:style-name="P289">Šis Įstatymas, išskyrus 7 straipsnį, įsigalioja nuo 2002 m. birželio 1 d.</text:p>
      <text:p text:style-name="P290">Šio Įstatymo atitaisymas skelbtas: Žin., 2002, Nr. 55 (2002-06-05)</text:p>
      <text:p text:style-name="P291"/>
      <text:p text:style-name="P292">*** Pabaiga ***</text:p>
      <text:p text:style-name="P293"/>
      <text:p text:style-name="P294"/>
      <text:p text:style-name="P295">Redagavo: Aušrinė Trapinskienė (2002-05-29)</text:p>
      <text:p text:style-name="P296"><text:s text:c="18"/>autrap@lrs.lt</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6:00Z</meta:creation-date>
    <dc:date>2024-01-16T12:46:00Z</dc:date>
    <meta:print-date>8910-05-16T19:52:39Z</meta:print-date>
    <meta:template xlink:href="Normal.dotm" xlink:type="simple"/>
    <meta:editing-cycles>2</meta:editing-cycles>
    <meta:editing-duration>PT0S</meta:editing-duration>
    <meta:document-statistic meta:page-count="3" meta:paragraph-count="133" meta:word-count="2515" meta:character-count="18807" meta:row-count="373" meta:non-whitespace-character-count="16425"/>
  </office:meta>
</office:document-meta>
</file>