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2pt" style:font-size-asian="12pt" style:font-size-complex="12pt"/>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text-properties style:font-weight-complex="bold" fo:font-style="italic" style:font-style-asian="italic" style:font-style-complex="italic"/>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PlainText" style:family="paragraph">
      <style:paragraph-properties fo:text-align="justify"/>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indent="0.5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ab-stops>
          <style:tab-stop style:type="left" style:position="0.75in"/>
        </style:tab-stops>
      </style:paragraph-properties>
      <style:text-properties fo:font-size="11pt" style:font-size-asian="11pt" style:font-size-complex="11pt"/>
    </style:style>
    <style:style style:name="P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P44" style:parent-style-name="PlainText" style:family="paragraph">
      <style:paragraph-properties fo:text-align="justify" fo:text-indent="0.5in"/>
      <style:text-properties style:font-name="Times New Roman" fo:font-size="11pt" style:font-size-asian="11pt" style:font-size-complex="11pt" style:language-asian="lt" style:country-asian="LT"/>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style:text-autospace="none"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fo:font-style="italic" style:font-style-asian="italic"/>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5in"/>
      <style:text-properties fo:font-size="11pt" style:font-size-asian="11pt"/>
    </style:style>
    <style:style style:name="P120" style:parent-style-name="HTMLPreformatted" style:family="paragraph">
      <style:paragraph-properties fo:text-align="justify" fo:text-indent="0.5in"/>
    </style:style>
    <style:style style:name="T12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2" style:parent-style-name="DefaultParagraphFont" style:family="text">
      <style:text-properties style:font-name="Times New Roman" style:font-weight-complex="bold" fo:font-size="11pt" style:font-size-asian="11pt" style:font-size-complex="12pt" fo:language="lt" fo:country="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8" style:parent-style-name="Normal" style:family="paragraph">
      <style:paragraph-properties fo:text-align="justify" fo:text-indent="0.5in"/>
      <style:text-properties fo:font-size="11pt" style:font-size-asian="11pt" style:language-asian="lt" style:country-asian="LT"/>
    </style:style>
    <style:style style:name="P129" style:parent-style-name="Normal" style:family="paragraph">
      <style:paragraph-properties fo:text-align="justify" fo:text-indent="0.4923in"/>
      <style:text-properties fo:font-size="11pt" style:font-size-asian="11pt"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font-size-complex="11pt"/>
    </style:style>
    <style:style style:name="P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5" style:parent-style-name="Normal" style:family="paragraph">
      <style:paragraph-properties fo:text-align="justify" fo:text-indent="0.5in"/>
      <style:text-properties fo:font-weight="bold" style:font-weight-asian="bold" fo:font-size="11pt" style:font-size-asian="11pt"/>
    </style:style>
    <style:style style:name="P146" style:parent-style-name="Normal" style:family="paragraph">
      <style:paragraph-properties fo:text-align="justify" fo:margin-right="-0.0048in" fo:text-indent="0.5in"/>
      <style:text-properties fo:font-size="11pt" style:font-size-asian="11pt"/>
    </style:style>
    <style:style style:name="P147" style:parent-style-name="BodyTextIndent" style:family="paragraph">
      <style:paragraph-properties fo:margin-right="-0.0048in" fo:text-indent="0.5in"/>
    </style:style>
    <style:style style:name="T148" style:parent-style-name="DefaultParagraphFont" style:family="text">
      <style:text-properties style:font-size-complex="11pt"/>
    </style:style>
    <style:style style:name="T149" style:parent-style-name="DefaultParagraphFont" style:family="text">
      <style:text-properties style:font-weight-complex="bold" style:font-size-complex="11pt"/>
    </style:style>
    <style:style style:name="P150" style:parent-style-name="Normal" style:family="paragraph">
      <style:paragraph-properties fo:text-align="justify" fo:margin-right="-0.0048in" fo:text-indent="0.5in"/>
      <style:text-properties fo:font-size="11pt" style:font-size-asian="11pt" style:font-size-complex="11pt"/>
    </style:style>
    <style:style style:name="P1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style:text-autospace="none"/>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65"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font-size="11pt" style:font-size-asian="11pt" style:font-size-complex="12pt"/>
    </style:style>
    <style:style style:name="P168" style:parent-style-name="Normal" style:family="paragraph">
      <style:paragraph-properties fo:text-align="justify"/>
      <style:text-properties style:font-weight-complex="bold"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indent="0.5in"/>
      <style:text-properties fo:font-size="11pt" style:font-size-asian="11pt"/>
    </style:style>
    <style:style style:name="P174" style:parent-style-name="Normal" style:family="paragraph">
      <style:paragraph-properties fo:text-align="justify" fo:text-indent="0.5in"/>
      <style:text-properties fo:font-weight="bold" style:font-weight-asian="bold" fo:font-size="11pt" style:font-size-asian="11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fo:font-size="11pt" style:font-size-asian="11pt" style:language-asian="lt" style:country-asian="L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language-asian="lt" style:country-asian="L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language-asian="lt" style:country-asian="L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language-asian="lt" style:country-asian="LT"/>
    </style:style>
    <style:style style:name="P186" style:parent-style-name="Normal" style:family="paragraph">
      <style:paragraph-properties fo:text-align="justify" fo:text-indent="0.4923in"/>
      <style:text-properties fo:font-size="11pt" style:font-size-asian="11pt" style:language-asian="lt" style:country-asian="LT"/>
    </style:style>
    <style:style style:name="P187" style:parent-style-name="Normal" style:family="paragraph">
      <style:paragraph-properties fo:text-align="justify" fo:text-indent="0.4923in"/>
      <style:text-properties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color="#000000" fo:font-size="11pt" style:font-size-asian="11pt"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P208" style:parent-style-name="BodyText" style:family="paragraph">
      <style:paragraph-properties fo:margin-right="0in" fo:text-indent="0.5in"/>
      <style:text-properties style:font-size-complex="11pt"/>
    </style:style>
    <style:style style:name="P209" style:parent-style-name="BodyText" style:family="paragraph">
      <style:paragraph-properties fo:margin-right="0in" fo:text-indent="0.5in"/>
      <style:text-properties style:font-size-complex="11pt"/>
    </style:style>
    <style:style style:name="P210" style:parent-style-name="BodyText" style:family="paragraph">
      <style:paragraph-properties fo:margin-right="0in" fo:text-indent="0.5in"/>
      <style:text-properties style:font-size-complex="11pt"/>
    </style:style>
    <style:style style:name="P211" style:parent-style-name="BodyText" style:family="paragraph">
      <style:paragraph-properties fo:margin-right="0in" fo:text-indent="0.5in"/>
      <style:text-properties style:font-size-complex="11pt"/>
    </style:style>
    <style:style style:name="P212" style:parent-style-name="BodyText" style:family="paragraph">
      <style:paragraph-properties fo:margin-right="0in" fo:text-indent="0.5in"/>
      <style:text-properties style:font-size-complex="11pt"/>
    </style:style>
    <style:style style:name="P213"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style>
    <style:style style:name="P2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style:text-autospace="none"/>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style:text-autospace="none"/>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BodyTextIndent2" style:family="paragraph">
      <style:paragraph-properties fo:margin-right="0in" fo:text-indent="0.5in"/>
    </style:style>
    <style:style style:name="P257" style:parent-style-name="BodyTextIndent2" style:family="paragraph">
      <style:paragraph-properties fo:margin-right="0in" fo:text-indent="0.5in"/>
    </style:style>
    <style:style style:name="P258" style:parent-style-name="BodyTextIndent2" style:family="paragraph">
      <style:paragraph-properties fo:margin-right="0in" fo:text-indent="0.5in"/>
    </style:style>
    <style:style style:name="T259" style:parent-style-name="DefaultParagraphFont" style:family="text">
      <style:text-properties fo:font-weight="bold" style:font-weight-asian="bold"/>
    </style:style>
    <style:style style:name="P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BodyTextIndent2" style:family="paragraph">
      <style:paragraph-properties fo:margin-right="0in" fo:text-indent="0.5in"/>
    </style:style>
    <style:style style:name="P26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fo:color="#000000" fo:font-size="11pt" style:font-size-asian="11pt" style:font-size-complex="11pt" style:language-asian="lt" style:country-asian="LT"/>
    </style:style>
    <style:style style:name="P272" style:parent-style-name="Normal" style:family="paragraph">
      <style:paragraph-properties fo:text-align="justify"/>
      <style:text-properties style:font-weight-complex="bold"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5in"/>
      <style:text-properties fo:font-weight="bold" style:font-weight-asian="bold" fo:font-size="11pt" style:font-size-asian="11pt"/>
    </style:style>
    <style:style style:name="P281" style:parent-style-name="Normal" style:family="paragraph">
      <style:paragraph-properties fo:text-align="justify" fo:margin-left="1.477in" fo:text-indent="-0.97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82" style:parent-style-name="Footer" style:family="paragraph">
      <style:paragraph-properties fo:text-align="justify" fo:text-indent="0.4923in"/>
      <style:text-properties fo:hyphenate="false"/>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BodyText" style:family="paragraph">
      <style:paragraph-properties fo:margin-right="-0.0048in" fo:text-indent="0.5in"/>
    </style:style>
    <style:style style:name="T286" style:parent-style-name="DefaultParagraphFont" style:family="text">
      <style:text-properties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weight-complex="bold"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weight-complex="bold"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weight-complex="bold" style:font-size-complex="11pt"/>
    </style:style>
    <style:style style:name="T294" style:parent-style-name="DefaultParagraphFont" style:family="text">
      <style:text-properties style:font-size-complex="11pt"/>
    </style:style>
    <style:style style:name="P295" style:parent-style-name="BodyText" style:family="paragraph">
      <style:paragraph-properties fo:margin-right="-0.0048in" fo:text-indent="0.5in"/>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Footer" style:family="paragraph">
      <style:text-properties fo:font-size="11pt" style:font-size-asian="11pt" style:font-size-complex="11pt" fo:hyphenate="false"/>
    </style:style>
    <style:style style:name="P345" style:parent-style-name="Footer" style:family="paragraph">
      <style:paragraph-properties fo:text-indent="0.4923in"/>
      <style:text-properties fo:hyphenate="false"/>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Footer" style:family="paragraph">
      <style:paragraph-properties fo:text-align="justify" fo:text-indent="0.4923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Footer" style:family="paragraph">
      <style:paragraph-properties fo:text-align="justify" fo:text-indent="0.4923in"/>
      <style:text-properties fo:hyphenate="false"/>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text-properties fo:font-size="11pt" style:font-size-asian="11pt" style:font-size-complex="11pt" style:language-asian="lt" style:country-asian="LT"/>
    </style:style>
    <style:style style:name="P357" style:parent-style-name="Normal" style:family="paragraph">
      <style:paragraph-properties fo:text-align="justify" fo:text-indent="0.5in"/>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text-properties fo:font-size="11pt" style:font-size-asian="11pt" style:font-size-complex="11pt" style:language-asian="lt" style:country-asian="LT"/>
    </style:style>
    <style:style style:name="P365" style:parent-style-name="Normal" style:family="paragraph">
      <style:paragraph-properties fo:text-align="justify" fo:text-indent="0.5in"/>
      <style:text-properties fo:font-size="11pt" style:font-size-asian="11pt" style:font-size-complex="11pt" style:language-asian="lt" style:country-asian="LT"/>
    </style:style>
    <style:style style:name="P366" style:parent-style-name="Normal" style:family="paragraph">
      <style:paragraph-properties fo:text-align="justify" fo:text-indent="0.5in"/>
      <style:text-properties fo:font-size="11pt" style:font-size-asian="11pt" style:font-size-complex="11pt" style:language-asian="lt" style:country-asian="LT"/>
    </style:style>
    <style:style style:name="P367" style:parent-style-name="Normal" style:family="paragraph">
      <style:paragraph-properties fo:text-align="justify" fo:text-indent="0.5in"/>
      <style:text-properties fo:font-size="11pt" style:font-size-asian="11pt" style:font-size-complex="11pt" style:language-asian="lt" style:country-asian="LT"/>
    </style:style>
    <style:style style:name="P368" style:parent-style-name="Normal" style:family="paragraph">
      <style:paragraph-properties fo:text-align="justify" fo:text-indent="0.5in"/>
      <style:text-properties fo:font-size="11pt" style:font-size-asian="11pt" style:font-size-complex="11pt" style:language-asian="lt" style:country-asian="LT"/>
    </style:style>
    <style:style style:name="P369" style:parent-style-name="Normal" style:family="paragraph">
      <style:paragraph-properties fo:text-align="justify" fo:text-indent="0.5in"/>
      <style:text-properties fo:font-size="11pt" style:font-size-asian="11pt" style:font-size-complex="11pt" style:language-asian="lt" style:country-asian="LT"/>
    </style:style>
    <style:style style:name="P370" style:parent-style-name="Normal" style:family="paragraph">
      <style:paragraph-properties fo:text-align="justify" fo:text-indent="0.5in"/>
      <style:text-properties fo:font-size="11pt" style:font-size-asian="11pt" style:font-size-complex="11pt" style:language-asian="lt" style:country-asian="LT"/>
    </style:style>
    <style:style style:name="P371" style:parent-style-name="Normal" style:family="paragraph">
      <style:paragraph-properties fo:text-align="justify" fo:text-indent="0.5in"/>
      <style:text-properties fo:font-size="11pt" style:font-size-asian="11pt" style:font-size-complex="11pt" style:language-asian="lt" style:country-asian="LT"/>
    </style:style>
    <style:style style:name="P372" style:parent-style-name="Normal" style:family="paragraph">
      <style:paragraph-properties fo:text-align="justify" fo:text-indent="0.5in"/>
      <style:text-properties fo:font-size="11pt" style:font-size-asian="11pt" style:font-size-complex="11pt" style:language-asian="lt" style:country-asian="LT"/>
    </style:style>
    <style:style style:name="P373" style:parent-style-name="Normal" style:family="paragraph">
      <style:paragraph-properties fo:text-align="justify" fo:text-indent="0.5in"/>
      <style:text-properties fo:font-size="11pt" style:font-size-asian="11pt" style:font-size-complex="11pt" style:language-asian="lt" style:country-asian="LT"/>
    </style:style>
    <style:style style:name="P374"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8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88"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89"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0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07"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0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4923in"/>
      <style:text-properties fo:font-weight="bold" style:font-weight-asian="bold" style:font-weight-complex="bold" fo:font-size="11pt" style:font-size-asian="11pt"/>
    </style:style>
    <style:style style:name="P410" style:parent-style-name="Normal" style:family="paragraph">
      <style:paragraph-properties fo:text-align="justify" fo:text-indent="0.4923in"/>
      <style:text-properties fo:font-size="11pt" style:font-size-asian="11pt"/>
    </style:style>
    <style:style style:name="P41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4923in"/>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tab-stops>
          <style:tab-stop style:type="left" style:position="0.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text-properties fo:font-size="11pt" style:font-size-asian="11pt"/>
    </style:style>
    <style:style style:name="P423" style:parent-style-name="Normal" style:family="paragraph">
      <style:paragraph-properties fo:text-align="justify" fo:text-indent="0.4923in"/>
      <style:text-properties fo:font-size="11pt" style:font-size-asian="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4923in"/>
      <style:text-properties fo:font-size="11pt" style:font-size-asian="11pt"/>
    </style:style>
    <style:style style:name="P427" style:parent-style-name="BodyText" style:family="paragraph">
      <style:paragraph-properties fo:margin-right="0in" fo:text-indent="0.5in">
        <style:tab-stops>
          <style:tab-stop style:type="left" style:position="0.375in"/>
        </style:tab-stops>
      </style:paragraph-properties>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size-complex="11pt"/>
    </style:style>
    <style:style style:name="P432" style:parent-style-name="BodyText" style:family="paragraph">
      <style:paragraph-properties fo:margin-right="0in" fo:text-indent="0.5in">
        <style:tab-stops>
          <style:tab-stop style:type="left" style:position="0.375in"/>
        </style:tab-stops>
      </style:paragraph-properties>
      <style:text-properties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P436" style:parent-style-name="PlainText" style:family="paragraph">
      <style:paragraph-properties fo:text-align="justify"/>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style:text-autospace="none"/>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style:text-autospace="none"/>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style:text-autospace="none"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4923in"/>
      <style:text-properties fo:font-weight="bold" style:font-weight-asian="bold" style:font-weight-complex="bold"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BodyText" style:family="paragraph">
      <style:paragraph-properties fo:margin-right="-0.0048in" fo:text-indent="0.5in"/>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4923in"/>
      <style:text-properties fo:font-size="11pt" style:font-size-asian="11pt" style:font-size-complex="12pt"/>
    </style:style>
    <style:style style:name="P477" style:parent-style-name="Normal" style:family="paragraph">
      <style:paragraph-properties fo:text-align="justify" fo:text-indent="0.4923in"/>
      <style:text-properties fo:font-size="11pt" style:font-size-asian="11pt"/>
    </style:style>
    <style:style style:name="P478" style:parent-style-name="Normal" style:family="paragraph">
      <style:paragraph-properties fo:text-align="justify" fo:text-indent="0.4923in"/>
      <style:text-properties fo:font-size="11pt" style:font-size-asian="11pt"/>
    </style:style>
    <style:style style:name="P479" style:parent-style-name="Normal" style:family="paragraph">
      <style:paragraph-properties fo:text-align="justify" fo:text-indent="0.4923in"/>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PlainText" style:family="paragraph">
      <style:paragraph-properties fo:text-align="justify"/>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style:text-autospace="none"/>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BodyTextIndent2" style:family="paragraph">
      <style:paragraph-properties fo:margin-right="0in" fo:text-indent="0.5in"/>
      <style:text-properties fo:font-weight="bold" style:font-weight-asian="bold"/>
    </style:style>
    <style:style style:name="P503" style:parent-style-name="Normal" style:family="paragraph">
      <style:paragraph-properties fo:text-align="justify" fo:text-indent="0.4923in"/>
      <style:text-properties fo:font-weight="bold" style:font-weight-asian="bold" style:font-weight-complex="bold" fo:font-size="11pt" style:font-size-asian="11pt"/>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4923in"/>
      <style:text-properties fo:font-size="11pt" style:font-size-asian="11pt"/>
    </style:style>
    <style:style style:name="P506" style:parent-style-name="BodyText" style:family="paragraph">
      <style:paragraph-properties fo:margin-right="-0.0048in" fo:text-indent="0.5in"/>
    </style:style>
    <style:style style:name="T507" style:parent-style-name="DefaultParagraphFont" style:family="text">
      <style:text-properties style:font-weight-complex="bold" style:font-size-complex="11pt"/>
    </style:style>
    <style:style style:name="T508" style:parent-style-name="DefaultParagraphFont" style:family="text">
      <style:text-properties style:font-size-complex="11pt"/>
    </style:style>
    <style:style style:name="P509" style:parent-style-name="PlainText" style:family="paragraph">
      <style:paragraph-properties fo:text-align="justify"/>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4923in"/>
      <style:text-properties fo:font-size="11pt" style:font-size-asian="11pt"/>
    </style:style>
    <style:style style:name="P518" style:parent-style-name="Normal" style:family="paragraph">
      <style:paragraph-properties fo:text-align="justify" fo:text-indent="0.4923in"/>
      <style:text-properties fo:font-weight="bold" style:font-weight-asian="bold" style:font-weight-complex="bold" fo:font-size="11pt" style:font-size-asian="11pt"/>
    </style:style>
    <style:style style:name="P519" style:parent-style-name="Normal" style:family="paragraph">
      <style:paragraph-properties fo:text-align="justify" fo:text-indent="0.4923in"/>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font-size-complex="11pt"/>
    </style:style>
    <style:style style:name="P522" style:parent-style-name="PlainText" style:family="paragraph">
      <style:paragraph-properties fo:text-align="justify"/>
      <style:text-properties style:font-name="Times New Roman" style:font-name-asian="MS Mincho" fo:font-style="italic" style:font-style-asian="italic" style:font-style-complex="italic"/>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4923in"/>
      <style:text-properties fo:font-size="11pt" style:font-size-asian="11pt"/>
    </style:style>
    <style:style style:name="P527" style:parent-style-name="Normal" style:family="paragraph">
      <style:paragraph-properties fo:text-align="justify" fo:text-indent="0.4923in"/>
      <style:text-properties fo:font-weight="bold" style:font-weight-asian="bold" style:font-weight-complex="bold" fo:font-size="11pt" style:font-size-asian="11pt"/>
    </style:style>
    <style:style style:name="P528" style:parent-style-name="Normal" style:family="paragraph">
      <style:paragraph-properties fo:text-align="justify" fo:text-indent="0.4923in"/>
      <style:text-properties fo:font-size="11pt" style:font-size-asian="11pt"/>
    </style:style>
    <style:style style:name="P529" style:parent-style-name="Normal" style:family="paragraph">
      <style:paragraph-properties fo:text-align="center" fo:text-indent="0.5in"/>
      <style:text-properties fo:font-weight="bold" style:font-weight-asian="bold" fo:font-size="11pt" style:font-size-asian="11pt"/>
    </style:style>
    <style:style style:name="P530" style:parent-style-name="Normal" style:family="paragraph">
      <style:paragraph-properties fo:text-align="center"/>
      <style:text-properties fo:font-weight="bold" style:font-weight-asian="bold" fo:font-size="11pt" style:font-size-asian="11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P533" style:parent-style-name="Normal" style:family="paragraph">
      <style:text-properties fo:font-style="italic" style:font-style-asian="italic"/>
    </style:style>
    <style:style style:name="T534" style:parent-style-name="DefaultParagraphFont"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538" style:parent-style-name="BodyTextIndent2" style:family="paragraph">
      <style:paragraph-properties fo:text-indent="0.5in"/>
    </style:style>
    <style:style style:name="T539" style:parent-style-name="DefaultParagraphFont" style:family="text">
      <style:text-properties fo:font-weight="bold" style:font-weight-asian="bold" style:font-size-complex="11pt" style:language-asian="lt" style:country-asian="LT"/>
    </style:style>
    <style:style style:name="P540" style:parent-style-name="BodyTextIndent2" style:family="paragraph">
      <style:paragraph-properties fo:text-indent="0.5in">
        <style:tab-stops>
          <style:tab-stop style:type="left" style:position="0.75in"/>
        </style:tab-stops>
      </style:paragraph-properties>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style>
    <style:style style:name="P544" style:parent-style-name="BodyTextIndent2" style:family="paragraph">
      <style:paragraph-properties fo:text-indent="0.5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style>
    <style:style style:name="P548" style:parent-style-name="BodyTextIndent2" style:family="paragraph">
      <style:paragraph-properties fo:text-indent="0.5in"/>
      <style:text-properties style:font-size-complex="11pt"/>
    </style:style>
    <style:style style:name="P549" style:parent-style-name="BodyTextIndent2" style:family="paragraph">
      <style:paragraph-properties fo:text-indent="0.5in"/>
    </style:style>
    <style:style style:name="T550" style:parent-style-name="DefaultParagraphFont" style:family="text">
      <style:text-properties style:font-size-complex="11pt"/>
    </style:style>
    <style:style style:name="T551" style:parent-style-name="DefaultParagraphFont" style:family="text">
      <style:text-properties fo:font-style="italic" style:font-style-asian="italic" style:font-size-complex="11pt"/>
    </style:style>
    <style:style style:name="T552" style:parent-style-name="DefaultParagraphFont" style:family="text">
      <style:text-properties style:font-size-complex="11pt"/>
    </style:style>
    <style:style style:name="P553" style:parent-style-name="BodyTextIndent2" style:family="paragraph">
      <style:paragraph-properties fo:text-indent="0.5in"/>
      <style:text-properties style:font-size-complex="11pt"/>
    </style:style>
    <style:style style:name="P554" style:parent-style-name="BodyTextIndent2" style:family="paragraph">
      <style:paragraph-properties fo:text-indent="0.5in"/>
      <style:text-properties style:font-size-complex="11pt"/>
    </style:style>
    <style:style style:name="P555" style:parent-style-name="BodyTextIndent2" style:family="paragraph">
      <style:paragraph-properties fo:text-indent="0.5in"/>
      <style:text-properties style:font-size-complex="11pt"/>
    </style:style>
    <style:style style:name="P556" style:parent-style-name="BodyTextIndent2" style:family="paragraph">
      <style:paragraph-properties fo:text-indent="0.5in"/>
      <style:text-properties style:font-size-complex="11pt"/>
    </style:style>
    <style:style style:name="P557" style:parent-style-name="BodyTextIndent2" style:family="paragraph">
      <style:paragraph-properties fo:text-indent="0.5in"/>
      <style:text-properties style:font-size-complex="11pt"/>
    </style:style>
    <style:style style:name="P558" style:parent-style-name="BodyTextIndent2" style:family="paragraph">
      <style:paragraph-properties fo:text-indent="0.5in"/>
      <style:text-properties style:font-size-complex="11pt"/>
    </style:style>
    <style:style style:name="P559" style:parent-style-name="BodyTextIndent2" style:family="paragraph">
      <style:paragraph-properties fo:text-indent="0.5in"/>
      <style:text-properties style:font-size-complex="11pt"/>
    </style:style>
    <style:style style:name="P560" style:parent-style-name="PlainText" style:family="paragraph">
      <style:paragraph-properties fo:text-align="justify"/>
      <style:text-properties style:font-name="Times New Roman" style:font-name-asian="MS Mincho" fo:font-style="italic" style:font-style-asian="italic" style:font-style-complex="italic"/>
    </style:style>
    <style:style style:name="T561" style:parent-style-name="DefaultParagraphFont"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BodyTextIndent2" style:family="paragraph">
      <style:paragraph-properties fo:margin-right="0in" fo:text-indent="0.5in"/>
      <style:text-properties fo:font-weight="bold" style:font-weight-asian="bold"/>
    </style:style>
    <style:style style:name="P565" style:parent-style-name="Heading5" style:family="paragraph">
      <style:paragraph-properties fo:line-height="100%"/>
      <style:text-properties fo:font-size="11pt" style:font-size-asian="11pt"/>
    </style:style>
    <style:style style:name="P566" style:parent-style-name="BodyTextIndent2" style:family="paragraph">
      <style:paragraph-properties fo:text-align="center" fo:margin-right="0in" fo:text-indent="0in"/>
      <style:text-properties fo:font-weight="bold" style:font-weight-asian="bold" fo:text-transform="uppercase"/>
    </style:style>
    <style:style style:name="P567" style:parent-style-name="BodyTextIndent2" style:family="paragraph">
      <style:paragraph-properties fo:text-align="center" fo:margin-right="0in" fo:text-indent="0.5in"/>
      <style:text-properties fo:font-weight="bold" style:font-weight-asian="bold"/>
    </style:style>
    <style:style style:name="P568" style:parent-style-name="BodyTextIndent2" style:family="paragraph">
      <style:paragraph-properties fo:margin-right="0in" fo:text-indent="0.5in"/>
      <style:text-properties fo:font-weight="bold" style:font-weight-asian="bold"/>
    </style:style>
    <style:style style:name="P569" style:parent-style-name="BodyTextIndent2" style:family="paragraph">
      <style:paragraph-properties fo:margin-right="0in" fo:text-indent="0.5in"/>
    </style:style>
    <style:style style:name="P570" style:parent-style-name="BodyTextIndent2" style:family="paragraph">
      <style:paragraph-properties fo:margin-right="0in" fo:text-indent="0.5in"/>
    </style:style>
    <style:style style:name="P571" style:parent-style-name="BodyText2" style:family="paragraph">
      <style:paragraph-properties fo:text-align="justify" fo:text-indent="0.5in"/>
    </style:style>
    <style:style style:name="T572" style:parent-style-name="DefaultParagraphFont" style:family="text">
      <style:text-properties fo:font-weight="normal" style:font-weight-asian="normal" fo:font-size="11pt" style:font-size-asian="11pt" style:font-size-complex="11pt"/>
    </style:style>
    <style:style style:name="T573" style:parent-style-name="DefaultParagraphFont" style:family="text">
      <style:text-properties fo:font-weight="normal" style:font-weight-asian="normal" fo:font-size="11pt" style:font-size-asian="11pt" style:font-size-complex="11pt" style:language-asian="lt" style:country-asian="LT"/>
    </style:style>
    <style:style style:name="T574" style:parent-style-name="DefaultParagraphFont" style:family="text">
      <style:text-properties fo:font-weight="normal" style:font-weight-asian="normal" fo:font-size="11pt" style:font-size-asian="11pt" style:font-size-complex="11pt"/>
    </style:style>
    <style:style style:name="P575" style:parent-style-name="BodyText2" style:family="paragraph">
      <style:paragraph-properties fo:text-align="justify" fo:text-indent="0.5in"/>
    </style:style>
    <style:style style:name="T576" style:parent-style-name="DefaultParagraphFont" style:family="text">
      <style:text-properties fo:font-weight="normal" style:font-weight-asian="normal" fo:font-size="11pt" style:font-size-asian="11pt"/>
    </style:style>
    <style:style style:name="P577" style:parent-style-name="PlainText" style:family="paragraph">
      <style:paragraph-properties fo:text-align="justify"/>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BodyTextIndent" style:family="paragraph">
      <style:paragraph-properties fo:margin-right="0in" fo:text-indent="0.5in"/>
      <style:text-properties fo:font-weight="bold" style:font-weight-asian="bold"/>
    </style:style>
    <style:style style:name="P590" style:parent-style-name="BodyTextIndent" style:family="paragraph">
      <style:paragraph-properties fo:margin-right="0in" fo:text-indent="0.5in"/>
      <style:text-properties fo:font-weight="bold" style:font-weight-asian="bold"/>
    </style:style>
    <style:style style:name="P591" style:parent-style-name="BodyTextIndent2" style:family="paragraph">
      <style:paragraph-properties fo:margin-right="0in" fo:text-indent="0.5in"/>
    </style:style>
    <style:style style:name="P592" style:parent-style-name="BodyTextIndent2" style:family="paragraph">
      <style:paragraph-properties fo:margin-right="0in" fo:text-indent="0.5in"/>
    </style:style>
    <style:style style:name="P593" style:parent-style-name="BodyTextIndent2" style:family="paragraph">
      <style:paragraph-properties fo:margin-right="0in" fo:text-indent="0.5in"/>
    </style:style>
    <style:style style:name="T594" style:parent-style-name="DefaultParagraphFont" style:family="text">
      <style:text-properties fo:font-weight="bold" style:font-weight-asian="bold"/>
    </style:style>
    <style:style style:name="P595" style:parent-style-name="BodyTextIndent2" style:family="paragraph">
      <style:paragraph-properties fo:margin-right="0in" fo:text-indent="0.5in"/>
    </style:style>
    <style:style style:name="T596" style:parent-style-name="DefaultParagraphFont" style:family="text">
      <style:text-properties fo:font-weight="bold" style:font-weight-asian="bold"/>
    </style:style>
    <style:style style:name="P597" style:parent-style-name="BodyTextIndent2" style:family="paragraph">
      <style:paragraph-properties fo:margin-right="0in" fo:text-indent="0.5in"/>
    </style:style>
    <style:style style:name="P598" style:parent-style-name="BodyTextIndent" style:family="paragraph">
      <style:paragraph-properties fo:margin-right="0in" fo:text-indent="0.5in"/>
    </style:style>
    <style:style style:name="P599" style:parent-style-name="BodyTextIndent2" style:family="paragraph">
      <style:paragraph-properties fo:text-align="center" fo:margin-right="0in" fo:text-indent="0in"/>
      <style:text-properties fo:font-weight="bold" style:font-weight-asian="bold"/>
    </style:style>
    <style:style style:name="P600" style:parent-style-name="BodyText3" style:family="paragraph">
      <style:paragraph-properties fo:text-align="center"/>
      <style:text-properties fo:font-weight="bold" style:font-weight-asian="bold" fo:font-style="normal" style:font-style-asian="normal"/>
    </style:style>
    <style:style style:name="P601" style:parent-style-name="Normal" style:family="paragraph">
      <style:paragraph-properties fo:text-align="justify" fo:text-indent="0.4923in"/>
      <style:text-properties fo:font-size="11pt" style:font-size-asian="11pt"/>
    </style:style>
    <style:style style:name="P602"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P608" style:parent-style-name="PlainText" style:family="paragraph">
      <style:paragraph-properties fo:text-align="justify"/>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style:text-autospace="none"/>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4923in"/>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P624" style:parent-style-name="PlainText" style:family="paragraph">
      <style:paragraph-properties fo:text-align="justify"/>
      <style:text-properties style:font-name="Times New Roman" style:font-name-asian="MS Mincho" fo:font-style="italic" style:font-style-asian="italic" style:font-style-complex="italic"/>
    </style:style>
    <style:style style:name="T625" style:parent-style-name="DefaultParagraphFont" style:family="text">
      <style:text-properties fo:font-style="italic" style:font-style-asian="italic"/>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text-indent="0.4923in"/>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PlainText" style:family="paragraph">
      <style:paragraph-properties fo:text-align="justify"/>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fo:margin-left="3.5in" fo:text-indent="0.5in">
        <style:tab-stops/>
      </style:paragraph-properties>
      <style:text-properties style:font-weight-complex="bold" fo:font-size="11pt" style:font-size-asian="11pt" style:font-size-complex="11pt"/>
    </style:style>
    <style:style style:name="P654"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655" style:parent-style-name="Normal" style:family="paragraph">
      <style:paragraph-properties fo:text-align="justify" fo:text-indent="0.5in"/>
      <style:text-properties style:font-weight-complex="bold" fo:font-size="11pt" style:font-size-asian="11pt" style:font-size-complex="11pt"/>
    </style:style>
    <style:style style:name="P65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57" style:parent-style-name="Normal" style:family="paragraph">
      <style:paragraph-properties fo:text-align="center"/>
      <style:text-properties fo:font-weight="bold" style:font-weight-asian="bold" style:font-weight-complex="bold" fo:font-size="11pt" style:font-size-asian="11pt" style:font-size-complex="11pt"/>
    </style:style>
    <style:style style:name="P65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style:text-properties fo:font-style="italic" style:font-style-asian="italic"/>
    </style:style>
    <style:style style:name="P662" style:parent-style-name="Normal" style:family="paragraph">
      <style:paragraph-properties style:text-autospace="none" fo:text-align="justify"/>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text-align="justify"/>
      <style:text-properties fo:font-weight="bold" style:font-weight-asian="bold" style:font-weight-complex="bold"/>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justify"/>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style:style>
    <style:style style:name="P692" style:parent-style-name="Normal" style:family="paragraph">
      <style:paragraph-properties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justify"/>
    </style:style>
    <style:style style:name="P699" style:parent-style-name="Normal" style:family="paragraph">
      <style:paragraph-properties fo:widows="0" fo:orphans="0" fo:text-align="justify"/>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text-properties style:font-name="Times New Roman"/>
    </style:style>
    <style:style style:name="P702" style:parent-style-name="PlainText" style:family="paragraph">
      <style:paragraph-properties fo:text-align="justify"/>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DefaultParagraphFont" style:family="text">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text-properties style:font-name="Times New Roman" fo:font-weight="bold" style:font-weight-asian="bold"/>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style:style>
    <style:style style:name="T714" style:parent-style-name="Hyperlink" style:family="text">
      <style:text-properties style:font-name="Times New Roman" style:font-name-asian="MS Mincho"/>
    </style:style>
    <style:style style:name="T715" style:parent-style-name="DefaultParagraphFont" style:family="text">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text-properties style:font-name="Times New Roman"/>
    </style:style>
    <style:style style:name="P718" style:parent-style-name="PlainText" style:family="paragraph">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Normal" style:family="paragraph">
      <style:paragraph-properties fo:text-align="justify"/>
    </style:style>
    <style:style style:name="P727" style:parent-style-name="Normal" style:family="paragraph">
      <style:paragraph-properties fo:text-align="justify"/>
      <style:text-properties fo:font-weight="bold" style:font-weight-asian="bold" style:font-weight-complex="bold"/>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DefaultParagraphFont" style:family="text">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DefaultParagraphFont" style:family="text">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T745" style:parent-style-name="DefaultParagraphFont" style:family="text">
      <style:text-properties style:font-weight-complex="bold" fo:font-style="normal" style:font-style-asian="normal" fo:font-size="10pt" style:font-size-asian="10pt"/>
    </style:style>
    <style:style style:name="P746" style:parent-style-name="BodyText3" style:family="paragraph">
      <style:text-properties style:font-weight-complex="bold" fo:font-style="normal" style:font-style-asian="normal" fo:font-size="10pt" style:font-size-asian="10pt" style:font-size-complex="12pt"/>
    </style:style>
    <style:style style:name="P747" style:parent-style-name="BodyText3" style:family="paragraph">
      <style:text-properties style:font-weight-complex="bold" fo:font-style="normal" style:font-style-asian="normal" fo:font-size="10pt" style:font-size-asian="10pt" style:font-size-complex="12pt"/>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DefaultParagraphFont" style:family="text">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text-properties style:font-name="Times New Roman"/>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style:style>
    <style:style style:name="P759" style:parent-style-name="PlainText" style:family="paragraph">
      <style:text-properties style:font-name="Times New Roman" style:font-name-asian="MS Mincho"/>
    </style:style>
    <style:style style:name="T760" style:parent-style-name="DefaultParagraphFont" style:family="text">
      <style:text-properties style:font-name="Times New Roman" style:font-name-asian="MS Mincho"/>
    </style:style>
    <style:style style:name="T761" style:parent-style-name="Hyperlink"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fo:font-weight="bold" style:font-weight-asian="bold"/>
    </style:style>
    <style:style style:name="T783" style:parent-style-name="DefaultParagraphFont" style:family="text">
      <style:text-properties style:font-weight-complex="bold"/>
    </style:style>
    <style:style style:name="P784" style:parent-style-name="PlainText" style:family="paragraph">
      <style:paragraph-properties fo:text-align="justify"/>
      <style:text-properties style:font-name="Times New Roman" style:font-weight-complex="bold"/>
    </style:style>
    <style:style style:name="P785" style:parent-style-name="PlainText" style:family="paragraph">
      <style:paragraph-properties fo:text-align="justify"/>
      <style:text-properties style:font-name="Times New Roman" style:font-name-asian="MS Mincho"/>
    </style:style>
    <style:style style:name="P786" style:parent-style-name="PlainText" style:family="paragraph">
      <style:text-properties style:font-name="Times New Roman" style:font-name-asian="MS Mincho"/>
    </style:style>
    <style:style style:name="P787" style:parent-style-name="PlainText" style:family="paragraph">
      <style:text-properties style:font-name="Times New Roman" style:font-name-asian="MS Mincho"/>
    </style:style>
    <style:style style:name="T788" style:parent-style-name="DefaultParagraphFont"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Normal" style:family="paragraph">
      <style:paragraph-properties fo:text-align="justify"/>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style:style>
    <style:style style:name="T796" style:parent-style-name="DefaultParagraphFont" style:family="text">
      <style:text-properties style:font-weight-complex="bold"/>
    </style:style>
    <style:style style:name="P797" style:parent-style-name="PlainText" style:family="paragraph">
      <style:text-properties style:font-name="Times New Roman" fo:font-weight="bold" style:font-weight-asian="bold" style:font-weight-complex="bold"/>
    </style:style>
    <style:style style:name="P798" style:parent-style-name="PlainText" style:family="paragraph">
      <style:paragraph-properties fo:text-indent="0.5in"/>
      <style:text-properties style:font-name="Times New Roman" style:font-name-asian="MS Mincho" fo:font-weight="bold" style:font-weight-asian="bold"/>
    </style:style>
    <style:style style:name="P799" style:parent-style-name="Normal" style:family="paragraph">
      <style:paragraph-properties style:text-autospace="none" fo:text-indent="0.5in"/>
    </style:style>
    <style:style style:name="P800" style:parent-style-name="Normal" style:family="paragraph">
      <style:paragraph-properties style:text-autospace="none" fo:text-indent="0.5in"/>
    </style:style>
    <style:style style:name="P801" style:parent-style-name="Normal" style:family="paragraph">
      <style:paragraph-properties style:text-autospace="none" fo:text-indent="0.5in"/>
    </style:style>
    <style:style style:name="P802" style:parent-style-name="Normal" style:family="paragraph">
      <style:paragraph-properties style:text-autospace="none" fo:text-align="justify" fo:margin-left="0.5in">
        <style:tab-stops/>
      </style:paragraph-properties>
    </style:style>
    <style:style style:name="P803" style:parent-style-name="PlainText" style:family="paragraph">
      <style:paragraph-properties fo:text-indent="0.5in"/>
      <style:text-properties style:font-name="Times New Roman" style:font-name-asian="MS Mincho"/>
    </style:style>
    <style:style style:name="P804" style:parent-style-name="PlainText" style:family="paragraph">
      <style:paragraph-properties fo:text-indent="0.5in"/>
      <style:text-properties style:font-name="Times New Roman" style:font-name-asian="MS Mincho"/>
    </style:style>
    <style:style style:name="P805" style:parent-style-name="Normal" style:family="paragraph">
      <style:paragraph-properties style:text-autospace="none" fo:text-indent="0.5in"/>
    </style:style>
    <style:style style:name="P806" style:parent-style-name="Normal" style:family="paragraph">
      <style:paragraph-properties style:text-autospace="none" fo:text-align="justify" fo:text-indent="0.5in"/>
    </style:style>
    <style:style style:name="P807" style:parent-style-name="Normal" style:family="paragraph">
      <style:paragraph-properties style:text-autospace="none" fo:text-align="justify" fo:margin-left="0.5in">
        <style:tab-stops/>
      </style:paragraph-properties>
    </style:style>
    <style:style style:name="P808" style:parent-style-name="PlainText" style:family="paragraph">
      <style:text-properties style:font-name="Times New Roman" style:font-name-asian="MS Mincho"/>
    </style:style>
    <style:style style:name="P809" style:parent-style-name="Normal" style:family="paragraph">
      <style:paragraph-properties style:text-autospace="none"/>
    </style:style>
    <style:style style:name="P810" style:parent-style-name="Normal" style:family="paragraph">
      <style:paragraph-properties style:text-autospace="none"/>
    </style:style>
    <style:style style:name="P811" style:parent-style-name="Normal" style:family="paragraph">
      <style:paragraph-properties style:text-autospace="none"/>
    </style:style>
    <style:style style:name="P812" style:parent-style-name="Normal" style:family="paragraph">
      <style:paragraph-properties style:text-autospace="none"/>
    </style:style>
    <style:style style:name="P813" style:parent-style-name="Normal" style:family="paragraph">
      <style:paragraph-properties fo:text-align="justify" fo:margin-right="-0.0048in">
        <style:tab-stops>
          <style:tab-stop style:type="left" style:position="0.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weight-complex="bold"/>
    </style:style>
    <style:style style:name="T819" style:parent-style-name="DefaultParagraphFont" style:family="text">
      <style:text-properties style:language-asian="lt" style:country-asian="LT"/>
    </style:style>
    <style:style style:name="T820" style:parent-style-name="DefaultParagraphFont" style:family="text">
      <style:text-properties style:font-weight-complex="bold"/>
    </style:style>
    <style:style style:name="P821" style:parent-style-name="Normal" style:family="paragraph">
      <style:paragraph-properties style:text-autospace="none"/>
    </style:style>
    <style:style style:name="P822" style:parent-style-name="Normal" style:family="paragraph">
      <style:paragraph-properties style:text-autospace="none"/>
    </style:style>
    <style:style style:name="P823" style:parent-style-name="Normal" style:family="paragraph">
      <style:paragraph-properties style:text-autospace="none"/>
    </style:style>
    <style:style style:name="P824" style:parent-style-name="Normal" style:family="paragraph">
      <style:paragraph-properties style:text-autospace="none"/>
    </style:style>
    <style:style style:name="P825" style:parent-style-name="Normal" style:family="paragraph">
      <style:paragraph-properties style:text-autospace="none"/>
    </style:style>
    <style:style style:name="P826" style:parent-style-name="Normal" style:family="paragraph">
      <style:paragraph-properties style:text-autospace="none"/>
    </style:style>
    <style:style style:name="P827" style:parent-style-name="Normal" style:family="paragraph">
      <style:paragraph-properties style:text-autospace="none"/>
    </style:style>
    <style:style style:name="P828" style:parent-style-name="Normal" style:family="paragraph">
      <style:paragraph-properties style:text-autospace="none"/>
    </style:style>
    <style:style style:name="P829" style:parent-style-name="Normal" style:family="paragraph">
      <style:paragraph-properties style:text-autospace="none"/>
    </style:style>
    <style:style style:name="P830" style:parent-style-name="Normal" style:family="paragraph">
      <style:paragraph-properties style:text-autospace="none"/>
    </style:style>
    <style:style style:name="P831" style:parent-style-name="Normal" style:family="paragraph">
      <style:paragraph-properties style:text-autospace="none"/>
    </style:style>
    <style:style style:name="P832" style:parent-style-name="Normal" style:family="paragraph">
      <style:paragraph-properties style:text-autospace="none"/>
    </style:style>
    <style:style style:name="P833" style:parent-style-name="Normal" style:family="paragraph">
      <style:paragraph-properties style:text-autospace="none"/>
    </style:style>
    <style:style style:name="P834" style:parent-style-name="Normal" style:family="paragraph">
      <style:paragraph-properties style:text-autospace="none"/>
    </style:style>
    <style:style style:name="P835" style:parent-style-name="Normal" style:family="paragraph">
      <style:paragraph-properties style:text-autospace="none" fo:text-align="justify"/>
    </style:style>
    <style:style style:name="P836" style:parent-style-name="Normal" style:family="paragraph">
      <style:paragraph-properties style:text-autospace="none" fo:text-align="justify"/>
    </style:style>
    <style:style style:name="P837" style:parent-style-name="Normal" style:family="paragraph">
      <style:paragraph-properties style:text-autospace="none"/>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BodyTextIndent2" style:family="paragraph">
      <style:paragraph-properties fo:text-indent="0in"/>
      <style:text-properties fo:font-size="10pt" style:font-size-asian="10pt"/>
    </style:style>
    <style:style style:name="P841" style:parent-style-name="BodyTextIndent2" style:family="paragraph">
      <style:paragraph-properties fo:text-indent="0in"/>
      <style:text-properties fo:font-size="10pt" style:font-size-asian="10pt"/>
    </style:style>
    <style:style style:name="P842" style:parent-style-name="Normal" style:family="paragraph">
      <style:paragraph-properties fo:text-align="justify"/>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Aktuali įstatymo redakcija nuo 2012-01-01</text:p>
      <text:p text:style-name="P4"/>
      <text:p text:style-name="P5">LIETUVOS RESPUBLIKOS</text:p>
      <text:p text:style-name="P6">IŠMOKŲ VAIKAMS</text:p>
      <text:p text:style-name="P7">ĮSTATYMAS</text:p>
      <text:p text:style-name="P8">Įstatymo pavadinimas keistas:</text:p>
      <text:p text:style-name="P9"><text:span text:style-name="T10">Nr.<text:s/></text:span><text:a xlink:href="http://www3.lrs.lt/cgi-bin/preps2?a=234411&amp;b=" office:target-frame-name="_top" xlink:show="replace"><text:span text:style-name="T11">IX-2237</text:span></text:a><text:span text:style-name="T12">, 2004-05-18, Žin., 2004 Nr. 88-3208 (2004-06-30)</text:span></text:p>
      <text:p text:style-name="P13"/>
      <text:p text:style-name="P14">1994 m. lapkričio 3 d. Nr. I-621</text:p>
      <text:p text:style-name="P15">Vilnius<text:s/></text:p>
      <text:p text:style-name="P16"/>
      <text:p text:style-name="P17">Nauja įstatymo redakcija nuo 2004 m. liepos 1 d.:</text:p>
      <text:p text:style-name="P18"><text:span text:style-name="T19">Nr.<text:s/></text:span><text:a xlink:href="http://www3.lrs.lt/cgi-bin/preps2?a=234411&amp;b=" office:target-frame-name="_top" xlink:show="replace"><text:span text:style-name="T20">IX-2237</text:span></text:a><text:span text:style-name="T21">, 2004-05-18, Žin., 2004 Nr. 88-3208 (2004-06-30)</text:span></text:p>
      <text:p text:style-name="P22"><text:bookmark-start text:name="skirsnis1"/>PIRMASIS SKIRSNIS</text:p>
      <text:p text:style-name="P23"><text:bookmark-end text:name="skirsnis1"/>BENDROSIOS NUOSTATOS</text:p>
      <text:p text:style-name="P24"/>
      <text:p text:style-name="P25"><text:bookmark-start text:name="straipsnis1"/><text:span text:style-name="T26">1 straipsnis</text:span><text:span text:style-name="T27">.<text:s/></text:span><text:span text:style-name="T28">Įstatymo paskirtis ir taikymas</text:span></text:p>
      <text:p text:style-name="P29"><text:bookmark-end text:name="straipsnis1"/>1. Šio įstatymo paskirtis – nustatyti išmokų vaikams rūšis, jų dydžius, asmenų, turinčių teisę gauti išmokas, kategorijas, šių išmokų skyrimo ir mokėjimo sąlygas, tvarką ir finansavimą.<text:s/></text:p>
      <text:p text:style-name="P30">2. Šio įstatymo nuostatos taikomos:</text:p>
      <text:p text:style-name="P31">1) Lietuvos Respublikoje nuolat gyvenantiems asmenims;<text:s/></text:p>
      <text:p text:style-name="P32">2)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soft-page-break/>
      <text:p text:style-name="P33"><text:span text:style-name="T34">3) skiriant išmoką vaikui, Lietuvos Respublikoje gyvenantiems užsieniečiams, kuriems leidimas laikinai gyventi išduotas kaip ketinantiems dirbti Lietuvos Respublikoje aukštos profesinės kvalifikacijos reikalaujantį darbą,<text:s/></text:span><text:span text:style-name="T35">kaip ši sąvoka apibrėžta tai reglamentuojančiuose Lietuvos Respublikos teisės aktuose;</text:span></text:p>
      <text:p text:style-name="P36"><text:span text:style-name="T37">4) skiriant išmoką vaikui, asmenims, kuriems vadovaujantis Europos Sąjungos socialinės apsaugos sistemų koordinavimo reglamentais turi būti taikomas šis įstatymas.</text:span></text:p>
      <text:p text:style-name="P38"><text:span text:style-name="T39">3. Vienkartinė išmoka vaikui skiriama, jei nors vienas iš vaiko tėvų (įtėvių), globėjų (rūpintojų) ir vaikas yra Lietuvos Respublikoje nuolat gyvenantys asmenys. Išmoka vaikui skiriama, jei šio straipsnio 2 dalies 1 ar 3 punkto nuostatą atitinka nors vienas iš vaiko tėvų (įtėvių), globėjų (rūpintojų) ir vaikas nuolat gyvena ar turi leidimą laikinai gyventi Lietuvos Respublikoje arba jei šio straipsnio 2 dalies 4 punkto nuostatą atitinka nors vienas iš vaiko tėvų (įtėvių), globėjų (rūpintojų) ir vaikas gyvena Europos Sąjungos valstybėje narėje ar Europos ekonominės erdvės valstybėje, ar Šveicarijos Konfederacijoje. Išmoka privalomosios pradinės karo tarnybos kario vaikui (toliau – privalomosios tarnybos kario vaikui) skiriama, jei nors vienas iš vaiko tėvų ir vaikas yra</text:span><text:span text:style-name="T40"><text:s/></text:span><text:span text:style-name="T41">Lietuvos Respublikoje nuolat gyvenantys asmenys. Vienkartinė išmoka įsikurti skiriama tik</text:span><text:span text:style-name="T42"><text:s/></text:span><text:span text:style-name="T43">Lietuvos Respublikoje nuolat gyvenantiems asmenims.</text:span></text:p>
      <text:p text:style-name="P44">4. Šio įstatymo nuostatos suderintos su Europos Sąjungos teisės aktais, nurodytais šio įstatymo priede.</text:p>
      <text:p text:style-name="P45">Straipsnio pakeitimai:</text:p>
      <text:p text:style-name="P46"><text:span text:style-name="T47">Nr.<text:s/></text:span><text:a xlink:href="http://www3.lrs.lt/cgi-bin/preps2?a=278234&amp;b=" office:target-frame-name="_top" xlink:show="replace"><text:span text:style-name="T48">X-641</text:span></text:a><text:span text:style-name="T49">, 2006-06-01, Žin., 2006, Nr. 68-2496 (2006-06-17)</text:span></text:p>
      <text:p text:style-name="P50"><text:span text:style-name="T51">Nr.<text:s/></text:span><text:a xlink:href="http://www3.lrs.lt/cgi-bin/preps2?a=324329&amp;b=" office:target-frame-name="_top" xlink:show="replace"><text:span text:style-name="T52">X-1664</text:span></text:a><text:span text:style-name="T53">, 2008-07-01, Žin., 2008, Nr. 81-3175 (2008-07-17)</text:span></text:p>
      <text:p text:style-name="P54"><text:span text:style-name="T55">Nr.<text:s/></text:span><text:a xlink:href="http://www3.lrs.lt/cgi-bin/preps2?a=401320&amp;b=" office:target-frame-name="_top" xlink:show="replace"><text:span text:style-name="T56">XI-1434</text:span></text:a><text:span text:style-name="T57">, 2011-06-09, Žin., 2011, Nr. 77-3721 (2011-06-28)</text:span></text:p>
      <text:p text:style-name="P58"/>
      <text:p text:style-name="P59"><text:bookmark-start text:name="straipsnis2"/><text:span text:style-name="T60">2 straipsnis. Pagrindinės šio įstatymo sąvokos</text:span></text:p>
      <text:p text:style-name="P61"><text:bookmark-end text:name="straipsnis2"/><text:span text:style-name="T62">1.<text:s/></text:span><text:span text:style-name="T63">Bazinė socialinė išmoka<text:s/></text:span><text:span text:style-name="T64">– rodiklis socialinės apsaugos išmokoms apibrėžti ir apskaičiuoti, kurio dydį teisės aktų nustatyta tvarka tvirtina Lietuvos Respublikos Vyriausybė (toliau – Vyriausybė).</text:span></text:p>
      <text:p text:style-name="P65"><text:span text:style-name="T66">2.<text:s/></text:span><text:span text:style-name="T67">Bendrai gyvenantys asmenys</text:span><text:span text:style-name="T68"><text:s/>–<text:s/></text:span><text:span text:style-name="T69">kaip ši sąvoka apibrėžta Lietuvos Respublikos piniginės socialinės paramos nepasiturintiems gyventojams įstatyme (toliau<text:s/></text:span><text:span text:style-name="T70">–</text:span><text:span text:style-name="T71"><text:s/>Piniginės socialinės paramos nepasiturintiems gyventojams įstatymas).</text:span></text:p>
      <text:p text:style-name="P72"><text:span text:style-name="T73">3.<text:s/></text:span><text:span text:style-name="T74">Globojamas vaikas<text:s/></text:span><text:span text:style-name="T75">– vaikas, kuriam įstatymų nustatyta tvarka yra nustatyta vaiko laikinoji arba nuolatinė globa ar rūpyba.</text:span></text:p>
      <text:soft-page-break/>
      <text:p text:style-name="P76"><text:span text:style-name="T77">4.<text:s/></text:span><text:span text:style-name="T78">Išmokos vaikams</text:span><text:span text:style-name="T79"><text:s/></text:span><text:span text:style-name="T80">(toliau –<text:s/></text:span><text:span text:style-name="T81">išmokos</text:span><text:span text:style-name="T82">)</text:span><text:span text:style-name="T83"><text:s/></text:span><text:span text:style-name="T84">– periodinės ir vienkartinės piniginės išmokos, skiriamos ir mokamos vaikams ir pilnamečiams asmenims, nėščioms moterims, vienam iš vaiko tėvų ar globėjų (rūpintojų) šio įstatymo nustatytomis sąlygomis ir tvarka.<text:s/></text:span></text:p>
      <text:p text:style-name="P85"><text:span text:style-name="T86">5.<text:s/></text:span><text:span text:style-name="T87">Lietuvos Respublikoje nuolat gyvenantys asmenys</text:span><text:span text:style-name="T88"><text:s/>– Lietuvos Respublikos piliečiai ir Lietuvos Respublikoje nuolat gyvenantys užsieniečiai, kurių duomenys apie gyvenamąją vietą Lietuvos Respublikoje, o neturinčių gyvenamosios vietos – apie savivaldybę, kurios teritorijoje jie gyvena, yra įrašyti į Lietuvos Respublikos gyventojų registrą.<text:s/></text:span></text:p>
      <text:p text:style-name="P89"><text:span text:style-name="T90">6.<text:s/></text:span><text:span text:style-name="T91">Socialinė rizika</text:span><text:span text:style-name="T92"><text:s/>– kaip ši sąvoka apibrėžta Piniginės socialinės paramos nepasiturintiems gyventojams įstatyme.</text:span></text:p>
      <text:p text:style-name="P93"><text:span text:style-name="T94">7.<text:s/></text:span><text:span text:style-name="T95">Vaiko globėjas</text:span><text:span text:style-name="T96"><text:s/></text:span><text:span text:style-name="T97">(rūpintojas)</text:span><text:span text:style-name="T98"><text:s/>– fizinis ar juridinis asmuo, kuriam įstatymų nustatyta tvarka pavesta be tėvų globos likusio vaiko priežiūra, auklėjimas, teisių bei interesų gynimas ir atstovavimas jam.</text:span></text:p>
      <text:p text:style-name="P99">Straipsnio pakeitimai:</text:p>
      <text:p text:style-name="P100"><text:span text:style-name="T101">Nr.<text:s/></text:span><text:a xlink:href="http://www3.lrs.lt/cgi-bin/preps2?a=242944&amp;b=" office:target-frame-name="_top" xlink:show="replace"><text:span text:style-name="T102">IX-2470</text:span></text:a><text:span text:style-name="T103">, 2004-09-29, Žin., 2004, Nr. 152-5534 (2004-10-16)</text:span></text:p>
      <text:p text:style-name="P104"><text:span text:style-name="T105">Nr.<text:s/></text:span><text:a xlink:href="http://www3.lrs.lt/cgi-bin/preps2?a=270345&amp;b=" office:target-frame-name="_top" xlink:show="replace"><text:span text:style-name="T106">X-496</text:span></text:a><text:span text:style-name="T107">, 2006-01-19, Žin., 2006, Nr. 17-592 (2006-02-11)</text:span></text:p>
      <text:p text:style-name="P108"><text:span text:style-name="T109">Nr.<text:s/></text:span><text:a xlink:href="http://www3.lrs.lt/cgi-bin/preps2?a=324329&amp;b=" office:target-frame-name="_top" xlink:show="replace"><text:span text:style-name="T110">X-1664</text:span></text:a><text:span text:style-name="T111">, 2008-07-01, Žin., 2008, Nr. 81-3175 (2008-07-17)</text:span></text:p>
      <text:p text:style-name="P112"><text:span text:style-name="T113">Nr.<text:s/></text:span><text:a xlink:href="http://www3.lrs.lt/cgi-bin/preps2?a=401320&amp;b=" office:target-frame-name="_top" xlink:show="replace"><text:span text:style-name="T114">XI-1434</text:span></text:a><text:span text:style-name="T115">, 2011-06-09, Žin., 2011, Nr. 77-3721 (2011-06-28)</text:span></text:p>
      <text:p text:style-name="Normal"><text:span text:style-name="T116">Nr.<text:s/></text:span><text:a xlink:href="http://www3.lrs.lt/cgi-bin/preps2?a=413552&amp;b=" office:target-frame-name="_top" xlink:show="replace"><text:span text:style-name="T117">XI-1756</text:span></text:a><text:span text:style-name="T118">, 2011-12-01, Žin., 2011, Nr. 155-7350 (2011-12-20)</text:span></text:p>
      <text:p text:style-name="P119"/>
      <text:p text:style-name="P120"><text:bookmark-start text:name="straipsnis3_2"/><text:bookmark-start text:name="straipsnis3"/><text:span text:style-name="T121">3 straipsnis. Išmokų rūšys</text:span><text:span text:style-name="T122"><text:s/></text:span></text:p>
      <text:p text:style-name="P123"><text:bookmark-end text:name="straipsnis3_2"/><text:bookmark-end text:name="straipsnis3"/>Nustatomos šios išmokų rūšys:</text:p>
      <text:p text:style-name="P124">1) vienkartinė išmoka vaikui;<text:s/></text:p>
      <text:p text:style-name="P125">2) išmoka vaikui;<text:s/></text:p>
      <text:p text:style-name="P126">3) išmoka privalomosios tarnybos kario vaikui;<text:s/></text:p>
      <text:p text:style-name="P127">4) globos (rūpybos) išmoka;</text:p>
      <text:p text:style-name="P128">5) vienkartinė išmoka įsikurti;</text:p>
      <text:p text:style-name="P129">6) vienkartinė išmoka nėščiai moteriai;</text:p>
      <text:p text:style-name="P130"><text:span text:style-name="T131">7) globos (rūpybos) išmokos tikslinis priedas.</text:span></text:p>
      <text:p text:style-name="P132">Straipsnio pakeitimai:</text:p>
      <text:p text:style-name="P133"><text:span text:style-name="T134">Nr.<text:s/></text:span><text:a xlink:href="http://www3.lrs.lt/cgi-bin/preps2?a=278234&amp;b=" office:target-frame-name="_top" xlink:show="replace"><text:span text:style-name="T135">X-641</text:span></text:a><text:span text:style-name="T136">, 2006-06-01, Žin., 2006, Nr. 68-2496 (2006-06-17)</text:span></text:p>
      <text:p text:style-name="P137"><text:span text:style-name="T138">Nr.<text:s/></text:span><text:a xlink:href="http://www3.lrs.lt/cgi-bin/preps2?a=324329&amp;b=" office:target-frame-name="_top" xlink:show="replace"><text:span text:style-name="T139">X-1664</text:span></text:a><text:span text:style-name="T140">, 2008-07-01, Žin., 2008, Nr. 81-3175 (2008-07-17)</text:span></text:p>
      <text:p text:style-name="Normal"><text:span text:style-name="T141">Nr.<text:s/></text:span><text:a xlink:href="http://www3.lrs.lt/cgi-bin/preps2?a=413552&amp;b=" office:target-frame-name="_top" xlink:show="replace"><text:span text:style-name="T142">XI-1756</text:span></text:a><text:span text:style-name="T143">, 2011-12-01, Žin., 2011, Nr. 155-7350 (2011-12-20)</text:span></text:p>
      <text:p text:style-name="P144"/>
      <text:p text:style-name="P145"><text:bookmark-start text:name="straipsnis4"/>4 straipsnis. Išmokų finansavimas</text:p>
      <text:p text:style-name="P146"><text:bookmark-end text:name="straipsnis4"/>1. Šio įstatymo nustatytos išmokos mokamos iš valstybės biudžeto specialios tikslinės dotacijos savivaldybių biudžetams, o nuo 2007 m. sausio 1 d. – iš valstybės biudžeto lėšų.</text:p>
      <text:p text:style-name="P147"><text:span text:style-name="T148">2. Išmokoms administruoti skiriama nuo 2 iki 4 procentų šio įstatymo reglamentuotoms išmokoms mokėti skirtų lėšų.<text:s/></text:span><text:span text:style-name="T149">Konkretų išmokoms administruoti skiriamų lėšų procento dydį iki biudžetinių metų pradžios nustato socialinės apsaugos ir darbo ministras. Išmokoms administruoti panaudojama ne didesnė lėšų suma negu nustatytas išmokoms administruoti skiriamų lėšų procento dydis nuo panaudotų lėšų išmokoms mokėti.</text:span></text:p>
      <text:p text:style-name="P150">3. Valstybės biudžeto lėšų išmokoms administruoti paskirstymo, pervedimo, tikslinimo, naudojimo, atsiskaitymo už jas ir kontrolės tvarką nustato socialinės apsaugos ir darbo ministras.</text:p>
      <text:p text:style-name="P151">Straipsnio pakeitimai:</text:p>
      <text:p text:style-name="P152"><text:span text:style-name="T153">Nr.<text:s/></text:span><text:a xlink:href="http://www3.lrs.lt/cgi-bin/preps2?a=278234&amp;b=" office:target-frame-name="_top" xlink:show="replace"><text:span text:style-name="T154">X-641</text:span></text:a><text:span text:style-name="T155">, 2006-06-01, Žin., 2006, Nr. 68-2496 (2006-06-17)</text:span></text:p>
      <text:p text:style-name="P156"><text:span text:style-name="T157">Nr.<text:s/></text:span><text:a xlink:href="http://www3.lrs.lt/cgi-bin/preps2?a=338327&amp;b=" office:target-frame-name="_top" xlink:show="replace"><text:span text:style-name="T158">XI-180</text:span></text:a><text:span text:style-name="T159">, 2009-02-19, Žin., 2009, Nr. 25-982 (2009-03-05)</text:span></text:p>
      <text:p text:style-name="Normal"><text:span text:style-name="T160">Nr.<text:s/></text:span><text:a xlink:href="http://www3.lrs.lt/cgi-bin/preps2?a=413552&amp;b=" office:target-frame-name="_top" xlink:show="replace"><text:span text:style-name="T161">XI-1756</text:span></text:a><text:span text:style-name="T162">, 2011-12-01, Žin., 2011, Nr. 155-7350 (2011-12-20)</text:span></text:p>
      <text:p text:style-name="P163"/>
      <text:p text:style-name="P164"><text:bookmark-start text:name="skirsnis2"/>ANTRASIS SKIRSNIS</text:p>
      <text:h text:style-name="P165" text:outline-level="5"><text:bookmark-end text:name="skirsnis2"/>Vienkartinė išmoka vaikui, Išmoka Vaikui IR</text:h>
      <text:p text:style-name="P166"><text:span text:style-name="T167">IŠMOKA PRIVALOMOSIOS TARNYBOS KARIO VAIKUI</text:span></text:p>
      <text:p text:style-name="P168">Skirsnio pavadinimas keistas:</text:p>
      <text:p text:style-name="P169"><text:span text:style-name="T170">Nr.<text:s/></text:span><text:a xlink:href="http://www3.lrs.lt/cgi-bin/preps2?a=324329&amp;b=" office:target-frame-name="_top" xlink:show="replace"><text:span text:style-name="T171">X-1664</text:span></text:a><text:span text:style-name="T172">, 2008-07-01, Žin., 2008, Nr. 81-3175 (2008-07-17)</text:span></text:p>
      <text:p text:style-name="P173"/>
      <text:p text:style-name="P174"><text:bookmark-start text:name="straipsnis5"/>5 straipsnis. Vienkartinė išmoka vaikui<text:s/></text:p>
      <text:p text:style-name="P175"><text:bookmark-end text:name="straipsnis5"/><text:span text:style-name="T176">1. Kiekvienam gimusiam vaikui skiriama 11<text:s/></text:span><text:span text:style-name="T177">bazinių socialinių išmokų<text:s/></text:span><text:span text:style-name="T178">dydžio vienkartinė išmoka.</text:span></text:p>
      <text:p text:style-name="P179"><text:span text:style-name="T180">2. Įvaikintam vaikui,<text:s/></text:span><text:span text:style-name="T181">neatsižvelgiant į tai, kad jau buvo išmokėta išmoka gimusiam vaikui,<text:s/></text:span><text:span text:style-name="T182">skiriama<text:s/></text:span><text:span text:style-name="T183">11<text:s/></text:span><text:span text:style-name="T184">bazinių socialinių išmokų dydžio</text:span><text:span text:style-name="T185"><text:s/>vienkartinė išmoka.</text:span></text:p>
      <text:p text:style-name="P186">3. Vienkartinė išmoka vaikui mokama vienam iš vaiką auginančių tėvų (ar turimam vieninteliam iš tėvų), įtėvių ar vaiko globėjui.</text:p>
      <text:p text:style-name="P187">4. Išmoka gimusiam vaikui neskiriama, jei vaikas gimė negyvas, arba kreipimosi metu yra išlaikomas valstybės ar savivaldybės finansuojamoje įstaigoje.</text:p>
      <text:p text:style-name="P188">5. Išmoka įvaikintam vaikui neskiriama sutuoktinio (sugyventinio) vaikui, kurį įvaikino kitas sutuoktinis.</text:p>
      <text:p text:style-name="P189">Straipsnio pakeitimai:</text:p>
      <text:p text:style-name="P190"><text:span text:style-name="T191">Nr.<text:s/></text:span><text:a xlink:href="http://www3.lrs.lt/cgi-bin/preps2?a=242944&amp;b=" office:target-frame-name="_top" xlink:show="replace"><text:span text:style-name="T192">IX-2470</text:span></text:a><text:span text:style-name="T193">, 2004-09-29, Žin., 2004, Nr. 152-5534 (2004-10-16)</text:span></text:p>
      <text:p text:style-name="P194"><text:span text:style-name="T195">Nr.<text:s/></text:span><text:a xlink:href="http://www3.lrs.lt/cgi-bin/preps2?a=278234&amp;b=" office:target-frame-name="_top" xlink:show="replace"><text:span text:style-name="T196">X-641</text:span></text:a><text:span text:style-name="T197">, 2006-06-01, Žin., 2006, Nr. 68-2496 (2006-06-17)</text:span></text:p>
      <text:p text:style-name="P198"><text:span text:style-name="T199">Nr.<text:s/></text:span><text:a xlink:href="http://www3.lrs.lt/cgi-bin/preps2?a=324329&amp;b=" office:target-frame-name="_top" xlink:show="replace"><text:span text:style-name="T200">X-1664</text:span></text:a><text:span text:style-name="T201">, 2008-07-01, Žin., 2008, Nr. 81-3175 (2008-07-17)</text:span></text:p>
      <text:p text:style-name="P202"/>
      <text:p text:style-name="P203"><text:bookmark-start text:name="straipsnis6"/><text:span text:style-name="T204">6 straipsnis. Išmoka vaikui</text:span></text:p>
      <text:p text:style-name="P205"><text:bookmark-end text:name="straipsnis6"/><text:span text:style-name="T206">1.<text:s/></text:span><text:span text:style-name="T207">Bendrai gyvenančių asmenų auginamam ir (ar) globojamam vaikui nuo gimimo dienos iki 2 metų yra skiriama ir mokama 0,75 bazinės socialinės išmokos dydžio išmoka per mėnesį, jeigu vidutinės bendrai gyvenančių asmenų pajamos, nustatytos Piniginės socialinės paramos nepasiturintiems gyventojams įstatymo 17 straipsnio 1 dalyje, vienam asmeniui per mėnesį yra mažesnės negu 1,5 valstybės remiamų pajamų dydžio.</text:span></text:p>
      <text:p text:style-name="P208">2. Bendrai gyvenančių asmenų auginamam ir (ar) globojamam vaikui, kuriam globa (rūpyba) nustatyta šeimoje, yra skiriama ir mokama 0,4 bazinės socialinės išmokos dydžio išmoka per mėnesį, jeigu vidutinės bendrai gyvenančių asmenų pajamos, nustatytos Piniginės socialinės paramos nepasiturintiems gyventojams įstatymo 17 straipsnio 1 dalyje, vienam asmeniui per mėnesį yra mažesnės negu 1,5 valstybės remiamų pajamų dydžio:<text:s/></text:p>
      <text:p text:style-name="P209">1) kai vaikas yra nuo 2 iki 7 metų;<text:s/></text:p>
      <text:p text:style-name="P210">2) kai vaikas yra nuo 7 iki 18 metų, jeigu bendrai gyvenantys asmenys augina ir (ar) šeimoje globoja tris ar daugiau vaikų. Išmoka mokama, kol kiekvienam vaikui sukaks 18 metų, jeigu šių bendrai gyvenančių asmenų vyresni kaip 18 metų vaikai ar buvę šeimoje globojami vaikai mokosi pagal bendrojo ugdymo programą, pagal formaliojo profesinio mokymo programą pirmajai kvalifikacijai įgyti arba studijuoja aukštojoje mokykloje pagal dieninės studijų formos nuosekliųjų studijų programą ar nuolatinės studijų formos programą (įskaitant ir akademinių atostogų laikotarpį), bet ne ilgiau kaip iki jiems sukaks 24 metai.</text:p>
      <text:p text:style-name="P211">3. Išmoka vaikui neskiriama arba jos mokėjimas nutraukiamas, jeigu:</text:p>
      <text:p text:style-name="P212">1) nepilnametis yra emancipuotas;<text:s/></text:p>
      <text:h text:style-name="P213" text:outline-level="6">2) nepilnametis yra susituokęs;<text:s/></text:h>
      <text:p text:style-name="P214"><text:span text:style-name="T215">3)<text:s/></text:span><text:span text:style-name="T216">nepilnametis yra suimtas, atlieka su laisvės atėmimu susijusią bausmę,<text:s/></text:span><text:span text:style-name="T217">jam Lietuvos Respublikos baudžiamojo proceso kodekso (toliau – Baudžiamojo proceso kodeksas) nustatyta tvarka paskirtos priverčiamosios stacionarinio stebėjimo specializuotose psichikos sveikatos priežiūros įstaigose medicinos priemonės</text:span><text:span text:style-name="T218">, paskelbta jo paieška<text:s/></text:span><text:span text:style-name="T219">arba jis teismo pripažintas nežinia kur esančiu, – kol neišnyksta nurodytos aplinkybės.</text:span></text:p>
      <text:p text:style-name="P220">Straipsnio pakeitimai:</text:p>
      <text:p text:style-name="P221"><text:span text:style-name="T222">Nr.<text:s/></text:span><text:a xlink:href="http://www3.lrs.lt/cgi-bin/preps2?a=242944&amp;b=" office:target-frame-name="_top" xlink:show="replace"><text:span text:style-name="T223">IX-2470</text:span></text:a><text:span text:style-name="T224">, 2004-09-29, Žin., 2004, Nr. 152-5534 (2004-10-16)</text:span></text:p>
      <text:p text:style-name="P225"><text:span text:style-name="T226">Nr.<text:s/></text:span><text:a xlink:href="http://www3.lrs.lt/cgi-bin/preps2?a=278234&amp;b=" office:target-frame-name="_top" xlink:show="replace"><text:span text:style-name="T227">X-641</text:span></text:a><text:span text:style-name="T228">, 2006-06-01, Žin., 2006, Nr. 68-2496 (2006-06-17)</text:span></text:p>
      <text:p text:style-name="P229"><text:span text:style-name="T230">Nr.<text:s/></text:span><text:a xlink:href="http://www3.lrs.lt/cgi-bin/preps2?a=324329&amp;b=" office:target-frame-name="_top" xlink:show="replace"><text:span text:style-name="T231">X-1664</text:span></text:a><text:span text:style-name="T232">, 2008-07-01, Žin., 2008, Nr. 81-3175 (2008-07-17)</text:span></text:p>
      <text:p text:style-name="PlainText"><text:span text:style-name="T233">Nr.<text:s/></text:span><text:a xlink:href="http://www3.lrs.lt/cgi-bin/preps2?a=334470&amp;b=" office:target-frame-name="_top" xlink:show="replace"><text:span text:style-name="T234">XI-90</text:span></text:a><text:span text:style-name="T235">, 2008-12-19, Žin., 2008, Nr. 149-6016 (2008-12-30)</text:span></text:p>
      <text:p text:style-name="P236"><text:span text:style-name="T237">Nr.<text:s/></text:span><text:a xlink:href="http://www3.lrs.lt/cgi-bin/preps2?a=338329&amp;b=" office:target-frame-name="_top" xlink:show="replace"><text:span text:style-name="T238">XI-182</text:span></text:a><text:span text:style-name="T239">, 2009-02-19, Žin., 2009, Nr. 25-984 (2009-03-05)</text:span></text:p>
      <text:p text:style-name="P240"><text:span text:style-name="T241">Nr.<text:s/></text:span><text:a xlink:href="http://www3.lrs.lt/cgi-bin/preps2?a=368502&amp;b=" office:target-frame-name="_top" xlink:show="replace"><text:span text:style-name="T242">XI-708</text:span></text:a><text:span text:style-name="T243">, 2010-03-30, Žin., 2010, Nr. 41-1933 (2010-04-10)</text:span></text:p>
      <text:p text:style-name="Normal"><text:span text:style-name="T244">Nr.<text:s/></text:span><text:a xlink:href="http://www3.lrs.lt/cgi-bin/preps2?a=413552&amp;b=" office:target-frame-name="_top" xlink:show="replace"><text:span text:style-name="T245">XI-1756</text:span></text:a><text:span text:style-name="T246">, 2011-12-01, Žin., 2011, Nr. 155-7350 (2011-12-20)</text:span></text:p>
      <text:p text:style-name="P247"/>
      <text:p text:style-name="P248"><text:bookmark-start text:name="straipsnis7"/><text:span text:style-name="T249">7 straipsnis.</text:span><text:span text:style-name="T250"><text:s/></text:span><text:span text:style-name="T251">Išmoka privalomosios tarnybos</text:span><text:span text:style-name="T252"><text:s/></text:span><text:span text:style-name="T253">kario vaikui<text:s/></text:span></text:p>
      <text:p text:style-name="P254"><text:bookmark-end text:name="straipsnis7"/><text:span text:style-name="T255">1. Kiekvienam privalomosios tarnybos kario vaikui jo tėvo tarnybos laikotarpiu skiriama 1,5 bazinės socialinės išmokos dydžio išmoka per mėnesį.</text:span></text:p>
      <text:p text:style-name="P256">2. Išmoka privalomosios tarnybos kario vaikui mokama vaiko motinai. Jei vaiką auginanti motina nėra nuolatinė Lietuvos Respublikos gyventoja, išmoka mokama vaiko tėvui.<text:s/></text:p>
      <text:p text:style-name="P257">3. Vaikui, kuris nuolat arba darbo dienomis išlaikomas (nakvynė ir maistas) valstybės ar savivaldybės finansuojamoje įstaigoje, ir globojamam vaikui ši išmoka neskiriama.</text:p>
      <text:p text:style-name="P258">4. Išmokos privalomosios tarnybos kario vaikui gavėjas turi teisę<text:span text:style-name="T259"><text:s/></text:span>gauti šio įstatymo 6 straipsnyje nustatytą išmoką vaikui.<text:s/></text:p>
      <text:p text:style-name="P260">Straipsnio pakeitimai:</text:p>
      <text:p text:style-name="P261"><text:span text:style-name="T262">Nr.<text:s/></text:span><text:a xlink:href="http://www3.lrs.lt/cgi-bin/preps2?a=324329&amp;b=" office:target-frame-name="_top" xlink:show="replace"><text:span text:style-name="T263">X-1664</text:span></text:a><text:span text:style-name="T264">, 2008-07-01, Žin., 2008, Nr. 81-3175 (2008-07-17)</text:span></text:p>
      <text:p text:style-name="P265"/>
      <text:p text:style-name="P266"><text:bookmark-start text:name="skirsnis3"/>TREČIASIS SKIRSNIS</text:p>
      <text:p text:style-name="P267"><text:bookmark-end text:name="skirsnis3"/><text:span text:style-name="T268">GLOBOS (RŪPYBOS) IŠMOKA</text:span><text:span text:style-name="T269"><text:s/>IR<text:s/></text:span><text:span text:style-name="T270">GLOBOS (RŪPYBOS) IŠMOKOS TIKSLINIS PRIEDAS,<text:s/></text:span><text:span text:style-name="T271">VIENKARTINĖ IŠMOKA ĮSIKURTI</text:span></text:p>
      <text:p text:style-name="P272">Skirsnio pavadinimas keistas:</text:p>
      <text:p text:style-name="P273"><text:span text:style-name="T274">Nr.<text:s/></text:span><text:a xlink:href="http://www3.lrs.lt/cgi-bin/preps2?a=324329&amp;b=" office:target-frame-name="_top" xlink:show="replace"><text:span text:style-name="T275">X-1664</text:span></text:a><text:span text:style-name="T276">, 2008-07-01, Žin., 2008, Nr. 81-3175 (2008-07-17)</text:span></text:p>
      <text:p text:style-name="Normal"><text:span text:style-name="T277">Nr.<text:s/></text:span><text:a xlink:href="http://www3.lrs.lt/cgi-bin/preps2?a=413552&amp;b=" office:target-frame-name="_top" xlink:show="replace"><text:span text:style-name="T278">XI-1756</text:span></text:a><text:span text:style-name="T279">, 2011-12-01, Žin., 2011, Nr. 155-7350 (2011-12-20)</text:span></text:p>
      <text:p text:style-name="P280"/>
      <text:p text:style-name="P281"><text:bookmark-start text:name="straipsnis8"/>8 straipsnis. Globos (rūpybos) išmoka ir globos (rūpybos) išmokos tikslinis priedas</text:p>
      <text:p text:style-name="P282"><text:bookmark-end text:name="straipsnis8"/><text:span text:style-name="T283"><text:tab/></text:span><text:span text:style-name="T284">1. Vaikui, kuriam nustatyta globa (rūpyba) šeimoje, šeimynoje ar vaikų globos institucijoje, jo globos (rūpybos) laikotarpiu skiriama 4 bazinių socialinių išmokų dydžio išmoka per mėnesį.<text:s/></text:span></text:p>
      <text:p text:style-name="P285"><text:span text:style-name="T286">2. Jeigu pasibaigus vaiko globai (rūpybai) dėl pilnametystės, emancipacijos ar santuokos sudarymo asmuo mokosi<text:s/></text:span><text:span text:style-name="T287">pagal bendrojo ugdymo programą,<text:s/></text:span><text:span text:style-name="T288">pagal formaliojo profesinio mokymo programą ar studijuoja aukštojoje mokykloje pagal dieninės studijų formos nuosekliųjų studijų programą</text:span><text:span text:style-name="T289"><text:s/></text:span><text:span text:style-name="T290">ar nuolatinės studijų formos programą (įskaitant ir akademinių atostogų laikotarpį),</text:span><text:span text:style-name="T291"><text:s/></text:span><text:span text:style-name="T292">taip pat tuo atveju, kai yra mirę pilnamečio asmens abu tėvai (turėtas vienintelis iš tėvų), mokymosi laikotarpiu,</text:span><text:span text:style-name="T293"><text:s/></text:span><text:span text:style-name="T294">bet ne ilgiau kaip iki asmeniui sukanka 24 metai, skiriama ir kartą per mėnesį mokama 4 bazinių socialinių išmokų dydžio išmoka. Ši išmoka neskiriama ir nemokama asmenims, daugiau kaip du kartus įstojusiems į tos pačios mokyklų grupės mokyklą (kaip suskirstyta pagal Lietuvos Respublikos švietimo įstatymą).</text:span></text:p>
      <text:p text:style-name="P295"><text:span text:style-name="T296">3. Šeimynos vykdomai vaiko globai (rūpybai) užtikrinti už vaiką, kuriam globa (rūpyba) nustatyta šeimynoje, yra mokamas 4 bazinių socialinių išmokų dydžio globos (rūpybos) išmokos tikslinis priedas, kuris naudojamas Vyriausybės ar jos įgaliotos institucijos nustatyta tvarka.</text:span></text:p>
      <text:p text:style-name="P297">4. Kai išmokos gavėjas, gaunantis globos (rūpybos) išmoką, įstatymų nustatyta tvarka gauna našlaičių pensiją ir (ar) vaiko išlaikymui kas mėnesį mokamą periodinę išmoką, globos (rūpybos) išmokos dydis yra lygus skirtumui tarp išmokos gavėjui nustatyto globos (rūpybos) išmokos dydžio ir gaunamos našlaičių pensijos bei (ar) vaiko išlaikymui kas mėnesį mokamos periodinės išmokos dydžio.</text:p>
      <text:p text:style-name="P298"><text:span text:style-name="T299">5. Išmokos gavėjas, gaunantis šio straipsnio 2 dalyje nustatytą</text:span><text:span text:style-name="T300"><text:s/></text:span><text:span text:style-name="T301">išmoką, turi teisę gauti stipendiją pagal mokymosi rezultatus.<text:s/></text:span></text:p>
      <text:p text:style-name="P302"><text:span text:style-name="T303">6. Vaikui (asmeniui), kuris mokosi pagal bendrojo ugdymo ir (ar) pagal formaliojo profesinio mokymo programas ir yra išlaikomas (nemokamai gauna nakvynę ir maistą) bendrojo ugdymo mokyklos ar profesinio mokymo įstaigos bendrabutyje ar vaikų socializacijos centre,<text:s/></text:span><text:span text:style-name="T304">mokslo metais</text:span><text:span text:style-name="T305"><text:s/>skiriama 2 bazinių socialinių išmokų dydžio išmoka per mėnesį.</text:span></text:p>
      <text:p text:style-name="P306">7. Globos (rūpybos) išmoka ir globos (rūpybos) išmokos tikslinis priedas neskiriami ir nemokami:</text:p>
      <text:p text:style-name="P307"><text:span text:style-name="T308">1) jeigu vaikas (asmuo) yra suimtas, atlieka<text:s/></text:span><text:span text:style-name="T309">su laisvės atėmimu susijusią<text:s/></text:span><text:span text:style-name="T310">bausmę,<text:s/></text:span><text:span text:style-name="T311">jam Baudžiamojo proceso kodekso nustatyta tvarka paskirtos priverčiamosios stacionarinio stebėjimo specializuotose psichikos sveikatos priežiūros įstaigose medicinos priemonės</text:span><text:span text:style-name="T312">, paskelbta jo paieška ar jis teismo pripažintas nežinia kur esančiu, –<text:s/></text:span><text:span text:style-name="T313">kol neišnyksta nurodytos aplinkybės</text:span><text:span text:style-name="T314">;</text:span><text:span text:style-name="T315"><text:s/></text:span></text:p>
      <text:p text:style-name="P316">2) jeigu vaiko laikinoji globa (rūpyba) nustatyta tėvų prašymu dėl jų laikino išvykimo iš Lietuvos Respublikos.“</text:p>
      <text:p text:style-name="P317">Straipsnio pakeitimai:</text:p>
      <text:p text:style-name="P318"><text:span text:style-name="T319">Nr.<text:s/></text:span><text:a xlink:href="http://www3.lrs.lt/cgi-bin/preps2?a=242944&amp;b=" office:target-frame-name="_top" xlink:show="replace"><text:span text:style-name="T320">IX-2470</text:span></text:a><text:span text:style-name="T321">, 2004-09-29, Žin., 2004, Nr. 152-5534 (2004-10-16)</text:span></text:p>
      <text:p text:style-name="P322"><text:span text:style-name="T323">Nr.<text:s/></text:span><text:a xlink:href="http://www3.lrs.lt/cgi-bin/preps2?a=270345&amp;b=" office:target-frame-name="_top" xlink:show="replace"><text:span text:style-name="T324">X-496</text:span></text:a><text:span text:style-name="T325">, 2006-01-19, Žin., 2006, Nr. 17-592 (2006-02-11)</text:span></text:p>
      <text:p text:style-name="P326"><text:span text:style-name="T327">Nr.<text:s/></text:span><text:a xlink:href="http://www3.lrs.lt/cgi-bin/preps2?a=278234&amp;b=" office:target-frame-name="_top" xlink:show="replace"><text:span text:style-name="T328">X-641</text:span></text:a><text:span text:style-name="T329">, 2006-06-01, Žin., 2006, Nr. 68-2496 (2006-06-17)</text:span></text:p>
      <text:p text:style-name="P330"><text:span text:style-name="T331">Nr.<text:s/></text:span><text:a xlink:href="http://www3.lrs.lt/cgi-bin/preps2?a=324329&amp;b=" office:target-frame-name="_top" xlink:show="replace"><text:span text:style-name="T332">X-1664</text:span></text:a><text:span text:style-name="T333">, 2008-07-01, Žin., 2008, Nr. 81-3175 (2008-07-17)</text:span></text:p>
      <text:p text:style-name="PlainText"><text:span text:style-name="T334">Nr.<text:s/></text:span><text:a xlink:href="http://www3.lrs.lt/cgi-bin/preps2?a=334470&amp;b=" office:target-frame-name="_top" xlink:show="replace"><text:span text:style-name="T335">XI-90</text:span></text:a><text:span text:style-name="T336">, 2008-12-19, Žin., 2008, Nr. 149-6016 (2008-12-30)</text:span></text:p>
      <text:p text:style-name="P337"><text:span text:style-name="T338">Nr.<text:s/></text:span><text:a xlink:href="http://www3.lrs.lt/cgi-bin/preps2?a=368502&amp;b=" office:target-frame-name="_top" xlink:show="replace"><text:span text:style-name="T339">XI-708</text:span></text:a><text:span text:style-name="T340">, 2010-03-30, Žin., 2010, Nr. 41-1933 (2010-04-10)</text:span></text:p>
      <text:p text:style-name="Normal"><text:span text:style-name="T341">Nr.<text:s/></text:span><text:a xlink:href="http://www3.lrs.lt/cgi-bin/preps2?a=413552&amp;b=" office:target-frame-name="_top" xlink:show="replace"><text:span text:style-name="T342">XI-1756</text:span></text:a><text:span text:style-name="T343">, 2011-12-01, Žin., 2011, Nr. 155-7350 (2011-12-20)</text:span></text:p>
      <text:p text:style-name="P344"/>
      <text:p text:style-name="P345"><text:bookmark-start text:name="straipsnis9_2"/><text:bookmark-start text:name="straipsnis9"/><text:span text:style-name="T346">9 straipsnis</text:span><text:bookmark-end text:name="straipsnis9_2"/><text:span text:style-name="T347">. Vienkartinė išmoka įsikurti</text:span><text:span text:style-name="T348"><text:s/></text:span></text:p>
      <text:p text:style-name="P349"><text:bookmark-end text:name="straipsnis9"/><text:span text:style-name="T350">1. Asmenims, kuriems buvo nustatyta vaiko globa (rūpyba), pasibaigus vaiko globai (rūpybai) dėl pilnametystės, emancipacijos ar santuokos sudarymo, skiriama vienkartinė 50</text:span><text:span text:style-name="T351"><text:s/></text:span><text:span text:style-name="T352">bazinių socialinių išmokų dydžio, o nuo 2009 m. sausio 1 d. – 75 bazinių socialinių išmokų dydžio išmoka įsikurti.<text:s/></text:span></text:p>
      <text:p text:style-name="P353"><text:span text:style-name="T354">2.<text:s/></text:span><text:span text:style-name="T355">Vienkartinė išmoka įsikurti neskiriama ir nemokama:</text:span></text:p>
      <text:p text:style-name="P356">1) jeigu asmuo yra išlaikomas (nemokamai gauna nakvynę ir maistą) valstybės ar savivaldybės finansuojamoje įstaigoje;</text:p>
      <text:p text:style-name="P357">2) jeigu vaiko laikinoji globa (rūpyba) buvo nustatyta tėvų prašymu dėl jų laikino išvykimo iš Lietuvos Respublikos;</text:p>
      <text:p text:style-name="P358"><text:span text:style-name="T359">3) jeigu asmuo yra suimtas, atlieka su laisvės atėmimu susijusią bausmę,<text:s/></text:span><text:span text:style-name="T360">jam Baudžiamojo proceso kodekso nustatyta tvarka paskirtos priverčiamosios stacionarinio stebėjimo specializuotose psichikos sveikatos priežiūros įstaigose medicinos priemonės</text:span><text:span text:style-name="T361">, paskelbta jo paieška arba jis teismo pripažintas nežinia kur esančiu,</text:span><text:span text:style-name="T362"><text:s/>– kol neišnyksta nurodytos aplinkybės</text:span><text:span text:style-name="T363">.</text:span></text:p>
      <text:p text:style-name="P364">3. Vienkartinė išmoka įsikurti grynaisiais pinigais neišmokama, išskyrus atvejus, kai lieka nepanaudota mažesnė negu vieno bazinės socialinės išmokos dydžio išmokos dalis, kuri gali būti išmokama grynaisiais pinigais pačiam išmokos gavėjui. Vienkartinė išmoka įsikurti gali būti panaudota:</text:p>
      <text:p text:style-name="P365">1) būstui (gyvenamosioms patalpoms) pirkti;</text:p>
      <text:p text:style-name="P366">2) sumokėti daliai paskolos būstui statyti arba pirkti;<text:s/></text:p>
      <text:p text:style-name="P367">3) būsto nuomai;<text:s/></text:p>
      <text:p text:style-name="P368">4) mokesčiams už nuomojamo ar nuosavybės teise turimo būsto komunalines paslaugas;</text:p>
      <text:p text:style-name="P369">5) būstui remontuoti arba rekonstruoti;</text:p>
      <text:p text:style-name="P370">6) baldams, buitinei, vaizdo ir garso technikai, namų apyvokos reikmenims, vienam asmeniniam kompiuteriui įsigyti;<text:s/></text:p>
      <text:p text:style-name="P371">7) studijų ir neformaliojo švietimo kainai padengti, mokymosi priemonėms įsigyti;</text:p>
      <text:p text:style-name="P372">8) žemės sklypui įsigyti;</text:p>
      <text:p text:style-name="P373">9) mokamų sveikatos priežiūros prekių ir paslaugų išlaidoms apmokėti.</text:p>
      <text:p text:style-name="P374">Straipsnio pakeitimai:</text:p>
      <text:p text:style-name="P375"><text:span text:style-name="T376">Nr.<text:s/></text:span><text:a xlink:href="http://www3.lrs.lt/cgi-bin/preps2?a=278234&amp;b=" office:target-frame-name="_top" xlink:show="replace"><text:span text:style-name="T377">X-641</text:span></text:a><text:span text:style-name="T378">, 2006-06-01, Žin., 2006, Nr. 68-2496 (2006-06-17)</text:span></text:p>
      <text:p text:style-name="P379"><text:span text:style-name="T380">Nr.<text:s/></text:span><text:a xlink:href="http://www3.lrs.lt/cgi-bin/preps2?a=324329&amp;b=" office:target-frame-name="_top" xlink:show="replace"><text:span text:style-name="T381">X-1664</text:span></text:a><text:span text:style-name="T382">, 2008-07-01, Žin., 2008, Nr. 81-3175 (2008-07-17)</text:span></text:p>
      <text:p text:style-name="Normal"><text:span text:style-name="T383">Nr.<text:s/></text:span><text:a xlink:href="http://www3.lrs.lt/cgi-bin/preps2?a=413552&amp;b=" office:target-frame-name="_top" xlink:show="replace"><text:span text:style-name="T384">XI-1756</text:span></text:a><text:span text:style-name="T385">, 2011-12-01, Žin., 2011, Nr. 155-7350 (2011-12-20)</text:span></text:p>
      <text:p text:style-name="P386"/>
      <text:p text:style-name="P387"><text:bookmark-start text:name="skirsnis4"/>KETVIRTASIS SKIRSNIS<text:s/></text:p>
      <text:p text:style-name="P388"><text:bookmark-end text:name="skirsnis4"/>Vienkartinė Išmoka nėščiai moteriai</text:p>
      <text:p text:style-name="P389"/>
      <text:p text:style-name="P390"><text:bookmark-start text:name="straipsnis10_2"/><text:bookmark-start text:name="straipsnis10"/><text:span text:style-name="T391">10 straipsnis. Vienkartinė išmoka nėščiai moteriai</text:span></text:p>
      <text:p text:style-name="P392"><text:bookmark-end text:name="straipsnis10_2"/><text:bookmark-end text:name="straipsnis10"/><text:span text:style-name="T393">Nėščiai moteriai, pagal Lietuvos Respublikos ligos ir motinystės socialinio draudimo įstatymą neturinčiai teisės gauti motinystės pašalpos, likus 70 kalendorinių dienų iki numatomos gimdymo datos, skiriama 2 bazinių socialinių išmokų</text:span><text:span text:style-name="T394"><text:s/></text:span><text:span text:style-name="T395">dydžio vienkartinė išmoka.</text:span></text:p>
      <text:p text:style-name="P396">Straipsnio pakeitimai:</text:p>
      <text:p text:style-name="P397"><text:span text:style-name="T398">Nr.<text:s/></text:span><text:a xlink:href="http://www3.lrs.lt/cgi-bin/preps2?a=278234&amp;b=" office:target-frame-name="_top" xlink:show="replace"><text:span text:style-name="T399">X-641</text:span></text:a><text:span text:style-name="T400">, 2006-06-01, Žin., 2006, Nr. 68-2496 (2006-06-17)</text:span></text:p>
      <text:p text:style-name="P401"><text:span text:style-name="T402">Nr.<text:s/></text:span><text:a xlink:href="http://www3.lrs.lt/cgi-bin/preps2?a=324329&amp;b=" office:target-frame-name="_top" xlink:show="replace"><text:span text:style-name="T403">X-1664</text:span></text:a><text:span text:style-name="T404">, 2008-07-01, Žin., 2008, Nr. 81-3175 (2008-07-17)</text:span></text:p>
      <text:p text:style-name="P405"/>
      <text:p text:style-name="P406"><text:bookmark-start text:name="skirsnis5"/>PENKTASIS SKIRSNIS<text:s/></text:p>
      <text:p text:style-name="P407"><text:bookmark-end text:name="skirsnis5"/>IŠMOKŲ skyrimas ir mokėjimas</text:p>
      <text:p text:style-name="P408"/>
      <text:p text:style-name="P409"><text:bookmark-start text:name="straipsnis11"/>11 straipsnis. Išmokas skiriančios ir mokančios įstaigos</text:p>
      <text:p text:style-name="P410"><text:bookmark-end text:name="straipsnis11"/>Šio įstatymo nustatytas išmokas skiria ir moka savivaldybių administracijos vadovaudamosi šiuo įstatymu ir Vyriausybės patvirtintais Išmokų vaikams skyrimo ir mokėjimo nuostatais.</text:p>
      <text:p text:style-name="P411"/>
      <text:p text:style-name="P412"><text:bookmark-start text:name="straipsnis12"/>12 straipsnis. Išmokų skyrimo ir mokėjimo tvarka<text:s/></text:p>
      <text:p text:style-name="P413"><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414"><text:span text:style-name="T415">2. Globos (rūpybos) išmoką pilnamečiams asmenims, kurie mokosi bendrojo ugdymo mokyklose, profesinio mokymo įstaigose, aukštosiose mokyklose, skiria ir moka savivaldybės, kurios teritorijoje yra mokykla, administracija. Jeigu gyvenamąją vietą Lietuvos Respublikoje deklaravęs asmuo studijuoja užsienio valstybės</text:span><text:span text:style-name="T416"><text:s/></text:span><text:span text:style-name="T417">bendrojo ugdymo mokykloje, profesinio mokymo įstaigoje, aukštojoje mokykloje, globos (rūpybos) išmoką jam skiria ir moka savivaldybės, kurios teritorijoje asmuo yra deklaravęs gyvenamąją vietą, administracija.</text:span></text:p>
      <text:p text:style-name="P418"><text:span text:style-name="T419">3. Vaiko globėjui (rūpintojui) globos (rūpybos) išmoką moka tos savivaldybės, kurios vaiko teisių apsaugos institucijos teikimu vaikui buvo nustatyta globa (rūpyba) arba po 2007 m. sausio 1 d. imtinai buvo globėju (rūpintoju) paskirta apskrities viršininko įsteigta vaikų socialinės globos įstaiga, administracija. Tais atvejais, kai besimokantis vyresnis kaip 18 metų asmuo lieka gyventi ir yra išlaikomas (nemokamai gauna nakvynę, maistą ir kitas paslaugas) šeimynoje ar socialinės globos įstaigoje, kurioje iki pilnametystės jam buvo nustatyta globa (rūpyba), ši išmoka mokama šeimynai ar socialinės globos įstaigai.</text:span></text:p>
      <text:p text:style-name="P420"><text:span text:style-name="T421">4. Kreipiantis dėl išmokos, privaloma pateikti visus Išmokų vaikams skyrimo ir mokėjimo nuostatuose nurodytus dokumentus, būtinus išmokai skirti.</text:span></text:p>
      <text:p text:style-name="P422">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423">6. Kilus ginčui tarp tėvų dėl to, kas gaus išmoką, savivaldybės administracija priimdama sprendimą turi atsižvelgti į vaiko (vaikų) interesus.</text:p>
      <text:p text:style-name="P424"><text:span text:style-name="T425">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ir globos (rūpybos) išmokos tikslinis priedas apskaičiuojami pagal tą mėnesį, už kurį išmoka mokama, galiojančius išmokos ir bazinės socialinės išmokos dydžius.</text:span></text:p>
      <text:p text:style-name="P426">8. Jei šio įstatymo nustatyta periodinė išmoka skiriama už ne visą mėnesį, jos dydis apskaičiuojamas proporcingai to mėnesio kalendorinių dienų, už kurias išmoka skiriama, skaičiui.</text:p>
      <text:p text:style-name="P427"><text:span text:style-name="T428">9.</text:span><text:span text:style-name="T429"><text:s/>Išmoka vaikui mokama vienam iš vaiką (vaikus) auginančių tėvų (ar turimam vieninteliam iš tėvų),<text:s/></text:span><text:span text:style-name="T430">globėjui (rūpintojui)</text:span><text:span text:style-name="T431">. Išmokos gavimo būdą pasirenka išmokos gavėjas, išskyrus tuos, kurie yra patyrę socialinę riziką.</text:span></text:p>
      <text:p text:style-name="P432">10. Vidutinės bendrai gyvenančių asmenų mėnesio pajamos išmokai vaikui gauti apskaičiuojamos pagal praėjusių kalendorinių metų iki teisės gauti išmoką atsiradimo dienos pajamas arba, jeigu pagal praėjusių kalendorinių metų vidutines mėnesio pajamas bendrai gyvenantys asmenys neturėjo teisės gauti išmokos vaikui, pajamoms sumažėjus, vidutinės mėnesio pajamos išmokai vaikui gauti apskaičiuojamos pagal praėjusių 12 kalendorinių mėnesių iki kreipimosi ar teisės gauti išmoką atsiradimo dienos pajamas. Jeigu bendrai gyvenantys asmenys gauna socialinę pašalpą pagal Piniginės socialinės paramos nepasiturintiems gyventojams įstatymą ir (ar) socialinę paramą mokiniams pagal Lietuvos Respublikos socialinės paramos mokiniams įstatymą, išmoka vaikui skiriama pagal pajamas, kurios paskutinį kartą buvo nurodytos skiriant socialinę paramą. Skaičiuojant bendrai gyvenančių asmenų pajamas, jų globojamų (rūpinamų) vaikų pajamos į bendrai gyvenančių asmenų pajamas neįskaitomos.</text:p>
      <text:p text:style-name="P433"><text:span text:style-name="T434">11. Bendrai gyvenančių asmenų pateikti duomenys apie gautas pajamas patikrinami<text:s/></text:span><text:span text:style-name="T435">Išmokų vaikams skyrimo ir mokėjimo nuostatuose nustatyta tvarka.</text:span></text:p>
      <text:p text:style-name="P436">Straipsnio pakeitimai:</text:p>
      <text:p text:style-name="P437"><text:span text:style-name="T438">Nr.<text:s/></text:span><text:a xlink:href="http://www3.lrs.lt/cgi-bin/preps2?a=242944&amp;b=" office:target-frame-name="_top" xlink:show="replace"><text:span text:style-name="T439">IX-2470</text:span></text:a><text:span text:style-name="T440">, 2004-09-29, Žin., 2004, Nr. 152-5534 (2004-10-16)</text:span></text:p>
      <text:p text:style-name="P441"><text:span text:style-name="T442">Nr.<text:s/></text:span><text:a xlink:href="http://www3.lrs.lt/cgi-bin/preps2?a=270345&amp;b=" office:target-frame-name="_top" xlink:show="replace"><text:span text:style-name="T443">X-496</text:span></text:a><text:span text:style-name="T444">, 2006-01-19, Žin., 2006, Nr. 17-592 (2006-02-11)</text:span></text:p>
      <text:p text:style-name="P445"><text:span text:style-name="T446">Nr.<text:s/></text:span><text:a xlink:href="http://www3.lrs.lt/cgi-bin/preps2?a=278234&amp;b=" office:target-frame-name="_top" xlink:show="replace"><text:span text:style-name="T447">X-641</text:span></text:a><text:span text:style-name="T448">, 2006-06-01, Žin., 2006, Nr. 68-2496 (2006-06-17)</text:span></text:p>
      <text:p text:style-name="P449"><text:span text:style-name="T450">Nr.<text:s/></text:span><text:a xlink:href="http://www3.lrs.lt/cgi-bin/preps2?a=324329&amp;b=" office:target-frame-name="_top" xlink:show="replace"><text:span text:style-name="T451">X-1664</text:span></text:a><text:span text:style-name="T452">, 2008-07-01, Žin., 2008, Nr. 81-3175 (2008-07-17)</text:span></text:p>
      <text:p text:style-name="PlainText"><text:span text:style-name="T453">Nr.<text:s/></text:span><text:a xlink:href="http://www3.lrs.lt/cgi-bin/preps2?a=334470&amp;b=" office:target-frame-name="_top" xlink:show="replace"><text:span text:style-name="T454">XI-90</text:span></text:a><text:span text:style-name="T455">, 2008-12-19, Žin., 2008, Nr. 149-6016 (2008-12-30)</text:span></text:p>
      <text:p text:style-name="P456"><text:span text:style-name="T457">Nr.<text:s/></text:span><text:a xlink:href="http://www3.lrs.lt/cgi-bin/preps2?a=338328&amp;b=" office:target-frame-name="_top" xlink:show="replace"><text:span text:style-name="T458">XI-181</text:span></text:a><text:span text:style-name="T459">, 2009-02-19, Žin., 2009, Nr. 25-983 (2009-03-05)</text:span></text:p>
      <text:p text:style-name="P460"><text:span text:style-name="T461">Nr.<text:s/></text:span><text:a xlink:href="http://www3.lrs.lt/cgi-bin/preps2?a=368502&amp;b=" office:target-frame-name="_top" xlink:show="replace"><text:span text:style-name="T462">XI-708</text:span></text:a><text:span text:style-name="T463">, 2010-03-30, Žin., 2010, Nr. 41-1933 (2010-04-10)</text:span></text:p>
      <text:p text:style-name="P464"><text:span text:style-name="T465">Nr.<text:s/></text:span><text:a xlink:href="http://www3.lrs.lt/cgi-bin/preps2?a=389233&amp;b=" office:target-frame-name="_top" xlink:show="replace"><text:span text:style-name="T466">XI-1238</text:span></text:a><text:span text:style-name="T467">, 2010-12-16, Žin., 2010, Nr. 157-7972 (2010-12-31)</text:span></text:p>
      <text:p text:style-name="Normal"><text:span text:style-name="T468">Nr.<text:s/></text:span><text:a xlink:href="http://www3.lrs.lt/cgi-bin/preps2?a=413552&amp;b=" office:target-frame-name="_top" xlink:show="replace"><text:span text:style-name="T469">XI-1756</text:span></text:a><text:span text:style-name="T470">, 2011-12-01, Žin., 2011, Nr. 155-7350 (2011-12-20)</text:span></text:p>
      <text:p text:style-name="P471"/>
      <text:p text:style-name="P472"><text:bookmark-start text:name="straipsnis13"/>13 straipsnis. Kreipimosi dėl išmokų ir jų mokėjimo terminai</text:p>
      <text:p text:style-name="P473"><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74"><text:span text:style-name="T475">2. Išmoka privalomosios tarnybos kario vaikui, globos (rūpybos) išmoka, globos (rūpybos) išmokos tikslinis priedas ir išmoka vaikui skiriami ir mokami nuo teisės gauti išmoką atsiradimo dienos, tačiau ne daugiau kaip už 12 praėjusių mėnesių nuo visų dokumentų, būtinų išmokai skirti, pateikimo savivaldybės administracijai dienos. Išmoka vaikui skiriama 12 mėnesių laikotarpiui arba trumpesniam laikotarpiui, jeigu vaikui sukanka šio įstatymo 6 straipsnio 1 ir 2 dalyse nustatytas amžius, iki kurio gali būti mokama išmoka vaikui, arba ši išmoka pradedama mokėti ir kitam tų pačių bendrai gyvenančių asmenų auginamam ar globojamam (rūpinamam) vaikui. Pasibaigus paskirtos išmokos vaikui mokėjimo laikotarpiui, dėl tolesnio išmokos vaikui skyrimo asmuo turi teisę kreiptis ir pateikti būtinus dokumentus išmokai gauti, taip pat nurodyti duomenis apie bendrai gyvenančių asmenų pajamas.</text:span></text:p>
      <text:p text:style-name="P476">3. Vienkartinė išmoka įsikurti skiriama, jei prašymą šiai išmokai skirti savivaldybės administracijai asmuo pateikė, iki jam sukako 25 metai. Išmoka turi būti panaudota per 24 mėnesius nuo sprendimo skirti išmoką priėmimo dienos.</text:p>
      <text:p text:style-name="P477">4. Vienkartinė išmoka nėščiai moteriai skiriama, jei dėl jos buvo kreiptasi ne vėliau kaip per 12 mėnesių nuo dienos, kurią moteriai buvo likę 70 kalendorinių dienų iki numatomos gimdymo datos.</text:p>
      <text:p text:style-name="P478">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79">6. Asmeniui, kuriam išmoka paskirta ar mokama, mirus, iki mirties dienos neišmokėta išmokos suma išmokama Išmokų vaikams skyrimo ir mokėjimo nuostatų nustatyta tvarka.<text:s/></text:p>
      <text:p text:style-name="P480"><text:span text:style-name="T481">7.<text:s/></text:span><text:span text:style-name="T482">Baigusiam bendrojo ugdymo programą vyresniam kaip 18 metų asmeniui globos (rūpybos) išmoka mokama iki tų metų rugsėjo 1 dienos.</text:span></text:p>
      <text:p text:style-name="P483">Straipsnio pakeitimai:</text:p>
      <text:p text:style-name="P484"><text:span text:style-name="T485">Nr.<text:s/></text:span><text:a xlink:href="http://www3.lrs.lt/cgi-bin/preps2?a=278234&amp;b=" office:target-frame-name="_top" xlink:show="replace"><text:span text:style-name="T486">X-641</text:span></text:a><text:span text:style-name="T487">, 2006-06-01, Žin., 2006, Nr. 68-2496 (2006-06-17)</text:span></text:p>
      <text:p text:style-name="P488"><text:span text:style-name="T489">Nr.<text:s/></text:span><text:a xlink:href="http://www3.lrs.lt/cgi-bin/preps2?a=324329&amp;b=" office:target-frame-name="_top" xlink:show="replace"><text:span text:style-name="T490">X-1664</text:span></text:a><text:span text:style-name="T491">, 2008-07-01, Žin., 2008, Nr. 81-3175 (2008-07-17)</text:span></text:p>
      <text:p text:style-name="PlainText"><text:span text:style-name="T492">Nr.<text:s/></text:span><text:a xlink:href="http://www3.lrs.lt/cgi-bin/preps2?a=334470&amp;b=" office:target-frame-name="_top" xlink:show="replace"><text:span text:style-name="T493">XI-90</text:span></text:a><text:span text:style-name="T494">, 2008-12-19, Žin., 2008, Nr. 149-6016 (2008-12-30)</text:span></text:p>
      <text:p text:style-name="P495"><text:span text:style-name="T496">Nr.<text:s/></text:span><text:a xlink:href="http://www3.lrs.lt/cgi-bin/preps2?a=338328&amp;b=" office:target-frame-name="_top" xlink:show="replace"><text:span text:style-name="T497">XI-181</text:span></text:a><text:span text:style-name="T498">, 2009-02-19, Žin., 2009, Nr. 25-983 (2009-03-05)</text:span></text:p>
      <text:p text:style-name="Normal"><text:span text:style-name="T499">Nr.<text:s/></text:span><text:a xlink:href="http://www3.lrs.lt/cgi-bin/preps2?a=413552&amp;b=" office:target-frame-name="_top" xlink:show="replace"><text:span text:style-name="T500">XI-1756</text:span></text:a><text:span text:style-name="T501">, 2011-12-01, Žin., 2011, Nr. 155-7350 (2011-12-20)</text:span></text:p>
      <text:p text:style-name="P502"/>
      <text:p text:style-name="P503"><text:bookmark-start text:name="straipsnis14"/>14 straipsnis. Išmokų neprimokėjimas, permokėjimas ir išskaitymas iš jų</text:p>
      <text:p text:style-name="P504"><text:bookmark-end text:name="straipsnis14"/>1. Savivaldybės administracija privalo informuoti išmokos gavėją apie jo pareigas ir aplinkybes, turinčias įtakos išmokos dydžiui ar mokėjimui.<text:s/></text:p>
      <text:p text:style-name="P505">2. Dėl savivaldybės administracijos kaltės neprimokėta išmokos suma išmokama už visą praėjusį laiką savivaldybės administracijos sprendimu.<text:s/></text:p>
      <text:p text:style-name="P506"><text:span text:style-name="T507">3.<text:s/></text:span><text:span text:style-name="T508">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 jei su išieškojimu susijusios administravimo išlaidos neviršija išieškotinos sumos.</text:span></text:p>
      <text:p text:style-name="P509">Straipsnio pakeitimai:</text:p>
      <text:p text:style-name="P510"><text:span text:style-name="T511">Nr.<text:s/></text:span><text:a xlink:href="http://www3.lrs.lt/cgi-bin/preps2?a=324329&amp;b=" office:target-frame-name="_top" xlink:show="replace"><text:span text:style-name="T512">X-1664</text:span></text:a><text:span text:style-name="T513">, 2008-07-01, Žin., 2008, Nr. 81-3175 (2008-07-17)</text:span></text:p>
      <text:p text:style-name="Normal"><text:span text:style-name="T514">Nr.<text:s/></text:span><text:a xlink:href="http://www3.lrs.lt/cgi-bin/preps2?a=413552&amp;b=" office:target-frame-name="_top" xlink:show="replace"><text:span text:style-name="T515">XI-1756</text:span></text:a><text:span text:style-name="T516">, 2011-12-01, Žin., 2011, Nr. 155-7350 (2011-12-20)</text:span></text:p>
      <text:p text:style-name="P517"/>
      <text:p text:style-name="P518"><text:bookmark-start text:name="straipsnis15"/>15 straipsnis. Informacijos teikimas</text:p>
      <text:p text:style-name="P519"><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520"><text:span text:style-name="T521">2. Savivaldybių administracijos socialinės apsaugos ir darbo ministro nustatyta tvarka turi teikti duomenis apie jų teritorijose asmenims išmokėtas išmokas.</text:span></text:p>
      <text:p text:style-name="P522">Straipsnio pakeitimai:</text:p>
      <text:p text:style-name="Normal"><text:span text:style-name="T523">Nr.<text:s/></text:span><text:a xlink:href="http://www3.lrs.lt/cgi-bin/preps2?a=413552&amp;b=" office:target-frame-name="_top" xlink:show="replace"><text:span text:style-name="T524">XI-1756</text:span></text:a><text:span text:style-name="T525">, 2011-12-01, Žin., 2011, Nr. 155-7350 (2011-12-20)</text:span></text:p>
      <text:p text:style-name="P526"/>
      <text:p text:style-name="P527"><text:bookmark-start text:name="straipsnis16"/>16 straipsnis. Savivaldybių administracijų sprendimų apskundimas<text:s/></text:p>
      <text:p text:style-name="P528"><text:bookmark-end text:name="straipsnis16"/>Savivaldybės administracijos sprendimas dėl asmens teisės gauti šio įstatymo nustatytą išmoką gali būti skundžiamas Administracinių bylų teisenos įstatymo nustatyta tvarka.</text:p>
      <text:p text:style-name="P529"/>
      <text:p text:style-name="P530"><text:bookmark-start text:name="skirsnis6"/>ŠEŠTASIS SKIRSNIS</text:p>
      <text:p text:style-name="P531"><text:bookmark-end text:name="skirsnis6"/><text:span text:style-name="T532">IŠMOKŲ TEIKIMAS ESANT SOCIALINEI RIZIKAI</text:span></text:p>
      <text:p text:style-name="P533">Skirsnio pavadinimas keistas:</text:p>
      <text:p text:style-name="Normal"><text:span text:style-name="T534">Nr.<text:s/></text:span><text:a xlink:href="http://www3.lrs.lt/cgi-bin/preps2?a=413552&amp;b=" office:target-frame-name="_top" xlink:show="replace"><text:span text:style-name="T535">XI-1756</text:span></text:a><text:span text:style-name="T536">, 2011-12-01, Žin., 2011, Nr. 155-7350 (2011-12-20)</text:span></text:p>
      <text:p text:style-name="P537"/>
      <text:p text:style-name="P538"><text:bookmark-start text:name="straipsnis17"/><text:span text:style-name="T539">17 straipsnis. Išmokų teikimas asmenims, patyrusiems socialinę riziką</text:span></text:p>
      <text:p text:style-name="P540"><text:bookmark-end text:name="straipsnis17"/><text:span text:style-name="T541">1. Asmenims,<text:s/></text:span><text:span text:style-name="T542">patyrusiems socialinę riziką</text:span><text:span text:style-name="T543">, šio įstatymo nustatytos išmokos teikiamos savivaldybių tarybų nustatyta tvarka.</text:span></text:p>
      <text:p text:style-name="P544"><text:span text:style-name="T545">2. Išmokos asmenims,<text:s/></text:span><text:span text:style-name="T546">patyrusiems socialinę riziką</text:span><text:span text:style-name="T547">, gali būti teikiamos:</text:span></text:p>
      <text:p text:style-name="P548">1) piniginėmis lėšomis vaiką prižiūrinčiai motinai ar tėvui (įmotei ar įtėviui);<text:s/></text:p>
      <text:p text:style-name="P549"><text:span text:style-name="T550">2) piniginėmis lėšomis</text:span><text:span text:style-name="T551"><text:s/></text:span><text:span text:style-name="T552">vyresniam kaip 16 metų vaikui;</text:span></text:p>
      <text:p text:style-name="P553">3) maisto produktais, drabužiais, avalyne, higienos reikmenimis ir kitomis vaikams būtinomis prekėmis;</text:p>
      <text:p text:style-name="P554">4) socialinėmis kortelėmis, skirtomis pirkti maisto parduotuvėse;</text:p>
      <text:p text:style-name="P555">5) maitinimo talonais;</text:p>
      <text:p text:style-name="P556">6) paslaugomis, vadovaujantis Lietuvos Respublikos socialinių paslaugų įstatymu;</text:p>
      <text:p text:style-name="P557">7) apmokant vaikų maitinimo išlaidas mokyklose ar dienos centruose;</text:p>
      <text:p text:style-name="P558">8) apmokant vaikų išlaikymo išlaidas ikimokyklinėse įstaigose;<text:s/></text:p>
      <text:p text:style-name="P559">9) kitais savivaldybių tarybų nustatytais būdais.</text:p>
      <text:p text:style-name="P560">Straipsnio pakeitimai:</text:p>
      <text:p text:style-name="Normal"><text:span text:style-name="T561">Nr.<text:s/></text:span><text:a xlink:href="http://www3.lrs.lt/cgi-bin/preps2?a=413552&amp;b=" office:target-frame-name="_top" xlink:show="replace"><text:span text:style-name="T562">XI-1756</text:span></text:a><text:span text:style-name="T563">, 2011-12-01, Žin., 2011, Nr. 155-7350 (2011-12-20)</text:span></text:p>
      <text:p text:style-name="P564"/>
      <text:h text:style-name="P565" text:outline-level="5"><text:bookmark-start text:name="skirsnis7"/>SEPTINTASIS SKIRSNIS</text:h>
      <text:p text:style-name="P566"><text:bookmark-end text:name="skirsnis7"/>savivaldybių administracijų teisės ir išmokų gavėjų pareigos<text:s/></text:p>
      <text:p text:style-name="P567"/>
      <text:p text:style-name="P568"><text:bookmark-start text:name="straipsnis18"/>18 straipsnis. Savivaldybių administracijų teisės</text:p>
      <text:p text:style-name="P569"><text:bookmark-end text:name="straipsnis18"/>Savivaldybių administracijos turi teisę:</text:p>
      <text:p text:style-name="P570">1) apklausti asmenis, kurie kreipiasi dėl šio įstatymo nustatytų išmokų ar kurie jas gauna, tikrinti jų pateiktus dokumentus ir reikalauti papildomos informacijos, įrodančios jų teisę gauti šio įstatymo nustatytas išmokas;<text:s/></text:p>
      <text:p text:style-name="P571"><text:span text:style-name="T572">2) tikrinti bendrai gyvenančių asmenų gyvenimo sąlygas ir, surašius buities tyrimo aktą, priimti sprendimą laikyti bendrai gyvenančius asmenis<text:s/></text:span><text:span text:style-name="T573">patyrusiais</text:span><text:span text:style-name="T574"><text:s/>socialinę riziką;</text:span></text:p>
      <text:p text:style-name="P575"><text:span text:style-name="T576">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577">Straipsnio pakeitimai:</text:p>
      <text:p text:style-name="P578"><text:span text:style-name="T579">Nr.<text:s/></text:span><text:a xlink:href="http://www3.lrs.lt/cgi-bin/preps2?a=278234&amp;b=" office:target-frame-name="_top" xlink:show="replace"><text:span text:style-name="T580">X-641</text:span></text:a><text:span text:style-name="T581">, 2006-06-01, Žin., 2006, Nr. 68-2496 (2006-06-17)</text:span></text:p>
      <text:p text:style-name="P582"><text:span text:style-name="T583">Nr.<text:s/></text:span><text:a xlink:href="http://www3.lrs.lt/cgi-bin/preps2?a=324329&amp;b=" office:target-frame-name="_top" xlink:show="replace"><text:span text:style-name="T584">X-1664</text:span></text:a><text:span text:style-name="T585">, 2008-07-01, Žin., 2008, Nr. 81-3175 (2008-07-17)</text:span></text:p>
      <text:p text:style-name="Normal"><text:span text:style-name="T586">Nr.<text:s/></text:span><text:a xlink:href="http://www3.lrs.lt/cgi-bin/preps2?a=413552&amp;b=" office:target-frame-name="_top" xlink:show="replace"><text:span text:style-name="T587">XI-1756</text:span></text:a><text:span text:style-name="T588">, 2011-12-01, Žin., 2011, Nr. 155-7350 (2011-12-20)</text:span></text:p>
      <text:p text:style-name="P589"/>
      <text:p text:style-name="P590"><text:bookmark-start text:name="straipsnis19"/>19 straipsnis. Išmokų gavėjų pareigos</text:p>
      <text:p text:style-name="P591"><text:bookmark-end text:name="straipsnis19"/>Asmenys, kurie kreipiasi dėl šio įstatymo nustatytų išmokų ir kurie jas gauna, privalo:</text:p>
      <text:p text:style-name="P592">1) pateikti visą teisingą informaciją, įrodančią asmens teisę gauti šio įstatymo nustatytas išmokas, ir būtinus išmokoms gauti dokumentus;<text:s/></text:p>
      <text:p text:style-name="P593">2) pranešti savivaldybės administracijai<text:span text:style-name="T594"><text:s/></text:span>apie aplinkybes, turinčias įtakos išmokos dydžiui ar mokėjimui, per mėnesį nuo šių aplinkybių atsiradimo dienos;</text:p>
      <text:p text:style-name="P595">3) savivaldybės administracijos<text:span text:style-name="T596"><text:s/></text:span>darbuotojams sudaryti galimybę tikrinti jų gyvenimo sąlygas;<text:s/></text:p>
      <text:p text:style-name="P597">4) išmokas panaudoti pagal jų tikslinę paskirtį.</text:p>
      <text:p text:style-name="P598"/>
      <text:p text:style-name="P599"><text:bookmark-start text:name="skirsnis8"/>AŠTUNTASIS SKIRSNIS</text:p>
      <text:p text:style-name="P600"><text:bookmark-end text:name="skirsnis8"/>BAIGIAMOSIOS NUOSTATOS</text:p>
      <text:p text:style-name="P601"/>
      <text:p text:style-name="P602"><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603"><text:bookmark-end text:name="straipsnis20_2"/><text:bookmark-end text:name="straipsnis20"/>1. Vaikui, kuriam globa (rūpyba) buvo nustatyta iki 2006 m. gruodžio 31 d. imtinai, globos (rūpybos) išmoką moka savivaldybės, kurios teritorijoje globėjas (rūpintojas) yra įregistruotas arba deklaruoja gyvenamąją vietą, administracija.</text:p>
      <text:p text:style-name="P604"><text:span text:style-name="T605">2 Vaiko, kuriam globa (rūpyba) buvo nustatyta iki 2006 m. gruodžio 31 d. imtinai apskrities viršininko įsteigtoje vaikų socialinės globos įstaigoje arba kuriam ši įstaiga iki 2006 m. gruod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606"><text:span text:style-name="T607">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608">Straipsnio pakeitimai:</text:p>
      <text:p text:style-name="P609"><text:span text:style-name="T610">Nr.<text:s/></text:span><text:a xlink:href="http://www3.lrs.lt/cgi-bin/preps2?a=324329&amp;b=" office:target-frame-name="_top" xlink:show="replace"><text:span text:style-name="T611">X-1664</text:span></text:a><text:span text:style-name="T612">, 2008-07-01, Žin., 2008, Nr. 81-3175 (2008-07-17)</text:span></text:p>
      <text:p text:style-name="PlainText"><text:span text:style-name="T613">Nr.<text:s/></text:span><text:a xlink:href="http://www3.lrs.lt/cgi-bin/preps2?a=334470&amp;b=" office:target-frame-name="_top" xlink:show="replace"><text:span text:style-name="T614">XI-90</text:span></text:a><text:span text:style-name="T615">, 2008-12-19, Žin., 2008, Nr. 149-6016 (2008-12-30)</text:span></text:p>
      <text:p text:style-name="P616"><text:span text:style-name="T617">Nr.<text:s/></text:span><text:a xlink:href="http://www3.lrs.lt/cgi-bin/preps2?a=368502&amp;b=" office:target-frame-name="_top" xlink:show="replace"><text:span text:style-name="T618">XI-708</text:span></text:a><text:span text:style-name="T619">, 2010-03-30, Žin., 2010, Nr. 41-1933 (2010-04-10)</text:span></text:p>
      <text:p text:style-name="P620"/>
      <text:p text:style-name="P621"><text:bookmark-start text:name="straipsnis21"/><text:span text:style-name="T622">21 straipsnis.<text:s/></text:span><text:span text:style-name="T623">Neteko galios nuo 2012-01-01</text:span></text:p>
      <text:p text:style-name="P624"><text:bookmark-end text:name="straipsnis21"/>Straipsnio pakeitimai:</text:p>
      <text:p text:style-name="Normal"><text:span text:style-name="T625">Nr.<text:s/></text:span><text:a xlink:href="http://www3.lrs.lt/cgi-bin/preps2?a=413552&amp;b=" office:target-frame-name="_top" xlink:show="replace"><text:span text:style-name="T626">XI-1756</text:span></text:a><text:span text:style-name="T627">, 2011-12-01, Žin., 2011, Nr. 155-7350 (2011-12-20)</text:span></text:p>
      <text:p text:style-name="P628"/>
      <text:p text:style-name="P629"><text:bookmark-start text:name="straipsnis22"/><text:span text:style-name="T630">22 straipsnis.<text:s/></text:span><text:span text:style-name="T631">N</text:span><text:span text:style-name="T632">etek</text:span><text:span text:style-name="T633">o</text:span><text:span text:style-name="T634"><text:s/>galios nuo 2009</text:span><text:span text:style-name="T635">-03-01</text:span></text:p>
      <text:p text:style-name="P636"><text:bookmark-end text:name="straipsnis22"/>Straipsnio pakeitimai:</text:p>
      <text:p text:style-name="PlainText"><text:span text:style-name="T637">Nr.<text:s/></text:span><text:a xlink:href="http://www3.lrs.lt/cgi-bin/preps2?a=299701&amp;b=" office:target-frame-name="_top" xlink:show="replace"><text:span text:style-name="T638">X-1158</text:span></text:a><text:span text:style-name="T639">, 2007-06-05, Žin., 2007, Nr. 68-2648 (2007-06-21)</text:span></text:p>
      <text:p text:style-name="P640"><text:span text:style-name="T641">Nr.<text:s/></text:span><text:a xlink:href="http://www3.lrs.lt/cgi-bin/preps2?a=324329&amp;b=" office:target-frame-name="_top" xlink:show="replace"><text:span text:style-name="T642">X-1664</text:span></text:a><text:span text:style-name="T643">, 2008-07-01, Žin., 2008, Nr. 81-3175 (2008-07-17)</text:span></text:p>
      <text:p text:style-name="PlainText"><text:span text:style-name="T644">Nr.<text:s/></text:span><text:a xlink:href="http://www3.lrs.lt/cgi-bin/preps2?a=334470&amp;b=" office:target-frame-name="_top" xlink:show="replace"><text:span text:style-name="T645">XI-90</text:span></text:a><text:span text:style-name="T646">, 2008-12-19, Žin., 2008, Nr. 149-6016 (2008-12-30)</text:span></text:p>
      <text:p text:style-name="P647"/>
      <text:p text:style-name="P648"><text:tab/>Skelbiu šį Lietuvos Respublikos Seimo priimtą įstatymą.<text:s/></text:p>
      <text:p text:style-name="P649"/>
      <text:p text:style-name="P650"/>
      <text:p text:style-name="P651">RESPUBLIKOS PREZIDENTAS<text:tab/><text:s/><text:tab/><text:tab/><text:tab/>ALGIRDAS BRAZAUSKAS</text:p>
      <text:p text:style-name="P652"/>
      <text:p text:style-name="P653">Lietuvos Respublikos<text:s/></text:p>
      <text:p text:style-name="P654"><text:s/><text:tab/><text:tab/><text:tab/><text:tab/><text:tab/><text:tab/><text:tab/>išmokų vaikams įstatymo<text:s/></text:p>
      <text:p text:style-name="P655"><text:bookmark-start text:name="priedas1"/><text:s/><text:tab/><text:tab/><text:tab/><text:tab/><text:tab/><text:tab/><text:tab/>priedas</text:p>
      <text:p text:style-name="P656"><text:bookmark-end text:name="priedas1"/></text:p>
      <text:p text:style-name="P657">ĮGYVENDINAMI EUROPOS SĄJUNGOS TEISĖS AKTAI</text:p>
      <text:p text:style-name="P658"/>
      <text:p text:style-name="P659"><text:span text:style-name="T660">1. 2009 m. gegužės 25 d. Tarybos direktyva 2009/50/EB dėl trečiųjų šalių piliečių atvykimo ir apsigyvenimo sąlygų siekiant dirbti aukštos kvalifikacijos darbą (OL 2009 L 155, p. 17).</text:span></text:p>
      <text:p text:style-name="P661">Įstatymas papildytas priedu:</text:p>
      <text:p text:style-name="P662"><text:span text:style-name="T663">Nr.<text:s/></text:span><text:a xlink:href="http://www3.lrs.lt/cgi-bin/preps2?a=401320&amp;b=" office:target-frame-name="_top" xlink:show="replace"><text:span text:style-name="T664">XI-1434</text:span></text:a><text:span text:style-name="T665">, 2011-06-09, Žin., 2011, Nr. 77-3721 (2011-06-28)</text:span></text:p>
      <text:p text:style-name="P666"/>
      <text:p text:style-name="P667">______________</text:p>
      <text:p text:style-name="P668"/>
      <text:p text:style-name="P669">Pakeitimai:</text:p>
      <text:p text:style-name="P670"/>
      <text:p text:style-name="P671">1.</text:p>
      <text:p text:style-name="P672">Lietuvos Respublikos Seimas, Įstatymas</text:p>
      <text:p text:style-name="P673">Nr.<text:s/><text:a xlink:href="http://www3.lrs.lt/cgi-bin/preps2?Condition1=45413&amp;Condition2=" office:target-frame-name="_top" xlink:show="replace"><text:span text:style-name="Hyperlink">VIII-478</text:span></text:a>, 97.10.23, Žin., 1997, Nr.99-2506 (97.10.31)</text:p>
      <text:p text:style-name="P674">LIETUVOS RESPUBLIKOS VALSTYBINIŲ PAŠALPŲ ŠEIMOMS, AUGINANČIOMS VAIKUS, ĮSTATYMO PAPILDYMO 4(1) STRAIPSNIU IR 9 BEI 11 STRAIPSNIŲ PAPILDYMO</text:p>
      <text:p text:style-name="P675"/>
      <text:p text:style-name="P676">2.</text:p>
      <text:p text:style-name="P677">Lietuvos Respublikos Seimas, Įstatymas</text:p>
      <text:p text:style-name="P678">Nr.<text:s/><text:a xlink:href="http://www3.lrs.lt/cgi-bin/preps2?Condition1=53548&amp;Condition2=" office:target-frame-name="_top" xlink:show="replace"><text:span text:style-name="Hyperlink">VIII-676</text:span></text:a>, 98.03.24, Žin., 1998, Nr.35-934 (98.04.15)</text:p>
      <text:p text:style-name="P679">LIETUVOS RESPUBLIKOS VALSTYBINIŲ PAŠALPŲ ŠEIMOMS, AUGINANČIOMS VAIKUS, ĮSTATYMO 4, 5, 9 STRAIPSNIŲ PAKEITIMO IR PAPILDYMO ĮSTATYMAS</text:p>
      <text:p text:style-name="P680">Šis įstatymas įsigalioja nuo 1998 m. liepos 1 d.</text:p>
      <text:p text:style-name="P681"/>
      <text:p text:style-name="P682">3.</text:p>
      <text:p text:style-name="P683">Lietuvos Respublikos Seimas, Įstatymas</text:p>
      <text:p text:style-name="P684">Nr.<text:s/><text:a xlink:href="http://www3.lrs.lt/cgi-bin/preps2?Condition1=69895&amp;Condition2=" office:target-frame-name="_top" xlink:show="replace"><text:span text:style-name="Hyperlink">VIII-985</text:span></text:a>, 98.12.21, Žin., 1998, Nr.115-3240 (98.12.31)</text:p>
      <text:p text:style-name="P685">LIETUVOS RESPUBLIKOS VALSTYBINIŲ PAŠALPŲ ŠEIMOMS, AUGINANČIOMS VAIKUS, ĮSTATYMO 5, 7, 8, 9 STRAIPSNIŲ PAKEITIMO ĮSTATYMAS</text:p>
      <text:p text:style-name="P686">Šio įstatymo 1, 2, 4 straipsniai įsigalioja nuo 1999 m. sausio 1 d., o 3 straipsnis - nuo 2000 m. sausio 1 d.</text:p>
      <text:p text:style-name="P687"/>
      <text:p text:style-name="P688">4.</text:p>
      <text:p text:style-name="P689">Lietuvos Respublikos Seimas, Įstatymas</text:p>
      <text:p text:style-name="P690">Nr.<text:s/><text:a xlink:href="http://www3.lrs.lt/cgi-bin/preps2?Condition1=93336&amp;Condition2=" office:target-frame-name="_top" xlink:show="replace"><text:span text:style-name="Hyperlink">VIII-1497</text:span></text:a>, 99.12.23, Žin., 2000, Nr.1-5 (00.01.05)</text:p>
      <text:p text:style-name="P691">LIETUVOS RESPUBLIKOS<text:s/>VALSTYBINIŲ PAŠALPŲ ŠEIMOMS, AUGINANČIOMS VAIKUS, ĮSTATYMO 9 STRAIPSNIO PAKEITIMO ĮSTATYMAS</text:p>
      <text:p text:style-name="P692">Šis įstatymas įsigalioja nuo 2000 m. sausio 1 d.</text:p>
      <text:p text:style-name="P693"/>
      <text:p text:style-name="P694">5.</text:p>
      <text:p text:style-name="P695">Lietuvos Respublikos Seimas, Įstatymas</text:p>
      <text:p text:style-name="P696">Nr.<text:s/><text:a xlink:href="http://www3.lrs.lt/cgi-bin/preps2?Condition1=121302&amp;Condition2=" office:target-frame-name="_top" xlink:show="replace"><text:span text:style-name="Hyperlink">IX-168</text:span></text:a>, 2001 01 25, Žin., 2001, Nr. 16-495 (2001 02 21)</text:p>
      <text:p text:style-name="P697">VALSTYBINIŲ PAŠALPŲ ŠEIMOMS, AUGINANČIOMS VAIKUS, ĮSTATYMO 1, 2, 3, 4, 4(1) STRAIPSNIŲ PAKEITIMO IR PAPILDYMO ĮSTATYMAS</text:p>
      <text:p text:style-name="P698">Šis įstatymas įsigalioja nuo 2001 m. liepos 1 d., išskyrus šio įstatymo 3 straipsnį ir 4 straipsnyje išdėstyto 4 straipsnio 1 ir 2 dalis.</text:p>
      <text:p text:style-name="P699"/>
      <text:p text:style-name="P700">6.</text:p>
      <text:p text:style-name="P701">Lietuvos Respublikos Seimas, Įstatymas</text:p>
      <text:p text:style-name="P702"><text:span text:style-name="T703">Nr.<text:s/></text:span><text:a xlink:href="http://www3.lrs.lt/cgi-bin/preps2?a=167059&amp;b=" office:target-frame-name="_top" xlink:show="replace"><text:span text:style-name="T704">IX-878</text:span></text:a><text:span text:style-name="T705">, 2002-05-09, Žin., 2002, Nr. 53-2044 (2002-05-29)</text:span></text:p>
      <text:p text:style-name="P706">VALSTYBINIŲ PAŠALPŲ ŠEIMOMS, AUGINANČIOMS VAIKUS, ĮSTATYMO 2, 4, 4(1), 5, 7, 8 IR 9 STRAIPSNIŲ PAKEITIMO IR PAPILDYMO ĮSTATYMAS</text:p>
      <text:p text:style-name="P707">Šis Įstatymas, išskyrus 7 straipsnį, įsigalioja nuo 2002 m. birželio 1 d.</text:p>
      <text:p text:style-name="P708">Šio Įstatymo atitaisymas skelbtas: Žin., 2002, Nr. 55 (2002-06-05)</text:p>
      <text:p text:style-name="P709"/>
      <text:p text:style-name="P710">7.</text:p>
      <text:p text:style-name="P711">Lietuvos Respublikos Seimas, Įstatymas</text:p>
      <text:p text:style-name="P712"><text:span text:style-name="T713">Nr.<text:s/></text:span><text:a xlink:href="http://www3.lrs.lt/cgi-bin/preps2?a=220091&amp;b=" office:target-frame-name="_top" xlink:show="replace"><text:span text:style-name="T714">IX-1750</text:span></text:a><text:span text:style-name="T715">, 2003-10-07, Žin., 2003, Nr. 101-4537 (2003-10-29)</text:span></text:p>
      <text:p text:style-name="P716">VALSTYBINIŲ PAŠALPŲ ŠEIMOMS, AUGINANČIOMS VAIKUS, ĮSTATYMO 5, 7, 8 STRAIPSNIŲ PAKEITIMO IR PAPILDYMO ĮSTATYMAS</text:p>
      <text:p text:style-name="P717">Šis Įstatymas įsigalioja nuo 2004 m. sausio 1 d.</text:p>
      <text:p text:style-name="P718"/>
      <text:p text:style-name="P719">8.</text:p>
      <text:p text:style-name="P720">Lietuvos Respublikos Seimas, Įstatymas</text:p>
      <text:p text:style-name="P721"><text:span text:style-name="T722">Nr.<text:s/></text:span><text:a xlink:href="http://www3.lrs.lt/cgi-bin/preps2?a=234411&amp;b=" office:target-frame-name="_top" xlink:show="replace"><text:span text:style-name="T723">IX-2237</text:span></text:a><text:span text:style-name="T724">, 2004-05-18, Žin., 2004 Nr. 88-3208 (2004-06-30)</text:span></text:p>
      <text:p text:style-name="P725">VALSTYBINIŲ PAŠALPŲ ŠEIMOMS, AUGINANČIOMS VAIKUS, ĮSTATYMO PAKEITIMO ĮSTATYMAS</text:p>
      <text:p text:style-name="P726">Šis įstatymas, išskyrus 6 straipsnio 3 dalį ir 21 straipsnį, įsigalioja nuo 2004 m. liepos 1 d.</text:p>
      <text:p text:style-name="P727">Nauja įstatymo redakcija (keistas įstatymo pavadinimas)</text:p>
      <text:p text:style-name="P728"/>
      <text:p text:style-name="P729">9.</text:p>
      <text:p text:style-name="P730">Lietuvos Respublikos Seimas, Įstatymas</text:p>
      <text:p text:style-name="P731"><text:span text:style-name="T732">Nr.<text:s/></text:span><text:a xlink:href="http://www3.lrs.lt/cgi-bin/preps2?a=242944&amp;b=" office:target-frame-name="_top" xlink:show="replace"><text:span text:style-name="T733">IX-2470</text:span></text:a><text:span text:style-name="T734">, 2004-09-29, Žin., 2004, Nr. 152-5534 (2004-10-16)</text:span></text:p>
      <text:p text:style-name="P735">IŠMOKŲ VAIKAMS ĮSTATYMO 2, 5, 6, 8 IR 12 STRAIPSNIŲ PAKEITIMO ĮSTATYMAS</text:p>
      <text:p text:style-name="P736">Šio įstatymo 2 straipsnis įsigalioja nuo 2005 m. sausio 1 d.</text:p>
      <text:p text:style-name="P737"/>
      <text:p text:style-name="P738">10.</text:p>
      <text:p text:style-name="P739">Lietuvos Respublikos Seimas, Įstatymas</text:p>
      <text:p text:style-name="P740"><text:span text:style-name="T741">Nr.<text:s/></text:span><text:a xlink:href="http://www3.lrs.lt/cgi-bin/preps2?a=270345&amp;b=" office:target-frame-name="_top" xlink:show="replace"><text:span text:style-name="T742">X-496</text:span></text:a><text:span text:style-name="T743">, 2006-01-19, Žin., 2006, Nr. 17-592 (2006-02-11)</text:span></text:p>
      <text:p text:style-name="P744">IŠMOKŲ VAIKAMS ĮSTATYMO 2, 8 IR 12 STRAIPSNIŲ PAKEITIMO ĮSTATYMAS</text:p>
      <text:p text:style-name="BodyText3"><text:span text:style-name="T745">Šis įstatymas įsigalioja nuo 2007 m. sausio 1 d.<text:s/></text:span></text:p>
      <text:p text:style-name="P746">Šio įstatymo 2 straipsnyje nurodyta 4 MGL dydžio išmoka skiriama vaikui, kuriam globa (rūpyba) apskrities viršininko įsteigtoje vaikų globos įstaigoje nustatyta po šio įstatymo įsigaliojimo.</text:p>
      <text:p text:style-name="P747">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748"/>
      <text:p text:style-name="P749">11.</text:p>
      <text:p text:style-name="P750">Lietuvos Respublikos Seimas, Įstatymas</text:p>
      <text:p text:style-name="P751"><text:span text:style-name="T752">Nr.<text:s/></text:span><text:a xlink:href="http://www3.lrs.lt/cgi-bin/preps2?a=278234&amp;b=" office:target-frame-name="_top" xlink:show="replace"><text:span text:style-name="T753">X-641</text:span></text:a><text:span text:style-name="T754">, 2006-06-01, Žin., 2006, Nr. 68-2496 (2006-06-17)</text:span></text:p>
      <text:p text:style-name="P755">IŠMOKŲ VAIKAMS ĮSTATYMO 1, 3, 4, 5, 6, 8, 9, 10, 12, 13, 18 STRAIPSNIŲ PAKEITIMO IR PAPILDYMO ĮSTATYMAS</text:p>
      <text:p text:style-name="P756">Šis įstatymas įsigalioja nuo 2006 m. liepos 1 d.</text:p>
      <text:p text:style-name="P757"/>
      <text:p text:style-name="P758">12.</text:p>
      <text:p text:style-name="P759">Lietuvos Respublikos Seimas, Įstatymas</text:p>
      <text:p text:style-name="PlainText"><text:span text:style-name="T760">Nr.<text:s/></text:span><text:a xlink:href="http://www3.lrs.lt/cgi-bin/preps2?a=299701&amp;b=" office:target-frame-name="_top" xlink:show="replace"><text:span text:style-name="T761">X-1158</text:span></text:a><text:span text:style-name="T762">, 2007-06-05, Žin., 2007, Nr. 68-2648 (2007-06-21)</text:span></text:p>
      <text:p text:style-name="P763">IŠMOKŲ VAIKAMS ĮSTATYMO 22 STRAIPSNIO PAKEITIMO ĮSTATYMAS</text:p>
      <text:p text:style-name="P764"/>
      <text:p text:style-name="P765">13.</text:p>
      <text:p text:style-name="P766">Lietuvos Respublikos Seimas, Įstatymas</text:p>
      <text:p text:style-name="P767"><text:span text:style-name="T768">Nr.<text:s/></text:span><text:a xlink:href="http://www3.lrs.lt/cgi-bin/preps2?a=324329&amp;b=" office:target-frame-name="_top" xlink:show="replace"><text:span text:style-name="T769">X-1664</text:span></text:a><text:span text:style-name="T770">, 2008-07-01, Žin., 2008, Nr. 81-3175 (2008-07-17)</text:span></text:p>
      <text:p text:style-name="P771">IŠMOKŲ VAIKAMS ĮSTATYMO 1, 2, 3, 5, 6, 7, 8, 9, 10, 12, 13, 14, 18, 20, 22 STRAIPSNIŲ IR ANTROJO, TREČIOJO SKIRSNIŲ PAVADINIMŲ PAKEITIMO ĮSTATYMAS</text:p>
      <text:p text:style-name="P772"><text:span text:style-name="T773">Šis įstatymas</text:span>, išskyrus 5 straipsnį,<text:s/><text:span text:style-name="T774">įsigalioja 2008 m. rugpjūčio 1 d.</text:span></text:p>
      <text:p text:style-name="P775">Šio įstatymo 5<text:s/><text:span text:style-name="T776">straipsnis</text:span><text:s/>įsigalioja<text:s/><text:span text:style-name="T777">2009 m. sausio 1 d.</text:span></text:p>
      <text:p text:style-name="P778"><text:span text:style-name="T779">Lietuvos Respublikoje gyvenantiems vaikams užsieniečiams</text:span><text:span text:style-name="T780">, kuriems įstatymų nustatyta tvarka globa (rūpyba) nustatyta Lietuvos Respublikoje ar<text:s/></text:span>jų globos (rūpybos) vykdymą perėmė Lietuvos Respublikos kompetentinga institucija<text:span text:style-name="T781">, globos (rūpybos)</text:span><text:span text:style-name="T782"><text:s/>išmoka mokama nuo 2009 m. sausio 1 d.</text:span><text:span text:style-name="T783"><text:s/></text:span></text:p>
      <text:p text:style-name="P784">Šio įstatymo įsigaliojimo dieną bazinės socialinės išmokos dydis yra lygus Lietuvos Respublikos teisės aktų nustatytam minimaliojo gyvenimo lygio dydžiui.</text:p>
      <text:p text:style-name="P785"/>
      <text:p text:style-name="P786">14.</text:p>
      <text:p text:style-name="P787">Lietuvos Respublikos Seimas, Įstatymas</text:p>
      <text:p text:style-name="PlainText"><text:span text:style-name="T788">Nr.<text:s/></text:span><text:a xlink:href="http://www3.lrs.lt/cgi-bin/preps2?a=334470&amp;b=" office:target-frame-name="_top" xlink:show="replace"><text:span text:style-name="T789">XI-90</text:span></text:a><text:span text:style-name="T790">, 2008-12-19, Žin., 2008, Nr. 149-6016 (2008-12-30)</text:span></text:p>
      <text:p text:style-name="P791">IŠMOKŲ VAIKAMS ĮSTATYMO 6, 8, 12, 13, 20 STRAIPSNIŲ PAKEITIMO IR PAPILDYMO IR 22 STRAIPSNIO PRIPAŽINIMO NETEKUSIU GALIOS ĮSTATYMAS</text:p>
      <text:p text:style-name="P792"><text:span text:style-name="T793">Šis įstatymas</text:span>, išskyrus Įstatymo 1 straipsnio 1 ir 2 dalis, 3 straipsnio 3 ir 4 dalis, 4, 5 ir 6 straipsnį,<text:s/><text:span text:style-name="T794">įsigalioja 2009 m. sausio 1 d.</text:span></text:p>
      <text:p text:style-name="P795">Šio įstatymo 1 straipsnio 1 ir 2 dalys, 3 straipsnio 3 ir 4 dalys, 4, 5 ir 6 straipsniai įsigalioja<text:s/><text:span text:style-name="T796">2009 m. kovo 1 d.</text:span></text:p>
      <text:p text:style-name="P797">Šio įstatymo 3 straipsnio 3 dalį pripažinti netekusia galios nuo 2011 m. gruodžio 31 d., o 3<text:s/>straipsnio 4 dalį – nuo 2010 m. gruodžio 31 d.</text:p>
      <text:p text:style-name="P798">Įstatymo pakeitimai:</text:p>
      <text:p text:style-name="P799">1)</text:p>
      <text:p text:style-name="P800">Lietuvos Respublikos Seimas, Įstatymas</text:p>
      <text:p text:style-name="P801">Nr.<text:s/><text:a xlink:href="http://www3.lrs.lt/cgi-bin/preps2?a=338328&amp;b=" office:target-frame-name="_top" xlink:show="replace"><text:span text:style-name="Hyperlink">XI-181</text:span></text:a>, 2009-02-19,<text:s/>Žin., 2009, Nr. 25-983 (2009-03-05)</text:p>
      <text:p text:style-name="P802">IŠMOKŲ VAIKAMS ĮSTATYMO 6, 8, 12, 13, 20 STRAIPSNIŲ PAKEITIMO IR PAPILDYMO IR 22 STRAIPSNIO PRIPAŽINIMO NETEKUSIU GALIOS ĮSTATYMO 3, 4, 7 STRAIPSNIŲ PAKEITIMO IR PAPILDYMO ĮSTATYMAS</text:p>
      <text:p text:style-name="P803"/>
      <text:p text:style-name="P804">2)</text:p>
      <text:p text:style-name="P805">Lietuvos Respublikos Seimas, Įstatymas</text:p>
      <text:p text:style-name="P806">Nr.<text:s/><text:a xlink:href="http://www3.lrs.lt/cgi-bin/preps2?a=389233&amp;b=" office:target-frame-name="_top" xlink:show="replace"><text:span text:style-name="Hyperlink">XI-1238</text:span></text:a>, 2010-12-16,<text:s/>Žin., 2010, Nr. 157-7972 (2010-12-31)</text:p>
      <text:p text:style-name="P807">IŠMOKŲ VAIKAMS ĮSTATYMO 6, 8, 12, 13, 20 STRAIPSNIŲ PAKEITIMO IR PAPILDYMO IR 22 STRAIPSNIO PRIPAŽINIMO NETEKUSIU GALIOS ĮSTATYMO 7 STRAIPSNIO PAKEITIMO ĮSTATYMAS</text:p>
      <text:p text:style-name="P808"/>
      <text:p text:style-name="P809">15.</text:p>
      <text:p text:style-name="P810">Lietuvos Respublikos Seimas, Įstatymas</text:p>
      <text:p text:style-name="P811">Nr.<text:s/><text:a xlink:href="http://www3.lrs.lt/cgi-bin/preps2?a=338327&amp;b=" office:target-frame-name="_top" xlink:show="replace"><text:span text:style-name="Hyperlink">XI-180</text:span></text:a>, 2009-02-19,<text:s/>Žin., 2009, Nr. 25-982 (2009-03-05)</text:p>
      <text:p text:style-name="P812">IŠMOKŲ VAIKAMS ĮSTATYMO 4 STRAIPSNIO PAKEITIMO IR PAPILDYMO ĮSTATYMAS</text:p>
      <text:p text:style-name="P813"><text:span text:style-name="T814">Nustatant konkretų<text:s/></text:span><text:span text:style-name="T815">išmokoms administruoti skiriamų lėšų procento dydį<text:s/></text:span><text:span text:style-name="T816">2009</text:span><text:span text:style-name="T817"><text:s/>metams,<text:s/></text:span><text:span text:style-name="T818">netaikoma</text:span><text:span text:style-name="T819"><text:s/>šio įstatymo 1 straipsnio 1 dalies nuostata dėl termino iki<text:s/></text:span><text:span text:style-name="T820">biudžetinių metų pradžios.</text:span></text:p>
      <text:p text:style-name="P821"/>
      <text:p text:style-name="P822">16.</text:p>
      <text:p text:style-name="P823">Lietuvos Respublikos Seimas, Įstatymas</text:p>
      <text:p text:style-name="P824">Nr.<text:s/><text:a xlink:href="http://www3.lrs.lt/cgi-bin/preps2?a=338329&amp;b=" office:target-frame-name="_top" xlink:show="replace"><text:span text:style-name="Hyperlink">XI-182</text:span></text:a>, 2009-02-19,<text:s/>Žin., 2009, Nr. 25-984 (2009-03-05)</text:p>
      <text:p text:style-name="P825">IŠMOKŲ VAIKAMS ĮSTATYMO 6 STRAIPSNIO PAKEITIMO ĮSTATYMAS</text:p>
      <text:p text:style-name="P826"/>
      <text:p text:style-name="P827">17.</text:p>
      <text:p text:style-name="P828">Lietuvos Respublikos Seimas, Įstatymas</text:p>
      <text:p text:style-name="P829">Nr.<text:s/><text:a xlink:href="http://www3.lrs.lt/cgi-bin/preps2?a=368502&amp;b=" office:target-frame-name="_top" xlink:show="replace"><text:span text:style-name="Hyperlink">XI-708</text:span></text:a>, 2010-03-30,<text:s/>Žin., 2010, Nr. 41-1933 (2010-04-10)</text:p>
      <text:p text:style-name="P830">IŠMOKŲ VAIKAMS ĮSTATYMO 6, 8, 12 IR 20 STRAIPSNIŲ PAKEITIMO ĮSTATYMAS</text:p>
      <text:p text:style-name="P831">Šis įstatymas įsigalioja 2010 m. gegužės 1 d.</text:p>
      <text:p text:style-name="P832"/>
      <text:p text:style-name="P833">18.</text:p>
      <text:p text:style-name="P834">Lietuvos Respublikos Seimas, Įstatymas</text:p>
      <text:p text:style-name="P835">Nr.<text:s/><text:a xlink:href="http://www3.lrs.lt/cgi-bin/preps2?a=401320&amp;b=" office:target-frame-name="_top" xlink:show="replace"><text:span text:style-name="Hyperlink">XI-1434</text:span></text:a>, 2011-06-09,<text:s/>Žin., 2011, Nr. 77-3721 (2011-06-28)</text:p>
      <text:p text:style-name="P836">IŠMOKŲ VAIKAMS ĮSTATYMO 1, 2 STRAIPSNIŲ PAKEITIMO IR PAPILDYMO IR ĮSTATYMO PAPILDYMO PRIEDU ĮSTATYMAS</text:p>
      <text:p text:style-name="P837"/>
      <text:p text:style-name="Normal">19.</text:p>
      <text:p text:style-name="Normal">Lietuvos Respublikos Seimas, Įstatymas</text:p>
      <text:p text:style-name="Normal">Nr.<text:s/><text:a xlink:href="http://www3.lrs.lt/cgi-bin/preps2?a=413552&amp;b=" office:target-frame-name="_top" xlink:show="replace"><text:span text:style-name="Hyperlink">XI-17</text:span><text:bookmark-start text:name="_Hlt312228098"/><text:bookmark-start text:name="_Hlt312228099"/><text:span text:style-name="Hyperlink">5</text:span><text:bookmark-end text:name="_Hlt312228098"/><text:bookmark-end text:name="_Hlt312228099"/><text:span text:style-name="Hyperlink">6</text:span></text:a>, 2011-12-01, Žin., 2011, Nr. 155-7350 (2011-12-20)</text:p>
      <text:p text:style-name="P838">IŠMOKŲ VAIKAMS ĮSTATYMO 2, 3, 4, 6, 8, 9, 12, 13, 14, 15, 17, 18 STRAIPSNIŲ, TREČIOJO, ŠEŠTOJO SKIRSNIŲ PAVADINIMŲ PAKEITIMO IR PAPILDYMO IR 21 STRAIPSNIO PRIPAŽINIMO NETEKUSIU GALIOS ĮSTATYMAS</text:p>
      <text:p text:style-name="P839">Šis įstatymas, išskyrus<text:s/>16<text:s/>straipsnio 2 ir 3 dalis, įsigalioja 2012 m. sausio 1 d.</text:p>
      <text:p text:style-name="P840">Išmoka vaikui, paskirta iki šio įstatymo įsigaliojimo vaikams iki 2 metų, nuo 2012 m. sausio 1<text:s/>d. iš naujo skiriama ir mokama pagal šio įstatymo nuostatas.</text:p>
      <text:p text:style-name="P841">Išmoka vaikui, paskirta iki šio įstatymo įsigaliojimo vyresniems kaip 2 metų vaikams, mokama iki paskirtos išmokos nustatyto mokėjimo laikotarpio pabaigos.</text:p>
      <text:p text:style-name="P842"/>
      <text:p text:style-name="Normal">*** Pabaiga ***</text:p>
      <text:p text:style-name="Normal"/>
      <text:p text:style-name="Normal"/>
      <text:p text:style-name="Normal">Redagavo Aušrinė Trapinskienė (2011-12-21)</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39:00Z</meta:creation-date>
    <dc:date>2026-05-21T11:39:00Z</dc:date>
    <meta:print-date>8910-05-16T19:52:39Z</meta:print-date>
    <meta:template xlink:href="Normal.dotm" xlink:type="simple"/>
    <meta:editing-cycles>2</meta:editing-cycles>
    <meta:editing-duration>PT0S</meta:editing-duration>
    <meta:document-statistic meta:page-count="3" meta:paragraph-count="508" meta:word-count="6108" meta:character-count="45248" meta:row-count="843" meta:non-whitespace-character-count="39648"/>
  </office:meta>
</office:document-meta>
</file>