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style:line-height-at-least="0.2777in" fo:text-indent="0.5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tyle="italic" style:font-style-asian="italic" fo:font-size="10pt" style:font-size-asian="10pt"/>
    </style:style>
    <style:style style:name="T216" style:parent-style-name="DefaultParagraphFont" style:family="text">
      <style:text-properties style:font-weight-complex="bold" fo:font-style="italic" style:font-style-asian="italic" fo:font-size="10pt" style:font-size-asian="10pt"/>
    </style:style>
    <style:style style:name="T217" style:parent-style-name="DefaultParagraphFont" style:family="text">
      <style:text-properties style:font-weight-complex="bold" fo:font-style="italic" style:font-style-asian="italic" fo:font-size="10pt" style:font-size-asian="10pt"/>
    </style:style>
    <style:style style:name="T218" style:parent-style-name="DefaultParagraphFont" style:family="text">
      <style:text-properties style:font-weight-complex="bold" fo:font-style="italic" style:font-style-asian="italic" fo:font-size="10pt" style:font-size-asian="10pt"/>
    </style:style>
    <style:style style:name="T219" style:parent-style-name="DefaultParagraphFont" style:family="text">
      <style:text-properties style:font-weight-complex="bold" fo:font-style="italic" style:font-style-asian="italic" style:text-position="super 65%" fo:font-size="10pt" style:font-size-asian="10pt"/>
    </style:style>
    <style:style style:name="T220" style:parent-style-name="DefaultParagraphFont" style:family="text">
      <style:text-properties style:font-weight-complex="bold" fo:font-style="italic" style:font-style-asian="italic" fo:font-size="10pt" style:font-size-asian="10pt"/>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777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ext-properties fo:font-size="8pt" style:font-size-asian="8pt" style:font-size-complex="8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color="#000000"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font-weight="bold" style:font-weight-asian="bold" fo:color="#000000"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text-position="super 66.6%"/>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Unicode MS" style:font-weight-complex="bold" style:font-size-complex="12pt"/>
    </style:style>
    <style:style style:name="T700" style:parent-style-name="DefaultParagraphFont" style:family="text">
      <style:text-properties style:font-name-asian="Arial Unicode MS" style:font-weight-complex="bold" style:font-size-complex="12pt"/>
    </style:style>
    <style:style style:name="T701" style:parent-style-name="DefaultParagraphFont" style:family="text">
      <style:text-properties style:font-name-asian="Arial Unicode MS" style:font-weight-complex="bold" style:font-size-complex="12pt"/>
    </style:style>
    <style:style style:name="T702" style:parent-style-name="DefaultParagraphFont" style:family="text">
      <style:text-properties style:font-name-asian="Arial Unicode MS" fo:font-weight="bold" style:font-weight-asian="bold" style:font-weight-complex="bold" style:font-size-complex="12pt"/>
    </style:style>
    <style:style style:name="T703" style:parent-style-name="DefaultParagraphFont" style:family="text">
      <style:text-properties style:font-name-asian="Arial Unicode M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923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text-position="super 66.6%"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638in"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ext-properties fo:font-size="8pt" style:font-size-asian="8pt" style:font-size-complex="8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fo:font-weight="bold" style:font-weight-asian="bold" style:font-size-complex="12pt" style:language-asian="lt" style:country-asian="LT" style:language-complex="bn" style:country-complex="BD"/>
    </style:style>
    <style:style style:name="T1557" style:parent-style-name="DefaultParagraphFont" style:family="text">
      <style:text-properties fo:font-weight="bold" style:font-weight-asian="bold" style:font-size-complex="12pt" style:language-asian="lt" style:country-asian="LT" style:language-complex="bn" style:country-complex="BD"/>
    </style:style>
    <style:style style:name="T1558" style:parent-style-name="DefaultParagraphFont" style:family="text">
      <style:text-properties fo:font-weight="bold" style:font-weight-asian="bold" style:font-size-complex="12pt" style:language-asian="lt" style:country-asian="LT" style:language-complex="bn" style:country-complex="BD"/>
    </style:style>
    <style:style style:name="T1559" style:parent-style-name="DefaultParagraphFont" style:family="text">
      <style:text-properties fo:font-weight="bold" style:font-weight-asian="bold" style:font-size-complex="12pt" style:language-asian="lt" style:country-asian="LT" style:language-complex="bn" style:country-complex="BD"/>
    </style:style>
    <style:style style:name="T1560" style:parent-style-name="DefaultParagraphFont" style:family="text">
      <style:text-properties style:font-weight-complex="bold" style:font-size-complex="12pt" style:language-asian="lt" style:country-asian="LT" style:language-complex="bn" style:country-complex="BD"/>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language-asian="lt" style:country-asian="LT" style:language-complex="bn" style:country-complex="BD"/>
    </style:style>
    <style:style style:name="T1563" style:parent-style-name="DefaultParagraphFont" style:family="text">
      <style:text-properties style:font-size-complex="12pt" style:language-asian="lt" style:country-asian="LT" style:language-complex="bn" style:country-complex="BD"/>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text-position="super 66.6%"/>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language-asian="lt" style:country-asian="LT" style:language-complex="bn" style:country-complex="BD"/>
    </style:style>
    <style:style style:name="T1578" style:parent-style-name="DefaultParagraphFont" style:family="text">
      <style:text-properties style:font-size-complex="12pt" style:language-asian="lt" style:country-asian="LT" style:language-complex="bn" style:country-complex="BD"/>
    </style:style>
    <style:style style:name="T1579" style:parent-style-name="DefaultParagraphFont" style:family="text">
      <style:text-properties style:font-size-complex="12pt" style:language-asian="lt" style:country-asian="LT" style:language-complex="bn" style:country-complex="BD"/>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language-complex="bn" style:country-complex="BD"/>
    </style:style>
    <style:style style:name="T1582" style:parent-style-name="DefaultParagraphFont" style:family="text">
      <style:text-properties style:font-size-complex="12pt" style:language-asian="lt" style:country-asian="LT" style:language-complex="bn" style:country-complex="BD"/>
    </style:style>
    <style:style style:name="T1583" style:parent-style-name="DefaultParagraphFont" style:family="text">
      <style:text-properties style:font-size-complex="12pt" style:language-asian="lt" style:country-asian="LT" style:language-complex="bn" style:country-complex="BD"/>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language-complex="bn" style:country-complex="BD"/>
    </style:style>
    <style:style style:name="T1586" style:parent-style-name="DefaultParagraphFont" style:family="text">
      <style:text-properties style:font-size-complex="12pt" style:language-asian="lt" style:country-asian="LT" style:language-complex="bn" style:country-complex="BD"/>
    </style:style>
    <style:style style:name="T1587" style:parent-style-name="DefaultParagraphFont" style:family="text">
      <style:text-properties style:font-size-complex="12pt" style:language-asian="lt" style:country-asian="LT" style:language-complex="bn" style:country-complex="BD"/>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language-asian="lt" style:country-asian="LT" style:language-complex="bn" style:country-complex="BD"/>
    </style:style>
    <style:style style:name="T1590" style:parent-style-name="DefaultParagraphFont" style:family="text">
      <style:text-properties style:font-size-complex="12pt" style:language-asian="lt" style:country-asian="LT" style:language-complex="bn" style:country-complex="BD"/>
    </style:style>
    <style:style style:name="T1591" style:parent-style-name="DefaultParagraphFont" style:family="text">
      <style:text-properties style:font-size-complex="12pt" style:language-asian="lt" style:country-asian="LT" style:language-complex="bn" style:country-complex="BD"/>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language-complex="bn" style:country-complex="BD"/>
    </style:style>
    <style:style style:name="T1598" style:parent-style-name="DefaultParagraphFont" style:family="text">
      <style:text-properties style:font-size-complex="12pt" style:language-asian="lt" style:country-asian="LT" style:language-complex="bn" style:country-complex="BD"/>
    </style:style>
    <style:style style:name="T1599" style:parent-style-name="DefaultParagraphFont" style:family="text">
      <style:text-properties style:font-size-complex="12pt" style:language-asian="lt" style:country-asian="LT" style:language-complex="bn" style:country-complex="BD"/>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language-complex="bn" style:country-complex="BD"/>
    </style:style>
    <style:style style:name="T1602" style:parent-style-name="DefaultParagraphFont" style:family="text">
      <style:text-properties style:font-size-complex="12pt" style:language-asian="lt" style:country-asian="LT" style:language-complex="bn" style:country-complex="BD"/>
    </style:style>
    <style:style style:name="T1603" style:parent-style-name="DefaultParagraphFont" style:family="text">
      <style:text-properties style:font-size-complex="12pt" style:language-asian="lt" style:country-asian="LT" style:language-complex="bn" style:country-complex="BD"/>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language-complex="bn" style:country-complex="BD"/>
    </style:style>
    <style:style style:name="T1625" style:parent-style-name="DefaultParagraphFont" style:family="text">
      <style:text-properties style:font-size-complex="12pt" style:language-asian="lt" style:country-asian="LT" style:language-complex="bn" style:country-complex="BD"/>
    </style:style>
    <style:style style:name="T1626" style:parent-style-name="DefaultParagraphFont" style:family="text">
      <style:text-properties style:font-size-complex="12pt" style:language-asian="lt" style:country-asian="LT" style:language-complex="bn" style:country-complex="BD"/>
    </style:style>
    <style:style style:name="T1627" style:parent-style-name="DefaultParagraphFont" style:family="text">
      <style:text-properties style:font-size-complex="12pt" style:language-asian="lt" style:country-asian="LT" style:language-complex="bn" style:country-complex="BD"/>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language-complex="bn" style:country-complex="BD"/>
    </style:style>
    <style:style style:name="T1630" style:parent-style-name="DefaultParagraphFont" style:family="text">
      <style:text-properties style:font-size-complex="12pt" style:language-asian="lt" style:country-asian="LT" style:language-complex="bn" style:country-complex="BD"/>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language-complex="bn" style:country-complex="BD"/>
    </style:style>
    <style:style style:name="T1635" style:parent-style-name="DefaultParagraphFont" style:family="text">
      <style:text-properties style:font-size-complex="12pt" style:language-asian="lt" style:country-asian="LT" style:language-complex="bn" style:country-complex="BD"/>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language-complex="bn" style:country-complex="BD"/>
    </style:style>
    <style:style style:name="T1640" style:parent-style-name="DefaultParagraphFont" style:family="text">
      <style:text-properties style:font-size-complex="12pt" style:language-asian="lt" style:country-asian="LT" style:language-complex="bn" style:country-complex="BD"/>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TimesLT" fo:language="en" fo:country="U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language-complex="bn" style:country-complex="BD"/>
    </style:style>
    <style:style style:name="T1657" style:parent-style-name="DefaultParagraphFont" style:family="text">
      <style:text-properties style:font-size-complex="12pt" style:language-asian="lt" style:country-asian="LT" style:language-complex="bn" style:country-complex="BD"/>
    </style:style>
    <style:style style:name="T1658" style:parent-style-name="DefaultParagraphFont" style:family="text">
      <style:text-properties style:font-size-complex="12pt" style:language-asian="lt" style:country-asian="LT" style:language-complex="bn" style:country-complex="BD"/>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language-complex="bn" style:country-complex="BD"/>
    </style:style>
    <style:style style:name="T1661" style:parent-style-name="DefaultParagraphFont" style:family="text">
      <style:text-properties style:font-size-complex="12pt" style:language-asian="lt" style:country-asian="LT" style:language-complex="bn" style:country-complex="BD"/>
    </style:style>
    <style:style style:name="T1662" style:parent-style-name="DefaultParagraphFont" style:family="text">
      <style:text-properties style:font-size-complex="12pt" style:language-asian="lt" style:country-asian="LT" style:language-complex="bn" style:country-complex="BD"/>
    </style:style>
    <style:style style:name="T1663" style:parent-style-name="DefaultParagraphFont" style:family="text">
      <style:text-properties style:font-size-complex="12pt" style:language-asian="lt" style:country-asian="LT" style:language-complex="bn" style:country-complex="BD"/>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language-complex="bn" style:country-complex="BD"/>
    </style:style>
    <style:style style:name="T1666" style:parent-style-name="DefaultParagraphFont" style:family="text">
      <style:text-properties style:font-size-complex="12pt" style:language-asian="lt" style:country-asian="LT" style:language-complex="bn" style:country-complex="BD"/>
    </style:style>
    <style:style style:name="T1667" style:parent-style-name="DefaultParagraphFont" style:family="text">
      <style:text-properties style:font-size-complex="12pt" style:language-asian="lt" style:country-asian="LT" style:language-complex="bn" style:country-complex="BD"/>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language-complex="bn" style:country-complex="BD"/>
    </style:style>
    <style:style style:name="T1670" style:parent-style-name="DefaultParagraphFont" style:family="text">
      <style:text-properties style:font-size-complex="12pt" style:language-asian="lt" style:country-asian="LT" style:language-complex="bn" style:country-complex="BD"/>
    </style:style>
    <style:style style:name="T1671" style:parent-style-name="DefaultParagraphFont" style:family="text">
      <style:text-properties style:font-size-complex="12pt" style:language-asian="lt" style:country-asian="LT" style:language-complex="bn" style:country-complex="BD"/>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text-position="super 66.6%"/>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text-position="super 66.6%"/>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text-position="super 66.6%"/>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language-complex="bn" style:country-complex="BD"/>
    </style:style>
    <style:style style:name="T1714" style:parent-style-name="DefaultParagraphFont" style:family="text">
      <style:text-properties style:font-size-complex="12pt" style:language-asian="lt" style:country-asian="LT" style:language-complex="bn" style:country-complex="BD"/>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text-position="super 66.6%"/>
    </style:style>
    <style:style style:name="T1728" style:parent-style-name="DefaultParagraphFont" style:family="text">
      <style:text-properties style:text-position="super 66.6%"/>
    </style:style>
    <style:style style:name="P1729" style:parent-style-name="Normal" style:family="paragraph">
      <style:paragraph-properties fo:text-align="justify" fo:line-height="150%" fo:text-indent="0.5in"/>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style:font-size-complex="12pt" style:language-asian="lt" style:country-asian="LT" style:language-complex="bn" style:country-complex="BD"/>
    </style:style>
    <style:style style:name="T1737" style:parent-style-name="DefaultParagraphFont" style:family="text">
      <style:text-properties style:font-size-complex="12pt" style:language-asian="lt" style:country-asian="LT" style:language-complex="bn" style:country-complex="BD"/>
    </style:style>
    <style:style style:name="T1738" style:parent-style-name="DefaultParagraphFont" style:family="text">
      <style:text-properties style:font-size-complex="12pt" style:language-asian="lt" style:country-asian="LT" style:language-complex="bn" style:country-complex="BD"/>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style:font-size-complex="12pt" style:language-asian="lt" style:country-asian="LT" style:language-complex="bn" style:country-complex="BD"/>
    </style:style>
    <style:style style:name="T1741" style:parent-style-name="DefaultParagraphFont" style:family="text">
      <style:text-properties style:font-size-complex="12pt" style:language-asian="lt" style:country-asian="LT" style:language-complex="bn" style:country-complex="BD"/>
    </style:style>
    <style:style style:name="T1742" style:parent-style-name="DefaultParagraphFont" style:family="text">
      <style:text-properties style:font-size-complex="12pt" style:language-asian="lt" style:country-asian="LT" style:language-complex="bn" style:country-complex="BD"/>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indent="4.3312in"/>
      <style:text-properties style:font-size-complex="12pt"/>
    </style:style>
    <style:style style:name="P1829" style:parent-style-name="Normal" style:family="paragraph">
      <style:paragraph-properties fo:text-indent="4.3312in"/>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style>
    <style:style style:name="P1837" style:parent-style-name="Normal" style:family="paragraph">
      <style:paragraph-properties fo:widows="0" fo:orphans="0" style:line-height-at-least="0.2638in" fo:text-indent="4.72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style:line-height-at-least="0.2638in" fo:text-indent="4.725in"/>
      <style:text-properties style:font-size-complex="12pt" style:language-asian="lt" style:country-asian="LT"/>
    </style:style>
    <style:style style:name="P1840" style:parent-style-name="Normal" style:family="paragraph">
      <style:paragraph-properties fo:widows="0" fo:orphans="0" style:line-height-at-least="0.2638in" fo:text-indent="4.725in"/>
      <style:text-properties style:font-size-complex="12pt" style:language-asian="lt" style:country-asian="LT"/>
    </style:style>
    <style:style style:name="P1841"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42" style:parent-style-name="Normal" style:family="paragraph">
      <style:paragraph-properties fo:widows="0" fo:orphans="0" fo:text-align="center" style:line-height-at-least="0.2638in"/>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FF"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FF"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fo:text-align="justify"/>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fo:text-align="justify"/>
      <style:text-properties fo:font-size="10pt" style:font-size-asian="10pt"/>
    </style:style>
    <style:style style:name="P1939" style:parent-style-name="Normal" style:family="paragraph">
      <style:paragraph-properties fo:widows="0" fo:orphans="0" fo:text-align="justify"/>
      <style:text-properties fo:font-size="10pt" style:font-size-asian="10pt"/>
    </style:style>
    <style:style style:name="P1940" style:parent-style-name="Normal" style:family="paragraph">
      <style:paragraph-properties fo:widows="0" fo:orphans="0" fo:text-align="justify"/>
      <style:text-properties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text-properties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weight="bold" style:font-weight-asian="bold" style:font-weight-complex="bold" fo:font-size="10pt" style:font-size-asian="10pt"/>
    </style:style>
    <style:style style:name="P1982" style:parent-style-name="Normal" style:family="paragraph">
      <style:paragraph-properties fo:text-align="justify"/>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ize="10pt" style:font-size-asian="10pt"/>
    </style:style>
    <style:style style:name="P2005" style:parent-style-name="Normal" style:family="paragraph">
      <style:paragraph-properties fo:text-align="justify"/>
      <style:text-properties style:font-weight-complex="bold" fo:font-size="10pt" style:font-size-asian="10pt" style:font-size-complex="12pt"/>
    </style:style>
    <style:style style:name="P2006" style:parent-style-name="Normal" style:family="paragraph">
      <style:paragraph-properties fo:text-align="justify"/>
      <style:text-properties style:font-weight-complex="bold" fo:font-size="10pt" style:font-size-asian="10pt" style:font-size-complex="12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text-properties style:font-name-asian="MS Mincho" fo:font-size="10pt" style:font-size-asian="10pt"/>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P2055" style:parent-style-name="Normal" style:family="paragraph">
      <style:paragraph-properties fo:text-align="justify"/>
      <style:text-properties style:font-weight-complex="bold"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weight-complex="bold" fo:font-size="10pt" style:font-size-asian="10pt"/>
    </style:style>
    <style:style style:name="P2074" style:parent-style-name="Normal" style:family="paragraph">
      <style:paragraph-properties fo:text-align="justify"/>
      <style:text-properties style:font-weight-complex="bold" fo:font-size="10pt" style:font-size-asian="10pt"/>
    </style:style>
    <style:style style:name="P2075" style:parent-style-name="Normal" style:family="paragraph">
      <style:paragraph-properties fo:text-indent="0.5in"/>
      <style:text-properties style:font-name-asian="MS Mincho" fo:font-weight="bold" style:font-weight-asian="bold" fo:font-size="10pt" style:font-size-asian="10pt"/>
    </style:style>
    <style:style style:name="P2076" style:parent-style-name="Normal" style:family="paragraph">
      <style:paragraph-properties fo:text-indent="0.5in"/>
      <style:text-properties fo:font-size="10pt" style:font-size-asian="10pt"/>
    </style:style>
    <style:style style:name="P2077" style:parent-style-name="Normal" style:family="paragraph">
      <style:paragraph-properties fo:text-indent="0.5in"/>
      <style:text-properties fo:font-size="10pt" style:font-size-asian="10pt"/>
    </style:style>
    <style:style style:name="P2078" style:parent-style-name="Normal" style:family="paragraph">
      <style:paragraph-properties fo:text-indent="0.5in"/>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margin-left="0.5in">
        <style:tab-stops/>
      </style:paragraph-properties>
      <style:text-properties fo:font-size="10pt" style:font-size-asian="10pt"/>
    </style:style>
    <style:style style:name="P2085" style:parent-style-name="Normal" style:family="paragraph">
      <style:paragraph-properties fo:text-indent="0.5in"/>
      <style:text-properties style:font-name-asian="MS Mincho" fo:font-size="10pt" style:font-size-asian="10pt"/>
    </style:style>
    <style:style style:name="P2086" style:parent-style-name="Normal" style:family="paragraph">
      <style:paragraph-properties fo:text-indent="0.5in"/>
      <style:text-properties style:font-name-asian="MS Mincho" fo:font-size="10pt" style:font-size-asian="10pt"/>
    </style:style>
    <style:style style:name="P2087" style:parent-style-name="Normal" style:family="paragraph">
      <style:paragraph-properties fo:text-indent="0.5in"/>
      <style:text-properties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fo:margin-left="0.5in">
        <style:tab-stops/>
      </style:paragraph-properties>
      <style:text-properties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paragraph-properties fo:text-align="justify" fo:margin-right="-0.0048in">
        <style:tab-stops>
          <style:tab-stop style:type="left" style:position="0.5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weight-complex="bold"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fo:margin-right="-0.3in"/>
      <style:text-properties fo:font-size="10pt" style:font-size-asian="10pt"/>
    </style:style>
    <style:style style:name="P2154" style:parent-style-name="Normal" style:family="paragraph">
      <style:paragraph-properties fo:text-align="justify" fo:margin-right="-0.3in"/>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ext-properties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text-properties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2">Suvestinė redakcija nuo 2025-12-16 iki 2026-04-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text:span><text:span text:style-name="T179">apibrėžiamos<text:s/></text:span><text:span text:style-name="T180">Lietuvos Respublikos asmens su negalia teisių apsaugos pagrindų įstatyme ir Lietuvos Respublikos įstatyme „Dėl užsieniečių teisinės padėties“.</text:span></text:p>
      <text:p text:style-name="P181">Papildyta straipsnio dalimi:</text:p>
      <text:p text:style-name="P182"><text:span text:style-name="T183">Nr.<text:s/></text:span><text:a xlink:href="https://www.e-tar.lt/portal/legalAct.html?documentId=6299d3a0af9f11e98451fa7b5933515d" office:target-frame-name="_top" xlink:show="replace"><text:span text:style-name="T184">XIII-2342</text:span></text:a><text:span text:style-name="T185">, 2019-07-16, paskelbta TAR 2019-07-26, i. k. 2019-12407</text:span></text:p>
      <text:p text:style-name="P186">Straipsnio dalies pakeitimai:</text:p>
      <text:p text:style-name="P187"><text:span text:style-name="T188">Nr.<text:s/></text:span><text:a xlink:href="https://www.e-tar.lt/portal/legalAct.html?documentId=0d06a462d9c111f08918e1adc7c5b1ec" office:target-frame-name="_top" xlink:show="replace"><text:span text:style-name="T189">XV-642</text:span></text:a><text:span text:style-name="T190">, 2025-12-09, paskelbta TAR 2025-12-15, i. k. 2025-21497</text:span></text:p>
      <text:p text:style-name="Normal"/>
      <text:p text:style-name="P191"><text:span text:style-name="T192">3</text:span><text:span text:style-name="T193"><text:s/>straipsnis.<text:s/></text:span><text:span text:style-name="T194">Išmokų rūšys<text:s/></text:span></text:p>
      <text:p text:style-name="P195"><text:span text:style-name="T196">Nustatomos šios išmokų rūšys:</text:span></text:p>
      <text:p text:style-name="P197"><text:span text:style-name="T198">1</text:span><text:span text:style-name="T199">) vienkartinė išmoka vaikui;<text:s/></text:span></text:p>
      <text:p text:style-name="P200"><text:span text:style-name="T201">2</text:span><text:span text:style-name="T202">) išmoka vaikui;<text:s/></text:span></text:p>
      <text:p text:style-name="P203"><text:span text:style-name="T204">3</text:span><text:span text:style-name="T205">) išmoka gimus vienu metu<text:s/></text:span><text:span text:style-name="T206">daugiau kaip vienam vaikui;</text:span></text:p>
      <text:p text:style-name="P207"><text:span text:style-name="T208">4</text:span><text:span text:style-name="T209">) išmoka privalomosios pradinės karo tarnybos kario vaikui;</text:span></text:p>
      <text:p text:style-name="P210"><text:span text:style-name="T211">5</text:span><text:span text:style-name="T212">) išmoka besimokančio ar studijuojančio asmens vaiko priežiūrai;</text:span></text:p>
      <text:p text:style-name="P213">6) vaiko priežiūros kompensacinė išmoka;<text:s/></text:p>
      <text:p text:style-name="P214"><text:span text:style-name="T215">TAR pastaba</text:span><text:span text:style-name="T216">: jeigu vaiko tėvai (įtėviai) ar globėjai ir fizinis asmuo, vykdantis vaikų dienos priežiūrą Lietuvos Respublikoje pagal individualios veiklos vykdymo pažymą ar darbo sutartį, vaiko priežiūros sutartį pasirašė ir vaikas buvo prižiūrimas pagal šią sutartį i</text:span><text:span text:style-name="T217">ki įstatymo Nr. XIV-2448 įsigaliojimo dienos (2025-01-01), įstatymo 3 straipsnio 6 punkte nurodyta vaiko priežiūros kompensacinė išmoka skiriama ir mokama nuo įstatymo <text:s/>Nr. XIV-2448 įsigaliojimo dienos (2025-01-01), jeigu vaikas, vaiko tėvai (įtėviai) ar g</text:span><text:span text:style-name="T218">lobėjai ir vaiko priežiūros veiklą vykdantis fizinis asmuo atitinka Išmokų vaikams įstatymo 9</text:span><text:span text:style-name="T219">1</text:span><text:span text:style-name="T220"><text:s/>straipsnyje nustatytus reikalavimus</text:span><text:span text:style-name="T221">.<text:s/></text:span></text:p>
      <text:p text:style-name="P222">Papildyta straipsnio punktu:</text:p>
      <text:p text:style-name="P223"><text:span text:style-name="T224">Nr.<text:s/></text:span><text:a xlink:href="https://www.e-tar.lt/portal/legalAct.html?documentId=19f2e800a62e11eea5a28c81c82193a8" office:target-frame-name="_top" xlink:show="replace"><text:span text:style-name="T225">XIV-2448</text:span></text:a><text:span text:style-name="T226">, 2023-12-21, paskelbta TAR 2023-12-29, i. k. 2023-25941</text:span></text:p>
      <text:p text:style-name="Normal"/>
      <text:p text:style-name="P227"><text:span text:style-name="T228">7</text:span><text:span text:style-name="T229">) vienkartinė išmoka nėščiai moteriai;</text:span></text:p>
      <text:p text:style-name="P230">Straipsnio punkto numeracijos pakeitimas:</text:p>
      <text:p text:style-name="P231"><text:span text:style-name="T232">Nr.<text:s/></text:span><text:a xlink:href="https://www.e-tar.lt/portal/legalAct.html?documentId=19f2e800a62e11eea5a28c81c82193a8" office:target-frame-name="_top" xlink:show="replace"><text:span text:style-name="T233">XIV-2448</text:span></text:a><text:span text:style-name="T234">, 2023-12-21, paskelbta TAR 2023-12-29, i. k. 2023-25941</text:span></text:p>
      <text:p text:style-name="Normal"/>
      <text:p text:style-name="P235"><text:span text:style-name="T236">8</text:span><text:span text:style-name="T237">) globos (rūpybos) išmoka;<text:s/></text:span></text:p>
      <text:p text:style-name="P238">Straipsnio punkto numeracijos pakeitimas:</text:p>
      <text:p text:style-name="P239"><text:span text:style-name="T240">Nr.<text:s/></text:span><text:a xlink:href="https://www.e-tar.lt/portal/legalAct.html?documentId=19f2e800a62e11eea5a28c81c82193a8" office:target-frame-name="_top" xlink:show="replace"><text:span text:style-name="T241">XIV-244</text:span><text:span text:style-name="T242">8</text:span></text:a><text:span text:style-name="T243">, 2023-12-21, paskelbta TAR 2023-12-29, i. k. 2023-25941</text:span></text:p>
      <text:p text:style-name="Normal"/>
      <text:p text:style-name="P244"><text:span text:style-name="T245">9</text:span><text:span text:style-name="T246">) globos (rūpybos) išmokos tikslinis priedas;</text:span></text:p>
      <text:p text:style-name="P247">Straipsnio punkto numeracijos pakeitimas:</text:p>
      <text:p text:style-name="P248"><text:span text:style-name="T249">Nr.<text:s/></text:span><text:a xlink:href="https://www.e-tar.lt/portal/legalAct.html?documentId=19f2e800a62e11eea5a28c81c82193a8" office:target-frame-name="_top" xlink:show="replace"><text:span text:style-name="T250">XIV-2448</text:span></text:a><text:span text:style-name="T251">, 2023-12-21, paskelbta TAR 2023-12-29, i. k. 2023-25941</text:span></text:p>
      <text:p text:style-name="Normal"/>
      <text:p text:style-name="P252"><text:span text:style-name="T253">10</text:span><text:span text:style-name="T254">) vaiko laikinosios priežiūros išmoka;</text:span><text:s/></text:p>
      <text:p text:style-name="P255">Papildyta straipsnio punktu:</text:p>
      <text:p text:style-name="P256"><text:span text:style-name="T257">Nr.<text:s/></text:span><text:a xlink:href="https://www.e-tar.lt/portal/legalAct.html?documentId=de0699b070ca11e9a13eeecaacbc653f" office:target-frame-name="_top" xlink:show="replace"><text:span text:style-name="T258">XIII-2091</text:span></text:a><text:span text:style-name="T259">, 20</text:span><text:span text:style-name="T260">19-04-26, paskelbta TAR 2019-05-07, i. k. 2019-07400</text:span></text:p>
      <text:p text:style-name="P261">Straipsnio punkto numeracijos pakeitimas:</text:p>
      <text:p text:style-name="P262"><text:span text:style-name="T263">Nr.<text:s/></text:span><text:a xlink:href="https://www.e-tar.lt/portal/legalAct.html?documentId=19f2e800a62e11eea5a28c81c82193a8" office:target-frame-name="_top" xlink:show="replace"><text:span text:style-name="T264">XIV-2448</text:span></text:a><text:span text:style-name="T265">, 2023-12-21, paskelbta TAR 2023-12-29, i. k. 2023-</text:span><text:span text:style-name="T266">25941</text:span></text:p>
      <text:p text:style-name="Normal"/>
      <text:p text:style-name="P267"><text:span text:style-name="T268">11</text:span><text:span text:style-name="T269">) vienkartinė išmoka įsikurti;</text:span></text:p>
      <text:p text:style-name="P270">Straipsnio punkto numeracijos pakeitimas:</text:p>
      <text:p text:style-name="P271"><text:span text:style-name="T272">Nr.<text:s/></text:span><text:a xlink:href="https://www.e-tar.lt/portal/legalAct.html?documentId=de0699b070ca11e9a13eeecaacbc653f" office:target-frame-name="_top" xlink:show="replace"><text:span text:style-name="T273">XIII-2091</text:span></text:a><text:span text:style-name="T274">, 2019-04-26, paskelbta TAR 2019-05-07, i. k. 2019-07400</text:span></text:p>
      <text:p text:style-name="P275"><text:span text:style-name="T276">Nr.<text:s/></text:span><text:a xlink:href="https://www.e-tar.lt/portal/legalAct.html?documentId=19f2e800a62e11eea5a28c81c82193a8" office:target-frame-name="_top" xlink:show="replace"><text:span text:style-name="T277">XIV-2448</text:span></text:a><text:span text:style-name="T278">, 2023-12-21, paskelbta TAR 2023-12-29, i. k. 2023-25941</text:span></text:p>
      <text:p text:style-name="Normal"/>
      <text:p text:style-name="P279"><text:span text:style-name="T280">12</text:span><text:span text:style-name="T281">) išmoka įvaikinus vaiką.</text:span></text:p>
      <text:p text:style-name="P282">Straipsnio punkto numeracijos pakeitimas:</text:p>
      <text:p text:style-name="P283"><text:span text:style-name="T284">Nr.<text:s/></text:span><text:a xlink:href="https://www.e-tar.lt/portal/legalAct.html?documentId=de0699b070ca11e9a13eeecaacbc653f" office:target-frame-name="_top" xlink:show="replace"><text:span text:style-name="T285">XIII-2091</text:span></text:a><text:span text:style-name="T286">, 2019-04-26, paskelbta TAR 2019-05-07, i. k. 2019-07400</text:span></text:p>
      <text:p text:style-name="P287"><text:span text:style-name="T288">Nr.<text:s/></text:span><text:a xlink:href="https://www.e-tar.lt/portal/legalAct.html?documentId=19f2e800a62e11eea5a28c81c82193a8" office:target-frame-name="_top" xlink:show="replace"><text:span text:style-name="T289">XIV-2448</text:span></text:a><text:span text:style-name="T290">, 2023-12-21, paskelbta TAR 2023-12-29, i. k. 2023-25941</text:span></text:p>
      <text:p text:style-name="Normal"/>
      <text:p text:style-name="P291"><text:span text:style-name="T292">4</text:span><text:span text:style-name="T293"><text:s/>straipsnis.<text:s/></text:span><text:span text:style-name="T294">Išmokų finansavimas<text:s/></text:span></text:p>
      <text:p text:style-name="P295"><text:span text:style-name="T296">1</text:span><text:span text:style-name="T297">. Išmokos mokamos iš valstybės biudžeto lėšų.</text:span></text:p>
      <text:p text:style-name="P298"><text:span text:style-name="T299">2</text:span><text:span text:style-name="T300">.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301">istras. Išmokoms administruoti panaudojama ne didesnė lėšų suma, negu nustatytas išmokoms administruoti skiriamų lėšų procento dydis nuo panaudotų lėšų išmokoms mokėti.<text:s/></text:span></text:p>
      <text:p text:style-name="P302"><text:span text:style-name="T303">3</text:span><text:span text:style-name="T304">. Valstybės biudžeto lėšų išmokoms mokėti ir administruoti paskirstymo, pervedimo</text:span><text:span text:style-name="T305">, tikslinimo, naudojimo, atsiskaitymo už jas ir kontrolės tvarką nustato socialinės apsaugos ir darbo ministras.</text:span></text:p>
      <text:p text:style-name="P306"><text:span text:style-name="T307">4</text:span><text:span text:style-name="T308">. Išmokų dydžio matas yra bazinė socialinė išmoka, kurios dydį Lietuvos Respublikos socialinės<text:s/></text:span><text:span text:style-name="T309">apsaugos<text:s/></text:span><text:span text:style-name="T310">išmokų atskaitos rodiklių ir bazin</text:span><text:span text:style-name="T311">io bausmių ir nuobaudų dydžio nustatymo įstatymo nustatyta tvarka tvirtina Lietuvos Respublikos Vyriausybė.</text:span></text:p>
      <text:p text:style-name="P312">Straipsnio dalies pakeitimai:</text:p>
      <text:p text:style-name="P313"><text:span text:style-name="T314">Nr.<text:s/></text:span><text:a xlink:href="https://www.e-tar.lt/portal/legalAct.html?documentId=0d06a462d9c111f08918e1adc7c5b1ec" office:target-frame-name="_top" xlink:show="replace"><text:span text:style-name="T315">XV-642</text:span></text:a><text:span text:style-name="T316">, 2025-12-</text:span><text:span text:style-name="T317">09, paskelbta TAR 2025-12-15, i. k. 2025-21497</text:span></text:p>
      <text:p text:style-name="Normal"/>
      <text:p text:style-name="P318"><text:span text:style-name="T319">II</text:span><text:span text:style-name="T320"><text:s/>SKYRIUS</text:span></text:p>
      <text:p text:style-name="P321"><text:span text:style-name="T322">VIENKARTINĖ IŠMOKA VAIKUI, IŠMOKA VAIKUI, IŠMOKA GIMUS VIENU METU DAUGIAU KAIP VIENAM VAIKUI, IŠMOKA PRIVALOMOSIOS PRADINĖS KARO TARNYBOS KARIO VAIKUI, IŠMOKA BESIMOKANČIO AR STUDIJUOJANČIO</text:span><text:span text:style-name="T323"><text:s/>ASMENS VAIKO PRIEŽIŪRAI, VAIKO PRIEŽIŪROS KOMPENSACINĖ IŠMOKA IR VIENKARTINĖ IŠMOKA NĖŠČIAI MOTERIAI<text:s/></text:span></text:p>
      <text:p text:style-name="P324"/>
      <text:p text:style-name="P325">Pakeistas skyriaus pavadinimas:</text:p>
      <text:p text:style-name="P326"><text:span text:style-name="T327">Nr.<text:s/></text:span><text:a xlink:href="https://www.e-tar.lt/portal/legalAct.html?documentId=19f2e800a62e11eea5a28c81c82193a8" office:target-frame-name="_top" xlink:show="replace"><text:span text:style-name="T328">XIV-2448</text:span></text:a><text:span text:style-name="T329">, 2023-1</text:span><text:span text:style-name="T330">2-21, paskelbta TAR 2023-12-29, i. k. 2023-25941</text:span></text:p>
      <text:p text:style-name="Normal"/>
      <text:p text:style-name="P331"><text:span text:style-name="T332">5</text:span><text:span text:style-name="T333"><text:s/>straipsnis.<text:s/></text:span><text:span text:style-name="T334">Vienkartinė išmoka vaikui<text:s/></text:span></text:p>
      <text:p text:style-name="P335"><text:span text:style-name="T336">1</text:span><text:span text:style-name="T337">. Kiekvienam gimusiam vaikui skiriama 11 bazinių socialinių išmokų dydžio vienkartinė išmoka vaikui.</text:span></text:p>
      <text:p text:style-name="P338"><text:span text:style-name="T339">2</text:span><text:span text:style-name="T340">. Įvaikintam vaikui, neatsižvelgiant į tai, ar jam gimus vienkartinė išmoka vaikui jau buvo išmokėta, skiriama 11 bazinių socialinių išmokų dydžio vienkartinė išmoka vaikui.<text:s/></text:span></text:p>
      <text:p text:style-name="P341"><text:span text:style-name="T342">3</text:span><text:span text:style-name="T343">. Vaikui, kuriam globa nustatyta šeimoje ar šeimynoje, iki jam sukaks pusant</text:span><text:span text:style-name="T344">rų metų, skiriama 11 bazinių socialinių išmokų dydžio vienkartinė išmoka vaikui, jeigu ši išmoka nebuvo išmokėta vaikui gimus ar pirmą kartą nustačius globą.<text:s/></text:span></text:p>
      <text:p text:style-name="P345"><text:span text:style-name="T346">4</text:span><text:span text:style-name="T347">. Vienkartinė išmoka vaikui skiriama, jeigu nors vienas iš vaiko tėvų (įtėvių) ar globėjas,<text:s/></text:span><text:span text:style-name="T348">kai vaiko globa nustatyta šeimoje, ir vaikas atitinka šio įstatymo 1 straipsnio 2 dalies 1, 2, 7, 9 ar 10 punkto nuostatas, kai vaiko globa nustatyta šeimynoje, – jeigu vaikas atitinka šio įstatymo 1 straipsnio 2 dalies 1, 2, 7, 9 ar 10</text:span><text:span text:style-name="T349"><text:s/></text:span><text:span text:style-name="T350">punkto nuostatas. Š</text:span><text:span text:style-name="T351">i išmoka mokama vienam iš vaiką auginančių tėvų (ar turimam vieninteliam iš tėvų) (įtėvių) ar globėjui.</text:span><text:s/></text:p>
      <text:p text:style-name="P352">Straipsnio dalies pakeitimai:</text:p>
      <text:p text:style-name="P353"><text:span text:style-name="T354">Nr.<text:s/></text:span><text:a xlink:href="https://www.e-tar.lt/portal/legalAct.html?documentId=6299d3a0af9f11e98451fa7b5933515d" office:target-frame-name="_top" xlink:show="replace"><text:span text:style-name="T355">XIII-2342</text:span></text:a><text:span text:style-name="T356">, 2019-07-</text:span><text:span text:style-name="T357">16, paskelbta TAR 2019-07-26, i. k. 2019-12407</text:span></text:p>
      <text:p text:style-name="Normal"/>
      <text:p text:style-name="P358"><text:span text:style-name="T359">5</text:span><text:span text:style-name="T360">. Vienkartinė išmoka vaikui taip pat skiriama, kai vaikas gimė gyvas, tačiau mirė nesukakęs 3 mėnesių, nepriklausomai nuo to, ar jo gimimas buvo įregistruotas Lietuvos Respublikos gyventojų registre.<text:s/></text:span></text:p>
      <text:p text:style-name="P361"><text:span text:style-name="T362">6</text:span><text:span text:style-name="T363">. Vienkartinė išmoka vaikui neskiriama, jeigu:</text:span></text:p>
      <text:p text:style-name="P364"><text:span text:style-name="T365">1</text:span><text:span text:style-name="T366">) vaikas gimė negyvas;<text:s/></text:span></text:p>
      <text:p text:style-name="P367"><text:span text:style-name="T368">2</text:span><text:span text:style-name="T369">) sutuoktinio (sugyventinio) vaiką įvaikino kitas sutuoktinis (sugyventinis);</text:span></text:p>
      <text:p text:style-name="P370"><text:span text:style-name="T371">3</text:span><text:span text:style-name="T372">) kreipiantis dėl šios išmokos skyrimo vaikas yra išlaikomas (nemokamai gauna nakvynę, mais</text:span><text:span text:style-name="T373">tą ir kitas paslaugas) valstybės ar savivaldybės finansuojamoje įstaigoje.<text:s/></text:span></text:p>
      <text:p text:style-name="P374"/>
      <text:p text:style-name="P375"><text:span text:style-name="T376">6</text:span><text:span text:style-name="T377"><text:s/>straipsnis.<text:s/></text:span><text:span text:style-name="T378">Išmoka vaikui</text:span><text:span text:style-name="T379"><text:s/></text:span></text:p>
      <text:p text:style-name="P380"><text:span text:style-name="T381">1</text:span><text:span text:style-name="T382">. Kiekvienam vaikui nuo gimimo dienos iki 18 metų arba iki nepilnametis vaikas pripažįstamas emancipuotu ar sudaro santuoką ir<text:s/></text:span><text:span text:style-name="T383">emancipuotam ar susituokusiam nepilnamečiam vaikui arba vyresniam kaip 18 metų asmeniui, jeigu jie mokosi pagal bendrojo ugdymo programą (įskaitant asmenis, kurių mokymą pagal bendrojo ugdymo programą ir pagal bendrojo ugdymo programą kartu su profesinio m</text:span><text:span text:style-name="T384">okymo programa vykdo profesinio mokymo teikėjai, iki šie asmenys baigs bendrojo ugdymo programą, taip pat asmenis akademinių atostogų, suteiktų dėl ligos arba nėštumo ir gimdymo ar atostogų vaikui prižiūrėti, laikotarpiu), bet ne ilgiau, iki jiems sukaks 2</text:span><text:span text:style-name="T385">3 metai, skiriama ir mokama 1,75 bazinės socialinės išmokos dydžio išmoka per mėnesį.</text:span><text:s/></text:p>
      <text:p text:style-name="P386">Straipsnio dalies pakeitimai:</text:p>
      <text:p text:style-name="P387"><text:span text:style-name="T388">Nr.<text:s/></text:span><text:a xlink:href="https://www.e-tar.lt/portal/legalAct.html?documentId=246d69d049e911eb8d9fe110e148c770" office:target-frame-name="_top" xlink:show="replace"><text:span text:style-name="T389">XIV-129</text:span></text:a><text:span text:style-name="T390">, 2020-12-23, paskelbta TAR 20</text:span><text:span text:style-name="T391">20-12-29, i. k. 2020-28985</text:span></text:p>
      <text:p text:style-name="P392"><text:span text:style-name="T393">Nr.<text:s/></text:span><text:a xlink:href="https://www.e-tar.lt/portal/legalAct.html?documentId=964f55405d9311eca9ac839120d251c4" office:target-frame-name="_top" xlink:show="replace"><text:span text:style-name="T394">XIV-720</text:span></text:a><text:span text:style-name="T395">, 2021-12-07, paskelbta TAR 2021-12-15, i. k. 2021-25838</text:span></text:p>
      <text:p text:style-name="P396"><text:span text:style-name="T397">Nr.<text:s/></text:span><text:a xlink:href="https://www.e-tar.lt/portal/legalAct.html?documentId=0d06a462d9c111f08918e1adc7c5b1ec" office:target-frame-name="_top" xlink:show="replace"><text:span text:style-name="T398">XV-642</text:span></text:a><text:span text:style-name="T399">, 2025-12-09, paskelbta TAR 2025-12-15, i. k. 2025-21497</text:span></text:p>
      <text:p text:style-name="Normal"/>
      <text:p text:style-name="P400"><text:span text:style-name="T401">2</text:span><text:span text:style-name="T402">. Papildomai išmoka vaikui už tą patį vaiką skiriama ir mokama tik pagal vieną iš šios dalies punktų:</text:span></text:p>
      <text:p text:style-name="P403"><text:span text:style-name="T404">1</text:span><text:span text:style-name="T405">) kiekvienam bendrai gyvenančių asmenų arba</text:span><text:span text:style-name="T406"><text:s/>globėjo (rūpintojo), išskyrus asmenis, kurie augina ir (ar) globoja tris ar daugiau vaikų, auginamam ir (ar) globojamam vaikui, kuriam globa (rūpyba) nustatyta šeimoje, jeigu vidutinės bendrai gyvenančių asmenų arba globėjo (rūpintojo) ir su juo bendrai g</text:span><text:span text:style-name="T407">yvenančių asmenų pajamos, nustatytos Piniginės socialinės paramos nepasiturintiems gyventojams įstatymo 17 straipsnio 1 dalyje, vienam asmeniui per mėnesį yra mažesnės negu 2 valstybės remiamų pajamų dydžiai. Papildomai išmoka vaikui skiriama ir mokama ir<text:s/></text:span><text:span text:style-name="T408">tais atvejais, kai bendrai gyvenantiems asmenims paskirta socialinė parama mokiniams pagal Lietuvos Respublikos socialinės paramos mokiniams įstatymą vertinant gaunamas pajamas, jeigu vidutinės bendrai gyvenančių asmenų pajamos, nustatytos Piniginės social</text:span><text:span text:style-name="T409">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410"><text:s/></text:span><text:span text:style-name="T411">ir vyresniam kaip 18 metų asmeniui, jeigu jis mokosi pagal bendrojo ugdymo programą (įskaitant asmenis, kurių mokymą pagal bendrojo ugdymo programą ir pagal bendrojo ugdymo programą kartu su profesinio mokymo programa vykdo profesinio mokymo teikėjai, iki</text:span><text:span text:style-name="T412"><text:s/>šie asmenys baigs bendrojo ugdymo programą, taip pat asmenis akademinių atostogų, suteiktų dėl ligos arba nėštumo ir gimdymo, laikotarpiu), bet ne ilgiau, iki jam sukaks 23 metai, skiriama ir mokama 1,03 bazinės socialinės išmokos dydžio išmoka per mėnesį</text:span><text:span text:style-name="T413">;</text:span></text:p>
      <text:p text:style-name="P414"><text:span text:style-name="T415">2</text:span><text:span text:style-name="T416">) kiekvienam bendrai gyvenančių asmenų arba globėjo (rūpintojo), kurie augina ir (ar) globoja tris ar daugiau vaikų, auginamam ir (ar) globojamam vaikui, kuriam globa (rūpyba) nustatyta šeimoje. Vaikui nuo gimimo dienos iki 18 metų arba iki nepilnam</text:span><text:span text:style-name="T417">etis vaikas pripažįstamas emancipuotu ar sudaro santuoką ir vyresniam kaip 18 metų asmeniui, jeigu jis mokosi pagal bendrojo ugdymo programą (įskaitant asmenis, kurių mokymą pagal bendrojo ugdymo programą ir pagal bendrojo ugdymo programą kartu su profesin</text:span><text:span text:style-name="T418">io mokymo programa vykdo profesinio mokymo teikėjai, iki šie asmenys baigs bendrojo ugdymo programą, taip pat asmenis akademinių atostogų, suteiktų dėl ligos arba nėštumo ir gimdymo, laikotarpiu), bet ne ilgiau, iki jam sukaks 23 metai, skiriama ir mokama<text:s/></text:span><text:span text:style-name="T419">1,03 bazinės socialinės išmokos dydžio išmoka per mėnesį;</text:span></text:p>
      <text:p text:style-name="P420"><text:span text:style-name="T421">3</text:span><text:span text:style-name="T422">) kiekvienam vaikui (asmeniui)<text:s/></text:span><text:span text:style-name="T423">su negalia</text:span><text:span text:style-name="T424">, kuriam nustatytas neįgalumo lygis arba 55 procentų ar mažesnis dalyvumo lygis (iki 2023 m. gruodžio 31 d. – darbingumo lygis). Vaikui su negalia nuo<text:s/></text:span><text:span text:style-name="T425">gimimo dienos iki 18 metų arba iki nepilnametis vaikas su negalia</text:span><text:span text:style-name="T426"><text:s/></text:span><text:span text:style-name="T427">pripažįstamas emancipuotu ar sudaro santuoką ir emancipuotam ar susituokusiam nepilnamečiam vaikui arba vyresniam kaip 18 metų asmeniui su negalia, jeigu jie mokosi pagal bendrojo ugdymo pro</text:span><text:span text:style-name="T428">gramą (įskaitant asmenis, kurių mokymą pagal bendrojo ugdymo programą ir pagal bendrojo ugdymo programą kartu su profesinio mokymo programa vykdo profesinio mokymo teikėjai, iki šie asmenys baigs bendrojo ugdymo programą, taip pat asmenis akademinių atosto</text:span><text:span text:style-name="T429">gų, suteiktų dėl ligos arba nėštumo ir gimdymo</text:span><text:span text:style-name="T430"><text:s/></text:span><text:span text:style-name="T431">ar atostogų vaikui prižiūrėti, laikotarpiu), nustatytam neįgalumo lygio arba 55 procentų ar mažesnio dalyvumo lygio (iki 2023 m. gruodžio 31 d. – darbingumo lygio)</text:span><text:span text:style-name="T432"><text:s/></text:span><text:span text:style-name="T433">terminui, bet ne ilgiau, iki jiems sukaks 23<text:s/></text:span><text:span text:style-name="T434">metai, skiriama ir mokama 1,03 bazinės socialinės išmokos dydžio išmoka per mėnesį.</text:span></text:p>
      <text:p text:style-name="P435">Straipsnio dalies pakeitimai:</text:p>
      <text:p text:style-name="P436"><text:span text:style-name="T437">Nr.<text:s/></text:span><text:a xlink:href="https://www.e-tar.lt/portal/legalAct.html?documentId=964f55405d9311eca9ac839120d251c4" office:target-frame-name="_top" xlink:show="replace"><text:span text:style-name="T438">XIV-720</text:span></text:a><text:span text:style-name="T439">, 2021-12-07, paskelbta TAR 202</text:span><text:span text:style-name="T440">1-12-15, i. k. 2021-25838</text:span></text:p>
      <text:p text:style-name="P441"><text:span text:style-name="T442">Nr.<text:s/></text:span><text:a xlink:href="https://www.e-tar.lt/portal/legalAct.html?documentId=0d06a462d9c111f08918e1adc7c5b1ec" office:target-frame-name="_top" xlink:show="replace"><text:span text:style-name="T443">XV-642</text:span></text:a><text:span text:style-name="T444">, 2025-12-09, paskelbta TAR 2025-12-15, i. k. 2025-21497</text:span></text:p>
      <text:p text:style-name="Normal"/>
      <text:p text:style-name="P445"><text:span text:style-name="T446">3</text:span><text:span text:style-name="T447">. Išmoka vaikui, kai vaikas auginamas ir (ar) globojamas še</text:span><text:span text:style-name="T448">imoje, skiriama, jeigu nors vienas iš vaiko tėvų (įtėvių) ar globėjas (rūpintojas) ir vaikas (asmuo) atitinka šio įstatymo 1 straipsnio 2 dalies 1, 2, 7, 9 ar 10</text:span><text:span text:style-name="T449"><text:s/></text:span><text:span text:style-name="T450">punkto nuostatas arba jeigu nors vienas iš vaiko tėvų (įtėvių) ar globėjas (rūpintojas) atitin</text:span><text:span text:style-name="T451">ka šio įstatymo 1 straipsnio 2 dalies 4, 5 ar 8 punkto nuostatas, o vaikui (asmeniui) yra išduoti dokumentai, patvirtinantys teisę gyventi Lietuvos Respublikoje, arba jeigu šio įstatymo 1 straipsnio 2 dalies 6 punkto nuostatą atitinka nors vienas iš vaiko<text:s/></text:span><text:span text:style-name="T452">tėvų (įtėvių) ar globėjas (rūpintojas) ir vaikas (asmuo) gyvena Europos Sąjungos valstybėje narėje ar Europos ekonominės erdvės valstybėje, ar Šveicarijos Konfederacijoje, ar Jungtinėje Karalystėje. Kai vaikui globa (rūpyba) nustatyta šeimynoje ar vaikų gl</text:span><text:span text:style-name="T453">obos institucijoje ar kai vaiko globėjo (rūpintojo) teises ir pareigas įgyvendina globos centras, išmoka vaikui skiriama,</text:span><text:span text:style-name="T454"><text:s/></text:span><text:span text:style-name="T455">jeigu vaikas atitinka šio įstatymo 1 straipsnio 2 dalies 1, 2, 7, 9 ar 10 punkto nuostatas. Ši išmoka mokama vienam iš vaiką auginanči</text:span><text:span text:style-name="T456">ų tėvų (ar turimam vieninteliam iš tėvų) (įtėvių), bendrai gyvenančių asmenų, globėjui (rūpintojui), emancipuotam ar susituokusiam nepilnamečiam vaikui, vaikui nuo 14 iki 18 metų, turinčiam tėvų ar rūpintojų sutikimą, ar pilnamečiam asmeniui, kuriam ši išm</text:span><text:span text:style-name="T457">oka paskirta.</text:span><text:s/></text:p>
      <text:p text:style-name="P458">Straipsnio dalies pakeitimai:</text:p>
      <text:p text:style-name="P459"><text:span text:style-name="T460">Nr.<text:s/></text:span><text:a xlink:href="https://www.e-tar.lt/portal/legalAct.html?documentId=06b0caa02b1111eb932eb1ed7f923910" office:target-frame-name="_top" xlink:show="replace"><text:span text:style-name="T461">XIII-3381</text:span></text:a><text:span text:style-name="T462">, 2020-11-10, paskelbta TAR 2020-11-20, i. k. 2020-24526</text:span></text:p>
      <text:p text:style-name="Normal"/>
      <text:p text:style-name="P463"><text:span text:style-name="T464">4</text:span><text:span text:style-name="T465">. Jeigu vaikas (asmuo) mokosi<text:s/></text:span><text:span text:style-name="T466">užsienio valstybės mokymo įstaigoje pagal mokymo programas, atitinkančias šio straipsnio 1 dalyje nustatytas mokymo programas, išmoka vaikui skiriama, jeigu nors vienas iš vaiko (asmens) tėvų (įtėvių) (ar turimas vienintelis iš tėvų (įtėvių) ar globėjas (r</text:span><text:span text:style-name="T467">ūpintojas) ir vaikas (asmuo) atitinka šio įstatymo 1 straipsnio 2 dalies 1, 2, 7, 9 ar 10 punkto nuostatas, o kitas iš vaiko (asmens) tėvų (įtėvių) ar globėjas (rūpintojas) gyvena Lietuvos Respublikoje, arba jeigu nors vienas iš vaiko (asmens) tėvų (įtėvių</text:span><text:span text:style-name="T468">) (ar turimas vienintelis iš tėvų (įtėvių) ar globėjas (rūpintojas) atitinka šio įstatymo 1 straipsnio 2 dalies 4, 5</text:span><text:span text:style-name="T469"><text:s/></text:span><text:span text:style-name="T470">ar 8 punkto nuostatas ir vaikui (asmeniui) yra išduoti dokumentai, patvirtinantys teisę gyventi Lietuvos Respublikoje, o kitas iš vaiko (as</text:span><text:span text:style-name="T471">mens) tėvų (įtėvių) ar globėjas (rūpintojas) gyvena Lietuvos Respublikoje. Jeigu vaikas (asmuo) mokosi valstybėje, kurioje jam taikomos Lietuvos Respublikos tarptautinių sutarčių ar Europos Sąjungos socialinės apsaugos sistemų koordinavimo reglamentų nuost</text:span><text:span text:style-name="T472">atos, išmoka vaikui skiriama ir mokama pagal Lietuvos Respublikos tarptautinių sutarčių ar Europos Sąjungos socialinės apsaugos sistemų koordinavimo reglamentų nuostatas dėl išmokų šeimai mokėjimo. Savivaldybių administracijos užsienio valstybės mokymo įst</text:span><text:span text:style-name="T473">aigų mokymo programų atitiktį šio straipsnio 1 dalyje nurodytoms mokymo programoms nustato Vyriausybės tvirtinamuose Išmokų vaikams skyrimo ir mokėjimo nuostatuose nustatyta tvarka.</text:span></text:p>
      <text:p text:style-name="P474"><text:span text:style-name="T475">5</text:span><text:span text:style-name="T476">. Išmoka vaikui neskiriama arba jos mokėjimas nutraukiamas, jeigu vai</text:span><text:span text:style-name="T477">kas (asmuo) yra suimtas, atlieka su laisvės atėmimu susijusią bausmę, jam Lietuvos Respublikos baudžiamojo proceso kodekso nustatyta tvarka paskirtos priverčiamosios stacionarinio stebėjimo specializuotose psichikos sveikatos priežiūros įstaigose medicinos</text:span><text:span text:style-name="T478"><text:s/>priemonės, paskelbta jo paieška arba jis teismo pripažintas nežinia kur esančiu, – kol neišnyksta šios aplinkybės.<text:s/></text:span></text:p>
      <text:p text:style-name="P479"><text:span text:style-name="T480">TAR pastaba</text:span><text:span text:style-name="T481">. Jeigu išmoka vaikui paskirta iki įstatymo Nr. XIII-2693 įsigaliojimo (2020-01-01) ir jos mokėjimo laikotarpis nepasibaigęs, įs</text:span><text:span text:style-name="T482">igaliojus šiam įstatymui, išmokos vaikui mokėjimas tęsiamas, mokant šio įstatymo 2 straipsnio 1 dalyje išdėstyto Lietuvos Respublikos išmokų vaikams įstatymo 6 straipsnio 1 dalies ir 2 dalies 1 ir 2 punktuose nustatyto dydžio išmoką vaikui. Jeigu išmoka va</text:span><text:span text:style-name="T483">ikui, nustatyta Išmokų vaikams įstatymo 6 straipsnio 1 dalyje, paskirta iki šio įstatymo įsigaliojimo neįgaliems vaikams iki 18 metų, išskyrus neįgalius vaikus, kuriems iki šio įstatymo įsigaliojimo dienos buvo papildomai paskirta išmoka vaikui, nustatyta<text:s/></text:span><text:span text:style-name="T484">Išmokų vaikams įstatymo 6 straipsnio 2 dalies 1 ir 2 punktuose, ir jos mokėjimo laikotarpis nepasibaigęs, įsigaliojus šiam įstatymui, be išmokos gavėjo prašymo jiems paskiriama šio įstatymo 2 straipsnio 1 dalyje išdėstyto Išmokų vaikams įstatymo 6 straipsn</text:span><text:span text:style-name="T485">io 2 dalies 3 punkte nustatyta išmoka ir mokama iki nustatyto neįgalumo lygio termino pabaigos</text:span><text:span text:style-name="T486">.</text:span></text:p>
      <text:p text:style-name="P487">Straipsnio pakeitimai:</text:p>
      <text:p text:style-name="P488"><text:span text:style-name="T489">Nr.<text:s/></text:span><text:a xlink:href="https://www.e-tar.lt/portal/legalAct.html?documentId=ce9d6b10043d11e9a5eaf2cd290f1944" office:target-frame-name="_top" xlink:show="replace"><text:span text:style-name="T490">XIII-1699</text:span></text:a><text:span text:style-name="T491">, 2018-12-06, paskelbta<text:s/></text:span><text:span text:style-name="T492">TAR 2018-12-20, i. k. 2018-20940</text:span></text:p>
      <text:p text:style-name="P493"><text:span text:style-name="T494">Nr.<text:s/></text:span><text:a xlink:href="https://www.e-tar.lt/portal/legalAct.html?documentId=41c36f802ad111eabe008ea93139d588" office:target-frame-name="_top" xlink:show="replace"><text:span text:style-name="T495">XIII-2693</text:span></text:a><text:span text:style-name="T496">, 2019-12-17, paskelbta TAR 2019-12-30, i. k. 2019-21548</text:span></text:p>
      <text:p text:style-name="Normal"/>
      <text:p text:style-name="P497"><text:span text:style-name="T498">7</text:span><text:span text:style-name="T499"><text:s/>straipsnis.<text:s/></text:span><text:span text:style-name="T500">Išmoka gimus vienu metu daugiau kaip</text:span><text:span text:style-name="T501"><text:s/>vienam vaikui<text:s/></text:span></text:p>
      <text:p text:style-name="P502"><text:span text:style-name="T503">1</text:span><text:span text:style-name="T504">. Kai vienu metu gimsta du ar daugiau vaikų, vienam iš vaikus auginančių tėvų (ar turimam vieninteliam iš tėvų) skiriama išmoka gimus vienu metu daugiau kaip vienam vaikui ir ši išmoka mokama nuo vaikų gimimo dienos, iki jiems sukaks 2</text:span><text:span text:style-name="T505"><text:s/>metai.<text:s/></text:span></text:p>
      <text:p text:style-name="P506"><text:span text:style-name="T507">2</text:span><text:span text:style-name="T508">. Kai vienu metu gimsta du vaikai, skiriama 4 bazinių socialinių išmokų dydžio išmoka per mėnesį. Kai vienu metu gimsta daugiau kaip du vaikai, išmokos dydis didinamas 4 bazinių socialinių išmokų dydžiu už kiekvieną paskesnį vaiką.</text:span></text:p>
      <text:p text:style-name="P509"><text:span text:style-name="T510">3</text:span><text:span text:style-name="T511">. Išm</text:span><text:span text:style-name="T512">oka gimus vienu metu daugiau kaip vienam vaikui skiriama, jeigu nors vienas iš vaikų tėvų ir vaikai atitinka šio įstatymo 1 straipsnio 2 dalies 1, 2, 7, 9 ar 10 punkto nuostatas arba jeigu nors vienas iš vaikų tėvų atitinka šio įstatymo 1 straipsnio 2 dali</text:span><text:span text:style-name="T513">es 4, 5 ar 8 punkto nuostatas, o vaikams yra išduoti dokumentai, patvirtinantys teisę gyventi Lietuvos Respublikoje,</text:span><text:span text:style-name="T514"> </text:span><text:span text:style-name="T515">arba jeigu šio įstatymo 1 straipsnio 2 dalies 6 punkto nuostatą atitinka nors vienas iš vaikų tėvų ir vaikai gyvena Europos Sąjungos valsty</text:span><text:span text:style-name="T516">bėje narėje ar Europos ekonominės erdvės valstybėje, ar</text:span><text:span text:style-name="T517"><text:s/></text:span><text:span text:style-name="T518">Šveicarijos Konfederacijoje, ar Jungtinėje Karalystėje, ir mokama vienam iš vaikus auginančių tėvų (ar turimam vieninteliam iš tėvų).</text:span><text:s/></text:p>
      <text:p text:style-name="P519">Straipsnio dalies pakeitimai:</text:p>
      <text:p text:style-name="P520"><text:span text:style-name="T521">Nr.<text:s/></text:span><text:a xlink:href="https://www.e-tar.lt/portal/legalAct.html?documentId=ce9d6b10043d11e9a5eaf2cd290f1944" office:target-frame-name="_top" xlink:show="replace"><text:span text:style-name="T522">XIII-1699</text:span></text:a><text:span text:style-name="T523">, 2018-12-06, paskelbta TAR 2018-12-20, i. k. 2018-20940</text:span></text:p>
      <text:p text:style-name="P524"><text:span text:style-name="T525">Nr.<text:s/></text:span><text:a xlink:href="https://www.e-tar.lt/portal/legalAct.html?documentId=6299d3a0af9f11e98451fa7b5933515d" office:target-frame-name="_top" xlink:show="replace"><text:span text:style-name="T526">XIII-2342</text:span></text:a><text:span text:style-name="T527">, 2019-07-16, paskelbta TAR 2019-07-26, i. k. 2019-12407</text:span></text:p>
      <text:p text:style-name="P528"><text:span text:style-name="T529">Nr.<text:s/></text:span><text:a xlink:href="https://www.e-tar.lt/portal/legalAct.html?documentId=06b0caa02b1111eb932eb1ed7f923910" office:target-frame-name="_top" xlink:show="replace"><text:span text:style-name="T530">XIII-3381</text:span></text:a><text:span text:style-name="T531">, 2020-11-10, paskelbta TAR 2020-11-20, i. k. 2020-24526</text:span></text:p>
      <text:p text:style-name="Normal"/>
      <text:p text:style-name="P532"><text:span text:style-name="T533">4</text:span><text:span text:style-name="T534">.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535">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536">ant iki vaiko (vaikų) mirties dienos priklausiusią ir neišmokėtą išmokos sumą.<text:s/></text:span></text:p>
      <text:p text:style-name="P537"/>
      <text:p text:style-name="P538"><text:span text:style-name="T539">8</text:span><text:span text:style-name="T540"><text:s/>straipsnis.<text:s/></text:span><text:span text:style-name="T541">Išmoka privalomosios pradinės karo tarnybos kario vaikui</text:span></text:p>
      <text:p text:style-name="P542"><text:span text:style-name="T543">1</text:span><text:span text:style-name="T544">. Kiekvienam privalomosios pradinės karo tarnybos kario vaikui jo tėvo (įtėvio) ar motinos (į</text:span><text:span text:style-name="T545">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546">i dydis nedidinamas.</text:span></text:p>
      <text:p text:style-name="P547"><text:span text:style-name="T548">2</text:span><text:span text:style-name="T549">. Išmoka privalomosios pradinės karo tarnybos kario vaikui skiriama, jeigu nors vienas iš vaiko tėvų (įtėvių) ir vaikas atitinka šio įstatymo 1 straipsnio 2 dalies 1 punkto nuostatas arba jeigu šio įstatymo 1 straipsnio 2 dalies 6</text:span><text:span text:style-name="T550"><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551">ar turimam vieninteliam iš tėvų) (įtėvių).</text:span><text:s/></text:p>
      <text:p text:style-name="P552">Straipsnio dalies pakeitimai:</text:p>
      <text:p text:style-name="P553"><text:span text:style-name="T554">Nr.<text:s/></text:span><text:a xlink:href="https://www.e-tar.lt/portal/legalAct.html?documentId=06b0caa02b1111eb932eb1ed7f923910" office:target-frame-name="_top" xlink:show="replace"><text:span text:style-name="T555">XIII-3381</text:span></text:a><text:span text:style-name="T556">, 2020-11-10, paskelbta TAR 2020-11-20, i. k. 2020-24526</text:span></text:p>
      <text:p text:style-name="Normal"/>
      <text:p text:style-name="P557"><text:span text:style-name="T558">3</text:span><text:span text:style-name="T559">. Išmoka privalomosios pradinės karo tarnybos kario vaikui neskiriama arba jos mokėjimas nutraukiamas:<text:s/></text:span></text:p>
      <text:p text:style-name="P560"><text:span text:style-name="T561">1</text:span><text:span text:style-name="T562">) vaikui, kuris nuolat arba darbo dienomis išlaikomas (nemokamai gauna nakvynę, maistą ir kitas paslaugas) valstybės ar savivaldybės finansuojamoje į</text:span><text:span text:style-name="T563">staigoje;<text:s/></text:span></text:p>
      <text:p text:style-name="P564"><text:span text:style-name="T565">2</text:span><text:span text:style-name="T566">) globojamam vaikui.</text:span></text:p>
      <text:p text:style-name="P567"/>
      <text:p text:style-name="P568"><text:span text:style-name="T569">9</text:span><text:span text:style-name="T570"><text:s/>straipsnis.<text:s/></text:span><text:span text:style-name="T571">Išmoka besimokančio ar studijuojančio asmens vaiko priežiūrai</text:span></text:p>
      <text:p text:style-name="P572"><text:span text:style-name="T573">1</text:span><text:span text:style-name="T574">. Auginančiam vaiką vienam iš vaiko tėvų (ar turimam vieninteliam iš tėvų) (įtėvių) ar vaiko globėjui, kai vaikas gimė, buvo įvai</text:span><text:span text:style-name="T575">kintas ar vaikui nustatyta globa iki asmens mokymosi ar studijų pradžios, mokymosi ar studijų laikotarpiu ar per 12 mėnesių po mokymosi ar studijų baigimo dienos, jeigu jis mokosi (mokėsi) pagal bendrojo ugdymo programą, pagal formaliojo profesinio mokymo<text:s/></text:span><text:span text:style-name="T576">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77">zidentūroje (įskaitant asmenis akademinių atostogų, suteiktų dėl ligos<text:s/></text:span><text:span text:style-name="T578">arba<text:s/></text:span><text:span text:style-name="T579">nėštumo ir gimdymo ar atostogų vaikui prižiūrėti, arba atlikti privalomąją pradinę karo tarnybą, laikotarpiu) ir jeigu pagal Lietuvos Respublikos ligos ir motinystės socialinio dra</text:span><text:span text:style-name="T580">udimo įstatymą jis neturi (neturėjo) teisės gauti vaiko priežiūros išmokos, skiriama 6 bazinių socialinių išmokų dydžio išmoka per mėnesį. Tais atvejais, kai vaikas gimė, buvo įvaikintas ar vaikui nustatyta globa iki asmens mokymosi ar studijų pradžios, iš</text:span><text:span text:style-name="T581">moka besimokančio ar studijuojančio asmens vaiko priežiūrai mokama nuo asmens mokymosi ar studijų pradžios, iki vaikui sukaks 2 metai, o kai vaikas gimė, buvo įvaikintas ar vaikui nustatyta globa asmens mokymosi ar studijų laikotarpiu ar per 12 mėnesių po<text:s/></text:span><text:span text:style-name="T582">mokymosi ar studijų baigimo dienos, nuo vaiko gimimo dienos, iki vaikui sukaks 2 metai.</text:span><text:s/></text:p>
      <text:p text:style-name="P583">Straipsnio dalies pakeitimai:</text:p>
      <text:p text:style-name="P584"><text:span text:style-name="T585">Nr.<text:s/></text:span><text:a xlink:href="https://www.e-tar.lt/portal/legalAct.html?documentId=d3e6b5a0fa5411e99681cd81dcdca52c" office:target-frame-name="_top" xlink:show="replace"><text:span text:style-name="T586">XIII-2490</text:span></text:a><text:span text:style-name="T587">, 2019-10-17, paskelbta TA</text:span><text:span text:style-name="T588">R 2019-10-29, i. k. 2019-17222</text:span></text:p>
      <text:p text:style-name="P589"><text:span text:style-name="T590">Nr.<text:s/></text:span><text:a xlink:href="https://www.e-tar.lt/portal/legalAct.html?documentId=95e6c310450a11eb8d9fe110e148c770" office:target-frame-name="_top" xlink:show="replace"><text:span text:style-name="T591">XIV-83</text:span></text:a><text:span text:style-name="T592">, 2020-12-15, paskelbta TAR 2020-12-23, i. k. 2020-28364</text:span></text:p>
      <text:p text:style-name="P593"><text:span text:style-name="T594">Nr.<text:s/></text:span><text:a xlink:href="https://www.e-tar.lt/portal/legalAct.html?documentId=964f55405d9311eca9ac839120d251c4" office:target-frame-name="_top" xlink:show="replace"><text:span text:style-name="T595">XIV-720</text:span></text:a><text:span text:style-name="T596">, 2021-12-07, paskelbta TAR 2021-12-15, i. k. 2021-25838</text:span></text:p>
      <text:p text:style-name="P597"><text:span text:style-name="T598">Nr.<text:s/></text:span><text:a xlink:href="https://www.e-tar.lt/portal/legalAct.html?documentId=0d06a462d9c111f08918e1adc7c5b1ec" office:target-frame-name="_top" xlink:show="replace"><text:span text:style-name="T599">XV-642</text:span></text:a><text:span text:style-name="T600">, 2025-12-09, paskelbta TAR 2025-12-15, i.</text:span><text:span text:style-name="T601"><text:s/>k. 2025-21497</text:span></text:p>
      <text:p text:style-name="Normal"/>
      <text:p text:style-name="P602"><text:span text:style-name="T603">2</text:span><text:span text:style-name="T604">. Išmoka besimokančio ar studijuojančio asmens vaiko priežiūrai skiriama, jeigu nors vienas iš vaiko tėvų (įtėvių) ar globėjas ir vaikas atitinka šio įstatymo 1 straipsnio 2 dalies 1, 2, 7, 9 ar 10 punkto nuostatas arba jeigu nors vien</text:span><text:span text:style-name="T605">as iš vaiko tėvų (įtėvių) ar globėjas atitinka šio įstatymo 1 straipsnio 2 dalies 4, 5 ar 8 punkto nuostatas, o vaikui yra išduoti dokumentai, patvirtinantys teisę gyventi Lietuvos Respublikoje, arba jeigu šio įstatymo 1 straipsnio 2 dalies 6 punkto nuosta</text:span><text:span text:style-name="T606">tą atitinka nors vienas iš vaiko tėvų (įtėvių) ar globėjas ir vaikas gyvena Europos Sąjungos valstybėje narėje ar Europos ekonominės erdvės valstybėje, ar Šveicarijos Konfederacijoje, ar Jungtinėje Karalystėje, ir mokama vienam iš vaiką auginančių tėvų (ar</text:span><text:span text:style-name="T607"><text:s/>turimam vieninteliam iš tėvų) (įtėvių) ar globėjui.</text:span><text:s/></text:p>
      <text:p text:style-name="P608">Straipsnio dalies pakeitimai:</text:p>
      <text:p text:style-name="P609"><text:span text:style-name="T610">Nr.<text:s/></text:span><text:a xlink:href="https://www.e-tar.lt/portal/legalAct.html?documentId=6299d3a0af9f11e98451fa7b5933515d" office:target-frame-name="_top" xlink:show="replace"><text:span text:style-name="T611">XIII-2342</text:span></text:a><text:span text:style-name="T612">, 2019-07-16, paskelbta TAR 2019-07-26, i. k. 2019-12407</text:span></text:p>
      <text:p text:style-name="P613"><text:span text:style-name="T614">Nr.<text:s/></text:span><text:a xlink:href="https://www.e-tar.lt/portal/legalAct.html?documentId=06b0caa02b1111eb932eb1ed7f923910" office:target-frame-name="_top" xlink:show="replace"><text:span text:style-name="T615">XIII-3381</text:span></text:a><text:span text:style-name="T616">, 2020-11-10, paskelbta TAR 2020-11-20, i. k. 2020-24526</text:span></text:p>
      <text:p text:style-name="Normal"/>
      <text:p text:style-name="P617"><text:span text:style-name="T618">3</text:span><text:span text:style-name="T619">. Išmoka besimokančio ar studijuojančio asmens vaiko priežiūrai neskiriama arba jos mo</text:span><text:span text:style-name="T620">kėjimas nutraukiamas, jeigu:</text:span></text:p>
      <text:p text:style-name="P621"><text:span text:style-name="T622">1</text:span><text:span text:style-name="T623">) asmuo, kuriam paskirta išmoka besimokančio ar studijuojančio asmens vaiko priežiūrai, įgyja teisę gauti vaiko priežiūros išmoką pagal Ligos ir motinystės socialinio draudimo įstatymą;<text:s/></text:span></text:p>
      <text:p text:style-name="P624"><text:span text:style-name="T625">2</text:span><text:span text:style-name="T626">) kitam asmeniui, turinčiam<text:s/></text:span><text:span text:style-name="T627">teisę gauti vaiko priežiūros išmoką pagal Ligos ir motinystės socialinio draudimo įstatymą, už tą patį vaiką ir laikotarpį yra paskirta ir (ar) už visą priklausiusį laikotarpį buvo išmokėta vaiko priežiūros išmoka pagal Ligos ir motinystės socialinio draud</text:span><text:span text:style-name="T628">imo įstatymą;</text:span></text:p>
      <text:p text:style-name="P629">Straipsnio punkto pakeitimai:</text:p>
      <text:p text:style-name="P630"><text:span text:style-name="T631">Nr.<text:s/></text:span><text:a xlink:href="https://www.e-tar.lt/portal/legalAct.html?documentId=d3e6b5a0fa5411e99681cd81dcdca52c" office:target-frame-name="_top" xlink:show="replace"><text:span text:style-name="T632">XIII-2490</text:span></text:a><text:span text:style-name="T633">, 2019-10-17, paskelbta TAR 2019-10-29, i. k. 2019-17222</text:span></text:p>
      <text:p text:style-name="P634"><text:span text:style-name="T635">Nr.<text:s/></text:span><text:a xlink:href="https://www.e-tar.lt/portal/legalAct.html?documentId=0d06a462d9c111f08918e1adc7c5b1ec" office:target-frame-name="_top" xlink:show="replace"><text:span text:style-name="T636">XV-642</text:span></text:a><text:span text:style-name="T637">, 2025-12-09, paskelbta TAR 2025-12-15, i. k. 2025-21497</text:span></text:p>
      <text:p text:style-name="Normal"/>
      <text:p text:style-name="P638"><text:span text:style-name="T639">3</text:span><text:span text:style-name="T640">) pagal šio įstatymo 14 straipsnį už tą patį vaiką paskirta išmoka įvaikinus vaiką.</text:span></text:p>
      <text:p text:style-name="P641"><text:span text:style-name="T642">4</text:span><text:span text:style-name="T643">. Vienu metu gimus</text:span><text:span text:style-name="T644"><text:s/></text:span><text:span text:style-name="T645">dviem ar daugiau<text:s/></text:span><text:span text:style-name="T646">vaikų arba įvaikinus ar globojant vienu metu gimusius du ar daugiau vaikų,</text:span><text:span text:style-name="T647"><text:s/></text:span><text:span text:style-name="T648">išmokos besimokančio ar studijuojančio asmens vaiko priežiūrai dydis nedidinamas. Asmeniui, gaunančiam išmoką besimokančio ar studijuojančio asmens vaiko priežiūrai, įgijus teisę ga</text:span><text:span text:style-name="T649">uti šią išmoką dėl kito vaiko gimimo, įvaikinimo ar globos, išmoka besimokančio ar studijuojančio asmens vaiko priežiūrai už vėliau gimusį, įvaikintą ar globojamą vaiką skiriama pasibaigus paskirtos išmokos mokėjimo laikotarpiui ir mokama, iki šiam vaikui<text:s/></text:span><text:span text:style-name="T650">sukaks 2 metai. Įvaikinus ar nustačius globą dviem ar daugiau skirtingo amžiaus vaikų, už kurių priežiūrą asmuo turi teisę gauti išmoką besimokančio ar studijuojančio asmens vaiko priežiūrai, išmoka skiriama jauniausio pagal amžių vaiko priežiūrai ir mokam</text:span><text:span text:style-name="T651">a, iki jam sukaks 2 metai.</text:span></text:p>
      <text:p text:style-name="P652">Straipsnio dalies pakeitimai:</text:p>
      <text:p text:style-name="P653"><text:span text:style-name="T654">Nr.<text:s/></text:span><text:a xlink:href="https://www.e-tar.lt/portal/legalAct.html?documentId=964f55405d9311eca9ac839120d251c4" office:target-frame-name="_top" xlink:show="replace"><text:span text:style-name="T655">XIV-720</text:span></text:a><text:span text:style-name="T656">, 2021-12-07, paskelbta TAR 2021-12-15, i. k. 2021-25838</text:span></text:p>
      <text:p text:style-name="Normal"/>
      <text:p text:style-name="P657">Straipsnio pakeitimai:</text:p>
      <text:p text:style-name="P658"><text:span text:style-name="T659">Nr.<text:s/></text:span><text:a xlink:href="https://www.e-tar.lt/portal/legalAct.html?documentId=ce9d6b10043d11e9a5eaf2cd290f1944" office:target-frame-name="_top" xlink:show="replace"><text:span text:style-name="T660">XIII-1699</text:span></text:a><text:span text:style-name="T661">, 2018-12-06, paskelbta TAR 2018-12-20, i. k. 2018-20940</text:span></text:p>
      <text:p text:style-name="Normal"/>
      <text:p text:style-name="P662"><text:span text:style-name="T663">9</text:span><text:span text:style-name="T664">1</text:span><text:span text:style-name="T665"><text:s/>straipsnis.<text:s/></text:span><text:span text:style-name="T666">Vaiko priežiūros kompensacinė išmoka</text:span></text:p>
      <text:p text:style-name="P667">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668">, išskyrus darbingo amžiaus asmenis, kuriems nustatytas 0–25 procentų dalyvumo lyg</text:span><text:span text:style-name="T669">is</text:span>.</text:p>
      <text:p text:style-name="P670"><text:span text:style-name="T671">2</text:span><text:span text:style-name="T672">. Už tą patį vaiką ir laikotarpį gali būti skiriama ir mokama tik viena<text:s/></text:span><text:span text:style-name="T673">vaiko priežiūros kompensacinė<text:s/></text:span><text:span text:style-name="T674">išmoka.</text:span></text:p>
      <text:p text:style-name="P675">3. Vaiko priežiūros kompensacinė išmoka neskiriama:</text:p>
      <text:p text:style-name="P676">1) jeigu vaiko priežiūrą vykdantis fizinis asmuo prižiūri savo ar bendrai gyvenančio asmens auginamą ir (ar) globojamą vaiką;</text:p>
      <text:p text:style-name="P677"><text:span text:style-name="T678">2</text:span><text:span text:style-name="T679">) už vaiką, kai, Socialinės paramos šeimai informacinės sistemos duomenimis, laikotarpiu, už kurį vienas iš šio vaiko tėvų (įtėvių) ar globėjų kreipiasi dėl vaiko priežiūros kompensacinės išmokos skyrimo,</text:span><text:span text:style-name="T680"><text:s/>ši išmoka paskirta už to paties fizinio asmens, vykdančio vaiko priežiūrą, kitus 5 prižiūrimus vaikus, išskyrus atvejus, kai jie visi yra vienos bendrai gyvenančių asmenų grupės auginami ir (ar) globojami vaikai.</text:span></text:p>
      <text:p text:style-name="P681">Papildyta straipsniu:</text:p>
      <text:p text:style-name="P682"><text:span text:style-name="T683">Nr.<text:s/></text:span><text:a xlink:href="https://www.e-tar.lt/portal/legalAct.html?documentId=19f2e800a62e11eea5a28c81c82193a8" office:target-frame-name="_top" xlink:show="replace"><text:span text:style-name="T684">XIV-2448</text:span></text:a><text:span text:style-name="T685">, 2023-12-21, paskelbta TAR 2023-12-29, i. k. 2023-25941</text:span></text:p>
      <text:p text:style-name="Normal"/>
      <text:p text:style-name="P686"><text:span text:style-name="T687">10</text:span><text:span text:style-name="T688"><text:s/>straipsnis.<text:s/></text:span><text:span text:style-name="T689">Vienkartinė išmoka nėščiai moteriai</text:span></text:p>
      <text:p text:style-name="P690"><text:span text:style-name="T691">1</text:span><text:span text:style-name="T692">.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693">Straipsnio dalies pakeitimai:</text:p>
      <text:p text:style-name="P694"><text:span text:style-name="T695">Nr.<text:s/></text:span><text:a xlink:href="https://www.e-tar.lt/portal/legalAct.html?documentId=41c36f802ad111eabe008ea93139d588" office:target-frame-name="_top" xlink:show="replace"><text:span text:style-name="T696">XIII-2693</text:span></text:a><text:span text:style-name="T697">, 2019-12-17, paskelbta TAR 2019-12-30, i. k. 2019-21548</text:span></text:p>
      <text:p text:style-name="Normal"/>
      <text:p text:style-name="P698"><text:span text:style-name="T699">2</text:span><text:span text:style-name="T700">. Vienkartinė išmoka nėščiai moteriai skiriama ir mokam</text:span><text:span text:style-name="T701">a moterims, atitinkančioms šio įstatymo 1 straipsnio 2 dalies 1, 2, 7, 9 ar 10</text:span><text:span text:style-name="T702"><text:s/></text:span><text:span text:style-name="T703">punkto nuostatas.</text:span><text:s/></text:p>
      <text:p text:style-name="P704">Straipsnio dalies pakeitimai:</text:p>
      <text:p text:style-name="P705"><text:span text:style-name="T706">Nr.<text:s/></text:span><text:a xlink:href="https://www.e-tar.lt/portal/legalAct.html?documentId=6299d3a0af9f11e98451fa7b5933515d" office:target-frame-name="_top" xlink:show="replace"><text:span text:style-name="T707">XIII-2342</text:span></text:a><text:span text:style-name="T708">, 2019-07-16, pas</text:span><text:span text:style-name="T709">kelbta TAR 2019-07-26, i. k. 2019-12407</text:span></text:p>
      <text:p text:style-name="Normal"/>
      <text:p text:style-name="P710"><text:span text:style-name="T711">III</text:span><text:span text:style-name="T712"><text:s/>SKYRIUS</text:span></text:p>
      <text:p text:style-name="P713"><text:span text:style-name="T714">GLOBOS (RŪPYBOS) IŠMOKA, GLOBOS (RŪPYBOS) IŠMOKOS TIKSLINIS PRIEDAS, VAIKO LAIKINOSIOS PRIEŽIŪROS IŠMOKA, VIENKARTINĖ IŠMOKA ĮSIKURTI IR IŠMOKA ĮVAIKINUS VAIKĄ<text:s/></text:span></text:p>
      <text:p text:style-name="P715">Pakeistas skyriaus pavadinimas:</text:p>
      <text:p text:style-name="P716"><text:span text:style-name="T717">Nr.<text:s/></text:span><text:a xlink:href="https://www.e-tar.lt/portal/legalAct.html?documentId=de0699b070ca11e9a13eeecaacbc653f" office:target-frame-name="_top" xlink:show="replace"><text:span text:style-name="T718">XIII-2091</text:span></text:a><text:span text:style-name="T719">, 2019-04-26, paskelbta TAR 2019-05-07, i. k. 2019-07400</text:span></text:p>
      <text:p text:style-name="Normal"/>
      <text:p text:style-name="P720"><text:span text:style-name="T721">11</text:span><text:span text:style-name="T722"><text:s/>straipsnis.<text:s/></text:span><text:span text:style-name="T723">Globos (rūpybos) išmoka<text:s/></text:span></text:p>
      <text:p text:style-name="P724"><text:span text:style-name="T725">1</text:span><text:span text:style-name="T726">. Vaikui, kuriam globa (rūpyba) nustatyt</text:span><text:span text:style-name="T727">a šeimoje, šeimynoje, globos centre ar vaikų globos institucijoje, jo globos (rūpybos) laikotarpiu skiriama ir mokama globos (rūpybos) išmoka:<text:s/></text:span></text:p>
      <text:p text:style-name="P728"><text:span text:style-name="T729">1</text:span><text:span text:style-name="T730">) vaikui iki 6 metų – 5,2 bazinės socialinės išmokos dydžio išmoka per mėnesį;<text:s/></text:span></text:p>
      <text:p text:style-name="P731"><text:span text:style-name="T732">2</text:span><text:span text:style-name="T733">) vaikui nuo 6 iki 12 me</text:span><text:span text:style-name="T734">tų – 6 bazinių socialinių išmokų dydžio išmoka per mėnesį;</text:span></text:p>
      <text:p text:style-name="P735"><text:span text:style-name="T736">3</text:span><text:span text:style-name="T737">) vaikui nuo 12 iki 18 metų arba iki nepilnametis pripažįstamas emancipuotu ar sudaro santuoką – 6,5 bazinės socialinės išmokos dydžio išmoka per mėnesį;<text:s/></text:span></text:p>
      <text:p text:style-name="P738"><text:span text:style-name="T739">4</text:span><text:span text:style-name="T740">) vaikui, kuriam nustatytas neįg</text:span><text:span text:style-name="T741">alumo lygis, neatsižvelgiant į jo amžių, – 6,5 bazinės socialinės išmokos dydžio išmoka per mėnesį.</text:span></text:p>
      <text:p text:style-name="P742">Straipsnio dalies pakeitimai:</text:p>
      <text:p text:style-name="P743"><text:span text:style-name="T744">Nr.<text:s/></text:span><text:a xlink:href="https://www.e-tar.lt/portal/legalAct.html?documentId=964f55405d9311eca9ac839120d251c4" office:target-frame-name="_top" xlink:show="replace"><text:span text:style-name="T745">XIV-720</text:span></text:a><text:span text:style-name="T746">, 2021-12-07, p</text:span><text:span text:style-name="T747">askelbta TAR 2021-12-15, i. k. 2021-25838</text:span></text:p>
      <text:p text:style-name="Normal"/>
      <text:p text:style-name="P748"><text:span text:style-name="T749">2</text:span><text:span text:style-name="T750">. Jeigu pasibaigus vaiko globai (rūpybai) dėl pilnametystės, emancipacijos ar santuokos sudarymo asmuo mokosi pagal bendrojo ugdymo programą, pagal formaliojo profesinio mokymo programą (įskaitant asmenis, ku</text:span><text:span text:style-name="T751">rių mokymą pagal bendrojo ugdymo programą kartu su profesinio mokymo programa vykdo profesinio mokymo teikėjai) ar studijuoja aukštojoje mokykloje pagal nuolatinės studijų formos programą (įskaitant asmenis akademinių atostogų, suteiktų dėl ligos arba nėšt</text:span><text:span text:style-name="T752">umo ir gimdymo</text:span><text:span text:style-name="T753"><text:s/></text:span><text:span text:style-name="T754">ar atostogų vaikui prižiūrėti, arba atlikti privalomąją pradinę karo tarnybą, laikotarpiu), taip pat tuo atveju, kai yra mirę pilnamečio arba emancipuoto ar santuoką sudariusio nepilnamečio asmens abu tėvai (turėtas vienintelis iš tėvų), mok</text:span><text:span text:style-name="T755">ymosi laikotarpiu, bet ne ilgiau, iki jam sukaks 24 metai, skiriama ir mokama 6,5</text:span><text:span text:style-name="T756"> </text:span><text:span text:style-name="T757">bazinės socialinės išmokos dydžio išmoka per mėnesį.</text:span></text:p>
      <text:p text:style-name="P758">Straipsnio dalies pakeitimai:</text:p>
      <text:p text:style-name="P759"><text:span text:style-name="T760">Nr.<text:s/></text:span><text:a xlink:href="https://www.e-tar.lt/portal/legalAct.html?documentId=ce9d6b10043d11e9a5eaf2cd290f1944" office:target-frame-name="_top" xlink:show="replace"><text:span text:style-name="T761">XIII-1699</text:span></text:a><text:span text:style-name="T762">, 2018-12-06, paskelbta TAR 2018-12-20, i. k. 2018-20940</text:span></text:p>
      <text:p text:style-name="P763"><text:span text:style-name="T764">Nr.<text:s/></text:span><text:a xlink:href="https://www.e-tar.lt/portal/legalAct.html?documentId=964f55405d9311eca9ac839120d251c4" office:target-frame-name="_top" xlink:show="replace"><text:span text:style-name="T765">XIV-720</text:span></text:a><text:span text:style-name="T766">, 2021-12-07, paskelbta TAR 2021-12-15, i. k. 2021-25838</text:span></text:p>
      <text:p text:style-name="P767"><text:span text:style-name="T768">Nr.<text:s/></text:span><text:a xlink:href="https://www.e-tar.lt/portal/legalAct.html?documentId=0d06a462d9c111f08918e1adc7c5b1ec" office:target-frame-name="_top" xlink:show="replace"><text:span text:style-name="T769">XV-642</text:span></text:a><text:span text:style-name="T770">, 2025-12-09, paskelbta TAR 2025-12-15, i. k. 2025-21497</text:span></text:p>
      <text:p text:style-name="Normal"/>
      <text:p text:style-name="P771"><text:span text:style-name="T772">3</text:span><text:span text:style-name="T773">. Kai šio straipsnio 1 ir 2 dalyse nurodytas vaikas (asmuo), besimokantis pagal bendrojo ugdymo ir (ar) pagal formaliojo profesinio mokymo programas ar studijuojantis aukštojoje mok</text:span><text:span text:style-name="T774">ykloje pagal nuolatinės studijų formos programą, yra išlaikomas (nemokamai gauna nakvynę, maistą ir kitas paslaugas) bendrojo ugdymo mokyklos, profesinio mokymo teikėjo</text:span><text:span text:style-name="T775"><text:s/></text:span><text:span text:style-name="T776">ar aukštosios mokyklos bendrabutyje arba vaikų socializacijos centre, mokslo metais vai</text:span><text:span text:style-name="T777">kui iki 6 metų skiriama ir mokama 2,6 bazinės socialinės išmokos dydžio išmoka per mėnesį, vaikui nuo 6 iki 12 metų – 3 bazinių socialinių išmokų dydžio išmoka per mėnesį, vaikui nuo 12 iki 18 metų arba iki nepilnametis pripažįstamas emancipuotu ar sudaro<text:s/></text:span><text:span text:style-name="T778">santuoką, vaikui, kuriam nustatytas neįgalumo lygis, neatsižvelgiant į jo amžių, ir asmeniui, nurodytam šio straipsnio 2 dalyje, – 3,25 bazinės socialinės išmokos dydžio išmoka per mėnesį. Tais atvejais, kai vasaros atostogų metu vaikas (asmuo) nėra išlaik</text:span><text:span text:style-name="T779">omas (nemokamai negauna nakvynės, maisto ir kitų paslaugų) bendrojo ugdymo mokyklos, profesinio mokymo teikėjo</text:span><text:span text:style-name="T780"><text:s/></text:span><text:span text:style-name="T781">ar aukštosios mokyklos bendrabutyje arba vaikų socializacijos centre, šio straipsnio 1 ar 2 dalyje nustatytomis sąlygomis jam skiriama ir mokama<text:s/></text:span><text:span text:style-name="T782">šio straipsnio 1 ar 2 dalyje nustatyto</text:span><text:span text:style-name="T783"><text:s/></text:span><text:span text:style-name="T784">dydžio išmoka.</text:span></text:p>
      <text:p text:style-name="P785">Straipsnio dalies pakeitimai:</text:p>
      <text:p text:style-name="P786"><text:span text:style-name="T787">Nr.<text:s/></text:span><text:a xlink:href="https://www.e-tar.lt/portal/legalAct.html?documentId=ce9d6b10043d11e9a5eaf2cd290f1944" office:target-frame-name="_top" xlink:show="replace"><text:span text:style-name="T788">XIII-1699</text:span></text:a><text:span text:style-name="T789">, 2018-12-06, paskelbta TAR 2018-12-20, i. k. 2018-20940</text:span></text:p>
      <text:p text:style-name="P790"><text:span text:style-name="T791">Nr.<text:s/></text:span><text:a xlink:href="https://www.e-tar.lt/portal/legalAct.html?documentId=964f55405d9311eca9ac839120d251c4" office:target-frame-name="_top" xlink:show="replace"><text:span text:style-name="T792">XIV-720</text:span></text:a><text:span text:style-name="T793">, 2021-12-07, paskelbta TAR 2021-12-15, i. k. 2021-25838</text:span></text:p>
      <text:p text:style-name="Normal"/>
      <text:p text:style-name="P794"><text:span text:style-name="T795">4</text:span><text:span text:style-name="T796">. Globos (rūpybos) išmoka, kai vaiko globa (rūpyba) nustatyta šeimoje, skiriama, jeigu v</text:span><text:span text:style-name="T797">aiko globėjas (rūpintojas) ir globojamas vaikas atitinka šio įstatymo 1 straipsnio 2 dalies 1, 2 ar 3 punkto nuostatas, kai vaiko globa (rūpyba) nustatyta šeimynoje ar vaikų globos institucijoje ar kai vaiko globėjo (rūpintojo) teises ir pareigas įgyvendin</text:span><text:span text:style-name="T798">a globos centras, – jeigu globojamas vaikas atitinka šio įstatymo 1 straipsnio 2 dalies 1, 2 ar 3 punkto nuostatas, o šio straipsnio 2 dalyje nustatytais atvejais, – jeigu asmuo atitinka šio įstatymo 1 straipsnio 2 dalies 1, 2 ar 3 punkto nuostatas. Ši išm</text:span><text:span text:style-name="T799">oka mokama vaiko globėjui (rūpintojui), o šio straipsnio 2 dalyje nustatytais atvejais – pačiam asmeniui, išskyrus šio įstatymo 17 straipsnio 6 dalyje nustatytą atvejį.</text:span></text:p>
      <text:p text:style-name="P800"><text:span text:style-name="T801">5</text:span><text:span text:style-name="T802">. Tais atvejais, kai šio straipsnio 1 ir 2 dalyse nurodytam vaikui (asmeniui) kas<text:s/></text:span><text:span text:style-name="T803">mėnesį mokama našlaičių pensija ir (ar) vaikui išlaikyti skirta periodinė išmoka, globos (rūpybos) išmokos dydis yra lygus skirtumui tarp nustatyto globos (rūpybos) išmokos dydžio ir gaunamos našlaičių pensijos bei (ar) vaikui išlaikyti kas mėnesį mokamos<text:s/></text:span><text:span text:style-name="T804">periodinės išmokos dydžio.<text:s/></text:span></text:p>
      <text:p text:style-name="P805"><text:span text:style-name="T806">6</text:span><text:span text:style-name="T807">. Globos (rūpybos) išmoka neskiriama arba jos mokėjimas nutraukiamas, jeigu:<text:s/></text:span></text:p>
      <text:p text:style-name="P808"><text:span text:style-name="T809">1</text:span><text:span text:style-name="T810">) vaikas (asmuo) yra suimtas, atlieka su laisvės atėmimu susijusią bausmę, jam Baudžiamojo proceso kodekso nustatyta tvarka paskirtos priverči</text:span><text:span text:style-name="T811">amosios stacionarinio stebėjimo specializuotose psichikos sveikatos priežiūros įstaigose medicinos priemonės, paskelbta jo paieška ar jis teismo pripažintas nežinia kur esančiu, – kol neišnyksta šios aplinkybės;<text:s/></text:span></text:p>
      <text:p text:style-name="P812"><text:span text:style-name="T813">2</text:span><text:span text:style-name="T814">) vaikui globa (rūpyba) nustatyta iki<text:s/></text:span><text:span text:style-name="T815">2006 m. gruodžio 31 d. imtinai apskrities viršininko įsteigtoje vaikų socialinės globos įstaigoje ir globa (rūpyba) socialinės globos įstaigoje finansuojama valstybės biudžeto lėšomis Lietuvos Respublikos socialinių paslaugų įstatymo nustatyta tvarka;</text:span></text:p>
      <text:p text:style-name="P816"><text:span text:style-name="T817">3</text:span><text:span text:style-name="T818">) asmuo, nurodytas šio straipsnio 2 dalyje, daugiau kaip du kartus įstojo ir mokėsi profesinio mokymo įstaigose pagal pirminio profesinio mokymo programą ar daugiau kaip du kartus įstojo ir studijavo aukštosiose mokyklose pagal tos pačios arba žemesnės pa</text:span><text:span text:style-name="T819">kopos studijų programą.</text:span></text:p>
      <text:p text:style-name="P820"/>
      <text:p text:style-name="P821"><text:span text:style-name="T822">12</text:span><text:span text:style-name="T823"><text:s/>straipsnis.<text:s/></text:span><text:span text:style-name="T824">Globos (rūpybos) išmokos tikslinis priedas<text:s/></text:span></text:p>
      <text:p text:style-name="P825"><text:span text:style-name="T826">1</text:span><text:span text:style-name="T827">. Vaiko globėjui (rūpintojui) už vaiką, kuriam globa (rūpyba) nustatyta šeimoje, yra skiriamas ir mokamas 4 bazinių socialinių išmokų dydžio globos (rūpybos) i</text:span><text:span text:style-name="T828">šmokos tikslinis priedas per mėnesį.</text:span></text:p>
      <text:p text:style-name="P829"><text:span text:style-name="T830">2</text:span><text:span text:style-name="T831">. Šeimynos vykdomai vaiko globai (rūpybai) užtikrinti už vaiką, kuriam globa (rūpyba) nustatyta šeimynoje, yra skiriamas ir mokamas 4 bazinių socialinių išmokų dydžio globos (rūpybos) išmokos tikslinis priedas per<text:s/></text:span><text:span text:style-name="T832">mėnesį, kuris naudojamas Vyriausybės ar jos įgaliotos institucijos nustatyta tvarka.</text:span></text:p>
      <text:p text:style-name="P833"><text:span text:style-name="T834">3</text:span><text:span text:style-name="T835">. Globos centrui, įgyvendinančiam vaiko globėjo (rūpintojo) teises ir pareigas, už vaiką yra skiriamas ir mokamas 4 bazinių socialinių išmokų dydžio globos (rūpybos)<text:s/></text:span><text:span text:style-name="T836">išmokos tikslinis priedas per mėnesį.</text:span></text:p>
      <text:p text:style-name="P837"><text:span text:style-name="T838">4</text:span><text:span text:style-name="T839">. Jeigu pasibaigus vaiko globai (rūpybai) dėl pilnametystės, emancipacijos ar santuokos sudarymo asmuo lieka gyventi ir yra išlaikomas (nemokamai gauna nakvynę, maistą ir kitas paslaugas) šeimoje, šeimynoje ar glo</text:span><text:span text:style-name="T840">bos centre, kuriuose iki pilnametystės, emancipacijos ar santuokos sudarymo jam buvo nustatyta globa (rūpyba), ir mokosi pagal bendrojo ugdymo programą (įskaitant asmenis, kurių mokymą pagal bendrojo ugdymo programą ir pagal bendrojo ugdymo programą kartu<text:s/></text:span><text:span text:style-name="T841">su profesinio mokymo programa vykdo profesinio mokymo teikėjai, iki šie asmenys baigs bendrojo ugdymo programą, taip pat asmenis akademinių atostogų, suteiktų dėl ligos arba nėštumo ir gimdymo ar atostogų vaikui prižiūrėti, laikotarpiu), bet ne ilgiau, iki</text:span><text:span text:style-name="T842"><text:s/>jam sukaks 23 metai, įskaitant atvejus, kai asmuo išlaikomas (nemokamai gauna nakvynę, maistą ir kitas paslaugas) ir bendrojo ugdymo mokyklos, profesinio mokymo teikėjo bendrabutyje ar vaikų socializacijos centre, buvusiam vaiko globėjui (rūpintojui) – še</text:span><text:span text:style-name="T843">imai, šeimynai ar globos centrui – skiriamas ir mokamas 4 bazinių socialinių išmokų dydžio globos (rūpybos) išmokos tikslinis priedas per mėnesį.</text:span></text:p>
      <text:p text:style-name="P844">Straipsnio dalies pakeitimai:</text:p>
      <text:p text:style-name="P845"><text:span text:style-name="T846">Nr.<text:s/></text:span><text:a xlink:href="https://www.e-tar.lt/portal/legalAct.html?documentId=0d06a462d9c111f08918e1adc7c5b1ec" office:target-frame-name="_top" xlink:show="replace"><text:span text:style-name="T847">XV-642</text:span></text:a><text:span text:style-name="T848">, 2025-12-09, paskelbta TAR 2025-12-15, i. k. 2025-21497</text:span></text:p>
      <text:p text:style-name="Normal"/>
      <text:p text:style-name="P849"><text:span text:style-name="T850">5</text:span><text:span text:style-name="T851">. Globos (rūpybos) išmokos tikslinis priedas už vaiką, kuriam globa (rūpyba) nustatyta šeimoje, skiriamas ir</text:span><text:span text:style-name="T852"><text:s/></text:span><text:span text:style-name="T853">mokamas</text:span><text:span text:style-name="T854"><text:s/></text:span><text:span text:style-name="T855">vaiko globėjui (rūpintojui), jeigu globėjas<text:s/></text:span><text:span text:style-name="T856">(rūpintojas) ir globojamas vaikas atitinka šio įstatymo 1 straipsnio 2 dalies 1, 2 ar 3 punkto nuostatas, o kai vaiko globa (rūpyba) nustatyta šeimynoje ar vaiko globėjo (rūpintojo) teises ir pareigas įgyvendina globos centras, – jeigu globojamas vaikas at</text:span><text:span text:style-name="T857">itinka šio įstatymo 1 straipsnio 2 dalies 1, 2 ar 3 punkto nuostatas.</text:span><text:span text:style-name="T858"><text:s/></text:span><text:span text:style-name="T859">Globos (rūpybos) išmokos tikslinis priedas šio straipsnio 4 dalyje nustatytu atveju už asmenį, kuriam globa (rūpyba) buvo nustatyta šeimoje, skiriamas ir mokamas buvusiam vaiko globėjui<text:s/></text:span><text:span text:style-name="T860">(rūpintojui), jeigu buvęs vaiko globėjas (rūpintojas) ir asmuo atitinka šio įstatymo 1 straipsnio 2 dalies 1, 2 ar 3 punkto nuostatas, o kai vaiko globa (rūpyba) buvo nustatyta šeimynoje ar vaiko globėjo (rūpintojo) teises ir pareigas įgyvendino globos cen</text:span><text:span text:style-name="T861">tras, – jeigu asmuo atitinka šio įstatymo 1 straipsnio 2 dalies 1, 2 ar 3 punkto nuostatas.</text:span></text:p>
      <text:p text:style-name="P862"><text:span text:style-name="T863">6</text:span><text:span text:style-name="T864">. Globos (rūpybos) išmokos tikslinis priedas neskiriamas arba jo mokėjimas nutraukiamas, jeigu:<text:s/></text:span></text:p>
      <text:p text:style-name="P865"><text:span text:style-name="T866">1</text:span><text:span text:style-name="T867">) vaikas (asmuo) yra suimtas, atlieka su laisvės atėmimu su</text:span><text:span text:style-name="T868">sijusią bausmę, jam Baudžiamojo proceso kodekso nustatyta tvarka paskirtos priverčiamosios stacionarinio stebėjimo specializuotose psichikos sveikatos priežiūros įstaigose medicinos priemonės, paskelbta jo paieška ar jis teismo pripažintas nežinia kur esan</text:span><text:span text:style-name="T869">čiu, – kol neišnyksta šios aplinkybės;</text:span></text:p>
      <text:p text:style-name="P870"><text:span text:style-name="T871">2</text:span><text:span text:style-name="T872">) šio straipsnio 4 dalyje nurodytas asmuo mokosi užsienio valstybės mokymo įstaigoje.</text:span></text:p>
      <text:p text:style-name="P873">Straipsnio pakeitimai:</text:p>
      <text:p text:style-name="P874"><text:span text:style-name="T875">Nr.<text:s/></text:span><text:a xlink:href="https://www.e-tar.lt/portal/legalAct.html?documentId=964f55405d9311eca9ac839120d251c4" office:target-frame-name="_top" xlink:show="replace"><text:span text:style-name="T876">XIV-720</text:span></text:a><text:span text:style-name="T877">, 2021-12-07, paskelbta TAR 2021-12-15, i. k. 2021-25838</text:span></text:p>
      <text:p text:style-name="Normal"/>
      <text:p text:style-name="P878"><text:span text:style-name="T879">12</text:span><text:span text:style-name="T880">1</text:span><text:span text:style-name="T881"><text:s/>straipsnis.<text:s/></text:span><text:span text:style-name="T882">Vaiko laikinosios priežiūros išmoka<text:s/></text:span></text:p>
      <text:p text:style-name="P883"><text:span text:style-name="T884">1</text:span><text:span text:style-name="T885">. Lietuvos Respublikos vaiko teisių apsaugos pagrindų įstatymo nustatyta tvarka nustačius apsaugos vaikui poreikį, jo laikinos</text:span><text:span text:style-name="T886">ios priežiūros pas fizinius asmenis ar laikino apgyvendinimo pas fizinius asmenis metu vaiką laikinai prižiūrinčiam asmeniui už kiekvieną laikinai prižiūrimą ar laikinai apgyvendintą vaiką skiriama 6 bazinių socialinių išmokų dydžio vaiko laikinosios priež</text:span><text:span text:style-name="T887">iūros išmoka per mėnesį, jos dydį apskaičiuojant vaiko laikinosios priežiūros atveju – nuo ketvirtos vaiko laikinosios priežiūros dienos, vaiką laikinai apgyvendinus pas fizinius asmenis – nuo pirmos vaiko laikino apgyvendinimo dienos, proporcingai vaiko l</text:span><text:span text:style-name="T888">aikinosios priežiūros ar laikino apgyvendinimo kalendorinių dienų skaičiui.<text:s/></text:span></text:p>
      <text:p text:style-name="P889"><text:span text:style-name="T890">2</text:span><text:span text:style-name="T891">. Vaiko laikinosios priežiūros išmoka skiriama ir mokama vaiką prižiūrinčiam asmeniui, jeigu jis ir vaikas atitinka nors vieno šio įstatymo 1 straipsnio 2 dalies punkto nuost</text:span><text:span text:style-name="T892">atas.</text:span></text:p>
      <text:p text:style-name="P893"><text:span text:style-name="T894">3</text:span><text:span text:style-name="T895">. Vaiko laikinosios priežiūros išmoka neskiriama, jeigu vaiko laikinoji priežiūra nustatoma tėvų ar kitų jo atstovų pagal įstatymą prašymu.</text:span><text:s/></text:p>
      <text:p text:style-name="P896">Papildyta straipsniu:</text:p>
      <text:p text:style-name="P897"><text:span text:style-name="T898">Nr.<text:s/></text:span><text:a xlink:href="https://www.e-tar.lt/portal/legalAct.html?documentId=de0699b070ca11e9a13eeecaacbc653f" office:target-frame-name="_top" xlink:show="replace"><text:span text:style-name="T899">XIII-2091</text:span></text:a><text:span text:style-name="T900">, 2019-04-26, paskelbta TAR 2019-05-07, i. k. 2019-07400</text:span></text:p>
      <text:p text:style-name="Normal"/>
      <text:p text:style-name="P901"><text:span text:style-name="T902">13</text:span><text:span text:style-name="T903"><text:s/>straipsnis.<text:s/></text:span><text:span text:style-name="T904">Vienkartinė išmoka įsikurti<text:s/></text:span></text:p>
      <text:p text:style-name="P905"><text:span text:style-name="T906">1</text:span><text:span text:style-name="T907">. Asmenims, kuriems buvo nustatyta vaiko</text:span><text:span text:style-name="T908"><text:s/>globa (rūpyba), pasibaigus vaiko globai (rūpybai) dėl pilnametystės, emancipacijos ar santuokos sudarymo, skiriama 75 bazinių socialinių išmokų dydžio vienkartinė išmoka įsikurti.<text:s/></text:span></text:p>
      <text:p text:style-name="P909"><text:span text:style-name="T910">2</text:span><text:span text:style-name="T911">. Vienkartinė išmoka įsikurti skiriama ir mokama asmenims, atitinkant</text:span><text:span text:style-name="T912">iems šio įstatymo 1 straipsnio 2 dalies 1, 2 ar 3 punkto nuostatas.<text:s/></text:span></text:p>
      <text:p text:style-name="P913"><text:span text:style-name="T914">3</text:span><text:span text:style-name="T915">. Vienkartinė išmoka įsikurti gali būti panaudota:</text:span></text:p>
      <text:p text:style-name="P916"><text:span text:style-name="T917">1</text:span><text:span text:style-name="T918">) būstui (gyvenamosioms patalpoms) pirkti;</text:span></text:p>
      <text:p text:style-name="P919"><text:span text:style-name="T920">2</text:span><text:span text:style-name="T921">) sumokėti daliai paskolos būstui statyti arba pirkti;<text:s/></text:span></text:p>
      <text:p text:style-name="P922"><text:span text:style-name="T923">3</text:span><text:span text:style-name="T924">) būsto nuomai;<text:s/></text:span></text:p>
      <text:p text:style-name="P925"><text:span text:style-name="T926">4</text:span><text:span text:style-name="T927">) mokesčiams už nuomojamo ar nuosavybės teise turimo būsto komunalines paslaugas apmokėti;</text:span></text:p>
      <text:p text:style-name="P928">Straipsnio punkto pakeitimai:</text:p>
      <text:p text:style-name="P929"><text:span text:style-name="T930">Nr.<text:s/></text:span><text:a xlink:href="https://www.e-tar.lt/portal/legalAct.html?documentId=964f55405d9311eca9ac839120d251c4" office:target-frame-name="_top" xlink:show="replace"><text:span text:style-name="T931">XIV-720</text:span></text:a><text:span text:style-name="T932">, 2021-12-07, paskelbta</text:span><text:span text:style-name="T933"><text:s/>TAR 2021-12-15, i. k. 2021-25838</text:span></text:p>
      <text:p text:style-name="Normal"/>
      <text:p text:style-name="P934"><text:span text:style-name="T935">5</text:span><text:span text:style-name="T936">) būstui remontuoti arba rekonstruoti;</text:span></text:p>
      <text:p text:style-name="P937"><text:span text:style-name="T938">6</text:span><text:span text:style-name="T939">) baldams, buitinei, vaizdo ir garso technikai, namų apyvokos reikmenims, vienam asmeniniam kompiuteriui, vienam mobiliojo ryšio telefonui įsigyti;<text:s/></text:span></text:p>
      <text:p text:style-name="P940"><text:span text:style-name="T941">7</text:span><text:span text:style-name="T942">) studijų ir<text:s/></text:span><text:span text:style-name="T943">neformaliojo švietimo kainai padengti, mokymosi ir darbo priemonėms įsigyti;</text:span></text:p>
      <text:p text:style-name="P944"><text:span text:style-name="T945">8</text:span><text:span text:style-name="T946">) žemės sklypui įsigyti;</text:span></text:p>
      <text:p text:style-name="P947"><text:span text:style-name="T948">9</text:span><text:span text:style-name="T949">) mokamų sveikatos priežiūros prekių ir paslaugų išlaidoms apmokėti;</text:span></text:p>
      <text:p text:style-name="P950"><text:span text:style-name="T951">10</text:span><text:span text:style-name="T952">) automobiliui, mopedui, motociklui, jeigu asmuo turi galiojantį vair</text:span><text:span text:style-name="T953">uotojo pažymėjimą, kuriuo patvirtinama asmens teisė vairuoti atitinkamos kategorijos motorinę transporto priemonę, dviračiui, motoriniam dviračiui (taip pat elektriniam paspirtukui) ar paspirtukui be variklio įsigyti.</text:span></text:p>
      <text:p text:style-name="P954">Papildyta straipsnio punktu:</text:p>
      <text:p text:style-name="P955"><text:span text:style-name="T956">Nr.<text:s/></text:span><text:a xlink:href="https://www.e-tar.lt/portal/legalAct.html?documentId=ce9d6b10043d11e9a5eaf2cd290f1944" office:target-frame-name="_top" xlink:show="replace"><text:span text:style-name="T957">XIII-1699</text:span></text:a><text:span text:style-name="T958">, 2018-12-06, paskelbta TAR 2018-12-20, i. k. 2018-20940</text:span></text:p>
      <text:p text:style-name="P959">Straipsnio punkto pakeitimai:</text:p>
      <text:p text:style-name="P960"><text:span text:style-name="T961">Nr.<text:s/></text:span><text:a xlink:href="https://www.e-tar.lt/portal/legalAct.html?documentId=964f55405d9311eca9ac839120d251c4" office:target-frame-name="_top" xlink:show="replace"><text:span text:style-name="T962">XIV-720</text:span></text:a><text:span text:style-name="T963">, 2021-12-07, paskelbta TAR 2021-12-15, i. k. 2021-25838</text:span></text:p>
      <text:p text:style-name="Normal"/>
      <text:p text:style-name="P964"><text:span text:style-name="T965">4</text:span><text:span text:style-name="T966">. Vienkartinė išmoka įsikurti grynaisiais pinigais neišmokama, išskyrus atvejus, kai lieka nepanaudota mažesnė negu 2 bazinių socialinių išmokų</text:span><text:span text:style-name="T967"><text:s/></text:span><text:span text:style-name="T968">dydži</text:span><text:span text:style-name="T969">o išmokos dalis, kuri gali būti išmokama grynaisiais pinigais pačiam išmokos gavėjui.</text:span><text:s/></text:p>
      <text:p text:style-name="P970">Straipsnio dalies pakeitimai:</text:p>
      <text:p text:style-name="P971"><text:span text:style-name="T972">Nr.<text:s/></text:span><text:a xlink:href="https://www.e-tar.lt/portal/legalAct.html?documentId=ce9d6b10043d11e9a5eaf2cd290f1944" office:target-frame-name="_top" xlink:show="replace"><text:span text:style-name="T973">XIII-1699</text:span></text:a><text:span text:style-name="T974">, 2018-12-06, paskelbta TAR<text:s/></text:span><text:span text:style-name="T975">2018-12-20, i. k. 2018-20940</text:span></text:p>
      <text:p text:style-name="Normal"/>
      <text:p text:style-name="P976"><text:span text:style-name="T977">5</text:span><text:span text:style-name="T978">. Vienkartinė išmoka įsikurti neskiriama ir nemokama, jeigu:</text:span></text:p>
      <text:p text:style-name="P979"><text:span text:style-name="T980">1</text:span><text:span text:style-name="T981">) asmuo yra išlaikomas (nemokamai gauna nakvynę, maistą ir kitas paslaugas) valstybės ar savivaldybės finansuojamoje įstaigoje;<text:s/></text:span></text:p>
      <text:p text:style-name="P982"><text:span text:style-name="T983">2</text:span><text:span text:style-name="T984">) asmuo yra suimtas,<text:s/></text:span><text:span text:style-name="T985">atlieka su laisvės atėmimu susijusią bausmę, jam Baudžiamojo proceso kodekso nustatyta tvarka paskirtos priverčiamosios stacionarinio stebėjimo specializuotose psichikos sveikatos priežiūros įstaigose medicinos priemonės, paskelbta jo paieška arba jis teis</text:span><text:span text:style-name="T986">mo pripažintas nežinia kur esančiu, – kol neišnyksta šios aplinkybės.</text:span></text:p>
      <text:p text:style-name="P987"/>
      <text:p text:style-name="P988"><text:span text:style-name="T989">14</text:span><text:span text:style-name="T990"><text:s/>straipsnis.<text:s/></text:span><text:span text:style-name="T991">Išmoka įvaikinus vaiką</text:span></text:p>
      <text:p text:style-name="P992"><text:span text:style-name="T993">1</text:span><text:span text:style-name="T994">. Įvaikinus vaiką, jį auginančiam vienam iš vaiko įtėvių 24 mėnesius nuo teismo sprendimo įvaikinti įsiteisėjimo dienos (sprendimą vyk</text:span><text:span text:style-name="T995">dant skubiai – nuo jo vykdymo pradžios) skiriama 8 bazinių socialinių išmokų dydžio išmoka per mėnesį ir mokama ne ilgiau, iki vaikui sukaks 18 metų, išskyrus atvejus, kai jam</text:span><text:span text:style-name="T996"><text:s/></text:span><text:span text:style-name="T997">pagal Ligos ir motinystės socialinio draudimo įstatymą paskirta</text:span><text:span text:style-name="T998"><text:s/></text:span><text:span text:style-name="T999">vaiko priežiūros</text:span><text:span text:style-name="T1000"><text:s/>išmoka</text:span><text:span text:style-name="T1001"><text:s/></text:span><text:span text:style-name="T1002">ir jos dydis yra ne mažesnis už šioje dalyje nustatytą išmokos įvaikinus vaiką dydį.</text:span></text:p>
      <text:p text:style-name="P1003"><text:span text:style-name="T1004">2</text:span><text:span text:style-name="T1005">. Jeigu vaiko įtėvis (įmotė) neturi teisės gauti vaiko priežiūros išmokos pagal Ligos ir motinystės socialinio draudimo įstatymą arba vaiko įtėvis (įmotė), tu</text:span><text:span text:style-name="T1006">rintis (turinti) teisę gauti vaiko priežiūros išmoką pagal Ligos ir motinystės socialinio draudimo įstatymą, pasirenka gauti šio straipsnio 1 dalyje nustatytą išmoką įvaikinus vaiką, jam (jai) skiriama ir mokama viso dydžio šio straipsnio 1 dalyje nustatyt</text:span><text:span text:style-name="T1007">a išmoka įvaikinus vaiką. Jeigu vaiko priežiūros išmokos, skiriamos pagal Ligos ir motinystės socialinio draudimo įstatymą, dydis yra mažesnis už šio straipsnio 1 dalyje nurodytą išmokos dydį, vaiko įtėviui (įmotei) skiriamos išmokos įvaikinus vaiką dydis<text:s/></text:span><text:span text:style-name="T1008">yra lygus šio straipsnio 1 dalyje nurodytos išmokos įvaikinus vaiką dydžio ir pagal Ligos ir motinystės socialinio draudimo įstatymą jam (jai) paskirtos vaiko priežiūros išmokos dydžio skirtumui.</text:span></text:p>
      <text:p text:style-name="P1009"><text:span text:style-name="T1010">3</text:span><text:span text:style-name="T1011">. Išmoka įvaikinus vaiką skiriama ir mokama vienam iš v</text:span><text:span text:style-name="T1012">aiko įtėvių, jeigu nors vienas iš vaiko įtėvių ir vaikas atitinka šio įstatymo 1 straipsnio 2 dalies 1 ar 2 punkto nuostatas.</text:span></text:p>
      <text:p text:style-name="P1013"><text:span text:style-name="T1014">4</text:span><text:span text:style-name="T1015">. Jeigu vaiko priežiūros išmoka</text:span><text:span text:style-name="T1016"><text:s/></text:span><text:span text:style-name="T1017">pagal Ligos ir motinystės socialinio draudimo įstatymą vaiko įtėviui (įmotei) paskirta už tru</text:span><text:span text:style-name="T1018">mpesnį negu</text:span><text:span text:style-name="T1019"><text:s/></text:span><text:span text:style-name="T1020">24 mėnesių laikotarpį, viso dydžio</text:span><text:span text:style-name="T1021"><text:s/></text:span><text:span text:style-name="T1022">išmoka įvaikinus vaiką mokama už likusį laikotarpį</text:span><text:span text:style-name="T1023"><text:s/></text:span><text:span text:style-name="T1024">iki šio straipsnio 1 dalyje nurodyto termino pabaigos.</text:span></text:p>
      <text:p text:style-name="P1025"><text:span text:style-name="T1026">5</text:span><text:span text:style-name="T1027">. Išmoka įvaikinus vaiką neskiriama arba jos mokėjimas nutraukiamas, jeigu:</text:span></text:p>
      <text:p text:style-name="P1028"><text:span text:style-name="T1029">1</text:span><text:span text:style-name="T1030">) vaiko įtėviui<text:s/></text:span><text:span text:style-name="T1031">(įmotei), kuriam (kuriai) paskirta išmoka įvaikinus vaiką, už tą patį vaiką ir laikotarpį paskirta vaiko priežiūros išmoka pagal Ligos ir motinystės socialinio draudimo įstatymą, kurios dydis ne mažesnis už šio straipsnio 1 dalyje nustatytą išmokos įvaikin</text:span><text:span text:style-name="T1032">us vaiką dydį;</text:span></text:p>
      <text:p text:style-name="P1033"><text:span text:style-name="T1034">2</text:span><text:span text:style-name="T1035">) kitam asmeniui, turinčiam teisę gauti vaiko priežiūros išmoką pagal Ligos ir motinystės socialinio draudimo įstatymą, už tą patį įvaikintą vaiką ir laikotarpį pagal Ligos ir motinystės socialinio draudimo įstatymą paskirta vaiko<text:s/></text:span><text:span text:style-name="T1036">priežiūros išmoka, kurios dydis ne mažesnis už šio straipsnio 1 dalyje nustatytą išmokos įvaikinus vaiką dydį;</text:span><text:s/></text:p>
      <text:p text:style-name="P1037">Straipsnio punkto pakeitimai:</text:p>
      <text:p text:style-name="P1038"><text:span text:style-name="T1039">Nr.<text:s/></text:span><text:a xlink:href="https://www.e-tar.lt/portal/legalAct.html?documentId=0d06a462d9c111f08918e1adc7c5b1ec" office:target-frame-name="_top" xlink:show="replace"><text:span text:style-name="T1040">XV-642</text:span></text:a><text:span text:style-name="T1041">, 2025</text:span><text:span text:style-name="T1042">-12-09, paskelbta TAR 2025-12-15, i. k. 2025-21497</text:span></text:p>
      <text:p text:style-name="Normal"/>
      <text:p text:style-name="P1043"><text:span text:style-name="T1044">3</text:span><text:span text:style-name="T1045">) vaikas yra emancipuotas;</text:span></text:p>
      <text:p text:style-name="P1046"><text:span text:style-name="T1047">4</text:span><text:span text:style-name="T1048">) vaikas yra susituokęs;</text:span></text:p>
      <text:p text:style-name="P1049"><text:span text:style-name="T1050">5</text:span><text:span text:style-name="T1051">) vaikas yra suimtas, atlieka su laisvės atėmimu susijusią bausmę, jam Baudžiamojo proceso kodekso nustatyta tvarka paskirtos priverčiamo</text:span><text:span text:style-name="T1052">sios stacionarinio stebėjimo specializuotose psichikos sveikatos priežiūros įstaigose medicinos priemonės, paskelbta jo paieška arba jis teismo pripažintas nežinia kur esančiu, – kol neišnyksta šios aplinkybės;</text:span></text:p>
      <text:p text:style-name="P1053"><text:span text:style-name="T1054">6</text:span><text:span text:style-name="T1055">) sutuoktinio (sugyventinio) vaiką įvaik</text:span><text:span text:style-name="T1056">ina kitas sutuoktinis (sugyventinis).</text:span></text:p>
      <text:p text:style-name="P1057"><text:span text:style-name="T1058">6</text:span><text:span text:style-name="T1059">. Jeigu vaiko įtėviui (įmotei) paskirta viso dydžio išmoka įvaikinus vaiką ir už tą patį vaiką ir laikotarpį jam (jai) ar kitam asmeniui, turinčiam teisę gauti vaiko priežiūros išmoką pagal Ligos ir motinystės s</text:span><text:span text:style-name="T1060">ocialinio draudimo įstatymą,</text:span><text:span text:style-name="T1061"><text:s/></text:span><text:span text:style-name="T1062">paskirta vaiko priežiūros išmoka pagal Ligos ir motinystės socialinio draudimo įstatymą, kurios dydis ne mažesnis už šio straipsnio 1 dalyje nustatytą išmokos įvaikinus vaiką dydį, viso dydžio išmokėta išmoka įvaikinus vaiką gr</text:span><text:span text:style-name="T1063">ąžinama arba išskaičiuojama šio įstatymo 20 straipsnyje nustatyta tvarka už laikotarpį, už kurį paskirta vaiko priežiūros išmoka pagal Ligos ir motinystės socialinio draudimo įstatymą. Jeigu vaiko įtėviui (įmotei) paskirta viso dydžio išmoka įvaikinus vaik</text:span><text:span text:style-name="T1064">ą ir už tą patį vaiką ir laikotarpį jam (jai) ar kitam asmeniui, turinčiam teisę gauti vaiko priežiūros išmoką pagal Ligos ir motinystės socialinio draudimo įstatymą,</text:span><text:span text:style-name="T1065"><text:s/></text:span><text:span text:style-name="T1066">paskirta vaiko priežiūros išmoka pagal Ligos ir motinystės socialinio draudimo įstatymą,<text:s/></text:span><text:span text:style-name="T1067">kurios dydis yra mažesnis už šio straipsnio 1 dalyje nurodytą išmokos dydį, išmokėta išmokos įvaikinus vaiką dalis, lygi paskirtos vaiko priežiūros išmokos pagal Ligos ir motinystės socialinio draudimo įstatymą dydžiui, grąžinama arba išskaičiuojama šio įs</text:span><text:span text:style-name="T1068">tatymo 20 straipsnyje nustatyta tvarka už laikotarpį, už kurį vaiko priežiūros išmoka paskirta pagal Ligos ir motinystės socialinio draudimo įstatymą.</text:span></text:p>
      <text:p text:style-name="P1069">Straipsnio dalies pakeitimai:</text:p>
      <text:p text:style-name="P1070"><text:span text:style-name="T1071">Nr.<text:s/></text:span><text:a xlink:href="https://www.e-tar.lt/portal/legalAct.html?documentId=0d06a462d9c111f08918e1adc7c5b1ec" office:target-frame-name="_top" xlink:show="replace"><text:span text:style-name="T1072">XV-642</text:span></text:a><text:span text:style-name="T1073">, 2025-12-09, paskelbta TAR 2025-12-15, i. k. 2025-21497</text:span></text:p>
      <text:p text:style-name="Normal"/>
      <text:p text:style-name="P1074">Straipsnio pakeitimai:</text:p>
      <text:p text:style-name="P1075"><text:span text:style-name="T1076">Nr.<text:s/></text:span><text:a xlink:href="https://www.e-tar.lt/portal/legalAct.html?documentId=964f55405d9311eca9ac839120d251c4" office:target-frame-name="_top" xlink:show="replace"><text:span text:style-name="T1077">XIV-720</text:span></text:a><text:span text:style-name="T1078">, 2021-12-07, paskelbta TAR 202</text:span><text:span text:style-name="T1079">1-12-15, i. k. 2021-25838</text:span></text:p>
      <text:p text:style-name="Normal"/>
      <text:p text:style-name="P1080"><text:span text:style-name="T1081">IV</text:span><text:span text:style-name="T1082"><text:s/>SKYRIUS</text:span></text:p>
      <text:p text:style-name="P1083"><text:span text:style-name="T1084">IŠMOKŲ SKYRIMO IR MOKĖJIMO TVARKA</text:span></text:p>
      <text:p text:style-name="P1085"/>
      <text:p text:style-name="P1086"><text:span text:style-name="T1087">15</text:span><text:span text:style-name="T1088"><text:s/>straipsnis.<text:s/></text:span><text:span text:style-name="T1089">Išmokas skiriančios ir mokančios įstaigos<text:s/></text:span></text:p>
      <text:p text:style-name="P1090"><text:span text:style-name="T1091">1</text:span><text:span text:style-name="T1092">. Išmokas skiria ir moka savivaldybių administracijos, vadovaudamosi šiuo įstatymu, Išmokų vaikams skyrimo ir<text:s/></text:span><text:span text:style-name="T1093">mokėjimo nuostatais bei socialinės apsaugos ir darbo ministro nustatyta tvarka:</text:span><text:s/></text:p>
      <text:p text:style-name="P1094">Straipsnio dalies pakeitimai:</text:p>
      <text:p text:style-name="P1095"><text:span text:style-name="T1096">Nr.<text:s/></text:span><text:a xlink:href="https://www.e-tar.lt/portal/legalAct.html?documentId=830b2830aa5511eab9d9cd0c85e0b745" office:target-frame-name="_top" xlink:show="replace"><text:span text:style-name="T1097">XIII-2983</text:span></text:a><text:span text:style-name="T1098">, 2020-05-28, paskelbta TAR 2020-0</text:span><text:span text:style-name="T1099">6-09, i. k. 2020-12611</text:span></text:p>
      <text:p text:style-name="P1100"><text:span text:style-name="T1101">1</text:span><text:span text:style-name="T1102">)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1103">tymo nustatyta tvarka deklaruoja gyvenamąją vietą arba yra įtrauktas į gyvenamosios vietos nedeklaravusių asmenų apskaitą, administracija. Asmeniui, nedeklaravusiam gyvenamosios vietos ir neįtrauktam į gyvenamosios vietos nedeklaravusių asmenų apskaitą, iš</text:span><text:span text:style-name="T1104">mokas, išskyrus globos (rūpybos) išmoką ir globos (rūpybos) išmokos tikslinį priedą, skiria ir moka savivaldybės, kurios teritorijoje šis asmuo faktiškai gyvena, administracija, juridiniam asmeniui – savivaldybės, kurios teritorijoje įregistruota juridinio</text:span><text:span text:style-name="T1105"><text:s/>asmens buveinė, administracija;<text:s/></text:span></text:p>
      <text:p text:style-name="P1106"><text:span text:style-name="T1107">2</text:span><text:span text:style-name="T1108">) vaiko, kuriam globa (rūpyba) nustatyta iki 2006 m. gruodžio 31 d. imtinai, išskyrus šio įstatymo 11 straipsnio 6 dalies 2 punkte nustatytą atvejį, globėjui (rūpintojui) globos (rūpybos) išmoką ir globos (rūpybos) iš</text:span><text:span text:style-name="T1109">mokos tikslinį priedą skiria ir moka savivaldybės, kurios teritorijoje globėjas (rūpintojas) Gyvenamosios vietos deklaravimo įstatymo nustatyta tvarka deklaruoja gyvenamąją vietą arba yra įtrauktas į gyvenamosios vietos nedeklaravusių asmenų apskaitą, admi</text:span><text:span text:style-name="T1110">nistracija. Globėjui (rūpintojui), nedeklaravusiam gyvenamosios vietos ir neįtrauktam į gyvenamosios vietos nedeklaravusių asmenų apskaitą, globos (rūpybos) išmoką ir globos (rūpybos) išmokos tikslinį priedą skiria ir moka savivaldybės, kurios teritorijoje</text:span><text:span text:style-name="T1111"><text:s/>šis asmuo faktiškai gyvena, administracija, o kai vaiko globėjas (rūpintojas) yra juridinis asmuo,  –savivaldybės, kurios teritorijoje įregistruota globėjo (rūpintojo) buveinė, administracija;<text:s/></text:span></text:p>
      <text:p text:style-name="P1112"><text:span text:style-name="T1113">3</text:span><text:span text:style-name="T1114">) vaiko, kuriam globa (rūpyba) nustatyta po 2007 m. saus</text:span><text:span text:style-name="T1115">io 1 d. imtinai, globėjui (rūpintojui) globos (rūpybos) išmoką ir globos (rūpybos) išmokos tikslinį priedą skiria ir moka savivaldybės administracija, kurios vaiko teisių apsaugos institucijos teikimu vaikui nustatyta globa (rūpyba);<text:s/></text:span></text:p>
      <text:p text:style-name="P1116"><text:span text:style-name="T1117">4</text:span><text:span text:style-name="T1118">) globos (rūpybo</text:span><text:span text:style-name="T1119">s) išmoką šio įstatymo 11 straipsnio 2 dalyje nurodytam asmeniui, kuris mokosi Lietuvos Respublikos bendrojo ugdymo mokykloje arba kurio mokymą vykdo profesinio mokymo teikėjas,</text:span><text:span text:style-name="T1120"><text:s/></text:span><text:span text:style-name="T1121">arba kuris studijuoja aukštojoje mokykloje, ir globos (rūpybos) išmokos tiksli</text:span><text:span text:style-name="T1122">nį priedą šio įstatymo 12 straipsnio 4 dalyje nurodytam buvusiam vaiko globėjui (rūpintojui)</text:span><text:span text:style-name="T1123"><text:s/></text:span><text:span text:style-name="T1124">skiria ir moka savivaldybės, kurios teritorijoje yra asmens, nurodyto šio įstatymo 11 straipsnio 2 dalyje, ar asmens, nurodyto šio įstatymo 12 straipsnio 4 dalyje,</text:span><text:span text:style-name="T1125"><text:s/>mokykla, administracija. Jeigu asmuo, nurodytas šio įstatymo 11 straipsnio 2 dalyje, mokosi užsienio valstybės bendrojo ugdymo mokykloje arba jo mokymą vykdo užsienio valstybės</text:span><text:span text:style-name="T1126"><text:s/></text:span><text:span text:style-name="T1127">profesinio mokymo teikėjas,</text:span><text:span text:style-name="T1128"><text:s/></text:span><text:span text:style-name="T1129">arba jis studijuoja užsienio valstybės</text:span><text:span text:style-name="T1130"><text:s/></text:span><text:span text:style-name="T1131">aukštojoje<text:s/></text:span><text:span text:style-name="T1132">mokykloje, globos (rūpybos) išmoką jam skiria ir moka savivaldybės, kurios teritorijoje asmuo Gyvenamosios vietos deklaravimo įstatymo nustatyta tvarka Lietuvos Respublikoje yra deklaravęs gyvenamąją vietą arba yra įtrauktas į gyvenamosios vietos nedeklara</text:span><text:span text:style-name="T1133">vusių asmenų apskaitą, administracija. Jeigu iki išvykstant mokytis ar studijuoti į užsienio valstybės mokymo įstaigą asmens gyvenamoji vieta nebuvo deklaruota ir jis nebuvo įtrauktas į gyvenamosios vietos nedeklaravusių asmenų apskaitą, išmoką skiria ir m</text:span><text:span text:style-name="T1134">oka savivaldybės, kurios teritorijoje jis iki išvykimo faktiškai gyveno, administracija.</text:span></text:p>
      <text:p text:style-name="P1135">Straipsnio punkto pakeitimai:</text:p>
      <text:p text:style-name="P1136"><text:span text:style-name="T1137">Nr.<text:s/></text:span><text:a xlink:href="https://www.e-tar.lt/portal/legalAct.html?documentId=964f55405d9311eca9ac839120d251c4" office:target-frame-name="_top" xlink:show="replace"><text:span text:style-name="T1138">XIV-720</text:span></text:a><text:span text:style-name="T1139">, 2021-12-07, paskelbta TAR<text:s/></text:span><text:span text:style-name="T1140">2021-12-15, i. k. 2021-25838</text:span></text:p>
      <text:p text:style-name="Normal"/>
      <text:p text:style-name="P1141"><text:span text:style-name="T1142">2</text:span><text:span text:style-name="T1143">. Jeigu išmokos gavėjas persikelia gyventi į kitą savivaldybę, išmokos mokėjimas ankstesnėje savivaldybėje nutraukiamas išmokėjus išmoką už tą mėnesį, kurį asmuo pakeitė gyvenamąją vietą. Kitoje savivaldybėje ši išmoka<text:s/></text:span><text:span text:style-name="T1144">skiriama ir mokama ne anksčiau kaip nuo kito mėnesio po to, kai asmuo pakeitė gyvenamąją vietą.</text:span><text:s/></text:p>
      <text:p text:style-name="P1145">Straipsnio dalies pakeitimai:</text:p>
      <text:p text:style-name="P1146"><text:span text:style-name="T1147">Nr.<text:s/></text:span><text:a xlink:href="https://www.e-tar.lt/portal/legalAct.html?documentId=41c36f802ad111eabe008ea93139d588" office:target-frame-name="_top" xlink:show="replace"><text:span text:style-name="T1148">XIII-2693</text:span></text:a><text:span text:style-name="T1149">, 2019-12-17, pask</text:span><text:span text:style-name="T1150">elbta TAR 2019-12-30, i. k. 2019-21548</text:span></text:p>
      <text:p text:style-name="Normal"/>
      <text:p text:style-name="P1151"><text:span text:style-name="T1152">3</text:span><text:span text:style-name="T1153">. Asmens, nedeklaravusio gyvenamosios vietos ir neįtraukto į gyvenamosios vietos nedeklaravusių asmenų apskaitą, faktinė gyvenamoji vieta nustatoma Išmokų vaikams skyrimo ir mokėjimo nuostatuose nustatyta tvarka</text:span><text:span text:style-name="T1154">.<text:s/></text:span></text:p>
      <text:p text:style-name="P1155">Straipsnio pakeitimai:</text:p>
      <text:p text:style-name="P1156"><text:span text:style-name="T1157">Nr.<text:s/></text:span><text:a xlink:href="https://www.e-tar.lt/portal/legalAct.html?documentId=ce9d6b10043d11e9a5eaf2cd290f1944" office:target-frame-name="_top" xlink:show="replace"><text:span text:style-name="T1158">XIII-1699</text:span></text:a><text:span text:style-name="T1159">, 2018-12-06, paskelbta TAR 2018-12-20, i. k. 2018-20940</text:span></text:p>
      <text:p text:style-name="Normal"/>
      <text:p text:style-name="P1160"><text:span text:style-name="T1161">16</text:span><text:span text:style-name="T1162"><text:s/>straipsnis.<text:s/></text:span><text:span text:style-name="T1163">Kreipimasis dėl išmokų skyrimo<text:s/></text:span></text:p>
      <text:p text:style-name="P1164"><text:span text:style-name="T1165">1</text:span><text:span text:style-name="T1166">. K</text:span><text:span text:style-name="T1167">reipiantis dėl išmokų, teikiamas socialinės apsaugos ir darbo ministro nustatytos formos prašymas skirti atitinkamą išmoką ir Išmokų vaikams skyrimo ir mokėjimo nuostatuose nurodyti dokumentai, būtini išmokai skirti.</text:span></text:p>
      <text:p text:style-name="P1168"><text:span text:style-name="T1169">2</text:span><text:span text:style-name="T1170">. Gimus vaikui, asmuo dėl vienkartinės išmokos vaikui skyrimo turi teisę kreiptis per 12 mėnesių nuo vaiko gimimo dienos. Vaiko globėjas dėl vienkartinės išmokos vaikui turi teisę kreiptis per 6 mėnesius nuo globos nustatymo dienos. Įvaikinus vaiką, asmuo<text:s/></text:span><text:span text:style-name="T1171">dėl vienkartinės išmokos vaikui turi teisę kreiptis per 12 mėnesių nuo teismo sprendimo įvaikinti įsiteisėjimo dienos (skubaus vykdymo atveju – nuo sprendimo vykdymo pradžios).<text:s/></text:span></text:p>
      <text:p text:style-name="P1172"><text:span text:style-name="T1173">3</text:span><text:span text:style-name="T1174">. Moteris dėl vienkartinės išmokos nėščiai moteriai turi teisę kreiptis p</text:span><text:span text:style-name="T1175">er 12 mėnesių nuo dienos, kurią moteriai buvo likę 70 kalendorinių dienų iki numatomos gimdymo datos.</text:span></text:p>
      <text:p text:style-name="P1176"><text:span text:style-name="T1177">4</text:span><text:span text:style-name="T1178">. Asmuo dėl vienkartinės išmokos įsikurti turi teisę kreiptis, iki jam sukaks 25 metai.</text:span></text:p>
      <text:p text:style-name="P1179"><text:span text:style-name="T1180">5</text:span><text:span text:style-name="T1181">. Dėl išmokos vaikui, išmokos gimus vienu metu daugiau k</text:span><text:span text:style-name="T1182">aip vienam vaikui, išmokos privalomosios pradinės karo tarnybos kario vaikui, išmokos besimokančio ar studijuojančio asmens vaiko priežiūrai,<text:s/></text:span><text:span text:style-name="T1183">vaiko priežiūros kompensacinės išmokos,</text:span><text:span text:style-name="T1184"><text:s/>globos (rūpybos) išmokos, globos (rūpybos) išmokos tikslinio priedo ir išm</text:span><text:span text:style-name="T1185">okos įvaikinus vaiką asmuo turi teisę kreiptis nuo teisės gauti išmoką atsiradimo dienos.</text:span></text:p>
      <text:p text:style-name="P1186">Straipsnio dalies pakeitimai:</text:p>
      <text:p text:style-name="P1187"><text:span text:style-name="T1188">Nr.<text:s/></text:span><text:a xlink:href="https://www.e-tar.lt/portal/legalAct.html?documentId=19f2e800a62e11eea5a28c81c82193a8" office:target-frame-name="_top" xlink:show="replace"><text:span text:style-name="T1189">XIV-2448</text:span></text:a><text:span text:style-name="T1190">, 2023-12-21, paskelbta TA</text:span><text:span text:style-name="T1191">R 2023-12-29, i. k. 2023-25941</text:span></text:p>
      <text:p text:style-name="Normal"/>
      <text:p text:style-name="P1192"><text:span text:style-name="T1193">6</text:span><text:span text:style-name="T1194">.<text:s/></text:span><text:span text:style-name="T1195">Asmuo dėl vaiko laikinosios priežiūros išmokos turi teisę kreiptis pasibaigus vaiko laikinajai priežiūrai ar laikinam apgyvendinimui, bet ne vėliau kaip per 12 mėnesių nuo vaiko laikinosios priežiūros ar vaiko laikino</text:span><text:span text:style-name="T1196"><text:s/>apgyvendinimo pirmos dienos.</text:span><text:s/></text:p>
      <text:p text:style-name="P1197">Papildyta straipsnio dalimi:</text:p>
      <text:p text:style-name="P1198"><text:span text:style-name="T1199">Nr.<text:s/></text:span><text:a xlink:href="https://www.e-tar.lt/portal/legalAct.html?documentId=de0699b070ca11e9a13eeecaacbc653f" office:target-frame-name="_top" xlink:show="replace"><text:span text:style-name="T1200">XIII-2091</text:span></text:a><text:span text:style-name="T1201">, 2019-04-26, paskelbta TAR 2019-05-07, i. k. 2019-07400</text:span></text:p>
      <text:p text:style-name="Normal"/>
      <text:p text:style-name="P1202"><text:span text:style-name="T1203">17</text:span><text:span text:style-name="T1204"><text:s/>straipsnis.<text:s/></text:span><text:span text:style-name="T1205">Išmokų skyrimas ir mokėjimas<text:s/></text:span></text:p>
      <text:p text:style-name="P1206"><text:span text:style-name="T1207">1</text:span><text:span text:style-name="T1208">.<text:s/></text:span><text:span text:style-name="T1209">Sprendimas dėl išmokos, išskyrus vienkartinę išmoką vaikui, vienkartinę išmoką nėščiai moteriai ir vaiko laikinosios priežiūros išmoką, skyrimo turi būti priimtas ne vėliau kaip per vieną mėnesį nuo prašymo skirti išmok</text:span><text:span text:style-name="T1210">ą ir visų reikiamų išmokai gauti dokumentų gavimo savivaldybės administracijoje dienos. Sprendimas dėl vienkartinės išmokos vaikui bei vienkartinės išmokos nėščiai moteriai skyrimo turi būti priimtas ir išmoka išmokėta ne vėliau kaip per 10 darbo dienų nuo</text:span><text:span text:style-name="T1211"><text:s/>prašymo ir visų reikiamų dokumentų gavimo savivaldybės administracijoje dienos. Sprendimas dėl<text:s/></text:span><text:span text:style-name="T1212">vaiko laikinosios priežiūros išmokos<text:s/></text:span><text:span text:style-name="T1213">skyrimo turi būti priimtas ir išmoka išmokėta ne vėliau kaip per 3 darbo dienas nuo prašymo ir visų reikiamų dokumentų<text:s/></text:span><text:span text:style-name="T1214">gavimo savivaldybės administracijoje dienos.</text:span><text:s/></text:p>
      <text:p text:style-name="P1215">Straipsnio dalies pakeitimai:</text:p>
      <text:p text:style-name="P1216"><text:span text:style-name="T1217">Nr.<text:s/></text:span><text:a xlink:href="https://www.e-tar.lt/portal/legalAct.html?documentId=ce9d6b10043d11e9a5eaf2cd290f1944" office:target-frame-name="_top" xlink:show="replace"><text:span text:style-name="T1218">XIII-1699</text:span></text:a><text:span text:style-name="T1219">, 2018-12-06, paskelbta TAR 2018-12-20, i. k. 2018-20940</text:span></text:p>
      <text:p text:style-name="P1220"><text:span text:style-name="T1221">Nr.<text:s/></text:span><text:a xlink:href="https://www.e-tar.lt/portal/legalAct.html?documentId=de0699b070ca11e9a13eeecaacbc653f" office:target-frame-name="_top" xlink:show="replace"><text:span text:style-name="T1222">XIII-2091</text:span></text:a><text:span text:style-name="T1223">, 2019-04-26, paskelbta TAR 2019-05-07, i. k. 2019-07400</text:span></text:p>
      <text:p text:style-name="Normal"/>
      <text:p text:style-name="P1224"><text:span text:style-name="T1225">2</text:span><text:span text:style-name="T1226">.<text:s/></text:span><text:span text:style-name="T1227">Prašymą pateikęs asmuo apie priimtą sprendimą dėl išmokos skyrimo, išskyrus atvejus, kai pas</text:span><text:span text:style-name="T1228">kirta vienkartinė išmoka vaikui, vienkartinė išmoka nėščiai moteriai ir<text:s/></text:span><text:span text:style-name="T1229">vaiko laikinosios</text:span><text:span text:style-name="T1230"><text:s/></text:span><text:span text:style-name="T1231">priežiūros išmoka</text:span><text:span text:style-name="T1232"><text:s/>išmokėta, yra informuojamas asmens prašyme nurodytu informavimo būdu ne vėliau kaip per 5 darbo dienas nuo šio sprendimo priėmimo dienos. Sprendimo<text:s/></text:span><text:span text:style-name="T1233">skirti išmoką nuorašas siunčiamas tik asmens prašymu. Kai priimamas sprendimas neskirti išmokos, sprendime nurodomos išmokos neskyrimo priežastys, sprendimo neskirti išmokos apskundimo tvarka ir terminai, asmens pateikti dokumentai grąžinami prašymą pateik</text:span><text:span text:style-name="T1234">usiam asmeniui, o išmoką skiriančioje savivaldybės administracijoje paliekamos šių dokumentų kopijos.</text:span><text:s/></text:p>
      <text:p text:style-name="P1235">Straipsnio dalies pakeitimai:</text:p>
      <text:p text:style-name="P1236"><text:span text:style-name="T1237">Nr.<text:s/></text:span><text:a xlink:href="https://www.e-tar.lt/portal/legalAct.html?documentId=de0699b070ca11e9a13eeecaacbc653f" office:target-frame-name="_top" xlink:show="replace"><text:span text:style-name="T1238">XIII-2091</text:span></text:a><text:span text:style-name="T1239">, 2019-04-26</text:span><text:span text:style-name="T1240">, paskelbta TAR 2019-05-07, i. k. 2019-07400</text:span></text:p>
      <text:p text:style-name="Normal"/>
      <text:p text:style-name="P1241"><text:span text:style-name="T1242">3</text:span><text:span text:style-name="T1243">. Vienkartinės išmokos vaikui, vienkartinės išmokos nėščiai moteriai ir vienkartinės išmokos įsikurti dydis apskaičiuojamas pagal teisės į išmoką atsiradimo dieną galiojusius išmokos ir bazinės socialinės<text:s/></text:span><text:span text:style-name="T1244">išmokos 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1245">globos<text:s/></text:span><text:span text:style-name="T1246">(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247">Straipsnio dalies pakeitimai:</text:p>
      <text:p text:style-name="P1248"><text:span text:style-name="T1249">Nr.<text:s/></text:span><text:a xlink:href="https://www.e-tar.lt/portal/legalAct.html?documentId=de0699b070ca11e9a13eeecaacbc653f" office:target-frame-name="_top" xlink:show="replace"><text:span text:style-name="T1250">XIII-2091</text:span></text:a><text:span text:style-name="T1251">, 2019-04-26, paskelbta TAR 2019-05-07, i. k. 2019-07400</text:span></text:p>
      <text:p text:style-name="P1252"><text:span text:style-name="T1253">Nr.<text:s/></text:span><text:a xlink:href="https://www.e-tar.lt/portal/legalAct.html?documentId=964f55405d9311eca9ac839120d251c4" office:target-frame-name="_top" xlink:show="replace"><text:span text:style-name="T1254">XIV-720</text:span></text:a><text:span text:style-name="T1255">, 2021-12-07, paskelbta TAR 2021-12-15, i. k. 2021-25838</text:span></text:p>
      <text:p text:style-name="P1256"><text:span text:style-name="T1257">Nr.<text:s/></text:span><text:a xlink:href="https://www.e-tar.lt/portal/legalAct.html?documentId=19f2e800a62e11eea5a28c81c82193a8" office:target-frame-name="_top" xlink:show="replace"><text:span text:style-name="T1258">XIV-2448</text:span></text:a><text:span text:style-name="T1259">, 2023-12-21, paskelbta TAR 2023-12-29, i. k.<text:s/></text:span><text:span text:style-name="T1260">2023-25941</text:span></text:p>
      <text:p text:style-name="Normal"/>
      <text:p text:style-name="P1261"><text:span text:style-name="T1262">4</text:span><text:span text:style-name="T1263">. Išmokos, išskyrus vienkartinę išmoką vaikui, vienkartinę išmoką nėščiai moteriai, vienkartinę išmoką įsikurti ir vaiko laikinosios priežiūros išmoką, mokamos už praėjusį mėnesį iki einamojo mėnesio 25 dienos, išskyrus šio įstatymo 18 str</text:span><text:span text:style-name="T1264">aipsnio 2 dalyje nustatytą atvejį, kai išmokos mokamos už praėjusius 12 mėnesių. Jeigu šio įstatymo nustatyta periodinė išmoka skiriama už ne visą mėnesį, jos dydis apskaičiuojamas proporcingai to mėnesio kalendorinių dienų, už kurias išmoka skiriama, skai</text:span><text:span text:style-name="T1265">čiui.</text:span><text:s/></text:p>
      <text:p text:style-name="P1266">Straipsnio dalies pakeitimai:</text:p>
      <text:p text:style-name="P1267"><text:span text:style-name="T1268">Nr.<text:s/></text:span><text:a xlink:href="https://www.e-tar.lt/portal/legalAct.html?documentId=de0699b070ca11e9a13eeecaacbc653f" office:target-frame-name="_top" xlink:show="replace"><text:span text:style-name="T1269">XIII-2091</text:span></text:a><text:span text:style-name="T1270">, 2019-04-26, paskelbta TAR 2019-05-07, i. k. 2019-07400</text:span></text:p>
      <text:p text:style-name="Normal"/>
      <text:p text:style-name="P1271"><text:span text:style-name="T1272">5</text:span><text:span text:style-name="T1273">. Išmokos gavimo būdą pasirenka išmokos gavėj</text:span><text:span text:style-name="T1274">as, išskyrus atvejus, nurodytus šio įstatymo 19 straipsnyje ir 24 straipsnio 3 punkte.</text:span></text:p>
      <text:p text:style-name="P1275"><text:span text:style-name="T1276">6</text:span><text:span text:style-name="T1277">. Kai besimokantis vyresnis kaip 18 metų asmuo lieka gyventi ir yra išlaikomas (nemokamai gauna nakvynę, maistą ir kitas paslaugas) šeimynoje, globos centre ar soci</text:span><text:span text:style-name="T1278">alinės globos įstaigoje, kuriose iki pilnametystės jam buvo nustatyta globa (rūpyba), globos (rūpybos) išmoka mokama šeimynai, globos centrui ar socialinės globos įstaigai.<text:s/></text:span></text:p>
      <text:p text:style-name="P1279"><text:span text:style-name="T1280">7</text:span><text:span text:style-name="T1281">. Papildomai išmokai vaikui, nustatytai šio įstatymo 6 straipsnio 2 dalies 1<text:s/></text:span><text:span text:style-name="T1282">punkte, gauti vidutinės bendrai gyvenančių asmenų arba globėjo (rūpintojo) ir su juo bendrai gyvenančių asmenų mėnesio pajamos apskaičiuojamos pagal praėjusių kalendorinių metų iki teisės gauti išmoką atsiradimo dienos pajamas arba, jeigu pagal praėjusių k</text:span><text:span text:style-name="T1283">alendorinių metų vidutines mėnesio pajamas bendrai gyvenantys asmenys arba globėjas (rūpintojas) ir su juo bendrai gyvenantys asmenys neturėjo teisės gauti šios išmokos, pajamoms sumažėjus, vidutinės mėnesio pajamos išmokai gauti apskaičiuojamos pagal praė</text:span><text:span text:style-name="T1284">jusių 12 kalendorinių mėnesių iki kreipimosi ar teisės gauti išmoką atsiradimo dienos pajamas. Jeigu bendrai gyvenantys asmenys arba globėjas (rūpintojas) ir su juo bendrai gyvenantys asmenys gauna socialinę pašalpą pagal Piniginės socialinės paramos nepas</text:span><text:span text:style-name="T1285">iturintiems gyventojams įstatymą ir (ar) socialinę paramą mokiniams pagal Lietuvos Respublikos socialinės paramos mokiniams įstatymą, papildomai išmoka vaikui skiriama pagal pajamas, kurios paskutinį kartą buvo nurodytos skiriant socialinę paramą.</text:span><text:s/></text:p>
      <text:p text:style-name="P1286">Straipsnio dalies pakeitimai:</text:p>
      <text:p text:style-name="P1287"><text:span text:style-name="T1288">Nr.<text:s/></text:span><text:a xlink:href="https://www.e-tar.lt/portal/legalAct.html?documentId=ce9d6b10043d11e9a5eaf2cd290f1944" office:target-frame-name="_top" xlink:show="replace"><text:span text:style-name="T1289">XIII-1699</text:span></text:a><text:span text:style-name="T1290">, 2018-12-06, paskelbta TAR 2018-12-20, i. k. 2018-20940</text:span></text:p>
      <text:p text:style-name="P1291"><text:span text:style-name="T1292">Nr.<text:s/></text:span><text:a xlink:href="https://www.e-tar.lt/portal/legalAct.html?documentId=66e9a8a09b6611ea9515f752ff221ec9" office:target-frame-name="_top" xlink:show="replace"><text:span text:style-name="T1293">XIII-2884</text:span></text:a><text:span text:style-name="T1294">, 2020-05-07, paskelbta TAR 2020-05-21, i. k. 2020-10785</text:span></text:p>
      <text:p text:style-name="Normal"/>
      <text:p text:style-name="P1295"><text:span text:style-name="T1296">8</text:span><text:span text:style-name="T1297">. Bendrai gyvenančių asmenų arba globėjo (rūpintojo) ir su juo bendrai gyvenančių asmenų</text:span><text:span text:style-name="T1298"><text:s/>pateikti duomenys apie gautas pajamas patikrinami Išmokų vaikams skyrimo ir mokėjimo nuostatuose nustatyta tvarka.</text:span><text:s/></text:p>
      <text:p text:style-name="P1299">Straipsnio dalies pakeitimai:</text:p>
      <text:p text:style-name="P1300"><text:span text:style-name="T1301">Nr.<text:s/></text:span><text:a xlink:href="https://www.e-tar.lt/portal/legalAct.html?documentId=ce9d6b10043d11e9a5eaf2cd290f1944" office:target-frame-name="_top" xlink:show="replace"><text:span text:style-name="T1302">XIII-1699</text:span></text:a><text:span text:style-name="T1303">, 2018-12-06, paskelbta TAR 2018-12-20, i. k. 2018-20940</text:span></text:p>
      <text:p text:style-name="Normal"/>
      <text:p text:style-name="P1304"><text:span text:style-name="T1305">9</text:span><text:span text:style-name="T1306">. Asmeniui, kuriam paskirta ar mokama išmoka, išskyrus globos (rūpybos) išmoką ir vienkartinę išmoką įsikurti, mirus, iki mirties dienos neišmokėta priklausiusi išmokos suma išmokama k</text:span><text:span text:style-name="T1307">itam pilnamečiam mirusio asmens bendrai gyvenančiam asmeniui, jeigu jo nėra, – pervedama į vaiko (vaikų) vardu atidarytą sąskaitą banke. Mirus globėjui (rūpintojui), paskirta ar mokama globos (rūpybos) išmoka pervedama į globojamo vaiko (vaikų) vardu atida</text:span><text:span text:style-name="T1308">rytą sąskaitą banke. Nepanaudota vienkartinės išmokos įsikurti suma išmokama piniginėmis lėšomis kitam pilnamečiam mirusio asmens bendrai gyvenančiam asmeniui, jeigu jo nėra, – pervedama į jo vaiko (vaikų) vardu atidarytą sąskaitą banke. Mirus vienam gyven</text:span><text:span text:style-name="T1309">ančiam asmeniui, iki mirties dienos neišmokėta jam priklausiusi išmokos suma neišmokama.</text:span></text:p>
      <text:p text:style-name="P1310"><text:span text:style-name="T1311">10</text:span><text:span text:style-name="T1312">. Jeigu Vaiko teisių apsaugos pagrindų įstatymo nustatyta tvarka pas fizinius ar juridinius asmenis laikinai apgyvendintas vaikas grąžinamas tėvams ar kitiems va</text:span><text:span text:style-name="T1313">iko atstovams pagal įstatymą, neišmokėta priklausiusi pagal šį įstatymą vaiko tėvams ar kitiems vaiko atstovams pagal įstatymą arba vaikams paskirtų ir sustabdytų išmokų suma išmokama vaiko tėvams ar kitiems vaiko atstovams pagal įstatymą ir jų mokėjimas t</text:span><text:span text:style-name="T1314">ęsiamas nuo vaiko grąžinimo tėvams ar kitiems vaiko atstovams pagal įstatymą dienos. Jeigu vaiko laikino apgyvendinimo metu įsiteisėja teismo nutartis, leidžianti paimti vaiką iš jo atstovų pagal įstatymą, arba įsiteisėja teismo nutartis ar priimamas saviv</text:span><text:span text:style-name="T1315">aldybės mero sprendimas atleisti globėją (rūpintoją) iš globėjo (rūpintojo) pareigų arba nušalinti nuo jų, neišmokėta priklausiusi pagal šį įstatymą vaikams paskirtų ir sustabdytų šio įstatymo 6 ir 11 straipsniuose nustatytų išmokų suma už laikotarpį nuo v</text:span><text:span text:style-name="T1316">aiko laikino apgyvendinimo dienos iki vaiko globos (rūpybos) nustatymo arba kito globėjo (rūpintojo) paskyrimo dienos išmokama paskirtam vaiko globėjui (rūpintojui), kitų pagal šį įstatymą vaikams ar vaiko atstovams pagal įstatymą paskirtų ir sustabdytų iš</text:span><text:span text:style-name="T1317">mokų mokėjimas nutraukiamas nuo vaiko laikino apgyvendinimo nustatymo pirmos dienos.</text:span></text:p>
      <text:p text:style-name="P1318">Papildyta straipsnio dalimi:</text:p>
      <text:p text:style-name="P1319"><text:span text:style-name="T1320">Nr.<text:s/></text:span><text:a xlink:href="https://www.e-tar.lt/portal/legalAct.html?documentId=de0699b070ca11e9a13eeecaacbc653f" office:target-frame-name="_top" xlink:show="replace"><text:span text:style-name="T1321">XIII-2091</text:span></text:a><text:span text:style-name="T1322">, 2019-04-26, paskelbta TAR 201</text:span><text:span text:style-name="T1323">9-05-07, i. k. 2019-07400</text:span></text:p>
      <text:p text:style-name="P1324">Straipsnio dalies pakeitimai:</text:p>
      <text:p text:style-name="P1325"><text:span text:style-name="T1326">Nr.<text:s/></text:span><text:a xlink:href="https://www.e-tar.lt/portal/legalAct.html?documentId=964f55405d9311eca9ac839120d251c4" office:target-frame-name="_top" xlink:show="replace"><text:span text:style-name="T1327">XIV-720</text:span></text:a><text:span text:style-name="T1328">, 2021-12-07, paskelbta TAR 2021-12-15, i. k. 2021-25838</text:span></text:p>
      <text:p text:style-name="P1329"><text:span text:style-name="T1330">Nr.<text:s/></text:span><text:a xlink:href="https://www.e-tar.lt/portal/legalAct.html?documentId=ac3b7a30cecd11ed9978886e85107ab2" office:target-frame-name="_top" xlink:show="replace"><text:span text:style-name="T1331">XIV-1842</text:span></text:a><text:span text:style-name="T1332">, 2023-03-28, paskelbta TAR 2023-03-30, i. k. 2023-05738</text:span></text:p>
      <text:p text:style-name="Normal"/>
      <text:p text:style-name="P1333"><text:span text:style-name="T1334">11</text:span><text:span text:style-name="T1335">. Jeigu papildomai skiriama ir mokama išmoka vaikui, nustatyta šio įstatymo 6 straipsnio 2 dalies 1 punkte, bendrai<text:s/></text:span><text:span text:style-name="T1336">gyvenančių asmenų pilnamečių vaikų (įvaikių) iki 24 metų pajamos nevertinamos. Jeigu papildomai skiriama ir mokama išmoka vaikui, nustatyta šio įstatymo 6 straipsnio 2 dalies 2 punkte, į bendrai gyvenančių asmenų sudėtį įskaitomi ir dirbantys (taip pat sav</text:span><text:span text:style-name="T1337">arankiškai dirbantys) nesusituokę ir savo vaikų (įvaikių) neauginantys pilnamečiai vaikai (įvaikiai) iki 24 metų, kurie mokosi pagal bendrojo ugdymo programą ar pagal formaliojo profesinio mokymo programą arba studijuoja aukštojoje mokykloje (įskaitant asm</text:span><text:span text:style-name="T1338">enis akademinių atostogų, suteiktų dėl ligos</text:span><text:span text:style-name="T1339"><text:s/></text:span><text:span text:style-name="T1340">arba nėštumo ir gimdymo, arba atlikti privalomąją pradinę karo tarnybą, taip pat dėl asmeninių priežasčių, neprarandant studento statuso, laikotarpiu), taip pat pilnamečiai vaikai (įvaikiai) nuo bendrojo ugdymo<text:s/></text:span><text:span text:style-name="T1341">programos baigimo dienos iki tų pačių metų rugsėjo 1 dienos, nevertinant jų gaunamų pajamų. Kai švietimo įstaigose nustatoma vėlesnė mokslo ar studijų metų pradžia negu rugsėjo 1 diena,<text:s/></text:span><text:span text:style-name="T1342">pilnamečiai vaikai (įvaikiai),</text:span><text:span text:style-name="T1343"><text:s/>tais pačiais kalendoriniais metais baig</text:span><text:span text:style-name="T1344">ę bendrojo ugdymo programą ir įstoję mokytis pagal formaliojo profesinio mokymo programą ar studijuoti į aukštąją mokyklą, į bendrai gyvenančių asmenų sudėtį įskaitomi ir laikotarpiu nuo rugsėjo 1 dienos iki dienos, kurią švietimo įstaigose prasideda moksl</text:span><text:span text:style-name="T1345">o ar studijų metai.</text:span></text:p>
      <text:p text:style-name="P1346">Papildyta straipsnio dalimi:</text:p>
      <text:p text:style-name="P1347"><text:span text:style-name="T1348">Nr.<text:s/></text:span><text:a xlink:href="https://www.e-tar.lt/portal/legalAct.html?documentId=41c36f802ad111eabe008ea93139d588" office:target-frame-name="_top" xlink:show="replace"><text:span text:style-name="T1349">XIII-2693</text:span></text:a><text:span text:style-name="T1350">, 2019-12-17, paskelbta TAR 2019-12-30, i. k. 2019-21548</text:span></text:p>
      <text:p text:style-name="P1351">Straipsnio dalies pakeitimai:</text:p>
      <text:p text:style-name="P1352"><text:span text:style-name="T1353">Nr.<text:s/></text:span><text:a xlink:href="https://www.e-tar.lt/portal/legalAct.html?documentId=ba36804025be11eb932eb1ed7f923910" office:target-frame-name="_top" xlink:show="replace"><text:span text:style-name="T1354">XIII-3376</text:span></text:a><text:span text:style-name="T1355">, 2020-11-05, paskelbta TAR 2020-11-13, i. k. 2020-23943</text:span></text:p>
      <text:p text:style-name="P1356"><text:span text:style-name="T1357">Nr.<text:s/></text:span><text:a xlink:href="https://www.e-tar.lt/portal/legalAct.html?documentId=0d06a462d9c111f08918e1adc7c5b1ec" office:target-frame-name="_top" xlink:show="replace"><text:span text:style-name="T1358">XV-642</text:span></text:a><text:span text:style-name="T1359">, 2025-12-09, paskelbta TAR 2025-12-15, i. k. 2025-21497</text:span></text:p>
      <text:p text:style-name="Normal"/>
      <text:p text:style-name="P1360"><text:span text:style-name="T1361">18</text:span><text:span text:style-name="T1362"><text:s/>straipsnis.<text:s/></text:span><text:span text:style-name="T1363">Išmokų skyrimo ir mokėjimo terminai</text:span></text:p>
      <text:p text:style-name="P1364"><text:span text:style-name="T1365">1</text:span><text:span text:style-name="T1366">. Vienkartinė išmoka vaikui, vienkartinė išmoka nėščiai moteriai, vaiko laikinosios priežiūros išmoka ir vienkartinė išmok</text:span><text:span text:style-name="T1367">a įsikurti skiriamos, jeigu dėl jų kreipiamasi šio įstatymo 16 straipsnyje nustatytais terminais.</text:span></text:p>
      <text:p text:style-name="P1368"><text:span text:style-name="T1369">2</text:span><text:span text:style-name="T1370">. Išmoka vaikui, išmoka gimus vienu metu daugiau kaip vienam vaikui, išmoka privalomosios pradinės karo tarnybos kario vaikui, išmoka besimokančio ar<text:s/></text:span><text:span text:style-name="T1371">studijuojančio asmens vaiko priežiūrai, vaiko priežiūros kompensacinė išmoka, globos (rūpybos) išmoka, globos (rūpybos) išmokos tikslinis priedas ir išmoka įvaikinus vaiką skiriami ir mokami nuo teisės gauti išmoką atsiradimo dienos, tačiau ne daugiau kaip</text:span><text:span text:style-name="T1372"><text:s/>už 12 praėjusių mėnesių nuo prašymo ir visų reikiamų dokumentų išmokai skirti pateikimo savivaldybės administracijai dienos.</text:span></text:p>
      <text:p text:style-name="P1373"><text:span text:style-name="T1374">3</text:span><text:span text:style-name="T1375">. Išmoka vaikui, nustatyta šio įstatymo 6 straipsnio 1 dalyje, ir papildomai skiriama išmoka vaikui, nustatyta šio įstatymo 6</text:span><text:span text:style-name="T1376"><text:s/>straipsnio 2 dalies 2 punkte, skiriama ir mokama, iki vaikui sukaks 18 metų. Pasibaigus paskirtos išmokos vaikui mokėjimo laikotarpiui arba jeigu nepilnametis vaikas pripažįstamas emancipuotu, arba vaikas (asmuo) sudaro santuoką ir jeigu šie asmenys arba<text:s/></text:span><text:span text:style-name="T1377">vyresnis kaip 18 metų asmuo ir toliau mokosi pagal bendrojo ugdymo programą (įskaitant asmenis, kurių mokymą pagal bendrojo ugdymo programą ir pagal bendrojo ugdymo programą kartu su profesinio mokymo programa vykdo profesinio mokymo teikėjai, taip pat asm</text:span><text:span text:style-name="T1378">enis akademinių atostogų, suteiktų dėl ligos arba nėštumo ir gimdymo ar atostogų vaikui prižiūrėti, laikotarpiu), dėl tolesnio išmokos vaikui skyrimo asmuo turi teisę kreiptis ir pateikti būtinus dokumentus išmokai gauti, iki pilnametis asmuo, emancipuotas</text:span><text:span text:style-name="T1379"><text:s/>asmuo arba susituokęs vaikas (asmuo) baigs bendrojo ugdymo programą (įskaitant asmenis, kurių mokymą pagal bendrojo ugdymo programą ir pagal bendrojo ugdymo programą kartu su profesinio mokymo programa vykdo profesinio mokymo teikėjai, taip pat asmenis ak</text:span><text:span text:style-name="T1380">ademinių atostogų, suteiktų dėl ligos arba nėštumo ir gimdymo ar atostogų vaikui prižiūrėti, laikotarpiu), bet ne ilgiau, iki jam sukaks 23 metai.</text:span></text:p>
      <text:p text:style-name="P1381"><text:span text:style-name="T1382">4</text:span><text:span text:style-name="T1383">. Papildomai išmoka vaikui, nustatyta šio įstatymo 6 straipsnio 2 dalies 1 punkte, bendrai gyvenančių as</text:span><text:span text:style-name="T1384">menų arba globėjo (rūpintojo) auginamam ir (ar) globojamam vaikui skiriama ir mokama 12 mėnesių arba trumpesnį laikotarpį, jeigu vaikas sukanka šio įstatymo 6 straipsnio 2 dalies 1 punkte nustatytą amžių, iki kurio gali būti mokama išmoka vaikui, arba ši i</text:span><text:span text:style-name="T1385">šmoka pradedama mokėti ir kitam tų pačių bendrai gyvenančių asmenų arba globėjo (rūpintojo) auginamam ir (ar) globojamam vaikui, suvienodinant jau mokamos ir kitam vaikui skiriamos išmokos vaikui mokėjimo laikotarpį. Pasibaigus papildomai paskirtos išmokos</text:span><text:span text:style-name="T1386"><text:s/>vaikui mokėjimo laikotarpiui, asmuo turi teisę kreiptis dėl tolesnio šios išmokos vaikui skyrimo ir pateikti būtinus dokumentus išmokai gauti, taip pat nurodyti duomenis apie bendrai gyvenančių asmenų arba globėjo (rūpintojo) ir su juo bendrai gyvenančių<text:s/></text:span><text:span text:style-name="T1387">asmenų pajamas.</text:span></text:p>
      <text:p text:style-name="P1388"><text:span text:style-name="T1389">5</text:span><text:span text:style-name="T1390">. Papildomai išmoka vaikui, nustatyta šio įstatymo 6 straipsnio 2 dalies 3 punkte, vaikui su negalia skiriama ir mokama iki nustatyto neįgalumo lygio termino pabaigos, bet ne ilgiau, iki jam sukaks 18 metų. Jeigu neįgalumo lygis nustat</text:span><text:span text:style-name="T1391">omas ne pirmą kartą, išmokos mokėjimas vaikui su negalia, iki jam sukaks 18 metų, bet ne ilgiau negu iki nustatyto neįgalumo lygio termino pabaigos, pratęsiamas be atskiro prašymo skirti išmoką. Pasibaigus paskirtos išmokos vaikui mokėjimo laikotarpiui arb</text:span><text:span text:style-name="T1392">a jeigu nepilnametis vaikas pripažįstamas emancipuotu, arba vaikas (asmuo) sudaro santuoką ir jeigu šie asmenys arba vyresni kaip 18 metų asmenys, kuriems nustatytas 55 procentų ar mažesnis dalyvumo lygis (iki 2023 m. gruodžio 31 d. – darbingumo lygis), ir</text:span><text:span text:style-name="T1393"><text:s/>toliau mokosi pagal bendrojo ugdymo programą (įskaitant asmenis, kurių mokymą pagal bendrojo ugdymo programą ir pagal bendrojo ugdymo programą kartu su profesinio mokymo programa vykdo profesinio mokymo teikėjai, taip pat asmenis akademinių atostogų, sute</text:span><text:span text:style-name="T1394">iktų dėl ligos<text:s/></text:span><text:span text:style-name="T1395">arba nėštumo ir gimdymo</text:span><text:span text:style-name="T1396"><text:s/></text:span><text:span text:style-name="T1397">ar atostogų vaikui prižiūrėti, laikotarpiu), dėl tolesnio išmokos vaikui skyrimo nustatytam 55 procentų ar mažesnio dalyvumo lygio (iki 2023 m. gruodžio 31 d. – darbingumo lygio) terminui asmuo turi teisę kreiptis ir<text:s/></text:span><text:span text:style-name="T1398">pateikti būtinus dokumentus išmokai gauti, iki pilnametis asmuo, emancipuotas asmuo arba susituokęs vaikas (asmuo) baigs bendrojo ugdymo programą (įskaitant asmenis, kurių mokymą pagal bendrojo ugdymo programą ir pagal bendrojo ugdymo programą kartu su pro</text:span><text:span text:style-name="T1399">fesinio mokymo programa vykdo profesinio mokymo teikėjai, taip pat asmenis akademinių atostogų, suteiktų dėl ligos<text:s/></text:span><text:span text:style-name="T1400">arba nėštumo ir gimdymo</text:span><text:span text:style-name="T1401"><text:s/>ar atostogų vaikui prižiūrėti, laikotarpiu), bet ne ilgiau, iki jiems sukaks 23 metai.</text:span></text:p>
      <text:p text:style-name="P1402"><text:span text:style-name="T1403">6</text:span><text:span text:style-name="T1404">. Išmoka vaikui emancipuo</text:span><text:span text:style-name="T1405">tam ar susituokusiam nepilnamečiam vaikui arba vyresniam kaip 18 metų asmeniui, kuris mokosi pagal bendrojo ugdymo programą (įskaitant asmenis, kurių mokymą pagal bendrojo ugdymo programą ir pagal bendrojo ugdymo programą kartu su profesinio mokymo program</text:span><text:span text:style-name="T1406">a vykdo profesinio mokymo teikėjai, iki šie asmenys baigs bendrojo ugdymo programą, taip pat asmenis akademinių atostogų, suteiktų dėl ligos arba nėštumo ir gimdymo ar atostogų vaikui prižiūrėti, laikotarpiu), baigiamaisiais mokymosi metais mokama iki tų m</text:span><text:span text:style-name="T1407">etų rugsėjo 1 dienos, bet ne ilgiau, iki jam sukaks 23</text:span><text:span text:style-name="T1408"><text:s/></text:span><text:span text:style-name="T1409">metai.</text:span></text:p>
      <text:p text:style-name="P1410"><text:span text:style-name="T1411">7</text:span><text:span text:style-name="T1412">. Globos (rūpybos) išmoka, nustatyta šio įstatymo 11 straipsnio 1 dalyje, skiriama ir mokama vaiko globos (rūpybos) laikotarpiu, bet ne ilgiau, iki globojamam (rūpinamam) vaikui sukaks 18 metų arba iki nepilnametis vaikas pripažįstamas emancipuotu ar sudar</text:span><text:span text:style-name="T1413">o santuoką. Globos (rūpybos) išmokos mokėjimas vaikui sukakus šio įstatymo 11 straipsnio 1 dalyje nustatytą amžių, nuo kurio keičiasi išmokos dydis, tęsiamas be atskiro prašymo. Jeigu pasibaigus vaiko globai (rūpybai) dėl pilnametystės, emancipacijos ar sa</text:span><text:span text:style-name="T1414">ntuokos sudarymo asmuo ir toliau mokosi pagal bendrojo ugdymo programą, pagal formaliojo profesinio mokymo programą (įskaitant asmenis, kurių mokymą pagal bendrojo ugdymo programą kartu su profesinio mokymo programa vykdo profesinio mokymo teikėjai) ar stu</text:span><text:span text:style-name="T1415">dijuoja aukštojoje mokykloje pagal nuolatinės studijų formos programą (įskaitant asmenis akademinių atostogų, suteiktų dėl ligos arba nėštumo ir gimdymo ar atostogų vaikui prižiūrėti, arba atlikti privalomąją pradinę karo tarnybą, laikotarpiu), taip pat tu</text:span><text:span text:style-name="T1416">o atveju, kai yra mirę pilnamečio arba emancipuoto ar santuoką sudariusio nepilnamečio asmens abu tėvai (turėtas vienintelis iš tėvų), dėl tolesnio globos (rūpybos) išmokos skyrimo mokymosi laikotarpiu asmuo turi teisę kreiptis ir pateikti būtinus dokument</text:span><text:span text:style-name="T1417">us išmokai gauti, iki jis baigs bendrojo ugdymo programą, formaliojo profesinio mokymo programą (įskaitant asmenis, kurių mokymą pagal bendrojo ugdymo programą kartu su profesinio mokymo programa vykdo profesinio mokymo teikėjai) ar studijas aukštojoje mok</text:span><text:span text:style-name="T1418">ykloje pagal nuolatinės studijų formos programą (įskaitant asmenis akademinių atostogų, suteiktų dėl ligos<text:s/></text:span><text:span text:style-name="T1419">arba nėštumo ir gimdymo<text:s/></text:span><text:span text:style-name="T1420">ar atostogų vaikui prižiūrėti, arba atlikti privalomąją pradinę karo tarnybą, laikotarpiu), bet ne ilgiau, iki jam sukaks 24<text:s/></text:span><text:span text:style-name="T1421">metai.</text:span></text:p>
      <text:p text:style-name="P1422"><text:span text:style-name="T1423">8</text:span><text:span text:style-name="T1424">. Globos (rūpybos) išmoka emancipuotam ar susituokusiam nepilnamečiam vaikui arba vyresniam kaip 18 metų asmeniui, kuris mokosi pagal bendrojo ugdymo programą, baigiamaisiais mokymosi metais mokama iki tų metų rugsėjo 1 dienos, o asmeniui, kuri</text:span><text:span text:style-name="T1425">s mokosi pagal formaliojo profesinio mokymo programą (įskaitant asmenis, kurių mokymą pagal bendrojo ugdymo programą kartu su profesinio mokymo programa vykdo profesinio mokymo teikėjai) ar studijuoja aukštojoje mokykloje pagal nuolatinės studijų formos pr</text:span><text:span text:style-name="T1426">ogramą, – iki mokymosi ar studijų pagal šias programas baigimo dienos, bet ne ilgiau, iki jam sukaks 24 metai.</text:span></text:p>
      <text:p text:style-name="P1427"><text:span text:style-name="T1428">9</text:span><text:span text:style-name="T1429">. Globos (rūpybos) išmokos tikslinis priedas, nustatytas šio įstatymo 12 straipsnio<text:s/></text:span><text:span text:style-name="T1430"><text:line-break/>1–3 dalyse, vaiko globėjui (rūpintojui) skiriamas ir mo</text:span><text:span text:style-name="T1431">kamas vaiko globos (rūpybos) laikotarpiu, bet ne ilgiau, iki globojamam (rūpinamam) vaikui sukaks 18 metų arba iki nepilnametis vaikas pripažįstamas emancipuotu ar sudaro santuoką. Jeigu pasibaigus vaiko globai (rūpybai) dėl pilnametystės, emancipacijos ar</text:span><text:span text:style-name="T1432"><text:s/>santuokos sudarymo asmuo, nurodytas šio įstatymo 12 straipsnio 4 dalyje, lieka gyventi ir yra išlaikomas (nemokamai gauna nakvynę, maistą ir kitas paslaugas) šeimoje, šeimynoje ar globos centre, kuriuose iki pilnametystės, emancipacijos ar santuokos sudar</text:span><text:span text:style-name="T1433">ymo jam buvo nustatyta globa (rūpyba), ir mokosi pagal bendrojo ugdymo programą (įskaitant asmenis, kurių mokymą pagal bendrojo ugdymo programą ir pagal bendrojo ugdymo programą kartu su profesinio mokymo programa vykdo profesinio mokymo teikėjai, iki šie<text:s/></text:span><text:span text:style-name="T1434">asmenys baigs bendrojo ugdymo programą, taip pat asmenis akademinių atostogų, suteiktų dėl ligos arba nėštumo ir gimdymo ar atostogų vaikui prižiūrėti, laikotarpiu), dėl tolesnio globos (rūpybos) išmokos tikslinio priedo skyrimo buvęs vaiko globėjas (rūpin</text:span><text:span text:style-name="T1435">tojas) – šeima, šeimyna ar globos centras – turi teisę kreiptis ir pateikti būtinus dokumentus išmokai gauti ir laisvos formos rašytinį asmens patvirtinimą, kad jis yra likęs gyventi pas buvusį globėją (rūpintoją) ir yra jo išlaikomas (nemokamai gauna nakv</text:span><text:span text:style-name="T1436">ynę, maistą ir kitas paslaugas), iki asmuo baigs bendrojo ugdymo programą (įskaitant asmenis, kurių mokymą pagal bendrojo ugdymo programą ir pagal bendrojo ugdymo programą kartu su profesinio mokymo programa vykdo profesinio mokymo teikėjai, taip pat asmen</text:span><text:span text:style-name="T1437">is akademinių atostogų, suteiktų dėl ligos arba nėštumo ir gimdymo ar atostogų vaikui prižiūrėti, laikotarpiu), bet ne ilgiau, iki jam sukaks 23 metai.</text:span></text:p>
      <text:p text:style-name="P1438"><text:span text:style-name="T1439">10</text:span><text:span text:style-name="T1440">. Globos (rūpybos) išmokos tikslinis priedas buvusiam vaiko globėjui (rūpintojui) – šeimai, šeimyn</text:span><text:span text:style-name="T1441">ai ar globos centrui, kai asmuo, nurodytas šio įstatymo 12 straipsnio 4 dalyje, pasibaigus vaiko globai (rūpybai) dėl pilnametystės, emancipacijos ar santuokos sudarymo lieka gyventi pas buvusį globėją (rūpintoją) ir yra jo išlaikomas (nemokamai gauna nakv</text:span><text:span text:style-name="T1442">ynę, maistą ir kitas paslaugas), ir mokosi pagal bendrojo ugdymo programą (įskaitant asmenis, kurių mokymą pagal bendrojo ugdymo programą ir pagal bendrojo ugdymo programą kartu su profesinio mokymo programa vykdo profesinio mokymo teikėjai, iki šie asmeny</text:span><text:span text:style-name="T1443">s baigs bendrojo ugdymo programą, taip pat asmenis akademinių atostogų, suteiktų dėl ligos arba nėštumo ir gimdymo ar atostogų vaikui prižiūrėti, laikotarpiu), baigiamaisiais mokymosi metais mokamas iki tų metų rugsėjo 1 dienos, bet ne ilgiau, iki jam suka</text:span><text:span text:style-name="T1444">ks 23 metai.</text:span></text:p>
      <text:p text:style-name="P1445"><text:span text:style-name="T1446">11</text:span><text:span text:style-name="T1447">. Vienkartinė išmoka įsikurti išmokos gavėjo turi būti panaudota per 24 mėnesius nuo savivaldybės administracijos sprendimo skirti išmoką priėmimo dienos.</text:span></text:p>
      <text:p text:style-name="P1448"><text:span text:style-name="T1449">12</text:span><text:span text:style-name="T1450">. Kai švietimo įstaigose nustatoma vėlesnė mokslo ar studijų metų pradžia ne</text:span><text:span text:style-name="T1451">gu rugsėjo 1 diena, asmenys, tais pačiais kalendoriniais metais baigę bendrojo ugdymo programą ir įstoję mokytis pagal profesinio mokymo teikėjų vykdomą profesinio mokymo programą ar studijuoti į aukštąją mokyklą, teisę gauti išmokas, nustatytas šio įstaty</text:span><text:span text:style-name="T1452">mo 9 ir (ar) 11 straipsnyje, ar asmenys, tais pačiais kalendoriniais metais baigę mokytis bendrojo ugdymo mokykloje ir įstoję toliau mokytis pagal bendrojo ugdymo programą ir pagal bendrojo ugdymo programą kartu su profesinio mokymo programa, kurias vykdo<text:s/></text:span><text:span text:style-name="T1453">profesinio mokymo teikėjai, teisę gauti išmokas, nustatytas šio įstatymo 6, 9, 11 ir (ar) 12 straipsnyje, įgyja ir laikotarpiu nuo rugsėjo 1 dienos iki dienos, kurią švietimo įstaigose prasideda mokslo ar studijų metai, jeigu jie atitinka šiame įstatyme nu</text:span><text:span text:style-name="T1454">statytus reikalavimus išmokoms gauti.</text:span></text:p>
      <text:p text:style-name="P1455">Straipsnio pakeitimai:</text:p>
      <text:p text:style-name="P1456"><text:span text:style-name="T1457">Nr.<text:s/></text:span><text:a xlink:href="https://www.e-tar.lt/portal/legalAct.html?documentId=964f55405d9311eca9ac839120d251c4" office:target-frame-name="_top" xlink:show="replace"><text:span text:style-name="T1458">XIV-720</text:span></text:a><text:span text:style-name="T1459">, 2021-12-07, paskelbta TAR 2021-12-15, i. k. 2021-25838</text:span></text:p>
      <text:p text:style-name="P1460"><text:span text:style-name="T1461">Nr.<text:s/></text:span><text:a xlink:href="https://www.e-tar.lt/portal/legalAct.html?documentId=0d06a462d9c111f08918e1adc7c5b1ec" office:target-frame-name="_top" xlink:show="replace"><text:span text:style-name="T1462">XV-642</text:span></text:a><text:span text:style-name="T1463">, 2025-12-09, paskelbta TAR 2025-12-15, i. k. 2025-21497</text:span></text:p>
      <text:p text:style-name="Normal"/>
      <text:p text:style-name="P1464"><text:span text:style-name="T1465">19</text:span><text:span text:style-name="T1466"><text:s/>straipsnis.<text:s/></text:span><text:span text:style-name="T1467">Išmokų teikimas asmenims, patiriantiems socialinę riziką</text:span></text:p>
      <text:p text:style-name="P1468"><text:span text:style-name="T1469">1</text:span><text:span text:style-name="T1470">. Asmenims, patiriantiems socialinę<text:s/></text:span><text:span text:style-name="T1471">riziką, išmokos teikiamos socialinės apsaugos ir darbo ministro</text:span><text:span text:style-name="T1472"><text:s/></text:span><text:span text:style-name="T1473">nustatyta tvarka.<text:s/></text:span></text:p>
      <text:p text:style-name="P1474"><text:span text:style-name="T1475">2</text:span><text:span text:style-name="T1476">. Jeigu socialinę riziką patiriančių asmenų vaikai, kurių ugdymas pagal ikimokyklinio, priešmokyklinio, pradinio, pagrindinio ugdymo programas Lietuvos Respublikos<text:s/></text:span><text:span text:style-name="T1477">švietimo įstatymo nustatyta tvarka privalomas, nelanko švietimo įstaigų, pagal šį įstatymą jiems ir jų atstovams pagal įstatymą paskirtos išmokos teikiamos nepinigine forma socialinės apsaugos ir darbo ministro nustatyta tvarka, išskyrus atvejus, kai vaika</text:span><text:span text:style-name="T1478">i švietimo įstaigų nelanko dėl priežasčių</text:span><text:span text:style-name="T1479">, kurias, atsižvelgiant į socialinę riziką patiriančių asmenų galimybes užtikrinti vaikų ugdymo prieinamumą, nustato socialinės apsaugos ir darbo ministras ir kurios pripažįstamos pateisinamomis socialinės apsaugos<text:s/></text:span><text:span text:style-name="T1480">ir darbo ministro nustatyta tvarka</text:span><text:span text:style-name="T1481">.</text:span><text:s/></text:p>
      <text:p text:style-name="P1482">Papildyta straipsnio dalimi:</text:p>
      <text:p text:style-name="P1483"><text:span text:style-name="T1484">Nr.<text:s/></text:span><text:a xlink:href="https://www.e-tar.lt/portal/legalAct.html?documentId=964f55405d9311eca9ac839120d251c4" office:target-frame-name="_top" xlink:show="replace"><text:span text:style-name="T1485">XIV-720</text:span></text:a><text:span text:style-name="T1486">, 2021-12-07, paskelbta TAR 2021-12-15, i. k. 2021-25838</text:span></text:p>
      <text:p text:style-name="Normal"/>
      <text:p text:style-name="P1487"><text:span text:style-name="T1488">3</text:span><text:span text:style-name="T1489">. Išmokos asmenims</text:span><text:span text:style-name="T1490">, patiriantiems socialinę riziką, teikiamos piniginėmis lėšomis vaiką prižiūrintiems motinai (įmotei) ar tėvui (įtėviui), ar vyresniam kaip 14</text:span><text:span text:style-name="T1491"><text:s/></text:span><text:span text:style-name="T1492">metų vaikui, nepinigine forma (apmokant vaikų išlaikymo išlaidas ikimokyklinėse įstaigose, apmokant neformaliojo<text:s/></text:span><text:span text:style-name="T1493">vaikų švietimo paslaugų išlaidas, apmokant vaikų maitinimo išlaidas mokyklose ar dienos centruose, maisto produktais, drabužiais, avalyne, higienos reikmenimis ir kitais vaikams būtinais daiktais, socialinėmis paslaugomis, vadovaujantis Socialinių paslaugų</text:span><text:span text:style-name="T1494"><text:s/>įstatymu, socialinėmis kortelėmis, skirtomis pirkti maisto parduotuvėse) ir (ar) kitais socialinės apsaugos ir darbo ministro nustatytais vaiko (vaikų) individualiems poreikiams užtikrinti būdais, numatančiais išmokų teikimą piniginėmis lėšomis ir (ar) ne</text:span><text:span text:style-name="T1495">pinigine forma.</text:span></text:p>
      <text:p text:style-name="P1496">Straipsnio dalies pakeitimai:</text:p>
      <text:p text:style-name="P1497"><text:span text:style-name="T1498">Nr.<text:s/></text:span><text:a xlink:href="https://www.e-tar.lt/portal/legalAct.html?documentId=964f55405d9311eca9ac839120d251c4" office:target-frame-name="_top" xlink:show="replace"><text:span text:style-name="T1499">XIV-720</text:span></text:a><text:span text:style-name="T1500">, 2021-12-07, paskelbta TAR 2021-12-15, i. k. 2021-25838</text:span></text:p>
      <text:p text:style-name="Normal"/>
      <text:p text:style-name="P1501"><text:span text:style-name="T1502">4</text:span><text:span text:style-name="T1503">. Asmenims, patiriantiems socialinę<text:s/></text:span><text:span text:style-name="T1504">riziką, išmokos dydis piniginėmis lėšomis negali viršyti 50 procentų paskirtos išmokos dydžio, išskyrus socialinės apsaugos ir darbo ministro nustatytus atvejus.</text:span><text:s/></text:p>
      <text:p text:style-name="P1505">Straipsnio dalies numeracijos pakeitimas:</text:p>
      <text:p text:style-name="P1506"><text:span text:style-name="T1507">Nr.<text:s/></text:span><text:a xlink:href="https://www.e-tar.lt/portal/legalAct.html?documentId=964f55405d9311eca9ac839120d251c4" office:target-frame-name="_top" xlink:show="replace"><text:span text:style-name="T1508">XIV-720</text:span></text:a><text:span text:style-name="T1509">, 2021-12-07, paskelbta TAR 2021-12-15, i. k. 2021-25838</text:span></text:p>
      <text:p text:style-name="Normal"/>
      <text:p text:style-name="P1510">Straipsnio pakeitimai:</text:p>
      <text:p text:style-name="P1511"><text:span text:style-name="T1512">Nr.<text:s/></text:span><text:a xlink:href="https://www.e-tar.lt/portal/legalAct.html?documentId=830b2830aa5511eab9d9cd0c85e0b745" office:target-frame-name="_top" xlink:show="replace"><text:span text:style-name="T1513">XIII-2983</text:span></text:a><text:span text:style-name="T1514">, 20</text:span><text:span text:style-name="T1515">20-05-28, paskelbta TAR 2020-06-09, i. k. 2020-12611</text:span></text:p>
      <text:p text:style-name="Normal"/>
      <text:p text:style-name="P1516"><text:span text:style-name="T1517">20</text:span><text:span text:style-name="T1518"><text:s/>straipsnis.<text:s/></text:span><text:span text:style-name="T1519">Išmokų permokėjimas ir išskaitymas iš jų, išmokų neišmokėjimas<text:s/></text:span></text:p>
      <text:p text:style-name="P1520"><text:span text:style-name="T1521">1</text:span><text:span text:style-name="T1522">. Savivaldybės administracija, priėmusi sprendimą skirti išmoką, privalo informuoti išmokos gavėją apie jo pareigas ir aplinkybes, turinčias įtakos išmokos dydžiui ar mokėjimui.<text:s/></text:span></text:p>
      <text:p text:style-name="P1523"><text:span text:style-name="T1524">2</text:span><text:span text:style-name="T1525">. Išmokos gavėjas privalo pranešti savivaldybės administracijai apie šio</text:span><text:span text:style-name="T1526"><text:s/>įstatymo 21 straipsnio 1 ir 2 dalyse</text:span><text:span text:style-name="T1527"><text:s/></text:span><text:span text:style-name="T1528">nurodytas aplinkybes, turinčias įtakos išmokų dydžiui ar mokėjimui, ne vėliau kaip per mėnesį nuo dienos, kurią sužinojo ar turėjo sužinoti apie šių aplinkybių atsiradimą.</text:span><text:s/></text:p>
      <text:p text:style-name="P1529">Straipsnio dalies pakeitimai:</text:p>
      <text:p text:style-name="P1530"><text:span text:style-name="T1531">Nr.<text:s/></text:span><text:a xlink:href="https://www.e-tar.lt/portal/legalAct.html?documentId=41c36f802ad111eabe008ea93139d588" office:target-frame-name="_top" xlink:show="replace"><text:span text:style-name="T1532">XIII-2693</text:span></text:a><text:span text:style-name="T1533">, 2019-12-17, paskelbta TAR 2019-12-30, i. k. 2019-21548</text:span></text:p>
      <text:p text:style-name="Normal"/>
      <text:p text:style-name="P1534"><text:span text:style-name="T1535">3</text:span><text:span text:style-name="T1536">. Jeigu asmenys kreipdamiesi dėl išmokos pateikia neteisingus duomenis, reikalingus išmokai skirt</text:span><text:span text:style-name="T1537">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text:span><text:span text:style-name="T1538">ministracijos sprendimu.</text:span></text:p>
      <text:p text:style-name="P1539">Straipsnio dalies pakeitimai:</text:p>
      <text:p text:style-name="P1540"><text:span text:style-name="T1541">Nr.<text:s/></text:span><text:a xlink:href="https://www.e-tar.lt/portal/legalAct.html?documentId=ac3b7a30cecd11ed9978886e85107ab2" office:target-frame-name="_top" xlink:show="replace"><text:span text:style-name="T1542">XIV-1842</text:span></text:a><text:span text:style-name="T1543">, 2023-03-28, paskelbta TAR 2023-03-30, i. k. 2023-05738</text:span></text:p>
      <text:p text:style-name="Normal"/>
      <text:p text:style-name="P1544"><text:span text:style-name="T1545">4</text:span><text:span text:style-name="T1546">. Išskaitant permoką šio str</text:span><text:span text:style-name="T1547">aipsnio 3 dalyje nustatytu atveju, iš išmokos gavėjui pagal šį įstatymą priklausančių išmokų per mėnesį išskaitoma ne daugiau kaip po 20 procentų mokėtinos išmokos sumos tol, kol bus visiškai padengta permokėta suma. Jeigu yra išmokos gavėjo rašytinis praš</text:span><text:span text:style-name="T1548">ymas ar sutikimas, gali būti išskaičiuojama daugiau kaip 20 procentų mokėtinos išmokos sumos. Jeigu išmokos mokėjimas išmokos gavėjui nutraukiamas, o visa permokėta išmokos suma negrąžinta arba neišskaičiuota, likęs įsiskolinimas, išmokos gavėjui ir saviva</text:span><text:span text:style-name="T1549">ldybės administracijai susitarus bei sudarius sutartį dėl permokėtos išmokos sumos grąžinimo, grąžinamas per sutartyje nustatytą laikotarpį, o jiems nesusitarus, išieškomas teismo tvarka, jeigu su išieškojimu susijusios administravimo išlaidos neviršija iš</text:span><text:span text:style-name="T1550">ieškotinos sumos.</text:span></text:p>
      <text:p text:style-name="P1551"><text:span text:style-name="T1552">5</text:span><text:span text:style-name="T1553">. Savivaldybės administracija privalo išmokėti dėl savivaldybės administracijos kaltės neišmokėtą išmokos sumą už visą praėjusį laikotarpį, kurį išmoka turėjo būti mokama.<text:s/></text:span></text:p>
      <text:p text:style-name="P1554"/>
      <text:p text:style-name="P1555"><text:span text:style-name="T1556">21</text:span><text:span text:style-name="T1557"><text:s/>straipsnis.<text:s/></text:span><text:span text:style-name="T1558">Išmokų mokėjimo nutraukimas ir<text:s/></text:span><text:span text:style-name="T1559">sustabdymas</text:span><text:span text:style-name="T1560"><text:s/></text:span></text:p>
      <text:p text:style-name="P1561"><text:span text:style-name="T1562">1</text:span><text:span text:style-name="T1563">. Savivaldybės administracija nutraukia išmokų mokėjimą, jeigu atsiranda nors viena iš nurodytų aplinkybių:</text:span></text:p>
      <text:p text:style-name="P1564"><text:span text:style-name="T1565">1</text:span><text:span text:style-name="T1566">) vaikas ir (ar) asmuo neatitinka šio įstatymo nors viename<text:s/></text:span>1 straipsnio 2 dalies punkte, kai paskirta šio įstatymo 9<text:span text:style-name="T1567">1</text:span><text:s/>straipsnyje nustatyta išmoka, ar<text:s/><text:span text:style-name="T1568">6 straipsnio 3 dalyje</text:span>,<text:span text:style-name="T1569"><text:s/>ar 7 straipsnio 3 dalyje, ar 8 straipsnio 2 dalyje, ar 9 straipsnio 2 dalyje, ar 11 straipsnio 4 dalyje, ar 12 straipsnio 4 dalyje, ar 14 straipsnio 3 dalyje nurodytų sąlygų – nuo faktinių aplinkybių atsiradi</text:span><text:span text:style-name="T1570">mo dienos;</text:span><text:s/></text:p>
      <text:p text:style-name="P1571">Straipsnio punkto pakeitimai:</text:p>
      <text:p text:style-name="P1572"><text:span text:style-name="T1573">Nr.<text:s/></text:span><text:a xlink:href="https://www.e-tar.lt/portal/legalAct.html?documentId=19f2e800a62e11eea5a28c81c82193a8" office:target-frame-name="_top" xlink:show="replace"><text:span text:style-name="T1574">XIV-2448</text:span></text:a><text:span text:style-name="T1575">, 2023-12-21, paskelbta TAR 2023-12-29, i. k. 2023-25941</text:span></text:p>
      <text:p text:style-name="Normal"/>
      <text:p text:style-name="P1576"><text:span text:style-name="T1577">2</text:span><text:span text:style-name="T1578">) bendrai gyvenantys asmenys arba<text:s/></text:span><text:span text:style-name="T1579">globėjas (rūpintojas) neatitinka šio įstatymo 6 straipsnio 2 dalyje nustatytų sąlygų – nuo faktinių aplinkybių atsiradimo dienos;</text:span></text:p>
      <text:p text:style-name="P1580"><text:span text:style-name="T1581">3</text:span><text:span text:style-name="T1582">) vaikas, kuriam paskirta šio įstatymo 6 straipsnyje nustatyta išmoka, ar vaikas, už kurį paskirta šio įstatymo 14 straip</text:span><text:span text:style-name="T1583">snyje nustatyta išmoka, pripažįstamas emancipuotu ar sudaro santuoką – nuo teismo sprendimo pripažinti nepilnametį emancipuotu įsiteisėjimo dienos ar santuokos sudarymo dienos;</text:span></text:p>
      <text:p text:style-name="P1584"><text:span text:style-name="T1585">4</text:span><text:span text:style-name="T1586">) asmuo, kuriam paskirtos šio įstatymo 6 straipsnyje, 9 straipsnyje ar 11<text:s/></text:span><text:span text:style-name="T1587">straipsnio 2 dalyje nustatytos išmokos, nutraukia mokymąsi ar studijas – nuo mokymosi ar studijų nutraukimo dienos;</text:span></text:p>
      <text:p text:style-name="P1588"><text:span text:style-name="T1589">5</text:span><text:span text:style-name="T1590">) vaikas paimamas iš jo atstovų pagal įstatymą – nuo teismo nutarties leisti paimti vaiką iš jo atstovų pagal įstatymą įsiteisėjimo die</text:span><text:span text:style-name="T1591">nos arba nuo teismo nutartyje nurodytos datos;</text:span></text:p>
      <text:p text:style-name="P1592"><text:span text:style-name="T1593">6</text:span><text:span text:style-name="T1594">) vaikui, auginamam šeimoje, nustatoma laikinoji arba nuolatinė globa (rūpyba) – nuo savivaldybės mero sprendime nurodytos datos arba teismo nutarties įsiteisėjimo dienos ar teismo nutartyje nurodytos dat</text:span><text:span text:style-name="T1595">os;</text:span></text:p>
      <text:p text:style-name="P1596"><text:span text:style-name="T1597">7</text:span><text:span text:style-name="T1598">) vaikas (asmuo), kuriam paskirtos šio įstatymo 8 ar 13 straipsnyje nustatytos išmokos, yra išlaikomas (nemokamai gauna nakvynę, maistą ir kitas paslaugas) valstybės ar savivaldybės finansuojamoje įstaigoje – nuo faktinių aplinkybių atsiradimo die</text:span><text:span text:style-name="T1599">nos;</text:span></text:p>
      <text:p text:style-name="P1600"><text:span text:style-name="T1601">8</text:span><text:span text:style-name="T1602">) asmuo, kuriam paskirta šio įstatymo 9 straipsnyje nustatyta išmoka, įgyja teisę gauti vaiko priežiūros išmoką pagal Ligos ir motinystės socialinio draudimo įstatymą – nuo teisės gauti vaiko priežiūros išmoką pagal Ligos ir motinystės socialinio</text:span><text:span text:style-name="T1603"><text:s/>draudimo įstatymą atsiradimo dienos;</text:span></text:p>
      <text:p text:style-name="P1604"><text:span text:style-name="T1605">9</text:span><text:span text:style-name="T1606">) už asmens, kuriam paskirta šio įstatymo 9 straipsnyje nustatyta išmoka, tą patį vaiką ir laikotarpį paskirta ir (ar) už visą priklausiusį laikotarpį buvo išmokėta vaiko priežiūros išmoka pagal Ligos ir motinystė</text:span><text:span text:style-name="T1607">s socialinio draudimo įstatymą kitam asmeniui, turinčiam teisę gauti vaiko priežiūros išmoką pagal Ligos ir motinystės socialinio draudimo įstatymą, – nuo vaiko priežiūros išmokos pagal Ligos ir motinystės socialinio draudimo įstatymą skyrimo dienos;</text:span><text:s/></text:p>
      <text:p text:style-name="P1608">Straipsnio punkto pakeitimai:</text:p>
      <text:p text:style-name="P1609"><text:span text:style-name="T1610">Nr.<text:s/></text:span><text:a xlink:href="https://www.e-tar.lt/portal/legalAct.html?documentId=0d06a462d9c111f08918e1adc7c5b1ec" office:target-frame-name="_top" xlink:show="replace"><text:span text:style-name="T1611">XV-642</text:span></text:a><text:span text:style-name="T1612">, 2025-12-09, paskelbta TAR 2025-12-15, i. k. 2025-21497</text:span></text:p>
      <text:p text:style-name="Normal"/>
      <text:p text:style-name="P1613"><text:span text:style-name="T1614">10</text:span><text:span text:style-name="T1615">) vaiko įtėviui (įmotei), kuriam (kuriai) paskirta šio įst</text:span><text:span text:style-name="T1616">atymo 14 straipsnyje nustatyta išmoka, ar kitam asmeniui, turinčiam teisę gauti vaiko priežiūros išmoką pagal Ligos ir motinystės socialinio draudimo įstatymą, už tą patį vaiką ir laikotarpį pagal Ligos ir motinystės socialinio draudimo įstatymą paskirta v</text:span><text:span text:style-name="T1617">aiko priežiūros išmoka, kurios dydis ne mažesnis už šio įstatymo 14 straipsnio 1 dalyje nustatytą išmokos įvaikinus vaiką dydį, – nuo vaiko priežiūros išmokos pagal Ligos ir motinystės socialinio draudimo įstatymą skyrimo dienos;</text:span><text:s/></text:p>
      <text:p text:style-name="P1618">Straipsnio punkto pakeitimai:</text:p>
      <text:p text:style-name="P1619"><text:span text:style-name="T1620">Nr.<text:s/></text:span><text:a xlink:href="https://www.e-tar.lt/portal/legalAct.html?documentId=0d06a462d9c111f08918e1adc7c5b1ec" office:target-frame-name="_top" xlink:show="replace"><text:span text:style-name="T1621">XV-642</text:span></text:a><text:span text:style-name="T1622">, 2025-12-09, paskelbta TAR 2025-12-15, i. k. 2025-21497</text:span></text:p>
      <text:p text:style-name="Normal"/>
      <text:p text:style-name="P1623"><text:span text:style-name="T1624">11</text:span><text:span text:style-name="T1625">) asmuo, kurio buvusiam globėjui (rūpintojui) paskirta šio įstatymo 12 straipsn</text:span><text:span text:style-name="T1626">io 4 dalyje nustatyta išmoka, nutraukia mokymąsi ar negyvena pas buvusį globėją (rūpintoją) ir nėra jo išlaikomas (nemokamai negauna nakvynės, maisto ir kitų paslaugų) – nuo mokymosi nutraukimo dienos, o tais atvejais, kai asmuo negyvena pas buvusį globėją</text:span><text:span text:style-name="T1627"><text:s/>(rūpintoją) ir nėra jo išlaikomas, – nuo kito mėnesio, kurį asmuo negyvena pas buvusį globėją (rūpintoją) ir nėra jo išlaikomas, pirmos dienos;</text:span></text:p>
      <text:p text:style-name="P1628"><text:span text:style-name="T1629">12</text:span><text:span text:style-name="T1630">)<text:s/></text:span><text:span text:style-name="T1631">vaikas, kuriam nustatyta laikinoji globa (rūpyba), grąžinamas tėvams – nuo savivaldybės mero sprendime<text:s/></text:span><text:span text:style-name="T1632">nurodytos datos;</text:span></text:p>
      <text:p text:style-name="P1633"><text:span text:style-name="T1634">13</text:span><text:span text:style-name="T1635">)</text:span><text:span text:style-name="T1636"><text:s/>asmeniui teismo sprendimu apribota tėvų valdžia ar globėjas (rūpintojas) teismo nutartimi ar savivaldybės mero sprendimu atleistas ar nušalintas nuo globėjo (rūpintojo) pareigų atlikimo – nuo teismo sprendimo ar teismo nutarties įs</text:span><text:span text:style-name="T1637">iteisėjimo dienos arba nuo teismo sprendime ar teismo nutartyje, ar savivaldybės mero sprendime nurodytos datos;</text:span></text:p>
      <text:p text:style-name="P1638"><text:span text:style-name="T1639">14</text:span><text:span text:style-name="T1640">) globojamas vaikas įvaikinamas – nuo teismo sprendimo įvaikinti įsiteisėjimo dienos arba teismo sprendime nurodytos datos;</text:span></text:p>
      <text:p text:style-name="P1641"><text:span text:style-name="T1642">15</text:span><text:span text:style-name="T1643">) vaika</text:span><text:span text:style-name="T1644">s (asmuo), kuriam paskirtos šio įstatymo 6, 11 ar 13 straipsnyje nustatytos išmokos, ir (ar) globojamas vaikas, už kurį globėjui (rūpintojui)</text:span><text:span text:style-name="T1645"><text:s/></text:span><text:span text:style-name="T1646">paskirta šio įstatymo 12 straipsnyje nustatyta išmoka, ar asmuo, už kurį buvusiam vaiko globėjui (rūpintojui)<text:s/></text:span><text:span text:style-name="T1647">paskirta šio įstatymo 12 straipsnyje nustatyta išmoka, ar įvaikintas vaikas, kurio vienam iš įtėvių paskirta šio įstatymo 14 straipsnyje nustatyta išmoka, yra suimtas, atlieka su laisvės atėmimu susijusią bausmę, jam Baudžiamojo proceso kodekso nustatyta t</text:span><text:span text:style-name="T1648">varka paskirtos priverčiamosios stacionarinio stebėjimo specializuotose psichikos sveikatos priežiūros įstaigose medicinos priemonės, paskelbta jo paieška – nuo suėmimo, teismo apkaltinamojo nuosprendžio įsigaliojimo, pradėto priverstinio gydymo, vaiko (as</text:span><text:span text:style-name="T1649">mens) paieškos paskelbimo dienos;</text:span></text:p>
      <text:p text:style-name="P1650">Straipsnio punkto pakeitimai:</text:p>
      <text:p text:style-name="P1651"><text:span text:style-name="T1652">Nr.<text:s/></text:span><text:a xlink:href="https://www.e-tar.lt/portal/legalAct.html?documentId=0d06a462d9c111f08918e1adc7c5b1ec" office:target-frame-name="_top" xlink:show="replace"><text:span text:style-name="T1653">XV-642</text:span></text:a><text:span text:style-name="T1654">, 2025-12-09, paskelbta TAR 2025-12-15, i. k. 2025-21497</text:span></text:p>
      <text:p text:style-name="Normal"/>
      <text:p text:style-name="P1655"><text:span text:style-name="T1656">16</text:span><text:span text:style-name="T1657">) vaikas (asmuo), ku</text:span><text:span text:style-name="T1658">riam išmoka paskirta, mirė, pripažintas nežinia kur esančiu arba paskelbtas mirusiu – nuo mirties datos arba nuo teismo sprendime pripažinti vaiką (asmenį) nežinia kur esančiu arba paskelbti jį mirusiu nurodytos datos;</text:span></text:p>
      <text:p text:style-name="P1659"><text:span text:style-name="T1660">17</text:span><text:span text:style-name="T1661">) tėvui (įtėviui) ar motinai (į</text:span><text:span text:style-name="T1662">motei), kurių vaikui (vaikams) jų privalomosios pradinės karo tarnybos laikotarpiu paskirta šio įstatymo 8 straipsnyje nustatyta išmoka, nutraukus privalomosios pradinės karo tarnybos sutartį, – nuo privalomosios pradinės karo tarnybos sutarties nutraukimo</text:span><text:span text:style-name="T1663"><text:s/>dienos;</text:span></text:p>
      <text:p text:style-name="P1664"><text:span text:style-name="T1665">18</text:span><text:span text:style-name="T1666">) išmokos gavėjui persikėlus nuolat gyventi į kitą valstybę, – nuo kito mėnesio, kurį asmuo persikėlė nuolat gyventi į kitą valstybę, pirmos dienos, jeigu Lietuvos Respublikos tarptautinėse sutartyse ar Europos Sąjungos teisės aktuose<text:s/></text:span><text:span text:style-name="T1667">nenustatyta kitaip;</text:span></text:p>
      <text:p text:style-name="P1668"><text:span text:style-name="T1669">19</text:span><text:span text:style-name="T1670">) vaikui (asmeniui), kuriam išmoka paskirta, pakeitus gyvenamąją vietą ir persikėlus gyventi pas kitą iš tėvų (įtėvių) ar globėją (rūpintoją), – nuo kito mėnesio, kurį vaikas (asmuo) persikėlė nuolat gyventi pas kitą iš tėvų (įtėv</text:span><text:span text:style-name="T1671">ių) ar globėją (rūpintoją), pirmos dienos;</text:span></text:p>
      <text:p text:style-name="P1672">20) asmuo, kuriam paskirta šio įstatymo 9<text:span text:style-name="T1673">1</text:span><text:s/>straipsnyje nustatyta išmoka, nutraukia vaiko priežiūros sutartį su vaiko priežiūra vykdančiu fiziniu asmeniu – nuo vaiko priežiūros sutarties nutraukimo dienos;<text:s/></text:p>
      <text:p text:style-name="P1674">Papildyta straipsnio punktu:</text:p>
      <text:p text:style-name="P1675"><text:span text:style-name="T1676">Nr.<text:s/></text:span><text:a xlink:href="https://www.e-tar.lt/portal/legalAct.html?documentId=19f2e800a62e11eea5a28c81c82193a8" office:target-frame-name="_top" xlink:show="replace"><text:span text:style-name="T1677">XIV-2448</text:span></text:a><text:span text:style-name="T1678">, 2023-12-21, paskelbta TAR 2023-12-29, i. k. 2023-25941</text:span></text:p>
      <text:p text:style-name="Normal"/>
      <text:p text:style-name="P1679">21) pagal vaiko priežiūros sutartį už atlyginimą vaiko priežiūrą vykdantis fizinis asmuo nebevykdo vaikų dienos priežiūros Lietuvos Respublikoje pagal individualios veiklos vykdymo pažymą ar darbo sutartį<text:s/><text:span text:style-name="T1680"><text:s/></text:span>– nuo individualios veiklos ar darbo sutarties nutraukimo dienos;<text:s/></text:p>
      <text:p text:style-name="P1681">Papildyta straipsnio punktu:</text:p>
      <text:p text:style-name="P1682"><text:span text:style-name="T1683">Nr.<text:s/></text:span><text:a xlink:href="https://www.e-tar.lt/portal/legalAct.html?documentId=19f2e800a62e11eea5a28c81c82193a8" office:target-frame-name="_top" xlink:show="replace"><text:span text:style-name="T1684">XIV-2448</text:span></text:a><text:span text:style-name="T1685">, 2023-12-21, paskelbta TAR 2023-12-29, i. k. 2023-25941</text:span></text:p>
      <text:p text:style-name="Normal"/>
      <text:p text:style-name="P1686"><text:span text:style-name="T1687">22</text:span><text:span text:style-name="T1688">) vaikas, už kurį paskirta šio įstatymo 9</text:span><text:span text:style-name="T1689">1</text:span><text:span text:style-name="T1690"><text:s/>straipsnyje nustatyta išmoka, pradedamas ugdyti pagal ikimokyklinio ugdymo programą valstybinėse ar savivaldybių, ar nevalstybinėse įstaigose, kurios vykdo ikimokyklinio ugdymo programą, arba jam pradedamas teikti priešmokyklinis ugdymas – nuo ugdymo paga</text:span><text:span text:style-name="T1691">l ikimokyklinio ugdymo programą arba nuo pradedamo teikti priešmokyklinio ugdymo pirmos dienos;</text:span><text:s/></text:p>
      <text:p text:style-name="P1692">Papildyta straipsnio punktu:</text:p>
      <text:p text:style-name="P1693"><text:span text:style-name="T1694">Nr.<text:s/></text:span><text:a xlink:href="https://www.e-tar.lt/portal/legalAct.html?documentId=19f2e800a62e11eea5a28c81c82193a8" office:target-frame-name="_top" xlink:show="replace"><text:span text:style-name="T1695">XIV-2448</text:span></text:a><text:span text:style-name="T1696">, 2023-12-21, paskel</text:span><text:span text:style-name="T1697">bta TAR 2023-12-29, i. k. 2023-25941</text:span></text:p>
      <text:p text:style-name="Normal"/>
      <text:p text:style-name="P1698"><text:span text:style-name="T1699">23</text:span><text:span text:style-name="T1700">) asmuo, kuriam paskirta šio įstatymo 9</text:span><text:span text:style-name="T1701">1</text:span><text:span text:style-name="T1702"><text:s/>straipsnyje nustatyta išmoka, ir (ar) su juo<text:s/></text:span>bendrai gyvenantys asmenys, kurie augina ir (ar) globoja vaiką, nedirba pagal darbo sutartį ar darbo santykiams prilygintų teisinių santykių pagrindu arba nėra savarankiškai dirbantys asmenys,<text:span text:style-name="T1703"><text:s/>išskyrus darbingo amžiaus<text:s/></text:span><text:span text:style-name="T1704">asmenis, kuriems nustatytas 0–25 procentų dalyvumo lygis,</text:span><text:s/><text:span text:style-name="T1705">– nuo darbo sutarties ar darbo santykiams prilygintų teisinių santykių pagrindu arba savarankiškos veiklo</text:span><text:span text:style-name="T1706">s nutraukimo dienos.</text:span><text:s/></text:p>
      <text:p text:style-name="P1707">Papildyta straipsnio punktu:</text:p>
      <text:p text:style-name="P1708"><text:span text:style-name="T1709">Nr.<text:s/></text:span><text:a xlink:href="https://www.e-tar.lt/portal/legalAct.html?documentId=19f2e800a62e11eea5a28c81c82193a8" office:target-frame-name="_top" xlink:show="replace"><text:span text:style-name="T1710">XIV-2448</text:span></text:a><text:span text:style-name="T1711">, 2023-12-21, paskelbta TAR 2023-12-29, i. k. 2023-25941</text:span></text:p>
      <text:p text:style-name="Normal"/>
      <text:p text:style-name="P1712"><text:span text:style-name="T1713">2</text:span><text:span text:style-name="T1714">.<text:s/></text:span><text:span text:style-name="T1715">Savivaldybės administracija<text:s/></text:span><text:span text:style-name="T1716">sustabdo išmokų mokėjimą, jeigu atsiranda nors viena iš šių aplinkybių:</text:span></text:p>
      <text:p text:style-name="P1717"><text:span text:style-name="T1718">1</text:span><text:span text:style-name="T1719">) išmokos gavėjas nevykdo šio įstatymo 22 straipsnyje nustatytų pareigų – nuo faktinių aplinkybių atsiradimo dienos iki pareigos bus įvykdytos;</text:span></text:p>
      <text:p text:style-name="P1720"><text:span text:style-name="T1721">2</text:span><text:span text:style-name="T1722">) vaikas laikinai apgyvendinamas</text:span><text:span text:style-name="T1723"><text:s/>pas fizinius ar juridinius asmenis Vaiko teisių apsaugos pagrindų įstatymo nustatyta tvarka – nuo Valstybės vaiko teisių apsaugos ir įvaikinimo tarnybos ar jos įgalioto teritorinio skyriaus sprendime dėl vaiko laikino apgyvendinimo nurodytos dienos iki va</text:span><text:span text:style-name="T1724">ikas grąžinamas tėvams ar kitiems vaiko atstovams pagal įstatymą arba iki teismo nutarties leisti paimti vaiką iš jo atstovų pagal įstatymą įsiteisėjimo dienos, arba iki teismo nutarties atleisti globėją (rūpintoją) iš globėjo (rūpintojo) pareigų ar nušali</text:span><text:span text:style-name="T1725">nti nuo jų įsiteisėjimo dienos, arba iki teismo nutartyje ar savivaldybės mero sprendime atleisti globėją (rūpintoją) iš globėjo (rūpintojo) pareigų arba nušalinti nuo jų nurodytos datos;</text:span></text:p>
      <text:p text:style-name="P1726">3) vaikas, už kurį paskirta šio įstatymo 9<text:span text:style-name="T1727">1</text:span><text:s/>straipsnyje nustatyta išmoka, laikinai neprižiūrimas pagal vaiko priežiūros sutartį vaiko priežiūrą vykdančio fizinio asmens, nenutraukiant šios sutarties – nuo asmens, kuriam paskirta šio įstatymo 9<text:span text:style-name="T1728">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729"/>
      <text:p text:style-name="P1730">Papildyta straipsnio punktu:</text:p>
      <text:p text:style-name="P1731"><text:span text:style-name="T1732">Nr.<text:s/></text:span><text:a xlink:href="https://www.e-tar.lt/portal/legalAct.html?documentId=19f2e800a62e11eea5a28c81c82193a8" office:target-frame-name="_top" xlink:show="replace"><text:span text:style-name="T1733">XIV-2448</text:span></text:a><text:span text:style-name="T1734">, 2023-12-21, paskelbta TAR 2023-12-29, i. k. 2023-25941</text:span></text:p>
      <text:p text:style-name="Normal"/>
      <text:p text:style-name="P1735"><text:span text:style-name="T1736">3</text:span><text:span text:style-name="T1737">. Sprendimas<text:s/></text:span><text:span text:style-name="T1738">nutraukti ar sustabdyti išmokų mokėjimą priimamas ne vėliau kaip per 10 darbo dienų nuo dokumentų ar duomenų, patvirtinančių šio straipsnio 1 ar 2 dalyje nurodytas aplinkybes, gavimo dienos.</text:span></text:p>
      <text:p text:style-name="P1739"><text:span text:style-name="T1740">4</text:span><text:span text:style-name="T1741">. Išmokų gavėjas apie priimtą sprendimą nutraukti ar sustabd</text:span><text:span text:style-name="T1742">yti išmokų mokėjimą informuojamas Išmokų vaikams skyrimo ir mokėjimo nuostatuose nustatyta tvarka.</text:span></text:p>
      <text:p text:style-name="P1743">Straipsnio pakeitimai:</text:p>
      <text:p text:style-name="P1744"><text:span text:style-name="T1745">Nr.<text:s/></text:span><text:a xlink:href="https://www.e-tar.lt/portal/legalAct.html?documentId=ac3b7a30cecd11ed9978886e85107ab2" office:target-frame-name="_top" xlink:show="replace"><text:span text:style-name="T1746">XIV-1842</text:span></text:a><text:span text:style-name="T1747">, 2023-03-28, paskelbt</text:span><text:span text:style-name="T1748">a TAR 2023-03-30, i. k. 2023-05738</text:span></text:p>
      <text:p text:style-name="Normal"/>
      <text:p text:style-name="P1749"><text:span text:style-name="T1750">V</text:span><text:span text:style-name="T1751"><text:s/>SKYRIUS</text:span></text:p>
      <text:p text:style-name="P1752"><text:span text:style-name="T1753">IŠMOKŲ GAVĖJŲ IR SAVIVALDYBIŲ ADMINISTRACIJŲ</text:span></text:p>
      <text:p text:style-name="P1754"><text:span text:style-name="T1755">TEISĖS IR PAREIGOS</text:span></text:p>
      <text:p text:style-name="P1756"/>
      <text:p text:style-name="P1757"><text:span text:style-name="T1758">22</text:span><text:span text:style-name="T1759"><text:s/>straipsnis.<text:s/></text:span><text:span text:style-name="T1760">Išmokų gavėjų pareigos</text:span></text:p>
      <text:p text:style-name="P1761"><text:span text:style-name="T1762">Asmenys, kurie kreipiasi dėl išmokų ir kurie jas gauna, privalo:</text:span></text:p>
      <text:p text:style-name="P1763"><text:span text:style-name="T1764">1</text:span><text:span text:style-name="T1765">) pateikti visą ir teisingą informaciją, įrodančią asmens teisę gauti išmokas, ir būtinus išmokoms gauti dokumentus;<text:s/></text:span></text:p>
      <text:p text:style-name="P1766"><text:span text:style-name="T1767">2</text:span><text:span text:style-name="T1768">) sudaryti socialiniams darbuotojams, savivaldybės administracijos valstybės tarnautojams ir (ar) kitiems darbuotojams galimybę tikri</text:span><text:span text:style-name="T1769">nti jų gyvenimo sąlygas;<text:s/></text:span></text:p>
      <text:p text:style-name="P1770"><text:span text:style-name="T1771">3</text:span><text:span text:style-name="T1772">) išmokas naudoti pagal jų tikslinę paskirtį.</text:span></text:p>
      <text:p text:style-name="P1773"/>
      <text:p text:style-name="P1774"><text:span text:style-name="T1775">23</text:span><text:span text:style-name="T1776"><text:s/>straipsnis.<text:s/></text:span><text:span text:style-name="T1777">Savivaldybių administracijų sprendimų apskundimas<text:s/></text:span></text:p>
      <text:p text:style-name="P1778"><text:span text:style-name="T1779">Savivaldybės administracijos sprendimai, priimti vykdant šiame įstatyme jai nustatytas funkcijas, gali</text:span><text:span text:style-name="T1780"><text:s/>būti skundžiami Lietuvos Respublikos administracinių bylų teisenos įstatymo nustatyta tvarka.<text:s/></text:span></text:p>
      <text:p text:style-name="P1781"/>
      <text:p text:style-name="P1782"><text:span text:style-name="T1783">24</text:span><text:span text:style-name="T1784"><text:s/>straipsnis.<text:s/></text:span><text:span text:style-name="T1785">Savivaldybių administracijų teisės<text:s/></text:span></text:p>
      <text:p text:style-name="P1786"><text:span text:style-name="T1787">Savivaldybių administracijos turi teisę:</text:span></text:p>
      <text:p text:style-name="P1788"><text:span text:style-name="T1789">1</text:span><text:span text:style-name="T1790">) apklausti asmenis, kurie kreipiasi dėl išmokų ir (ar)<text:s/></text:span><text:span text:style-name="T1791">kurie jas gauna, tikrinti jų pateiktus dokumentus ir reikalauti papildomos informacijos, įrodančios teisę gauti išmokas;<text:s/></text:span></text:p>
      <text:p text:style-name="P1792"><text:span text:style-name="T1793">2</text:span><text:span text:style-name="T1794">) tikrinti bendrai gyvenančių asmenų gyvenimo sąlygas ir, surašius socialinės apsaugos ir darbo ministro nustatytos formos buitie</text:span><text:span text:style-name="T1795">s ir gyvenimo sąlygų patikrinimo aktą ar rekomendavus socialiniams darbuotojams, priimti sprendimą laikyti bendrai gyvenančius asmenis patiriančiais socialinę riziką;</text:span></text:p>
      <text:p text:style-name="P1796"><text:span text:style-name="T1797">3</text:span><text:span text:style-name="T1798">) kilus ginčui tarp tėvų (įtėvių) dėl to, kam bus mokama išmoka, rekomendavus social</text:span><text:span text:style-name="T1799">iniams darbuotojams, priimti sprendimą teikti išmoką šio įstatymo 19 straipsnio 3 dalyje nustatytais būdais;</text:span></text:p>
      <text:p text:style-name="P1800">Straipsnio punkto pakeitimai:</text:p>
      <text:p text:style-name="P1801"><text:span text:style-name="T1802">Nr.<text:s/></text:span><text:a xlink:href="https://www.e-tar.lt/portal/legalAct.html?documentId=ac3b7a30cecd11ed9978886e85107ab2" office:target-frame-name="_top" xlink:show="replace"><text:span text:style-name="T1803">XIV-1842</text:span></text:a><text:span text:style-name="T1804">, 2023-</text:span><text:span text:style-name="T1805">03-28, paskelbta TAR 2023-03-30, i. k. 2023-05738</text:span></text:p>
      <text:p text:style-name="Normal"/>
      <text:p text:style-name="P1806"><text:span text:style-name="T1807">4</text:span><text:span text:style-name="T1808">)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809">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810">Straipsnio<text:s/>punkto pakeitimai:</text:p>
      <text:p text:style-name="P1811"><text:span text:style-name="T1812">Nr.<text:s/></text:span><text:a xlink:href="https://www.e-tar.lt/portal/legalAct.html?documentId=ce9d6b10043d11e9a5eaf2cd290f1944" office:target-frame-name="_top" xlink:show="replace"><text:span text:style-name="T1813">XIII-1699</text:span></text:a><text:span text:style-name="T1814">, 2018-12-06, paskelbta TAR 2018-12-20, i. k. 2018-20940</text:span></text:p>
      <text:p text:style-name="Normal"/>
      <text:p text:style-name="P1815"><text:span text:style-name="T1816">25</text:span><text:span text:style-name="T1817"><text:s/>straipsnis.<text:s/></text:span><text:span text:style-name="T1818">Informacijos teikimas<text:s/></text:span></text:p>
      <text:p text:style-name="P1819"><text:span text:style-name="T1820">1</text:span><text:span text:style-name="T1821">. Lietuvos<text:s/></text:span><text:span text:style-name="T1822">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823">enis ir (ar) informaciją, reikalingus išmokoms skirti ir mokėti.</text:span></text:p>
      <text:p text:style-name="P1824"><text:span text:style-name="T1825">2</text:span><text:span text:style-name="T1826">. Savivaldybių administracijos socialinės apsaugos ir darbo ministro nustatyta tvarka teikia Lietuvos Respublikos socialinės apsaugos ir darbo ministerijai ir Socialinės paramos šeimai i</text:span><text:span text:style-name="T1827">nformacinėje sistemoje duomenis, susijusius su išmokų skyrimu ir mokėjimu.<text:s/></text:span></text:p>
      <text:p text:style-name="P1828"/>
      <text:p text:style-name="P1829"/>
      <text:p text:style-name="P1830"><text:span text:style-name="T1831">Skelbiu šį Lietuvos Respublikos Seimo priimtą įstatymą.<text:s/></text:span></text:p>
      <text:p text:style-name="P1832"/>
      <text:p text:style-name="P1833"/>
      <text:p text:style-name="P1834"/>
      <text:p text:style-name="P1835">RESPUBLIKOS PREZIDENTAS<text:tab/><text:s/><text:tab/><text:tab/><text:tab/>ALGIRDAS BRAZAUSKAS</text:p>
      <text:p text:style-name="P1836"/>
      <text:p text:style-name="Normal"/>
      <text:p text:style-name="P1837"><text:span text:style-name="T1838">Lietuvos Respublikos</text:span></text:p>
      <text:p text:style-name="P1839">išmokų vaikams įstatymo</text:p>
      <text:p text:style-name="P1840">priedas</text:p>
      <text:p text:style-name="P1841"/>
      <text:p text:style-name="P1842"><text:span text:style-name="T1843">ĮGYVENDINAMI EUROPOS SĄJUNGOS TEISĖS AKTAI</text:span></text:p>
      <text:p text:style-name="P1844"/>
      <text:p text:style-name="P1845"><text:span text:style-name="T1846">1</text:span><text:span text:style-name="T1847">. 2001 m. liepos 20 d. Tarybos direktyva<text:s/></text:span><text:a xlink:href="http://eur-lex.europa.eu/legal-content/LIT/TXT/?uri=CELEX:32001L0055&amp;locale=lt" office:target-frame-name="_blank" xlink:show="new"><text:span text:style-name="T1848">2001/55/EB</text:span></text:a><text:span text:style-name="T1849"><text:s/>dėl minimalių normų, suteikiant perkeltiesiems a</text:span><text:span text:style-name="T1850">smenims laikiną apsaugą esant masiniam jų srautui, ir dėl priemonių, skatinančių valstybių narių tarpusavio pastangų priimant tokius asmenis ir atsakant už tokio veiksmo padarinius pusiausvyrą.</text:span></text:p>
      <text:p text:style-name="P1851"><text:span text:style-name="T1852">2</text:span><text:span text:style-name="T1853">. 2011 m. gruodžio 13 d. Europos Parlamento ir Tarybos direktyva<text:s/></text:span><text:a xlink:href="http://eur-lex.europa.eu/legal-content/LIT/TXT/?uri=CELEX:32011L0098&amp;locale=lt" office:target-frame-name="_blank" xlink:show="new"><text:span text:style-name="T1854">2011/98/ES</text:span></text:a><text:span text:style-name="T1855"><text:s/>dėl vienos prašymų išduoti vieną leidimą trečiųjų šalių piliečiams gyvent</text:span><text:span text:style-name="T1856">i ir dirbti valstybės narės teritorijoje pateikimo procedūros ir dėl valstybėje narėje teisėtai gyvenančių trečiųjų šalių darbuotojų bendrų teisių.</text:span></text:p>
      <text:p text:style-name="P1857"><text:span text:style-name="T1858">3</text:span><text:span text:style-name="T1859">. 2014 m. balandžio 16 d. Europos Parlamento ir Tarybos direktyva<text:s/></text:span><text:a xlink:href="http://eur-lex.europa.eu/legal-content/LIT/TXT/?uri=CELEX:32014L0054&amp;locale=lt" office:target-frame-name="_blank" xlink:show="new"><text:span text:style-name="T1860">2014/54/ES</text:span></text:a><text:span text:style-name="T1861"><text:s/>dėl priemonių, kad darbuotojai galėtų lengviau naudotis laisvo darbuotojų judėjimo teisėmis.</text:span></text:p>
      <text:p text:style-name="P1862"><text:span text:style-name="T1863">4</text:span><text:span text:style-name="T1864">. 2014 m. gegužės 15 d. Europos Parlamento ir Tarybos direktyva<text:s/></text:span><text:a xlink:href="http://eur-lex.europa.eu/legal-content/LIT/TXT/?uri=CELEX:32014L0066&amp;locale=lt" office:target-frame-name="_blank" xlink:show="new"><text:span text:style-name="T1865">2014/66/ES</text:span></text:a><text:span text:style-name="T1866"><text:s/>dėl bendrovės viduje perkeliamų trečiųjų šalių piliečių atvykimo ir apsigyvenimo sąlygų.</text:span></text:p>
      <text:p text:style-name="P1867"><text:span text:style-name="T1868">5</text:span><text:span text:style-name="T1869">. 2021 m. spalio 20 d. Europos Parlamento ir Tarybos dire</text:span><text:span text:style-name="T1870">ktyva<text:s/></text:span><text:a xlink:href="http://eur-lex.europa.eu/legal-content/LIT/TXT/?uri=CELEX:32021L1883&amp;locale=lt" office:target-frame-name="_blank" xlink:show="new"><text:span text:style-name="T1871">(ES) 2021/1883</text:span></text:a><text:span text:style-name="T1872"><text:s/>dėl trečiųjų šalių piliečių atvykimo ir apsigyvenimo siekiant dirbti aukštos kvalifikacijos darbą sąlygų, kuria panaikinama Tary</text:span><text:span text:style-name="T1873">bos direktyva<text:s/></text:span><text:a xlink:href="http://eur-lex.europa.eu/legal-content/LIT/TXT/?uri=CELEX:32009L0050&amp;locale=lt" office:target-frame-name="_blank" xlink:show="new"><text:span text:style-name="T1874">2009/50/EB</text:span></text:a><text:span text:style-name="T1875">.</text:span></text:p>
      <text:p text:style-name="P1876"><text:span text:style-name="T1877">6</text:span><text:span text:style-name="T1878">. 2024 m. balandžio 24 d. Europos Parlamento ir Tarybos direktyva<text:s/></text:span><text:a xlink:href="http://eur-lex.europa.eu/legal-content/LIT/TXT/?uri=CELEX:32024L1233&amp;locale=lt" office:target-frame-name="_blank" xlink:show="new"><text:span text:style-name="T1879">(ES) 2024/1233</text:span></text:a><text:span text:style-name="T1880"><text:s/>dėl vienos prašymų išduoti vieną leidimą trečiųjų valstybių piliečiams gyventi ir dirbti valstybės narės teritorijoje teikimo procedūros ir dėl valstybėje narėje teisėtai gyvenančių treč</text:span><text:span text:style-name="T1881">iųjų valstybių darbuotojų bendrų teisių.</text:span></text:p>
      <text:p text:style-name="P1882">Priedo pakeitimai:</text:p>
      <text:p text:style-name="P1883"><text:span text:style-name="T1884">Nr.<text:s/></text:span><text:a xlink:href="https://www.e-tar.lt/portal/legalAct.html?documentId=964f55405d9311eca9ac839120d251c4" office:target-frame-name="_top" xlink:show="replace"><text:span text:style-name="T1885">XIV-720</text:span></text:a><text:span text:style-name="T1886">, 2021-12-07, paskelbta TAR 2021-12-15, i. k. 2021-25838</text:span></text:p>
      <text:p text:style-name="P1887"><text:span text:style-name="T1888">Nr.<text:s/></text:span><text:a xlink:href="https://www.e-tar.lt/portal/legalAct.html?documentId=0d06a462d9c111f08918e1adc7c5b1ec" office:target-frame-name="_top" xlink:show="replace"><text:span text:style-name="T1889">XV-642</text:span></text:a><text:span text:style-name="T1890">, 2025-12-09, paskelbta TAR 2025-12-15, i. k. 2025-21497</text:span></text:p>
      <text:p text:style-name="Normal"/>
      <text:p text:style-name="P1891"/>
      <text:p text:style-name="P1892"/>
      <text:p text:style-name="P1893"><text:span text:style-name="T1894">Pakeitimai:</text:span></text:p>
      <text:p text:style-name="P1895"/>
      <text:p text:style-name="P1896">1.</text:p>
      <text:p text:style-name="P1897">Lietuvos Respublikos Seimas, Įstatymas</text:p>
      <text:p text:style-name="P1898"><text:span text:style-name="T1899">Nr.<text:s/></text:span><text:a xlink:href="http://www3.lrs.lt/cgi-bin/preps2?Condition1=45413&amp;Condition2=" office:target-frame-name="_top" xlink:show="replace"><text:span text:style-name="T1900">VIII-478</text:span></text:a><text:span text:style-name="T1901">, 97.10.23, Žin., 1997, Nr.</text:span><text:a xlink:href="https://www.e-tar.lt/portal/legalAct.html?documentId=TAR.59166173AB26" office:target-frame-name="_blank" xlink:show="new"><text:span text:style-name="T1902">99-2506</text:span></text:a><text:span text:style-name="T1903"><text:s/>(97.10.31)</text:span></text:p>
      <text:p text:style-name="P1904">LIETUVOS RESPUBLIKOS VALSTYBINIŲ PAŠALPŲ ŠEIMOMS, AUGINANČIOMS VAIKUS, ĮSTATYMO PAPILDYMO 4(1) STRAIPSNIU IR 9 BEI 11 STRAIPSNIŲ PAPILDYMO</text:p>
      <text:p text:style-name="P1905"/>
      <text:p text:style-name="P1906">2.</text:p>
      <text:p text:style-name="P1907">Lietuvos Respublikos Seimas, Įstatymas</text:p>
      <text:p text:style-name="P1908"><text:span text:style-name="T1909">Nr.<text:s/></text:span><text:a xlink:href="http://www3.lrs.lt/cgi-bin/preps2?Condition1=53548&amp;Condition2=" office:target-frame-name="_top" xlink:show="replace"><text:span text:style-name="T1910">VIII-676</text:span></text:a><text:span text:style-name="T1911">, 98.03.24, Žin., 1998, Nr.</text:span><text:a xlink:href="https://www.e-tar.lt/portal/legalAct.html?documentId=TAR.B97537087EDC" office:target-frame-name="_blank" xlink:show="new"><text:span text:style-name="T1912">35-934</text:span></text:a><text:span text:style-name="T1913"><text:s/>(98.04.15)</text:span></text:p>
      <text:p text:style-name="P1914">LIETUVOS RESPUBLIKOS VALSTYBINIŲ PAŠALPŲ ŠEIMOMS, AUGINANČIOMS VAIKUS, ĮSTATYMO 4, 5, 9 STRAIPSNIŲ PAKEITIMO IR PAPILDYMO ĮSTATYMAS</text:p>
      <text:p text:style-name="P1915">Šis įstatymas įsigalioja nuo 1998 m. liepos 1 d.</text:p>
      <text:p text:style-name="P1916"/>
      <text:p text:style-name="P1917">3.</text:p>
      <text:p text:style-name="P1918">Lietuvos Respublikos Seimas, Įstatymas</text:p>
      <text:p text:style-name="P1919"><text:span text:style-name="T1920">Nr.<text:s/></text:span><text:a xlink:href="http://www3.lrs.lt/cgi-bin/preps2?Condition1=69895&amp;Condition2=" office:target-frame-name="_top" xlink:show="replace"><text:span text:style-name="T1921">VIII-985</text:span></text:a><text:span text:style-name="T1922">, 98.12.21, Žin., 1998, Nr.</text:span><text:a xlink:href="https://www.e-tar.lt/portal/legalAct.html?documentId=TAR.62F5567CB5FC" office:target-frame-name="_blank" xlink:show="new"><text:span text:style-name="T1923">115-3240</text:span></text:a><text:span text:style-name="T1924"><text:s/>(98.12.31)</text:span></text:p>
      <text:p text:style-name="P1925">LIETUVOS RESPUBLIKOS VALSTYBINIŲ PAŠALPŲ ŠEIMOMS, AUGINANČIOMS VAIKUS, ĮSTATYMO 5, 7, 8, 9 STRAIPSNIŲ PAKEITIMO ĮSTATYMAS</text:p>
      <text:p text:style-name="P1926">Šio įstatymo 1, 2,<text:s/>4 straipsniai įsigalioja nuo 1999 m. sausio 1 d., o 3 straipsnis - nuo 2000 m. sausio 1 d.</text:p>
      <text:p text:style-name="P1927"/>
      <text:p text:style-name="P1928">4.</text:p>
      <text:p text:style-name="P1929">Lietuvos Respublikos Seimas, Įstatymas</text:p>
      <text:p text:style-name="P1930"><text:span text:style-name="T1931">Nr.<text:s/></text:span><text:a xlink:href="http://www3.lrs.lt/cgi-bin/preps2?Condition1=93336&amp;Condition2=" office:target-frame-name="_top" xlink:show="replace"><text:span text:style-name="T1932">VIII-1497</text:span></text:a><text:span text:style-name="T1933">, 99.12.23, Žin., 2000, Nr.</text:span><text:a xlink:href="https://www.e-tar.lt/portal/legalAct.html?documentId=TAR.5B9905575880" office:target-frame-name="_blank" xlink:show="new"><text:span text:style-name="T1934">1-5</text:span></text:a><text:span text:style-name="T1935"><text:s/>(00.01.05)</text:span></text:p>
      <text:p text:style-name="P1936">LIETUVOS RESPUBLIKOS VALSTYBINIŲ PAŠALPŲ ŠEIMOMS, AUGINANČIOMS VAIKUS, ĮSTATYMO 9 STRAIPSNIO PAKEITIMO ĮSTATYMAS</text:p>
      <text:p text:style-name="P1937">Šis įstatymas įsigalioja nuo 2000 m. sausio 1 d.</text:p>
      <text:p text:style-name="P1938"/>
      <text:p text:style-name="P1939">5.</text:p>
      <text:p text:style-name="P1940">Lietuvos Respublikos Seimas, Įstatymas</text:p>
      <text:p text:style-name="P1941"><text:span text:style-name="T1942">Nr.<text:s/></text:span><text:a xlink:href="http://www3.lrs.lt/cgi-bin/preps2?Condition1=121302&amp;Condition2=" office:target-frame-name="_top" xlink:show="replace"><text:span text:style-name="T1943">IX-168</text:span></text:a><text:span text:style-name="T1944">, 2001 01 25, Žin., 2001, Nr.<text:s/></text:span><text:a xlink:href="https://www.e-tar.lt/portal/legalAct.html?documentId=TAR.8C4A000A4D04" office:target-frame-name="_blank" xlink:show="new"><text:span text:style-name="T1945">16-495</text:span></text:a><text:span text:style-name="T1946"><text:s/>(2001 02 21)</text:span></text:p>
      <text:p text:style-name="P1947">VALSTYBINIŲ PAŠALPŲ ŠEIMOMS, AUGINANČIOMS VAIKUS, ĮSTATYMO 1, 2, 3, 4, 4(1) STRAIPSNIŲ PAKEITIMO IR PAPILDYMO ĮSTATYMAS</text:p>
      <text:p text:style-name="P1948">Šis įstatymas įsigalioja nuo 2001 m. liepos 1 d., išskyrus šio įstatymo 3 straipsnį ir 4 straipsnyje išdėstyto 4 straipsnio 1 ir 2 dalis.</text:p>
      <text:p text:style-name="P1949"/>
      <text:p text:style-name="P1950">6.</text:p>
      <text:p text:style-name="P1951">Lietuvos Respublikos Seimas, Įstatymas</text:p>
      <text:p text:style-name="P1952"><text:span text:style-name="T1953">Nr.<text:s/></text:span><text:a xlink:href="http://www3.lrs.lt/cgi-bin/preps2?a=167059&amp;b=" office:target-frame-name="_top" xlink:show="replace"><text:span text:style-name="T1954">IX-878</text:span></text:a><text:span text:style-name="T1955">, 2002-05-09, Žin., 2002, Nr.<text:s/></text:span><text:a xlink:href="https://www.e-tar.lt/portal/legalAct.html?documentId=TAR.0CD8A1102F78" office:target-frame-name="_blank" xlink:show="new"><text:span text:style-name="T1956">53-2044</text:span></text:a><text:span text:style-name="T1957"><text:s/>(2002-05-29)</text:span></text:p>
      <text:p text:style-name="P1958">VALSTYBINIŲ PAŠALPŲ ŠEIMOMS, AUGINANČIOMS VAIKUS, ĮSTATYMO 2, 4, 4(1), 5, 7, 8 IR 9 STRAIPSNIŲ PAKEITIMO IR PAPILDYMO ĮSTATYMAS</text:p>
      <text:p text:style-name="P1959">Šis Įstatymas, išskyrus 7 straipsnį, įsigalioja nuo 2002 m. birželio 1 d.</text:p>
      <text:p text:style-name="P1960">Šio Įstatymo atitaisymas skelbtas: Žin., 2002, Nr. 55 (2002-06-05)</text:p>
      <text:p text:style-name="P1961"/>
      <text:p text:style-name="P1962">7.</text:p>
      <text:p text:style-name="P1963">Lietuvos Respublikos Seimas, Įstatymas</text:p>
      <text:p text:style-name="P1964"><text:span text:style-name="T1965">Nr.<text:s/></text:span><text:a xlink:href="http://www3.lrs.lt/cgi-bin/preps2?a=220091&amp;b=" office:target-frame-name="_top" xlink:show="replace"><text:span text:style-name="T1966">IX-1750</text:span></text:a><text:span text:style-name="T1967">, 2003-10-07, Žin., 2003, Nr.<text:s/></text:span><text:a xlink:href="https://www.e-tar.lt/portal/legalAct.html?documentId=TAR.97205ACB4F37" office:target-frame-name="_blank" xlink:show="new"><text:span text:style-name="T1968">101-4537</text:span></text:a><text:span text:style-name="T1969"><text:s/>(2003-10-29)</text:span></text:p>
      <text:p text:style-name="P1970">VALSTYBINIŲ PAŠALPŲ ŠEIMOMS, AUGINANČIOMS VAIKUS, ĮSTATYMO 5, 7, 8 STRAIPSNIŲ PAKEITIMO IR PAPILDYMO ĮSTATYMAS</text:p>
      <text:p text:style-name="P1971">Šis Įstatymas įsigalioja nuo 2004 m. sausio 1 d.</text:p>
      <text:p text:style-name="P1972"/>
      <text:p text:style-name="P1973">8.</text:p>
      <text:p text:style-name="P1974">Lietuvos Respublikos Seimas, Įstatymas</text:p>
      <text:p text:style-name="P1975"><text:span text:style-name="T1976">Nr.<text:s/></text:span><text:a xlink:href="http://www3.lrs.lt/cgi-bin/preps2?a=234411&amp;b=" office:target-frame-name="_top" xlink:show="replace"><text:span text:style-name="T1977">IX-2237</text:span></text:a><text:span text:style-name="T1978">, 2004-05-18, Žin., 2004 Nr. 88-3208 (2004-06-30)</text:span></text:p>
      <text:p text:style-name="P1979">VALSTYBINIŲ PAŠALPŲ ŠEIMOMS, AUGINANČIOMS VAIKUS, ĮSTATYMO PAKEITIMO<text:s/>ĮSTATYMAS</text:p>
      <text:p text:style-name="P1980">Šis įstatymas, išskyrus 6 straipsnio 3 dalį ir 21 straipsnį, įsigalioja nuo 2004 m. liepos 1 d.</text:p>
      <text:p text:style-name="P1981">Nauja įstatymo redakcija (keistas įstatymo pavadinimas)</text:p>
      <text:p text:style-name="P1982"/>
      <text:p text:style-name="P1983">9.</text:p>
      <text:p text:style-name="P1984">Lietuvos Respublikos Seimas, Įstatymas</text:p>
      <text:p text:style-name="P1985"><text:span text:style-name="T1986">Nr.<text:s/></text:span><text:a xlink:href="http://www3.lrs.lt/cgi-bin/preps2?a=242944&amp;b=" office:target-frame-name="_top" xlink:show="replace"><text:span text:style-name="T1987">IX-2470</text:span></text:a><text:span text:style-name="T1988">, 2004-09-29, Žin., 2004, Nr.<text:s/></text:span><text:a xlink:href="https://www.e-tar.lt/portal/legalAct.html?documentId=TAR.49F68EB98DA9" office:target-frame-name="_blank" xlink:show="new"><text:span text:style-name="T1989">152-5534</text:span></text:a><text:span text:style-name="T1990"><text:s/>(2004-10-16)</text:span></text:p>
      <text:p text:style-name="P1991">IŠMOKŲ VAIKAMS ĮSTATYMO 2, 5, 6, 8 IR 12 STRAIPSNIŲ PAKEITIMO ĮSTATYMAS</text:p>
      <text:p text:style-name="P1992">Šio įstatymo 2 straipsnis įsigalioja nuo 2005 m. sausio 1 d.</text:p>
      <text:p text:style-name="P1993"/>
      <text:p text:style-name="P1994">10.</text:p>
      <text:p text:style-name="P1995">Lietuvos Respublikos Seimas, Įstatymas</text:p>
      <text:p text:style-name="P1996"><text:span text:style-name="T1997">Nr.<text:s/></text:span><text:a xlink:href="http://www3.lrs.lt/cgi-bin/preps2?a=270345&amp;b=" office:target-frame-name="_top" xlink:show="replace"><text:span text:style-name="T1998">X-496</text:span></text:a><text:span text:style-name="T1999">, 2006-01-19, Žin., 2006, Nr.<text:s/></text:span><text:a xlink:href="https://www.e-tar.lt/portal/legalAct.html?documentId=TAR.52D3D1B8E992" office:target-frame-name="_blank" xlink:show="new"><text:span text:style-name="T2000">17-592</text:span></text:a><text:span text:style-name="T2001"><text:s/>(2006-02-11)</text:span></text:p>
      <text:p text:style-name="P2002">IŠMOKŲ VAIKAMS ĮSTATYMO 2, 8 IR 12 STRAIPSNIŲ PAKEITIMO ĮSTATYMAS</text:p>
      <text:p text:style-name="P2003"><text:span text:style-name="T2004">Šis įstatymas įsigalioja nuo 2007 m. sausio 1 d.<text:s/></text:span></text:p>
      <text:p text:style-name="P2005">Šio įstatymo 2 straipsnyje nurodyta 4 MGL dydžio išmoka skiriama vaikui, kuriam<text:s/>globa (rūpyba) apskrities viršininko įsteigtoje vaikų globos įstaigoje nustatyta po šio įstatymo įsigaliojimo.</text:p>
      <text:p text:style-name="P200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2007"/>
      <text:p text:style-name="P2008">11.</text:p>
      <text:p text:style-name="P2009">Lietuvos Respublikos Seimas, Įstatymas</text:p>
      <text:p text:style-name="P2010"><text:span text:style-name="T2011">Nr.<text:s/></text:span><text:a xlink:href="http://www3.lrs.lt/cgi-bin/preps2?a=278234&amp;b=" office:target-frame-name="_top" xlink:show="replace"><text:span text:style-name="T2012">X-641</text:span></text:a><text:span text:style-name="T2013">, 2006-06-01, Žin., 2006, Nr.<text:s/></text:span><text:a xlink:href="https://www.e-tar.lt/portal/legalAct.html?documentId=TAR.E14C789C8A3B" office:target-frame-name="_blank" xlink:show="new"><text:span text:style-name="T2014">68-2496</text:span></text:a><text:span text:style-name="T2015"><text:s/>(2006-06-17)</text:span></text:p>
      <text:p text:style-name="P2016">IŠMOKŲ VAIKAMS ĮSTATYMO 1, 3, 4, 5, 6, 8,<text:s/>9, 10, 12, 13, 18 STRAIPSNIŲ PAKEITIMO IR PAPILDYMO ĮSTATYMAS</text:p>
      <text:p text:style-name="P2017">Šis įstatymas įsigalioja nuo 2006 m. liepos 1 d.</text:p>
      <text:p text:style-name="P2018"/>
      <text:p text:style-name="P2019">12.</text:p>
      <text:p text:style-name="P2020">Lietuvos Respublikos Seimas, Įstatymas</text:p>
      <text:p text:style-name="Normal"><text:span text:style-name="T2021">Nr.<text:s/></text:span><text:a xlink:href="http://www3.lrs.lt/cgi-bin/preps2?a=299701&amp;b=" office:target-frame-name="_top" xlink:show="replace"><text:span text:style-name="T2022">X-1158</text:span></text:a><text:span text:style-name="T2023">, 2007-06-05, Žin., 2007, Nr.</text:span><text:span text:style-name="T2024"><text:s/></text:span><text:a xlink:href="https://www.e-tar.lt/portal/legalAct.html?documentId=TAR.0B96B2F93F13" office:target-frame-name="_blank" xlink:show="new"><text:span text:style-name="T2025">68-2648</text:span></text:a><text:span text:style-name="T2026"><text:s/>(2007-06-21)</text:span></text:p>
      <text:p text:style-name="P2027">IŠMOKŲ VAIKAMS ĮSTATYMO 22 STRAIPSNIO PAKEITIMO ĮSTATYMAS</text:p>
      <text:p text:style-name="P2028"/>
      <text:p text:style-name="P2029">13.</text:p>
      <text:p text:style-name="P2030">Lietuvos Respublikos Seimas, Įstatymas</text:p>
      <text:p text:style-name="P2031"><text:span text:style-name="T2032">Nr.<text:s/></text:span><text:a xlink:href="http://www3.lrs.lt/cgi-bin/preps2?a=324329&amp;b=" office:target-frame-name="_top" xlink:show="replace"><text:span text:style-name="T2033">X-1664</text:span></text:a><text:span text:style-name="T2034">, 2008-07-01, Žin., 2008, Nr.<text:s/></text:span><text:a xlink:href="https://www.e-tar.lt/portal/legalAct.html?documentId=TAR.958BDFBD83AA" office:target-frame-name="_blank" xlink:show="new"><text:span text:style-name="T2035">81-3175</text:span></text:a><text:span text:style-name="T2036"><text:s/>(2008-07-17)</text:span></text:p>
      <text:p text:style-name="P2037">IŠMOKŲ VAIKAMS ĮSTATYMO 1, 2, 3, 5, 6, 7, 8, 9, 10, 12, 13, 14, 18, 20, 22 STRAIPSNIŲ IR ANTROJO, TREČIOJO SKIRSNIŲ PAVADINIMŲ PAKEITIMO ĮSTATYMAS</text:p>
      <text:p text:style-name="P2038"><text:span text:style-name="T2039">Šis įstatymas</text:span><text:span text:style-name="T2040">, išskyrus 5 straipsnį,<text:s/></text:span><text:span text:style-name="T2041">įsigalioja 2008 m. rugpjūčio 1 d.</text:span></text:p>
      <text:p text:style-name="P2042"><text:span text:style-name="T2043">Šio įstatymo 5<text:s/></text:span><text:span text:style-name="T2044">straipsnis</text:span><text:span text:style-name="T2045"><text:s/>įsigalioja<text:s/></text:span><text:span text:style-name="T2046">2009 m. sausio 1 d.</text:span></text:p>
      <text:p text:style-name="P2047"><text:span text:style-name="T2048">Lietuvos Respublikoje gyvenantiems vaikams<text:s/></text:span><text:span text:style-name="T2049">užsieniečiams</text:span><text:span text:style-name="T2050">, kuriems įstatymų nustatyta tvarka globa (rūpyba) nustatyta Lietuvos Respublikoje ar<text:s/></text:span><text:span text:style-name="T2051">jų globos (rūpybos) vykdymą perėmė Lietuvos Respublikos kompetentinga institucija</text:span><text:span text:style-name="T2052">, globos (rūpybos)</text:span><text:span text:style-name="T2053"><text:s/>išmoka mokama nuo 2009 m. sausio 1 d.</text:span><text:span text:style-name="T2054"><text:s/></text:span></text:p>
      <text:p text:style-name="P2055">Šio įstatymo įsigaliojimo dieną bazinės socialinės išmokos dydis yra lygus Lietuvos Respublikos teisės aktų nustatytam minimaliojo gyvenimo lygio dydžiui.</text:p>
      <text:p text:style-name="P2056"/>
      <text:p text:style-name="P2057">14.</text:p>
      <text:p text:style-name="P2058">Lietuvos Respublikos Seimas, Įstatymas</text:p>
      <text:p text:style-name="Normal"><text:span text:style-name="T2059">Nr.<text:s/></text:span><text:a xlink:href="http://www3.lrs.lt/cgi-bin/preps2?a=334470&amp;b=" office:target-frame-name="_top" xlink:show="replace"><text:span text:style-name="T2060">XI-90</text:span></text:a><text:span text:style-name="T2061">, 20</text:span><text:span text:style-name="T2062">08-12-19, Žin., 2008, Nr.<text:s/></text:span><text:a xlink:href="https://www.e-tar.lt/portal/legalAct.html?documentId=TAR.9665F2D6C990" office:target-frame-name="_blank" xlink:show="new"><text:span text:style-name="T2063">149-6016</text:span></text:a><text:span text:style-name="T2064"><text:s/>(2008-12-30)</text:span></text:p>
      <text:p text:style-name="P2065">IŠMOKŲ VAIKAMS ĮSTATYMO 6, 8, 12, 13, 20 STRAIPSNIŲ PAKEITIMO IR PAPILDYMO IR 22 STRAIPSNIO PRIPAŽINIMO NETEKUSIU GALIOS ĮSTATYMAS</text:p>
      <text:p text:style-name="P2066"><text:span text:style-name="T2067">Šis įstatymas</text:span><text:span text:style-name="T2068">, išskyrus Įstatymo 1 straipsnio 1 ir 2 dalis, 3 straipsnio 3 ir 4 dalis, 4, 5 ir 6 straipsnį,<text:s/></text:span><text:span text:style-name="T2069">įsigalioja 2009 m. sausio 1 d.</text:span></text:p>
      <text:p text:style-name="P2070"><text:span text:style-name="T2071">Šio įstatymo 1 straipsnio 1 ir 2 dalys, 3 straipsnio 3 ir 4 dalys, 4, 5 ir 6 straipsniai įsigali</text:span><text:span text:style-name="T2072">oja<text:s/></text:span><text:span text:style-name="T2073">2009 m. kovo 1 d.</text:span></text:p>
      <text:p text:style-name="P2074">Šio įstatymo 3 straipsnio 3 dalį pripažinti netekusia galios nuo 2011 m. gruodžio 31 d., o 3 straipsnio 4 dalį – nuo 2010 m. gruodžio 31 d.</text:p>
      <text:p text:style-name="P2075">Įstatymo pakeitimai:</text:p>
      <text:p text:style-name="P2076">14.1.</text:p>
      <text:p text:style-name="P2077">Lietuvos Respublikos Seimas, Įstatymas</text:p>
      <text:p text:style-name="P2078"><text:span text:style-name="T2079">Nr.<text:s/></text:span><text:a xlink:href="http://www3.lrs.lt/cgi-bin/preps2?a=338328&amp;b=" office:target-frame-name="_top" xlink:show="replace"><text:span text:style-name="T2080">XI-181</text:span></text:a><text:span text:style-name="T2081">, 2009-02-19, Žin., 2009, Nr.<text:s/></text:span><text:a xlink:href="https://www.e-tar.lt/portal/legalAct.html?documentId=TAR.CE2E0D623A02" office:target-frame-name="_blank" xlink:show="new"><text:span text:style-name="T2082">25-983</text:span></text:a><text:span text:style-name="T2083"><text:s/>(2009-03-05)</text:span></text:p>
      <text:p text:style-name="P2084">IŠMOKŲ VAIKAMS ĮSTATYMO 6, 8, 12, 13, 20 STRAIPSNIŲ PAKEITIMO IR PAPILDYMO IR 22 STRAIPSNIO PRIPAŽINIMO NETEKUSIU GALIOS ĮSTATYMO 3, 4, 7 STRAIPSNIŲ PAKEITIMO IR PAPILDYMO ĮSTATYMAS</text:p>
      <text:p text:style-name="P2085"/>
      <text:p text:style-name="P2086">14.2.</text:p>
      <text:p text:style-name="P2087">Lietuvos Respublikos Seimas, Įstatymas</text:p>
      <text:p text:style-name="P2088"><text:span text:style-name="T2089">Nr.<text:s/></text:span><text:a xlink:href="http://www3.lrs.lt/cgi-bin/preps2?a=389233&amp;b=" office:target-frame-name="_top" xlink:show="replace"><text:span text:style-name="T2090">XI-1238</text:span></text:a><text:span text:style-name="T2091">, 2010-12-16, Žin., 2010, Nr.<text:s/></text:span><text:a xlink:href="https://www.e-tar.lt/portal/legalAct.html?documentId=TAR.9E71326D9433" office:target-frame-name="_blank" xlink:show="new"><text:span text:style-name="T2092">157-7972</text:span></text:a><text:span text:style-name="T2093"><text:s/>(2010-12-31)</text:span></text:p>
      <text:p text:style-name="P2094">IŠMOKŲ VAIKAMS ĮSTATYMO 6, 8, 12, 13, 20 STRAIPSNIŲ PAKEITIMO IR PAPILDYMO IR 22 STRAIPSNIO PRIPAŽINIMO NETEKUSIU GALIOS ĮSTATYMO 7 STRAIPSNIO PAKEITIMO ĮSTATYMAS</text:p>
      <text:p text:style-name="P2095"/>
      <text:p text:style-name="P2096">15.</text:p>
      <text:p text:style-name="P2097">Lietuvos Respublikos Seimas, Įstatymas</text:p>
      <text:p text:style-name="Normal"><text:span text:style-name="T2098">Nr.<text:s/></text:span><text:a xlink:href="http://www3.lrs.lt/cgi-bin/preps2?a=338327&amp;b=" office:target-frame-name="_top" xlink:show="replace"><text:span text:style-name="T2099">XI-180</text:span></text:a><text:span text:style-name="T2100">, 2009-02-19, Žin., 2009, Nr.<text:s/></text:span><text:a xlink:href="https://www.e-tar.lt/portal/legalAct.html?documentId=TAR.87D718AF8B13" office:target-frame-name="_blank" xlink:show="new"><text:span text:style-name="T2101">25-982</text:span></text:a><text:span text:style-name="T2102"><text:s/>(2009-03-05)</text:span></text:p>
      <text:p text:style-name="P2103">IŠMOKŲ VAIKAMS ĮSTATYMO 4 STRAIPSNIO PAKEITIMO IR PAPILDYMO ĮSTATYMAS</text:p>
      <text:p text:style-name="P2104"><text:span text:style-name="T2105">Nustatant konkretų<text:s/></text:span><text:span text:style-name="T2106">išmokoms administruoti skiriamų lėšų procento dydį<text:s/></text:span><text:span text:style-name="T2107">2009</text:span><text:span text:style-name="T2108"><text:s/>metams,<text:s/></text:span><text:span text:style-name="T2109">netaikoma</text:span><text:span text:style-name="T2110"><text:s/>šio įstatymo 1 straip</text:span><text:span text:style-name="T2111">snio 1 dalies nuostata dėl termino iki<text:s/></text:span><text:span text:style-name="T2112">biudžetinių metų pradžios.</text:span></text:p>
      <text:p text:style-name="P2113"/>
      <text:p text:style-name="P2114">16.</text:p>
      <text:p text:style-name="P2115">Lietuvos Respublikos Seimas, Įstatymas</text:p>
      <text:p text:style-name="Normal"><text:span text:style-name="T2116">Nr.<text:s/></text:span><text:a xlink:href="http://www3.lrs.lt/cgi-bin/preps2?a=338329&amp;b=" office:target-frame-name="_top" xlink:show="replace"><text:span text:style-name="T2117">XI-182</text:span></text:a><text:span text:style-name="T2118">, 2009-02-19, Žin., 2009, Nr.<text:s/></text:span><text:a xlink:href="https://www.e-tar.lt/portal/legalAct.html?documentId=TAR.D207959E0560" office:target-frame-name="_blank" xlink:show="new"><text:span text:style-name="T2119">25-984</text:span></text:a><text:span text:style-name="T2120"><text:s/>(2009-03-05)</text:span></text:p>
      <text:p text:style-name="P2121">IŠMOKŲ VAIKAMS ĮSTATYMO 6 STRAIPSNIO PAKEITIMO ĮSTATYMAS</text:p>
      <text:p text:style-name="P2122"/>
      <text:p text:style-name="P2123">17.</text:p>
      <text:p text:style-name="P2124">Lietuvos Respublikos Seimas, Įstatymas</text:p>
      <text:p text:style-name="Normal"><text:span text:style-name="T2125">Nr.<text:s/></text:span><text:a xlink:href="http://www3.lrs.lt/cgi-bin/preps2?a=368502&amp;b=" office:target-frame-name="_top" xlink:show="replace"><text:span text:style-name="T2126">XI-708</text:span></text:a><text:span text:style-name="T2127">, 2010-03-30, Žin., 2010, Nr.<text:s/></text:span><text:a xlink:href="https://www.e-tar.lt/portal/legalAct.html?documentId=TAR.B9FB8F126DEF" office:target-frame-name="_blank" xlink:show="new"><text:span text:style-name="T2128">41-1933</text:span></text:a><text:span text:style-name="T2129"><text:s/>(2010-04-10)</text:span></text:p>
      <text:p text:style-name="P2130">IŠMOKŲ VAIKAMS ĮSTATYMO 6, 8, 12 IR 20 STRAIPSNIŲ PAKEITIMO ĮSTATYMAS</text:p>
      <text:p text:style-name="P2131">Šis įstatymas įsigalioja 2010 m. gegužės 1 d.</text:p>
      <text:p text:style-name="P2132"/>
      <text:p text:style-name="P2133">18.</text:p>
      <text:p text:style-name="P2134">Lietuvos Respublikos Seimas, Įstatymas</text:p>
      <text:p text:style-name="P2135"><text:span text:style-name="T2136">Nr.<text:s/></text:span><text:a xlink:href="http://www3.lrs.lt/cgi-bin/preps2?a=401320&amp;b=" office:target-frame-name="_top" xlink:show="replace"><text:span text:style-name="T2137">XI-1434</text:span></text:a><text:span text:style-name="T2138">, 2011-06-09, Žin., 2011, Nr.<text:s/></text:span><text:a xlink:href="https://www.e-tar.lt/portal/legalAct.html?documentId=TAR.53E1A0AC60A2" office:target-frame-name="_blank" xlink:show="new"><text:span text:style-name="T2139">77-3721</text:span></text:a><text:span text:style-name="T2140"><text:s/>(2011-06-28)</text:span></text:p>
      <text:p text:style-name="P2141">IŠMOKŲ VAIKAMS ĮSTATYMO 1, 2 STRAIPSNIŲ PAKEITIMO IR PAPILDYMO IR ĮSTATYMO PAPILDYMO PRIEDU ĮSTATYMAS</text:p>
      <text:p text:style-name="P2142"/>
      <text:p text:style-name="P2143">19.</text:p>
      <text:p text:style-name="P2144">Lietuvos Respublikos Seimas, Įstatymas</text:p>
      <text:p text:style-name="Normal"><text:span text:style-name="T2145">Nr.<text:s/></text:span><text:a xlink:href="http://www3.lrs.lt/cgi-bin/preps2?a=413552&amp;b=" office:target-frame-name="_top" xlink:show="replace"><text:span text:style-name="T2146">XI-1756</text:span></text:a><text:span text:style-name="T2147">, 2011-12-01, Ži</text:span><text:span text:style-name="T2148">n., 2011, Nr.<text:s/></text:span><text:a xlink:href="https://www.e-tar.lt/portal/legalAct.html?documentId=TAR.248C7408E018" office:target-frame-name="_blank" xlink:show="new"><text:span text:style-name="T2149">155-7350</text:span></text:a><text:span text:style-name="T2150"><text:s/>(2011-12-20)</text:span></text:p>
      <text:p text:style-name="P2151">IŠMOKŲ VAIKAMS ĮSTATYMO 2, 3, 4, 6, 8, 9, 12, 13, 14, 15, 17, 18 STRAIPSNIŲ, TREČIOJO, ŠEŠTOJO SKIRSNIŲ PAVADINIMŲ PAKEITIMO IR PAPILDYMO IR 21 STRAIPSNIO PRIPAŽINIMO NETEKUSIU GALIOS ĮSTATYMAS</text:p>
      <text:p text:style-name="P2152">Šis įstatymas, išskyrus 16 straipsnio 2 ir 3 dalis, įsigalioja 2012 m. sausio 1 d.</text:p>
      <text:p text:style-name="P2153">Išmoka vaikui, paskirta iki šio įstatymo įsigaliojimo vaikams iki 2 metų, nuo 2012 m. sausio 1 d. iš<text:s/>naujo skiriama ir mokama pagal šio įstatymo nuostatas.</text:p>
      <text:p text:style-name="P2154">Išmoka vaikui, paskirta iki šio įstatymo įsigaliojimo vyresniems kaip 2 metų vaikams, mokama iki paskirtos išmokos nustatyto mokėjimo laikotarpio pabaigos.</text:p>
      <text:p text:style-name="P2155"/>
      <text:p text:style-name="P2156">20.</text:p>
      <text:p text:style-name="P2157">Lietuvos Respublikos Seimas, Įstatymas</text:p>
      <text:p text:style-name="Normal"><text:span text:style-name="T2158">N</text:span><text:span text:style-name="T2159">r.<text:s/></text:span><text:a xlink:href="http://www3.lrs.lt/cgi-bin/preps2?a=470912&amp;b=" office:target-frame-name="_top" xlink:show="replace"><text:span text:style-name="T2160">XII-865</text:span></text:a><text:span text:style-name="T2161">, 2014-05-08, paskelbta TAR 2014-05-16, i. k. 2014-05472</text:span></text:p>
      <text:p text:style-name="P2162">LIETUVOS RESPUBLIKOS IŠMOKŲ VAIKAMS ĮSTATYMO NR. I-621 1, 3, 7, 12, 13 STRAIPSNIŲ, ANTROJO SKIRSNIO PAVADINIMO IR PRIEDO PAKEITIMO ĮSTATYMAS</text:p>
      <text:p text:style-name="P2163">Šis įstatymas, išskyrus šio straipsnio 3 dalį ir šio įstatymo 1 straipsnį, įsigalioja 2014 m. liepos 1 d.<text:s/></text:p>
      <text:p text:style-name="P2164"><text:span text:style-name="T2165">Jeigu privalomąją pradinę karo tarnybą atliekančiai vaiko motinai teisė gauti išmoką privalomosios pradinės karo tarnybos kario vaikui<text:s/></text:span><text:span text:style-name="T2166">atsirado iki šio įstatymo įsigaliojimo, skiriant išmoką privalomosios pradinės karo tarnybos kario vaikui taikomos iki šio įstatymo įsigaliojimo galiojusios Lietuvos Respublikos išmokų vaikams įstatymo nuostatos.</text:span></text:p>
      <text:p text:style-name="P2167"/>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text:s/></text:span><text:span text:style-name="T2177">Seimas, Įstatymas</text:span></text:p>
      <text:p text:style-name="P2178"><text:span text:style-name="T2179">Nr.<text:s/></text:span><text:a xlink:href="https://www.e-tar.lt/portal/legalAct.html?documentId=8e886460a8ad11e5be7fbe3f919a1ebe" office:target-frame-name="_top" xlink:show="replace"><text:span text:style-name="T2180">XII-2191</text:span></text:a><text:span text:style-name="T2181">, 2015-12-15, paskelbta TAR 2015-12-22, i. k. 2015-20217</text:span></text:p>
      <text:p text:style-name="P2182"><text:span text:style-name="T2183">Lietuvos Respublikos išmokų vaikams įstatymo Nr. I-621 8 straipsnio<text:s/></text:span><text:span text:style-name="T2184">pakeitimo įstatymas</text:span></text:p>
      <text:p text:style-name="P2185"/>
      <text:p text:style-name="P2186"><text:span text:style-name="T2187">2.</text:span></text:p>
      <text:p text:style-name="P2188"><text:span text:style-name="T2189">Lietuvos Respublikos Seimas, Įstatymas</text:span></text:p>
      <text:p text:style-name="P2190"><text:span text:style-name="T2191">Nr.<text:s/></text:span><text:a xlink:href="https://www.e-tar.lt/portal/legalAct.html?documentId=250ebe404a6e11e6b5d09300a16a686c" office:target-frame-name="_top" xlink:show="replace"><text:span text:style-name="T2192">XII-2500</text:span></text:a><text:span text:style-name="T2193">, 2016-06-28, paskelbta TAR 2016-07-15, i. k. 2016-20640</text:span></text:p>
      <text:p text:style-name="P2194"><text:span text:style-name="T2195">Lietuvos Respublikos išmok</text:span><text:span text:style-name="T2196">ų vaikams įstatymo Nr. I-621 1, 3, 10, 12, 13 straipsnių, ketvirtojo skirsnio pavadinimo pakeitimo ir Įstatymo papildymo 10-1 ir 10-2 straipsniais įstatymas</text:span></text:p>
      <text:p text:style-name="P2197"/>
      <text:p text:style-name="P2198"><text:span text:style-name="T2199">3.</text:span></text:p>
      <text:p text:style-name="P2200"><text:span text:style-name="T2201">Lietuvos Respublikos Seimas, Įstatymas</text:span></text:p>
      <text:p text:style-name="P2202"><text:span text:style-name="T2203">Nr.<text:s/></text:span><text:a xlink:href="https://www.e-tar.lt/portal/legalAct.html?documentId=05780a80858011e6b969d7ae07280e89" office:target-frame-name="_top" xlink:show="replace"><text:span text:style-name="T2204">XII-2627</text:span></text:a><text:span text:style-name="T2205">, 2016-09-21, paskelbta TAR 2016-09-28, i. k. 2016-24161</text:span></text:p>
      <text:p text:style-name="P2206"><text:span text:style-name="T2207">Lietuvos Respublikos išmokų vaikams įstatymo Nr. I-621 1, 2, 5, 6, 8, 12, 20 straipsnių ir priedo pakeitimo įstatymas</text:span></text:p>
      <text:p text:style-name="P2208"/>
      <text:p text:style-name="P2209"><text:span text:style-name="T2210">4.</text:span></text:p>
      <text:p text:style-name="P2211"><text:span text:style-name="T2212">Lietuvos Respublikos Se</text:span><text:span text:style-name="T2213">imas, Įstatymas</text:span></text:p>
      <text:p text:style-name="P2214"><text:span text:style-name="T2215">Nr.<text:s/></text:span><text:a xlink:href="https://www.e-tar.lt/portal/legalAct.html?documentId=118c6b30cda211e6a2cac7383cbb90a3" office:target-frame-name="_top" xlink:show="replace"><text:span text:style-name="T2216">XIII-180</text:span></text:a><text:span text:style-name="T2217">, 2016-12-22, paskelbta TAR 2016-12-29, i. k. 2016-29868</text:span></text:p>
      <text:p text:style-name="P2218"><text:span text:style-name="T2219">Lietuvos Respublikos išmokų vaikams įstatymo Nr. I-621 1, 3, 10, 12, 13 s</text:span><text:span text:style-name="T2220">traipsnių, ketvirtojo skirsnio pavadinimo pakeitimo ir Įstatymo papildymo 10-1 ir 10-2 straipsniais įstatymo Nr. XII-2500 5 straipsnio pakeitimo įstatymas</text:span></text:p>
      <text:p text:style-name="P2221"/>
      <text:p text:style-name="P2222"><text:span text:style-name="T2223">5.</text:span></text:p>
      <text:p text:style-name="P2224"><text:span text:style-name="T2225">Lietuvos Respublikos Seimas, Įstatymas</text:span></text:p>
      <text:p text:style-name="P2226"><text:span text:style-name="T2227">Nr.<text:s/></text:span><text:a xlink:href="https://www.e-tar.lt/portal/legalAct.html?documentId=be16ab90187011e79800e8266c1e5d1b" office:target-frame-name="_top" xlink:show="replace"><text:span text:style-name="T2228">XIII-237</text:span></text:a><text:span text:style-name="T2229">, 2017-03-28, paskelbta TAR 2017-04-03, i. k. 2017-05490</text:span></text:p>
      <text:p text:style-name="P2230"><text:span text:style-name="T2231">Lietuvos Respublikos išmokų vaikams įstatymo Nr. I-621 10-2 straipsnio pakeitimo įstatymas</text:span></text:p>
      <text:p text:style-name="P2232"/>
      <text:p text:style-name="P2233"><text:span text:style-name="T2234">6.</text:span></text:p>
      <text:p text:style-name="P2235"><text:span text:style-name="T2236">Lietuvos Respublikos Seimas, Įstatymas</text:span></text:p>
      <text:p text:style-name="P2237"><text:span text:style-name="T2238">Nr.<text:s/></text:span><text:a xlink:href="https://www.e-tar.lt/portal/legalAct.html?documentId=c862b3802a8811e78397ae072f58c508" office:target-frame-name="_top" xlink:show="replace"><text:span text:style-name="T2239">XIII-303</text:span></text:a><text:span text:style-name="T2240">, 2017-04-20, paskelbta TAR 2017-04-26, i. k. 2017-06979</text:span></text:p>
      <text:p text:style-name="P2241"><text:span text:style-name="T2242">Lietuvos Respublikos išmokų vaikams įstatymo Nr. I-621 1, 2 straipsnių ir priedo pakeitimo įsta</text:span><text:span text:style-name="T2243">tymas</text:span></text:p>
      <text:p text:style-name="P2244"/>
      <text:p text:style-name="P2245"><text:span text:style-name="T2246">7.</text:span></text:p>
      <text:p text:style-name="P2247"><text:span text:style-name="T2248">Lietuvos Respublikos Seimas, Įstatymas</text:span></text:p>
      <text:p text:style-name="P2249"><text:span text:style-name="T2250">Nr.<text:s/></text:span><text:a xlink:href="https://www.e-tar.lt/portal/legalAct.html?documentId=ed1116405b2f11e79198ffdb108a3753" office:target-frame-name="_top" xlink:show="replace"><text:span text:style-name="T2251">XIII-446</text:span></text:a><text:span text:style-name="T2252">, 2017-06-15, paskelbta TAR 2017-06-27, i. k. 2017-10809</text:span></text:p>
      <text:p text:style-name="P2253"><text:span text:style-name="T2254">Lietuvos Respublikos išmokų vaikams<text:s/></text:span><text:span text:style-name="T2255">įstatymo Nr. I-621 1 ir 4 straipsnių pakeitimo įstatymas</text:span></text:p>
      <text:p text:style-name="P2256"/>
      <text:p text:style-name="P2257"><text:span text:style-name="T2258">8.</text:span></text:p>
      <text:p text:style-name="P2259"><text:span text:style-name="T2260">Lietuvos Respublikos Seimas, Įstatymas</text:span></text:p>
      <text:p text:style-name="P2261"><text:span text:style-name="T2262">Nr.<text:s/></text:span><text:a xlink:href="https://www.e-tar.lt/portal/legalAct.html?documentId=83931f10e3f111e7b3f0a470b0373cb2" office:target-frame-name="_top" xlink:show="replace"><text:span text:style-name="T2263">XIII-822</text:span></text:a><text:span text:style-name="T2264">, 2017-12-05, paskelbta TAR 2017-12-18, i. k.<text:s/></text:span><text:span text:style-name="T2265">2017-20326</text:span></text:p>
      <text:p text:style-name="P2266"><text:span text:style-name="T2267">Lietuvos Respublikos išmokų vaikams įstatymo Nr. I-621 pakeitimo įstatymas</text:span></text:p>
      <text:p text:style-name="P2268"/>
      <text:p text:style-name="P2269"><text:span text:style-name="T2270">9.</text:span></text:p>
      <text:p text:style-name="P2271"><text:span text:style-name="T2272">Lietuvos Respublikos Seimas, Įstatymas</text:span></text:p>
      <text:p text:style-name="P2273"><text:span text:style-name="T2274">Nr.<text:s/></text:span><text:a xlink:href="https://www.e-tar.lt/portal/legalAct.html?documentId=e3ff2480ec7411e78a1adea6fe72f3c5" office:target-frame-name="_top" xlink:show="replace"><text:span text:style-name="T2275">XIII-951</text:span></text:a><text:span text:style-name="T2276">, 2017-12-21, pas</text:span><text:span text:style-name="T2277">kelbta TAR 2017-12-29, i. k. 2017-21662</text:span></text:p>
      <text:p text:style-name="P2278"><text:span text:style-name="T2279">Lietuvos Respublikos išmokų vaikams įstatymo Nr. I-621 1 straipsnio pakeitimo įstatymas</text:span></text:p>
      <text:p text:style-name="P2280"/>
      <text:p text:style-name="P2281"><text:span text:style-name="T2282">10.</text:span></text:p>
      <text:p text:style-name="P2283"><text:span text:style-name="T2284">Lietuvos Respublikos Seimas, Įstatymas</text:span></text:p>
      <text:p text:style-name="P2285"><text:span text:style-name="T2286">Nr.<text:s/></text:span><text:a xlink:href="https://www.e-tar.lt/portal/legalAct.html?documentId=ce9d6b10043d11e9a5eaf2cd290f1944" office:target-frame-name="_top" xlink:show="replace"><text:span text:style-name="T2287">XIII-1699</text:span></text:a><text:span text:style-name="T2288">, 2018-12-06, paskelbta TAR 2018-12-20, i. k. 2018-20940</text:span></text:p>
      <text:p text:style-name="P2289"><text:span text:style-name="T2290">Lietuvos Respublikos išmokų vaikams įstatymo Nr. I-621 1, 6, 7, 9, 11, 13, 14, 15, 17, 18, 21 ir 24 straipsnių pakeitimo įstatymas</text:span></text:p>
      <text:p text:style-name="P2291"/>
      <text:p text:style-name="P2292"><text:span text:style-name="T2293">11.</text:span></text:p>
      <text:p text:style-name="P2294"><text:span text:style-name="T2295">Lietuvos Respublikos Seimas, Įstatym</text:span><text:span text:style-name="T2296">as</text:span></text:p>
      <text:p text:style-name="P2297"><text:span text:style-name="T2298">Nr.<text:s/></text:span><text:a xlink:href="https://www.e-tar.lt/portal/legalAct.html?documentId=de0699b070ca11e9a13eeecaacbc653f" office:target-frame-name="_top" xlink:show="replace"><text:span text:style-name="T2299">XIII-2091</text:span></text:a><text:span text:style-name="T2300">, 2019-04-26, paskelbta TAR 2019-05-07, i. k. 2019-07400</text:span></text:p>
      <text:p text:style-name="P2301"><text:span text:style-name="T2302">Lietuvos Respublikos išmokų vaikams įstatymo Nr. I-621 3, 16, 17, 19, 21 straipsnių,<text:s/></text:span><text:span text:style-name="T2303">trečiojo skyriaus pavadinimo pakeitimo ir Įstatymo papildymo 12-1 straipsniu įstatymas</text:span></text:p>
      <text:p text:style-name="P2304"/>
      <text:p text:style-name="P2305"><text:span text:style-name="T2306">12.</text:span></text:p>
      <text:p text:style-name="P2307"><text:span text:style-name="T2308">Lietuvos Respublikos Seimas, Įstatymas</text:span></text:p>
      <text:p text:style-name="P2309"><text:span text:style-name="T2310">Nr.<text:s/></text:span><text:a xlink:href="https://www.e-tar.lt/portal/legalAct.html?documentId=6299d3a0af9f11e98451fa7b5933515d" office:target-frame-name="_top" xlink:show="replace"><text:span text:style-name="T2311">XIII-2342</text:span></text:a><text:span text:style-name="T2312">, 2019-07-16,<text:s/></text:span><text:span text:style-name="T2313">paskelbta TAR 2019-07-26, i. k. 2019-12407</text:span></text:p>
      <text:p text:style-name="P2314"><text:span text:style-name="T2315">Lietuvos Respublikos išmokų vaikams įstatymo Nr. I-621 1, 2, 5, 6, 7, 9 ir 10 straipsnių pakeitimo įstatymas</text:span></text:p>
      <text:p text:style-name="P2316"/>
      <text:p text:style-name="P2317"><text:span text:style-name="T2318">13.</text:span></text:p>
      <text:p text:style-name="P2319"><text:span text:style-name="T2320">Lietuvos Respublikos Seimas, Įstatymas</text:span></text:p>
      <text:p text:style-name="P2321"><text:span text:style-name="T2322">Nr.<text:s/></text:span><text:a xlink:href="https://www.e-tar.lt/portal/legalAct.html?documentId=d3e6b5a0fa5411e99681cd81dcdca52c" office:target-frame-name="_top" xlink:show="replace"><text:span text:style-name="T2323">XIII-2490</text:span></text:a><text:span text:style-name="T2324">, 2019-10-17, paskelbta TAR 2019-10-29, i. k. 2019-17222</text:span></text:p>
      <text:p text:style-name="P2325"><text:span text:style-name="T2326">Lietuvos Respublikos išmokų vaikams įstatymo Nr. I-621 9 straipsnio pakeitimo įstatymas</text:span></text:p>
      <text:p text:style-name="P2327"/>
      <text:p text:style-name="P2328"><text:span text:style-name="T2329">14.</text:span></text:p>
      <text:p text:style-name="P2330"><text:span text:style-name="T2331">L</text:span><text:span text:style-name="T2332">ietuvos Respublikos Seimas, Įstatymas</text:span></text:p>
      <text:p text:style-name="P2333"><text:span text:style-name="T2334">Nr.<text:s/></text:span><text:a xlink:href="https://www.e-tar.lt/portal/legalAct.html?documentId=41c36f802ad111eabe008ea93139d588" office:target-frame-name="_top" xlink:show="replace"><text:span text:style-name="T2335">XIII-2693</text:span></text:a><text:span text:style-name="T2336">, 2019-12-17, paskelbta TAR 2019-12-30, i. k. 2019-21548</text:span></text:p>
      <text:p text:style-name="P2337"><text:span text:style-name="T2338">Lietuvos Respublikos išmokų vaikams įstatymo Nr. I</text:span><text:span text:style-name="T2339">-621 2, 6, 10, 15, 17, 18, 20 ir 21 straipsnių pakeitimo įstatymas</text:span></text:p>
      <text:p text:style-name="P2340"/>
      <text:p text:style-name="P2341"><text:span text:style-name="T2342">15.</text:span></text:p>
      <text:p text:style-name="P2343"><text:span text:style-name="T2344">Lietuvos Respublikos Seimas, Įstatymas</text:span></text:p>
      <text:p text:style-name="P2345"><text:span text:style-name="T2346">Nr.<text:s/></text:span><text:a xlink:href="https://www.e-tar.lt/portal/legalAct.html?documentId=66e9a8a09b6611ea9515f752ff221ec9" office:target-frame-name="_top" xlink:show="replace"><text:span text:style-name="T2347">XIII-2884</text:span></text:a><text:span text:style-name="T2348">, 2020-05-07, paskelbta TAR 2020-0</text:span><text:span text:style-name="T2349">5-21, i. k. 2020-10785</text:span></text:p>
      <text:p text:style-name="P2350"><text:span text:style-name="T2351">Lietuvos Respublikos išmokų vaikams įstatymo Nr. I-621 17 ir 18 straipsnių pakeitimo įstatymas</text:span></text:p>
      <text:p text:style-name="P2352"/>
      <text:p text:style-name="P2353"><text:span text:style-name="T2354">16.</text:span></text:p>
      <text:p text:style-name="P2355"><text:span text:style-name="T2356">Lietuvos Respublikos Seimas, Įstatymas</text:span></text:p>
      <text:p text:style-name="P2357"><text:span text:style-name="T2358">Nr.<text:s/></text:span><text:a xlink:href="https://www.e-tar.lt/portal/legalAct.html?documentId=830b2830aa5511eab9d9cd0c85e0b745" office:target-frame-name="_top" xlink:show="replace"><text:span text:style-name="T2359">XIII-2983</text:span></text:a><text:span text:style-name="T2360">, 2020-05-28, paskelbta TAR 2020-06-09, i. k. 2020-12611</text:span></text:p>
      <text:p text:style-name="P2361"><text:span text:style-name="T2362">Lietuvos Respublikos išmokų vaikams įstatymo Nr. I-621 15 ir 19 straipsnių pakeitimo įstatymas</text:span></text:p>
      <text:p text:style-name="P2363"/>
      <text:p text:style-name="P2364"><text:span text:style-name="T2365">17.</text:span></text:p>
      <text:p text:style-name="P2366"><text:span text:style-name="T2367">Lietuvos Respublikos Seimas, Įstatymas</text:span></text:p>
      <text:p text:style-name="P2368"><text:span text:style-name="T2369">Nr.<text:s/></text:span><text:a xlink:href="https://www.e-tar.lt/portal/legalAct.html?documentId=ba36804025be11eb932eb1ed7f923910" office:target-frame-name="_top" xlink:show="replace"><text:span text:style-name="T2370">XIII-3376</text:span></text:a><text:span text:style-name="T2371">, 2020-11-05, paskelbta TAR 2020-11-13, i. k. 2020-23943</text:span></text:p>
      <text:p text:style-name="P2372"><text:span text:style-name="T2373">Lietuvos Respublikos išmokų vaikams įstatymo Nr. I-621 17 ir 18 straipsnių pakeitimo įstatymas</text:span></text:p>
      <text:p text:style-name="P2374"/>
      <text:p text:style-name="P2375"><text:span text:style-name="T2376">18.</text:span></text:p>
      <text:p text:style-name="P2377"><text:span text:style-name="T2378">Lietuvos Respublikos Seimas,<text:s/></text:span><text:span text:style-name="T2379">Įstatymas</text:span></text:p>
      <text:p text:style-name="P2380"><text:span text:style-name="T2381">Nr.<text:s/></text:span><text:a xlink:href="https://www.e-tar.lt/portal/legalAct.html?documentId=06b0caa02b1111eb932eb1ed7f923910" office:target-frame-name="_top" xlink:show="replace"><text:span text:style-name="T2382">XIII-3381</text:span></text:a><text:span text:style-name="T2383">, 2020-11-10, paskelbta TAR 2020-11-20, i. k. 2020-24526</text:span></text:p>
      <text:p text:style-name="P2384"><text:span text:style-name="T2385">Lietuvos Respublikos išmokų vaikams įstatymo Nr. I-621 1, 6, 7, 8 ir 9<text:s/></text:span><text:span text:style-name="T2386">straipsnių pakeitimo įstatymas</text:span></text:p>
      <text:p text:style-name="P2387"/>
      <text:p text:style-name="P2388"><text:span text:style-name="T2389">19.</text:span></text:p>
      <text:p text:style-name="P2390"><text:span text:style-name="T2391">Lietuvos Respublikos Seimas, Įstatymas</text:span></text:p>
      <text:p text:style-name="P2392"><text:span text:style-name="T2393">Nr.<text:s/></text:span><text:a xlink:href="https://www.e-tar.lt/portal/legalAct.html?documentId=95e6c310450a11eb8d9fe110e148c770" office:target-frame-name="_top" xlink:show="replace"><text:span text:style-name="T2394">XIV-83</text:span></text:a><text:span text:style-name="T2395">, 2020-12-15, paskelbta TAR 2020-12-23, i. k. 2020-28364</text:span></text:p>
      <text:p text:style-name="P2396"><text:span text:style-name="T2397">Lietuvos Respubl</text:span><text:span text:style-name="T2398">ikos išmokų vaikams įstatymo Nr. I-621 9 straipsnio pakeitimo įstatymas</text:span></text:p>
      <text:p text:style-name="P2399"/>
      <text:p text:style-name="P2400"><text:span text:style-name="T2401">20.</text:span></text:p>
      <text:p text:style-name="P2402"><text:span text:style-name="T2403">Lietuvos Respublikos Seimas, Įstatymas</text:span></text:p>
      <text:p text:style-name="P2404"><text:span text:style-name="T2405">Nr.<text:s/></text:span><text:a xlink:href="https://www.e-tar.lt/portal/legalAct.html?documentId=246d69d049e911eb8d9fe110e148c770" office:target-frame-name="_top" xlink:show="replace"><text:span text:style-name="T2406">XIV-129</text:span></text:a><text:span text:style-name="T2407">, 2020-12-23, paskelbta TAR 202</text:span><text:span text:style-name="T2408">0-12-29, i. k. 2020-28985</text:span></text:p>
      <text:p text:style-name="P2409"><text:span text:style-name="T2410">Lietuvos Respublikos išmokų vaikams įstatymo Nr. I-621 2, 6, 10, 15, 17, 18, 20 ir 21 straipsnių pakeitimo įstatymo Nr. XIII-2693 2 straipsnio pakeitimo įstatymas</text:span></text:p>
      <text:p text:style-name="P2411"/>
      <text:p text:style-name="P2412"><text:span text:style-name="T2413">21.</text:span></text:p>
      <text:p text:style-name="P2414"><text:span text:style-name="T2415">Lietuvos Respublikos Seimas, Įstatymas</text:span></text:p>
      <text:p text:style-name="P2416"><text:span text:style-name="T2417">Nr.<text:s/></text:span><text:a xlink:href="https://www.e-tar.lt/portal/legalAct.html?documentId=964f55405d9311eca9ac839120d251c4" office:target-frame-name="_top" xlink:show="replace"><text:span text:style-name="T2418">XIV-720</text:span></text:a><text:span text:style-name="T2419">, 2021-12-07, paskelbta TAR 2021-12-15, i. k. 2021-25838</text:span></text:p>
      <text:p text:style-name="P2420"><text:span text:style-name="T2421">Lietuvos Respublikos išmokų vaikams įstatymo Nr. I-621 6, 9, 11, 12, 13, 14, 15, 17, 18, 19, 21 straipsnių ir pri</text:span><text:span text:style-name="T2422">edo pakeitimo įstatymas</text:span></text:p>
      <text:p text:style-name="P2423"/>
      <text:p text:style-name="P2424"><text:span text:style-name="T2425">22.</text:span></text:p>
      <text:p text:style-name="P2426"><text:span text:style-name="T2427">Lietuvos Respublikos Seimas, Įstatymas</text:span></text:p>
      <text:p text:style-name="P2428"><text:span text:style-name="T2429">Nr.<text:s/></text:span><text:a xlink:href="https://www.e-tar.lt/portal/legalAct.html?documentId=f3215a90a9ef11ec8d9390588bf2de65" office:target-frame-name="_top" xlink:show="replace"><text:span text:style-name="T2430">XIV-947</text:span></text:a><text:span text:style-name="T2431">, 2022-03-17, paskelbta TAR 2022-03-22, i. k. 2022-05125</text:span></text:p>
      <text:p text:style-name="P2432"><text:span text:style-name="T2433">Lietuvos Respublikos i</text:span><text:span text:style-name="T2434">šmokų vaikams įstatymo Nr. I-621 1 straipsnio ir priedo pakeitimo įstatymas</text:span></text:p>
      <text:p text:style-name="P2435"/>
      <text:p text:style-name="P2436"><text:span text:style-name="T2437">23.</text:span></text:p>
      <text:p text:style-name="P2438"><text:span text:style-name="T2439">Lietuvos Respublikos Seimas, Įstatymas</text:span></text:p>
      <text:p text:style-name="P2440"><text:span text:style-name="T2441">Nr.<text:s/></text:span><text:a xlink:href="https://www.e-tar.lt/portal/legalAct.html?documentId=ac3b7a30cecd11ed9978886e85107ab2" office:target-frame-name="_top" xlink:show="replace"><text:span text:style-name="T2442">XIV-1842</text:span></text:a><text:span text:style-name="T2443">, 2023-03-28, paskelbta TA</text:span><text:span text:style-name="T2444">R 2023-03-30, i. k. 2023-05738</text:span></text:p>
      <text:p text:style-name="P2445"><text:span text:style-name="T2446">Lietuvos Respublikos išmokų vaikams įstatymo Nr. I-621 17, 20, 21 ir 24 straipsnių pakeitimo įstatymas</text:span></text:p>
      <text:p text:style-name="P2447"/>
      <text:p text:style-name="P2448"><text:span text:style-name="T2449">24.</text:span></text:p>
      <text:p text:style-name="P2450"><text:span text:style-name="T2451">Lietuvos Respublikos Seimas, Įstatymas</text:span></text:p>
      <text:p text:style-name="P2452"><text:span text:style-name="T2453">Nr.<text:s/></text:span><text:a xlink:href="https://www.e-tar.lt/portal/legalAct.html?documentId=19f2e800a62e11eea5a28c81c82193a8" office:target-frame-name="_top" xlink:show="replace"><text:span text:style-name="T2454">XIV-2448</text:span></text:a><text:span text:style-name="T2455">, 2023-12-21, paskelbta TAR 2023-12-29, i. k. 2023-25941</text:span></text:p>
      <text:p text:style-name="P2456"><text:span text:style-name="T2457">Lietuvos Respublikos išmokų vaikams įstatymo Nr. I-621 3, 16, 17, 18, 21 straipsnių, II skyriau</text:span><text:span text:style-name="T2458">s pavadinimo pakeitimo ir Įstatymo papildymo 9-1 straipsniu įstatymas</text:span></text:p>
      <text:p text:style-name="P2459"/>
      <text:p text:style-name="P2460"><text:span text:style-name="T2461">25.</text:span></text:p>
      <text:p text:style-name="P2462"><text:span text:style-name="T2463">Lietuvos Respublikos Seimas, Įstatymas</text:span></text:p>
      <text:p text:style-name="P2464"><text:span text:style-name="T2465">Nr.<text:s/></text:span><text:a xlink:href="https://www.e-tar.lt/portal/legalAct.html?documentId=0d06a462d9c111f08918e1adc7c5b1ec" office:target-frame-name="_top" xlink:show="replace"><text:span text:style-name="T2466">XV-642</text:span></text:a><text:span text:style-name="T2467">, 2025-12-09, paskelbta TAR 2025-1</text:span><text:span text:style-name="T2468">2-15, i. k. 2025-21497</text:span></text:p>
      <text:p text:style-name="P2469"><text:span text:style-name="T2470">Lietuvos Respublikos išmokų vaikams įstatymo Nr. I-621 2, 3, 4, 6, 9, 11, 12, 14, 16, 17, 18, 21 straipsnių, II skyriaus pavadinimo ir priedo pakeitimo įstatymas</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8:00Z</meta:creation-date>
    <dc:date>2026-05-21T11:38:00Z</dc:date>
    <meta:print-date>2254-05-16T19:52:00Z</meta:print-date>
    <meta:template xlink:href="Normal.dotm" xlink:type="simple"/>
    <meta:editing-cycles>2</meta:editing-cycles>
    <meta:editing-duration>PT0S</meta:editing-duration>
    <meta:document-statistic meta:page-count="3" meta:paragraph-count="951" meta:word-count="17180" meta:character-count="128417" meta:row-count="2549" meta:non-whitespace-character-count="112188"/>
  </office:meta>
</office:document-meta>
</file>