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style:font-weight-complex="bold"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ab-stops>
          <style:tab-stop style:type="left" style:position="0.7875in"/>
        </style:tab-stops>
      </style:paragraph-propertie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ab-stops>
          <style:tab-stop style:type="left" style:position="0.7875in"/>
        </style:tab-stops>
      </style:paragraph-propertie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ab-stops>
          <style:tab-stop style:type="left" style:position="0.7875in"/>
        </style:tab-stops>
      </style:paragraph-propertie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tab-stops>
          <style:tab-stop style:type="left" style:position="0.7875in"/>
        </style:tab-stops>
      </style:paragraph-propertie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language-asian="lt" style:country-asian="LT"/>
    </style:style>
    <style:style style:name="T210" style:parent-style-name="DefaultParagraphFont" style:family="text">
      <style:text-properties style:font-weight-complex="bold" fo:color="#000000" fo:font-size="11pt" style:font-size-asian="11pt" style:font-size-complex="11pt" style:language-asian="lt" style:country-asian="LT"/>
    </style:style>
    <style:style style:name="T211" style:parent-style-name="DefaultParagraphFont" style:family="text">
      <style:text-properties style:font-weight-complex="bold" fo:color="#000000" fo:font-size="11pt" style:font-size-asian="11pt"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fo:font-size="11pt" style:font-size-asian="11pt" style:font-size-complex="12pt"/>
    </style:style>
    <style:style style:name="T251" style:parent-style-name="DefaultParagraphFont" style:family="text">
      <style:text-properties fo:font-weight="bold" style:font-weight-asian="bold" style:font-weight-complex="bold" fo:font-size="11pt" style:font-size-asian="11pt" style:font-size-complex="12pt"/>
    </style:style>
    <style:style style:name="T252" style:parent-style-name="DefaultParagraphFont" style:family="text">
      <style:text-properties fo:font-weight="bold" style:font-weight-asian="bold" style:font-weight-complex="bold" fo:font-size="11pt" style:font-size-asian="11pt" style:font-size-complex="12pt"/>
    </style:style>
    <style:style style:name="T253" style:parent-style-name="DefaultParagraphFont" style:family="text">
      <style:text-properties style:font-weight-complex="bold" fo:font-size="11pt" style:font-size-asian="11pt" style:font-size-complex="12p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size="11pt" style:font-size-asian="11pt" style:language-asian="lt" style:country-asian="L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size="11pt" style:font-size-asian="11pt" style:language-asian="lt" style:country-asian="LT"/>
    </style:style>
    <style:style style:name="T258" style:parent-style-name="DefaultParagraphFont" style:family="text">
      <style:text-properties fo:font-size="11pt" style:font-size-asian="11pt" style:language-asian="lt" style:country-asian="L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fo:font-size="11pt" style:font-size-asian="11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size="11pt" style:font-size-asian="11pt" style:language-asian="lt" style:country-asian="LT"/>
    </style:style>
    <style:style style:name="T267" style:parent-style-name="DefaultParagraphFont" style:family="text">
      <style:text-properties fo:font-size="11pt" style:font-size-asian="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language-asian="lt" style:country-asian="LT"/>
    </style:style>
    <style:style style:name="T270" style:parent-style-name="DefaultParagraphFont" style:family="text">
      <style:text-properties fo:font-size="11pt" style:font-size-asian="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style:punctuation-wrap="simple" fo:text-align="justify" style:vertical-align="baseline"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margin-right="-0.004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048in"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paragraph-properties fo:text-align="justify" fo:margin-right="-0.0048in"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style:punctuation-wrap="simple" fo:text-align="justify" style:vertical-align="baseline" fo:text-indent="0.5in"/>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fo:font-size="11pt" style:font-size-asian="11pt" style:language-asian="lt" style:country-asian="LT"/>
    </style:style>
    <style:style style:name="T384" style:parent-style-name="DefaultParagraphFont" style:family="text">
      <style:text-properties fo:font-size="11pt" style:font-size-asian="11pt" style:language-asian="lt" style:country-asian="L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language-asian="lt" style:country-asian="L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language-asian="lt" style:country-asian="L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language-asian="lt" style:country-asian="LT"/>
    </style:style>
    <style:style style:name="T397" style:parent-style-name="DefaultParagraphFont" style:family="text">
      <style:text-properties fo:font-size="11pt" style:font-size-asian="11pt" style:language-asian="lt" style:country-asian="LT"/>
    </style:style>
    <style:style style:name="T398" style:parent-style-name="DefaultParagraphFont" style:family="text">
      <style:text-properties fo:font-size="11pt" style:font-size-asian="11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keep-with-next="alway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8" style:parent-style-name="DefaultParagraphFont" style:family="text">
      <style:text-properties fo:font-weight="bold" style:font-weight-asian="bold" fo:color="#000000" fo:font-size="11pt" style:font-size-asian="11pt" style:font-size-complex="11pt" style:language-asian="lt" style:country-asian="LT"/>
    </style:style>
    <style:style style:name="P5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text-properties fo:font-weight="bold" style:font-weight-asian="bold" fo:font-size="11pt" style:font-size-asian="11pt"/>
    </style:style>
    <style:style style:name="P602" style:parent-style-name="Normal" style:family="paragraph">
      <style:paragraph-properties fo:text-align="justify" fo:margin-left="1.477in" fo:text-indent="-0.977in">
        <style:tab-stops/>
      </style:paragraph-properties>
    </style:style>
    <style:style style:name="T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right="-0.0048in"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39"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style:punctuation-wrap="simple" fo:text-align="center" style:vertical-align="baseline" fo:text-indent="0.5in"/>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weight="bold" style:font-weight-asian="bold" fo:text-transform="uppercase" fo:font-size="11pt" style:font-size-asian="11pt"/>
    </style:style>
    <style:style style:name="T827" style:parent-style-name="DefaultParagraphFont" style:family="text">
      <style:text-properties fo:font-weight="bold" style:font-weight-asian="bold" fo:text-transform="uppercase" fo:font-size="11pt" style:font-size-asian="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name-asian="Arial Unicode M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style:text-position="super 63.6%"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00" style:parent-style-name="DefaultParagraphFont" style:family="text">
      <style:text-properties fo:font-style="italic" style:font-style-asian="italic" fo:font-size="11pt" style:font-size-asian="11pt" style:font-size-complex="11pt" style:language-asian="lt" style:country-asian="LT"/>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5909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fo:font-weight="bold" style:font-weight-asian="bold" fo:text-transform="uppercase" fo:font-size="11pt" style:font-size-asian="11pt"/>
    </style:style>
    <style:style style:name="T925" style:parent-style-name="DefaultParagraphFont" style:family="text">
      <style:text-properties fo:font-weight="bold" style:font-weight-asian="bold" fo:text-transform="uppercase" fo:font-size="11pt" style:font-size-asian="11pt"/>
    </style:style>
    <style:style style:name="P926"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T930" style:parent-style-name="DefaultParagraphFont" style:family="text">
      <style:text-properties fo:font-weight="bold" style:font-weight-asian="bold" style:font-weight-complex="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style:punctuation-wrap="simple" fo:text-align="justify" style:vertical-align="baseline" fo:text-indent="0.5in"/>
    </style:style>
    <style:style style:name="P935" style:parent-style-name="Normal" style:family="paragraph">
      <style:paragraph-properties style:punctuation-wrap="simple" fo:text-align="justify" style:vertical-align="baseline"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ab-stops>
          <style:tab-stop style:type="left" style:position="0.375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tab-stops>
          <style:tab-stop style:type="left" style:position="0.375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style:punctuation-wrap="simple" fo:text-align="justify" style:vertical-align="baseline" fo:text-indent="0.5in"/>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weight="bold" style:font-weight-asian="bold" style:font-weight-complex="bold" fo:font-size="11pt" style:font-size-asian="11pt"/>
    </style:style>
    <style:style style:name="T1074" style:parent-style-name="DefaultParagraphFont" style:family="text">
      <style:text-properties fo:font-weight="bold" style:font-weight-asian="bold" style:font-weight-complex="bold"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fo:background-color="#FFFFFF"/>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fo:background-color="#FFFFFF"/>
    </style:style>
    <style:style style:name="T1088" style:parent-style-name="DefaultParagraphFont" style:family="text">
      <style:text-properties fo:color="#000000" fo:font-size="11pt" style:font-size-asian="11pt" style:font-size-complex="11pt" fo:background-color="#FFFFFF"/>
    </style:style>
    <style:style style:name="T1089" style:parent-style-name="DefaultParagraphFont" style:family="text">
      <style:text-properties fo:color="#000000" fo:font-size="11pt" style:font-size-asian="11pt" style:font-size-complex="11pt" fo:background-color="#FFFFFF"/>
    </style:style>
    <style:style style:name="T1090" style:parent-style-name="DefaultParagraphFont" style:family="text">
      <style:text-properties fo:color="#000000" fo:font-size="11pt" style:font-size-asian="11pt" style:font-size-complex="11pt" fo:background-color="#FFFFFF"/>
    </style:style>
    <style:style style:name="T1091" style:parent-style-name="DefaultParagraphFont" style:family="text">
      <style:text-properties fo:color="#000000" fo:font-size="11pt" style:font-size-asian="11pt" style:font-size-complex="11pt" fo:background-color="#FFFFFF"/>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size="11pt" style:font-size-asian="11pt"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048in"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center" fo:text-indent="0.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220" style:parent-style-name="Normal" style:family="paragraph">
      <style:paragraph-properties fo:text-align="justify" fo:margin-right="-0.3in" fo:text-indent="0.5in"/>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P1224" style:parent-style-name="Normal" style:family="paragraph">
      <style:paragraph-properties fo:text-align="justify" fo:margin-right="-0.3in" fo:text-indent="0.5in">
        <style:tab-stops>
          <style:tab-stop style:type="left" style:position="0.75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right="-0.3in"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margin-right="-0.3in"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margin-right="-0.3in"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margin-right="-0.3in"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margin-right="-0.3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3in"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3in"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3in"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margin-right="-0.3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right="-0.3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text-indent="0.5in"/>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font-size="11pt" style:font-size-asian="11pt"/>
    </style:style>
    <style:style style:name="P1277" style:parent-style-name="Normal" style:family="paragraph">
      <style:paragraph-properties fo:text-align="center" fo:text-indent="0.5in"/>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4923in"/>
      <style:text-properties fo:font-size="11pt" style:font-size-asian="11pt"/>
    </style:style>
    <style:style style:name="P1349"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style:font-weight-complex="bold" fo:font-style="italic" style:font-style-asian="italic" fo:font-size="10pt" style:font-size-asian="10pt"/>
    </style:style>
    <style:style style:name="T1414" style:parent-style-name="DefaultParagraphFont" style:family="text">
      <style:text-properties style:font-weight-complex="bold" fo:font-style="italic" style:font-style-asian="italic" fo:font-size="10pt" style:font-size-asian="10pt"/>
    </style:style>
    <style:style style:name="P1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style:text-properties fo:font-size="11pt" style:font-size-asian="11pt"/>
    </style:style>
    <style:style style:name="P1437" style:parent-style-name="Normal" style:family="paragraph">
      <style:paragraph-properties fo:text-align="justify"/>
      <style:text-properties fo:font-size="11pt" style:font-size-asian="11pt"/>
    </style:style>
    <style:style style:name="P1438" style:parent-style-name="Normal" style:family="paragraph">
      <style:paragraph-properties fo:text-align="justify"/>
      <style:text-properties fo:font-size="11pt" style:font-size-asian="11pt"/>
    </style:style>
    <style:style style:name="P1439" style:parent-style-name="Normal" style:family="paragraph">
      <style:paragraph-properties fo:text-align="justify"/>
      <style:text-properties fo:font-size="11pt" style:font-size-asian="11pt"/>
    </style:style>
    <style:style style:name="P1440" style:parent-style-name="Normal" style:family="paragraph">
      <style:paragraph-properties fo:text-align="justify"/>
    </style:style>
    <style:style style:name="P1441" style:parent-style-name="Normal" style:master-page-name="MPF1" style:family="paragraph">
      <style:paragraph-properties fo:break-before="page" fo:text-align="justify" fo:margin-left="3.5in" fo:text-indent="0.5in" style:page-number="1">
        <style:tab-stops/>
      </style:paragraph-properties>
      <style:text-properties style:font-weight-complex="bold" fo:font-size="11pt" style:font-size-asian="11pt" style:font-size-complex="11pt"/>
    </style:style>
    <style:style style:name="P1443"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444" style:parent-style-name="Normal" style:family="paragraph">
      <style:paragraph-properties fo:text-align="justify" fo:text-indent="4in"/>
      <style:text-properties style:font-weight-complex="bold" fo:font-size="11pt" style:font-size-asian="11pt" style:font-size-complex="11pt"/>
    </style:style>
    <style:style style:name="P14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P144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color="#000000" fo:font-size="11pt" style:font-size-asian="11pt" style:font-size-complex="11pt" style:language-asian="lt" style:country-asian="LT"/>
    </style:style>
    <style:style style:name="T1460" style:parent-style-name="DefaultParagraphFont" style:family="text">
      <style:text-properties style:font-weight-complex="bold" fo:color="#000000" fo:font-size="11pt" style:font-size-asian="11pt"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style:font-weight-complex="bold" fo:color="#000000" fo:font-size="11pt" style:font-size-asian="11pt" style:font-size-complex="11pt" style:language-asian="lt" style:country-asian="LT"/>
    </style:style>
    <style:style style:name="T1470" style:parent-style-name="DefaultParagraphFont" style:family="text">
      <style:text-properties style:font-weight-complex="bold" fo:color="#000000"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text-properties fo:font-style="italic" style:font-style-asian="italic" fo:font-size="11pt" style:font-size-asian="11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center"/>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font-weight-complex="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style>
    <style:style style:name="T1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T1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widows="0" fo:orphans="0" fo:text-align="justify"/>
      <style:text-properties fo:font-size="10pt" style:font-size-asian="10pt"/>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T1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fo:text-align="justify"/>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P1536" style:parent-style-name="Normal" style:family="paragraph">
      <style:paragraph-properties fo:widows="0" fo:orphans="0" fo:text-align="justify"/>
      <style:text-properties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text-properties fo:font-size="10pt" style:font-size-asian="10pt"/>
    </style:style>
    <style:style style:name="P1545" style:parent-style-name="Normal" style:family="paragraph">
      <style:paragraph-properties fo:widows="0" fo:orphans="0"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style:font-name-asian="MS Mincho" fo:font-size="10pt" style:font-size-asian="10pt"/>
    </style:style>
    <style:style style:name="P1560" style:parent-style-name="Normal" style:family="paragraph">
      <style:paragraph-properties fo:text-align="justify"/>
      <style:text-properties style:font-name-asian="MS Mincho"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ize="10pt" style:font-size-asian="10pt"/>
    </style:style>
    <style:style style:name="T1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ize="10pt" style:font-size-asian="10pt"/>
    </style:style>
    <style:style style:name="T1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ize="10pt" style:font-size-asian="10pt"/>
    </style:style>
    <style:style style:name="P1567" style:parent-style-name="Normal" style:family="paragraph">
      <style:paragraph-properties fo:text-align="justify"/>
      <style:text-properties style:font-name-asian="MS Mincho"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text-properties style:font-name-asian="MS Mincho"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weight="bold" style:font-weight-asian="bold" style:font-weight-complex="bold"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fo:text-align="justify"/>
      <style:text-properties style:font-name-asian="MS Mincho" fo:font-size="10pt" style:font-size-asian="10pt"/>
    </style:style>
    <style:style style:name="P1581" style:parent-style-name="Normal" style:family="paragraph">
      <style:paragraph-properties fo:text-align="justify"/>
      <style:text-properties style:font-name-asian="MS Mincho"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ize="10pt" style:font-size-asian="10pt"/>
    </style:style>
    <style:style style:name="T1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ize="10pt" style:font-size-asian="10pt"/>
    </style:style>
    <style:style style:name="T1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ize="10pt" style:font-size-asian="10pt"/>
    </style:style>
    <style:style style:name="T1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weight-complex="bold" fo:font-size="10pt" style:font-size-asian="10pt"/>
    </style:style>
    <style:style style:name="P1602" style:parent-style-name="Normal" style:family="paragraph">
      <style:paragraph-properties fo:text-align="justify"/>
      <style:text-properties style:font-weight-complex="bold" fo:font-size="10pt" style:font-size-asian="10pt" style:font-size-complex="12pt"/>
    </style:style>
    <style:style style:name="P1603" style:parent-style-name="Normal" style:family="paragraph">
      <style:paragraph-properties fo:text-align="justify"/>
      <style:text-properties style:font-weight-complex="bold" fo:font-size="10pt" style:font-size-asian="10pt" style:font-size-complex="12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text-properties style:font-name-asian="MS Mincho" fo:font-size="10pt" style:font-size-asian="10pt"/>
    </style:style>
    <style:style style:name="P1617" style:parent-style-name="Normal" style:family="paragraph">
      <style:text-properties style:font-name-asian="MS Mincho" fo:font-size="10pt" style:font-size-asian="10pt"/>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ize="10pt" style:font-size-asian="10pt"/>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ize="10pt" style:font-size-asian="10pt"/>
    </style:style>
    <style:style style:name="P1624" style:parent-style-name="Normal" style:family="paragraph">
      <style:text-properties style:font-name-asian="MS Mincho" fo:font-size="10pt" style:font-size-asian="10pt"/>
    </style:style>
    <style:style style:name="P1625" style:parent-style-name="Normal" style:family="paragraph">
      <style:text-properties style:font-name-asian="MS Mincho" fo:font-size="10pt" style:font-size-asian="10pt"/>
    </style:style>
    <style:style style:name="P1626" style:parent-style-name="Normal" style:family="paragraph">
      <style:paragraph-properties fo:text-align="justify"/>
      <style:text-properties style:font-name-asian="MS Mincho"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T1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weight-complex="bold"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style:font-weight-complex="bold" fo:font-size="10pt" style:font-size-asian="10pt"/>
    </style:style>
    <style:style style:name="P16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fo:font-size="10pt" style:font-size-asian="10pt"/>
    </style:style>
    <style:style style:name="T1641" style:parent-style-name="DefaultParagraphFont" style:family="text">
      <style:text-properties style:font-weight-complex="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font-weight-complex="bold" fo:font-size="10pt" style:font-size-asian="10pt"/>
    </style:style>
    <style:style style:name="P164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font-weight-complex="bold"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style:font-weight-complex="bold" fo:font-size="10pt" style:font-size-asian="10pt"/>
    </style:style>
    <style:style style:name="P1652" style:parent-style-name="Normal" style:family="paragraph">
      <style:paragraph-properties fo:text-align="justify"/>
      <style:text-properties style:font-weight-complex="bold" fo:font-size="10pt" style:font-size-asian="10pt"/>
    </style:style>
    <style:style style:name="P1653" style:parent-style-name="Normal" style:family="paragraph">
      <style:paragraph-properties fo:text-align="justify"/>
      <style:text-properties style:font-name-asian="MS Mincho" fo:font-size="10pt" style:font-size-asian="10pt"/>
    </style:style>
    <style:style style:name="P1654" style:parent-style-name="Normal" style:family="paragraph">
      <style:text-properties style:font-name-asian="MS Mincho" fo:font-size="10pt" style:font-size-asian="10pt"/>
    </style:style>
    <style:style style:name="P1655" style:parent-style-name="Normal" style:family="paragraph">
      <style:text-properties style:font-name-asian="MS Mincho" fo:font-size="10pt" style:font-size-asian="10pt"/>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ize="10pt" style:font-size-asian="10pt"/>
    </style:style>
    <style:style style:name="T1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weight-complex="bold"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font-weight-complex="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style:font-weight-complex="bold" fo:font-size="10pt" style:font-size-asian="10pt"/>
    </style:style>
    <style:style style:name="P1670" style:parent-style-name="Normal" style:family="paragraph">
      <style:paragraph-properties fo:text-align="justify"/>
      <style:text-properties style:font-weight-complex="bold" fo:font-size="10pt" style:font-size-asian="10pt"/>
    </style:style>
    <style:style style:name="P1671" style:parent-style-name="Normal" style:family="paragraph">
      <style:paragraph-properties fo:text-indent="0.5in"/>
      <style:text-properties style:font-name-asian="MS Mincho" fo:font-weight="bold" style:font-weight-asian="bold" fo:font-size="10pt" style:font-size-asian="10pt"/>
    </style:style>
    <style:style style:name="P1672" style:parent-style-name="Normal" style:family="paragraph">
      <style:paragraph-properties fo:text-indent="0.5in"/>
      <style:text-properties fo:font-size="10pt" style:font-size-asian="10pt"/>
    </style:style>
    <style:style style:name="P1673" style:parent-style-name="Normal" style:family="paragraph">
      <style:paragraph-properties fo:text-indent="0.5in"/>
      <style:text-properties fo:font-size="10pt" style:font-size-asian="10pt"/>
    </style:style>
    <style:style style:name="P1674" style:parent-style-name="Normal" style:family="paragraph">
      <style:paragraph-properties fo:text-indent="0.5in"/>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fo:margin-left="0.5in">
        <style:tab-stops/>
      </style:paragraph-properties>
      <style:text-properties fo:font-size="10pt" style:font-size-asian="10pt"/>
    </style:style>
    <style:style style:name="P1681" style:parent-style-name="Normal" style:family="paragraph">
      <style:paragraph-properties fo:text-indent="0.5in"/>
      <style:text-properties style:font-name-asian="MS Mincho" fo:font-size="10pt" style:font-size-asian="10pt"/>
    </style:style>
    <style:style style:name="P1682" style:parent-style-name="Normal" style:family="paragraph">
      <style:paragraph-properties fo:text-indent="0.5in"/>
      <style:text-properties style:font-name-asian="MS Mincho" fo:font-size="10pt" style:font-size-asian="10pt"/>
    </style:style>
    <style:style style:name="P1683" style:parent-style-name="Normal" style:family="paragraph">
      <style:paragraph-properties fo:text-indent="0.5in"/>
      <style:text-properties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0pt" style:font-size-asian="10pt"/>
    </style:style>
    <style:style style:name="T1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margin-left="0.5in">
        <style:tab-stops/>
      </style:paragraph-properties>
      <style:text-properties fo:font-size="10pt" style:font-size-asian="10pt"/>
    </style:style>
    <style:style style:name="P1691" style:parent-style-name="Normal" style:family="paragraph">
      <style:text-properties style:font-name-asian="MS Mincho"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fo:text-align="justify" fo:margin-right="-0.0048in">
        <style:tab-stops>
          <style:tab-stop style:type="left" style:position="0.5in"/>
        </style:tab-stops>
      </style:paragraph-properties>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style:font-weight-complex="bold" fo:font-size="10pt" style:font-size-asian="10pt"/>
    </style:style>
    <style:style style:name="T1703" style:parent-style-name="DefaultParagraphFont" style:family="text">
      <style:text-properties style:font-weight-complex="bold"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style:font-weight-complex="bold"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style:font-weight-complex="bold"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fo:margin-right="-0.3in"/>
      <style:text-properties fo:font-size="10pt" style:font-size-asian="10pt"/>
    </style:style>
    <style:style style:name="P1750" style:parent-style-name="Normal" style:family="paragraph">
      <style:paragraph-properties fo:text-align="justify" fo:margin-right="-0.3in"/>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paragraph-properties fo:text-align="justify"/>
      <style:text-properties fo:font-size="10pt" style:font-size-asian="10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ize="10pt" style:font-size-asian="10pt" style:language-asian="lt" style:country-asian="LT"/>
    </style:style>
    <style:style style:name="P1762" style:parent-style-name="Normal" style:family="paragraph">
      <style:text-properties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office:automatic-styles>
  <office:body>
    <office:text text:use-soft-page-breaks="true">
      <text:p text:style-name="P1"><text:span text:style-name="T3">Suvestinė redakcija nuo 2017-06-01 iki 2017-09-30</text:span></text:p>
      <text:p text:style-name="P4"/>
      <text:p text:style-name="P5"><text:span text:style-name="T6">Įstatymas paskelbtas: Žin. 1994, Nr.<text:s/></text:span><text:a xlink:href="https://www.e-tar.lt/portal/legalAct.html?documentId=TAR.1DEDD43B92AE" office:target-frame-name="_top" xlink:show="replace"><text:span text:style-name="T7">89-1706</text:span></text:a><text:span text:style-name="T8">, i. k. 0941010ISTA000I-621</text:span></text:p>
      <text:p text:style-name="P9"/>
      <text:p text:style-name="P10">Nauja įstatymo redakcija nuo 2004-07-01:</text:p>
      <text:p text:style-name="P11"><text:span text:style-name="T12">Nr.<text:s/></text:span><text:a xlink:href="http://www3.lrs.lt/cgi-bin/preps2?a=234411&amp;b=" office:target-frame-name="_top" xlink:show="replace"><text:span text:style-name="T13">IX-2237</text:span></text:a><text:span text:style-name="T14">, 2004-05-18, Žin., 2004 Nr. 88-3208 (2004-06-30)</text:span></text:p>
      <text:p text:style-name="P15"/>
      <text:p text:style-name="P16">LIETUVOS RESPUBLIKOS<text:line-break/>IŠMOKŲ VAIKAMS<text:line-break/>ĮSTATYMAS</text:p>
      <text:p text:style-name="P17">Įstatymo pavadinimas keistas:</text:p>
      <text:p text:style-name="P18"><text:span text:style-name="T19">Nr.<text:s/></text:span><text:a xlink:href="http://www3.lrs.lt/cgi-bin/preps2?a=234411&amp;b=" office:target-frame-name="_top" xlink:show="replace"><text:span text:style-name="T20">IX-2237</text:span></text:a><text:span text:style-name="T21">, 2004-05-18, Žin., 2004 Nr. 88-3208 (2004-06-30)</text:span></text:p>
      <text:p text:style-name="P22"/>
      <text:p text:style-name="P23">1994 m. lapkričio 3 d. Nr. I-621</text:p>
      <text:p text:style-name="P24">Vilnius<text: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nustatyti išmokų vaikams<text:s/></text:span><text:span text:style-name="T40">rūšis, jų dydžius, asmenų, turinčių teisę gauti išmokas, kategorijas, šių išmokų skyrimo ir mokėjimo sąlygas, tvarką ir finansavimą.</text:span></text:p>
      <text:p text:style-name="P41"><text:span text:style-name="T42">2</text:span><text:span text:style-name="T43">. Šio įstatymo nuostatos taikomos asmenims, kurių duomenys apie gyvenamąją vietą Lietuvos Respublikoje, o neturinčių g</text:span><text:span text:style-name="T44">yvenamosios vietos – apie savivaldybę, kurios teritorijoje jie gyvena,<text:s/></text:span><text:span text:style-name="T45">yra įrašyti į Lietuvos Respublikos gyventojų registrą</text:span><text:span text:style-name="T46">:</text:span></text:p>
      <text:p text:style-name="P47"><text:span text:style-name="T48">1</text:span><text:span text:style-name="T49">) Lietuvos Respublikos piliečiams;</text:span></text:p>
      <text:p text:style-name="P50"><text:span text:style-name="T51">2</text:span><text:span text:style-name="T52">) užsieniečiams, turintiems Lietuvos Respublikos ilgalaikio gyventojo leidimą gyventi E</text:span><text:span text:style-name="T53">uropos Sąjungoje;</text:span></text:p>
      <text:p text:style-name="P54"><text:span text:style-name="T55">3</text:span><text:span text:style-name="T56">) užsieniečiams, paskirtiems vaiko, Lietuvos Respublikos piliečio, globėjais (rūpintojais), ir vaikams užsieniečiams, kuriems globa (rūpyba) nustatyta Lietuvos Respublikoje arba kurių globos (rūpybos) vykdymą perėmė Lietuvos Respubli</text:span><text:span text:style-name="T57">kos kompetentinga institucija;</text:span></text:p>
      <text:p text:style-name="P58"><text:span text:style-name="T59">4</text:span><text:span text:style-name="T60">) užsieniečiams, kuriems leidimas laikinai gyventi Lietuvos Respublikoje išduotas kaip ketinantiems dirbti Lietuvos Respublikoje aukštos profesinės kvalifikacijos reikalaujantį darbą;</text:span><text:s/></text:p>
      <text:p text:style-name="P61">Straipsnio punkto pakeitimai:</text:p>
      <text:p text:style-name="P62"><text:span text:style-name="T63">Nr.<text:s/></text:span><text:a xlink:href="https://www.e-tar.lt/portal/legalAct.html?documentId=c862b3802a8811e78397ae072f58c508" office:target-frame-name="_top" xlink:show="replace"><text:span text:style-name="T64">XIII-303</text:span></text:a><text:span text:style-name="T65">, 2017-04-20, paskelbta TAR 2017-04-26, i. k. 2017-06979</text:span></text:p>
      <text:p text:style-name="Normal"/>
      <text:p text:style-name="P66"><text:span text:style-name="T67">5</text:span><text:span text:style-name="T68">) užsieniečiams, kuriems išduotas leidimas laikinai gyventi ir leista dirbti Lietuvos<text:s/></text:span><text:span text:style-name="T69">Respublikoje ir kurie dirba Lietuvos Respublikoje arba dirbo ne trumpesnį kaip 6 mėnesių laikotarpį ir yra įsiregistravę teritorinėje darbo biržoje kaip bedarbiai, išskyrus užsieniečius, kuriems leista atvykti studijuoti;</text:span></text:p>
      <text:p text:style-name="P70"><text:span text:style-name="T71">6</text:span><text:span text:style-name="T72">) asmenims, kuriems vadovauja</text:span><text:span text:style-name="T73">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 Europos laisvosios prekybos asociacijos valstybės narės pilieč</text:span><text:span text:style-name="T77">iams ir jų šeimos nariams, kuriems išduoti dokumentai, patvirtinantys ar suteikiantys teisę gyventi Lietuvos Respublikoje,<text:s/></text:span><text:span text:style-name="T78">ir kurie ne mažiau kaip 3 mėnesius gyvena Lietuvos Respublikoje</text:span><text:span text:style-name="T79">.<text:s/></text:span><text:span text:style-name="T80">Europos Sąjungos valstybės narės ar Europos ekonominei erdvei prikla</text:span><text:span text:style-name="T81">usančios Europos laisvosios prekybos asociacijos valstybės narės piliečiams darbuotojams (taip pat savarankiškai dirbantiems asmenims) ir jų šeimos nariams reikalavimas ne mažiau kaip 3 mėnesius gyventi Lietuvos Respublikoje netaikomas. Europos Sąjungos va</text:span><text:span text:style-name="T82">lstybės narės<text:s/></text:span><text:span text:style-name="T83">ar Europos ekonominei erdvei priklausančios Europos laisvosios prekybos asociacijos valstybės</text:span><text:span text:style-name="T84"><text:s/></text:span><text:span text:style-name="T85">narės<text:s/></text:span><text:span text:style-name="T86">piliečio šeimos nariais laikomi sutuoktinis arba asmuo, su kuriuo sudaryta registruotos partnerystės sutartis, tiesioginiai palikuonys, kuriem</text:span><text:span text:style-name="T87">s nesukakę 21 metai arba kurie yra išlaikytiniai, įskaitant sutuoktinio arba asmens, su kuriuo sudaryta registruotos partnerystės sutartis, tiesioginius palikuonis, kuriems nesukakę 21 metai arba kurie yra išlaikytiniai, Europos Sąjungos valstybės narės<text:s/></text:span><text:span text:style-name="T88">ar</text:span><text:span text:style-name="T89"><text:s/>Europos ekonominei erdvei priklausančios Europos laisvosios prekybos asociacijos valstybės</text:span><text:span text:style-name="T90"><text:s/></text:span><text:span text:style-name="T91">narės<text:s/></text:span><text:span text:style-name="T92">piliečio, sutuoktinio ar asmens, su kuriuo sudaryta registruotos partnerystės sutartis, išlaikomi giminaičiai pagal tiesiąją aukštutinę liniją;</text:span></text:p>
      <text:p text:style-name="P93"><text:span text:style-name="T94">8</text:span><text:span text:style-name="T95">) užsieni</text:span><text:span text:style-name="T96">ečiams, kuriems<text:s/></text:span><text:span text:style-name="T97">leidimas laikinai gyventi Lietuvos Respublikoje išduotas kaip perkeltiems įmonės viduje ne trumpesniam kaip 9 mėnesių laikotarpiui</text:span><text:span text:style-name="T98">.</text:span><text:s/></text:p>
      <text:p text:style-name="P99">Papildyta straipsnio punktu:</text:p>
      <text:p text:style-name="P100"><text:span text:style-name="T101">Nr.<text:s/></text:span><text:a xlink:href="https://www.e-tar.lt/portal/legalAct.html?documentId=c862b3802a8811e78397ae072f58c508" office:target-frame-name="_top" xlink:show="replace"><text:span text:style-name="T102">XIII-303</text:span></text:a><text:span text:style-name="T103">, 2017-04-20, paskelbta TAR 2017-04-26, i. k. 2017-06979</text:span></text:p>
      <text:p text:style-name="Normal"/>
      <text:p text:style-name="P104"><text:span text:style-name="T105">3</text:span><text:span text:style-name="T106">. Vienkartinė išmoka vaikui skiriama, jeigu nors vienas iš vaiko tėvų (įtėvių), globėjų (rūpintojų) ir vaikas atitinka šio straipsnio 2 dalies 1, 2 ar 7 punkto</text:span><text:span text:style-name="T107"><text:s/>nuostatas. Išmoka vaikui skiriama, jeigu šio straipsnio 2 dalies 1, 2, 4, 5, 7 ar 8 punkto nuostatas atitinka nors vienas iš vaiko tėvų (įtėvių), globėjų (rūpintojų) ir vaikas arba jeigu šio straipsnio 2 dalies 6 punkto nuostatą atitinka nors vienas iš va</text:span><text:span text:style-name="T108">iko tėvų (įtėvių), globėjų (rūpintojų) ir vaikas gyvena Europos Sąjungos valstybėje narėje ar Europos ekonominės erdvės valstybėje, ar Šveicarijos Konfederacijoje. Išmoka privalomosios pradinės karo tarnybos kario</text:span><text:span text:style-name="T109"><text:s/></text:span><text:span text:style-name="T110">vaikui skiriama, jeigu nors vienas iš vaik</text:span><text:span text:style-name="T111">o tėvų (įtėvių) ir vaikas atitinka šio straipsnio 2 dalies 1 ar 2 punkto nuostatas. Vienkartinė išmoka įsikurti skiriama asmenims, nurodytiems šio straipsnio 2 dalies 1 ar 2 punkte. Vienkartinė išmoka nėščiai moteriai skiriama asmenims, nurodytiems šio str</text:span><text:span text:style-name="T112">aipsnio 2 dalies 1, 2 ar 7 punkte. Išmoka besimokančio ar studijuojančio asmens vaiko priežiūrai ir išmoka gimus vienu metu daugiau kaip vienam vaikui skiriama, jeigu nors vienas iš vaiko tėvų (įtėvių) ar globėjas ir vaikas atitinka šio straipsnio 2 dalies</text:span><text:span text:style-name="T113"><text:s/>1 ar 2 punkto nuostatas.</text:span></text:p>
      <text:p text:style-name="P114">Straipsnio dalies pakeitimai:</text:p>
      <text:p text:style-name="P115"><text:span text:style-name="T116">Nr.<text:s/></text:span><text:a xlink:href="https://www.e-tar.lt/portal/legalAct.html?documentId=c862b3802a8811e78397ae072f58c508" office:target-frame-name="_top" xlink:show="replace"><text:span text:style-name="T117">XIII-303</text:span></text:a><text:span text:style-name="T118">, 2017-04-20, paskelbta TAR 2017-04-26, i. k. 2017-06979</text:span></text:p>
      <text:p text:style-name="Normal"/>
      <text:p text:style-name="P119"><text:span text:style-name="T120">4</text:span><text:span text:style-name="T121">. Šio įstatymo nuostatos<text:s/></text:span><text:span text:style-name="T122">suderintos su Europos Sąjungos teisės aktais, nurodytais šio įstatymo priede.</text:span></text:p>
      <text:p text:style-name="P123">Straipsnio pakeitimai:</text:p>
      <text:p text:style-name="P124"><text:span text:style-name="T125">Nr.<text:s/></text:span><text:a xlink:href="http://www3.lrs.lt/cgi-bin/preps2?a=278234&amp;b=" office:target-frame-name="_top" xlink:show="replace"><text:span text:style-name="T126">X-641</text:span></text:a><text:span text:style-name="T127">, 2006-06-01, Žin., 2006, Nr.<text:s/></text:span><text:a xlink:href="https://www.e-tar.lt/portal/legalAct.html?documentId=TAR.E14C789C8A3B" office:target-frame-name="_blank" xlink:show="new"><text:span text:style-name="T128">68-2496</text:span></text:a><text:span text:style-name="T129"><text:s/>(2006-06-17)</text:span></text:p>
      <text:p text:style-name="P130"><text:span text:style-name="T131">Nr.<text:s/></text:span><text:a xlink:href="http://www3.lrs.lt/cgi-bin/preps2?a=324329&amp;b=" office:target-frame-name="_top" xlink:show="replace"><text:span text:style-name="T132">X-1664</text:span></text:a><text:span text:style-name="T133">, 2008-07-01, Žin., 2008, Nr.<text:s/></text:span><text:a xlink:href="https://www.e-tar.lt/portal/legalAct.html?documentId=TAR.958BDFBD83AA" office:target-frame-name="_blank" xlink:show="new"><text:span text:style-name="T134">81-3175</text:span></text:a><text:span text:style-name="T135"><text:s/>(2008-07-17)</text:span></text:p>
      <text:p text:style-name="P136"><text:span text:style-name="T137">Nr.<text:s/></text:span><text:a xlink:href="http://www3.lrs.lt/cgi-bin/preps2?a=401320&amp;b=" office:target-frame-name="_top" xlink:show="replace"><text:span text:style-name="T138">XI-1434</text:span></text:a><text:span text:style-name="T139">, 2011-06-09, Žin., 2011, Nr.<text:s/></text:span><text:a xlink:href="https://www.e-tar.lt/portal/legalAct.html?documentId=TAR.53E1A0AC60A2" office:target-frame-name="_blank" xlink:show="new"><text:span text:style-name="T140">77-3721</text:span></text:a><text:span text:style-name="T141"><text:s/>(2011-06-28)</text:span></text:p>
      <text:p text:style-name="P142"><text:span text:style-name="T143">Nr</text:span><text:span text:style-name="T144">.<text:s/></text:span><text:a xlink:href="http://www3.lrs.lt/cgi-bin/preps2?a=470912&amp;b=" office:target-frame-name="_top" xlink:show="replace"><text:span text:style-name="T145">XII-865</text:span></text:a><text:span text:style-name="T146">, 2014-05-08, paskelbta TAR 2014-05-16, i. k. 2014-05472</text:span></text:p>
      <text:p text:style-name="P147">Straipsnio pakeitimai:</text:p>
      <text:p text:style-name="P148"><text:span text:style-name="T149">Nr.<text:s/></text:span><text:a xlink:href="https://www.e-tar.lt/portal/legalAct.html?documentId=05780a80858011e6b969d7ae07280e89" office:target-frame-name="_top" xlink:show="replace"><text:span text:style-name="T150">XII-2627</text:span></text:a><text:span text:style-name="T151">, 2016-09-21, paskelbta TAR 2016-09-28, i. k. 2016-24161</text:span></text:p>
      <text:p text:style-name="Normal"/>
      <text:p text:style-name="P152"><text:span text:style-name="T153">2</text:span><text:span text:style-name="T154"><text:s/>straipsnis.<text:s/></text:span><text:span text:style-name="T155">Pagrindinės šio įstatymo sąvokos</text:span></text:p>
      <text:p text:style-name="P156"><text:span text:style-name="T157">1</text:span><text:span text:style-name="T158">.<text:s/></text:span><text:span text:style-name="T159">Bazinė socialinė išmoka<text:s/></text:span><text:span text:style-name="T160">– rodiklis socialinės apsaugos išmokoms apibrėžti ir apskaičiuoti, kurio dydį teisės aktų nustatyta tvarka<text:s/></text:span><text:span text:style-name="T161">tvirtina Lietuvos Respublikos Vyriausybė (toliau – Vyriausybė).</text:span></text:p>
      <text:p text:style-name="P162"><text:span text:style-name="T163">2</text:span><text:span text:style-name="T164">.<text:s/></text:span><text:span text:style-name="T165">Bendrai gyvenantys asmenys</text:span><text:span text:style-name="T166"><text:s/>–<text:s/></text:span><text:span text:style-name="T167">kaip ši sąvoka apibrėžta Lietuvos Respublikos piniginės socialinės paramos nepasiturintiems gyventojams įstatyme (toliau<text:s/></text:span><text:span text:style-name="T168">–</text:span><text:span text:style-name="T169"><text:s/>Piniginės socialinės paramos nepa</text:span><text:span text:style-name="T170">siturintiems gyventojams įstatymas).</text:span></text:p>
      <text:p text:style-name="P171"><text:span text:style-name="T172">3</text:span><text:span text:style-name="T173">.<text:s/></text:span><text:span text:style-name="T174">Globojamas vaikas<text:s/></text:span><text:span text:style-name="T175">– vaikas, kuriam įstatymų nustatyta tvarka yra nustatyta vaiko laikinoji arba nuolatinė globa ar rūpyba.</text:span></text:p>
      <text:p text:style-name="P176"><text:span text:style-name="T177">4</text:span><text:span text:style-name="T178">.<text:s/></text:span><text:span text:style-name="T179">Išmokos vaikams</text:span><text:span text:style-name="T180"><text:s/></text:span><text:span text:style-name="T181">(toliau –<text:s/></text:span><text:span text:style-name="T182">išmokos</text:span><text:span text:style-name="T183">)</text:span><text:span text:style-name="T184"><text:s/></text:span><text:span text:style-name="T185">– periodinės ir vienkartinės piniginės išmokos,</text:span><text:span text:style-name="T186"><text:s/>skiriamos ir mokamos vaikams ir pilnamečiams asmenims, nėščioms moterims, vienam iš vaiko tėvų ar globėjų (rūpintojų) šio įstatymo nustatytomis sąlygomis ir tvarka.<text:s/></text:span></text:p>
      <text:p text:style-name="P187"><text:span text:style-name="T188">5.</text:span><text:span text:style-name="T189"><text:s/>Neteko galios nuo 2016-10-01</text:span></text:p>
      <text:p text:style-name="P190">Straipsnio dalies naikinimas:</text:p>
      <text:p text:style-name="P191"><text:span text:style-name="T192">Nr.<text:s/></text:span><text:a xlink:href="https://www.e-tar.lt/portal/legalAct.html?documentId=05780a80858011e6b969d7ae07280e89" office:target-frame-name="_top" xlink:show="replace"><text:span text:style-name="T193">XII-2627</text:span></text:a><text:span text:style-name="T194">, 2016-09-21, paskelbta TAR 2016-09-28, i. k. 2016-24161</text:span></text:p>
      <text:p text:style-name="Normal"/>
      <text:p text:style-name="P195"><text:span text:style-name="T196">6</text:span><text:span text:style-name="T197">.<text:s/></text:span><text:span text:style-name="T198">Socialinė rizika</text:span><text:span text:style-name="T199"><text:s/>– kaip ši sąvoka apibrėžta Piniginės socialinės paramos nepasiturintie</text:span><text:span text:style-name="T200">ms gyventojams įstatyme.</text:span></text:p>
      <text:p text:style-name="P201"><text:span text:style-name="T202">7</text:span><text:span text:style-name="T203">.<text:s/></text:span><text:span text:style-name="T204">Vaiko globėjas</text:span><text:span text:style-name="T205"><text:s/></text:span><text:span text:style-name="T206">(rūpintojas)</text:span><text:span text:style-name="T207"><text:s/>– fizinis ar juridinis asmuo, kuriam įstatymų nustatyta tvarka pavesta be tėvų globos likusio vaiko priežiūra, auklėjimas, teisių bei interesų gynimas ir atstovavimas jam.</text:span></text:p>
      <text:p text:style-name="P208"><text:span text:style-name="T209">8</text:span><text:span text:style-name="T210">. Kitos šiame įstat</text:span><text:span text:style-name="T211">yme vartojamos sąvokos suprantamos taip, kaip jos apibrėžtos Lietuvos Respublikos įstatyme „Dėl užsieniečių teisinės padėties“.<text:s/></text:span></text:p>
      <text:p text:style-name="P212">Papildyta straipsnio dalimi:</text:p>
      <text:p text:style-name="P213"><text:span text:style-name="T214">Nr.<text:s/></text:span><text:a xlink:href="https://www.e-tar.lt/portal/legalAct.html?documentId=c862b3802a8811e78397ae072f58c508" office:target-frame-name="_top" xlink:show="replace"><text:span text:style-name="T215">XIII-303</text:span></text:a><text:span text:style-name="T216">, 2017-04-20, paskelbta TAR 2017-04-26, i. k. 2017-06979</text:span></text:p>
      <text:p text:style-name="Normal"/>
      <text:p text:style-name="P217">Straipsnio pakeitimai:</text:p>
      <text:p text:style-name="P218"><text:span text:style-name="T219">Nr.<text:s/></text:span><text:a xlink:href="http://www3.lrs.lt/cgi-bin/preps2?a=242944&amp;b=" office:target-frame-name="_top" xlink:show="replace"><text:span text:style-name="T220">IX-2470</text:span></text:a><text:span text:style-name="T221">, 2004-09-29, Žin., 2004, Nr.<text:s/></text:span><text:a xlink:href="https://www.e-tar.lt/portal/legalAct.html?documentId=TAR.49F68EB98DA9" office:target-frame-name="_blank" xlink:show="new"><text:span text:style-name="T222">152-5534</text:span></text:a><text:span text:style-name="T223"><text:s/>(2004-10-16)</text:span></text:p>
      <text:p text:style-name="P224"><text:span text:style-name="T225">Nr.<text:s/></text:span><text:a xlink:href="http://www3.lrs.lt/cgi-bin/preps2?a=270345&amp;b=" office:target-frame-name="_top" xlink:show="replace"><text:span text:style-name="T226">X-496</text:span></text:a><text:span text:style-name="T227">, 2006-01-19, Žin., 2006, Nr.<text:s/></text:span><text:a xlink:href="https://www.e-tar.lt/portal/legalAct.html?documentId=TAR.52D3D1B8E992" office:target-frame-name="_blank" xlink:show="new"><text:span text:style-name="T228">17-592</text:span></text:a><text:span text:style-name="T229"><text:s/>(2006-02-11)</text:span></text:p>
      <text:p text:style-name="P230"><text:span text:style-name="T231">Nr.<text:s/></text:span><text:a xlink:href="http://www3.lrs.lt/cgi-bin/preps2?a=324329&amp;b=" office:target-frame-name="_top" xlink:show="replace"><text:span text:style-name="T232">X-1664</text:span></text:a><text:span text:style-name="T233">, 2008-07-01, Žin., 2008, Nr.<text:s/></text:span><text:a xlink:href="https://www.e-tar.lt/portal/legalAct.html?documentId=TAR.958BDFBD83AA" office:target-frame-name="_blank" xlink:show="new"><text:span text:style-name="T234">81-3175</text:span></text:a><text:span text:style-name="T235"><text:s/>(2008-07-17)</text:span></text:p>
      <text:p text:style-name="P236"><text:span text:style-name="T237">Nr.<text:s/></text:span><text:a xlink:href="http://www3.lrs.lt/cgi-bin/preps2?a=401320&amp;b=" office:target-frame-name="_top" xlink:show="replace"><text:span text:style-name="T238">XI-1434</text:span></text:a><text:span text:style-name="T239">, 2011-06-09, Žin., 2011, Nr.<text:s/></text:span><text:a xlink:href="https://www.e-tar.lt/portal/legalAct.html?documentId=TAR.53E1A0AC60A2" office:target-frame-name="_blank" xlink:show="new"><text:span text:style-name="T240">77-3721</text:span></text:a><text:span text:style-name="T241"><text:s/>(</text:span><text:span text:style-name="T242">2011-06-28)</text:span></text:p>
      <text:p text:style-name="Normal"><text:span text:style-name="T243">Nr.<text:s/></text:span><text:a xlink:href="http://www3.lrs.lt/cgi-bin/preps2?a=413552&amp;b=" office:target-frame-name="_top" xlink:show="replace"><text:span text:style-name="T244">XI-1756</text:span></text:a><text:span text:style-name="T245">, 2011-12-01, Žin., 2011, Nr.<text:s/></text:span><text:a xlink:href="https://www.e-tar.lt/portal/legalAct.html?documentId=TAR.248C7408E018" office:target-frame-name="_blank" xlink:show="new"><text:span text:style-name="T246">155-7350</text:span></text:a><text:span text:style-name="T247"><text:s/>(2011-12-20)</text:span></text:p>
      <text:p text:style-name="P248"/>
      <text:p text:style-name="P249"><text:span text:style-name="T250">3</text:span><text:span text:style-name="T251"><text:s/>straipsnis.<text:s/></text:span><text:span text:style-name="T252">Išmokų rūšys</text:span><text:span text:style-name="T253"><text:s/></text:span></text:p>
      <text:p text:style-name="P254"><text:span text:style-name="T255">Nustatomos šios išmokų rūšys:</text:span></text:p>
      <text:p text:style-name="P256"><text:span text:style-name="T257">1</text:span><text:span text:style-name="T258">) vienkartinė išmoka vaikui;<text:s/></text:span></text:p>
      <text:p text:style-name="P259"><text:span text:style-name="T260">2</text:span><text:span text:style-name="T261">) išmoka vaikui;<text:s/></text:span></text:p>
      <text:p text:style-name="P262"><text:span text:style-name="T263">3</text:span><text:span text:style-name="T264">) išmoka privalomosios pradinės karo tarnybos kario vaikui;</text:span></text:p>
      <text:p text:style-name="P265"><text:span text:style-name="T266">4</text:span><text:span text:style-name="T267">) globos (rūpybos) išmoka;</text:span></text:p>
      <text:p text:style-name="P268"><text:span text:style-name="T269">5</text:span><text:span text:style-name="T270">) vienkartinė išmoka įsikurti;</text:span></text:p>
      <text:p text:style-name="P271"><text:span text:style-name="T272">6</text:span><text:span text:style-name="T273">) vienkartinė iš</text:span><text:span text:style-name="T274">moka nėščiai moteriai;</text:span></text:p>
      <text:p text:style-name="P275"><text:span text:style-name="T276">7</text:span><text:span text:style-name="T277">) išmoka<text:s/></text:span><text:span text:style-name="T278">besimokančio ar studijuojančio asmens</text:span><text:span text:style-name="T279"><text:s/>vaiko priežiūrai;</text:span><text:s/></text:p>
      <text:p text:style-name="P280">Papildyta straipsnio punktu:</text:p>
      <text:p text:style-name="P281"><text:span text:style-name="T282">Nr.<text:s/></text:span><text:a xlink:href="https://www.e-tar.lt/portal/legalAct.html?documentId=250ebe404a6e11e6b5d09300a16a686c" office:target-frame-name="_top" xlink:show="replace"><text:span text:style-name="T283">XII-2500</text:span></text:a><text:span text:style-name="T284">, 2016-06-28, paskelbta</text:span><text:span text:style-name="T285"><text:s/>TAR 2016-07-15, i. k. 2016-20640</text:span></text:p>
      <text:p text:style-name="Normal"/>
      <text:p text:style-name="P286"><text:span text:style-name="T287">8</text:span><text:span text:style-name="T288">) išmoka gimus vienu metu daugiau kaip vienam vaikui;</text:span><text:s/></text:p>
      <text:p text:style-name="P289">Papildyta straipsnio punktu:</text:p>
      <text:p text:style-name="P290"><text:span text:style-name="T291">Nr.<text:s/></text:span><text:a xlink:href="https://www.e-tar.lt/portal/legalAct.html?documentId=250ebe404a6e11e6b5d09300a16a686c" office:target-frame-name="_top" xlink:show="replace"><text:span text:style-name="T292">XII-2500</text:span></text:a><text:span text:style-name="T293">, 2016-06-28, paskelbt</text:span><text:span text:style-name="T294">a TAR 2016-07-15, i. k. 2016-20640</text:span></text:p>
      <text:p text:style-name="Normal"/>
      <text:p text:style-name="P295"><text:span text:style-name="T296">9</text:span><text:span text:style-name="T297">) globos (rūpybos) išmokos tikslinis priedas.</text:span></text:p>
      <text:p text:style-name="P298">Straipsnio punkto numeracijos pakeitimas:</text:p>
      <text:p text:style-name="P299"><text:span text:style-name="T300">Nr.<text:s/></text:span><text:a xlink:href="https://www.e-tar.lt/portal/legalAct.html?documentId=250ebe404a6e11e6b5d09300a16a686c" office:target-frame-name="_top" xlink:show="replace"><text:span text:style-name="T301">XII-2500</text:span></text:a><text:span text:style-name="T302">, 2016-06-28,<text:s/></text:span><text:span text:style-name="T303">paskelbta TAR 2016-07-15, i. k. 2016-20640</text:span></text:p>
      <text:p text:style-name="Normal"/>
      <text:p text:style-name="P304">Straipsnio pakeitimai:</text:p>
      <text:p text:style-name="P305"><text:span text:style-name="T306">Nr.<text:s/></text:span><text:a xlink:href="http://www3.lrs.lt/cgi-bin/preps2?a=278234&amp;b=" office:target-frame-name="_top" xlink:show="replace"><text:span text:style-name="T307">X-641</text:span></text:a><text:span text:style-name="T308">, 2006-06-01, Žin., 2006, Nr.<text:s/></text:span><text:a xlink:href="https://www.e-tar.lt/portal/legalAct.html?documentId=TAR.E14C789C8A3B" office:target-frame-name="_blank" xlink:show="new"><text:span text:style-name="T309">68-2496</text:span></text:a><text:span text:style-name="T310"><text:s/>(2006-06-17)</text:span></text:p>
      <text:p text:style-name="P311"><text:span text:style-name="T312">Nr.<text:s/></text:span><text:a xlink:href="http://www3.lrs.lt/cgi-bin/preps2?a=324329&amp;b=" office:target-frame-name="_top" xlink:show="replace"><text:span text:style-name="T313">X-1664</text:span></text:a><text:span text:style-name="T314">, 2008-07-01, Žin., 2008, Nr.<text:s/></text:span><text:a xlink:href="https://www.e-tar.lt/portal/legalAct.html?documentId=TAR.958BDFBD83AA" office:target-frame-name="_blank" xlink:show="new"><text:span text:style-name="T315">81-3175</text:span></text:a><text:span text:style-name="T316"><text:s/>(2008-07-17)</text:span></text:p>
      <text:p text:style-name="Normal"><text:span text:style-name="T317">Nr.<text:s/></text:span><text:a xlink:href="http://www3.lrs.lt/cgi-bin/preps2?a=413552&amp;b=" office:target-frame-name="_top" xlink:show="replace"><text:span text:style-name="T318">XI-1756</text:span></text:a><text:span text:style-name="T319">, 2011-12-01, Žin., 2011, Nr.<text:s/></text:span><text:a xlink:href="https://www.e-tar.lt/portal/legalAct.html?documentId=TAR.248C7408E018" office:target-frame-name="_blank" xlink:show="new"><text:span text:style-name="T320">155-7350</text:span></text:a><text:span text:style-name="T321"><text:s/>(2011-12-20)</text:span></text:p>
      <text:p text:style-name="Normal"><text:span text:style-name="T322">Nr.<text:s/></text:span><text:a xlink:href="http://www3.lrs.lt/cgi-bin/preps2?a=470912&amp;b=" office:target-frame-name="_top" xlink:show="replace"><text:span text:style-name="T323">XII-865</text:span></text:a><text:span text:style-name="T324">, 2014-05-08, paskelbta TAR 2014-05-16, i. k. 2014-05472</text:span></text:p>
      <text:p text:style-name="P325"/>
      <text:p text:style-name="P326"><text:span text:style-name="T327">4</text:span><text:span text:style-name="T328"><text:s/>straipsnis.<text:s/></text:span><text:span text:style-name="T329">Išmokų finansavimas</text:span></text:p>
      <text:p text:style-name="P330"><text:span text:style-name="T331">1</text:span><text:span text:style-name="T332">. Šio įstatymo nustatytos išmokos mokamos iš valstybės biudžeto specialios tikslinės dotacijos savivaldybių biudžet</text:span><text:span text:style-name="T333">ams, o nuo 2007 m. sausio 1 d. – iš valstybės biudžeto lėšų.</text:span></text:p>
      <text:p text:style-name="P334"><text:span text:style-name="T335">2</text:span><text:span text:style-name="T336">. Išmokoms administruoti skiriama nuo 2 iki 4 procentų šio įstatymo reglamentuotoms išmokoms mokėti skirtų lėšų.<text:s/></text:span><text:span text:style-name="T337">Konkretų išmokoms administruoti skiriamų lėšų procento dydį iki biudžetinių m</text:span><text:span text:style-name="T338">etų pradžios nustato socialinės apsaugos ir darbo ministras. Išmokoms administruoti panaudojama ne didesnė lėšų suma negu nustatytas išmokoms administruoti skiriamų lėšų procento dydis nuo panaudotų lėšų išmokoms mokėti.</text:span></text:p>
      <text:p text:style-name="P339"><text:span text:style-name="T340">3</text:span><text:span text:style-name="T341">. Valstybės biudžeto lėšų išmo</text:span><text:span text:style-name="T342">koms administruoti paskirstymo, pervedimo, tikslinimo, naudojimo, atsiskaitymo už jas ir kontrolės tvarką nustato socialinės apsaugos ir darbo ministras.</text:span></text:p>
      <text:p text:style-name="P343">Straipsnio pakeitimai:</text:p>
      <text:p text:style-name="P344"><text:span text:style-name="T345">Nr.<text:s/></text:span><text:a xlink:href="http://www3.lrs.lt/cgi-bin/preps2?a=278234&amp;b=" office:target-frame-name="_top" xlink:show="replace"><text:span text:style-name="T346">X-641</text:span></text:a><text:span text:style-name="T347">, 2006-06-01, Žin., 2006, Nr.<text:s/></text:span><text:a xlink:href="https://www.e-tar.lt/portal/legalAct.html?documentId=TAR.E14C789C8A3B" office:target-frame-name="_blank" xlink:show="new"><text:span text:style-name="T348">68-2496</text:span></text:a><text:span text:style-name="T349"><text:s/>(2006-06-17)</text:span></text:p>
      <text:p text:style-name="Normal"><text:span text:style-name="T350">Nr.<text:s/></text:span><text:a xlink:href="http://www3.lrs.lt/cgi-bin/preps2?a=338327&amp;b=" office:target-frame-name="_top" xlink:show="replace"><text:span text:style-name="T351">XI-180</text:span></text:a><text:span text:style-name="T352">, 2009-02-19, Žin., 2009, Nr.<text:s/></text:span><text:a xlink:href="https://www.e-tar.lt/portal/legalAct.html?documentId=TAR.87D718AF8B13" office:target-frame-name="_blank" xlink:show="new"><text:span text:style-name="T353">25-982</text:span></text:a><text:span text:style-name="T354"><text:s/>(2009-03-05)</text:span></text:p>
      <text:p text:style-name="Normal"><text:span text:style-name="T355">Nr.<text:s/></text:span><text:a xlink:href="http://www3.lrs.lt/cgi-bin/preps2?a=413552&amp;b=" office:target-frame-name="_top" xlink:show="replace"><text:span text:style-name="T356">XI-1756</text:span></text:a><text:span text:style-name="T357">, 2011-12-01, Žin., 2011, Nr.<text:s/></text:span><text:a xlink:href="https://www.e-tar.lt/portal/legalAct.html?documentId=TAR.248C7408E018" office:target-frame-name="_blank" xlink:show="new"><text:span text:style-name="T358">155-7350</text:span></text:a><text:span text:style-name="T359"><text:s/>(2011-12-20)</text:span></text:p>
      <text:p text:style-name="P360"/>
      <text:p text:style-name="P361"><text:span text:style-name="T362">ANTRASIS</text:span><text:span text:style-name="T363"><text:s/>SKIRSNIS</text:span></text:p>
      <text:h text:style-name="P364" text:outline-level="5"><text:span text:style-name="T365">Vienkartinė išmoka vaikui, Išmoka Vaikui IR</text:span><text:span text:style-name="T366"><text:line-break/>IŠMOKA PRIVALOMOSIOS PRADINĖS KARO TARNYBOS kario VAIKUI</text:span></text:h>
      <text:p text:style-name="P367">Skirsnio pavadinimas keistas:</text:p>
      <text:p text:style-name="P368"><text:span text:style-name="T369">Nr.<text:s/></text:span><text:a xlink:href="http://www3.lrs.lt/cgi-bin/preps2?a=324329&amp;b=" office:target-frame-name="_top" xlink:show="replace"><text:span text:style-name="T370">X-1664</text:span></text:a><text:span text:style-name="T371">, 2008-07-01, Žin., 2008, Nr.<text:s/></text:span><text:a xlink:href="https://www.e-tar.lt/portal/legalAct.html?documentId=TAR.958BDFBD83AA" office:target-frame-name="_blank" xlink:show="new"><text:span text:style-name="T372">81-3175</text:span></text:a><text:span text:style-name="T373"><text:s/>(2008-07-17)</text:span></text:p>
      <text:p text:style-name="Normal"><text:span text:style-name="T374">Nr.<text:s/></text:span><text:a xlink:href="http://www3.lrs.lt/cgi-bin/preps2?a=470912&amp;b=" office:target-frame-name="_top" xlink:show="replace"><text:span text:style-name="T375">XII-865</text:span></text:a><text:span text:style-name="T376">, 2014-05-08, paskelbta TAR 2014-05-16, i. k. 2014-05472</text:span></text:p>
      <text:p text:style-name="P377"/>
      <text:p text:style-name="P378"><text:span text:style-name="T379">5</text:span><text:span text:style-name="T380"><text:s/>straipsnis.<text:s/></text:span><text:span text:style-name="T381">Vienkartinė išmoka vaikui<text:s/></text:span></text:p>
      <text:p text:style-name="P382"><text:span text:style-name="T383">1</text:span><text:span text:style-name="T384">. Kiekvienam gimusiam vaikui skiriama 11<text:s/></text:span><text:span text:style-name="T385">bazinių socialinių išmokų<text:s/></text:span><text:span text:style-name="T386">dydžio vienkartinė išmoka.</text:span></text:p>
      <text:p text:style-name="P387"><text:span text:style-name="T388">2</text:span><text:span text:style-name="T389">. Įvaikintam vaikui,<text:s/></text:span><text:span text:style-name="T390">neatsižvelgiant į tai, kad jau buvo išmokėta išmoka gimusiam vaikui,<text:s/></text:span><text:span text:style-name="T391">skiriama<text:s/></text:span><text:span text:style-name="T392">11<text:s/></text:span><text:span text:style-name="T393">bazinių socialinių išmokų dydžio</text:span><text:span text:style-name="T394"><text:s/>vienkartinė išmoka.</text:span></text:p>
      <text:p text:style-name="P395"><text:span text:style-name="T396">3</text:span><text:span text:style-name="T397">. Vienkartinė išmoka vaikui mokama vienam iš vaiką auginančių tėvų (ar turimam vieninteliam iš t</text:span><text:span text:style-name="T398">ėvų), įtėvių ar vaiko globėjui.</text:span></text:p>
      <text:p text:style-name="P399"><text:span text:style-name="T400">4</text:span><text:span text:style-name="T401">. Vienkartinė<text:s/></text:span><text:span text:style-name="T402">išmoka vaikui taip pat skiriama, kai vaikas gimė gyvas, tačiau mirė nesukakęs 3 mėnesių ir jo gyvenamoji vieta nebuvo deklaruota Lietuvos Respublikoje.</text:span><text:s/></text:p>
      <text:p text:style-name="P403">Papildyta straipsnio dalimi:</text:p>
      <text:p text:style-name="P404"><text:span text:style-name="T405">Nr.<text:s/></text:span><text:a xlink:href="https://www.e-tar.lt/portal/legalAct.html?documentId=05780a80858011e6b969d7ae07280e89" office:target-frame-name="_top" xlink:show="replace"><text:span text:style-name="T406">XII-2627</text:span></text:a><text:span text:style-name="T407">, 2016-09-21, paskelbta TAR 2016-09-28, i. k. 2016-24161</text:span></text:p>
      <text:p text:style-name="Normal"/>
      <text:p text:style-name="P408"><text:span text:style-name="T409">5</text:span><text:span text:style-name="T410">. Išmoka gimusiam vaikui neskiriama, jei vaikas gimė negyvas, arba kreipimosi metu yra iš</text:span><text:span text:style-name="T411">laikomas valstybės ar savivaldybės finansuojamoje įstaigoje.</text:span></text:p>
      <text:p text:style-name="P412">Straipsnio dalies numeracijos pakeitimas:</text:p>
      <text:p text:style-name="P413"><text:span text:style-name="T414">Nr.<text:s/></text:span><text:a xlink:href="https://www.e-tar.lt/portal/legalAct.html?documentId=05780a80858011e6b969d7ae07280e89" office:target-frame-name="_top" xlink:show="replace"><text:span text:style-name="T415">XII-2627</text:span></text:a><text:span text:style-name="T416">, 2016-09-21, paskelbta TAR 2016-09-28, i.<text:s/></text:span><text:span text:style-name="T417">k. 2016-24161</text:span></text:p>
      <text:p text:style-name="Normal"/>
      <text:p text:style-name="P418"><text:span text:style-name="T419">6</text:span><text:span text:style-name="T420">. Išmoka įvaikintam vaikui neskiriama sutuoktinio (sugyventinio) vaikui, kurį įvaikino kitas sutuoktinis.</text:span></text:p>
      <text:p text:style-name="P421">Straipsnio dalies numeracijos pakeitimas:</text:p>
      <text:p text:style-name="P422"><text:span text:style-name="T423">Nr.<text:s/></text:span><text:a xlink:href="https://www.e-tar.lt/portal/legalAct.html?documentId=05780a80858011e6b969d7ae07280e89" office:target-frame-name="_top" xlink:show="replace"><text:span text:style-name="T424">XII-2627</text:span></text:a><text:span text:style-name="T425">, 2016-09-21, paskelbta TAR 2016-09-28, i. k. 2016-24161</text:span></text:p>
      <text:p text:style-name="Normal"/>
      <text:p text:style-name="P426">Straipsnio pakeitimai:</text:p>
      <text:p text:style-name="P427"><text:span text:style-name="T428">Nr.<text:s/></text:span><text:a xlink:href="http://www3.lrs.lt/cgi-bin/preps2?a=242944&amp;b=" office:target-frame-name="_top" xlink:show="replace"><text:span text:style-name="T429">IX-2470</text:span></text:a><text:span text:style-name="T430">, 2004-09-29, Žin., 2004, Nr.<text:s/></text:span><text:a xlink:href="https://www.e-tar.lt/portal/legalAct.html?documentId=TAR.49F68EB98DA9" office:target-frame-name="_blank" xlink:show="new"><text:span text:style-name="T431">152-5534</text:span></text:a><text:span text:style-name="T432"><text:s/>(2004-10-16)</text:span></text:p>
      <text:p text:style-name="P433"><text:span text:style-name="T434">Nr.<text:s/></text:span><text:a xlink:href="http://www3.lrs.lt/cgi-bin/preps2?a=278234&amp;b=" office:target-frame-name="_top" xlink:show="replace"><text:span text:style-name="T435">X-641</text:span></text:a><text:span text:style-name="T436">, 2006-06-01, Žin., 2006, Nr.<text:s/></text:span><text:a xlink:href="https://www.e-tar.lt/portal/legalAct.html?documentId=TAR.E14C789C8A3B" office:target-frame-name="_blank" xlink:show="new"><text:span text:style-name="T437">68-2496</text:span></text:a><text:span text:style-name="T438"><text:s/>(2006-06-17)</text:span></text:p>
      <text:p text:style-name="P439"><text:span text:style-name="T440">Nr.<text:s/></text:span><text:a xlink:href="http://www3.lrs.lt/cgi-bin/preps2?a=324329&amp;b=" office:target-frame-name="_top" xlink:show="replace"><text:span text:style-name="T441">X-1664</text:span></text:a><text:span text:style-name="T442">, 2008-07-01, Žin., 2008, Nr.<text:s/></text:span><text:a xlink:href="https://www.e-tar.lt/portal/legalAct.html?documentId=TAR.958BDFBD83AA" office:target-frame-name="_blank" xlink:show="new"><text:span text:style-name="T443">81-3175</text:span></text:a><text:span text:style-name="T444"><text:s/>(2008-07-17)</text:span></text:p>
      <text:p text:style-name="P445"/>
      <text:p text:style-name="P446"><text:span text:style-name="T447">6</text:span><text:span text:style-name="T448"><text:s/>straipsnis.<text:s/></text:span><text:span text:style-name="T449">Išmoka vaikui</text:span></text:p>
      <text:p text:style-name="P450"><text:span text:style-name="T451">1</text:span><text:span text:style-name="T452">.<text:s/></text:span><text:span text:style-name="T453">Bendrai gyvenančių asmenų</text:span><text:span text:style-name="T454">, išskyrus asmenis, kurie augina ir (ar) globoja tris ar daugiau vaikų,</text:span><text:span text:style-name="T455"><text:s/>auginamam ir (ar) globojamam vaikui</text:span><text:span text:style-name="T456">,<text:s/></text:span><text:span text:style-name="T457">kuriam globa (rūpyba) nustatyta šeimoje,</text:span><text:span text:style-name="T458"><text:s/>nuo gimimo dienos iki 2 metų yra skiriama ir mokama 0,75 bazinės socialinės išmokos dydžio išmoka per mėnesį, jeigu vidutinės bendrai gyvenančių asmenų pajamos, nustatytos Piniginės socialinės paramos nepasiturintie</text:span><text:span text:style-name="T459">ms gyventojams įstatymo 17 straipsnio 1 dalyje, vienam asmeniui per mėnesį yra mažesnės negu 1,5 valstybės remiamų pajamų dydžio.<text:s/></text:span><text:span text:style-name="T460">Bendrai gyvenančių asmenų, kurie augina ir (ar) globoja tris ar daugiau vaikų, auginamam ir (ar) globojamam vaikui, kuriam glo</text:span><text:span text:style-name="T461">ba (rūpyba) nustatyta šeimoje,</text:span><text:span text:style-name="T462"><text:s/></text:span><text:span text:style-name="T463">nuo gimimo dienos iki 2 metų yra skiriama ir mokama 0,75 bazinės socialinės išmokos dydžio išmoka per mėnesį</text:span><text:span text:style-name="T464">.</text:span><text:s/></text:p>
      <text:p text:style-name="P465">Straipsnio dalies pakeitimai:</text:p>
      <text:p text:style-name="P466"><text:span text:style-name="T467">Nr.<text:s/></text:span><text:a xlink:href="https://www.e-tar.lt/portal/legalAct.html?documentId=05780a80858011e6b969d7ae07280e89" office:target-frame-name="_top" xlink:show="replace"><text:span text:style-name="T468">XII-2627</text:span></text:a><text:span text:style-name="T469">, 2016-09-21, paskelbta TAR 2016-09-28, i. k. 2016-24161</text:span></text:p>
      <text:p text:style-name="Normal"/>
      <text:p text:style-name="P470"><text:span text:style-name="T471">2</text:span><text:span text:style-name="T472">. Bendrai gyvenančių asmenų</text:span><text:span text:style-name="T473">, išskyrus asmenis, kurie augina ir (ar) globoja tris ar daugiau vaikų,<text:s/></text:span><text:span text:style-name="T474">auginamam ir (ar) globojamam vaikui, kuriam globa (rūpyba) nustatyta šeimoje,<text:s/></text:span><text:span text:style-name="T475">nuo 2 iki 18 metų</text:span><text:span text:style-name="T476"><text:s/>yra skiriama ir mokama 0,4 bazinės socialinės išmokos dydžio išmoka per mėnesį, jeigu vidutinės bendrai gyvenančių asmenų pajamos, nustatytos Piniginės socialin</text:span><text:span text:style-name="T477">ės paramos nepasiturintiems gyventojams įstatymo 17 straipsnio 1 dalyje, vienam asmeniui per mėnesį yra mažesnės negu 1,5 valstybės remiamų pajamų dydžio</text:span><text:span text:style-name="T478">. Bendrai gyvenančių asmenų, kurie augina ir (ar) globoja tris ar daugiau vaikų, auginamam ir (ar) glob</text:span><text:span text:style-name="T479">ojamam vaikui, kuriam globa (rūpyba) nustatyta šeimoje,</text:span><text:span text:style-name="T480"><text:s/></text:span><text:span text:style-name="T481">nuo 2 iki 18 metų yra skiriama ir mokama 0,4 bazinės socialinės išmokos dydžio išmoka per mėnesį</text:span><text:span text:style-name="T482">.</text:span></text:p>
      <text:p text:style-name="P483">Straipsnio dalies pakeitimai:</text:p>
      <text:p text:style-name="P484"><text:span text:style-name="T485">Nr.<text:s/></text:span><text:a xlink:href="https://www.e-tar.lt/portal/legalAct.html?documentId=05780a80858011e6b969d7ae07280e89" office:target-frame-name="_top" xlink:show="replace"><text:span text:style-name="T486">XII-2627</text:span></text:a><text:span text:style-name="T487">, 2016-09-21, paskelbta TAR 2016-09-28, i. k. 2016-24161</text:span></text:p>
      <text:p text:style-name="Normal"/>
      <text:p text:style-name="P488"><text:span text:style-name="T489">3</text:span><text:span text:style-name="T490">. Išmoka vaikui neskiriama arba jos mokėjimas nutraukiamas, jeigu:</text:span></text:p>
      <text:p text:style-name="P491"><text:span text:style-name="T492">1</text:span><text:span text:style-name="T493">) nepilnametis yra emancipuotas;<text:s/></text:span></text:p>
      <text:h text:style-name="P494" text:outline-level="6"><text:span text:style-name="T495">2</text:span><text:span text:style-name="T496">) nepilnametis yra susituokęs;<text:s/></text:span></text:h>
      <text:p text:style-name="P497"><text:span text:style-name="T498">3</text:span><text:span text:style-name="T499">)<text:s/></text:span><text:span text:style-name="T500">nepilna</text:span><text:span text:style-name="T501">metis yra suimtas, atlieka su laisvės atėmimu susijusią bausmę,<text:s/></text:span><text:span text:style-name="T502">jam Lietuvos Respublikos baudžiamojo proceso kodekso (toliau – Baudžiamojo proceso kodeksas) nustatyta tvarka paskirtos priverčiamosios stacionarinio stebėjimo specializuotose psichikos sveika</text:span><text:span text:style-name="T503">tos priežiūros įstaigose medicinos priemonės</text:span><text:span text:style-name="T504">, paskelbta jo paieška<text:s/></text:span><text:span text:style-name="T505">arba jis teismo pripažintas nežinia kur esančiu, – kol neišnyksta nurodytos aplinkybės.</text:span></text:p>
      <text:p text:style-name="P506">Straipsnio pakeitimai:</text:p>
      <text:p text:style-name="P507"><text:span text:style-name="T508">Nr.<text:s/></text:span><text:a xlink:href="http://www3.lrs.lt/cgi-bin/preps2?a=242944&amp;b=" office:target-frame-name="_top" xlink:show="replace"><text:span text:style-name="T509">IX-2470</text:span></text:a><text:span text:style-name="T510">,</text:span><text:span text:style-name="T511"><text:s/>2004-09-29, Žin., 2004, Nr.<text:s/></text:span><text:a xlink:href="https://www.e-tar.lt/portal/legalAct.html?documentId=TAR.49F68EB98DA9" office:target-frame-name="_blank" xlink:show="new"><text:span text:style-name="T512">152-5534</text:span></text:a><text:span text:style-name="T513"><text:s/>(2004-10-16)</text:span></text:p>
      <text:p text:style-name="P514"><text:span text:style-name="T515">Nr.<text:s/></text:span><text:a xlink:href="http://www3.lrs.lt/cgi-bin/preps2?a=278234&amp;b=" office:target-frame-name="_top" xlink:show="replace"><text:span text:style-name="T516">X-641</text:span></text:a><text:span text:style-name="T517">, 2006-06-01, Žin., 2006, Nr.<text:s/></text:span><text:a xlink:href="https://www.e-tar.lt/portal/legalAct.html?documentId=TAR.E14C789C8A3B" office:target-frame-name="_blank" xlink:show="new"><text:span text:style-name="T518">68-2496</text:span></text:a><text:span text:style-name="T519"><text:s/>(2006-06-17)</text:span></text:p>
      <text:p text:style-name="P520"><text:span text:style-name="T521">Nr.<text:s/></text:span><text:a xlink:href="http://www3.lrs.lt/cgi-bin/preps2?a=324329&amp;b=" office:target-frame-name="_top" xlink:show="replace"><text:span text:style-name="T522">X-1664</text:span></text:a><text:span text:style-name="T523">, 2008-07-01, Žin., 2008, Nr.<text:s/></text:span><text:a xlink:href="https://www.e-tar.lt/portal/legalAct.html?documentId=TAR.958BDFBD83AA" office:target-frame-name="_blank" xlink:show="new"><text:span text:style-name="T524">81-3175</text:span></text:a><text:span text:style-name="T525"><text:s/>(2008-07-17)</text:span></text:p>
      <text:p text:style-name="Normal"><text:span text:style-name="T526">Nr.<text:s/></text:span><text:a xlink:href="http://www3.lrs.lt/cgi-bin/preps2?a=334470&amp;b=" office:target-frame-name="_top" xlink:show="replace"><text:span text:style-name="T527">XI-90</text:span></text:a><text:span text:style-name="T528">, 2008-12-19, Žin., 2008, Nr.<text:s/></text:span><text:a xlink:href="https://www.e-tar.lt/portal/legalAct.html?documentId=TAR.9665F2D6C990" office:target-frame-name="_blank" xlink:show="new"><text:span text:style-name="T529">149-6016</text:span></text:a><text:span text:style-name="T530"><text:s/>(2008-12-30)</text:span></text:p>
      <text:p text:style-name="Normal"><text:span text:style-name="T531">Nr.<text:s/></text:span><text:a xlink:href="http://www3.lrs.lt/cgi-bin/preps2?a=338329&amp;b=" office:target-frame-name="_top" xlink:show="replace"><text:span text:style-name="T532">XI-182</text:span></text:a><text:span text:style-name="T533">, 2009-02-19, Žin., 2009, Nr.<text:s/></text:span><text:a xlink:href="https://www.e-tar.lt/portal/legalAct.html?documentId=TAR.D207959E0560" office:target-frame-name="_blank" xlink:show="new"><text:span text:style-name="T534">25-984</text:span></text:a><text:span text:style-name="T535"><text:s/>(2</text:span><text:span text:style-name="T536">009-03-05)</text:span></text:p>
      <text:p text:style-name="Normal"><text:span text:style-name="T537">Nr.<text:s/></text:span><text:a xlink:href="http://www3.lrs.lt/cgi-bin/preps2?a=368502&amp;b=" office:target-frame-name="_top" xlink:show="replace"><text:span text:style-name="T538">XI-708</text:span></text:a><text:span text:style-name="T539">, 2010-03-30, Žin., 2010, Nr.<text:s/></text:span><text:a xlink:href="https://www.e-tar.lt/portal/legalAct.html?documentId=TAR.B9FB8F126DEF" office:target-frame-name="_blank" xlink:show="new"><text:span text:style-name="T540">41-1933</text:span></text:a><text:span text:style-name="T541"><text:s/>(2010-04-10)</text:span></text:p>
      <text:p text:style-name="Normal"><text:span text:style-name="T542">Nr.<text:s/></text:span><text:a xlink:href="http://www3.lrs.lt/cgi-bin/preps2?a=413552&amp;b=" office:target-frame-name="_top" xlink:show="replace"><text:span text:style-name="T543">XI-1756</text:span></text:a><text:span text:style-name="T544">, 2011-12-01, Žin., 2011, Nr.<text:s/></text:span><text:a xlink:href="https://www.e-tar.lt/portal/legalAct.html?documentId=TAR.248C7408E018" office:target-frame-name="_blank" xlink:show="new"><text:span text:style-name="T545">155-7350</text:span></text:a><text:span text:style-name="T546"><text:s/>(2011-12-20)</text:span></text:p>
      <text:p text:style-name="P547"/>
      <text:p text:style-name="P548"><text:span text:style-name="T549">7</text:span><text:span text:style-name="T550"><text:s/>straipsnis.<text:s/></text:span><text:span text:style-name="T551">Išmoka privalomosios</text:span><text:span text:style-name="T552"><text:s/>pradinės karo tarnybos kario vaikui</text:span></text:p>
      <text:p text:style-name="P553"><text:span text:style-name="T554">1</text:span><text:span text:style-name="T555">. Kiekvienam privalomosios pradinės karo tarnybos kario vaikui jo tėvo ar motinos tarnybos laikotarpiu skiriama 1,5 bazinės socialinės išmokos dydžio išmoka per mėnesį. Jeigu privalomąją pradinę karo tarnybą tuo pa</text:span><text:span text:style-name="T556">čiu metu atlieka ir vaiko tėvas, ir motina, išmokų vaikui skaičius nedidinamas.</text:span></text:p>
      <text:p text:style-name="P557"><text:span text:style-name="T558">2</text:span><text:span text:style-name="T559">. Išmoka privalomosios pradinės karo tarnybos kario vaikui mokama vienam iš vaiką auginančių tėvų (įtėvių) (ar turimam vieninteliam iš tėvų).</text:span></text:p>
      <text:p text:style-name="P560"><text:span text:style-name="T561">3</text:span><text:span text:style-name="T562">. Vaikui, kuris nuolat a</text:span><text:span text:style-name="T563">rba darbo dienomis išlaikomas (nakvynė ir maistas) valstybės ar savivaldybės finansuojamoje įstaigoje, ir globojamam vaikui ši išmoka neskiriama.</text:span></text:p>
      <text:p text:style-name="P564"><text:span text:style-name="T565">4</text:span><text:span text:style-name="T566">. Išmokos privalomosios pradinės karo tarnybos kario vaikui gavėjas turi teisę</text:span><text:span text:style-name="T567"><text:s/></text:span><text:span text:style-name="T568">gauti šio įstatymo 6<text:s/></text:span><text:span text:style-name="T569">straipsnyje nustatytą išmoką vaikui.</text:span></text:p>
      <text:p text:style-name="P570">Straipsnio pakeitimai:</text:p>
      <text:p text:style-name="P571"><text:span text:style-name="T572">Nr.<text:s/></text:span><text:a xlink:href="http://www3.lrs.lt/cgi-bin/preps2?a=324329&amp;b=" office:target-frame-name="_top" xlink:show="replace"><text:span text:style-name="T573">X-1664</text:span></text:a><text:span text:style-name="T574">, 2008-07-01, Žin., 2008, Nr.<text:s/></text:span><text:a xlink:href="https://www.e-tar.lt/portal/legalAct.html?documentId=TAR.958BDFBD83AA" office:target-frame-name="_blank" xlink:show="new"><text:span text:style-name="T575">81-3175</text:span></text:a><text:span text:style-name="T576"><text:s/>(2008-07-17)</text:span></text:p>
      <text:p text:style-name="Normal"><text:span text:style-name="T577">Nr.<text:s/></text:span><text:a xlink:href="http://www3.lrs.lt/cgi-bin/preps2?a=470912&amp;b=" office:target-frame-name="_top" xlink:show="replace"><text:span text:style-name="T578">XII-865</text:span></text:a><text:span text:style-name="T579">, 2014-05-08, paskelbta TAR 2014-05-16, i. k. 2014-05472</text:span></text:p>
      <text:p text:style-name="P580"/>
      <text:p text:style-name="P581"><text:span text:style-name="T582">TREČIASIS</text:span><text:span text:style-name="T583"><text:s/>SKIRSNIS</text:span></text:p>
      <text:p text:style-name="P584"><text:span text:style-name="T585">GLOBOS (RŪPYBOS) IŠMOKA</text:span><text:span text:style-name="T586"><text:s/>IR<text:s/></text:span><text:span text:style-name="T587">GLOBOS (RŪPYBOS) IŠMOKOS TIKSLINIS PRIEDAS,<text:s/></text:span><text:span text:style-name="T588">VIENKARTINĖ IŠMOKA ĮSIKURTI</text:span></text:p>
      <text:p text:style-name="P589">Skirsnio pavadinimas keistas:</text:p>
      <text:p text:style-name="P590"><text:span text:style-name="T591">Nr.<text:s/></text:span><text:a xlink:href="http://www3.lrs.lt/cgi-bin/preps2?a=324329&amp;b=" office:target-frame-name="_top" xlink:show="replace"><text:span text:style-name="T592">X-1664</text:span></text:a><text:span text:style-name="T593">, 2008-07-01, Žin., 2008, Nr.<text:s/></text:span><text:a xlink:href="https://www.e-tar.lt/portal/legalAct.html?documentId=TAR.958BDFBD83AA" office:target-frame-name="_blank" xlink:show="new"><text:span text:style-name="T594">81-3175</text:span></text:a><text:span text:style-name="T595"><text:s/>(2008-07-17)</text:span></text:p>
      <text:p text:style-name="Normal"><text:span text:style-name="T596">Nr.<text:s/></text:span><text:a xlink:href="http://www3.lrs.lt/cgi-bin/preps2?a=413552&amp;b=" office:target-frame-name="_top" xlink:show="replace"><text:span text:style-name="T597">XI-1756</text:span></text:a><text:span text:style-name="T598">, 2011-12-01, Žin., 2011, Nr.<text:s/></text:span><text:a xlink:href="https://www.e-tar.lt/portal/legalAct.html?documentId=TAR.248C7408E018" office:target-frame-name="_blank" xlink:show="new"><text:span text:style-name="T599">155-7350</text:span></text:a><text:span text:style-name="T600"><text:s/>(2011-12-20)</text:span></text:p>
      <text:p text:style-name="P601"/>
      <text:p text:style-name="P602"><text:span text:style-name="T603">8</text:span><text:span text:style-name="T604"><text:s/>straipsnis.<text:s/></text:span><text:span text:style-name="T605">Globos (rūpybos) išmoka ir globos (rūpybos) išmokos tikslinis priedas</text:span></text:p>
      <text:p text:style-name="P606"><text:span text:style-name="T607"><text:tab/></text:span><text:span text:style-name="T608">1</text:span><text:span text:style-name="T609">. Vaikui, kuriam nustatyta globa (rūpyba) šeimoje, šeimynoje ar vaikų globos institucijoje, jo globos (rūpybos) laikotarpiu skiriama 4 bazinių socialinių išmokų dydžio</text:span><text:span text:style-name="T610"><text:s/>išmoka per mėnesį.<text:s/></text:span></text:p>
      <text:p text:style-name="P611"><text:span text:style-name="T612">2</text:span><text:span text:style-name="T613">. Jeigu pasibaigus vaiko globai (rūpybai) dėl pilnametystės, emancipacijos ar santuokos sudarymo asmuo mokosi pagal bendrojo ugdymo programą, pagal formaliojo profesinio mokymo programą ar studijuoja aukštojoje mokykloje pagal die</text:span><text:span text:style-name="T614">ninės studijų formos nuosekliųjų studijų programą ar nuolatinės studijų formos programą (įskaitant ir akademinių atostogų laikotarpį dėl jo ligos, nėštumo ar vaiko priežiūros), taip pat tuo atveju, kai yra mirę pilnamečio asmens abu tėvai (turėtas vieninte</text:span><text:span text:style-name="T615">lis iš tėvų), mokymosi laikotarpiu, bet ne ilgiau kaip iki asmeniui sukanka 24 metai, skiriama ir kartą per mėnesį mokama 4 bazinių socialinių išmokų dydžio išmoka. Ši išmoka neskiriama ir nemokama asmenims, daugiau kaip du kartus įstojusiems į tos pačios<text:s/></text:span><text:span text:style-name="T616">mokyklų grupės mokyklą (kaip suskirstyta pagal Lietuvos Respublikos švietimo įstatymą).</text:span></text:p>
      <text:p text:style-name="P617">Straipsnio dalies pakeitimai:</text:p>
      <text:p text:style-name="P618"><text:span text:style-name="T619">Nr.<text:s/></text:span><text:a xlink:href="https://www.e-tar.lt/portal/legalAct.html?documentId=05780a80858011e6b969d7ae07280e89" office:target-frame-name="_top" xlink:show="replace"><text:span text:style-name="T620">XII-2627</text:span></text:a><text:span text:style-name="T621">, 2016-09-21, paskelbta TAR<text:s/></text:span><text:span text:style-name="T622">2016-09-28, i. k. 2016-24161</text:span></text:p>
      <text:p text:style-name="Normal"/>
      <text:p text:style-name="P623"><text:span text:style-name="T624">3</text:span><text:span text:style-name="T625">.<text:s/></text:span><text:span text:style-name="T626">Vaiko globėjui (rūpintojui) už vaiką, kuriam globa (rūpyba) nustatyta šeimoje,</text:span><text:span text:style-name="T627"><text:s/>nuo 2016 m. sausio 1 d. yra mokamas vieno bazinės socialinės išmokos dydžio, o nuo 2017 m. sausio 1 d. – 4 bazinių socialinių išmokų dydžio globos (rūpybos) išmokos tikslinis priedas.</text:span><text:s/></text:p>
      <text:p text:style-name="P628">Papildyta straipsnio dalimi:</text:p>
      <text:p text:style-name="P629"><text:span text:style-name="T630">Nr.<text:s/></text:span><text:a xlink:href="https://www.e-tar.lt/portal/legalAct.html?documentId=8e886460a8ad11e5be7fbe3f919a1ebe" office:target-frame-name="_top" xlink:show="replace"><text:span text:style-name="T631">XII-2191</text:span></text:a><text:span text:style-name="T632">, 2015-12-15, paskelbta TAR 2015-12-22, i. k. 2015-20217</text:span></text:p>
      <text:p text:style-name="Normal"/>
      <text:p text:style-name="P633"><text:span text:style-name="T634">4</text:span><text:span text:style-name="T635">. Šeimynos vykdomai vaiko globai (rūpybai) užtikrinti už vaiką, kuriam globa (rūpyba) nustatyta šeimynoje, yra mokamas 4<text:s/></text:span><text:span text:style-name="T636">bazinių socialinių išmokų dydžio globos (rūpybos) išmokos tikslinis priedas, kuris naudojamas Vyriausybės ar jos įgaliotos institucijos nustatyta tvarka.</text:span></text:p>
      <text:p text:style-name="P637">Straipsnio dalies numeracijos pakeitimas:</text:p>
      <text:p text:style-name="P638"><text:span text:style-name="T639">Nr.<text:s/></text:span><text:a xlink:href="https://www.e-tar.lt/portal/legalAct.html?documentId=8e886460a8ad11e5be7fbe3f919a1ebe" office:target-frame-name="_top" xlink:show="replace"><text:span text:style-name="T640">XII-2191</text:span></text:a><text:span text:style-name="T641">, 2015-12-15, paskelbta TAR 2015-12-22, i. k. 2015-20217</text:span></text:p>
      <text:p text:style-name="Normal"/>
      <text:p text:style-name="P642"><text:span text:style-name="T643">5</text:span><text:span text:style-name="T644">. Kai išmokos gavėjas, gaunantis globos (rūpybos) išmoką, įstatymų nustatyta tvarka gauna našlaičių pensiją ir (ar) vaiko išlaikymui kas mėnesį</text:span><text:span text:style-name="T645"><text:s/>mokamą periodinę išmoką, globos (rūpybos) išmokos dydis yra lygus skirtumui tarp išmokos gavėjui nustatyto globos (rūpybos) išmokos dydžio ir gaunamos našlaičių pensijos bei (ar) vaiko išlaikymui kas mėnesį mokamos periodinės išmokos dydžio.</text:span></text:p>
      <text:p text:style-name="P646">Straipsnio dalies numeracijos pakeitimas:</text:p>
      <text:p text:style-name="P647"><text:span text:style-name="T648">Nr.<text:s/></text:span><text:a xlink:href="https://www.e-tar.lt/portal/legalAct.html?documentId=8e886460a8ad11e5be7fbe3f919a1ebe" office:target-frame-name="_top" xlink:show="replace"><text:span text:style-name="T649">XII-2191</text:span></text:a><text:span text:style-name="T650">, 2015-12-15, paskelbta TAR 2015-12-22, i. k. 2015-20217</text:span></text:p>
      <text:p text:style-name="Normal"/>
      <text:p text:style-name="P651"><text:span text:style-name="T652">6</text:span><text:span text:style-name="T653">. Išmokos gavėjas, gaunantis šio straipsnio 2 dalyje n</text:span><text:span text:style-name="T654">ustatytą</text:span><text:span text:style-name="T655"><text:s/></text:span><text:span text:style-name="T656">išmoką, turi teisę gauti stipendiją pagal mokymosi rezultatus.<text:s/></text:span></text:p>
      <text:p text:style-name="P657">Straipsnio dalies numeracijos pakeitimas:</text:p>
      <text:p text:style-name="P658"><text:span text:style-name="T659">Nr.<text:s/></text:span><text:a xlink:href="https://www.e-tar.lt/portal/legalAct.html?documentId=8e886460a8ad11e5be7fbe3f919a1ebe" office:target-frame-name="_top" xlink:show="replace"><text:span text:style-name="T660">XII-2191</text:span></text:a><text:span text:style-name="T661">, 2015-12-15, paskelbta TAR 201</text:span><text:span text:style-name="T662">5-12-22, i. k. 2015-20217</text:span></text:p>
      <text:p text:style-name="Normal"/>
      <text:p text:style-name="P663"><text:span text:style-name="T664">7</text:span><text:span text:style-name="T665">. Vaikui (asmeniui), kuris mokosi pagal bendrojo ugdymo ir (ar) pagal formaliojo profesinio mokymo programas ir yra išlaikomas (nemokamai gauna nakvynę ir maistą) bendrojo ugdymo mokyklos ar profesinio mokymo įstaigos bendrabutyje ar vaikų socializacijos c</text:span><text:span text:style-name="T666">entre,<text:s/></text:span><text:span text:style-name="T667">mokslo metais</text:span><text:span text:style-name="T668"><text:s/>skiriama 2 bazinių socialinių išmokų dydžio išmoka per mėnesį.</text:span></text:p>
      <text:p text:style-name="P669">Straipsnio dalies numeracijos pakeitimas:</text:p>
      <text:p text:style-name="P670"><text:span text:style-name="T671">Nr.<text:s/></text:span><text:a xlink:href="https://www.e-tar.lt/portal/legalAct.html?documentId=8e886460a8ad11e5be7fbe3f919a1ebe" office:target-frame-name="_top" xlink:show="replace"><text:span text:style-name="T672">XII-2191</text:span></text:a><text:span text:style-name="T673">, 2015-12-15, paskel</text:span><text:span text:style-name="T674">bta TAR 2015-12-22, i. k. 2015-20217</text:span></text:p>
      <text:p text:style-name="Normal"/>
      <text:p text:style-name="P675"><text:span text:style-name="T676">8</text:span><text:span text:style-name="T677">. Globos (rūpybos) išmoka ir globos (rūpybos) išmokos tikslinis priedas neskiriami ir nemokami:</text:span></text:p>
      <text:p text:style-name="P678">Straipsnio dalies numeracijos pakeitimas:</text:p>
      <text:p text:style-name="P679"><text:span text:style-name="T680">Nr.<text:s/></text:span><text:a xlink:href="https://www.e-tar.lt/portal/legalAct.html?documentId=8e886460a8ad11e5be7fbe3f919a1ebe" office:target-frame-name="_top" xlink:show="replace"><text:span text:style-name="T681">XII-2191</text:span></text:a><text:span text:style-name="T682">, 2015-12-15, paskelbta TAR 2015-12-22, i. k. 2015-20217</text:span></text:p>
      <text:p text:style-name="Normal"/>
      <text:p text:style-name="P683"><text:span text:style-name="T684">1</text:span><text:span text:style-name="T685">) jeigu vaikas (asmuo) yra suimtas, atlieka<text:s/></text:span><text:span text:style-name="T686">su laisvės atėmimu susijusią<text:s/></text:span><text:span text:style-name="T687">bausmę,<text:s/></text:span><text:span text:style-name="T688">jam Baudžiamojo proceso kodekso nustatyta tvarka paskirtos priverčiamosios stac</text:span><text:span text:style-name="T689">ionarinio stebėjimo specializuotose psichikos sveikatos priežiūros įstaigose medicinos priemonės</text:span><text:span text:style-name="T690">, paskelbta jo paieška ar jis teismo pripažintas nežinia kur esančiu, –<text:s/></text:span><text:span text:style-name="T691">kol neišnyksta nurodytos aplinkybės</text:span><text:span text:style-name="T692">;</text:span><text:span text:style-name="T693"><text:s/></text:span></text:p>
      <text:p text:style-name="P694"><text:span text:style-name="T695">2</text:span><text:span text:style-name="T696">) jeigu vaiko laikinoji globa (rūpyba) nustat</text:span><text:span text:style-name="T697">yta tėvų prašymu dėl jų laikino išvykimo iš Lietuvos Respublikos.</text:span></text:p>
      <text:p text:style-name="P698">Straipsnio pakeitimai:</text:p>
      <text:p text:style-name="P699"><text:span text:style-name="T700">Nr.<text:s/></text:span><text:a xlink:href="http://www3.lrs.lt/cgi-bin/preps2?a=242944&amp;b=" office:target-frame-name="_top" xlink:show="replace"><text:span text:style-name="T701">IX-2470</text:span></text:a><text:span text:style-name="T702">, 2004-09-29, Žin., 2004, Nr.<text:s/></text:span><text:a xlink:href="https://www.e-tar.lt/portal/legalAct.html?documentId=TAR.49F68EB98DA9" office:target-frame-name="_blank" xlink:show="new"><text:span text:style-name="T703">152-5534</text:span></text:a><text:span text:style-name="T704"><text:s/>(2004-10-16)</text:span></text:p>
      <text:p text:style-name="P705"><text:span text:style-name="T706">Nr.<text:s/></text:span><text:a xlink:href="http://www3.lrs.lt/cgi-bin/preps2?a=270345&amp;b=" office:target-frame-name="_top" xlink:show="replace"><text:span text:style-name="T707">X-496</text:span></text:a><text:span text:style-name="T708">, 2006-01-19, Žin., 2006, Nr.<text:s/></text:span><text:a xlink:href="https://www.e-tar.lt/portal/legalAct.html?documentId=TAR.52D3D1B8E992" office:target-frame-name="_blank" xlink:show="new"><text:span text:style-name="T709">17-592</text:span></text:a><text:span text:style-name="T710"><text:s/>(2006-02-11)</text:span></text:p>
      <text:p text:style-name="P711"><text:span text:style-name="T712">Nr.<text:s/></text:span><text:a xlink:href="http://www3.lrs.lt/cgi-bin/preps2?a=278234&amp;b=" office:target-frame-name="_top" xlink:show="replace"><text:span text:style-name="T713">X-641</text:span></text:a><text:span text:style-name="T714">, 2006-06-01, Žin., 2006, Nr.<text:s/></text:span><text:a xlink:href="https://www.e-tar.lt/portal/legalAct.html?documentId=TAR.E14C789C8A3B" office:target-frame-name="_blank" xlink:show="new"><text:span text:style-name="T715">68-2496</text:span></text:a><text:span text:style-name="T716"><text:s/>(2006-06-17)</text:span></text:p>
      <text:p text:style-name="P717"><text:span text:style-name="T718">Nr.<text:s/></text:span><text:a xlink:href="http://www3.lrs.lt/cgi-bin/preps2?a=324329&amp;b=" office:target-frame-name="_top" xlink:show="replace"><text:span text:style-name="T719">X-1664</text:span></text:a><text:span text:style-name="T720">, 2008-07-01, Žin., 2008, Nr.<text:s/></text:span><text:a xlink:href="https://www.e-tar.lt/portal/legalAct.html?documentId=TAR.958BDFBD83AA" office:target-frame-name="_blank" xlink:show="new"><text:span text:style-name="T721">81-3175</text:span></text:a><text:span text:style-name="T722"><text:s/>(2008-07-17)</text:span></text:p>
      <text:p text:style-name="Normal"><text:span text:style-name="T723">Nr.<text:s/></text:span><text:a xlink:href="http://www3.lrs.lt/cgi-bin/preps2?a=334470&amp;b=" office:target-frame-name="_top" xlink:show="replace"><text:span text:style-name="T724">XI-90</text:span></text:a><text:span text:style-name="T725">, 2008-12-19, Žin., 2008, Nr.<text:s/></text:span><text:a xlink:href="https://www.e-tar.lt/portal/legalAct.html?documentId=TAR.9665F2D6C990" office:target-frame-name="_blank" xlink:show="new"><text:span text:style-name="T726">149-6016</text:span></text:a><text:span text:style-name="T727"><text:s/>(2008-12-30)</text:span></text:p>
      <text:p text:style-name="Normal"><text:span text:style-name="T728">Nr.<text:s/></text:span><text:a xlink:href="http://www3.lrs.lt/cgi-bin/preps2?a=368502&amp;b=" office:target-frame-name="_top" xlink:show="replace"><text:span text:style-name="T729">XI-708</text:span></text:a><text:span text:style-name="T730">, 2010-03-30, Žin., 2010, Nr.<text:s/></text:span><text:a xlink:href="https://www.e-tar.lt/portal/legalAct.html?documentId=TAR.B9FB8F126DEF" office:target-frame-name="_blank" xlink:show="new"><text:span text:style-name="T731">41-1933</text:span></text:a><text:span text:style-name="T732"><text:s/>(2010-04-10)</text:span></text:p>
      <text:p text:style-name="Normal"><text:span text:style-name="T733">Nr.<text:s/></text:span><text:a xlink:href="http://www3.lrs.lt/cgi-bin/preps2?a=413552&amp;b=" office:target-frame-name="_top" xlink:show="replace"><text:span text:style-name="T734">XI-1756</text:span></text:a><text:span text:style-name="T735">, 2011-12-01, Žin., 2011, Nr.<text:s/></text:span><text:a xlink:href="https://www.e-tar.lt/portal/legalAct.html?documentId=TAR.248C7408E018" office:target-frame-name="_blank" xlink:show="new"><text:span text:style-name="T736">155-7350</text:span></text:a><text:span text:style-name="T737"><text:s/>(2011-12-20)</text:span></text:p>
      <text:p text:style-name="P738"/>
      <text:p text:style-name="P739"><text:span text:style-name="T740">9</text:span><text:span text:style-name="T741"><text:s/>straipsnis.<text:s/></text:span><text:span text:style-name="T742">Vienkartinė išmoka į</text:span><text:span text:style-name="T743">sikurti</text:span><text:span text:style-name="T744"><text:s/></text:span></text:p>
      <text:p text:style-name="P745"><text:span text:style-name="T746">1</text:span><text:span text:style-name="T747">. Asmenims, kuriems buvo nustatyta vaiko globa (rūpyba), pasibaigus vaiko globai (rūpybai) dėl pilnametystės, emancipacijos ar santuokos sudarymo, skiriama vienkartinė 50</text:span><text:span text:style-name="T748"><text:s/></text:span><text:span text:style-name="T749">bazinių socialinių išmokų dydžio, o nuo 2009 m. sausio 1 d. – 75 bazini</text:span><text:span text:style-name="T750">ų socialinių išmokų dydžio išmoka įsikurti.<text:s/></text:span></text:p>
      <text:p text:style-name="P751"><text:span text:style-name="T752">2</text:span><text:span text:style-name="T753">.<text:s/></text:span><text:span text:style-name="T754">Vienkartinė išmoka įsikurti neskiriama ir nemokama:</text:span></text:p>
      <text:p text:style-name="P755"><text:span text:style-name="T756">1</text:span><text:span text:style-name="T757">) jeigu asmuo yra išlaikomas (nemokamai gauna nakvynę ir maistą) valstybės ar savivaldybės finansuojamoje įstaigoje;</text:span></text:p>
      <text:p text:style-name="P758"><text:span text:style-name="T759">2</text:span><text:span text:style-name="T760">) jeigu vaiko laikinoji glo</text:span><text:span text:style-name="T761">ba (rūpyba) buvo nustatyta tėvų prašymu dėl jų laikino išvykimo iš Lietuvos Respublikos;</text:span></text:p>
      <text:p text:style-name="P762"><text:span text:style-name="T763">3</text:span><text:span text:style-name="T764">) jeigu asmuo yra suimtas, atlieka su laisvės atėmimu susijusią bausmę,<text:s/></text:span><text:span text:style-name="T765">jam Baudžiamojo proceso kodekso nustatyta tvarka paskirtos priverčiamosios stacionarinio s</text:span><text:span text:style-name="T766">tebėjimo specializuotose psichikos sveikatos priežiūros įstaigose medicinos priemonės</text:span><text:span text:style-name="T767">, paskelbta jo paieška arba jis teismo pripažintas nežinia kur esančiu,</text:span><text:span text:style-name="T768"><text:s/>– kol neišnyksta nurodytos aplinkybės</text:span><text:span text:style-name="T769">.</text:span></text:p>
      <text:p text:style-name="P770"><text:span text:style-name="T771">3</text:span><text:span text:style-name="T772">. Vienkartinė išmoka įsikurti grynaisiais pinigais ne</text:span><text:span text:style-name="T773">išmokama, išskyrus atvejus, kai lieka nepanaudota mažesnė negu vieno bazinės socialinės išmokos dydžio išmokos dalis, kuri gali būti išmokama grynaisiais pinigais pačiam išmokos gavėjui. Vienkartinė išmoka įsikurti gali būti panaudota:</text:span></text:p>
      <text:p text:style-name="P774"><text:span text:style-name="T775">1</text:span><text:span text:style-name="T776">) būstui (gyvenam</text:span><text:span text:style-name="T777">osioms patalpoms) pirkti;</text:span></text:p>
      <text:p text:style-name="P778"><text:span text:style-name="T779">2</text:span><text:span text:style-name="T780">) sumokėti daliai paskolos būstui statyti arba pirkti;<text:s/></text:span></text:p>
      <text:p text:style-name="P781"><text:span text:style-name="T782">3</text:span><text:span text:style-name="T783">) būsto nuomai;<text:s/></text:span></text:p>
      <text:p text:style-name="P784"><text:span text:style-name="T785">4</text:span><text:span text:style-name="T786">) mokesčiams už nuomojamo ar nuosavybės teise turimo būsto komunalines paslaugas;</text:span></text:p>
      <text:p text:style-name="P787"><text:span text:style-name="T788">5</text:span><text:span text:style-name="T789">) būstui remontuoti arba rekonstruoti;</text:span></text:p>
      <text:p text:style-name="P790"><text:span text:style-name="T791">6</text:span><text:span text:style-name="T792">) baldams, buitinei, vaizdo ir garso technikai, namų apyvokos reikmenims, vienam asmeniniam kompiuteriui įsigyti;<text:s/></text:span></text:p>
      <text:p text:style-name="P793"><text:span text:style-name="T794">7</text:span><text:span text:style-name="T795">) studijų ir neformaliojo švietimo kainai padengti, mokymosi priemonėms įsigyti;</text:span></text:p>
      <text:p text:style-name="P796"><text:span text:style-name="T797">8</text:span><text:span text:style-name="T798">) žemės sklypui įsigyti;</text:span></text:p>
      <text:p text:style-name="P799"><text:span text:style-name="T800">9</text:span><text:span text:style-name="T801">) mokamų sveikatos p</text:span><text:span text:style-name="T802">riežiūros prekių ir paslaugų išlaidoms apmokėti.</text:span></text:p>
      <text:p text:style-name="P803">Straipsnio pakeitimai:</text:p>
      <text:p text:style-name="P804"><text:span text:style-name="T805">Nr.<text:s/></text:span><text:a xlink:href="http://www3.lrs.lt/cgi-bin/preps2?a=278234&amp;b=" office:target-frame-name="_top" xlink:show="replace"><text:span text:style-name="T806">X-641</text:span></text:a><text:span text:style-name="T807">, 2006-06-01, Žin., 2006, Nr.<text:s/></text:span><text:a xlink:href="https://www.e-tar.lt/portal/legalAct.html?documentId=TAR.E14C789C8A3B" office:target-frame-name="_blank" xlink:show="new"><text:span text:style-name="T808">68-2496</text:span></text:a><text:span text:style-name="T809"><text:s/>(2006-06-17)</text:span></text:p>
      <text:p text:style-name="P810"><text:span text:style-name="T811">Nr.<text:s/></text:span><text:a xlink:href="http://www3.lrs.lt/cgi-bin/preps2?a=324329&amp;b=" office:target-frame-name="_top" xlink:show="replace"><text:span text:style-name="T812">X-1664</text:span></text:a><text:span text:style-name="T813">, 2008-07-01, Žin., 2008, Nr.<text:s/></text:span><text:a xlink:href="https://www.e-tar.lt/portal/legalAct.html?documentId=TAR.958BDFBD83AA" office:target-frame-name="_blank" xlink:show="new"><text:span text:style-name="T814">81-3175</text:span></text:a><text:span text:style-name="T815"><text:s/>(2008-07-17)</text:span></text:p>
      <text:p text:style-name="Normal"><text:span text:style-name="T816">Nr.<text:s/></text:span><text:a xlink:href="http://www3.lrs.lt/cgi-bin/preps2?a=413552&amp;b=" office:target-frame-name="_top" xlink:show="replace"><text:span text:style-name="T817">XI-1756</text:span></text:a><text:span text:style-name="T818">, 2011-12-01, Žin., 2011, Nr.<text:s/></text:span><text:a xlink:href="https://www.e-tar.lt/portal/legalAct.html?documentId=TAR.248C7408E018" office:target-frame-name="_blank" xlink:show="new"><text:span text:style-name="T819">155-7350</text:span></text:a><text:span text:style-name="T820"><text:s/>(2011-12-20)</text:span></text:p>
      <text:p text:style-name="P821"/>
      <text:p text:style-name="P822"><text:span text:style-name="T823">KETVIRTASIS</text:span><text:span text:style-name="T824"><text:s/>SKIRSNIS<text:s/></text:span></text:p>
      <text:p text:style-name="P825"><text:span text:style-name="T826">VIENKARTINĖ IŠMOKA NĖŠČIAI MOTERIAI, IŠMOKA BESIMOKANČIO AR STUDIJUOJANČIO ASMENS VAIKO PRIEŽIŪRAI IR IŠMOKA<text:s/></text:span><text:span text:style-name="T827">GIMUS VIENU METU DAUGIAU KAIP VIENAM VAIKUI</text:span></text:p>
      <text:p text:style-name="P828">Pakeistas skirsnio pavadinimas:</text:p>
      <text:p text:style-name="P829"><text:span text:style-name="T830">Nr.<text:s/></text:span><text:a xlink:href="https://www.e-tar.lt/portal/legalAct.html?documentId=250ebe404a6e11e6b5d09300a16a686c" office:target-frame-name="_top" xlink:show="replace"><text:span text:style-name="T831">XII-2500</text:span></text:a><text:span text:style-name="T832">, 2016-06-28, paskelbta TAR 2016-07-15, i. k. 2016-20640</text:span></text:p>
      <text:p text:style-name="Normal"/>
      <text:p text:style-name="P833"><text:span text:style-name="T834">10</text:span><text:span text:style-name="T835"><text:s/>strai</text:span><text:span text:style-name="T836">psnis.<text:s/></text:span><text:span text:style-name="T837">Vienkartinė išmoka nėščiai moteriai</text:span></text:p>
      <text:p text:style-name="P838"><text:span text:style-name="T839">Nėščiai moteriai, pagal Lietuvos Respublikos ligos ir motinystės socialinio draudimo įstatymą neturinčiai teisės gauti motinystės išmokos, likus 70 kalendorinių dienų iki numatomos gimdymo datos, skiriama 2 bazi</text:span><text:span text:style-name="T840">nių socialinių išmokų</text:span><text:span text:style-name="T841"><text:s/></text:span><text:span text:style-name="T842">dydžio vienkartinė išmoka.</text:span></text:p>
      <text:p text:style-name="P843"><text:span text:style-name="T844">Straipsnio pakeitimai:</text:span></text:p>
      <text:p text:style-name="P845"><text:span text:style-name="T846">Nr.<text:s/></text:span><text:a xlink:href="http://www3.lrs.lt/cgi-bin/preps2?a=278234&amp;b=" office:target-frame-name="_top" xlink:show="replace"><text:span text:style-name="T847">X-641</text:span></text:a><text:span text:style-name="T848">, 2006-06-01, Žin., 2006, Nr.<text:s/></text:span><text:a xlink:href="https://www.e-tar.lt/portal/legalAct.html?documentId=TAR.E14C789C8A3B" office:target-frame-name="_blank" xlink:show="new"><text:span text:style-name="T849">68-2496</text:span></text:a><text:span text:style-name="T850"><text:s/>(2006-06-17)</text:span></text:p>
      <text:p text:style-name="P851"><text:span text:style-name="T852">Nr.<text:s/></text:span><text:a xlink:href="http://www3.lrs.lt/cgi-bin/preps2?a=324329&amp;b=" office:target-frame-name="_top" xlink:show="replace"><text:span text:style-name="T853">X-1664</text:span></text:a><text:span text:style-name="T854">, 2008-07-01, Žin., 2008, Nr.<text:s/></text:span><text:a xlink:href="https://www.e-tar.lt/portal/legalAct.html?documentId=TAR.958BDFBD83AA" office:target-frame-name="_blank" xlink:show="new"><text:span text:style-name="T855">81-3175</text:span></text:a><text:span text:style-name="T856"><text:s/>(2008-07-17)</text:span></text:p>
      <text:p text:style-name="P857">Straipsnio pakeitimai:</text:p>
      <text:p text:style-name="P858"><text:span text:style-name="T859">Nr.<text:s/></text:span><text:a xlink:href="https://www.e-tar.lt/portal/legalAct.html?documentId=250ebe404a6e11e6b5d09300a16a686c" office:target-frame-name="_top" xlink:show="replace"><text:span text:style-name="T860">XII-2500</text:span></text:a><text:span text:style-name="T861">, 2016-06-28, paskelbta TAR 2016-07-15, i</text:span><text:span text:style-name="T862">. k. 2016-20640</text:span></text:p>
      <text:p text:style-name="Normal"/>
      <text:p text:style-name="P863"><text:span text:style-name="T864">10</text:span><text:span text:style-name="T865">1</text:span><text:span text:style-name="T866"><text:s/>straipsnis. Išmoka besimokančio ar studijuojančio asmens vaiko priežiūrai</text:span></text:p>
      <text:p text:style-name="P867"><text:span text:style-name="T868">1</text:span><text:span text:style-name="T869">. Auginančiam vaiką vienam iš vaiko tėvų (ar turimam vieninteliam iš tėvų), įtėvių ar vaiko globėjui mokslo ar studijų laikotarpiu ir 12 mėnesių po mokslo a</text:span><text:span text:style-name="T870">r studijų baigimo (pagal mokymosi ir (ar) kvalifikacijos pasiekimus įteisinantį dokumentą), jeigu jis mokosi (mokėsi) pagal formaliojo profesinio mokymo programą ar studijuoja (studijavo) aukštojoje mokykloje pagal nuolatinę studijų formą, iki jam sukaks 2</text:span><text:span text:style-name="T871">6 metai, arba jeigu jis studijuoja (studijavo) doktorantūroje ar medicinos rezidentūroje, iki jam sukaks 30 metų (įskaitant ir akademinių atostogų dėl nėštumo ar vaiko priežiūros laikotarpį), ir jeigu pagal Lietuvos Respublikos ligos ir motinystės socialin</text:span><text:span text:style-name="T872">io draudimo įstatymą jis neturi teisės gauti vaiko priežiūros išmokos, skiriama 4 bazinių socialinių išmokų dydžio išmoka per mėnesį. Ši išmoka mokama vaiko priežiūros laikotarpiu nuo vaiko gimimo dienos, iki vaikui sukaks vieni metai</text:span><text:span text:style-name="T873">.</text:span></text:p>
      <text:p text:style-name="P874"><text:span text:style-name="T875">2</text:span><text:span text:style-name="T876">. Išmoka<text:s/></text:span><text:span text:style-name="T877">besimokančio ar studijuojančio asmens vaiko priežiūrai neskiriama, kai kitam iš vaiko tėvų (įtėvių) ar globėjui už tą patį vaiką paskirta vaiko priežiūros išmoka pagal Lietuvos Respublikos ligos ir motinystės socialinio draudimo įstatymą.</text:span></text:p>
      <text:p text:style-name="P878"><text:span text:style-name="T879">3</text:span><text:span text:style-name="T880">. Gimus ar į</text:span><text:span text:style-name="T881">vaikinus du ir daugiau vaikų, išmokos besimokančio ar studijuojančio asmens vaiko priežiūrai dydis nedidinamas.</text:span><text:s/></text:p>
      <text:p text:style-name="P882">Straipsnio pakeitimai:</text:p>
      <text:p text:style-name="P883"><text:span text:style-name="T884">Nr.<text:s/></text:span><text:a xlink:href="https://www.e-tar.lt/portal/legalAct.html?documentId=118c6b30cda211e6a2cac7383cbb90a3" office:target-frame-name="_top" xlink:show="replace"><text:span text:style-name="T885">XIII-180</text:span></text:a><text:span text:style-name="T886">, 2016-1</text:span><text:span text:style-name="T887">2-22, paskelbta TAR 2016-12-29, i. k. 2016-29868</text:span></text:p>
      <text:p text:style-name="Normal"/>
      <text:p text:style-name="P888"><text:span text:style-name="T889">10</text:span><text:span text:style-name="T890">2</text:span><text:span text:style-name="T891"><text:s/>straipsnis.<text:s/></text:span><text:span text:style-name="T892">Išmoka gimus vienu metu daugiau kaip vienam vaikui</text:span><text:span text:style-name="T893"><text:s/></text:span></text:p>
      <text:p text:style-name="P894"><text:span text:style-name="T895">1</text:span><text:span text:style-name="T896">. Kai vienu metu gimsta du ar daugiau vaikų, vienam iš vaiko tėvų (ar turimam vieninteliam iš tėvų) skiriama išmoka gimus vienu metu daugiau kaip vienam vaikui ir ši išmoka mokama nuo vaikų, įskaitant gimusius iki 2017 m. sausio 1 d., gimimo dienos, iki ji</text:span><text:span text:style-name="T897">ems sukaks 2 metai.<text:s/></text:span></text:p>
      <text:p text:style-name="P898"><text:span text:style-name="T899">TAR pastaba.</text:span><text:span text:style-name="T900"><text:s/></text:span><text:span text:style-name="T901">Jeigu iki šio įstatymo (Nr. XIII-237) <text:s/>įsigaliojimo vienu metu gimė du ar daugiau vaikų ir jiems nebuvo sukakę 2 metai, išmoka gimus vienu metu daugiau kaip vienam vaikui vienam iš vaiko tėvų (ar turimam vieninteliam iš tė</text:span><text:span text:style-name="T902">vų) skiriama ir mokama (išmokama) už praėjusius mėnesius nuo 2017 m. sausio 1 d. iki vaikams sukaks (sukako) 2 metai</text:span></text:p>
      <text:p text:style-name="P903">Straipsnio dalies pakeitimai:</text:p>
      <text:p text:style-name="P904"><text:span text:style-name="T905">Nr.<text:s/></text:span><text:a xlink:href="https://www.e-tar.lt/portal/legalAct.html?documentId=be16ab90187011e79800e8266c1e5d1b" office:target-frame-name="_top" xlink:show="replace"><text:span text:style-name="T906">XIII-23</text:span><text:span text:style-name="T907">7</text:span></text:a><text:span text:style-name="T908">, 2017-03-28, paskelbta TAR 2017-04-03, i. k. 2017-05490</text:span></text:p>
      <text:p text:style-name="Normal"/>
      <text:p text:style-name="P909"><text:span text:style-name="T910">2</text:span><text:span text:style-name="T911">. Kai vienu metu gimsta du vaikai, skiriama 4 bazinių socialinių išmokų dydžio išmoka per mėnesį. Kai vienu metu gimsta daugiau kaip du vaikai, išmokos dydis atitinkamai</text:span><text:span text:style-name="T912"><text:s/></text:span><text:span text:style-name="T913">didinamas 4 bazinių<text:s/></text:span><text:span text:style-name="T914">socialinių išmokų dydžiu.</text:span></text:p>
      <text:p text:style-name="P915">Papildyta straipsniu:</text:p>
      <text:p text:style-name="P916"><text:span text:style-name="T917">Nr.<text:s/></text:span><text:a xlink:href="https://www.e-tar.lt/portal/legalAct.html?documentId=250ebe404a6e11e6b5d09300a16a686c" office:target-frame-name="_top" xlink:show="replace"><text:span text:style-name="T918">XII-2500</text:span></text:a><text:span text:style-name="T919">, 2016-06-28, paskelbta TAR 2016-07-15, i. k. 2016-20640</text:span></text:p>
      <text:p text:style-name="Normal"/>
      <text:p text:style-name="P920"><text:span text:style-name="T921">PENKTASIS</text:span><text:span text:style-name="T922"><text:s/>SKIRSNIS<text:s/></text:span></text:p>
      <text:p text:style-name="P923"><text:span text:style-name="T924">IŠMOKŲ skyri</text:span><text:span text:style-name="T925">mas ir mokėjimas</text:span></text:p>
      <text:p text:style-name="P926"/>
      <text:p text:style-name="P927"><text:span text:style-name="T928">11</text:span><text:span text:style-name="T929"><text:s/>straipsnis.<text:s/></text:span><text:span text:style-name="T930">Išmokas skiriančios ir mokančios įstaigos</text:span></text:p>
      <text:p text:style-name="P931"><text:span text:style-name="T932">Šio įstatymo nustatytas išmokas skiria ir moka savivaldybių administracijos vadovaudamosi šiuo įstatymu ir Vyriausybės patvirtintais Išmokų vaikams skyrimo ir mokėjimo nuostat</text:span><text:span text:style-name="T933">ais.</text:span></text:p>
      <text:p text:style-name="P934"/>
      <text:p text:style-name="P935"><text:span text:style-name="T936">12</text:span><text:span text:style-name="T937"><text:s/>straipsnis.<text:s/></text:span><text:span text:style-name="T938">Išmokų skyrimo ir mokėjimo tvarka<text:s/></text:span></text:p>
      <text:p text:style-name="P939"><text:span text:style-name="T940">1</text:span><text:span text:style-name="T941">. Išmokas, išskyrus globos (rūpybos) išmoką ir globos (rūpybos) išmokos tikslinį priedą, skiria ir moka savivaldybės, kurios teritorijoje asmuo, turintis teisę gauti šio įstatymo nustatytas</text:span><text:span text:style-name="T942"><text:s/>išmokas, deklaruoja gyvenamąją vietą, administracija, o jeigu jis gyvenamosios vietos neturi, – savivaldybės, kurioje šis asmuo gyvena, administracija.</text:span><text:s/></text:p>
      <text:p text:style-name="P943">Straipsnio dalies pakeitimai:</text:p>
      <text:p text:style-name="P944"><text:span text:style-name="T945">Nr.<text:s/></text:span><text:a xlink:href="https://www.e-tar.lt/portal/legalAct.html?documentId=05780a80858011e6b969d7ae07280e89" office:target-frame-name="_top" xlink:show="replace"><text:span text:style-name="T946">XII-2627</text:span></text:a><text:span text:style-name="T947">, 2016-09-21, paskelbta TAR 2016-09-28, i. k. 2016-24161</text:span></text:p>
      <text:p text:style-name="Normal"/>
      <text:p text:style-name="P948"><text:span text:style-name="T949">2</text:span><text:span text:style-name="T950">. Globos (rūpybos) išmoką pilnamečiams asmenims, kurie mokosi bendrojo ugdymo mokyklose,<text:s/></text:span><text:span text:style-name="T951">profesinio mokymo įstaigose, aukštosiose mokyklose, skiria ir moka savivaldybės, kurios teritorijoje yra mokykla, administracija. Jeigu gyvenamąją vietą Lietuvos Respublikoje deklaravęs asmuo studijuoja užsienio valstybės</text:span><text:span text:style-name="T952"><text:s/></text:span><text:span text:style-name="T953">bendrojo ugdymo mokykloje, profesi</text:span><text:span text:style-name="T954">nio mokymo įstaigoje, aukštojoje mokykloje, globos (rūpybos) išmoką jam skiria ir moka savivaldybės, kurios teritorijoje asmuo yra deklaravęs gyvenamąją vietą, administracija.</text:span></text:p>
      <text:p text:style-name="P955"><text:span text:style-name="T956">3</text:span><text:span text:style-name="T957">. Vaiko globėjui (rūpintojui) globos (rūpybos) išmoką ir globos (rūpybos)<text:s/></text:span><text:span text:style-name="T958">išmokos tikslinį priedą moka tos savivaldybės, kurios vaiko teisių apsaugos institucijos teikimu vaikui buvo nustatyta globa (rūpyba) arba po 2007 m. sausio 1 d. imtinai buvo globėju (rūpintoju) paskirta apskrities viršininko įsteigta vaikų socialinės glob</text:span><text:span text:style-name="T959">os įstaiga, administracija. Tais atvejais, kai besimokantis vyresnis kaip 18 metų asmuo lieka gyventi ir yra išlaikomas (nemokamai gauna nakvynę, maistą ir kitas paslaugas) šeimynoje ar socialinės globos įstaigoje, kurioje iki pilnametystės jam buvo nustat</text:span><text:span text:style-name="T960">yta globa (rūpyba), globos (rūpybos)</text:span><text:span text:style-name="T961"><text:s/></text:span><text:span text:style-name="T962">išmoka mokama šeimynai ar socialinės globos įstaigai.</text:span></text:p>
      <text:p text:style-name="P963">Straipsnio dalies pakeitimai:</text:p>
      <text:p text:style-name="P964"><text:span text:style-name="T965">Nr.<text:s/></text:span><text:a xlink:href="https://www.e-tar.lt/portal/legalAct.html?documentId=05780a80858011e6b969d7ae07280e89" office:target-frame-name="_top" xlink:show="replace"><text:span text:style-name="T966">XII-2627</text:span></text:a><text:span text:style-name="T967">, 2016-09-21, paskelbta T</text:span><text:span text:style-name="T968">AR 2016-09-28, i. k. 2016-24161</text:span></text:p>
      <text:p text:style-name="Normal"/>
      <text:p text:style-name="P969"><text:span text:style-name="T970">4</text:span><text:span text:style-name="T971">. Kreipiantis dėl išmokos, privaloma pateikti visus Išmokų vaikams skyrimo ir mokėjimo nuostatuose nurodytus dokumentus, būtinus išmokai skirti.</text:span></text:p>
      <text:p text:style-name="P972"><text:span text:style-name="T973">5</text:span><text:span text:style-name="T974">. Savivaldybės administracija per mėnesį nuo visų dokumentų gavimo d</text:span><text:span text:style-name="T975">ienos privalo priimti sprendimą dėl išmokos skyrimo ir apie tai raštu pranešti pareiškėjui. Kreipiantis dėl vienkartinės išmokos vaikui bei vienkartinės išmokos nėščiai moteriai, sprendimas dėl išmokos skyrimo priimamas ir išmokos išmokamos per 10 darbo di</text:span><text:span text:style-name="T976">enų. Tais atvejais, kai priimamas sprendimas neskirti išmokos, nurodomos neskyrimo priežastys.</text:span></text:p>
      <text:p text:style-name="P977"><text:span text:style-name="T978">6</text:span><text:span text:style-name="T979">. Kilus ginčui tarp tėvų dėl to, kas gaus išmoką, savivaldybės administracija priimdama sprendimą turi atsižvelgti į vaiko (vaikų) interesus.</text:span></text:p>
      <text:p text:style-name="P980"><text:span text:style-name="T981">7</text:span><text:span text:style-name="T982">. Vienkar</text:span><text:span text:style-name="T983">tinės išmokos vaikui, vienkartinės išmokos įsikurti ir vienkartinės išmokos nėščiai moteriai dydis apskaičiuojamas pagal teisės į išmoką atsiradimo dieną galiojusius išmokos ir bazinės socialinės išmokos dydžius. Išmokos vaikui, išmokos privalomosios pradi</text:span><text:span text:style-name="T984">nės karo tarnybos kario vaikui, išmokos<text:s/></text:span><text:span text:style-name="T985">besimokančio ar studijuojančio asmens</text:span><text:span text:style-name="T986"><text:s/></text:span><text:span text:style-name="T987">vaiko priežiūrai,<text:s/></text:span><text:span text:style-name="T988">išmokos gimus vienu metu daugiau kaip vienam vaikui</text:span><text:span text:style-name="T989"><text:s/>ir globos (rūpybos) išmokos dydis ir globos (rūpybos) išmokos tikslinis priedas apskaičiuojami pagal tą mėnesį, už kurį išmoka mokama, galiojančius išmokos ir bazinės socialinės išmokos dydžius.</text:span></text:p>
      <text:p text:style-name="P990">Straipsnio dalies pakeitimai:</text:p>
      <text:p text:style-name="P991"><text:span text:style-name="T992">Nr.<text:s/></text:span><text:a xlink:href="https://www.e-tar.lt/portal/legalAct.html?documentId=250ebe404a6e11e6b5d09300a16a686c" office:target-frame-name="_top" xlink:show="replace"><text:span text:style-name="T993">XII-2500</text:span></text:a><text:span text:style-name="T994">, 2016-06-28, paskelbta TAR 2016-07-15, i. k. 2016-20640</text:span></text:p>
      <text:p text:style-name="Normal"/>
      <text:p text:style-name="P995"><text:span text:style-name="T996">8</text:span><text:span text:style-name="T997">. Jei šio įstatymo nustatyta periodinė išmoka skiriama už ne visą mėnesį, jos dydis apskaičiuojamas proporcingai<text:s/></text:span><text:span text:style-name="T998">to mėnesio kalendorinių dienų, už kurias išmoka skiriama, skaičiui.</text:span></text:p>
      <text:p text:style-name="P999"><text:span text:style-name="T1000">9</text:span><text:span text:style-name="T1001">. Išmoka vaikui mokama vienam iš vaiką (vaikus) auginančių tėvų (įtėvių) (ar turimam vieninteliam iš tėvų), globėjui (rūpintojui). Išmokos gavimo būdą pasirenka išmokos gavėjas, išsky</text:span><text:span text:style-name="T1002">rus tuos, kurie yra patyrę socialinę riziką.</text:span></text:p>
      <text:p text:style-name="P1003"><text:span text:style-name="T1004">10</text:span><text:span text:style-name="T1005">. Vidutinės bendrai gyvenančių asmenų mėnesio pajamos išmokai vaikui gauti apskaičiuojamos pagal praėjusių kalendorinių metų iki teisės gauti išmoką atsiradimo dienos pajamas arba, jeigu pagal praėjusių ka</text:span><text:span text:style-name="T1006">lendorinių metų vidutines mėnesio pajamas bendrai gyvenantys asmenys neturėjo teisės gauti išmokos vaikui, pajamoms sumažėjus, vidutinės mėnesio pajamos išmokai vaikui gauti apskaičiuojamos pagal praėjusių 12 kalendorinių mėnesių iki kreipimosi ar teisės g</text:span><text:span text:style-name="T1007">auti išmoką atsiradimo dienos pajamas. Jeigu bendrai gyvenantys asmenys gauna socialinę pašalpą pagal Piniginės socialinės paramos nepasiturintiems gyventojams įstatymą ir (ar) socialinę paramą mokiniams pagal Lietuvos Respublikos socialinės paramos mokini</text:span><text:span text:style-name="T1008">ams įstatymą, išmoka vaikui skiriama pagal pajamas, kurios paskutinį kartą buvo nurodytos skiriant socialinę paramą. Skaičiuojant bendrai gyvenančių asmenų pajamas, jų globojamų (rūpinamų) vaikų pajamos į bendrai gyvenančių asmenų pajamas neįskaitomos.</text:span></text:p>
      <text:p text:style-name="P1009"><text:span text:style-name="T1010">1</text:span><text:span text:style-name="T1011">1</text:span><text:span text:style-name="T1012">. Bendrai gyvenančių asmenų pateikti duomenys apie gautas pajamas patikrinami<text:s/></text:span><text:span text:style-name="T1013">Išmokų vaikams skyrimo ir mokėjimo nuostatuose nustatyta tvarka.</text:span></text:p>
      <text:p text:style-name="P1014">Straipsnio pakeitimai:</text:p>
      <text:p text:style-name="P1015"><text:span text:style-name="T1016">Nr.<text:s/></text:span><text:a xlink:href="http://www3.lrs.lt/cgi-bin/preps2?a=242944&amp;b=" office:target-frame-name="_top" xlink:show="replace"><text:span text:style-name="T1017">IX-2470</text:span></text:a><text:span text:style-name="T1018">, 2004-09-29</text:span><text:span text:style-name="T1019">, Žin., 2004, Nr.<text:s/></text:span><text:a xlink:href="https://www.e-tar.lt/portal/legalAct.html?documentId=TAR.49F68EB98DA9" office:target-frame-name="_blank" xlink:show="new"><text:span text:style-name="T1020">152-5534</text:span></text:a><text:span text:style-name="T1021"><text:s/>(2004-10-16)</text:span></text:p>
      <text:p text:style-name="P1022"><text:span text:style-name="T1023">Nr.<text:s/></text:span><text:a xlink:href="http://www3.lrs.lt/cgi-bin/preps2?a=270345&amp;b=" office:target-frame-name="_top" xlink:show="replace"><text:span text:style-name="T1024">X-496</text:span></text:a><text:span text:style-name="T1025">, 2006-01-19, Žin., 2006, Nr.<text:s/></text:span><text:a xlink:href="https://www.e-tar.lt/portal/legalAct.html?documentId=TAR.52D3D1B8E992" office:target-frame-name="_blank" xlink:show="new"><text:span text:style-name="T1026">17-592</text:span></text:a><text:span text:style-name="T1027"><text:s/>(2006-02-11)</text:span></text:p>
      <text:p text:style-name="P1028"><text:span text:style-name="T1029">Nr.<text:s/></text:span><text:a xlink:href="http://www3.lrs.lt/cgi-bin/preps2?a=278234&amp;b=" office:target-frame-name="_top" xlink:show="replace"><text:span text:style-name="T1030">X-641</text:span></text:a><text:span text:style-name="T1031">, 2006-06-01, Žin., 2006, Nr.<text:s/></text:span><text:a xlink:href="https://www.e-tar.lt/portal/legalAct.html?documentId=TAR.E14C789C8A3B" office:target-frame-name="_blank" xlink:show="new"><text:span text:style-name="T1032">68-2496</text:span></text:a><text:span text:style-name="T1033"><text:s/>(2006-06-17)</text:span></text:p>
      <text:p text:style-name="P1034"><text:span text:style-name="T1035">Nr.<text:s/></text:span><text:a xlink:href="http://www3.lrs.lt/cgi-bin/preps2?a=324329&amp;b=" office:target-frame-name="_top" xlink:show="replace"><text:span text:style-name="T1036">X-1664</text:span></text:a><text:span text:style-name="T1037">, 2008-07-01, Žin., 2008, Nr.<text:s/></text:span><text:a xlink:href="https://www.e-tar.lt/portal/legalAct.html?documentId=TAR.958BDFBD83AA" office:target-frame-name="_blank" xlink:show="new"><text:span text:style-name="T1038">81-3175</text:span></text:a><text:span text:style-name="T1039"><text:s/>(2008-07-17)</text:span></text:p>
      <text:p text:style-name="Normal"><text:span text:style-name="T1040">Nr.<text:s/></text:span><text:a xlink:href="http://www3.lrs.lt/cgi-bin/preps2?a=334470&amp;b=" office:target-frame-name="_top" xlink:show="replace"><text:span text:style-name="T1041">XI-90</text:span></text:a><text:span text:style-name="T1042">, 2008-12-19, Žin., 2008, Nr.<text:s/></text:span><text:a xlink:href="https://www.e-tar.lt/portal/legalAct.html?documentId=TAR.9665F2D6C990" office:target-frame-name="_blank" xlink:show="new"><text:span text:style-name="T1043">149-6016</text:span></text:a><text:span text:style-name="T1044"><text:s/>(20</text:span><text:span text:style-name="T1045">08-12-30)</text:span></text:p>
      <text:p text:style-name="Normal"><text:span text:style-name="T1046">Nr.<text:s/></text:span><text:a xlink:href="http://www3.lrs.lt/cgi-bin/preps2?a=338328&amp;b=" office:target-frame-name="_top" xlink:show="replace"><text:span text:style-name="T1047">XI-181</text:span></text:a><text:span text:style-name="T1048">, 2009-02-19, Žin., 2009, Nr.<text:s/></text:span><text:a xlink:href="https://www.e-tar.lt/portal/legalAct.html?documentId=TAR.CE2E0D623A02" office:target-frame-name="_blank" xlink:show="new"><text:span text:style-name="T1049">25-983</text:span></text:a><text:span text:style-name="T1050"><text:s/>(2009-03-05)</text:span></text:p>
      <text:p text:style-name="Normal"><text:span text:style-name="T1051">Nr.<text:s/></text:span><text:a xlink:href="http://www3.lrs.lt/cgi-bin/preps2?a=368502&amp;b=" office:target-frame-name="_top" xlink:show="replace"><text:span text:style-name="T1052">XI-708</text:span></text:a><text:span text:style-name="T1053">, 2010-03-30, Žin., 2010, Nr.<text:s/></text:span><text:a xlink:href="https://www.e-tar.lt/portal/legalAct.html?documentId=TAR.B9FB8F126DEF" office:target-frame-name="_blank" xlink:show="new"><text:span text:style-name="T1054">41-1933</text:span></text:a><text:span text:style-name="T1055"><text:s/>(2010-04-10)</text:span></text:p>
      <text:p text:style-name="P1056"><text:span text:style-name="T1057">Nr.<text:s/></text:span><text:a xlink:href="http://www3.lrs.lt/cgi-bin/preps2?a=389233&amp;b=" office:target-frame-name="_top" xlink:show="replace"><text:span text:style-name="T1058">XI-1238</text:span></text:a><text:span text:style-name="T1059">, 2010-12-16, Žin., 2010, Nr.<text:s/></text:span><text:a xlink:href="https://www.e-tar.lt/portal/legalAct.html?documentId=TAR.9E71326D9433" office:target-frame-name="_blank" xlink:show="new"><text:span text:style-name="T1060">157-7972</text:span></text:a><text:span text:style-name="T1061"><text:s/>(2010-12-31)</text:span></text:p>
      <text:p text:style-name="Normal"><text:span text:style-name="T1062">Nr.<text:s/></text:span><text:a xlink:href="http://www3.lrs.lt/cgi-bin/preps2?a=413552&amp;b=" office:target-frame-name="_top" xlink:show="replace"><text:span text:style-name="T1063">XI-1756</text:span></text:a><text:span text:style-name="T1064">, 2011-12-01, Žin., 2011, Nr.<text:s/></text:span><text:a xlink:href="https://www.e-tar.lt/portal/legalAct.html?documentId=TAR.248C7408E018" office:target-frame-name="_blank" xlink:show="new"><text:span text:style-name="T1065">155-7350</text:span></text:a><text:span text:style-name="T1066"><text:s/>(2011-12-20)</text:span></text:p>
      <text:p text:style-name="Normal"><text:span text:style-name="T1067">Nr.<text:s/></text:span><text:a xlink:href="http://www3.lrs.lt/cgi-bin/preps2?a=470912&amp;b=" office:target-frame-name="_top" xlink:show="replace"><text:span text:style-name="T1068">XII-865</text:span></text:a><text:span text:style-name="T1069">, 2014-05-08, paskelbta TAR 2014-05-16, i. k. 2014-05472</text:span></text:p>
      <text:p text:style-name="P1070"/>
      <text:p text:style-name="P1071"><text:span text:style-name="T1072">13</text:span><text:span text:style-name="T1073"><text:s/>straipsnis.<text:s/></text:span><text:span text:style-name="T1074">Kreipimosi dėl išmokų ir jų mokėjimo terminai</text:span></text:p>
      <text:p text:style-name="P1075"><text:span text:style-name="T1076">1</text:span><text:span text:style-name="T1077">. Vienkartinė išmoka gimusiam vaikui skiriama, jei dėl jos buvo kreiptasi ne vėliau kaip per 12 mėnesių nuo vaiko gimimo<text:s/></text:span><text:span text:style-name="T1078">dienos. Vaiko globėjui ji mokama, jei jis kreipiasi per 6 mėnesius nuo globos nustatymo dienos, bet ne vėliau kaip iki vaikui sukaks pusantrų metų, ir jeigu vienkartinė išmoka už šį vaiką anksčiau nebuvo išmokėta. Vienkartinė išmoka įvaikintam vaikui skiri</text:span><text:span text:style-name="T1079">ama, jei dėl jos buvo kreiptasi ne vėliau kaip per 12 mėnesių nuo vaiko įvaikinimo dienos.</text:span></text:p>
      <text:p text:style-name="P1080"><text:span text:style-name="T1081">2</text:span><text:span text:style-name="T1082">.<text:s/></text:span><text:span text:style-name="T1083">Išmoka<text:s/></text:span><text:span text:style-name="T1084">besimokančio ar studijuojančio asmens</text:span><text:span text:style-name="T1085"><text:s/>vaiko priežiūrai, išmoka gimus vienu metu daugiau kaip vienam vaikui,</text:span><text:span text:style-name="T1086"><text:s/></text:span><text:span text:style-name="T1087">išmoka privalomosios pradinės karo tarnybos</text:span><text:span text:style-name="T1088"><text:s/>kario vaikui, globos (rūpybos) išmoka, globos (rūpybos) išmokos tikslinis priedas ir išmoka vaikui skiriami ir mokami nuo teisės gauti išmoką atsiradimo dienos, tačiau ne daugiau kaip už 12 praėjusių mėnesių nuo visų dokumentų, būtinų išmokai skirti, pate</text:span><text:span text:style-name="T1089">ikimo savivaldybės administracijai dienos. Išmoka vaikui skiriama 12 mėnesių laikotarpiui arba trumpesniam laikotarpiui, jeigu vaikui sukanka šio įstatymo 6 straipsnio 1 ir 2 dalyse nustatytas amžius, iki kurio gali būti mokama išmoka vaikui, arba ši išmok</text:span><text:span text:style-name="T1090">a pradedama mokėti ir kitam tų pačių bendrai gyvenančių asmenų auginamam ar globojamam (rūpinamam) vaikui. Pasibaigus paskirtos išmokos vaikui mokėjimo laikotarpiui, dėl tolesnio išmokos vaikui skyrimo asmuo turi teisę kreiptis ir pateikti būtinus dokument</text:span><text:span text:style-name="T1091">us išmokai gauti, taip pat nurodyti duomenis apie bendrai gyvenančių asmenų pajamas.</text:span></text:p>
      <text:p text:style-name="P1092">Straipsnio dalies pakeitimai:</text:p>
      <text:p text:style-name="P1093"><text:span text:style-name="T1094">Nr.<text:s/></text:span><text:a xlink:href="https://www.e-tar.lt/portal/legalAct.html?documentId=250ebe404a6e11e6b5d09300a16a686c" office:target-frame-name="_top" xlink:show="replace"><text:span text:style-name="T1095">XII-2500</text:span></text:a><text:span text:style-name="T1096">, 2016-06-28, paskelbta TAR 201</text:span><text:span text:style-name="T1097">6-07-15, i. k. 2016-20640</text:span></text:p>
      <text:p text:style-name="Normal"/>
      <text:p text:style-name="P1098"><text:span text:style-name="T1099">3</text:span><text:span text:style-name="T1100">. Vienkartinė išmoka įsikurti skiriama, jei prašymą šiai išmokai skirti savivaldybės administracijai asmuo pateikė, iki jam sukako 25 metai. Išmoka turi būti panaudota per 24 mėnesius nuo sprendimo skirti išmoką priėmimo die</text:span><text:span text:style-name="T1101">nos.</text:span></text:p>
      <text:p text:style-name="P1102"><text:span text:style-name="T1103">4</text:span><text:span text:style-name="T1104">. Vienkartinė išmoka nėščiai moteriai skiriama, jei dėl jos buvo kreiptasi ne vėliau kaip per 12 mėnesių nuo dienos, kurią moteriai buvo likę 70 kalendorinių dienų iki numatomos gimdymo datos.</text:span></text:p>
      <text:p text:style-name="P1105"><text:span text:style-name="T1106">5</text:span><text:span text:style-name="T1107">. Jei išmokos gavėjas, gaunantis išmoką pagal de</text:span><text:span text:style-name="T1108">klaruotą gyvenamąją vietą (jei gyvenamosios vietos neturi, – pagal savivaldybę, kurioje gyvena), persikelia gyventi į kitą savivaldybę, išmokos mokėjimas ankstesnėje savivaldybėje nutraukiamas, išmokėjus ją už tą mėnesį, kurį asmuo pakeitė deklaruotą gyven</text:span><text:span text:style-name="T1109">amąją vietą (jei gyvenamosios vietos neturi, – savivaldybę, kurioje gyvena). Naujai deklaruojamos gyvenamosios vietos savivaldybėje (jei gyvenamosios vietos neturi, – savivaldybėje, kurioje apsigyvena) ši išmoka skiriama ir mokama nustatyta tvarka, bet ne<text:s/></text:span><text:span text:style-name="T1110">anksčiau kaip nuo kito mėnesio po to, kai asmens deklaruojama gyvenamoji vieta (jei gyvenamosios vietos neturi, – savivaldybė, kurioje gyvena) buvo pakeista.</text:span></text:p>
      <text:p text:style-name="P1111"><text:span text:style-name="T1112">6</text:span><text:span text:style-name="T1113">. Asmeniui, kuriam išmoka paskirta ar mokama, mirus, iki mirties dienos neišmokėta išmokos su</text:span><text:span text:style-name="T1114">ma išmokama Išmokų vaikams skyrimo ir mokėjimo nuostatų nustatyta tvarka.<text:s/></text:span></text:p>
      <text:p text:style-name="P1115"><text:span text:style-name="T1116">7</text:span><text:span text:style-name="T1117">.<text:s/></text:span><text:span text:style-name="T1118">Baigusiam bendrojo ugdymo programą vyresniam kaip 18 metų asmeniui globos (rūpybos) išmoka mokama iki tų metų rugsėjo 1 dienos.</text:span></text:p>
      <text:p text:style-name="P1119">Straipsnio pakeitimai:</text:p>
      <text:p text:style-name="P1120"><text:span text:style-name="T1121">Nr.<text:s/></text:span><text:a xlink:href="http://www3.lrs.lt/cgi-bin/preps2?a=278234&amp;b=" office:target-frame-name="_top" xlink:show="replace"><text:span text:style-name="T1122">X-641</text:span></text:a><text:span text:style-name="T1123">, 2006-06-01, Žin., 2006, Nr.<text:s/></text:span><text:a xlink:href="https://www.e-tar.lt/portal/legalAct.html?documentId=TAR.E14C789C8A3B" office:target-frame-name="_blank" xlink:show="new"><text:span text:style-name="T1124">68-2496</text:span></text:a><text:span text:style-name="T1125"><text:s/>(2006-06-17)</text:span></text:p>
      <text:p text:style-name="P1126"><text:span text:style-name="T1127">Nr.<text:s/></text:span><text:a xlink:href="http://www3.lrs.lt/cgi-bin/preps2?a=324329&amp;b=" office:target-frame-name="_top" xlink:show="replace"><text:span text:style-name="T1128">X-1664</text:span></text:a><text:span text:style-name="T1129">, 2008-07-01, Žin., 2008, Nr.<text:s/></text:span><text:a xlink:href="https://www.e-tar.lt/portal/legalAct.html?documentId=TAR.958BDFBD83AA" office:target-frame-name="_blank" xlink:show="new"><text:span text:style-name="T1130">81-3175</text:span></text:a><text:span text:style-name="T1131"><text:s/>(2008-07-17)</text:span></text:p>
      <text:p text:style-name="Normal"><text:span text:style-name="T1132">Nr.<text:s/></text:span><text:a xlink:href="http://www3.lrs.lt/cgi-bin/preps2?a=334470&amp;b=" office:target-frame-name="_top" xlink:show="replace"><text:span text:style-name="T1133">XI-90</text:span></text:a><text:span text:style-name="T1134">, 2008-12-19, Žin., 2008, Nr.<text:s/></text:span><text:a xlink:href="https://www.e-tar.lt/portal/legalAct.html?documentId=TAR.9665F2D6C990" office:target-frame-name="_blank" xlink:show="new"><text:span text:style-name="T1135">149-6016</text:span></text:a><text:span text:style-name="T1136"><text:s/>(2008-12-30)</text:span></text:p>
      <text:p text:style-name="Normal"><text:span text:style-name="T1137">Nr.<text:s/></text:span><text:a xlink:href="http://www3.lrs.lt/cgi-bin/preps2?a=338328&amp;b=" office:target-frame-name="_top" xlink:show="replace"><text:span text:style-name="T1138">XI-181</text:span></text:a><text:span text:style-name="T1139">, 20</text:span><text:span text:style-name="T1140">09-02-19, Žin., 2009, Nr.<text:s/></text:span><text:a xlink:href="https://www.e-tar.lt/portal/legalAct.html?documentId=TAR.CE2E0D623A02" office:target-frame-name="_blank" xlink:show="new"><text:span text:style-name="T1141">25-983</text:span></text:a><text:span text:style-name="T1142"><text:s/>(2009-03-05)</text:span></text:p>
      <text:p text:style-name="Normal"><text:span text:style-name="T1143">Nr.<text:s/></text:span><text:a xlink:href="http://www3.lrs.lt/cgi-bin/preps2?a=413552&amp;b=" office:target-frame-name="_top" xlink:show="replace"><text:span text:style-name="T1144">XI-1756</text:span></text:a><text:span text:style-name="T1145">, 2011-12-01, Žin., 2011, Nr.<text:s/></text:span><text:a xlink:href="https://www.e-tar.lt/portal/legalAct.html?documentId=TAR.248C7408E018" office:target-frame-name="_blank" xlink:show="new"><text:span text:style-name="T1146">155-7350</text:span></text:a><text:span text:style-name="T1147"><text:s/>(2011-12-20)</text:span></text:p>
      <text:p text:style-name="Normal"><text:span text:style-name="T1148">Nr.<text:s/></text:span><text:a xlink:href="http://www3.lrs.lt/cgi-bin/preps2?a=470912&amp;b=" office:target-frame-name="_top" xlink:show="replace"><text:span text:style-name="T1149">XII-865</text:span></text:a><text:span text:style-name="T1150">, 2014-05-08, paskelbta TAR 2014-05-16, i. k. 2014-05472</text:span></text:p>
      <text:p text:style-name="P1151"/>
      <text:p text:style-name="P1152"><text:span text:style-name="T1153">14</text:span><text:span text:style-name="T1154"><text:s/>straipsnis.<text:s/></text:span><text:span text:style-name="T1155">Išmokų neprimokėjimas, permokėjimas ir išskaitymas iš jų</text:span></text:p>
      <text:p text:style-name="P1156"><text:span text:style-name="T1157">1</text:span><text:span text:style-name="T1158">. Savivaldybės administracija privalo informuoti išmokos gavėją apie jo pareigas ir aplinkybes, turinčias įtakos išmokos dydžiui ar mokėjimui.<text:s/></text:span></text:p>
      <text:p text:style-name="P1159"><text:span text:style-name="T1160">2</text:span><text:span text:style-name="T1161">. Dėl savivaldybės administracij</text:span><text:span text:style-name="T1162">os kaltės neprimokėta išmokos suma išmokama už visą praėjusį laiką savivaldybės administracijos sprendimu.<text:s/></text:span></text:p>
      <text:p text:style-name="P1163"><text:span text:style-name="T1164">3</text:span><text:span text:style-name="T1165">.<text:s/></text:span><text:span text:style-name="T1166">Dėl išmokos gavėjo kaltės permokėta išmokos suma turi būti grąžinama ar išskaičiuojama savivaldybės administracijos sprendimu. Iš gavėjui<text:s/></text:span><text:span text:style-name="T1167">pagal šį įstatymą priklausančių išmokų išskaitoma ne daugiau kaip po 20 procentų mokėtinos išmokos sumos per mėnesį, išskyrus atvejus, kai gavėjas sutinka, kad būtų išskaičiuojama daugiau kaip 20 procentų mokėtinos išmokos sumos, tol, kol bus visiškai pade</text:span><text:span text:style-name="T1168">ngt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p text:style-name="P1169">Straipsnio pakeitimai:</text:p>
      <text:p text:style-name="P1170"><text:span text:style-name="T1171">Nr.<text:s/></text:span><text:a xlink:href="http://www3.lrs.lt/cgi-bin/preps2?a=324329&amp;b=" office:target-frame-name="_top" xlink:show="replace"><text:span text:style-name="T1172">X-1664</text:span></text:a><text:span text:style-name="T1173">, 2008-07-01, Žin., 2008, Nr.<text:s/></text:span><text:a xlink:href="https://www.e-tar.lt/portal/legalAct.html?documentId=TAR.958BDFBD83AA" office:target-frame-name="_blank" xlink:show="new"><text:span text:style-name="T1174">81-3175</text:span></text:a><text:span text:style-name="T1175"><text:s/>(2008-07-17)</text:span></text:p>
      <text:p text:style-name="Normal"><text:span text:style-name="T1176">Nr.<text:s/></text:span><text:a xlink:href="http://www3.lrs.lt/cgi-bin/preps2?a=413552&amp;b=" office:target-frame-name="_top" xlink:show="replace"><text:span text:style-name="T1177">XI-1756</text:span></text:a><text:span text:style-name="T1178">, 2011-12-01, Žin., 2011, Nr.<text:s/></text:span><text:a xlink:href="https://www.e-tar.lt/portal/legalAct.html?documentId=TAR.248C7408E018" office:target-frame-name="_blank" xlink:show="new"><text:span text:style-name="T1179">155-7350</text:span></text:a><text:span text:style-name="T1180"><text:s/>(2011-12-20)</text:span></text:p>
      <text:p text:style-name="P1181"/>
      <text:p text:style-name="P1182"><text:span text:style-name="T1183">15</text:span><text:span text:style-name="T1184"><text:s/>straipsnis.<text:s/></text:span><text:span text:style-name="T1185">Informacijos teikimas</text:span></text:p>
      <text:p text:style-name="P1186"><text:span text:style-name="T1187">1</text:span><text:span text:style-name="T1188">. Lietuvos Respublikos valstybės ir savivaldybių institucijos, įstaigos bei kiti juridiniai asmenys savivaldybių administracijų prašymu privalo nemokamai teikti išmokoms skirti ir mokėti reikalingą informaciją.<text:s/></text:span></text:p>
      <text:p text:style-name="P1189"><text:span text:style-name="T1190">2</text:span><text:span text:style-name="T1191">. Savivaldybių administracijos soc</text:span><text:span text:style-name="T1192">ialinės apsaugos ir darbo ministro nustatyta tvarka turi teikti duomenis apie jų teritorijose asmenims išmokėtas išmokas.</text:span></text:p>
      <text:p text:style-name="P1193">Straipsnio pakeitimai:</text:p>
      <text:p text:style-name="Normal"><text:span text:style-name="T1194">Nr.<text:s/></text:span><text:a xlink:href="http://www3.lrs.lt/cgi-bin/preps2?a=413552&amp;b=" office:target-frame-name="_top" xlink:show="replace"><text:span text:style-name="T1195">XI-1756</text:span></text:a><text:span text:style-name="T1196">, 2011-12-01, Žin., 2011, Nr.<text:s/></text:span><text:a xlink:href="https://www.e-tar.lt/portal/legalAct.html?documentId=TAR.248C7408E018" office:target-frame-name="_blank" xlink:show="new"><text:span text:style-name="T1197">155-7350</text:span></text:a><text:span text:style-name="T1198"><text:s/>(2011-12-20)</text:span></text:p>
      <text:p text:style-name="P1199"/>
      <text:p text:style-name="P1200"><text:span text:style-name="T1201">16</text:span><text:span text:style-name="T1202"><text:s/>straipsnis.<text:s/></text:span><text:span text:style-name="T1203">Savivaldybių administracijų sprendimų apskundimas<text:s/></text:span></text:p>
      <text:p text:style-name="P1204"><text:span text:style-name="T1205">Savivaldybės administracijos sprendimas dėl asmens teisės gauti šio į</text:span><text:span text:style-name="T1206">statymo nustatytą išmoką gali būti skundžiamas Administracinių bylų teisenos įstatymo nustatyta tvarka.</text:span></text:p>
      <text:p text:style-name="P1207"/>
      <text:p text:style-name="P1208"><text:span text:style-name="T1209">ŠEŠTASIS</text:span><text:span text:style-name="T1210"><text:s/>SKIRSNIS</text:span></text:p>
      <text:p text:style-name="P1211"><text:span text:style-name="T1212">IŠMOKŲ TEIKIMAS ESANT SOCIALINEI RIZIKAI</text:span></text:p>
      <text:p text:style-name="P1213">Skirsnio pavadinimas keistas:</text:p>
      <text:p text:style-name="Normal"><text:span text:style-name="T1214">Nr.<text:s/></text:span><text:a xlink:href="http://www3.lrs.lt/cgi-bin/preps2?a=413552&amp;b=" office:target-frame-name="_top" xlink:show="replace"><text:span text:style-name="T1215">XI-1756</text:span></text:a><text:span text:style-name="T1216">, 2011-12-01, Žin., 2011, Nr.<text:s/></text:span><text:a xlink:href="https://www.e-tar.lt/portal/legalAct.html?documentId=TAR.248C7408E018" office:target-frame-name="_blank" xlink:show="new"><text:span text:style-name="T1217">155-7350</text:span></text:a><text:span text:style-name="T1218"><text:s/>(2011-12-20)</text:span></text:p>
      <text:p text:style-name="P1219"/>
      <text:p text:style-name="P1220"><text:span text:style-name="T1221">17</text:span><text:span text:style-name="T1222"><text:s/>straipsnis.<text:s/></text:span><text:span text:style-name="T1223">Išmokų teikimas asmenims, patyrusiems socialinę riziką</text:span></text:p>
      <text:p text:style-name="P1224"><text:span text:style-name="T1225">1</text:span><text:span text:style-name="T1226">. Asmenims,<text:s/></text:span><text:span text:style-name="T1227">patyrusiems socialinę riziką</text:span><text:span text:style-name="T1228">, šio įstatymo nustatytos išmokos teikiamos savivaldybių tarybų nustatyta tvarka.</text:span></text:p>
      <text:p text:style-name="P1229"><text:span text:style-name="T1230">2</text:span><text:span text:style-name="T1231">. Išmokos asmenims,<text:s/></text:span><text:span text:style-name="T1232">patyrusiems socialinę riziką</text:span><text:span text:style-name="T1233">, gali būti teikiamos:</text:span></text:p>
      <text:p text:style-name="P1234"><text:span text:style-name="T1235">1</text:span><text:span text:style-name="T1236">) piniginėmis lėšomis vaiką prižiūrinčiai motinai ar tė</text:span><text:span text:style-name="T1237">vui (įmotei ar įtėviui);<text:s/></text:span></text:p>
      <text:p text:style-name="P1238"><text:span text:style-name="T1239">2</text:span><text:span text:style-name="T1240">) piniginėmis lėšomis</text:span><text:span text:style-name="T1241"><text:s/></text:span><text:span text:style-name="T1242">vyresniam kaip 16 metų vaikui;</text:span></text:p>
      <text:p text:style-name="P1243"><text:span text:style-name="T1244">3</text:span><text:span text:style-name="T1245">) maisto produktais, drabužiais, avalyne, higienos reikmenimis ir kitomis vaikams būtinomis prekėmis;</text:span></text:p>
      <text:p text:style-name="P1246"><text:span text:style-name="T1247">4</text:span><text:span text:style-name="T1248">) socialinėmis kortelėmis, skirtomis pirkti maisto parduotuv</text:span><text:span text:style-name="T1249">ėse;</text:span></text:p>
      <text:p text:style-name="P1250"><text:span text:style-name="T1251">5</text:span><text:span text:style-name="T1252">) maitinimo talonais;</text:span></text:p>
      <text:p text:style-name="P1253"><text:span text:style-name="T1254">6</text:span><text:span text:style-name="T1255">) paslaugomis, vadovaujantis Lietuvos Respublikos socialinių paslaugų įstatymu;</text:span></text:p>
      <text:p text:style-name="P1256"><text:span text:style-name="T1257">7</text:span><text:span text:style-name="T1258">) apmokant vaikų maitinimo išlaidas mokyklose ar dienos centruose;</text:span></text:p>
      <text:p text:style-name="P1259"><text:span text:style-name="T1260">8</text:span><text:span text:style-name="T1261">) apmokant vaikų išlaikymo išlaidas ikimokyklinėse įstaigose;<text:s/></text:span></text:p>
      <text:p text:style-name="P1262"><text:span text:style-name="T1263">9</text:span><text:span text:style-name="T1264">) kitais savivaldybių tarybų nustatytais būdais.</text:span></text:p>
      <text:p text:style-name="P1265">Straipsnio pakeitimai:</text:p>
      <text:p text:style-name="Normal"><text:span text:style-name="T1266">Nr.<text:s/></text:span><text:a xlink:href="http://www3.lrs.lt/cgi-bin/preps2?a=413552&amp;b=" office:target-frame-name="_top" xlink:show="replace"><text:span text:style-name="T1267">XI-1756</text:span></text:a><text:span text:style-name="T1268">, 2011-12-01, Žin., 2011, Nr.<text:s/></text:span><text:a xlink:href="https://www.e-tar.lt/portal/legalAct.html?documentId=TAR.248C7408E018" office:target-frame-name="_blank" xlink:show="new"><text:span text:style-name="T1269">155-7350</text:span></text:a><text:span text:style-name="T1270"><text:s/>(2011-12-20)</text:span></text:p>
      <text:p text:style-name="P1271"/>
      <text:h text:style-name="P1272" text:outline-level="5"><text:span text:style-name="T1273">SEPTINTASIS</text:span><text:span text:style-name="T1274"><text:s/>SKIRSNIS</text:span></text:h>
      <text:p text:style-name="P1275"><text:span text:style-name="T1276">savivaldybių administracijų teisės ir išmokų gavėjų pareigos<text:s/></text:span></text:p>
      <text:p text:style-name="P1277"/>
      <text:p text:style-name="P1278"><text:span text:style-name="T1279">18</text:span><text:span text:style-name="T1280"><text:s/>straipsnis.<text:s/></text:span><text:span text:style-name="T1281">Savivaldybių administracijų<text:s/></text:span><text:span text:style-name="T1282">teisės</text:span></text:p>
      <text:p text:style-name="P1283"><text:span text:style-name="T1284">Savivaldybių administracijos turi teisę:</text:span></text:p>
      <text:p text:style-name="P1285"><text:span text:style-name="T1286">1</text:span><text:span text:style-name="T1287">) apklausti asmenis, kurie kreipiasi dėl šio įstatymo nustatytų išmokų ar kurie jas gauna, tikrinti jų pateiktus dokumentus ir reikalauti papildomos informacijos, įrodančios jų teisę gauti šio įstatymo n</text:span><text:span text:style-name="T1288">ustatytas išmokas;<text:s/></text:span></text:p>
      <text:p text:style-name="P1289"><text:span text:style-name="T1290">2</text:span><text:span text:style-name="T1291">) tikrinti bendrai gyvenančių asmenų gyvenimo sąlygas ir, surašius buities tyrimo aktą, priimti sprendimą laikyti bendrai gyvenančius asmenis<text:s/></text:span><text:span text:style-name="T1292">patyrusiais</text:span><text:span text:style-name="T1293"><text:s/>socialinę riziką;</text:span></text:p>
      <text:p text:style-name="P1294"><text:span text:style-name="T1295">3</text:span><text:span text:style-name="T1296">) neskirti išmokos, sustabdyti arba nutraukti jos<text:s/></text:span><text:span text:style-name="T1297">mokėjimą, jeigu išmokos gavėjas (jo atstovas pagal įstatymą) nevykdo šio įstatymo 19 straipsnyje nustatytų pareigų arba savivaldybės vaiko teisių apsaugos institucija informuoja, kad tėvams apribota tėvų valdžia, globėjas (rūpintojas) atleistas ar nušalint</text:span><text:span text:style-name="T1298">as nuo globėjo (rūpintojo) pareigų.</text:span></text:p>
      <text:p text:style-name="P1299">Straipsnio pakeitimai:</text:p>
      <text:p text:style-name="P1300"><text:span text:style-name="T1301">Nr.<text:s/></text:span><text:a xlink:href="http://www3.lrs.lt/cgi-bin/preps2?a=278234&amp;b=" office:target-frame-name="_top" xlink:show="replace"><text:span text:style-name="T1302">X-641</text:span></text:a><text:span text:style-name="T1303">, 2006-06-01, Žin., 2006, Nr.<text:s/></text:span><text:a xlink:href="https://www.e-tar.lt/portal/legalAct.html?documentId=TAR.E14C789C8A3B" office:target-frame-name="_blank" xlink:show="new"><text:span text:style-name="T1304">68-2496</text:span></text:a><text:span text:style-name="T1305"><text:s/>(2006-06-17)</text:span></text:p>
      <text:p text:style-name="P1306"><text:span text:style-name="T1307">Nr.<text:s/></text:span><text:a xlink:href="http://www3.lrs.lt/cgi-bin/preps2?a=324329&amp;b=" office:target-frame-name="_top" xlink:show="replace"><text:span text:style-name="T1308">X-1664</text:span></text:a><text:span text:style-name="T1309">, 2008-07-01, Žin., 2008, Nr.<text:s/></text:span><text:a xlink:href="https://www.e-tar.lt/portal/legalAct.html?documentId=TAR.958BDFBD83AA" office:target-frame-name="_blank" xlink:show="new"><text:span text:style-name="T1310">81-3175</text:span></text:a><text:span text:style-name="T1311"><text:s/>(2008-07-17)</text:span></text:p>
      <text:p text:style-name="Normal"><text:span text:style-name="T1312">Nr.<text:s/></text:span><text:a xlink:href="http://www3.lrs.lt/cgi-bin/preps2?a=413552&amp;b=" office:target-frame-name="_top" xlink:show="replace"><text:span text:style-name="T1313">XI-1756</text:span></text:a><text:span text:style-name="T1314">, 2011-12-01, Žin., 2011, Nr.<text:s/></text:span><text:a xlink:href="https://www.e-tar.lt/portal/legalAct.html?documentId=TAR.248C7408E018" office:target-frame-name="_blank" xlink:show="new"><text:span text:style-name="T1315">155-7350</text:span></text:a><text:span text:style-name="T1316"><text:s/>(2011-12-20)</text:span></text:p>
      <text:p text:style-name="P1317"/>
      <text:p text:style-name="P1318"><text:span text:style-name="T1319">19</text:span><text:span text:style-name="T1320"><text:s/>straipsnis.<text:s/></text:span><text:span text:style-name="T1321">Išmokų gavėjų pareigos</text:span></text:p>
      <text:p text:style-name="P1322"><text:span text:style-name="T1323">Asmenys, kurie kreipiasi dėl šio įstatymo nustatytų išmokų ir kurie jas gauna, privalo:</text:span></text:p>
      <text:p text:style-name="P1324"><text:span text:style-name="T1325">1</text:span><text:span text:style-name="T1326">) pateikti visą teisingą informaciją, įrodančią asmens teisę gauti šio<text:s/></text:span><text:span text:style-name="T1327">įstatymo nustatytas išmokas, ir būtinus išmokoms gauti dokumentus;<text:s/></text:span></text:p>
      <text:p text:style-name="P1328"><text:span text:style-name="T1329">2</text:span><text:span text:style-name="T1330">) pranešti savivaldybės administracijai</text:span><text:span text:style-name="T1331"><text:s/></text:span><text:span text:style-name="T1332">apie aplinkybes, turinčias įtakos išmokos dydžiui ar mokėjimui, per mėnesį nuo šių aplinkybių atsiradimo dienos;</text:span></text:p>
      <text:p text:style-name="P1333"><text:span text:style-name="T1334">3</text:span><text:span text:style-name="T1335">) savivaldybės administra</text:span><text:span text:style-name="T1336">cijos</text:span><text:span text:style-name="T1337"><text:s/></text:span><text:span text:style-name="T1338">darbuotojams sudaryti galimybę tikrinti jų gyvenimo sąlygas;<text:s/></text:span></text:p>
      <text:p text:style-name="P1339"><text:span text:style-name="T1340">4</text:span><text:span text:style-name="T1341">) išmokas panaudoti pagal jų tikslinę paskirtį.</text:span></text:p>
      <text:p text:style-name="P1342"/>
      <text:p text:style-name="P1343"><text:span text:style-name="T1344">AŠTUNTASIS</text:span><text:span text:style-name="T1345"><text:s/>SKIRSNIS</text:span></text:p>
      <text:p text:style-name="P1346"><text:span text:style-name="T1347">BAIGIAMOSIOS NUOSTATOS</text:span></text:p>
      <text:p text:style-name="P1348"/>
      <text:p text:style-name="P1349"><text:span text:style-name="T1350">20</text:span><text:span text:style-name="T1351"><text:s/>straipsnis.<text:s/></text:span><text:span text:style-name="T1352">Savivaldybių administracijų pareiga užtikrinti šio įstatymo<text:s/></text:span><text:span text:style-name="T1353">nustatytų išmokų skyrimą ir mokėjimą, taip pat garantuoti paskirtų ir mokėtų išmokų tęstinumą</text:span></text:p>
      <text:p text:style-name="P1354"><text:span text:style-name="T1355">1</text:span><text:span text:style-name="T1356">. Vaikui, kuriam globa (rūpyba) buvo nustatyta iki 2006 m. gruodžio 31 d. imtinai, globos (rūpybos) išmoką</text:span><text:span text:style-name="T1357"><text:s/></text:span><text:span text:style-name="T1358">ir globos (rūpybos) išmokos tikslinį priedą moka s</text:span><text:span text:style-name="T1359">avivaldybės, kurios teritorijoje globėjas (rūpintojas) yra įregistruotas arba deklaruoja gyvenamąją vietą, administracija.</text:span><text:s/></text:p>
      <text:p text:style-name="P1360">Straipsnio dalies pakeitimai:</text:p>
      <text:p text:style-name="P1361"><text:span text:style-name="T1362">Nr.<text:s/></text:span><text:a xlink:href="https://www.e-tar.lt/portal/legalAct.html?documentId=05780a80858011e6b969d7ae07280e89" office:target-frame-name="_top" xlink:show="replace"><text:span text:style-name="T1363">XII-2627</text:span></text:a><text:span text:style-name="T1364">, 2016-09-21, paskelbta TAR 2016-09-28, i. k. 2016-24161</text:span></text:p>
      <text:p text:style-name="Normal"/>
      <text:p text:style-name="P1365"><text:span text:style-name="T1366">2 Vaiko, kuriam globa (rūpyba) buvo nustatyta iki 2006 m. gruodžio 31 d. imtinai apskrities viršininko įsteigtoje vaikų socialinės globos įstaigoje arba kuriam ši įstaiga iki 2006 m.<text:s/></text:span><text:span text:style-name="T1367">gruodžio 31 d. imtinai buvo paskirta globėju (rūpintoju), globa (rūpyba) socialinės globos įstaigoje finansuojama valstybės biudžeto lėšomis kitų teisės aktų nustatyta tvarka ir globos (rūpybos) išmoka, nustatyta šio įstatymo 8 straipsnio 1 dalyje, nemokam</text:span><text:span text:style-name="T1368">a.</text:span></text:p>
      <text:p text:style-name="P1369"><text:span text:style-name="T1370">3</text:span><text:span text:style-name="T1371">. Likus ne mažiau kaip vienam mėnesiui iki išmokos vaikui, paskirtos, iki vaikui sukaks 2 metai, mokėjimo termino pabaigos, arba išmokos vaikui, paskirtos 12 mėnesių, mokėjimo termino pabaigos, savivaldybės administracija informuoja išmokos gavėją<text:s/></text:span><text:span text:style-name="T1372">apie asmens teisę kreiptis dėl tolesnio išmokos vaikui skyrimo.</text:span></text:p>
      <text:p text:style-name="P1373">Straipsnio dalies pakeitimai:</text:p>
      <text:p text:style-name="P1374"><text:span text:style-name="T1375">Nr.<text:s/></text:span><text:a xlink:href="https://www.e-tar.lt/portal/legalAct.html?documentId=05780a80858011e6b969d7ae07280e89" office:target-frame-name="_top" xlink:show="replace"><text:span text:style-name="T1376">XII-2627</text:span></text:a><text:span text:style-name="T1377">, 2016-09-21, paskelbta TAR 2016-09-28, i. k. 2016-2</text:span><text:span text:style-name="T1378">4161</text:span></text:p>
      <text:p text:style-name="Normal"/>
      <text:p text:style-name="P1379">Straipsnio pakeitimai:</text:p>
      <text:p text:style-name="P1380"><text:span text:style-name="T1381">Nr.<text:s/></text:span><text:a xlink:href="http://www3.lrs.lt/cgi-bin/preps2?a=324329&amp;b=" office:target-frame-name="_top" xlink:show="replace"><text:span text:style-name="T1382">X-1664</text:span></text:a><text:span text:style-name="T1383">, 2008-07-01, Žin., 2008, Nr.<text:s/></text:span><text:a xlink:href="https://www.e-tar.lt/portal/legalAct.html?documentId=TAR.958BDFBD83AA" office:target-frame-name="_blank" xlink:show="new"><text:span text:style-name="T1384">81-3175</text:span></text:a><text:span text:style-name="T1385"><text:s/>(2008-07-17)</text:span></text:p>
      <text:p text:style-name="Normal"><text:span text:style-name="T1386">Nr.<text:s/></text:span><text:a xlink:href="http://www3.lrs.lt/cgi-bin/preps2?a=334470&amp;b=" office:target-frame-name="_top" xlink:show="replace"><text:span text:style-name="T1387">XI-90</text:span></text:a><text:span text:style-name="T1388">, 2008-12-19, Žin., 2008, Nr.<text:s/></text:span><text:a xlink:href="https://www.e-tar.lt/portal/legalAct.html?documentId=TAR.9665F2D6C990" office:target-frame-name="_blank" xlink:show="new"><text:span text:style-name="T1389">149-6016</text:span></text:a><text:span text:style-name="T1390"><text:s/>(2008-12-30)</text:span></text:p>
      <text:p text:style-name="Normal"><text:span text:style-name="T1391">Nr.<text:s/></text:span><text:a xlink:href="http://www3.lrs.lt/cgi-bin/preps2?a=368502&amp;b=" office:target-frame-name="_top" xlink:show="replace"><text:span text:style-name="T1392">XI-708</text:span></text:a><text:span text:style-name="T1393">, 2010-03-30, Žin., 2010, Nr.<text:s/></text:span><text:a xlink:href="https://www.e-tar.lt/portal/legalAct.html?documentId=TAR.B9FB8F126DEF" office:target-frame-name="_blank" xlink:show="new"><text:span text:style-name="T1394">41-1933</text:span></text:a><text:span text:style-name="T1395"><text:s/>(2010-04-10)</text:span></text:p>
      <text:p text:style-name="P1396"/>
      <text:p text:style-name="P1397"><text:span text:style-name="T1398">21</text:span><text:span text:style-name="T1399"><text:s/>straipsnis.<text:s/></text:span><text:span text:style-name="T1400">Neteko galios nuo 2012-01-01.</text:span></text:p>
      <text:p text:style-name="P1401">Straipsnio pakeitimai:</text:p>
      <text:p text:style-name="Normal"><text:span text:style-name="T1402">N</text:span><text:span text:style-name="T1403">r.<text:s/></text:span><text:a xlink:href="http://www3.lrs.lt/cgi-bin/preps2?a=413552&amp;b=" office:target-frame-name="_top" xlink:show="replace"><text:span text:style-name="T1404">XI-1756</text:span></text:a><text:span text:style-name="T1405">, 2011-12-01, Žin., 2011, Nr.<text:s/></text:span><text:a xlink:href="https://www.e-tar.lt/portal/legalAct.html?documentId=TAR.248C7408E018" office:target-frame-name="_blank" xlink:show="new"><text:span text:style-name="T1406">155-7350</text:span></text:a><text:span text:style-name="T1407"><text:s/>(2011-12-20)</text:span></text:p>
      <text:p text:style-name="P1408"/>
      <text:p text:style-name="P1409"><text:span text:style-name="T1410">22</text:span><text:span text:style-name="T1411"><text:s/>straipsnis.<text:s/></text:span><text:span text:style-name="T1412">N</text:span><text:span text:style-name="T1413">eteko galios<text:s/></text:span><text:span text:style-name="T1414">nuo 2009-03-01.</text:span></text:p>
      <text:p text:style-name="P1415">Straipsnio pakeitimai:</text:p>
      <text:p text:style-name="Normal"><text:span text:style-name="T1416">Nr.<text:s/></text:span><text:a xlink:href="http://www3.lrs.lt/cgi-bin/preps2?a=299701&amp;b=" office:target-frame-name="_top" xlink:show="replace"><text:span text:style-name="T1417">X-1158</text:span></text:a><text:span text:style-name="T1418">, 2007-06-05, Žin., 2007, Nr.<text:s/></text:span><text:a xlink:href="https://www.e-tar.lt/portal/legalAct.html?documentId=TAR.0B96B2F93F13" office:target-frame-name="_blank" xlink:show="new"><text:span text:style-name="T1419">68-2648</text:span></text:a><text:span text:style-name="T1420"><text:s/>(2007-06-</text:span><text:span text:style-name="T1421">21)</text:span></text:p>
      <text:p text:style-name="P1422"><text:span text:style-name="T1423">Nr.<text:s/></text:span><text:a xlink:href="http://www3.lrs.lt/cgi-bin/preps2?a=324329&amp;b=" office:target-frame-name="_top" xlink:show="replace"><text:span text:style-name="T1424">X-1664</text:span></text:a><text:span text:style-name="T1425">, 2008-07-01, Žin., 2008, Nr.<text:s/></text:span><text:a xlink:href="https://www.e-tar.lt/portal/legalAct.html?documentId=TAR.958BDFBD83AA" office:target-frame-name="_blank" xlink:show="new"><text:span text:style-name="T1426">81-3175</text:span></text:a><text:span text:style-name="T1427"><text:s/>(2008-07-17)</text:span></text:p>
      <text:p text:style-name="Normal"><text:span text:style-name="T1428">Nr.<text:s/></text:span><text:a xlink:href="http://www3.lrs.lt/cgi-bin/preps2?a=334470&amp;b=" office:target-frame-name="_top" xlink:show="replace"><text:span text:style-name="T1429">XI-90</text:span></text:a><text:span text:style-name="T1430">, 2008-12-19, Žin., 2008, Nr.<text:s/></text:span><text:a xlink:href="https://www.e-tar.lt/portal/legalAct.html?documentId=TAR.9665F2D6C990" office:target-frame-name="_blank" xlink:show="new"><text:span text:style-name="T1431">149-6016</text:span></text:a><text:span text:style-name="T1432"><text:s/>(2008-12-30)</text:span></text:p>
      <text:p text:style-name="P1433"/>
      <text:p text:style-name="P1434"><text:span text:style-name="T1435">Skelbiu šį Lietuvos Respublikos Seimo priimtą įstatymą.<text:s/></text:span></text:p>
      <text:p text:style-name="P1436"/>
      <text:p text:style-name="P1437"/>
      <text:p text:style-name="P1438"/>
      <text:p text:style-name="P1439">RESPUBLIKOS PREZIDENTAS<text:tab/><text:s/><text:tab/><text:tab/><text:tab/>ALGIRDAS BRAZAUSKAS</text:p>
      <text:p text:style-name="P1440"/>
      <text:p text:style-name="P1441">Lietuvos Respublikos<text:s/></text:p>
      <text:p text:style-name="P1443">išmokų vaikams įstatymo<text:s/></text:p>
      <text:p text:style-name="P1444">priedas</text:p>
      <text:p text:style-name="P1445"/>
      <text:p text:style-name="P1446"><text:span text:style-name="T1447">ĮGYVENDINAMI EUROPOS<text:s/></text:span><text:span text:style-name="T1448">SĄJUNGOS TEISĖS AKTAI</text:span></text:p>
      <text:p text:style-name="P1449"/>
      <text:p text:style-name="P1450"><text:span text:style-name="T1451">1</text:span><text:span text:style-name="T1452">. 2009 m. gegužės 25 d. Tarybos direktyva 2009/50/EB dėl trečiųjų šalių piliečių atvykimo ir apsigyvenimo sąlygų siekiant dirbti aukštos kvalifikacijos darbą (OL 2009 L 155, p. 17).</text:span></text:p>
      <text:p text:style-name="P1453"><text:span text:style-name="T1454">2</text:span><text:span text:style-name="T1455">. 2011 m. gruodžio 13 d. Europos<text:s/></text:span><text:span text:style-name="T1456">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text:s/></text:span><text:span text:style-name="T1457">teisių (OL 2011 L 343, p. 1).</text:span></text:p>
      <text:p text:style-name="P1458"><text:span text:style-name="T1459">3</text:span><text:span text:style-name="T1460">. 2014 m. balandžio 16 d. Europos Parlamento ir Tarybos direktyva 2014/54/ES dėl priemonių, kad darbuotojai galėtų lengviau naudotis laisvo darbuotojų judėjimo teisėmis (OL 2014 L 128, p. 8).</text:span></text:p>
      <text:p text:style-name="P1461">Papildyta punktu:</text:p>
      <text:p text:style-name="P1462"><text:span text:style-name="T1463">Nr.<text:s/></text:span><text:a xlink:href="https://www.e-tar.lt/portal/legalAct.html?documentId=05780a80858011e6b969d7ae07280e89" office:target-frame-name="_top" xlink:show="replace"><text:span text:style-name="T1464">XII-2627</text:span></text:a><text:span text:style-name="T1465">, 2016-09-21, paskelbta TAR 2016-09-28, i. k. 2016-24161</text:span></text:p>
      <text:p text:style-name="Normal"/>
      <text:p text:style-name="P1466"><text:span text:style-name="T1467">4</text:span><text:span text:style-name="T1468">.<text:s/></text:span><text:span text:style-name="T1469">2014 m. gegužės 15 d. Europos Parlamento ir Tarybos direktyva 2014/66/ES dėl bendrovės viduj</text:span><text:span text:style-name="T1470">e perkeliamų trečiųjų šalių piliečių atvykimo ir apsigyvenimo sąlygų (OL 2014 L 157, p. 1).</text:span></text:p>
      <text:p text:style-name="P1471">Papildyta punktu:</text:p>
      <text:p text:style-name="P1472"><text:span text:style-name="T1473">Nr.<text:s/></text:span><text:a xlink:href="https://www.e-tar.lt/portal/legalAct.html?documentId=c862b3802a8811e78397ae072f58c508" office:target-frame-name="_top" xlink:show="replace"><text:span text:style-name="T1474">XIII-303</text:span></text:a><text:span text:style-name="T1475">, 2017-04-20, paskelbta TAR 2017-04-</text:span><text:span text:style-name="T1476">26, i. k. 2017-06979</text:span></text:p>
      <text:p text:style-name="Normal"/>
      <text:p text:style-name="P1477">Įstatymas papildytas priedu:</text:p>
      <text:p text:style-name="P1478"><text:span text:style-name="T1479">Nr.<text:s/></text:span><text:a xlink:href="http://www3.lrs.lt/cgi-bin/preps2?a=401320&amp;b=" office:target-frame-name="_top" xlink:show="replace"><text:span text:style-name="T1480">XI-1434</text:span></text:a><text:span text:style-name="T1481">, 2011-06-09, Žin., 2011, Nr.<text:s/></text:span><text:a xlink:href="https://www.e-tar.lt/portal/legalAct.html?documentId=TAR.53E1A0AC60A2" office:target-frame-name="_blank" xlink:show="new"><text:span text:style-name="T1482">77-3721</text:span></text:a><text:span text:style-name="T1483"><text:s/>(2011-06-28)</text:span></text:p>
      <text:p text:style-name="P1484">Priedo pakeitimai:</text:p>
      <text:p text:style-name="Normal"><text:span text:style-name="T1485">Nr.<text:s/></text:span><text:a xlink:href="http://www3.lrs.lt/cgi-bin/preps2?a=470912&amp;b=" office:target-frame-name="_top" xlink:show="replace"><text:span text:style-name="T1486">XII-865</text:span></text:a><text:span text:style-name="T1487">, 2014-05-08, paskelbta TAR 2014-05-16, i. k. 2014-05472</text:span></text:p>
      <text:p text:style-name="P1488"/>
      <text:p text:style-name="P1489"><text:span text:style-name="T1490">Pakeitimai:</text:span></text:p>
      <text:p text:style-name="P1491"/>
      <text:p text:style-name="P1492">1.</text:p>
      <text:p text:style-name="P1493">Lietuvos Respublikos Seimas, Įstatymas</text:p>
      <text:p text:style-name="P1494"><text:span text:style-name="T1495">Nr.<text:s/></text:span><text:a xlink:href="http://www3.lrs.lt/cgi-bin/preps2?Condition1=45413&amp;Condition2=" office:target-frame-name="_top" xlink:show="replace"><text:span text:style-name="T1496">VIII-478</text:span></text:a><text:span text:style-name="T1497">, 97.10.23, Žin., 1997, Nr.</text:span><text:a xlink:href="https://www.e-tar.lt/portal/legalAct.html?documentId=TAR.59166173AB26" office:target-frame-name="_blank" xlink:show="new"><text:span text:style-name="T1498">99-2506</text:span></text:a><text:span text:style-name="T1499"><text:s/>(97.10.31)</text:span></text:p>
      <text:p text:style-name="P1500">LIETUVOS RESPUBLIKOS VALSTYBINIŲ PAŠALPŲ ŠEIMOMS, AUGINANČIOMS VAIKUS, ĮSTATYMO PAPILDYMO 4(1) STRAIPSNIU IR 9 BEI 11 STRAIPSNIŲ PAPILDYMO</text:p>
      <text:p text:style-name="P1501"/>
      <text:p text:style-name="P1502">2.</text:p>
      <text:p text:style-name="P1503">Lietuvos Respublikos Seimas, Įstatymas</text:p>
      <text:p text:style-name="P1504"><text:span text:style-name="T1505">Nr.<text:s/></text:span><text:a xlink:href="http://www3.lrs.lt/cgi-bin/preps2?Condition1=53548&amp;Condition2=" office:target-frame-name="_top" xlink:show="replace"><text:span text:style-name="T1506">VIII-676</text:span></text:a><text:span text:style-name="T1507">, 98.03.24, Žin., 1998, Nr.</text:span><text:a xlink:href="https://www.e-tar.lt/portal/legalAct.html?documentId=TAR.B97537087EDC" office:target-frame-name="_blank" xlink:show="new"><text:span text:style-name="T1508">35-934</text:span></text:a><text:span text:style-name="T1509"><text:s/>(98.04.15)</text:span></text:p>
      <text:p text:style-name="P1510">LIETUVOS RESPUBLIKOS VALSTYBINIŲ PAŠALPŲ ŠEIMOMS, AUGINANČIOMS VAIKUS, ĮSTATYMO 4, 5, 9 STRAIPSNIŲ PAKEITIMO IR PAPILDYMO ĮSTATYMAS</text:p>
      <text:p text:style-name="P1511">Šis įstatymas įsigalioja nuo 1998 m. liepos 1 d.</text:p>
      <text:p text:style-name="P1512"/>
      <text:p text:style-name="P1513">3.</text:p>
      <text:p text:style-name="P1514">Lietuvos Respublikos Seimas, Įstatymas</text:p>
      <text:p text:style-name="P1515"><text:span text:style-name="T1516">Nr.<text:s/></text:span><text:a xlink:href="http://www3.lrs.lt/cgi-bin/preps2?Condition1=69895&amp;Condition2=" office:target-frame-name="_top" xlink:show="replace"><text:span text:style-name="T1517">VIII-985</text:span></text:a><text:span text:style-name="T1518">, 98.12.21, Žin., 1998, Nr.</text:span><text:a xlink:href="https://www.e-tar.lt/portal/legalAct.html?documentId=TAR.62F5567CB5FC" office:target-frame-name="_blank" xlink:show="new"><text:span text:style-name="T1519">115-3240</text:span></text:a><text:span text:style-name="T1520"><text:s/>(98.12.31)</text:span></text:p>
      <text:p text:style-name="P1521">LIETUVOS RESPUBLIKOS VALSTYBINIŲ PAŠALPŲ ŠEIMOMS, AUGINANČIOMS VAIKUS, ĮSTATYMO 5, 7, 8, 9 STRAIPSNIŲ PAKEITIMO ĮSTATYMAS</text:p>
      <text:p text:style-name="P1522">Šio įstatymo 1, 2, 4 straipsniai įsigalioja nuo 1999 m. sausio<text:s/>1 d., o 3 straipsnis - nuo 2000 m. sausio 1 d.</text:p>
      <text:p text:style-name="P1523"/>
      <text:p text:style-name="P1524">4.</text:p>
      <text:p text:style-name="P1525">Lietuvos Respublikos Seimas, Įstatymas</text:p>
      <text:p text:style-name="P1526"><text:span text:style-name="T1527">Nr.<text:s/></text:span><text:a xlink:href="http://www3.lrs.lt/cgi-bin/preps2?Condition1=93336&amp;Condition2=" office:target-frame-name="_top" xlink:show="replace"><text:span text:style-name="T1528">VIII-1497</text:span></text:a><text:span text:style-name="T1529">, 99.12.23, Žin., 2000, Nr.</text:span><text:a xlink:href="https://www.e-tar.lt/portal/legalAct.html?documentId=TAR.5B9905575880" office:target-frame-name="_blank" xlink:show="new"><text:span text:style-name="T1530">1-5</text:span></text:a><text:span text:style-name="T1531"><text:s/>(00.01.05)</text:span></text:p>
      <text:p text:style-name="P1532">LIETUVOS RESPUBLIKOS VALSTYBINIŲ PAŠALPŲ ŠEIMOMS, AUGINANČIOMS VAIKUS, ĮSTATYMO 9 STRAIPSNIO PAKEITIMO ĮSTATYMAS</text:p>
      <text:p text:style-name="P1533">Šis įstatymas įsigalioja nuo 2000 m. sausio 1 d.</text:p>
      <text:p text:style-name="P1534"/>
      <text:p text:style-name="P1535">5.</text:p>
      <text:p text:style-name="P1536">Lietuvos Respublikos Seimas, Įstatymas</text:p>
      <text:p text:style-name="P1537"><text:span text:style-name="T1538">Nr.<text:s/></text:span><text:a xlink:href="http://www3.lrs.lt/cgi-bin/preps2?Condition1=121302&amp;Condition2=" office:target-frame-name="_top" xlink:show="replace"><text:span text:style-name="T1539">IX-168</text:span></text:a><text:span text:style-name="T1540">, 2001 01 25, Žin., 2001, Nr.<text:s/></text:span><text:a xlink:href="https://www.e-tar.lt/portal/legalAct.html?documentId=TAR.8C4A000A4D04" office:target-frame-name="_blank" xlink:show="new"><text:span text:style-name="T1541">16-495</text:span></text:a><text:span text:style-name="T1542"><text:s/>(2001 02 21)</text:span></text:p>
      <text:p text:style-name="P1543">VALSTYBINIŲ PAŠALPŲ ŠEIMOMS, AUGINANČIOMS VAIKUS, ĮSTATYMO 1, 2, 3, 4, 4(1) STRAIPSNIŲ PAKEITIMO IR PAPILDYMO ĮSTATYMAS</text:p>
      <text:p text:style-name="P1544">Šis įstatymas įsigalioja nuo 2001 m. liepos 1 d., išskyrus šio įstatymo 3 straipsnį ir 4 straipsnyje išdėstyto 4 straipsnio 1 ir 2 dalis.</text:p>
      <text:p text:style-name="P1545"/>
      <text:p text:style-name="P1546">6.</text:p>
      <text:p text:style-name="P1547">Lietuvos Respublikos Seimas, Įstatymas</text:p>
      <text:p text:style-name="P1548"><text:span text:style-name="T1549">Nr.<text:s/></text:span><text:a xlink:href="http://www3.lrs.lt/cgi-bin/preps2?a=167059&amp;b=" office:target-frame-name="_top" xlink:show="replace"><text:span text:style-name="T1550">IX-878</text:span></text:a><text:span text:style-name="T1551">, 2002-05-09, Žin., 2002, Nr.<text:s/></text:span><text:a xlink:href="https://www.e-tar.lt/portal/legalAct.html?documentId=TAR.0CD8A1102F78" office:target-frame-name="_blank" xlink:show="new"><text:span text:style-name="T1552">53-2044</text:span></text:a><text:span text:style-name="T1553"><text:s/>(2002</text:span><text:span text:style-name="T1554">-05-29)</text:span></text:p>
      <text:p text:style-name="P1555">VALSTYBINIŲ PAŠALPŲ ŠEIMOMS, AUGINANČIOMS VAIKUS, ĮSTATYMO 2, 4, 4(1), 5, 7, 8 IR 9 STRAIPSNIŲ PAKEITIMO IR PAPILDYMO ĮSTATYMAS</text:p>
      <text:p text:style-name="P1556">Šis Įstatymas, išskyrus 7 straipsnį, įsigalioja nuo 2002 m. birželio 1 d.</text:p>
      <text:p text:style-name="P1557">Šio Įstatymo atitaisymas skelbtas: Žin., 2002,<text:s/>Nr. 55 (2002-06-05)</text:p>
      <text:p text:style-name="P1558"/>
      <text:p text:style-name="P1559">7.</text:p>
      <text:p text:style-name="P1560">Lietuvos Respublikos Seimas, Įstatymas</text:p>
      <text:p text:style-name="P1561"><text:span text:style-name="T1562">Nr.<text:s/></text:span><text:a xlink:href="http://www3.lrs.lt/cgi-bin/preps2?a=220091&amp;b=" office:target-frame-name="_top" xlink:show="replace"><text:span text:style-name="T1563">IX-1750</text:span></text:a><text:span text:style-name="T1564">, 2003-10-07, Žin., 2003, Nr.<text:s/></text:span><text:a xlink:href="https://www.e-tar.lt/portal/legalAct.html?documentId=TAR.97205ACB4F37" office:target-frame-name="_blank" xlink:show="new"><text:span text:style-name="T1565">101-4537</text:span></text:a><text:span text:style-name="T1566"><text:s/>(2003-10-29)</text:span></text:p>
      <text:p text:style-name="P1567">VALSTYBINIŲ PAŠALPŲ ŠEIMOMS, AUGINANČIOMS VAIKUS, ĮSTATYMO 5, 7, 8 STRAIPSNIŲ PAKEITIMO IR PAPILDYMO ĮSTATYMAS</text:p>
      <text:p text:style-name="P1568">Šis Įstatymas įsigalioja nuo 2004 m. sausio 1 d.</text:p>
      <text:p text:style-name="P1569"/>
      <text:p text:style-name="P1570">8.</text:p>
      <text:p text:style-name="P1571">Lietuvos Respublikos Seimas, Įstatymas</text:p>
      <text:p text:style-name="P1572"><text:span text:style-name="T1573">Nr.<text:s/></text:span><text:a xlink:href="http://www3.lrs.lt/cgi-bin/preps2?a=234411&amp;b=" office:target-frame-name="_top" xlink:show="replace"><text:span text:style-name="T1574">IX-2237</text:span></text:a><text:span text:style-name="T1575">, 2004-05-18, Žin., 2004 Nr. 88-3208 (2004-06-30)</text:span></text:p>
      <text:p text:style-name="P1576">VALSTYBINIŲ PAŠALPŲ ŠEIMOMS, AUGINANČIOMS VAIKUS, ĮSTATYMO PAKEITIMO<text:s/>ĮSTATYMAS</text:p>
      <text:p text:style-name="P1577">Šis įstatymas, išskyrus 6 straipsnio 3 dalį ir 21 straipsnį, įsigalioja nuo 2004 m. liepos 1 d.</text:p>
      <text:p text:style-name="P1578">Nauja įstatymo redakcija (keistas įstatymo pavadinimas)</text:p>
      <text:p text:style-name="P1579"/>
      <text:p text:style-name="P1580">9.</text:p>
      <text:p text:style-name="P1581">Lietuvos Respublikos Seimas, Įstatymas</text:p>
      <text:p text:style-name="P1582"><text:span text:style-name="T1583">Nr.<text:s/></text:span><text:a xlink:href="http://www3.lrs.lt/cgi-bin/preps2?a=242944&amp;b=" office:target-frame-name="_top" xlink:show="replace"><text:span text:style-name="T1584">IX-2470</text:span></text:a><text:span text:style-name="T1585">, 2004-09-29, Žin., 2004, Nr.<text:s/></text:span><text:a xlink:href="https://www.e-tar.lt/portal/legalAct.html?documentId=TAR.49F68EB98DA9" office:target-frame-name="_blank" xlink:show="new"><text:span text:style-name="T1586">152-5534</text:span></text:a><text:span text:style-name="T1587"><text:s/>(2004-10-16)</text:span></text:p>
      <text:p text:style-name="P1588">IŠMOKŲ VAIKAMS ĮSTATYMO 2, 5, 6, 8 IR 12 STRAIPSNIŲ PAKEITIMO ĮSTATYMAS</text:p>
      <text:p text:style-name="P1589">Šio įstatymo 2 straipsnis įsigalioja nuo 2005 m. sausio 1 d.</text:p>
      <text:p text:style-name="P1590"/>
      <text:p text:style-name="P1591">10.</text:p>
      <text:p text:style-name="P1592">Lietuvos Respublikos Seimas, Įstatymas</text:p>
      <text:p text:style-name="P1593"><text:span text:style-name="T1594">Nr.<text:s/></text:span><text:a xlink:href="http://www3.lrs.lt/cgi-bin/preps2?a=270345&amp;b=" office:target-frame-name="_top" xlink:show="replace"><text:span text:style-name="T1595">X-496</text:span></text:a><text:span text:style-name="T1596">, 2006-01-19, Žin., 2006, Nr.<text:s/></text:span><text:a xlink:href="https://www.e-tar.lt/portal/legalAct.html?documentId=TAR.52D3D1B8E992" office:target-frame-name="_blank" xlink:show="new"><text:span text:style-name="T1597">17-592</text:span></text:a><text:span text:style-name="T1598"><text:s/>(2006-02-11)</text:span></text:p>
      <text:p text:style-name="P1599">IŠMOKŲ VAIKAMS ĮSTATYMO 2, 8 IR 12 STRAIPSNIŲ PAKEITIMO ĮSTATYMAS</text:p>
      <text:p text:style-name="P1600"><text:span text:style-name="T1601">Šis įstatymas įsigalioja nuo 2007 m. sausio 1 d.<text:s/></text:span></text:p>
      <text:p text:style-name="P1602">Šio įstatymo 2 straipsnyje nurodyta 4 MGL dydžio išmoka skiriama vaikui, kuriam globa (rūpyba) apskrities viršininko įsteigtoje vaikų globos įstaigoje nustatyta po šio įstatymo įsigaliojimo.</text:p>
      <text:p text:style-name="P160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04"/>
      <text:p text:style-name="P1605">11.</text:p>
      <text:p text:style-name="P1606">Lietuvos Respublikos Seimas,<text:s/>Įstatymas</text:p>
      <text:p text:style-name="P1607"><text:span text:style-name="T1608">Nr.<text:s/></text:span><text:a xlink:href="http://www3.lrs.lt/cgi-bin/preps2?a=278234&amp;b=" office:target-frame-name="_top" xlink:show="replace"><text:span text:style-name="T1609">X-641</text:span></text:a><text:span text:style-name="T1610">, 2006-06-01, Žin., 2006, Nr.<text:s/></text:span><text:a xlink:href="https://www.e-tar.lt/portal/legalAct.html?documentId=TAR.E14C789C8A3B" office:target-frame-name="_blank" xlink:show="new"><text:span text:style-name="T1611">68-2496</text:span></text:a><text:span text:style-name="T1612"><text:s/>(2006-06-17)</text:span></text:p>
      <text:p text:style-name="P1613">IŠMOKŲ VAIKAMS ĮSTATYMO 1,<text:s/>3, 4, 5, 6, 8, 9, 10, 12, 13, 18 STRAIPSNIŲ PAKEITIMO IR PAPILDYMO ĮSTATYMAS</text:p>
      <text:p text:style-name="P1614">Šis įstatymas įsigalioja nuo 2006 m. liepos 1 d.</text:p>
      <text:p text:style-name="P1615"/>
      <text:p text:style-name="P1616">12.</text:p>
      <text:p text:style-name="P1617">Lietuvos Respublikos Seimas, Įstatymas</text:p>
      <text:p text:style-name="Normal"><text:span text:style-name="T1618">Nr.<text:s/></text:span><text:a xlink:href="http://www3.lrs.lt/cgi-bin/preps2?a=299701&amp;b=" office:target-frame-name="_top" xlink:show="replace"><text:span text:style-name="T1619">X-1158</text:span></text:a><text:span text:style-name="T1620">, 2007-06-05,</text:span><text:span text:style-name="T1621"><text:s/>Žin., 2007, Nr.<text:s/></text:span><text:a xlink:href="https://www.e-tar.lt/portal/legalAct.html?documentId=TAR.0B96B2F93F13" office:target-frame-name="_blank" xlink:show="new"><text:span text:style-name="T1622">68-2648</text:span></text:a><text:span text:style-name="T1623"><text:s/>(2007-06-21)</text:span></text:p>
      <text:p text:style-name="P1624">IŠMOKŲ VAIKAMS ĮSTATYMO 22 STRAIPSNIO PAKEITIMO ĮSTATYMAS</text:p>
      <text:p text:style-name="P1625"/>
      <text:p text:style-name="P1626">13.</text:p>
      <text:p text:style-name="P1627">Lietuvos Respublikos Seimas, Įstatymas</text:p>
      <text:p text:style-name="P1628"><text:span text:style-name="T1629">Nr.<text:s/></text:span><text:a xlink:href="http://www3.lrs.lt/cgi-bin/preps2?a=324329&amp;b=" office:target-frame-name="_top" xlink:show="replace"><text:span text:style-name="T1630">X-1664</text:span></text:a><text:span text:style-name="T1631">, 2008-07-01, Žin., 2008, Nr.<text:s/></text:span><text:a xlink:href="https://www.e-tar.lt/portal/legalAct.html?documentId=TAR.958BDFBD83AA" office:target-frame-name="_blank" xlink:show="new"><text:span text:style-name="T1632">81-3175</text:span></text:a><text:span text:style-name="T1633"><text:s/>(2008-07-17)</text:span></text:p>
      <text:p text:style-name="P1634">IŠMOKŲ VAIKAMS ĮSTATYMO 1, 2, 3, 5, 6, 7, 8, 9, 10, 12, 13, 14, 18, 20, 22 STRAIPSNIŲ IR ANTROJO, TREČIOJO SKIRSNIŲ PAVADINIMŲ PAKEITIMO ĮSTATYMAS</text:p>
      <text:p text:style-name="P1635"><text:span text:style-name="T1636">Šis įstatymas</text:span><text:span text:style-name="T1637">, išskyrus 5 straipsnį,<text:s/></text:span><text:span text:style-name="T1638">įsigalioja 2008 m. rugpjūčio 1 d.</text:span></text:p>
      <text:p text:style-name="P1639"><text:span text:style-name="T1640">Šio įstatymo 5<text:s/></text:span><text:span text:style-name="T1641">straipsnis</text:span><text:span text:style-name="T1642"><text:s/>įsigalioja<text:s/></text:span><text:span text:style-name="T1643">2009 m. sausio 1 d.</text:span></text:p>
      <text:p text:style-name="P1644"><text:span text:style-name="T1645">Lietuvos Respublikoje gyvenantiems</text:span><text:span text:style-name="T1646"><text:s/>vaikams užsieniečiams</text:span><text:span text:style-name="T1647">, kuriems įstatymų nustatyta tvarka globa (rūpyba) nustatyta Lietuvos Respublikoje ar<text:s/></text:span><text:span text:style-name="T1648">jų globos (rūpybos) vykdymą perėmė Lietuvos Respublikos kompetentinga institucija</text:span><text:span text:style-name="T1649">, globos (rūpybos)</text:span><text:span text:style-name="T1650"><text:s/>išmoka mokama nuo 2009 m. sausio 1 d.</text:span><text:span text:style-name="T1651"><text:s/></text:span></text:p>
      <text:p text:style-name="P1652">Šio įstatymo įsigaliojimo dieną bazinės socialinės išmokos dydis yra lygus Lietuvos Respublikos teisės aktų nustatytam minimaliojo gyvenimo lygio dydžiui.</text:p>
      <text:p text:style-name="P1653"/>
      <text:p text:style-name="P1654">14.</text:p>
      <text:p text:style-name="P1655">Lietuvos Respublikos Seimas, Įstatymas</text:p>
      <text:p text:style-name="Normal"><text:span text:style-name="T1656">Nr.<text:s/></text:span><text:a xlink:href="http://www3.lrs.lt/cgi-bin/preps2?a=334470&amp;b=" office:target-frame-name="_top" xlink:show="replace"><text:span text:style-name="T1657">XI-90</text:span></text:a><text:span text:style-name="T1658">, 2008-12-19, Žin., 2008, Nr.<text:s/></text:span><text:a xlink:href="https://www.e-tar.lt/portal/legalAct.html?documentId=TAR.9665F2D6C990" office:target-frame-name="_blank" xlink:show="new"><text:span text:style-name="T1659">149-6016</text:span></text:a><text:span text:style-name="T1660"><text:s/>(2008-12-30)</text:span></text:p>
      <text:p text:style-name="P1661">IŠMOKŲ VAIKAMS ĮSTATYMO 6, 8, 12, 13, 20 STRAIPSNIŲ PAKEITIMO IR PAPILDYMO IR 22 STRAIPSNIO PRIPAŽINIMO NETEKUSIU GALIOS ĮSTATYMAS</text:p>
      <text:p text:style-name="P1662"><text:span text:style-name="T1663">Šis įstatymas</text:span><text:span text:style-name="T1664">, išskyrus Įstatymo 1 straipsnio 1 ir 2 dalis, 3 straipsnio 3 ir 4 dalis, 4, 5 ir 6 straipsnį,<text:s/></text:span><text:span text:style-name="T1665">įsigalioja 2009 m. sausio 1 d.</text:span></text:p>
      <text:p text:style-name="P1666"><text:span text:style-name="T1667">Šio įstatymo 1 straipsnio 1 ir 2 dalys, 3 straipsnio 3 ir 4 dalys, 4, 5 ir 6 straipsnia</text:span><text:span text:style-name="T1668">i įsigalioja<text:s/></text:span><text:span text:style-name="T1669">2009 m. kovo 1 d.</text:span></text:p>
      <text:p text:style-name="P1670">Šio įstatymo 3 straipsnio 3 dalį pripažinti netekusia galios nuo 2011 m. gruodžio 31 d., o 3 straipsnio 4 dalį – nuo 2010 m. gruodžio 31 d.</text:p>
      <text:p text:style-name="P1671">Įstatymo pakeitimai:</text:p>
      <text:p text:style-name="P1672">14.1.</text:p>
      <text:p text:style-name="P1673">Lietuvos Respublikos Seimas, Įstatymas</text:p>
      <text:p text:style-name="P1674"><text:span text:style-name="T1675">Nr.<text:s/></text:span><text:a xlink:href="http://www3.lrs.lt/cgi-bin/preps2?a=338328&amp;b=" office:target-frame-name="_top" xlink:show="replace"><text:span text:style-name="T1676">XI-181</text:span></text:a><text:span text:style-name="T1677">, 2009-02-19, Žin., 2009, Nr.<text:s/></text:span><text:a xlink:href="https://www.e-tar.lt/portal/legalAct.html?documentId=TAR.CE2E0D623A02" office:target-frame-name="_blank" xlink:show="new"><text:span text:style-name="T1678">25-983</text:span></text:a><text:span text:style-name="T1679"><text:s/>(2009-03-05)</text:span></text:p>
      <text:p text:style-name="P1680">IŠMOKŲ VAIKAMS ĮSTATYMO 6, 8, 12, 13, 20 STRAIPSNIŲ PAKEITIMO IR PAPILDYMO IR 22 STRAIPSNIO PRIPAŽINIMO NETEKUSIU GALIOS ĮSTATYMO 3, 4, 7 STRAIPSNIŲ PAKEITIMO IR PAPILDYMO ĮSTATYMAS</text:p>
      <text:p text:style-name="P1681"/>
      <text:p text:style-name="P1682">14.2.</text:p>
      <text:p text:style-name="P1683">Lietuvos Respublikos Seimas, Įstatymas</text:p>
      <text:p text:style-name="P1684"><text:span text:style-name="T1685">Nr.<text:s/></text:span><text:a xlink:href="http://www3.lrs.lt/cgi-bin/preps2?a=389233&amp;b=" office:target-frame-name="_top" xlink:show="replace"><text:span text:style-name="T1686">XI-1238</text:span></text:a><text:span text:style-name="T1687">, 2010-12-16, Žin., 2010, Nr.<text:s/></text:span><text:a xlink:href="https://www.e-tar.lt/portal/legalAct.html?documentId=TAR.9E71326D9433" office:target-frame-name="_blank" xlink:show="new"><text:span text:style-name="T1688">157-7972</text:span></text:a><text:span text:style-name="T1689"><text:s/>(2010-12-31)</text:span></text:p>
      <text:p text:style-name="P1690">IŠMOKŲ VAIKAMS ĮSTATYMO 6, 8, 12, 13, 20 STRAIPSNIŲ PAKEITIMO IR PAPILDYMO IR 22 STRAIPSNIO PRIPAŽINIMO NETEKUSIU GALIOS ĮSTATYMO 7 STRAIPSNIO PAKEITIMO ĮSTATYMAS</text:p>
      <text:p text:style-name="P1691"/>
      <text:p text:style-name="P1692">15.</text:p>
      <text:p text:style-name="P1693">Lietuvos Respublikos Seimas, Įstatymas</text:p>
      <text:p text:style-name="Normal"><text:span text:style-name="T1694">Nr.<text:s/></text:span><text:a xlink:href="http://www3.lrs.lt/cgi-bin/preps2?a=338327&amp;b=" office:target-frame-name="_top" xlink:show="replace"><text:span text:style-name="T1695">XI-180</text:span></text:a><text:span text:style-name="T1696">, 2009-02-19, Žin., 2009, Nr.<text:s/></text:span><text:a xlink:href="https://www.e-tar.lt/portal/legalAct.html?documentId=TAR.87D718AF8B13" office:target-frame-name="_blank" xlink:show="new"><text:span text:style-name="T1697">25-982</text:span></text:a><text:span text:style-name="T1698"><text:s/>(2009-03-05)</text:span></text:p>
      <text:p text:style-name="P1699">IŠMOKŲ VAIKAMS ĮSTATYMO 4 STRAIPSNIO PAKEITIMO IR PAPILDYMO ĮSTATYMAS</text:p>
      <text:p text:style-name="P1700"><text:span text:style-name="T1701">Nustatant konkretų<text:s/></text:span><text:span text:style-name="T1702">išmokoms administruoti skiriamų lėšų procento dydį<text:s/></text:span><text:span text:style-name="T1703">2009</text:span><text:span text:style-name="T1704"><text:s/>metams,<text:s/></text:span><text:span text:style-name="T1705">netaikoma</text:span><text:span text:style-name="T1706"><text:s/>šio įstatymo 1 straip</text:span><text:span text:style-name="T1707">snio 1 dalies nuostata dėl termino iki<text:s/></text:span><text:span text:style-name="T1708">biudžetinių metų pradžios.</text:span></text:p>
      <text:p text:style-name="P1709"/>
      <text:p text:style-name="P1710">16.</text:p>
      <text:p text:style-name="P1711">Lietuvos Respublikos Seimas, Įstatymas</text:p>
      <text:p text:style-name="Normal"><text:span text:style-name="T1712">Nr.<text:s/></text:span><text:a xlink:href="http://www3.lrs.lt/cgi-bin/preps2?a=338329&amp;b=" office:target-frame-name="_top" xlink:show="replace"><text:span text:style-name="T1713">XI-182</text:span></text:a><text:span text:style-name="T1714">, 2009-02-19, Žin., 2009, Nr.<text:s/></text:span><text:a xlink:href="https://www.e-tar.lt/portal/legalAct.html?documentId=TAR.D207959E0560" office:target-frame-name="_blank" xlink:show="new"><text:span text:style-name="T1715">25-984</text:span></text:a><text:span text:style-name="T1716"><text:s/>(2009-03-05)</text:span></text:p>
      <text:p text:style-name="P1717">IŠMOKŲ VAIKAMS ĮSTATYMO 6 STRAIPSNIO PAKEITIMO ĮSTATYMAS</text:p>
      <text:p text:style-name="P1718"/>
      <text:p text:style-name="P1719">17.</text:p>
      <text:p text:style-name="P1720">Lietuvos Respublikos Seimas, Įstatymas</text:p>
      <text:p text:style-name="Normal"><text:span text:style-name="T1721">Nr.<text:s/></text:span><text:a xlink:href="http://www3.lrs.lt/cgi-bin/preps2?a=368502&amp;b=" office:target-frame-name="_top" xlink:show="replace"><text:span text:style-name="T1722">XI-708</text:span></text:a><text:span text:style-name="T1723">, 2010-03-30, Žin., 2010, Nr.<text:s/></text:span><text:a xlink:href="https://www.e-tar.lt/portal/legalAct.html?documentId=TAR.B9FB8F126DEF" office:target-frame-name="_blank" xlink:show="new"><text:span text:style-name="T1724">41-1933</text:span></text:a><text:span text:style-name="T1725"><text:s/>(2010-04-10)</text:span></text:p>
      <text:p text:style-name="P1726">IŠMOKŲ VAIKAMS ĮSTATYMO 6, 8, 12 IR 20 STRAIPSNIŲ PAKEITIMO ĮSTATYMAS</text:p>
      <text:p text:style-name="P1727">Šis įstatymas įsigalioja 2010 m.<text:s/>gegužės 1 d.</text:p>
      <text:p text:style-name="P1728"/>
      <text:p text:style-name="P1729">18.</text:p>
      <text:p text:style-name="P1730">Lietuvos Respublikos Seimas, Įstatymas</text:p>
      <text:p text:style-name="P1731"><text:span text:style-name="T1732">Nr.<text:s/></text:span><text:a xlink:href="http://www3.lrs.lt/cgi-bin/preps2?a=401320&amp;b=" office:target-frame-name="_top" xlink:show="replace"><text:span text:style-name="T1733">XI-1434</text:span></text:a><text:span text:style-name="T1734">, 2011-06-09, Žin., 2011, Nr.<text:s/></text:span><text:a xlink:href="https://www.e-tar.lt/portal/legalAct.html?documentId=TAR.53E1A0AC60A2" office:target-frame-name="_blank" xlink:show="new"><text:span text:style-name="T1735">77-3721</text:span></text:a><text:span text:style-name="T1736"><text:s/>(2011-06-28)</text:span></text:p>
      <text:p text:style-name="P1737">IŠMOKŲ VAIKAMS ĮSTATYMO 1, 2 STRAIPSNIŲ PAKEITIMO IR PAPILDYMO IR ĮSTATYMO PAPILDYMO PRIEDU ĮSTATYMAS</text:p>
      <text:p text:style-name="P1738"/>
      <text:p text:style-name="P1739">19.</text:p>
      <text:p text:style-name="P1740">Lietuvos Respublikos Seimas, Įstatymas</text:p>
      <text:p text:style-name="Normal"><text:span text:style-name="T1741">Nr.<text:s/></text:span><text:a xlink:href="http://www3.lrs.lt/cgi-bin/preps2?a=413552&amp;b=" office:target-frame-name="_top" xlink:show="replace"><text:span text:style-name="T1742">XI-1756</text:span></text:a><text:span text:style-name="T1743">, 2011-12-01,<text:s/></text:span><text:span text:style-name="T1744">Žin., 2011, Nr.<text:s/></text:span><text:a xlink:href="https://www.e-tar.lt/portal/legalAct.html?documentId=TAR.248C7408E018" office:target-frame-name="_blank" xlink:show="new"><text:span text:style-name="T1745">155-7350</text:span></text:a><text:span text:style-name="T1746"><text:s/>(2011-12-20)</text:span></text:p>
      <text:p text:style-name="P1747">IŠMOKŲ VAIKAMS ĮSTATYMO 2, 3, 4, 6, 8, 9, 12, 13, 14, 15, 17, 18 STRAIPSNIŲ, TREČIOJO, ŠEŠTOJO SKIRSNIŲ PAVADINIMŲ PAKEITIMO IR PAPILDYMO IR 21 STRAIPSNIO PRIPAŽINIMO NETEKUSIU GALIOS ĮSTATYMAS</text:p>
      <text:p text:style-name="P1748">Šis įstatymas, išskyrus 16 straipsnio 2 ir 3 dalis, įsigalioja 2012 m. sausio 1 d.</text:p>
      <text:p text:style-name="P1749">Išmoka vaikui, paskirta iki šio įstatymo įsigaliojimo vaikams iki 2 metų, nuo 2012 m. sausio 1 d. iš naujo skiriama ir mokama pagal šio įstatymo nuostatas.</text:p>
      <text:p text:style-name="P1750">Išmoka vaikui, paskirta iki šio įstatymo įsigaliojimo vyresniems kaip 2 metų vaikams, mokama iki paskirtos išmokos nustatyto mokėjimo laikotarpio pabaigos.</text:p>
      <text:p text:style-name="P1751"/>
      <text:p text:style-name="P1752">20.</text:p>
      <text:p text:style-name="P1753">Lietuvos Respublikos Seimas, Įstatymas</text:p>
      <text:p text:style-name="Normal"><text:span text:style-name="T1754">Nr.<text:s/></text:span><text:a xlink:href="http://www3.lrs.lt/cgi-bin/preps2?a=470912&amp;b=" office:target-frame-name="_top" xlink:show="replace"><text:span text:style-name="T1755">XII-865</text:span></text:a><text:span text:style-name="T1756">, 2014-05-08, paskelbta TAR 2014-05-16, i. k. 2014-05472</text:span></text:p>
      <text:p text:style-name="P1757">LIETUVOS RESPUBLIKOS IŠMOKŲ VAIKAMS ĮSTATYMO NR. I-621 1, 3, 7, 12, 13 STRAIPSNIŲ, ANTROJO SKIRSNIO PAVADINIMO IR PRIEDO PAKEITIMO ĮSTATYMAS</text:p>
      <text:p text:style-name="P1758">Šis įstatymas, išskyrus šio straipsnio 3 dalį ir šio įstatymo 1 straipsnį, įsigalioja 2014 m. liepos 1 d.<text:s/></text:p>
      <text:p text:style-name="P1759"><text:span text:style-name="T1760">Jeigu privalomąją pradinę karo tarnybą atliekančiai vaiko motinai teisė gauti išmoką privalomosios pradinės karo tarnybos kario vaiku</text:span><text:span text:style-name="T1761">i atsirado iki šio įstatymo įsigaliojimo, skiriant išmoką privalomosios pradinės karo tarnybos kario vaikui taikomos iki šio įstatymo įsigaliojimo galiojusios Lietuvos Respublikos išmokų vaikams įstatymo nuostatos.</text:span></text:p>
      <text:p text:style-name="P1762"/>
      <text:p text:style-name="P1763"/>
      <text:p text:style-name="P1764"/>
      <text:p text:style-name="P1765"><text:span text:style-name="T1766">Pakeitimai:</text:span></text:p>
      <text:p text:style-name="P1767"/>
      <text:p text:style-name="P1768"><text:span text:style-name="T1769">1.</text:span></text:p>
      <text:p text:style-name="P1770"><text:span text:style-name="T1771">Lietuvos Respublikos<text:s/></text:span><text:span text:style-name="T1772">Seimas, Įstatymas</text:span></text:p>
      <text:p text:style-name="P1773"><text:span text:style-name="T1774">Nr.<text:s/></text:span><text:a xlink:href="https://www.e-tar.lt/portal/legalAct.html?documentId=8e886460a8ad11e5be7fbe3f919a1ebe" office:target-frame-name="_top" xlink:show="replace"><text:span text:style-name="T1775">XII-2191</text:span></text:a><text:span text:style-name="T1776">, 2015-12-15, paskelbta TAR 2015-12-22, i. k. 2015-20217</text:span></text:p>
      <text:p text:style-name="P1777"><text:span text:style-name="T1778">Lietuvos Respublikos išmokų vaikams įstatymo Nr. I-621 8 straipsnio pak</text:span><text:span text:style-name="T1779">eitimo įstatymas</text:span></text:p>
      <text:p text:style-name="P1780"/>
      <text:p text:style-name="P1781"><text:span text:style-name="T1782">2.</text:span></text:p>
      <text:p text:style-name="P1783"><text:span text:style-name="T1784">Lietuvos Respublikos Seimas, Įstatymas</text:span></text:p>
      <text:p text:style-name="P1785"><text:span text:style-name="T1786">Nr.<text:s/></text:span><text:a xlink:href="https://www.e-tar.lt/portal/legalAct.html?documentId=250ebe404a6e11e6b5d09300a16a686c" office:target-frame-name="_top" xlink:show="replace"><text:span text:style-name="T1787">XII-2500</text:span></text:a><text:span text:style-name="T1788">, 2016-06-28, paskelbta TAR 2016-07-15, i. k. 2016-20640</text:span></text:p>
      <text:p text:style-name="P1789"><text:span text:style-name="T1790">Lietuvos Respublikos išmokų v</text:span><text:span text:style-name="T1791">aikams įstatymo Nr. I-621 1, 3, 10, 12, 13 straipsnių, ketvirtojo skirsnio pavadinimo pakeitimo ir Įstatymo papildymo 10-1 ir 10-2 straipsniais įstatymas</text:span></text:p>
      <text:p text:style-name="P1792"/>
      <text:p text:style-name="P1793"><text:span text:style-name="T1794">3.</text:span></text:p>
      <text:p text:style-name="P1795"><text:span text:style-name="T1796">Lietuvos Respublikos Seimas, Įstatymas</text:span></text:p>
      <text:p text:style-name="P1797"><text:span text:style-name="T1798">Nr.<text:s/></text:span><text:a xlink:href="https://www.e-tar.lt/portal/legalAct.html?documentId=05780a80858011e6b969d7ae07280e89" office:target-frame-name="_top" xlink:show="replace"><text:span text:style-name="T1799">XII-2627</text:span></text:a><text:span text:style-name="T1800">, 2016-09-21, paskelbta TAR 2016-09-28, i. k. 2016-24161</text:span></text:p>
      <text:p text:style-name="P1801"><text:span text:style-name="T1802">Lietuvos Respublikos išmokų vaikams įstatymo Nr. I-621 1, 2, 5, 6, 8, 12, 20 straipsnių ir priedo pakeitimo įstatymas</text:span></text:p>
      <text:p text:style-name="P1803"/>
      <text:p text:style-name="P1804"><text:span text:style-name="T1805">4.</text:span></text:p>
      <text:p text:style-name="P1806"><text:span text:style-name="T1807">Lietuvos Respublikos Seima</text:span><text:span text:style-name="T1808">s, Įstatymas</text:span></text:p>
      <text:p text:style-name="P1809"><text:span text:style-name="T1810">Nr.<text:s/></text:span><text:a xlink:href="https://www.e-tar.lt/portal/legalAct.html?documentId=118c6b30cda211e6a2cac7383cbb90a3" office:target-frame-name="_top" xlink:show="replace"><text:span text:style-name="T1811">XIII-180</text:span></text:a><text:span text:style-name="T1812">, 2016-12-22, paskelbta TAR 2016-12-29, i. k. 2016-29868</text:span></text:p>
      <text:p text:style-name="P1813"><text:span text:style-name="T1814">Lietuvos Respublikos išmokų vaikams įstatymo Nr. I-621 1, 3, 10, 12, 13 stra</text:span><text:span text:style-name="T1815">ipsnių, ketvirtojo skirsnio pavadinimo pakeitimo ir Įstatymo papildymo 10-1 ir 10-2 straipsniais įstatymo Nr. XII-2500 5 straipsnio pakeitimo įstatymas</text:span></text:p>
      <text:p text:style-name="P1816"/>
      <text:p text:style-name="P1817"><text:span text:style-name="T1818">5.</text:span></text:p>
      <text:p text:style-name="P1819"><text:span text:style-name="T1820">Lietuvos Respublikos Seimas, Įstatymas</text:span></text:p>
      <text:p text:style-name="P1821"><text:span text:style-name="T1822">Nr.<text:s/></text:span><text:a xlink:href="https://www.e-tar.lt/portal/legalAct.html?documentId=be16ab90187011e79800e8266c1e5d1b" office:target-frame-name="_top" xlink:show="replace"><text:span text:style-name="T1823">XIII-237</text:span></text:a><text:span text:style-name="T1824">, 2017-03-28, paskelbta TAR 2017-04-03, i. k. 2017-05490</text:span></text:p>
      <text:p text:style-name="P1825"><text:span text:style-name="T1826">Lietuvos Respublikos išmokų vaikams įstatymo Nr. I-621 10-2 straipsnio pakeitimo įstatymas</text:span></text:p>
      <text:p text:style-name="P1827"/>
      <text:p text:style-name="P1828"><text:span text:style-name="T1829">6.</text:span></text:p>
      <text:p text:style-name="P1830"><text:span text:style-name="T1831">Lietuvos Respublikos Seimas, Įstatymas</text:span></text:p>
      <text:p text:style-name="P1832"><text:span text:style-name="T1833">Nr.<text:s/></text:span><text:a xlink:href="https://www.e-tar.lt/portal/legalAct.html?documentId=c862b3802a8811e78397ae072f58c508" office:target-frame-name="_top" xlink:show="replace"><text:span text:style-name="T1834">XIII-303</text:span></text:a><text:span text:style-name="T1835">, 2017-04-20, paskelbta TAR 2017-04-26, i. k. 2017-06979</text:span></text:p>
      <text:p text:style-name="P1836"><text:span text:style-name="T1837">Lietuvos Respublikos išmokų vaikams įstatymo Nr. I-621 1, 2 straipsnių ir priedo pakeitimo<text:s/></text:span><text:span text:style-name="T1838">įstatymas</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44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547" meta:word-count="9500" meta:character-count="71185" meta:row-count="1517" meta:non-whitespace-character-count="62232"/>
  </office:meta>
</office:document-meta>
</file>