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line-height="150%"/>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text-properties fo:font-size="8pt" style:font-size-asian="8pt" style:font-size-complex="8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fo:font-weight="bold" style:font-weight-asian="bold"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line-height="150%" fo:text-indent="0.5in">
        <style:tab-stops>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style:font-weight-complex="bold" style:font-size-complex="12pt"/>
    </style:style>
    <style:style style:name="T604" style:parent-style-name="DefaultParagraphFont" style:family="text">
      <style:text-properties style:font-name-asian="Arial Unicode MS" style:font-weight-complex="bold" style:font-size-complex="12pt"/>
    </style:style>
    <style:style style:name="T605" style:parent-style-name="DefaultParagraphFont" style:family="text">
      <style:text-properties style:font-name-asian="Arial Unicode MS" style:font-weight-complex="bold" style:font-size-complex="12pt"/>
    </style:style>
    <style:style style:name="T606" style:parent-style-name="DefaultParagraphFont" style:family="text">
      <style:text-properties style:font-name-asian="Arial Unicode MS" fo:font-weight="bold" style:font-weight-asian="bold" style:font-weight-complex="bold" style:font-size-complex="12pt"/>
    </style:style>
    <style:style style:name="T607" style:parent-style-name="DefaultParagraphFont" style:family="text">
      <style:text-properties style:font-name-asian="Arial Unicode MS"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4923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text-position="super 66.6%"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638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638in"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text-properties fo:font-size="8pt" style:font-size-asian="8pt" style:font-size-complex="8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P1159" style:parent-style-name="Normal" style:family="paragraph">
      <style:paragraph-properties fo:text-align="justify" fo:line-height="150%"/>
    </style:style>
    <style:style style:name="T1160" style:parent-style-name="DefaultParagraphFont" style:family="text">
      <style:text-properties fo:font-weight="bold" style:font-weight-asian="bold" fo:font-style="italic" style:font-style-asian="italic" fo:font-size="10pt" style:font-size-asian="10pt"/>
    </style:style>
    <style:style style:name="T116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6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name-asian="Arial Unicode M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P1226" style:parent-style-name="Normal" style:family="paragraph">
      <style:paragraph-properties fo:text-align="justify" fo:line-height="150%">
        <style:tab-stops>
          <style:tab-stop style:type="left" style:position="0.4923in"/>
        </style:tab-stops>
      </style:paragraph-properties>
    </style:style>
    <style:style style:name="T122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28" style:parent-style-name="DefaultParagraphFont" style:family="text">
      <style:text-properties style:font-weight-complex="bold"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fo:font-style="italic" style:font-style-asian="italic" fo:font-size="10pt" style:font-size-asian="10pt" style:language-asian="lt" style:country-asian="LT"/>
    </style:style>
    <style:style style:name="T1287" style:parent-style-name="DefaultParagraphFont" style:family="text">
      <style:text-properties fo:font-weight="bold" style:font-weight-asian="bold" fo:font-style="italic" style:font-style-asian="italic" fo:font-size="10pt" style:font-size-asian="10pt" style:language-asian="lt" style:country-asian="LT"/>
    </style:style>
    <style:style style:name="T1288" style:parent-style-name="DefaultParagraphFont" style:family="text">
      <style:text-properties fo:font-weight="bold" style:font-weight-asian="bold" fo:font-style="italic" style:font-style-asian="italic" fo:font-size="10pt" style:font-size-asian="10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FF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FF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fo:line-height="150%"/>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indent="4.3312in"/>
      <style:text-properties style:font-size-complex="12pt"/>
    </style:style>
    <style:style style:name="P1742" style:parent-style-name="Normal" style:family="paragraph">
      <style:paragraph-properties fo:text-indent="4.3312in"/>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style>
    <style:style style:name="P1751" style:parent-style-name="Normal" style:master-page-name="MPF1" style:family="paragraph">
      <style:paragraph-properties fo:break-before="page" fo:text-indent="4.5284in" style:page-number="1"/>
      <style:text-properties style:font-size-complex="12pt" style:language-asian="lt" style:country-asian="LT"/>
    </style:style>
    <style:style style:name="P1752" style:parent-style-name="Normal" style:family="paragraph">
      <style:paragraph-properties fo:text-indent="4.5284in"/>
      <style:text-properties style:font-size-complex="12pt" style:language-asian="lt" style:country-asian="LT"/>
    </style:style>
    <style:style style:name="P1753" style:parent-style-name="Normal" style:family="paragraph">
      <style:paragraph-properties fo:text-indent="4.5284in"/>
      <style:text-properties style:font-size-complex="12pt" style:language-asian="lt" style:country-asian="LT"/>
    </style:style>
    <style:style style:name="P1754" style:parent-style-name="Normal" style:family="paragraph">
      <style:paragraph-properties fo:text-align="justify" fo:line-height="150%" fo:text-indent="0.5in"/>
      <style:text-properties style:font-size-complex="12pt" style:language-asian="lt" style:country-asian="LT"/>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fo:line-height="150%" fo:text-indent="0.5in"/>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T1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paragraph-properties fo:widows="0" fo:orphans="0"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fo:text-align="justify"/>
      <style:text-properties fo:font-size="10pt" style:font-size-asian="10pt"/>
    </style:style>
    <style:style style:name="P1860" style:parent-style-name="Normal" style:family="paragraph">
      <style:paragraph-properties fo:widows="0" fo:orphans="0" fo:text-align="justify"/>
      <style:text-properties fo:font-size="10pt" style:font-size-asian="10pt"/>
    </style:style>
    <style:style style:name="P1861" style:parent-style-name="Normal" style:family="paragraph">
      <style:paragraph-properties fo:widows="0" fo:orphans="0" fo:text-align="justify"/>
      <style:text-properties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fo:text-align="justify"/>
      <style:text-properties fo:font-size="10pt" style:font-size-asian="10pt"/>
    </style:style>
    <style:style style:name="P1869" style:parent-style-name="Normal" style:family="paragraph">
      <style:paragraph-properties fo:widows="0" fo:orphans="0" fo:text-align="justify"/>
      <style:text-properties fo:font-size="10pt" style:font-size-asian="10pt"/>
    </style:style>
    <style:style style:name="P1870" style:parent-style-name="Normal" style:family="paragraph">
      <style:paragraph-properties fo:widows="0" fo:orphans="0"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ize="10pt" style:font-size-asian="10pt"/>
    </style:style>
    <style:style style:name="T1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weight="bold" style:font-weight-asian="bold" style:font-weight-complex="bold"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paragraph-properties fo:text-align="justify"/>
      <style:text-properties style:font-name-asian="MS Mincho"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weight-complex="bold" fo:font-size="10pt" style:font-size-asian="10pt"/>
    </style:style>
    <style:style style:name="P1928" style:parent-style-name="Normal" style:family="paragraph">
      <style:paragraph-properties fo:text-align="justify"/>
      <style:text-properties style:font-weight-complex="bold" fo:font-size="10pt" style:font-size-asian="10pt" style:font-size-complex="12pt"/>
    </style:style>
    <style:style style:name="P1929" style:parent-style-name="Normal" style:family="paragraph">
      <style:paragraph-properties fo:text-align="justify"/>
      <style:text-properties style:font-weight-complex="bold" fo:font-size="10pt" style:font-size-asian="10pt" style:font-size-complex="12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text-properties style:font-name-asian="MS Mincho"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ize="10pt" style:font-size-asian="10pt"/>
    </style:style>
    <style:style style:name="T1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ize="10pt" style:font-size-asian="10pt"/>
    </style:style>
    <style:style style:name="T1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style:font-name-asian="MS Mincho" fo:font-size="10pt" style:font-size-asian="10pt"/>
    </style:style>
    <style:style style:name="P1942" style:parent-style-name="Normal" style:family="paragraph">
      <style:text-properties style:font-name-asian="MS Mincho" fo:font-size="10pt" style:font-size-asian="10pt"/>
    </style:style>
    <style:style style:name="P1943" style:parent-style-name="Normal" style:family="paragraph">
      <style:text-properties style:font-name-asian="MS Mincho" fo:font-size="10pt" style:font-size-asian="10pt"/>
    </style:style>
    <style:style style:name="T1944" style:parent-style-name="DefaultParagraphFont" style:family="text">
      <style:text-properties style:font-name-asian="MS Mincho" fo:font-size="10pt" style:font-size-asian="10pt"/>
    </style:style>
    <style:style style:name="T1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font-size="10pt" style:font-size-asian="10pt"/>
    </style:style>
    <style:style style:name="T1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ize="10pt" style:font-size-asian="10pt"/>
    </style:style>
    <style:style style:name="P1950" style:parent-style-name="Normal" style:family="paragraph">
      <style:text-properties style:font-name-asian="MS Mincho" fo:font-size="10pt" style:font-size-asian="10pt"/>
    </style:style>
    <style:style style:name="P1951" style:parent-style-name="Normal" style:family="paragraph">
      <style:text-properties style:font-name-asian="MS Mincho" fo:font-size="10pt" style:font-size-asian="10pt"/>
    </style:style>
    <style:style style:name="P1952" style:parent-style-name="Normal" style:family="paragraph">
      <style:paragraph-properties fo:text-align="justify"/>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P1960" style:parent-style-name="Normal" style:family="paragraph">
      <style:paragraph-properties fo:text-align="justify"/>
      <style:text-properties style:font-name-asian="MS Mincho" fo:font-size="10pt" style:font-size-asian="10pt"/>
    </style:style>
    <style:style style:name="P196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weight-complex="bold"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weight-complex="bold" fo:font-size="10pt" style:font-size-asian="10pt"/>
    </style:style>
    <style:style style:name="P196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0pt" style:font-size-asian="10pt"/>
    </style:style>
    <style:style style:name="T1967" style:parent-style-name="DefaultParagraphFont" style:family="text">
      <style:text-properties style:font-weight-complex="bold"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style:font-weight-complex="bold" fo:font-size="10pt" style:font-size-asian="10pt"/>
    </style:style>
    <style:style style:name="P19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style:font-weight-complex="bold" fo:font-size="10pt" style:font-size-asian="10pt"/>
    </style:style>
    <style:style style:name="P1978" style:parent-style-name="Normal" style:family="paragraph">
      <style:paragraph-properties fo:text-align="justify"/>
      <style:text-properties style:font-weight-complex="bold"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text-properties style:font-name-asian="MS Mincho" fo:font-size="10pt" style:font-size-asian="10pt"/>
    </style:style>
    <style:style style:name="P1981" style:parent-style-name="Normal" style:family="paragraph">
      <style:text-properties style:font-name-asian="MS Mincho" fo:font-size="10pt" style:font-size-asian="10pt"/>
    </style:style>
    <style:style style:name="T1982" style:parent-style-name="DefaultParagraphFont" style:family="text">
      <style:text-properties style:font-name-asian="MS Mincho" fo:font-size="10pt" style:font-size-asian="10pt"/>
    </style:style>
    <style:style style:name="T1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ize="10pt" style:font-size-asian="10pt"/>
    </style:style>
    <style:style style:name="T1985" style:parent-style-name="DefaultParagraphFont" style:family="text">
      <style:text-properties style:font-name-asian="MS Mincho" fo:font-size="10pt" style:font-size-asian="10pt"/>
    </style:style>
    <style:style style:name="T1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ize="10pt" style:font-size-asian="10pt"/>
    </style:style>
    <style:style style:name="P1988" style:parent-style-name="Normal" style:family="paragraph">
      <style:paragraph-properties fo:text-align="justify"/>
      <style:text-properties style:font-name-asian="MS Mincho"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style:font-weight-complex="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style:font-weight-complex="bold" fo:font-size="10pt" style:font-size-asian="10pt"/>
    </style:style>
    <style:style style:name="P1997" style:parent-style-name="Normal" style:family="paragraph">
      <style:paragraph-properties fo:text-align="justify"/>
      <style:text-properties style:font-weight-complex="bold" fo:font-size="10pt" style:font-size-asian="10pt"/>
    </style:style>
    <style:style style:name="P1998" style:parent-style-name="Normal" style:family="paragraph">
      <style:paragraph-properties fo:text-indent="0.5in"/>
      <style:text-properties style:font-name-asian="MS Mincho" fo:font-weight="bold" style:font-weight-asian="bold" fo:font-size="10pt" style:font-size-asian="10pt"/>
    </style:style>
    <style:style style:name="P1999" style:parent-style-name="Normal" style:family="paragraph">
      <style:paragraph-properties fo:text-indent="0.5in"/>
      <style:text-properties fo:font-size="10pt" style:font-size-asian="10pt"/>
    </style:style>
    <style:style style:name="P2000" style:parent-style-name="Normal" style:family="paragraph">
      <style:paragraph-properties fo:text-indent="0.5in"/>
      <style:text-properties fo:font-size="10pt" style:font-size-asian="10pt"/>
    </style:style>
    <style:style style:name="P2001" style:parent-style-name="Normal" style:family="paragraph">
      <style:paragraph-properties fo:text-indent="0.5in"/>
    </style:style>
    <style:style style:name="T2002" style:parent-style-name="DefaultParagraphFont" style:family="text">
      <style:text-properties fo:font-size="10pt" style:font-size-asian="10pt"/>
    </style:style>
    <style:style style:name="T2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ize="10pt" style:font-size-asian="10p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margin-left="0.5in">
        <style:tab-stops/>
      </style:paragraph-properties>
      <style:text-properties fo:font-size="10pt" style:font-size-asian="10pt"/>
    </style:style>
    <style:style style:name="P2008" style:parent-style-name="Normal" style:family="paragraph">
      <style:paragraph-properties fo:text-indent="0.5in"/>
      <style:text-properties style:font-name-asian="MS Mincho" fo:font-size="10pt" style:font-size-asian="10pt"/>
    </style:style>
    <style:style style:name="P2009" style:parent-style-name="Normal" style:family="paragraph">
      <style:paragraph-properties fo:text-indent="0.5in"/>
      <style:text-properties style:font-name-asian="MS Mincho" fo:font-size="10pt" style:font-size-asian="10pt"/>
    </style:style>
    <style:style style:name="P2010" style:parent-style-name="Normal" style:family="paragraph">
      <style:paragraph-properties fo:text-indent="0.5in"/>
      <style:text-properties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fo:margin-left="0.5in">
        <style:tab-stops/>
      </style:paragraph-properties>
      <style:text-properties fo:font-size="10pt" style:font-size-asian="10pt"/>
    </style:style>
    <style:style style:name="P2019" style:parent-style-name="Normal" style:family="paragraph">
      <style:text-properties style:font-name-asian="MS Mincho"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T2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paragraph-properties fo:text-align="justify" fo:margin-right="-0.0048in">
        <style:tab-stops>
          <style:tab-stop style:type="left" style:position="0.5in"/>
        </style:tab-stops>
      </style:paragraph-properties>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style:font-weight-complex="bold" fo:font-size="10pt" style:font-size-asian="10pt" style:language-asian="lt" style:country-asian="LT"/>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style:font-weight-complex="bold"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fo:margin-right="-0.3in"/>
      <style:text-properties fo:font-size="10pt" style:font-size-asian="10pt"/>
    </style:style>
    <style:style style:name="P2076" style:parent-style-name="Normal" style:family="paragraph">
      <style:paragraph-properties fo:text-align="justify" fo:margin-right="-0.3in"/>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paragraph-properties fo:text-align="justify"/>
      <style:text-properties fo:font-size="10pt" style:font-size-asian="10pt"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font-size="10pt" style:font-size-asian="10pt" style:language-asian="lt" style:country-asian="LT"/>
    </style:style>
    <style:style style:name="P2089" style:parent-style-name="Normal" style:family="paragraph">
      <style:text-properties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office:automatic-styles>
  <office:body>
    <office:text text:use-soft-page-breaks="true">
      <text:p text:style-name="P1"><text:span text:style-name="T2">Suvestinė redakcija nuo 2022-03-23 iki 2022-11-0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ar vaiko užsieniečio, kurių globa (rūpyba) nustatyta Lietuvos Respublikoje arba<text:s/></text:span><text:span text:style-name="T50">kurių globos (rūpybos) vykdymą perėmė Lietuvos Respublikos kompetentinga institucija, globėjais (rūpintojais), ir vaikams užsieniečiams, kuriems globa (rūpyba) nustatyta Lietuvos Respublikoje arba kurių globos (rūpybos) vykdymą perėmė Lietuvos Respublikos<text:s/></text:span><text:span text:style-name="T51">kompetentinga institucija;</text:span></text:p>
      <text:p text:style-name="P52">Straipsnio punkto pakeitimai:</text:p>
      <text:p text:style-name="P53"><text:span text:style-name="T54">Nr.<text:s/></text:span><text:a xlink:href="https://www.e-tar.lt/portal/legalAct.html?documentId=f3215a90a9ef11ec8d9390588bf2de65" office:target-frame-name="_top" xlink:show="replace"><text:span text:style-name="T55">XIV-947</text:span></text:a><text:span text:style-name="T56">, 2022-03-17, paskelbta TAR 2022-03-22, i. k. 2022-05125</text:span></text:p>
      <text:p text:style-name="Normal"/>
      <text:p text:style-name="P57"><text:span text:style-name="T58">4</text:span><text:span text:style-name="T59">) užsieniečiams, kuriems leidimas laikinai gyventi Lietuvos Respublikoje (toliau – leidimas laikinai gyventi) išduotas kaip ketinantiems dirbti Lietuvos Respublikoje aukštos profesinės kvalifikacijos reikalaujantį darbą;<text:s/></text:span></text:p>
      <text:p text:style-name="P60"><text:span text:style-name="T61">5</text:span><text:span text:style-name="T62">) užsieniečiams, kuriems išdu</text:span><text:span text:style-name="T63">otas leidimas laikinai gyventi ir leista dirbti Lietuvos Respublikoje ir kurie dirba Lietuvos Respublikoje arba dirbo ne trumpesnį kaip 6 mėnesių laikotarpį ir yra įsiregistravę Užimtumo tarnyboje prie Lietuvos Respublikos socialinės apsaugos ir darbo mini</text:span><text:span text:style-name="T64">sterijos kaip bedarbiai, išskyrus užsieniečius, kuriems leista atvykti studijuoti;</text:span><text:s/></text:p>
      <text:soft-page-break/>
      <text:p text:style-name="P65">Straipsnio punkto pakeitimai:</text:p>
      <text:p text:style-name="P66"><text:span text:style-name="T67">Nr.<text:s/></text:span><text:a xlink:href="https://www.e-tar.lt/portal/legalAct.html?documentId=e3ff2480ec7411e78a1adea6fe72f3c5" office:target-frame-name="_top" xlink:show="replace"><text:span text:style-name="T68">XIII-951</text:span></text:a><text:span text:style-name="T69">, 2017-12-21, paskelbta TAR 2017</text:span><text:span text:style-name="T70">-12-29, i. k. 2017-21662</text:span></text:p>
      <text:p text:style-name="Normal"/>
      <text:p text:style-name="P71"><text:span text:style-name="T72">6</text:span><text:span text:style-name="T73">) asmenims, kuriems, vadovauja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text:s/></text:span><text:span text:style-name="T77">Europos laisvosios prekybos asociacijos valstybės narės piliečiams ir jų šeimos nariams, kuriems išduoti dokumentai, patvirtinantys teisę gyventi Lietuvos Respublikoje, ir kurie ne mažiau kaip 3 mėnesius gyvena Lietuvos Respublikoje. Europos Sąjungos valst</text:span><text:span text:style-name="T78">ybės narės ar Europos ekonominei erdvei priklausančios Europos laisvosios prekybos asociacijos valstybės narės piliečiams darbuotojams (taip pat savarankiškai dirbantiems asmenims) ir jų šeimos nariams reikalavimas ne mažiau kaip 3 mėnesius gyventi Lietuvo</text:span><text:span text:style-name="T79">s Respublikoje netaikomas;</text:span><text:s/></text:p>
      <text:p text:style-name="P80">Straipsnio punkto pakeitimai:</text:p>
      <text:p text:style-name="P81"><text:span text:style-name="T82">Nr.<text:s/></text:span><text:a xlink:href="https://www.e-tar.lt/portal/legalAct.html?documentId=6299d3a0af9f11e98451fa7b5933515d" office:target-frame-name="_top" xlink:show="replace"><text:span text:style-name="T83">XIII-2342</text:span></text:a><text:span text:style-name="T84">, 2019-07-16, paskelbta TAR 2019-07-26, i. k. 2019-12407</text:span></text:p>
      <text:p text:style-name="Normal"/>
      <text:p text:style-name="P85"><text:span text:style-name="T86">8</text:span><text:span text:style-name="T87">) užsieniečiams, kuriems</text:span><text:span text:style-name="T88"><text:s/>leidimas laikinai gyventi išduotas kaip perkeltiems įmonės viduje ne trumpesniam kaip 9 mėnesių laikotarpiui;</text:span></text:p>
      <text:p text:style-name="P89"><text:span text:style-name="T90">9</text:span><text:span text:style-name="T91">) užsieniečiams, kuriems suteiktas prieglobstis arba laikinoji apsauga Lietuvos Respublikoje;</text:span></text:p>
      <text:p text:style-name="P92">Straipsnio punkto pakeitimai:</text:p>
      <text:p text:style-name="P93"><text:span text:style-name="T94">Nr.<text:s/></text:span><text:a xlink:href="https://www.e-tar.lt/portal/legalAct.html?documentId=f3215a90a9ef11ec8d9390588bf2de65" office:target-frame-name="_top" xlink:show="replace"><text:span text:style-name="T95">XIV-947</text:span></text:a><text:span text:style-name="T96">, 2022-03-17, paskelbta TAR 2022-03-22, i. k. 2022-05125</text:span></text:p>
      <text:p text:style-name="Normal"/>
      <text:p text:style-name="P97"><text:span text:style-name="T98">10</text:span><text:span text:style-name="T99">) Australijos, Japonijos, Jungtinės Didžiosios Britanijos ir Šiaurės Airijos Karalystės (toliau – J</text:span><text:span text:style-name="T100">ungtinė Karalystė), Jungtinių Amerikos Valstijų, Kanados, Naujosios Zelandijos, Pietų Korėjos piliečiams ir jų šeimos nariams, kuriems išduoti leidimai laikinai gyventi Lietuvos Respublikoje ir kurie ne mažiau kaip 3 mėnesius gyvena Lietuvos Respublikoje.<text:s/></text:span><text:span text:style-name="T101">Šių valstybių piliečiams darbuotojams (taip pat savarankiškai dirbantiems asmenims) ir jų šeimos nariams reikalavimas ne mažiau kaip 3 mėnesius gyventi Lietuvos Respublikoje netaikomas.</text:span><text:s/></text:p>
      <text:p text:style-name="P102">Papildyta straipsnio punktu:</text:p>
      <text:p text:style-name="P103"><text:span text:style-name="T104">Nr.<text:s/></text:span><text:a xlink:href="https://www.e-tar.lt/portal/legalAct.html?documentId=6299d3a0af9f11e98451fa7b5933515d" office:target-frame-name="_top" xlink:show="replace"><text:span text:style-name="T105">XIII-2342</text:span></text:a><text:span text:style-name="T106">, 2019-07-16, paskelbta TAR 2019-07-26, i. k. 2019-12407</text:span></text:p>
      <text:p text:style-name="P107">Straipsnio punkto pakeitimai:</text:p>
      <text:p text:style-name="P108"><text:span text:style-name="T109">Nr.<text:s/></text:span><text:a xlink:href="https://www.e-tar.lt/portal/legalAct.html?documentId=06b0caa02b1111eb932eb1ed7f923910" office:target-frame-name="_top" xlink:show="replace"><text:span text:style-name="T110">XIII-3381</text:span></text:a><text:span text:style-name="T111">, 2020-11-10, paskelbta TAR 2020-11-20, i. k. 2020-24526</text:span></text:p>
      <text:p text:style-name="Normal"/>
      <text:p text:style-name="P112"><text:span text:style-name="T113">3</text:span><text:span text:style-name="T114">. Šio straipsnio 2 dalyje nustatytas reikalavimas gyventi Lietuvos Respublikoje netaikomas vaikams (asmenims), skiriant šio įstatymo 6 straipsnyje ir 11 straipsnio 2 dalyje nusta</text:span><text:span text:style-name="T115">tytas išmokas jų mokymosi užsienio valstybių mokymo įstaigose laikotarpiu.</text:span><text:s/></text:p>
      <text:p text:style-name="P116">Papildyta straipsnio dalimi:</text:p>
      <text:p text:style-name="P117"><text:span text:style-name="T118">Nr.<text:s/></text:span><text:a xlink:href="https://www.e-tar.lt/portal/legalAct.html?documentId=ce9d6b10043d11e9a5eaf2cd290f1944" office:target-frame-name="_top" xlink:show="replace"><text:span text:style-name="T119">XIII-1699</text:span></text:a><text:span text:style-name="T120">, 2018-12-06, paskelbta TAR 2018-12-20,<text:s/></text:span><text:span text:style-name="T121">i. k. 2018-20940</text:span></text:p>
      <text:p text:style-name="Normal"/>
      <text:p text:style-name="P122"><text:span text:style-name="T123">4</text:span><text:span text:style-name="T124">. Šio įstatymo nuostatos suderintos su Europos Sąjungos teisės aktais, nurodytais šio įstatymo priede.</text:span></text:p>
      <text:p text:style-name="P125">Straipsnio dalies numeracijos pakeitimas:</text:p>
      <text:p text:style-name="P126"><text:span text:style-name="T127">Nr.<text:s/></text:span><text:a xlink:href="https://www.e-tar.lt/portal/legalAct.html?documentId=ce9d6b10043d11e9a5eaf2cd290f1944" office:target-frame-name="_top" xlink:show="replace"><text:span text:style-name="T128">XIII-1699</text:span></text:a><text:span text:style-name="T129">, 2018-12-06, paskelbta TAR 2018-12-20, i. k. 2018-20940</text:span></text:p>
      <text:p text:style-name="Normal"/>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Bendrai gyvenantys asmenys</text:span><text:span text:style-name="T138"><text:s/>– kaip ši sąvoka apibrėžta Lietuvos Respublikos piniginės socialinės paramos nepasiturintiems gyventojams įstatyme.</text:span></text:p>
      <text:p text:style-name="P139"><text:span text:style-name="T140">2</text:span><text:span text:style-name="T141">.<text:s/></text:span><text:span text:style-name="T142">Globojamas vaikas</text:span><text:span text:style-name="T143"><text:s/>– vaikas, kuriam Lietuvos Respublikos civilinio kodekso nustatyta tvarka nustatyta laikinoji ar nuolatinė globa (r</text:span><text:span text:style-name="T144">ūpyba) arba<text:s/></text:span><text:span text:style-name="T145">kuriam globa (rūpyba) nustatyta ne Lietuvos Respublikoje ir jos vykdymą perėmė Lietuvos Respublikos kompetentinga institucija</text:span><text:span text:style-name="T146">.</text:span><text:s/></text:p>
      <text:p text:style-name="P147">Straipsnio dalies pakeitimai:</text:p>
      <text:p text:style-name="P148"><text:span text:style-name="T149">Nr.<text:s/></text:span><text:a xlink:href="https://www.e-tar.lt/portal/legalAct.html?documentId=41c36f802ad111eabe008ea93139d588" office:target-frame-name="_top" xlink:show="replace"><text:span text:style-name="T150">XIII-2693</text:span></text:a><text:span text:style-name="T151">, 2019-12-17, paskelbta TAR 2019-12-30, i. k. 2019-21548</text:span></text:p>
      <text:p text:style-name="Normal"/>
      <text:p text:style-name="P152"><text:span text:style-name="T153">3</text:span><text:span text:style-name="T154">.<text:s/></text:span><text:span text:style-name="T155">Išmokos vaikams</text:span><text:span text:style-name="T156"><text:s/>(toliau – išmokos) – vienkartinės ir periodinės išmokos, skiriamos ir mokamos šio įstatymo nustatytomis sąlygomis ir tvarka.<text:s/></text:span></text:p>
      <text:p text:style-name="P157"><text:span text:style-name="T158">4</text:span><text:span text:style-name="T159">.<text:s/></text:span><text:span text:style-name="T160">Socialinė rizika</text:span><text:span text:style-name="T161"><text:s/></text:span><text:span text:style-name="T162">– kaip ši sąvoka apibrėžta Pinginės socialinės paramos nepasiturintiems gyventojams įstatyme.<text:s/></text:span></text:p>
      <text:p text:style-name="P163"><text:span text:style-name="T164">5</text:span><text:span text:style-name="T165">.<text:s/></text:span><text:span text:style-name="T166">Vaiko globėjas (rūpintojas)</text:span><text:span text:style-name="T167"><text:s/>– fizinis ar juridinis asmuo, kuriam Civilinio kodekso nustatyta tvarka pavesta be tėvų globos likusio vaiko priežiūra, auklėj</text:span><text:span text:style-name="T168">imas, teisių bei interesų gynimas ir atstovavimas jam<text:s/></text:span><text:span text:style-name="T169">arba kuris šias teises ir pareigas įgijo ne Lietuvos Respublikoje, tačiau sprendimą dėl šių teisių ir pareigų suteikimo ir jo vykdymą perėmė Lietuvos Respublikos kompetentinga institucija</text:span><text:span text:style-name="T170">.</text:span><text:s/></text:p>
      <text:p text:style-name="P171">Straipsnio dalies pakeitimai:</text:p>
      <text:p text:style-name="P172"><text:span text:style-name="T173">Nr.<text:s/></text:span><text:a xlink:href="https://www.e-tar.lt/portal/legalAct.html?documentId=41c36f802ad111eabe008ea93139d588" office:target-frame-name="_top" xlink:show="replace"><text:span text:style-name="T174">XIII-2693</text:span></text:a><text:span text:style-name="T175">, 2019-12-17, paskelbta TAR 2019-12-30, i. k. 2019-21548</text:span></text:p>
      <text:p text:style-name="Normal"/>
      <text:p text:style-name="P176"><text:span text:style-name="T177">6</text:span><text:span text:style-name="T178">. Kitos šiame įstatyme vartojamos sąvokos suprantamos taip, kaip</text:span><text:span text:style-name="T179"><text:s/>jos apibrėžtos Lietuvos Respublikos įstatyme „Dėl užsieniečių teisinės padėties“.</text:span><text:s/></text:p>
      <text:p text:style-name="P180">Papildyta straipsnio dalimi:</text:p>
      <text:p text:style-name="P181"><text:span text:style-name="T182">Nr.<text:s/></text:span><text:a xlink:href="https://www.e-tar.lt/portal/legalAct.html?documentId=6299d3a0af9f11e98451fa7b5933515d" office:target-frame-name="_top" xlink:show="replace"><text:span text:style-name="T183">XIII-2342</text:span></text:a><text:span text:style-name="T184">, 2019-07-16, paskelbta TAR 2019</text:span><text:span text:style-name="T185">-07-26, i. k. 2019-12407</text:span></text:p>
      <text:p text:style-name="Normal"/>
      <text:p text:style-name="P186"><text:span text:style-name="T187">3</text:span><text:span text:style-name="T188"><text:s/>straipsnis.<text:s/></text:span><text:span text:style-name="T189">Išmokų rūšys<text:s/></text:span></text:p>
      <text:p text:style-name="P190"><text:span text:style-name="T191">Nustatomos šios išmokų rūšys:</text:span></text:p>
      <text:p text:style-name="P192"><text:span text:style-name="T193">1</text:span><text:span text:style-name="T194">) vienkartinė išmoka vaikui;<text:s/></text:span></text:p>
      <text:p text:style-name="P195"><text:span text:style-name="T196">2</text:span><text:span text:style-name="T197">) išmoka vaikui;<text:s/></text:span></text:p>
      <text:p text:style-name="P198"><text:span text:style-name="T199">3</text:span><text:span text:style-name="T200">) išmoka gimus vienu metu daugiau kaip vienam vaikui;</text:span></text:p>
      <text:p text:style-name="P201"><text:span text:style-name="T202">4</text:span><text:span text:style-name="T203">) išmoka privalomosios pradinės karo<text:s/></text:span><text:span text:style-name="T204">tarnybos kario vaikui;</text:span></text:p>
      <text:p text:style-name="P205"><text:span text:style-name="T206">5</text:span><text:span text:style-name="T207">) išmoka besimokančio ar studijuojančio asmens vaiko priežiūrai;</text:span></text:p>
      <text:p text:style-name="P208"><text:span text:style-name="T209">6</text:span><text:span text:style-name="T210">) vienkartinė išmoka nėščiai moteriai;</text:span></text:p>
      <text:p text:style-name="P211"><text:span text:style-name="T212">7</text:span><text:span text:style-name="T213">) globos (rūpybos) išmoka;<text:s/></text:span></text:p>
      <text:p text:style-name="P214"><text:span text:style-name="T215">8</text:span><text:span text:style-name="T216">) globos (rūpybos) išmokos tikslinis priedas;</text:span></text:p>
      <text:p text:style-name="P217"><text:span text:style-name="T218">9</text:span><text:span text:style-name="T219">) vaiko laikinosios priežiūros</text:span><text:span text:style-name="T220"><text:s/>išmoka;</text:span><text:s/></text:p>
      <text:p text:style-name="P221">Papildyta straipsnio punktu:</text:p>
      <text:p text:style-name="P222"><text:span text:style-name="T223">Nr.<text:s/></text:span><text:a xlink:href="https://www.e-tar.lt/portal/legalAct.html?documentId=de0699b070ca11e9a13eeecaacbc653f" office:target-frame-name="_top" xlink:show="replace"><text:span text:style-name="T224">XIII-2091</text:span></text:a><text:span text:style-name="T225">, 2019-04-26, paskelbta TAR 2019-05-07, i. k. 2019-07400</text:span></text:p>
      <text:p text:style-name="Normal"/>
      <text:p text:style-name="P226"><text:span text:style-name="T227">10</text:span><text:span text:style-name="T228">) vienkartinė išmoka įsikurti;</text:span></text:p>
      <text:p text:style-name="P229">Straipsnio<text:s/>punkto numeracijos pakeitimas:</text:p>
      <text:p text:style-name="P230"><text:span text:style-name="T231">Nr.<text:s/></text:span><text:a xlink:href="https://www.e-tar.lt/portal/legalAct.html?documentId=de0699b070ca11e9a13eeecaacbc653f" office:target-frame-name="_top" xlink:show="replace"><text:span text:style-name="T232">XIII-2091</text:span></text:a><text:span text:style-name="T233">, 2019-04-26, paskelbta TAR 2019-05-07, i. k. 2019-07400</text:span></text:p>
      <text:p text:style-name="Normal"/>
      <text:p text:style-name="P234"><text:span text:style-name="T235">11</text:span><text:span text:style-name="T236">) išmoka įvaikinus vaiką.</text:span></text:p>
      <text:p text:style-name="P237">Straipsnio punkto numeracijos pakeitimas:</text:p>
      <text:p text:style-name="P238"><text:span text:style-name="T239">Nr.<text:s/></text:span><text:a xlink:href="https://www.e-tar.lt/portal/legalAct.html?documentId=de0699b070ca11e9a13eeecaacbc653f" office:target-frame-name="_top" xlink:show="replace"><text:span text:style-name="T240">XIII-2091</text:span></text:a><text:span text:style-name="T241">, 2019-04-26, paskelbta TAR 2019-05-07, i. k. 2019-07400</text:span></text:p>
      <text:p text:style-name="Normal"/>
      <text:p text:style-name="P242"><text:span text:style-name="T243">4</text:span><text:span text:style-name="T244"><text:s/>straipsnis.<text:s/></text:span><text:span text:style-name="T245">Išmokų finansavimas<text:s/></text:span></text:p>
      <text:p text:style-name="P246"><text:span text:style-name="T247">1</text:span><text:span text:style-name="T248">. Išmokos mokamos iš<text:s/></text:span><text:span text:style-name="T249">valstybės biudžeto lėšų.</text:span></text:p>
      <text:p text:style-name="P250"><text:span text:style-name="T251">2</text:span><text:span text:style-name="T252">. Išmokoms administruoti iš valstybės biudžeto lėšų skiriama iki 2 procentų išmokoms mokėti skirtų lėšų. Konkretų išmokoms administruoti skiriamų lėšų procento dydį iki biudžetinių metų pradžios nustato Lietuvos Respublikos so</text:span><text:span text:style-name="T253">cialinės apsaugos ir darbo ministras. Išmokoms administruoti panaudojama ne didesnė lėšų suma, negu nustatytas išmokoms administruoti skiriamų lėšų procento dydis nuo panaudotų lėšų išmokoms mokėti.<text:s/></text:span></text:p>
      <text:p text:style-name="P254"><text:span text:style-name="T255">3</text:span><text:span text:style-name="T256">. Valstybės biudžeto lėšų išmokoms mokėti ir<text:s/></text:span><text:span text:style-name="T257">administruoti paskirstymo, pervedimo, tikslinimo, naudojimo, atsiskaitymo už jas ir kontrolės tvarką nustato socialinės apsaugos ir darbo ministras.</text:span></text:p>
      <text:p text:style-name="P258"><text:span text:style-name="T259">4</text:span><text:span text:style-name="T260">. Išmokų dydžio matas yra bazinė socialinė išmoka, kurios dydį Lietuvos Respublikos socialinės paramos</text:span><text:span text:style-name="T261"><text:s/>išmokų atskaitos rodiklių ir bazinio bausmių ir nuobaudų dydžio nustatymo įstatymo nustatyta tvarka tvirtina Lietuvos Respublikos Vyriausybė.</text:span></text:p>
      <text:p text:style-name="P262"/>
      <text:p text:style-name="P263"><text:span text:style-name="T264">II</text:span><text:span text:style-name="T265"><text:s/>SKYRIUS</text:span></text:p>
      <text:p text:style-name="P266"><text:span text:style-name="T267">VIENKARTINĖ IŠMOKA VAIKUI, IŠMOKA VAIKUI, IŠMOKA GIMUS VIENU METU DAUGIAU KAIP VIENAM VAIKUI,</text:span><text:span text:style-name="T268"><text:s/>IŠMOKA PRIVALOMOSIOS PRADINĖS KARO TARNYBOS KARIO VAIKUI, IŠMOKA BESIMOKANČIO AR STUDIJUOJANČIO ASMENS VAIKO PRIEŽIŪRAI IR VIENKARTINĖ IŠMOKA NĖŠČIAI MOTERIAI</text:span></text:p>
      <text:p text:style-name="P269"/>
      <text:p text:style-name="P270"><text:span text:style-name="T271">5</text:span><text:span text:style-name="T272"><text:s/>straipsnis.<text:s/></text:span><text:span text:style-name="T273">Vienkartinė išmoka vaikui<text:s/></text:span></text:p>
      <text:p text:style-name="P274"><text:span text:style-name="T275">1</text:span><text:span text:style-name="T276">. Kiekvienam gimusiam vaikui skiriama 11<text:s/></text:span><text:span text:style-name="T277">bazinių socialinių išmokų dydžio vienkartinė išmoka vaikui.</text:span></text:p>
      <text:p text:style-name="P278"><text:span text:style-name="T279">2</text:span><text:span text:style-name="T280">. Įvaikintam vaikui, neatsižvelgiant į tai, ar jam gimus vienkartinė išmoka vaikui jau buvo išmokėta, skiriama 11 bazinių socialinių išmokų dydžio vienkartinė išmoka vaikui.<text:s/></text:span></text:p>
      <text:p text:style-name="P281"><text:span text:style-name="T282">3</text:span><text:span text:style-name="T283">. Vaikui, k</text:span><text:span text:style-name="T284">uriam globa nustatyta šeimoje ar šeimynoje, iki jam sukaks pusantrų metų, skiriama 11 bazinių socialinių išmokų dydžio vienkartinė išmoka vaikui, jeigu ši išmoka nebuvo išmokėta vaikui gimus ar pirmą kartą nustačius globą.<text:s/></text:span></text:p>
      <text:p text:style-name="P285"><text:span text:style-name="T286">4</text:span><text:span text:style-name="T287">. Vienkartinė išmoka vaikui</text:span><text:span text:style-name="T288"><text:s/>skiriama, jeigu nors vienas iš vaiko tėvų (įtėvių) ar globėjas, kai vaiko globa nustatyta šeimoje, ir vaikas atitinka šio įstatymo 1 straipsnio 2 dalies 1, 2, 7, 9 ar 10 punkto nuostatas, kai vaiko globa nustatyta šeimynoje, – jeigu vaikas atitinka šio įs</text:span><text:span text:style-name="T289">tatymo 1 straipsnio 2 dalies 1, 2, 7, 9 ar 10</text:span><text:span text:style-name="T290"><text:s/></text:span><text:span text:style-name="T291">punkto nuostatas. Ši išmoka mokama vienam iš vaiką auginančių tėvų (ar turimam vieninteliam iš tėvų) (įtėvių) ar globėjui.</text:span><text:s/></text:p>
      <text:p text:style-name="P292">Straipsnio dalies pakeitimai:</text:p>
      <text:p text:style-name="P293"><text:span text:style-name="T294">Nr.<text:s/></text:span><text:a xlink:href="https://www.e-tar.lt/portal/legalAct.html?documentId=6299d3a0af9f11e98451fa7b5933515d" office:target-frame-name="_top" xlink:show="replace"><text:span text:style-name="T295">XIII-2342</text:span></text:a><text:span text:style-name="T296">, 2019-07-16, paskelbta TAR 2019-07-26, i. k. 2019-12407</text:span></text:p>
      <text:p text:style-name="Normal"/>
      <text:p text:style-name="P297"><text:span text:style-name="T298">5</text:span><text:span text:style-name="T299">. Vienkartinė išmoka vaikui taip pat skiriama, kai vaikas gimė gyvas, tačiau mirė nesukakęs 3 mėnesių, nepriklausomai nuo to, ar jo gimimas buvo įregistruotas Lietuvos Respublikos gyventojų registre.<text:s/></text:span></text:p>
      <text:p text:style-name="P300"><text:span text:style-name="T301">6</text:span><text:span text:style-name="T302">. Vienkartinė išmoka vaikui neskiriama, jeigu:</text:span></text:p>
      <text:p text:style-name="P303"><text:span text:style-name="T304">1</text:span><text:span text:style-name="T305">) vaikas gimė negyvas;<text:s/></text:span></text:p>
      <text:p text:style-name="P306"><text:span text:style-name="T307">2</text:span><text:span text:style-name="T308">) sutuoktinio (sugyventinio) vaiką įvaikino kitas sutuoktinis (sugyventinis);</text:span></text:p>
      <text:p text:style-name="P309"><text:span text:style-name="T310">3</text:span><text:span text:style-name="T311">) kreipiantis dėl šios išmokos skyrimo vaikas yra išlaikomas (nemokamai gauna nakvynę, maistą ir kitas paslaugas) valstybės ar savivaldybės fina</text:span><text:span text:style-name="T312">nsuojamoje įstaigoje.<text:s/></text:span></text:p>
      <text:p text:style-name="P313"/>
      <text:p text:style-name="P314"><text:span text:style-name="T315">6</text:span><text:span text:style-name="T316"><text:s/>straipsnis.<text:s/></text:span><text:span text:style-name="T317">Išmoka vaikui</text:span><text:span text:style-name="T318"><text:s/></text:span></text:p>
      <text:p text:style-name="P319"><text:span text:style-name="T320">1</text:span><text:span text:style-name="T321">. Kiekvienam vaikui nuo gimimo dienos iki 18 metų arba iki nepilnametis vaikas pripažįstamas emancipuotu ar sudaro santuoką ir emancipuotam ar susituokusiam nepilnamečiam vaikui arba vyresni</text:span><text:span text:style-name="T322">am kaip 18 metų asmeniui, jeigu jie mokosi pagal bendrojo ugdymo programą (įskaitant asmenis, kurių mokymą pagal bendrojo ugdymo programą ir pagal bendrojo ugdymo programą kartu su profesinio mokymo programa vykdo profesinio mokymo teikėjai, iki šie asmeny</text:span><text:span text:style-name="T323">s baigs bendrojo ugdymo programą,</text:span><text:span text:style-name="T324"><text:s/>taip pat akademinių atostogų, profesinio mokymo teikėjų suteiktų dėl ligos, nėštumo ar vaiko priežiūros, laikotarpį</text:span><text:span text:style-name="T325">), bet ne ilgiau, iki jiems sukaks 23 metai, skiriama ir mokama 1,75 bazinės socialinės išmokos dydžio išmo</text:span><text:span text:style-name="T326">ka per mėnesį.</text:span></text:p>
      <text:p text:style-name="P327">Straipsnio dalies pakeitimai:</text:p>
      <text:p text:style-name="P328"><text:span text:style-name="T329">Nr.<text:s/></text:span><text:a xlink:href="https://www.e-tar.lt/portal/legalAct.html?documentId=246d69d049e911eb8d9fe110e148c770" office:target-frame-name="_top" xlink:show="replace"><text:span text:style-name="T330">XIV-129</text:span></text:a><text:span text:style-name="T331">, 2020-12-23, paskelbta TAR 2020-12-29, i. k. 2020-28985</text:span></text:p>
      <text:p text:style-name="P332"><text:span text:style-name="T333">Nr.<text:s/></text:span><text:a xlink:href="https://www.e-tar.lt/portal/legalAct.html?documentId=964f55405d9311eca9ac839120d251c4" office:target-frame-name="_top" xlink:show="replace"><text:span text:style-name="T334">XIV-720</text:span></text:a><text:span text:style-name="T335">, 2021-12-07, paskelbta TAR 2021-12-15, i. k. 2021-25838</text:span></text:p>
      <text:p text:style-name="Normal"/>
      <text:p text:style-name="P336"><text:span text:style-name="T337">2</text:span><text:span text:style-name="T338">. Papildomai išmoka vaikui už tą patį vaiką skiriama ir mokama tik pagal vieną iš šios dalies punktų:</text:span></text:p>
      <text:p text:style-name="P339"><text:span text:style-name="T340">1</text:span><text:span text:style-name="T341">) kiekvienam bendrai<text:s/></text:span><text:span text:style-name="T342">gyvenančių asmenų arba globėjo (rūpintojo), išskyrus asmenis, kurie augina ir (ar) globoja tris ar daugiau vaikų, auginamam ir (ar) globojamam vaikui, kuriam globa (rūpyba) nustatyta šeimoje, jeigu vidutinės bendrai gyvenančių asmenų arba globėjo (rūpintoj</text:span><text:span text:style-name="T343">o) ir su juo bendrai gyvenančių asmenų pajamos, nustatytos Piniginės socialinės paramos nepasiturintiems gyventojams įstatymo 17 straipsnio 1 dalyje, vienam asmeniui per mėnesį yra mažesnės negu 2 valstybės remiamų pajamų dydžiai. Papildomai išmoka vaikui<text:s/></text:span><text:span text:style-name="T344">skiriama ir mokama ir tais atvejais,</text:span><text:span text:style-name="T345"><text:s/></text:span><text:span text:style-name="T346">kai bendrai gyvenantiems asmenims paskirta socialinė parama mokiniams pagal Lietuvos Respublikos socialinės paramos mokiniams įstatymą vertinant gaunamas pajamas, jeigu vidutinės bendrai gyvenančių asmenų pajamos, nusta</text:span><text:span text:style-name="T347">tytos Piniginės socialinės paramos nepasiturintiems gyventojams įstatymo 17 straipsnio 1 dalyje, vienam asmeniui per mėnesį viršija 2 valstybės remiamų pajamų dydžius. Vaikui nuo gimimo dienos iki 18 metų arba iki nepilnametis vaikas pripažįstamas emancipu</text:span><text:span text:style-name="T348">otu ar sudaro santuoką</text:span><text:span text:style-name="T349"><text:s/></text:span><text:span text:style-name="T350">ir vyresniam kaip 18 metų asmeniui, jeigu jis mokosi pagal bendrojo ugdymo programą (įskaitant asmenis, kurių mokymą pagal bendrojo ugdymo programą ir pagal bendrojo ugdymo programą kartu su profesinio mokymo programa vykdo profesini</text:span><text:span text:style-name="T351">o mokymo teikėjai, iki šie asmenys baigs bendrojo ugdymo programą,</text:span><text:span text:style-name="T352"><text:s/>taip pat akademinių atostogų, profesinio mokymo teikėjų suteiktų dėl ligos ar nėštumo, laikotarpį</text:span><text:span text:style-name="T353">), bet ne ilgiau, iki jam sukaks 23 metai, skiriama ir mokama 1,03 bazinės socialinės išmoko</text:span><text:span text:style-name="T354">s dydžio išmoka per mėnesį;</text:span></text:p>
      <text:p text:style-name="P355"><text:span text:style-name="T356">2</text:span><text:span text:style-name="T357">) kiekvienam bendrai gyvenančių asmenų arba globėjo (rūpintojo), kurie augina ir (ar) globoja tris ar daugiau vaikų, auginamam ir (ar) globojamam vaikui, kuriam globa (rūpyba) nustatyta šeimoje. Vaikui nuo gimimo dienos iki</text:span><text:span text:style-name="T358"><text:s/>18 metų arba iki nepilnametis vaikas pripažįstamas emancipuotu ar sudaro santuoką ir vyresniam kaip 18 metų asmeniui, jeigu jis mokosi pagal bendrojo ugdymo programą (įskaitant asmenis, kurių mokymą pagal bendrojo ugdymo programą ir pagal bendrojo ugdymo<text:s/></text:span><text:span text:style-name="T359">programą kartu su profesinio mokymo programa vykdo profesinio mokymo teikėjai, iki šie asmenys baigs bendrojo ugdymo programą,</text:span><text:span text:style-name="T360"><text:s/>taip pat akademinių atostogų, profesinio mokymo teikėjų suteiktų dėl ligos ar nėštumo, laikotarpį</text:span><text:span text:style-name="T361">), bet ne ilgiau, iki jam sukaks</text:span><text:span text:style-name="T362"><text:s/>23 metai, skiriama ir mokama 1,03 bazinės socialinės išmokos dydžio išmoka per mėnesį;</text:span></text:p>
      <text:p text:style-name="P363"><text:span text:style-name="T364">3</text:span><text:span text:style-name="T365">) kiekvienam neįgaliam vaikui (asmeniui), kuriam nustatytas neįgalumo lygis arba 55 procentų ir mažesnis darbingumo lygis. Neįgaliam vaikui nuo gimimo dienos iki 18 metų arba iki nepilnametis neįgalus vaikas pripažįstamas emancipuotu ar sudaro santuoką ir<text:s/></text:span><text:span text:style-name="T366">emancipuotam ar susituokusiam nepilnamečiam vaikui arba vyresniam kaip 18 metų neįgaliam asmeniui, jeigu jie mokosi pagal bendrojo ugdymo programą (įskaitant asmenis, kurių mokymą <text:s/>pagal bendrojo ugdymo programą ir pagal bendrojo ugdymo programą kartu su p</text:span><text:span text:style-name="T367">rofesinio mokymo programa vykdo profesinio mokymo teikėjai, iki šie asmenys baigs bendrojo ugdymo programą,</text:span><text:span text:style-name="T368"><text:s/>taip pat akademinių atostogų, profesinio mokymo teikėjų suteiktų dėl ligos, nėštumo ar vaiko priežiūros, laikotarpį</text:span><text:span text:style-name="T369">), nustatytam neįgalumo lygio arb</text:span><text:span text:style-name="T370">a 55 procentų ir mažesnio darbingumo lygio terminui, bet ne ilgiau, iki jiems sukaks 23 metai, skiriama ir mokama 1,03 bazinės socialinės išmokos dydžio išmoka per mėnesį.</text:span></text:p>
      <text:p text:style-name="P371">Straipsnio dalies pakeitimai:</text:p>
      <text:p text:style-name="P372"><text:span text:style-name="T373">Nr.<text:s/></text:span><text:a xlink:href="https://www.e-tar.lt/portal/legalAct.html?documentId=964f55405d9311eca9ac839120d251c4" office:target-frame-name="_top" xlink:show="replace"><text:span text:style-name="T374">XIV-720</text:span></text:a><text:span text:style-name="T375">, 2021-12-07, paskelbta TAR 2021-12-15, i. k. 2021-25838</text:span></text:p>
      <text:p text:style-name="Normal"/>
      <text:p text:style-name="P376"><text:span text:style-name="T377">3</text:span><text:span text:style-name="T378">. Išmoka vaikui, kai vaikas auginamas ir (ar) globojamas šeimoje, skiriama, jeigu nors vienas iš vaiko tėvų (įtėvių) ar globėjas (rūpint</text:span><text:span text:style-name="T379">ojas) ir vaikas (asmuo) atitinka šio įstatymo 1 straipsnio 2 dalies 1, 2, 7, 9 ar 10</text:span><text:span text:style-name="T380"><text:s/></text:span><text:span text:style-name="T381">punkto nuostatas arba jeigu nors vienas iš vaiko tėvų (įtėvių) ar globėjas (rūpintojas) atitinka šio įstatymo 1 straipsnio 2 dalies 4, 5 ar 8 punkto nuostatas, o vaikui (a</text:span><text:span text:style-name="T382">smeniui) yra išduoti dokumentai, patvirtinantys teisę gyventi Lietuvos Respublikoje, arba jeigu šio įstatymo 1 straipsnio 2 dalies 6 punkto nuostatą atitinka nors vienas iš vaiko tėvų (įtėvių) ar globėjas (rūpintojas) ir vaikas (asmuo) gyvena Europos Sąjun</text:span><text:span text:style-name="T383">gos valstybėje narėje ar Europos ekonominės erdvės valstybėje, ar Šveicarijos Konfederacijoje, ar Jungtinėje Karalystėje. Kai vaikui globa (rūpyba) nustatyta šeimynoje ar vaikų globos institucijoje ar kai vaiko globėjo (rūpintojo) teises ir pareigas įgyven</text:span><text:span text:style-name="T384">dina globos centras, išmoka vaikui skiriama,</text:span><text:span text:style-name="T385"><text:s/></text:span><text:span text:style-name="T386">jeigu vaikas atitinka šio įstatymo 1 straipsnio 2 dalies 1, 2, 7, 9 ar 10 punkto nuostatas. Ši išmoka mokama vienam iš vaiką auginančių tėvų (ar turimam vieninteliam iš tėvų) (įtėvių), bendrai gyvenančių asmenų,</text:span><text:span text:style-name="T387"><text:s/>globėjui (rūpintojui), emancipuotam ar susituokusiam nepilnamečiam vaikui, vaikui nuo 14 iki 18 metų, turinčiam tėvų ar rūpintojų sutikimą, ar pilnamečiam asmeniui, kuriam ši išmoka paskirta.</text:span><text:s/></text:p>
      <text:p text:style-name="P388">Straipsnio dalies pakeitimai:</text:p>
      <text:p text:style-name="P389"><text:span text:style-name="T390">Nr.<text:s/></text:span><text:a xlink:href="https://www.e-tar.lt/portal/legalAct.html?documentId=06b0caa02b1111eb932eb1ed7f923910" office:target-frame-name="_top" xlink:show="replace"><text:span text:style-name="T391">XIII-3381</text:span></text:a><text:span text:style-name="T392">, 2020-11-10, paskelbta TAR 2020-11-20, i. k. 2020-24526</text:span></text:p>
      <text:p text:style-name="Normal"/>
      <text:p text:style-name="P393"><text:span text:style-name="T394">4</text:span><text:span text:style-name="T395">. Jeigu vaikas (asmuo) mokosi užsienio valstybės mokymo įstaigoje pagal mokymo programas, atitinkančias šio<text:s/></text:span><text:span text:style-name="T396">straipsnio 1 dalyje nustatytas mokymo programas, išmoka vaikui skiriama, jeigu nors vienas iš vaiko (asmens) tėvų (įtėvių) (ar turimas vienintelis iš tėvų (įtėvių) ar globėjas (rūpintojas) ir vaikas (asmuo) atitinka šio įstatymo 1 straipsnio 2 dalies 1, 2,</text:span><text:span text:style-name="T397"><text:s/>7, 9 ar 10 punkto nuostatas, o kitas iš vaiko (asmens) tėvų (įtėvių) ar globėjas (rūpintojas) gyvena Lietuvos Respublikoje, arba jeigu nors vienas iš vaiko (asmens) tėvų (įtėvių) (ar turimas vienintelis iš tėvų (įtėvių) ar globėjas (rūpintojas) atitinka š</text:span><text:span text:style-name="T398">io įstatymo 1 straipsnio 2 dalies 4, 5</text:span><text:span text:style-name="T399"><text:s/></text:span><text:span text:style-name="T400">ar 8 punkto nuostatas ir vaikui (asmeniui) yra išduoti dokumentai, patvirtinantys teisę gyventi Lietuvos Respublikoje, o kitas iš vaiko (asmens) tėvų (įtėvių) ar globėjas (rūpintojas) gyvena Lietuvos Respublikoje. Jei</text:span><text:span text:style-name="T401">gu vaikas (asmuo) mokosi valstybėje, kurioje jam taikomos Lietuvos Respublikos tarptautinių sutarčių ar Europos Sąjungos socialinės apsaugos sistemų koordinavimo reglamentų nuostatos, išmoka vaikui skiriama ir mokama pagal Lietuvos Respublikos tarptautinių</text:span><text:span text:style-name="T402"><text:s/>sutarčių ar Europos Sąjungos socialinės apsaugos sistemų koordinavimo reglamentų nuostatas dėl išmokų šeimai mokėjimo. Savivaldybių administracijos užsienio valstybės mokymo įstaigų mokymo programų atitiktį šio straipsnio 1 dalyje nurodytoms mokymo progra</text:span><text:span text:style-name="T403">moms nustato Vyriausybės tvirtinamuose Išmokų vaikams skyrimo ir mokėjimo nuostatuose nustatyta tvarka.</text:span></text:p>
      <text:p text:style-name="P404"><text:span text:style-name="T405">5</text:span><text:span text:style-name="T406">. Išmoka vaikui neskiriama arba jos mokėjimas nutraukiamas, jeigu vaikas (asmuo) yra suimtas, atlieka su laisvės atėmimu susijusią bausmę, jam Liet</text:span><text:span text:style-name="T407">uvos Respublikos baudžiamojo proceso kodekso nustatyta tvarka paskirtos priverčiamosios stacionarinio stebėjimo specializuotose psichikos sveikatos priežiūros įstaigose medicinos priemonės, paskelbta jo paieška arba jis teismo pripažintas nežinia kur esanč</text:span><text:span text:style-name="T408">iu, – kol neišnyksta šios aplinkybės.<text:s/></text:span></text:p>
      <text:p text:style-name="P409"><text:span text:style-name="T410">TAR pastaba</text:span><text:span text:style-name="T411">. Jeigu išmoka vaikui paskirta iki įstatymo Nr. XIII-2693 įsigaliojimo (2020-01-01) ir jos mokėjimo laikotarpis nepasibaigęs, įsigaliojus šiam įstatymui, išmokos vaikui mokėjimas tęsiamas, mokant šio įstaty</text:span><text:span text:style-name="T412">mo 2 straipsnio 1 dalyje išdėstyto Lietuvos Respublikos išmokų vaikams įstatymo 6 straipsnio 1 dalies ir 2 dalies 1 ir 2 punktuose nustatyto dydžio išmoką vaikui. Jeigu išmoka vaikui, nustatyta Išmokų vaikams įstatymo 6 straipsnio 1 dalyje, paskirta iki ši</text:span><text:span text:style-name="T413">o įstatymo įsigaliojimo neįgaliems vaikams iki 18 metų, išskyrus neįgalius vaikus, kuriems iki šio įstatymo įsigaliojimo dienos buvo papildomai paskirta išmoka vaikui, nustatyta Išmokų vaikams įstatymo 6 straipsnio 2 dalies 1 ir 2 punktuose, ir jos mokėjim</text:span><text:span text:style-name="T414">o laikotarpis nepasibaigęs, įsigaliojus šiam įstatymui, be išmokos gavėjo prašymo jiems paskiriama šio įstatymo 2 straipsnio 1 dalyje išdėstyto Išmokų vaikams įstatymo 6 straipsnio 2 dalies 3 punkte nustatyta išmoka ir mokama iki nustatyto neįgalumo lygio<text:s/></text:span><text:span text:style-name="T415">termino pabaigos</text:span><text:span text:style-name="T416">.</text:span></text:p>
      <text:p text:style-name="P417">Straipsnio pakeitimai:</text:p>
      <text:p text:style-name="P418"><text:span text:style-name="T419">Nr.<text:s/></text:span><text:a xlink:href="https://www.e-tar.lt/portal/legalAct.html?documentId=ce9d6b10043d11e9a5eaf2cd290f1944" office:target-frame-name="_top" xlink:show="replace"><text:span text:style-name="T420">XIII-1699</text:span></text:a><text:span text:style-name="T421">, 2018-12-06, paskelbta TAR 2018-12-20, i. k. 2018-20940</text:span></text:p>
      <text:p text:style-name="P422"><text:span text:style-name="T423">Nr.<text:s/></text:span><text:a xlink:href="https://www.e-tar.lt/portal/legalAct.html?documentId=41c36f802ad111eabe008ea93139d588" office:target-frame-name="_top" xlink:show="replace"><text:span text:style-name="T424">XIII-2693</text:span></text:a><text:span text:style-name="T425">, 2019-12-17, paskelbta TAR 2019-12-30, i. k. 2019-21548</text:span></text:p>
      <text:p text:style-name="Normal"/>
      <text:p text:style-name="P426"><text:span text:style-name="T427">7</text:span><text:span text:style-name="T428"><text:s/>straipsnis.<text:s/></text:span><text:span text:style-name="T429">Išmoka gimus vienu metu daugiau kaip vienam vaikui<text:s/></text:span></text:p>
      <text:p text:style-name="P430"><text:span text:style-name="T431">1</text:span><text:span text:style-name="T432">. Kai vienu metu gimsta du ar daugiau vaikų, vienam iš va</text:span><text:span text:style-name="T433">ikus auginančių tėvų (ar turimam vieninteliam iš tėvų) skiriama išmoka gimus vienu metu daugiau kaip vienam vaikui ir ši išmoka mokama nuo vaikų gimimo dienos, iki jiems sukaks 2 metai.<text:s/></text:span></text:p>
      <text:p text:style-name="P434"><text:span text:style-name="T435">2</text:span><text:span text:style-name="T436">. Kai vienu metu gimsta du vaikai, skiriama 4 bazinių socialinių</text:span><text:span text:style-name="T437"><text:s/>išmokų dydžio išmoka per mėnesį. Kai vienu metu gimsta daugiau kaip du vaikai, išmokos dydis didinamas 4 bazinių socialinių išmokų dydžiu už kiekvieną paskesnį vaiką.</text:span></text:p>
      <text:p text:style-name="P438"><text:span text:style-name="T439">3</text:span><text:span text:style-name="T440">. Išmoka gimus vienu metu daugiau kaip vienam vaikui skiriama, jeigu nors vienas iš</text:span><text:span text:style-name="T441"><text:s/>vaikų tėvų ir vaikai atitinka šio įstatymo 1 straipsnio 2 dalies 1, 2, 7, 9 ar 10 punkto nuostatas arba jeigu nors vienas iš vaikų tėvų atitinka šio įstatymo 1 straipsnio 2 dalies 4, 5 ar 8 punkto nuostatas, o vaikams yra išduoti dokumentai, patvirtinanty</text:span><text:span text:style-name="T442">s teisę gyventi Lietuvos Respublikoje,</text:span><text:span text:style-name="T443"> </text:span><text:span text:style-name="T444">arba jeigu šio įstatymo 1 straipsnio 2 dalies 6 punkto nuostatą atitinka nors vienas iš vaikų tėvų ir vaikai gyvena Europos Sąjungos valstybėje narėje ar Europos ekonominės erdvės valstybėje, ar</text:span><text:span text:style-name="T445"><text:s/></text:span><text:span text:style-name="T446">Šveicarijos<text:s/></text:span><text:span text:style-name="T447">Konfederacijoje, ar Jungtinėje Karalystėje, ir mokama vienam iš vaikus auginančių tėvų (ar turimam vieninteliam iš tėvų).</text:span><text:s/></text:p>
      <text:p text:style-name="P448">Straipsnio dalies pakeitimai:</text:p>
      <text:p text:style-name="P449"><text:span text:style-name="T450">Nr.<text:s/></text:span><text:a xlink:href="https://www.e-tar.lt/portal/legalAct.html?documentId=ce9d6b10043d11e9a5eaf2cd290f1944" office:target-frame-name="_top" xlink:show="replace"><text:span text:style-name="T451">X</text:span><text:span text:style-name="T452">III-1699</text:span></text:a><text:span text:style-name="T453">, 2018-12-06, paskelbta TAR 2018-12-20, i. k. 2018-20940</text:span></text:p>
      <text:p text:style-name="P454"><text:span text:style-name="T455">Nr.<text:s/></text:span><text:a xlink:href="https://www.e-tar.lt/portal/legalAct.html?documentId=6299d3a0af9f11e98451fa7b5933515d" office:target-frame-name="_top" xlink:show="replace"><text:span text:style-name="T456">XIII-2342</text:span></text:a><text:span text:style-name="T457">, 2019-07-16, paskelbta TAR 2019-07-26, i. k. 2019-12407</text:span></text:p>
      <text:p text:style-name="P458"><text:span text:style-name="T459">Nr.<text:s/></text:span><text:a xlink:href="https://www.e-tar.lt/portal/legalAct.html?documentId=06b0caa02b1111eb932eb1ed7f923910" office:target-frame-name="_top" xlink:show="replace"><text:span text:style-name="T460">XIII-3381</text:span></text:a><text:span text:style-name="T461">, 2020-11-10, paskelbta TAR 2020-11-20, i. k. 2020-24526</text:span></text:p>
      <text:p text:style-name="Normal"/>
      <text:p text:style-name="P462"><text:span text:style-name="T463">4</text:span><text:span text:style-name="T464">.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465">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466">ant iki vaiko (vaikų) mirties dienos priklausiusią ir neišmokėtą išmokos sumą.<text:s/></text:span></text:p>
      <text:p text:style-name="P467"/>
      <text:p text:style-name="P468"><text:span text:style-name="T469">8</text:span><text:span text:style-name="T470"><text:s/>straipsnis.<text:s/></text:span><text:span text:style-name="T471">Išmoka privalomosios pradinės karo tarnybos kario vaikui</text:span></text:p>
      <text:p text:style-name="P472"><text:span text:style-name="T473">1</text:span><text:span text:style-name="T474">. Kiekvienam privalomosios pradinės karo tarnybos kario vaikui jo tėvo (įtėvio) ar motinos (į</text:span><text:span text:style-name="T475">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476">i dydis nedidinamas.</text:span></text:p>
      <text:p text:style-name="P477"><text:span text:style-name="T478">2</text:span><text:span text:style-name="T479">. Išmoka privalomosios pradinės karo tarnybos kario vaikui skiriama, jeigu nors vienas iš vaiko tėvų (įtėvių) ir vaikas atitinka šio įstatymo 1 straipsnio 2 dalies 1 punkto nuostatas arba jeigu šio įstatymo 1 straipsnio 2 dalies 6</text:span><text:span text:style-name="T480"><text:s/>punkto nuostatą atitinka nors vienas iš vaiko tėvų (įtėvių) ir vaikas gyvena Europos Sąjungos valstybėje narėje ar Europos ekonominės erdvės valstybėje, ar Šveicarijos Konfederacijoje, ar Jungtinėje Karalystėje, ir mokama vienam iš vaiką auginančių tėvų (</text:span><text:span text:style-name="T481">ar turimam vieninteliam iš tėvų) (įtėvių).</text:span><text:s/></text:p>
      <text:p text:style-name="P482">Straipsnio dalies pakeitimai:</text:p>
      <text:p text:style-name="P483"><text:span text:style-name="T484">Nr.<text:s/></text:span><text:a xlink:href="https://www.e-tar.lt/portal/legalAct.html?documentId=06b0caa02b1111eb932eb1ed7f923910" office:target-frame-name="_top" xlink:show="replace"><text:span text:style-name="T485">XIII-3381</text:span></text:a><text:span text:style-name="T486">, 2020-11-10, paskelbta TAR 2020-11-20, i. k. 2020-24526</text:span></text:p>
      <text:p text:style-name="Normal"/>
      <text:p text:style-name="P487"><text:span text:style-name="T488">3</text:span><text:span text:style-name="T489">. Išmoka privalomosios pradinės karo tarnybos kario vaikui neskiriama arba jos mokėjimas nutraukiamas:<text:s/></text:span></text:p>
      <text:p text:style-name="P490"><text:span text:style-name="T491">1</text:span><text:span text:style-name="T492">) vaikui, kuris nuolat arba darbo dienomis išlaikomas (nemokamai gauna nakvynę, maistą ir kitas paslaugas) valstybės ar savivaldybės finansuojamoje į</text:span><text:span text:style-name="T493">staigoje;<text:s/></text:span></text:p>
      <text:p text:style-name="P494"><text:span text:style-name="T495">2</text:span><text:span text:style-name="T496">) globojamam vaikui.</text:span></text:p>
      <text:p text:style-name="P497"/>
      <text:p text:style-name="P498"><text:span text:style-name="T499">9</text:span><text:span text:style-name="T500"><text:s/>straipsnis.<text:s/></text:span><text:span text:style-name="T501">Išmoka besimokančio ar studijuojančio asmens vaiko priežiūrai</text:span></text:p>
      <text:p text:style-name="P502"><text:span text:style-name="T503">1</text:span><text:span text:style-name="T504">. Auginančiam vaiką vienam iš vaiko tėvų (ar turimam vieninteliam iš tėvų) (įtėvių) ar vaiko globėjui, kai vaikas gimė, buvo įvai</text:span><text:span text:style-name="T505">kintas ar vaikui nustatyta globa iki asmens mokymosi ar studijų pradžios, mokymosi ar studijų laikotarpiu</text:span><text:span text:style-name="T506"><text:s/></text:span><text:span text:style-name="T507">ar per</text:span><text:span text:style-name="T508"><text:s/></text:span><text:span text:style-name="T509">12 mėnesių po mokymosi ar studijų baigimo dienos, jeigu jis mokosi (mokėsi)<text:s/></text:span><text:span text:style-name="T510">pagal bendrojo ugdymo programą,<text:s/></text:span><text:span text:style-name="T511">pagal formaliojo profesinio mokymo<text:s/></text:span><text:span text:style-name="T512">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513">zidentūroje (įskaitant ir profesinio mokymo teikėjų ar aukštojoje mokykloje suteiktų akademinių atostogų dėl ligos, nėštumo ar vaiko priežiūros laikotarpį) ir jeigu pagal Lietuvos Respublikos ligos ir motinystės socialinio draudimo įstatymą jis neturi (net</text:span><text:span text:style-name="T514">urėjo) teisės gauti vaiko priežiūros išmokos, skiriama 6 bazinių socialinių išmokų dydžio išmoka per mėnesį. Tais atvejais, kai vaikas gimė, buvo įvaikintas ar vaikui nustatyta globa iki asmens mokymosi ar studijų pradžios, išmoka besimokančio ar studijuoj</text:span><text:span text:style-name="T515">ančio asmens vaiko priežiūrai mokama nuo asmens mokymosi ar studijų pradžios, iki vaikui sukaks 2 metai, o kai vaikas gimė, buvo įvaikintas ar vaikui nustatyta globa asmens mokymosi ar studijų laikotarpiu ar per 12 mėnesių po mokymosi ar studijų baigimo di</text:span><text:span text:style-name="T516">enos, </text:span><text:span text:style-name="T517">–</text:span><text:span text:style-name="T518"><text:s/></text:span><text:span text:style-name="T519">nuo vaiko gimimo dienos, iki vaikui sukaks 2 metai.</text:span></text:p>
      <text:p text:style-name="P520">Straipsnio dalies pakeitimai:</text:p>
      <text:p text:style-name="P521"><text:span text:style-name="T522">Nr.<text:s/></text:span><text:a xlink:href="https://www.e-tar.lt/portal/legalAct.html?documentId=d3e6b5a0fa5411e99681cd81dcdca52c" office:target-frame-name="_top" xlink:show="replace"><text:span text:style-name="T523">XIII-2490</text:span></text:a><text:span text:style-name="T524">, 2019-10-17, paskelbta TAR 2019-10-29, i. k. 2019-1722</text:span><text:span text:style-name="T525">2</text:span></text:p>
      <text:p text:style-name="P526"><text:span text:style-name="T527">Nr.<text:s/></text:span><text:a xlink:href="https://www.e-tar.lt/portal/legalAct.html?documentId=95e6c310450a11eb8d9fe110e148c770" office:target-frame-name="_top" xlink:show="replace"><text:span text:style-name="T528">XIV-83</text:span></text:a><text:span text:style-name="T529">, 2020-12-15, paskelbta TAR 2020-12-23, i. k. 2020-28364</text:span></text:p>
      <text:p text:style-name="P530"><text:span text:style-name="T531">Nr.<text:s/></text:span><text:a xlink:href="https://www.e-tar.lt/portal/legalAct.html?documentId=964f55405d9311eca9ac839120d251c4" office:target-frame-name="_top" xlink:show="replace"><text:span text:style-name="T532">XIV-720</text:span></text:a><text:span text:style-name="T533">, 2021-12-07, paskelbta TAR 2021-12-15, i. k. 2021-25838</text:span></text:p>
      <text:p text:style-name="Normal"/>
      <text:p text:style-name="P534"><text:span text:style-name="T535">2</text:span><text:span text:style-name="T536">. Išmoka besimokančio ar studijuojančio asmens vaiko priežiūrai skiriama, jeigu nors viena</text:span><text:span text:style-name="T537">s iš vaiko tėvų (įtėvių) ar globėjas ir vaikas atitinka šio įstatymo 1 straipsnio 2 dalies 1, 2, 7, 9 ar 10 punkto nuostatas arba jeigu nors vienas iš vaiko tėvų (įtėvių) ar globėjas atitinka šio įstatymo 1 straipsnio 2 dalies 4, 5 ar 8 punkto nuostatas, o</text:span><text:span text:style-name="T538"><text:s/>vaikui yra išduoti dokumentai, patvirtinantys teisę gyventi Lietuvos Respublikoje, arba jeigu šio įstatymo 1 straipsnio 2 dalies 6 punkto nuostatą atitinka nors vienas iš vaiko tėvų (įtėvių) ar globėjas ir vaikas gyvena Europos Sąjungos valstybėje narėje<text:s/></text:span><text:span text:style-name="T539">ar Europos ekonominės erdvės valstybėje, ar Šveicarijos Konfederacijoje, ar Jungtinėje Karalystėje, ir mokama vienam iš vaiką auginančių tėvų (ar turimam vieninteliam iš tėvų) (įtėvių) ar globėjui.</text:span><text:s/></text:p>
      <text:p text:style-name="P540">Straipsnio dalies pakeitimai:</text:p>
      <text:p text:style-name="P541"><text:span text:style-name="T542">Nr.<text:s/></text:span><text:a xlink:href="https://www.e-tar.lt/portal/legalAct.html?documentId=6299d3a0af9f11e98451fa7b5933515d" office:target-frame-name="_top" xlink:show="replace"><text:span text:style-name="T543">XIII-2342</text:span></text:a><text:span text:style-name="T544">, 2019-07-16, paskelbta TAR 2019-07-26, i. k. 2019-12407</text:span></text:p>
      <text:p text:style-name="P545"><text:span text:style-name="T546">Nr.<text:s/></text:span><text:a xlink:href="https://www.e-tar.lt/portal/legalAct.html?documentId=06b0caa02b1111eb932eb1ed7f923910" office:target-frame-name="_top" xlink:show="replace"><text:span text:style-name="T547">XIII-3381</text:span></text:a><text:span text:style-name="T548">, 20</text:span><text:span text:style-name="T549">20-11-10, paskelbta TAR 2020-11-20, i. k. 2020-24526</text:span></text:p>
      <text:p text:style-name="Normal"/>
      <text:p text:style-name="P550"><text:span text:style-name="T551">3</text:span><text:span text:style-name="T552">. Išmoka besimokančio ar studijuojančio asmens vaiko priežiūrai neskiriama arba jos mokėjimas nutraukiamas, jeigu:</text:span></text:p>
      <text:p text:style-name="P553"><text:span text:style-name="T554">1</text:span><text:span text:style-name="T555">) asmuo, kuriam paskirta išmoka besimokančio ar studijuojančio asmens vaiko priežiūrai, įgyja teisę gauti vaiko priežiūros išmoką pagal Ligos ir motinystės socialinio draudimo įstatymą;<text:s/></text:span></text:p>
      <text:p text:style-name="P556"><text:span text:style-name="T557">2</text:span><text:span text:style-name="T558">) kitam iš vaiko tėvų (įtėvių) ar globėjui, ar vienam iš vaiko s</text:span><text:span text:style-name="T559">enelių už tą patį vaiką yra paskirta ar už visą priklausiusį laikotarpį buvo išmokėta vaiko priežiūros išmoka pagal Ligos ir motinystės socialinio draudimo įstatymą;</text:span><text:s/></text:p>
      <text:p text:style-name="P560">Straipsnio punkto pakeitimai:</text:p>
      <text:p text:style-name="P561"><text:span text:style-name="T562">Nr.<text:s/></text:span><text:a xlink:href="https://www.e-tar.lt/portal/legalAct.html?documentId=d3e6b5a0fa5411e99681cd81dcdca52c" office:target-frame-name="_top" xlink:show="replace"><text:span text:style-name="T563">XIII-2490</text:span></text:a><text:span text:style-name="T564">, 2019-10-17, paskelbta TAR 2019-10-29, i. k. 2019-17222</text:span></text:p>
      <text:p text:style-name="Normal"/>
      <text:p text:style-name="P565"><text:span text:style-name="T566">3</text:span><text:span text:style-name="T567">) pagal šio įstatymo 14 straipsnį už tą patį vaiką paskirta išmoka įvaikinus vaiką.</text:span></text:p>
      <text:p text:style-name="P568"><text:span text:style-name="T569">4</text:span><text:span text:style-name="T570">. Vienu metu gimus</text:span><text:span text:style-name="T571"><text:s/></text:span><text:span text:style-name="T572">dviem ar daugiau vaikų arba<text:s/></text:span><text:span text:style-name="T573">įvaikinus ar globojant vienu metu gimusius du ar daugiau vaikų,</text:span><text:span text:style-name="T574"><text:s/></text:span><text:span text:style-name="T575">išmokos besimokančio ar studijuojančio asmens vaiko priežiūrai dydis nedidinamas. Asmeniui, gaunančiam išmoką besimokančio ar studijuojančio asmens vaiko priežiūrai, įgijus teisę gauti šią išm</text:span><text:span text:style-name="T576">oką dėl kito vaiko gimimo, įvaikinimo ar globos, išmoka besimokančio ar studijuojančio asmens vaiko priežiūrai už vėliau gimusį, įvaikintą ar globojamą vaiką skiriama pasibaigus paskirtos išmokos mokėjimo laikotarpiui ir mokama, iki šiam vaikui sukaks 2 me</text:span><text:span text:style-name="T577">tai. Įvaikinus ar nustačius globą dviem ar daugiau skirtingo amžiaus vaikų, už kurių priežiūrą asmuo turi teisę gauti išmoką besimokančio ar studijuojančio asmens vaiko priežiūrai, išmoka skiriama jauniausio pagal amžių vaiko priežiūrai ir mokama, iki jam<text:s/></text:span><text:span text:style-name="T578">sukaks 2 metai.</text:span></text:p>
      <text:p text:style-name="P579">Straipsnio dalies pakeitimai:</text:p>
      <text:p text:style-name="P580"><text:span text:style-name="T581">Nr.<text:s/></text:span><text:a xlink:href="https://www.e-tar.lt/portal/legalAct.html?documentId=964f55405d9311eca9ac839120d251c4" office:target-frame-name="_top" xlink:show="replace"><text:span text:style-name="T582">XIV-720</text:span></text:a><text:span text:style-name="T583">, 2021-12-07, paskelbta TAR 2021-12-15, i. k. 2021-25838</text:span></text:p>
      <text:p text:style-name="Normal"/>
      <text:p text:style-name="P584">Straipsnio pakeitimai:</text:p>
      <text:p text:style-name="P585"><text:span text:style-name="T586">Nr.<text:s/></text:span><text:a xlink:href="https://www.e-tar.lt/portal/legalAct.html?documentId=ce9d6b10043d11e9a5eaf2cd290f1944" office:target-frame-name="_top" xlink:show="replace"><text:span text:style-name="T587">XIII-1699</text:span></text:a><text:span text:style-name="T588">, 2018-12-06, paskelbta TAR 2018-12-20, i. k. 2018-20940</text:span></text:p>
      <text:p text:style-name="Normal"/>
      <text:p text:style-name="P589"><text:span text:style-name="T590">10</text:span><text:span text:style-name="T591"><text:s/>straipsnis.<text:s/></text:span><text:span text:style-name="T592">Vienkartinė išmoka nėščiai moteriai</text:span></text:p>
      <text:p text:style-name="P593"><text:span text:style-name="T594">1</text:span><text:span text:style-name="T595">. Moteriai, pagal Ligos ir motinystės sociali</text:span><text:span text:style-name="T596">nio draudimo įstatymą neturinčiai teisės gauti motinystės išmoką, likus 70 kalendorinių dienų iki numatomos gimdymo datos skiriama 6,43 bazinės socialinės išmokos dydžio vienkartinė išmoka nėščiai moteriai.<text:s/></text:span></text:p>
      <text:p text:style-name="P597">Straipsnio dalies pakeitimai:</text:p>
      <text:p text:style-name="P598"><text:span text:style-name="T599">Nr.<text:s/></text:span><text:a xlink:href="https://www.e-tar.lt/portal/legalAct.html?documentId=41c36f802ad111eabe008ea93139d588" office:target-frame-name="_top" xlink:show="replace"><text:span text:style-name="T600">XIII-2693</text:span></text:a><text:span text:style-name="T601">, 2019-12-17, paskelbta TAR 2019-12-30, i. k. 2019-21548</text:span></text:p>
      <text:p text:style-name="Normal"/>
      <text:p text:style-name="P602"><text:span text:style-name="T603">2</text:span><text:span text:style-name="T604">. Vienkartinė išmoka nėščiai moteriai skiriama ir mokama moterims, atitinkančioms šio įstatymo 1 str</text:span><text:span text:style-name="T605">aipsnio 2 dalies 1, 2, 7, 9 ar 10</text:span><text:span text:style-name="T606"><text:s/></text:span><text:span text:style-name="T607">punkto nuostatas.</text:span><text:s/></text:p>
      <text:p text:style-name="P608">Straipsnio dalies pakeitimai:</text:p>
      <text:p text:style-name="P609"><text:span text:style-name="T610">Nr.<text:s/></text:span><text:a xlink:href="https://www.e-tar.lt/portal/legalAct.html?documentId=6299d3a0af9f11e98451fa7b5933515d" office:target-frame-name="_top" xlink:show="replace"><text:span text:style-name="T611">XIII-2342</text:span></text:a><text:span text:style-name="T612">, 2019-07-16, paskelbta TAR 2019-07-26, i. k. 2019-12407</text:span></text:p>
      <text:p text:style-name="Normal"/>
      <text:p text:style-name="P613"><text:span text:style-name="T614">III</text:span><text:span text:style-name="T615"><text:s/>SKYRIUS</text:span></text:p>
      <text:p text:style-name="P616"><text:span text:style-name="T617">GLOBOS (RŪPYBOS) IŠMOKA, GLOBOS (RŪPYBOS) IŠMOKOS TIKSLINIS PRIEDAS, VAIKO LAIKINOSIOS PRIEŽIŪROS IŠMOKA, VIENKARTINĖ IŠMOKA ĮSIKURTI IR IŠMOKA ĮVAIKINUS VAIKĄ<text:s/></text:span></text:p>
      <text:p text:style-name="P618">Pakeistas skyriaus pavadinimas:</text:p>
      <text:p text:style-name="P619"><text:span text:style-name="T620">Nr.<text:s/></text:span><text:a xlink:href="https://www.e-tar.lt/portal/legalAct.html?documentId=de0699b070ca11e9a13eeecaacbc653f" office:target-frame-name="_top" xlink:show="replace"><text:span text:style-name="T621">XIII-2091</text:span></text:a><text:span text:style-name="T622">, 2019-04-26, paskelbta TAR 2019-05-07, i. k. 2019-07400</text:span></text:p>
      <text:p text:style-name="Normal"/>
      <text:p text:style-name="P623"><text:span text:style-name="T624">11</text:span><text:span text:style-name="T625"><text:s/>straipsnis.<text:s/></text:span><text:span text:style-name="T626">Globos (rūpybos) išmoka<text:s/></text:span></text:p>
      <text:p text:style-name="P627"><text:span text:style-name="T628">1</text:span><text:span text:style-name="T629">. Vaikui, kuriam globa (rūpyba) nustatyta šeimoje, šeimynoje, globos centre ar vaikų<text:s/></text:span><text:span text:style-name="T630">globos institucijoje, jo globos (rūpybos) laikotarpiu skiriama ir mokama globos (rūpybos) išmoka:<text:s/></text:span></text:p>
      <text:p text:style-name="P631"><text:span text:style-name="T632">1</text:span><text:span text:style-name="T633">) vaikui iki 6 metų – 5,2 bazinės socialinės išmokos dydžio išmoka per mėnesį;<text:s/></text:span></text:p>
      <text:p text:style-name="P634"><text:span text:style-name="T635">2</text:span><text:span text:style-name="T636">) vaikui nuo 6 iki 12 metų – 6 bazinių socialinių išmokų dydžio išmok</text:span><text:span text:style-name="T637">a per mėnesį;</text:span></text:p>
      <text:p text:style-name="P638"><text:span text:style-name="T639">3</text:span><text:span text:style-name="T640">) vaikui nuo 12 iki 18 metų arba iki nepilnametis pripažįstamas emancipuotu ar sudaro santuoką – 6,5 bazinės socialinės išmokos dydžio išmoka per mėnesį;<text:s/></text:span></text:p>
      <text:p text:style-name="P641"><text:span text:style-name="T642">4</text:span><text:span text:style-name="T643">) vaikui, kuriam nustatytas neįgalumo lygis, neatsižvelgiant į jo amžių, – 6,</text:span><text:span text:style-name="T644">5 bazinės socialinės išmokos dydžio išmoka per mėnesį.</text:span></text:p>
      <text:p text:style-name="P645">Straipsnio dalies pakeitimai:</text:p>
      <text:p text:style-name="P646"><text:span text:style-name="T647">Nr.<text:s/></text:span><text:a xlink:href="https://www.e-tar.lt/portal/legalAct.html?documentId=964f55405d9311eca9ac839120d251c4" office:target-frame-name="_top" xlink:show="replace"><text:span text:style-name="T648">XIV-720</text:span></text:a><text:span text:style-name="T649">, 2021-12-07, paskelbta TAR 2021-12-15, i. k. 2021-25838</text:span></text:p>
      <text:p text:style-name="Normal"/>
      <text:p text:style-name="P650"><text:span text:style-name="T651">2</text:span><text:span text:style-name="T652">. Jeigu pasibaigus vaiko globai (rūpybai) dėl pilnametystės, emancipacijos ar santuokos sudarymo asmuo mokosi pagal bendrojo ugdymo programą, pagal formaliojo profesinio mokymo programą (įskaitant asmenis, kurių mokymą pagal bendrojo ugdymo programą kar</text:span><text:span text:style-name="T653">tu su profesinio mokymo programa vykdo profesinio mokymo teikėjai) ar studijuoja aukštojoje mokykloje pagal nuolatinės studijų formos programą (</text:span><text:span text:style-name="T654">įskaitant<text:s/></text:span><text:span text:style-name="T655">ir profesinio mokymo teikėjų ar aukštojoje mokykloje suteiktų akademinių atostogų dėl ligos, nėštumo a</text:span><text:span text:style-name="T656">r vaiko priežiūros laikotarpį), taip pat tuo atveju, kai yra mirę pilnamečio arba emancipuoto ar santuoką sudariusio nepilnamečio asmens abu tėvai (turėtas vienintelis iš tėvų), mokymosi laikotarpiu, bet ne ilgiau, iki jam sukaks 24 metai, skiriama ir moka</text:span><text:span text:style-name="T657">ma 6,5</text:span><text:span text:style-name="T658"><text:s/></text:span><text:span text:style-name="T659">bazinės socialinės išmokos dydžio išmoka per mėnesį.</text:span></text:p>
      <text:p text:style-name="P660">Straipsnio dalies pakeitimai:</text:p>
      <text:p text:style-name="P661"><text:span text:style-name="T662">Nr.<text:s/></text:span><text:a xlink:href="https://www.e-tar.lt/portal/legalAct.html?documentId=ce9d6b10043d11e9a5eaf2cd290f1944" office:target-frame-name="_top" xlink:show="replace"><text:span text:style-name="T663">XIII-1699</text:span></text:a><text:span text:style-name="T664">, 2018-12-06, paskelbta TAR 2018-12-20, i. k. 2018-2094</text:span><text:span text:style-name="T665">0</text:span></text:p>
      <text:p text:style-name="P666"><text:span text:style-name="T667">Nr.<text:s/></text:span><text:a xlink:href="https://www.e-tar.lt/portal/legalAct.html?documentId=964f55405d9311eca9ac839120d251c4" office:target-frame-name="_top" xlink:show="replace"><text:span text:style-name="T668">XIV-720</text:span></text:a><text:span text:style-name="T669">, 2021-12-07, paskelbta TAR 2021-12-15, i. k. 2021-25838</text:span></text:p>
      <text:p text:style-name="Normal"/>
      <text:p text:style-name="P670"><text:span text:style-name="T671">3</text:span><text:span text:style-name="T672">. Kai šio straipsnio 1 ir 2 dalyse nurodytas vaikas (asmuo), besimokantis pagal be</text:span><text:span text:style-name="T673">ndrojo ugdymo ir (ar) pagal formaliojo profesinio mokymo programas ar studijuojantis aukštojoje mokykloje pagal nuolatinės studijų formos programą, yra išlaikomas (nemokamai gauna nakvynę, maistą ir kitas paslaugas) bendrojo ugdymo mokyklos, profesinio mok</text:span><text:span text:style-name="T674">ymo teikėjo</text:span><text:span text:style-name="T675"><text:s/></text:span><text:span text:style-name="T676">ar aukštosios mokyklos bendrabutyje arba vaikų socializacijos centre, mokslo metais vaikui iki 6 metų skiriama ir mokama 2,6 bazinės socialinės išmokos dydžio išmoka per mėnesį, vaikui nuo 6 iki 12 metų – 3 bazinių socialinių išmokų dydžio išmo</text:span><text:span text:style-name="T677">ka per mėnesį, vaikui nuo 12 iki 18 metų arba iki nepilnametis pripažįstamas emancipuotu ar sudaro santuoką, vaikui, kuriam nustatytas neįgalumo lygis, neatsižvelgiant į jo amžių, ir asmeniui, nurodytam šio straipsnio 2 dalyje, – 3,25 bazinės socialinės iš</text:span><text:span text:style-name="T678">mokos dydžio išmoka per mėnesį. Tais atvejais, kai vasaros atostogų metu vaikas (asmuo) nėra išlaikomas (nemokamai negauna nakvynės, maisto ir kitų paslaugų) bendrojo ugdymo mokyklos, profesinio mokymo teikėjo</text:span><text:span text:style-name="T679"><text:s/></text:span><text:span text:style-name="T680">ar aukštosios mokyklos bendrabutyje arba vaikų</text:span><text:span text:style-name="T681"><text:s/>socializacijos centre, šio straipsnio 1 ar 2 dalyje nustatytomis sąlygomis jam skiriama ir mokama šio straipsnio 1 ar 2 dalyje nustatyto</text:span><text:span text:style-name="T682"><text:s/></text:span><text:span text:style-name="T683">dydžio išmoka.</text:span></text:p>
      <text:p text:style-name="P684">Straipsnio dalies pakeitimai:</text:p>
      <text:p text:style-name="P685"><text:span text:style-name="T686">Nr.<text:s/></text:span><text:a xlink:href="https://www.e-tar.lt/portal/legalAct.html?documentId=ce9d6b10043d11e9a5eaf2cd290f1944" office:target-frame-name="_top" xlink:show="replace"><text:span text:style-name="T687">XIII-1699</text:span></text:a><text:span text:style-name="T688">, 2018-12-06, paskelbta TAR 2018-12-20, i. k. 2018-20940</text:span></text:p>
      <text:p text:style-name="P689"><text:span text:style-name="T690">Nr.<text:s/></text:span><text:a xlink:href="https://www.e-tar.lt/portal/legalAct.html?documentId=964f55405d9311eca9ac839120d251c4" office:target-frame-name="_top" xlink:show="replace"><text:span text:style-name="T691">XIV-720</text:span></text:a><text:span text:style-name="T692">, 2021-12-07, paskelbta TAR 2021-12-15, i. k. 2021-2</text:span><text:span text:style-name="T693">5838</text:span></text:p>
      <text:p text:style-name="Normal"/>
      <text:p text:style-name="P694"><text:span text:style-name="T695">4</text:span><text:span text:style-name="T696">. Globos (rūpybos) išmoka, kai vaiko globa (rūpyba) nustatyta šeimoje, skiriama, jeigu vaiko globėjas (rūpintojas) ir globojamas vaikas atitinka šio įstatymo 1 straipsnio 2 dalies 1, 2 ar 3 punkto nuostatas, kai vaiko globa (rūpyba) nustatyta še</text:span><text:span text:style-name="T697">imynoje ar vaikų globos institucijoje ar kai vaiko globėjo (rūpintojo) teises ir pareigas įgyvendina globos centras, – jeigu globojamas vaikas atitinka šio įstatymo 1 straipsnio 2 dalies 1, 2 ar 3 punkto nuostatas, o šio straipsnio 2 dalyje nustatytais atv</text:span><text:span text:style-name="T698">ejais, – jeigu asmuo atitinka šio įstatymo 1 straipsnio 2 dalies 1, 2 ar 3 punkto nuostatas. Ši išmoka mokama vaiko globėjui (rūpintojui), o šio straipsnio 2 dalyje nustatytais atvejais – pačiam asmeniui, išskyrus šio įstatymo 17 straipsnio 6 dalyje nustat</text:span><text:span text:style-name="T699">ytą atvejį.</text:span></text:p>
      <text:p text:style-name="P700"><text:span text:style-name="T701">5</text:span><text:span text:style-name="T702">. Tais atvejais, kai šio straipsnio 1 ir 2 dalyse nurodytam vaikui (asmeniui) kas mėnesį mokama našlaičių pensija ir (ar) vaikui išlaikyti skirta periodinė išmoka, globos (rūpybos) išmokos dydis yra lygus skirtumui tarp nustatyto globos (rūpybos) išmokos d</text:span><text:span text:style-name="T703">ydžio ir gaunamos našlaičių pensijos bei (ar) vaikui išlaikyti kas mėnesį mokamos periodinės išmokos dydžio.<text:s/></text:span></text:p>
      <text:p text:style-name="P704"><text:span text:style-name="T705">6</text:span><text:span text:style-name="T706">. Globos (rūpybos) išmoka neskiriama arba jos mokėjimas nutraukiamas, jeigu:<text:s/></text:span></text:p>
      <text:p text:style-name="P707"><text:span text:style-name="T708">1</text:span><text:span text:style-name="T709">)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710">elbta jo paieška ar jis teismo pripažintas nežinia kur esančiu, – kol neišnyksta šios aplinkybės;<text:s/></text:span></text:p>
      <text:p text:style-name="P711"><text:span text:style-name="T712">2</text:span><text:span text:style-name="T713">) vaikui globa (rūpyba) nustatyta iki 2006 m. gruodžio 31 d. imtinai apskrities viršininko įsteigtoje vaikų socialinės globos įstaigoje ir globa (rūpyba</text:span><text:span text:style-name="T714">) socialinės globos įstaigoje finansuojama valstybės biudžeto lėšomis Lietuvos Respublikos socialinių paslaugų įstatymo nustatyta tvarka;</text:span></text:p>
      <text:p text:style-name="P715"><text:span text:style-name="T716">3</text:span><text:span text:style-name="T717">) asmuo, nurodytas šio straipsnio 2 dalyje, daugiau kaip du kartus įstojo ir mokėsi profesinio mokymo įstaigose p</text:span><text:span text:style-name="T718">agal pirminio profesinio mokymo programą ar daugiau kaip du kartus įstojo ir studijavo aukštosiose mokyklose pagal tos pačios arba žemesnės pakopos studijų programą.</text:span></text:p>
      <text:p text:style-name="P719"/>
      <text:p text:style-name="P720"><text:span text:style-name="T721">12</text:span><text:span text:style-name="T722"><text:s/>straipsnis.<text:s/></text:span><text:span text:style-name="T723">Globos (rūpybos) išmokos tikslinis priedas<text:s/></text:span></text:p>
      <text:p text:style-name="P724"><text:span text:style-name="T725">1</text:span><text:span text:style-name="T726">. Vaiko globėjui<text:s/></text:span><text:span text:style-name="T727">(rūpintojui) už vaiką, kuriam globa (rūpyba) nustatyta šeimoje, yra skiriamas ir mokamas 4 bazinių socialinių išmokų dydžio globos (rūpybos) išmokos tikslinis priedas per mėnesį.</text:span></text:p>
      <text:p text:style-name="P728"><text:span text:style-name="T729">2</text:span><text:span text:style-name="T730">. Šeimynos vykdomai vaiko globai (rūpybai) užtikrinti už vaiką, kuriam g</text:span><text:span text:style-name="T731">loba (rūpyba) nustatyta šeimynoje, yra skiriamas ir mokamas 4 bazinių socialinių išmokų dydžio globos (rūpybos) išmokos tikslinis priedas per mėnesį, kuris naudojamas Vyriausybės ar jos įgaliotos institucijos nustatyta tvarka.</text:span></text:p>
      <text:p text:style-name="P732"><text:span text:style-name="T733">3</text:span><text:span text:style-name="T734">. Globos centrui, įgyven</text:span><text:span text:style-name="T735">dinančiam vaiko globėjo (rūpintojo) teises ir pareigas, už vaiką yra skiriamas ir mokamas 4 bazinių socialinių išmokų dydžio globos (rūpybos) išmokos tikslinis priedas per mėnesį.</text:span></text:p>
      <text:p text:style-name="P736"><text:span text:style-name="T737">4</text:span><text:span text:style-name="T738">. Jeigu pasibaigus vaiko globai (rūpybai) dėl pilnametystės, emancipaci</text:span><text:span text:style-name="T739">jos ar santuokos sudarymo asmuo lieka gyventi ir yra išlaikomas (nemokamai gauna nakvynę, maistą ir kitas paslaugas) šeimoje, šeimynoje ar globos centre, kuriuose iki pilnametystės, emancipacijos ar santuokos sudarymo jam buvo nustatyta globa (rūpyba), ir<text:s/></text:span><text:span text:style-name="T740">mokosi pagal bendrojo ugdymo programą (įskaitant asmenis, kurių mokymą pagal bendrojo ugdymo programą ir pagal bendrojo ugdymo programą kartu su profesinio mokymo programa vykdo profesinio mokymo teikėjai, iki šie asmenys baigs bendrojo ugdymo programą,<text:s/></text:span><text:span text:style-name="T741">ta</text:span><text:span text:style-name="T742">ip pat akademinių atostogų, profesinio mokymo teikėjų suteikiamų dėl ligos, nėštumo ar vaiko priežiūros, laikotarpį</text:span><text:span text:style-name="T743">), bet ne ilgiau, iki jam sukaks 23 metai,<text:s/></text:span><text:span text:style-name="T744">įskaitant atvejus, kai asmuo išlaikomas (nemokamai gauna nakvynę, maistą ir kitas paslaugas) ir be</text:span><text:span text:style-name="T745">ndrojo ugdymo mokyklos, profesinio mokymo teikėjo bendrabutyje ar vaikų socializacijos centre,<text:s/></text:span><text:span text:style-name="T746">buvusiam vaiko globėjui (rūpintojui) – šeimai, šeimynai ar globos centrui – skiriamas ir mokamas 4 bazinių socialinių išmokų dydžio globos (rūpybos) išmokos tiks</text:span><text:span text:style-name="T747">linis priedas per mėnesį.</text:span></text:p>
      <text:p text:style-name="P748"><text:span text:style-name="T749">5</text:span><text:span text:style-name="T750">. Globos (rūpybos) išmokos tikslinis priedas už vaiką, kuriam globa (rūpyba) nustatyta šeimoje, skiriamas ir</text:span><text:span text:style-name="T751"><text:s/></text:span><text:span text:style-name="T752">mokamas</text:span><text:span text:style-name="T753"><text:s/></text:span><text:span text:style-name="T754">vaiko globėjui (rūpintojui), jeigu globėjas (rūpintojas) ir globojamas vaikas atitinka šio įstatymo 1 straip</text:span><text:span text:style-name="T755">snio 2 dalies 1, 2 ar 3 punkto nuostatas, o kai vaiko globa (rūpyba) nustatyta šeimynoje ar vaiko globėjo (rūpintojo) teises ir pareigas įgyvendina globos centras, – jeigu globojamas vaikas atitinka šio įstatymo 1 straipsnio 2 dalies 1, 2 ar 3 punkto nuost</text:span><text:span text:style-name="T756">atas.</text:span><text:span text:style-name="T757"><text:s/></text:span><text:span text:style-name="T758">Globos (rūpybos) išmokos tikslinis priedas šio straipsnio 4 dalyje nustatytu atveju už asmenį, kuriam globa (rūpyba) buvo nustatyta šeimoje, skiriamas ir mokamas buvusiam vaiko globėjui (rūpintojui), jeigu buvęs vaiko globėjas (rūpintojas) ir asmuo a</text:span><text:span text:style-name="T759">titinka šio įstatymo 1 straipsnio 2 dalies 1, 2 ar 3 punkto nuostatas, o kai vaiko globa (rūpyba) buvo nustatyta šeimynoje ar vaiko globėjo (rūpintojo) teises ir pareigas įgyvendino globos centras, – jeigu asmuo atitinka šio įstatymo 1 straipsnio 2 dalies<text:s/></text:span><text:span text:style-name="T760">1, 2 ar 3 punkto nuostatas.</text:span></text:p>
      <text:p text:style-name="P761"><text:span text:style-name="T762">6</text:span><text:span text:style-name="T763">. Globos (rūpybos) išmokos tikslinis priedas neskiriamas arba jo mokėjimas nutraukiamas, jeigu:<text:s/></text:span></text:p>
      <text:p text:style-name="P764"><text:span text:style-name="T765">1</text:span><text:span text:style-name="T766">) vaikas (asmuo) yra suimtas, atlieka su laisvės atėmimu susijusią bausmę, jam Baudžiamojo proceso kodekso nustatyta tvarka</text:span><text:span text:style-name="T767"><text:s/>paskirtos priverčiamosios stacionarinio stebėjimo specializuotose psichikos sveikatos priežiūros įstaigose medicinos priemonės, paskelbta jo paieška ar jis teismo pripažintas nežinia kur esančiu, – kol neišnyksta šios aplinkybės;</text:span></text:p>
      <text:p text:style-name="P768"><text:span text:style-name="T769">2</text:span><text:span text:style-name="T770">) šio straipsnio 4 d</text:span><text:span text:style-name="T771">alyje nurodytas asmuo mokosi užsienio valstybės mokymo įstaigoje.</text:span></text:p>
      <text:p text:style-name="P772">Straipsnio pakeitimai:</text:p>
      <text:p text:style-name="P773"><text:span text:style-name="T774">Nr.<text:s/></text:span><text:a xlink:href="https://www.e-tar.lt/portal/legalAct.html?documentId=964f55405d9311eca9ac839120d251c4" office:target-frame-name="_top" xlink:show="replace"><text:span text:style-name="T775">XIV-720</text:span></text:a><text:span text:style-name="T776">, 2021-12-07, paskelbta TAR 2021-12-15, i. k.<text:s/></text:span><text:span text:style-name="T777">2021-25838</text:span></text:p>
      <text:p text:style-name="Normal"/>
      <text:p text:style-name="P778"><text:span text:style-name="T779">12</text:span><text:span text:style-name="T780">1</text:span><text:span text:style-name="T781"><text:s/>straipsnis.<text:s/></text:span><text:span text:style-name="T782">Vaiko laikinosios priežiūros išmoka<text:s/></text:span></text:p>
      <text:p text:style-name="P783"><text:span text:style-name="T784">1</text:span><text:span text:style-name="T785">. Lietuvos Respublikos vaiko teisių apsaugos pagrindų įstatymo nustatyta tvarka nustačius apsaugos vaikui poreikį, jo laikinosios priežiūros pas fizinius asmenis ar laikino apgyvendi</text:span><text:span text:style-name="T786">nimo pas fizinius asmenis metu vaiką laikinai prižiūrinčiam asmeniui už kiekvieną laikinai prižiūrimą ar laikinai apgyvendintą vaiką skiriama 6 bazinių socialinių išmokų dydžio vaiko laikinosios priežiūros išmoka per mėnesį, jos dydį apskaičiuojant vaiko l</text:span><text:span text:style-name="T787">aikinosios priežiūros atveju – nuo ketvirtos vaiko laikinosios priežiūros dienos, vaiką laikinai apgyvendinus pas fizinius asmenis – nuo pirmos vaiko laikino apgyvendinimo dienos, proporcingai vaiko laikinosios priežiūros ar laikino apgyvendinimo kalendori</text:span><text:span text:style-name="T788">nių dienų skaičiui.<text:s/></text:span></text:p>
      <text:p text:style-name="P789"><text:span text:style-name="T790">2</text:span><text:span text:style-name="T791">. Vaiko laikinosios priežiūros išmoka skiriama ir mokama vaiką prižiūrinčiam asmeniui, jeigu jis ir vaikas atitinka nors vieno šio įstatymo 1 straipsnio 2 dalies punkto nuostatas.</text:span></text:p>
      <text:p text:style-name="P792"><text:span text:style-name="T793">3</text:span><text:span text:style-name="T794">. Vaiko laikinosios priežiūros išmoka neskiri</text:span><text:span text:style-name="T795">ama, jeigu vaiko laikinoji priežiūra nustatoma tėvų ar kitų jo atstovų pagal įstatymą prašymu.</text:span><text:s/></text:p>
      <text:p text:style-name="P796">Papildyta straipsniu:</text:p>
      <text:p text:style-name="P797"><text:span text:style-name="T798">Nr.<text:s/></text:span><text:a xlink:href="https://www.e-tar.lt/portal/legalAct.html?documentId=de0699b070ca11e9a13eeecaacbc653f" office:target-frame-name="_top" xlink:show="replace"><text:span text:style-name="T799">XIII-2091</text:span></text:a><text:span text:style-name="T800">, 2019-04-26, paskelbta T</text:span><text:span text:style-name="T801">AR 2019-05-07, i. k. 2019-07400</text:span></text:p>
      <text:p text:style-name="Normal"/>
      <text:p text:style-name="P802"><text:span text:style-name="T803">13</text:span><text:span text:style-name="T804"><text:s/>straipsnis.<text:s/></text:span><text:span text:style-name="T805">Vienkartinė išmoka įsikurti<text:s/></text:span></text:p>
      <text:p text:style-name="P806"><text:span text:style-name="T807">1</text:span><text:span text:style-name="T808">. Asmenims, kuriems buvo nustatyta vaiko globa (rūpyba), pasibaigus vaiko globai (rūpybai) dėl pilnametystės, emancipacijos ar santuokos sudarymo, skiriama 75 bazinių socialinių išmokų dydžio vienkartinė išmoka įsikurti.<text:s/></text:span></text:p>
      <text:p text:style-name="P809"><text:span text:style-name="T810">2</text:span><text:span text:style-name="T811">. Vienkartinė išmoka įsikurti</text:span><text:span text:style-name="T812"><text:s/>skiriama ir mokama asmenims, atitinkantiems šio įstatymo 1 straipsnio 2 dalies 1, 2 ar 3 punkto nuostatas.<text:s/></text:span></text:p>
      <text:p text:style-name="P813"><text:span text:style-name="T814">3</text:span><text:span text:style-name="T815">. Vienkartinė išmoka įsikurti gali būti panaudota:</text:span></text:p>
      <text:p text:style-name="P816"><text:span text:style-name="T817">1</text:span><text:span text:style-name="T818">) būstui (gyvenamosioms patalpoms) pirkti;</text:span></text:p>
      <text:p text:style-name="P819"><text:span text:style-name="T820">2</text:span><text:span text:style-name="T821">) sumokėti daliai paskolos būstui statyti arba pirkti;<text:s/></text:span></text:p>
      <text:p text:style-name="P822"><text:span text:style-name="T823">3</text:span><text:span text:style-name="T824">) būsto nuomai;<text:s/></text:span></text:p>
      <text:p text:style-name="P825"><text:span text:style-name="T826">4</text:span><text:span text:style-name="T827">) mokesčiams už nuomojamo ar nuosavybės teise turimo būsto komunalines paslaugas apmokėti;</text:span></text:p>
      <text:p text:style-name="P828">Straipsnio punkto pakeitimai:</text:p>
      <text:p text:style-name="P829"><text:span text:style-name="T830">Nr.<text:s/></text:span><text:a xlink:href="https://www.e-tar.lt/portal/legalAct.html?documentId=964f55405d9311eca9ac839120d251c4" office:target-frame-name="_top" xlink:show="replace"><text:span text:style-name="T831">XIV-720</text:span></text:a><text:span text:style-name="T832">, 2021-12-07, paskelbta TAR 2021-12-15, i. k. 2021-25838</text:span></text:p>
      <text:p text:style-name="Normal"/>
      <text:p text:style-name="P833"><text:span text:style-name="T834">5</text:span><text:span text:style-name="T835">) būstui remontuoti arba rekonstruoti;</text:span></text:p>
      <text:p text:style-name="P836"><text:span text:style-name="T837">6</text:span><text:span text:style-name="T838">) baldams, buitinei, vaizdo ir garso technikai, namų apyvokos reikmenims, vienam asmeniniam<text:s/></text:span><text:span text:style-name="T839">kompiuteriui, vienam mobiliojo ryšio telefonui įsigyti;<text:s/></text:span></text:p>
      <text:p text:style-name="P840"><text:span text:style-name="T841">7</text:span><text:span text:style-name="T842">) studijų ir neformaliojo švietimo kainai padengti, mokymosi ir darbo priemonėms įsigyti;</text:span></text:p>
      <text:p text:style-name="P843"><text:span text:style-name="T844">8</text:span><text:span text:style-name="T845">) žemės sklypui įsigyti;</text:span></text:p>
      <text:p text:style-name="P846"><text:span text:style-name="T847">9</text:span><text:span text:style-name="T848">) mokamų sveikatos priežiūros prekių ir paslaugų išlaidoms apmokėti;</text:span></text:p>
      <text:p text:style-name="P849"><text:span text:style-name="T850">10</text:span><text:span text:style-name="T851">) automobiliui, mopedui, motociklui, jeigu asmuo turi galiojantį vairuotojo pažymėjimą, kuriuo patvirtinama asmens teisė vairuoti atitinkamos kategorijos motorinę transporto priemonę, dviračiui, motoriniam dviračiui (taip pat elektriniam paspirtukui)</text:span><text:span text:style-name="T852"><text:s/>ar paspirtukui be variklio įsigyti.</text:span></text:p>
      <text:p text:style-name="P853">Papildyta straipsnio punktu:</text:p>
      <text:p text:style-name="P854"><text:span text:style-name="T855">Nr.<text:s/></text:span><text:a xlink:href="https://www.e-tar.lt/portal/legalAct.html?documentId=ce9d6b10043d11e9a5eaf2cd290f1944" office:target-frame-name="_top" xlink:show="replace"><text:span text:style-name="T856">XIII-1699</text:span></text:a><text:span text:style-name="T857">, 2018-12-06, paskelbta TAR 2018-12-20, i. k. 2018-20940</text:span></text:p>
      <text:p text:style-name="P858">Straipsnio punkto<text:s/>pakeitimai:</text:p>
      <text:p text:style-name="P859"><text:span text:style-name="T860">Nr.<text:s/></text:span><text:a xlink:href="https://www.e-tar.lt/portal/legalAct.html?documentId=964f55405d9311eca9ac839120d251c4" office:target-frame-name="_top" xlink:show="replace"><text:span text:style-name="T861">XIV-720</text:span></text:a><text:span text:style-name="T862">, 2021-12-07, paskelbta TAR 2021-12-15, i. k. 2021-25838</text:span></text:p>
      <text:p text:style-name="Normal"/>
      <text:p text:style-name="P863"><text:span text:style-name="T864">4</text:span><text:span text:style-name="T865">. Vienkartinė išmoka įsikurti grynaisiais pinigais neišmokama, išskyru</text:span><text:span text:style-name="T866">s atvejus, kai lieka nepanaudota mažesnė negu 2 bazinių socialinių išmokų</text:span><text:span text:style-name="T867"><text:s/></text:span><text:span text:style-name="T868">dydžio išmokos dalis, kuri gali būti išmokama grynaisiais pinigais pačiam išmokos gavėjui.</text:span><text:s/></text:p>
      <text:p text:style-name="P869">Straipsnio dalies pakeitimai:</text:p>
      <text:p text:style-name="P870"><text:span text:style-name="T871">Nr.<text:s/></text:span><text:a xlink:href="https://www.e-tar.lt/portal/legalAct.html?documentId=ce9d6b10043d11e9a5eaf2cd290f1944" office:target-frame-name="_top" xlink:show="replace"><text:span text:style-name="T872">XIII-1699</text:span></text:a><text:span text:style-name="T873">, 2018-12-06, paskelbta TAR 2018-12-20, i. k. 2018-20940</text:span></text:p>
      <text:p text:style-name="Normal"/>
      <text:p text:style-name="P874"><text:span text:style-name="T875">5</text:span><text:span text:style-name="T876">. Vienkartinė išmoka įsikurti neskiriama ir nemokama, jeigu:</text:span></text:p>
      <text:p text:style-name="P877"><text:span text:style-name="T878">1</text:span><text:span text:style-name="T879">) asmuo yra išlaikomas (nemokamai gauna nakvynę, maistą ir kitas paslaugas) valstybės ar savivaldybės finansuojamoje įstaigoje;<text:s/></text:span></text:p>
      <text:p text:style-name="P880"><text:span text:style-name="T881">2</text:span><text:span text:style-name="T882">) asmuo yra suimtas, atlieka su laisvės atėmimu susijusią bausmę, jam Baudžiamojo proceso kodekso nustatyta tvarka paskirt</text:span><text:span text:style-name="T883">os priverčiamosios stacionarinio stebėjimo specializuotose psichikos sveikatos priežiūros įstaigose medicinos priemonės, paskelbta jo paieška arba jis teismo pripažintas nežinia kur esančiu, – kol neišnyksta šios aplinkybės.</text:span></text:p>
      <text:p text:style-name="P884"/>
      <text:p text:style-name="P885"><text:span text:style-name="T886">14</text:span><text:span text:style-name="T887"><text:s/>straipsnis.<text:s/></text:span><text:span text:style-name="T888">Išmoka<text:s/></text:span><text:span text:style-name="T889">įvaikinus vaiką</text:span></text:p>
      <text:p text:style-name="P890"><text:span text:style-name="T891">1</text:span><text:span text:style-name="T892">. Įvaikinus vaiką, jį auginančiam vienam iš vaiko įtėvių 24 mėnesius nuo teismo sprendimo įvaikinti įsiteisėjimo dienos (sprendimą vykdant skubiai – nuo jo vykdymo pradžios) skiriama 8 bazinių socialinių išmokų dydžio išmoka per mėnesį</text:span><text:span text:style-name="T893"><text:s/>ir mokama ne ilgiau, iki vaikui sukaks 18 metų, išskyrus atvejus, kai jam</text:span><text:span text:style-name="T894"><text:s/></text:span><text:span text:style-name="T895">pagal Ligos ir motinystės socialinio draudimo įstatymą paskirta</text:span><text:span text:style-name="T896"><text:s/></text:span><text:span text:style-name="T897">vaiko priežiūros išmoka</text:span><text:span text:style-name="T898"><text:s/></text:span><text:span text:style-name="T899">ir jos dydis yra ne mažesnis už šioje dalyje nustatytą išmokos įvaikinus vaiką dydį.</text:span></text:p>
      <text:p text:style-name="P900"><text:span text:style-name="T901">2</text:span><text:span text:style-name="T902">. J</text:span><text:span text:style-name="T903">eigu vaiko įtėvis (įmotė) neturi teisės gauti vaiko priežiūros išmokos pagal Ligos ir motinystės socialinio draudimo įstatymą arba vaiko įtėvis (įmotė), turintis (turinti) teisę gauti vaiko priežiūros išmoką pagal Ligos ir motinystės socialinio draudimo įs</text:span><text:span text:style-name="T904">tatymą, pasirenka gauti šio straipsnio 1 dalyje nustatytą išmoką įvaikinus vaiką, jam (jai) skiriama ir mokama viso dydžio šio straipsnio 1 dalyje nustatyta išmoka įvaikinus vaiką. Jeigu vaiko priežiūros išmokos, skiriamos pagal Ligos ir motinystės sociali</text:span><text:span text:style-name="T905">nio draudimo įstatymą, dydis yra mažesnis už šio straipsnio 1 dalyje nurodytą išmokos dydį, vaiko įtėviui (įmotei) skiriamos išmokos įvaikinus vaiką dydis yra lygus šio straipsnio 1 dalyje nurodytos išmokos įvaikinus vaiką dydžio ir pagal Ligos ir motinyst</text:span><text:span text:style-name="T906">ės socialinio draudimo įstatymą jam (jai) paskirtos vaiko priežiūros išmokos dydžio skirtumui.</text:span></text:p>
      <text:p text:style-name="P907"><text:span text:style-name="T908">3</text:span><text:span text:style-name="T909">. Išmoka įvaikinus vaiką skiriama ir mokama vienam iš vaiko įtėvių, jeigu nors vienas iš vaiko įtėvių ir vaikas atitinka šio įstatymo 1 straipsnio 2 dalies<text:s/></text:span><text:span text:style-name="T910">1 ar 2 punkto nuostatas.</text:span></text:p>
      <text:p text:style-name="P911"><text:span text:style-name="T912">4</text:span><text:span text:style-name="T913">. Jeigu vaiko priežiūros išmoka</text:span><text:span text:style-name="T914"><text:s/></text:span><text:span text:style-name="T915">pagal Ligos ir motinystės socialinio draudimo įstatymą vaiko įtėviui (įmotei) paskirta už trumpesnį negu</text:span><text:span text:style-name="T916"><text:s/></text:span><text:span text:style-name="T917">24 mėnesių laikotarpį, viso dydžio</text:span><text:span text:style-name="T918"><text:s/></text:span><text:span text:style-name="T919">išmoka įvaikinus vaiką mokama už likusį laikotarpį</text:span><text:span text:style-name="T920"><text:s/></text:span><text:span text:style-name="T921">iki</text:span><text:span text:style-name="T922"><text:s/>šio straipsnio 1 dalyje nurodyto termino pabaigos.</text:span></text:p>
      <text:p text:style-name="P923"><text:span text:style-name="T924">5</text:span><text:span text:style-name="T925">. Išmoka įvaikinus vaiką neskiriama arba jos mokėjimas nutraukiamas, jeigu:</text:span></text:p>
      <text:p text:style-name="P926"><text:span text:style-name="T927">1</text:span><text:span text:style-name="T928">) vaiko įtėviui (įmotei), kuriam (kuriai) paskirta išmoka įvaikinus vaiką, už tą patį vaiką ir laikotarpį paskirta vaiko</text:span><text:span text:style-name="T929"><text:s/>priežiūros išmoka pagal Ligos ir motinystės socialinio draudimo įstatymą, kurios dydis ne mažesnis už šio straipsnio 1 dalyje nustatytą išmokos įvaikinus vaiką dydį;</text:span></text:p>
      <text:p text:style-name="P930"><text:span text:style-name="T931">2</text:span><text:span text:style-name="T932">) kitam iš vaiko įtėvių ar vienam iš vaiko senelių už tą patį įvaikintą vaiką paskir</text:span><text:span text:style-name="T933">ta vaiko priežiūros išmoka pagal Ligos ir motinystės socialinio draudimo įstatymą;</text:span></text:p>
      <text:p text:style-name="P934"><text:span text:style-name="T935">3</text:span><text:span text:style-name="T936">) vaikas yra emancipuotas;</text:span></text:p>
      <text:p text:style-name="P937"><text:span text:style-name="T938">4</text:span><text:span text:style-name="T939">) vaikas yra susituokęs;</text:span></text:p>
      <text:p text:style-name="P940"><text:span text:style-name="T941">5</text:span><text:span text:style-name="T942">) vaikas yra suimtas, atlieka su laisvės atėmimu susijusią bausmę, jam Baudžiamojo proceso kodekso nustaty</text:span><text:span text:style-name="T943">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944"><text:span text:style-name="T945">6</text:span><text:span text:style-name="T946">) sutuokt</text:span><text:span text:style-name="T947">inio (sugyventinio) vaiką įvaikina kitas sutuoktinis (sugyventinis).</text:span></text:p>
      <text:p text:style-name="P948"><text:span text:style-name="T949">6</text:span><text:span text:style-name="T950">. Jeigu vaiko įtėviui (įmotei) paskirta viso dydžio išmoka įvaikinus vaiką ir už tą patį vaiką ir laikotarpį jam (jai) ar kitam iš vaiko įtėvių, ar vienam iš vaiko senelių paskirta</text:span><text:span text:style-name="T951"><text:s/>vaiko priežiūros išmoka pagal Ligos ir motinystės socialinio draudimo įstatymą, kurios dydis ne mažesnis už šio straipsnio 1 dalyje nustatytą išmokos įvaikinus vaiką dydį, viso dydžio išmokėta išmoka įvaikinus vaiką grąžinama arba išskaičiuojama šio įstat</text:span><text:span text:style-name="T952">ymo 20 straipsnyje nustatyta tvarka už laikotarpį, už kurį paskirta vaiko priežiūros išmoka pagal Ligos ir motinystės socialinio draudimo įstatymą. Jeigu vaiko įtėviui (įmotei) paskirta viso dydžio išmoka įvaikinus vaiką ir už tą patį vaiką ir laikotarpį j</text:span><text:span text:style-name="T953">am (jai) ar kitam iš vaiko įtėvių, ar vienam iš vaiko senelių paskirta vaiko priežiūros išmoka pagal Ligos ir motinystės socialinio draudimo įstatymą, kurios dydis yra mažesnis už šio straipsnio 1</text:span><text:span text:style-name="T954"><text:s/></text:span><text:span text:style-name="T955">dalyje nurodytą išmokos dydį, išmokėta išmokos įvaikinus va</text:span><text:span text:style-name="T956">iką dalis, lygi paskirtos vaiko priežiūros išmokos pagal Ligos ir motinystės socialinio draudimo įstatymą dydžiui, grąžinama arba išskaičiuojama šio įstatymo 20 straipsnio nustatyta tvarka už laikotarpį, už kurį vaiko priežiūros išmoka paskirta pagal Ligos</text:span><text:span text:style-name="T957"><text:s/>ir motinystės socialinio draudimo įstatymą.</text:span></text:p>
      <text:p text:style-name="P958">Straipsnio pakeitimai:</text:p>
      <text:p text:style-name="P959"><text:span text:style-name="T960">Nr.<text:s/></text:span><text:a xlink:href="https://www.e-tar.lt/portal/legalAct.html?documentId=964f55405d9311eca9ac839120d251c4" office:target-frame-name="_top" xlink:show="replace"><text:span text:style-name="T961">XIV-720</text:span></text:a><text:span text:style-name="T962">, 2021-12-07, paskelbta TAR 2021-12-15, i. k. 2021-25838</text:span></text:p>
      <text:p text:style-name="Normal"/>
      <text:p text:style-name="P963"><text:span text:style-name="T964">IV</text:span><text:span text:style-name="T965"><text:s/>SKYRIUS</text:span></text:p>
      <text:p text:style-name="P966"><text:span text:style-name="T967">IŠMOKŲ SKYRIMO IR MOKĖJIMO TVARKA</text:span></text:p>
      <text:p text:style-name="P968"/>
      <text:p text:style-name="P969"><text:span text:style-name="T970">15</text:span><text:span text:style-name="T971"><text:s/>straipsnis.<text:s/></text:span><text:span text:style-name="T972">Išmokas skiriančios ir mokančios įstaigos<text:s/></text:span></text:p>
      <text:p text:style-name="P973"><text:span text:style-name="T974">1</text:span><text:span text:style-name="T975">. Išmokas skiria ir moka savivaldybių administracijos, vadovaudamosi šiuo įstatymu, Išmokų vaikams skyrimo ir mokėjimo nuostatais bei socialinės apsaugos<text:s/></text:span><text:span text:style-name="T976">ir darbo ministro nustatyta tvarka:</text:span><text:s/></text:p>
      <text:p text:style-name="P977">Straipsnio dalies pakeitimai:</text:p>
      <text:p text:style-name="P978"><text:span text:style-name="T979">Nr.<text:s/></text:span><text:a xlink:href="https://www.e-tar.lt/portal/legalAct.html?documentId=830b2830aa5511eab9d9cd0c85e0b745" office:target-frame-name="_top" xlink:show="replace"><text:span text:style-name="T980">XIII-2983</text:span></text:a><text:span text:style-name="T981">, 2020-05-28, paskelbta TAR 2020-06-09, i. k. 2020-12611</text:span></text:p>
      <text:p text:style-name="P982"><text:span text:style-name="T983">1</text:span><text:span text:style-name="T984">) išmokas, išskyru</text:span><text:span text:style-name="T985">s globos (rūpybos) išmoką ir globos (rūpybos) išmokos tikslinį priedą, skiria ir moka savivaldybės, kurios teritorijoje asmuo, turintis teisę gauti šio įstatymo nustatytas išmokas, Lietuvos Respublikos gyvenamosios vietos deklaravimo įstatymo nustatyta tva</text:span><text:span text:style-name="T986">rka deklaruoja gyvenamąją vietą arba yra įtrauktas į gyvenamosios vietos nedeklaravusių asmenų apskaitą, administracija. Asmeniui, nedeklaravusiam gyvenamosios vietos ir neįtrauktam į gyvenamosios vietos nedeklaravusių asmenų apskaitą, išmokas, išskyrus gl</text:span><text:span text:style-name="T987">obos (rūpybos) išmoką ir globos (rūpybos) išmokos tikslinį priedą, skiria ir moka savivaldybės, kurios teritorijoje šis asmuo faktiškai gyvena, administracija, juridiniam asmeniui – savivaldybės, kurios teritorijoje įregistruota juridinio asmens buveinė, a</text:span><text:span text:style-name="T988">dministracija;<text:s/></text:span></text:p>
      <text:p text:style-name="P989"><text:span text:style-name="T990">2</text:span><text:span text:style-name="T991">) vaiko, kuriam globa (rūpyba) nustatyta iki 2006 m. gruodžio 31 d. imtinai, išskyrus šio įstatymo 11 straipsnio 6 dalies 2 punkte nustatytą atvejį, globėjui (rūpintojui) globos (rūpybos) išmoką ir globos (rūpybos) išmokos tikslinį pri</text:span><text:span text:style-name="T992">edą skiria ir moka savivaldybės, kurios teritorijoje globėjas (rūpintojas) Gyvenamosios vietos deklaravimo įstatymo nustatyta tvarka deklaruoja gyvenamąją vietą arba yra įtrauktas į gyvenamosios vietos nedeklaravusių asmenų apskaitą, administracija. Globėj</text:span><text:span text:style-name="T993">ui (rūpintojui), nedeklaravusiam gyvenamosios vietos ir neįtrauktam į gyvenamosios vietos nedeklaravusių asmenų apskaitą, globos (rūpybos) išmoką ir globos (rūpybos) išmokos tikslinį priedą skiria ir moka savivaldybės, kurios teritorijoje šis asmuo faktišk</text:span><text:span text:style-name="T994">ai gyvena, administracija, o kai vaiko globėjas (rūpintojas) yra juridinis asmuo,  –savivaldybės, kurios teritorijoje įregistruota globėjo (rūpintojo) buveinė, administracija;<text:s/></text:span></text:p>
      <text:p text:style-name="P995"><text:span text:style-name="T996">3</text:span><text:span text:style-name="T997">) vaiko, kuriam globa (rūpyba) nustatyta po 2007 m. sausio 1 d. imtinai, g</text:span><text:span text:style-name="T998">lobėjui (rūpintojui) globos (rūpybos) išmoką ir globos (rūpybos) išmokos tikslinį priedą skiria ir moka savivaldybės administracija, kurios vaiko teisių apsaugos institucijos teikimu vaikui nustatyta globa (rūpyba);<text:s/></text:span></text:p>
      <text:p text:style-name="P999"><text:span text:style-name="T1000">4</text:span><text:span text:style-name="T1001">) globos (rūpybos) išmoką šio<text:s/></text:span><text:span text:style-name="T1002">įstatymo 11 straipsnio 2 dalyje nurodytam asmeniui, kuris mokosi Lietuvos Respublikos bendrojo ugdymo mokykloje arba kurio mokymą vykdo profesinio mokymo teikėjas,</text:span><text:span text:style-name="T1003"><text:s/></text:span><text:span text:style-name="T1004">arba kuris studijuoja aukštojoje mokykloje, ir globos (rūpybos) išmokos tikslinį priedą šio<text:s/></text:span><text:span text:style-name="T1005">įstatymo 12 straipsnio 4 dalyje nurodytam buvusiam vaiko globėjui (rūpintojui)</text:span><text:span text:style-name="T1006"><text:s/></text:span><text:span text:style-name="T1007">skiria ir moka savivaldybės, kurios teritorijoje yra asmens, nurodyto šio įstatymo 11 straipsnio 2 dalyje, ar asmens, nurodyto šio įstatymo 12 straipsnio 4 dalyje, mokykla, admi</text:span><text:span text:style-name="T1008">nistracija. Jeigu asmuo, nurodytas šio įstatymo 11 straipsnio 2 dalyje, mokosi užsienio valstybės bendrojo ugdymo mokykloje arba jo mokymą vykdo užsienio valstybės</text:span><text:span text:style-name="T1009"><text:s/></text:span><text:span text:style-name="T1010">profesinio mokymo teikėjas,</text:span><text:span text:style-name="T1011"><text:s/></text:span><text:span text:style-name="T1012">arba jis studijuoja užsienio valstybės</text:span><text:span text:style-name="T1013"><text:s/></text:span><text:span text:style-name="T1014">aukštojoje mokykloje, glo</text:span><text:span text:style-name="T1015">bos (rūpybos) išmoką jam skiria ir moka savivaldybės, kurios teritorijoje asmuo Gyvenamosios vietos deklaravimo įstatymo nustatyta tvarka Lietuvos Respublikoje yra deklaravęs gyvenamąją vietą arba yra įtrauktas į gyvenamosios vietos nedeklaravusių asmenų a</text:span><text:span text:style-name="T1016">pskaitą, administracija. Jeigu iki išvykstant mokytis ar studijuoti į užsienio valstybės mokymo įstaigą asmens gyvenamoji vieta nebuvo deklaruota ir jis nebuvo įtrauktas į gyvenamosios vietos nedeklaravusių asmenų apskaitą, išmoką skiria ir moka savivaldyb</text:span><text:span text:style-name="T1017">ės, kurios teritorijoje jis iki išvykimo faktiškai gyveno, administracija.</text:span></text:p>
      <text:p text:style-name="P1018">Straipsnio punkto pakeitimai:</text:p>
      <text:p text:style-name="P1019"><text:span text:style-name="T1020">Nr.<text:s/></text:span><text:a xlink:href="https://www.e-tar.lt/portal/legalAct.html?documentId=964f55405d9311eca9ac839120d251c4" office:target-frame-name="_top" xlink:show="replace"><text:span text:style-name="T1021">XIV-720</text:span></text:a><text:span text:style-name="T1022">, 2021-12-07, paskelbta TAR 2021-12-15, i.</text:span><text:span text:style-name="T1023"><text:s/>k. 2021-25838</text:span></text:p>
      <text:p text:style-name="Normal"/>
      <text:p text:style-name="P1024"><text:span text:style-name="T1025">2</text:span><text:span text:style-name="T1026">. Jeigu išmokos gavėjas persikelia gyventi į kitą savivaldybę, išmokos mokėjimas ankstesnėje savivaldybėje nutraukiamas išmokėjus išmoką už tą mėnesį, kurį asmuo pakeitė gyvenamąją vietą. Kitoje savivaldybėje ši išmoka skiriama ir mo</text:span><text:span text:style-name="T1027">kama ne anksčiau kaip nuo kito mėnesio po to, kai asmuo pakeitė gyvenamąją vietą.</text:span><text:s/></text:p>
      <text:p text:style-name="P1028">Straipsnio dalies pakeitimai:</text:p>
      <text:p text:style-name="P1029"><text:span text:style-name="T1030">Nr.<text:s/></text:span><text:a xlink:href="https://www.e-tar.lt/portal/legalAct.html?documentId=41c36f802ad111eabe008ea93139d588" office:target-frame-name="_top" xlink:show="replace"><text:span text:style-name="T1031">XIII-2693</text:span></text:a><text:span text:style-name="T1032">, 2019-12-17, paskelbta TAR 2019</text:span><text:span text:style-name="T1033">-12-30, i. k. 2019-21548</text:span></text:p>
      <text:p text:style-name="Normal"/>
      <text:p text:style-name="P1034"><text:span text:style-name="T1035">3</text:span><text:span text:style-name="T1036">. Asmens, nedeklaravusio gyvenamosios vietos ir neįtraukto į gyvenamosios vietos nedeklaravusių asmenų apskaitą, faktinė gyvenamoji vieta nustatoma Išmokų vaikams skyrimo ir mokėjimo nuostatuose nustatyta tvarka.<text:s/></text:span></text:p>
      <text:p text:style-name="P1037">Straipsnio pakeitimai:</text:p>
      <text:p text:style-name="P1038"><text:span text:style-name="T1039">Nr.<text:s/></text:span><text:a xlink:href="https://www.e-tar.lt/portal/legalAct.html?documentId=ce9d6b10043d11e9a5eaf2cd290f1944" office:target-frame-name="_top" xlink:show="replace"><text:span text:style-name="T1040">XIII-1699</text:span></text:a><text:span text:style-name="T1041">, 2018-12-06, paskelbta TAR 2018-12-20, i. k. 2018-20940</text:span></text:p>
      <text:p text:style-name="Normal"/>
      <text:p text:style-name="P1042"><text:span text:style-name="T1043">16</text:span><text:span text:style-name="T1044"><text:s/>straipsnis.<text:s/></text:span><text:span text:style-name="T1045">Kreipimasis dėl išmokų skyrimo<text:s/></text:span></text:p>
      <text:p text:style-name="P1046"><text:span text:style-name="T1047">1</text:span><text:span text:style-name="T1048">. Kreipiantis dėl</text:span><text:span text:style-name="T1049"><text:s/>išmokų, teikiamas socialinės apsaugos ir darbo ministro nustatytos formos prašymas skirti atitinkamą išmoką ir Išmokų vaikams skyrimo ir mokėjimo nuostatuose nurodyti dokumentai, būtini išmokai skirti.</text:span></text:p>
      <text:p text:style-name="P1050"><text:span text:style-name="T1051">2</text:span><text:span text:style-name="T1052">. Gimus vaikui, asmuo dėl vienkartinės išmokos v</text:span><text:span text:style-name="T1053">aikui skyrimo turi teisę kreiptis per 12 mėnesių nuo vaiko gimimo dienos. Vaiko globėjas dėl vienkartinės išmokos vaikui turi teisę kreiptis per 6 mėnesius nuo globos nustatymo dienos. Įvaikinus vaiką, asmuo dėl vienkartinės išmokos vaikui turi teisę kreip</text:span><text:span text:style-name="T1054">tis per 12 mėnesių nuo teismo sprendimo įvaikinti įsiteisėjimo dienos (skubaus vykdymo atveju – nuo sprendimo vykdymo pradžios).<text:s/></text:span></text:p>
      <text:p text:style-name="P1055"><text:span text:style-name="T1056">3</text:span><text:span text:style-name="T1057">. Moteris dėl vienkartinės išmokos nėščiai moteriai turi teisę kreiptis per 12 mėnesių nuo dienos, kurią moteriai buvo li</text:span><text:span text:style-name="T1058">kę 70 kalendorinių dienų iki numatomos gimdymo datos.</text:span></text:p>
      <text:p text:style-name="P1059"><text:span text:style-name="T1060">4</text:span><text:span text:style-name="T1061">. Asmuo dėl vienkartinės išmokos įsikurti turi teisę kreiptis, iki jam sukaks 25 metai.</text:span></text:p>
      <text:p text:style-name="P1062"><text:span text:style-name="T1063">5</text:span><text:span text:style-name="T1064">. Dėl išmokos vaikui, išmokos gimus vienu metu daugiau kaip vienam vaikui, išmokos privalomosios pradinė</text:span><text:span text:style-name="T1065">s karo tarnybos kario vaikui, išmokos besimokančio ar studijuojančio asmens vaiko priežiūrai, globos (rūpybos) išmokos, globos (rūpybos) išmokos tikslinio priedo ir išmokos įvaikinus vaiką asmuo turi teisę kreiptis nuo teisės gauti išmoką atsiradimo dienos</text:span><text:span text:style-name="T1066">.</text:span></text:p>
      <text:p text:style-name="P1067"><text:span text:style-name="T1068">6</text:span><text:span text:style-name="T1069">.<text:s/></text:span><text:span text:style-name="T1070">Asmuo dėl vaiko laikinosios priežiūros išmokos turi teisę kreiptis pasibaigus vaiko laikinajai priežiūrai ar laikinam apgyvendinimui, bet ne vėliau kaip per 12 mėnesių nuo vaiko laikinosios priežiūros ar vaiko laikino apgyvendinimo pirmos dienos.</text:span><text:s/></text:p>
      <text:p text:style-name="P1071">Papildyta straipsnio dalimi:</text:p>
      <text:p text:style-name="P1072"><text:span text:style-name="T1073">Nr.<text:s/></text:span><text:a xlink:href="https://www.e-tar.lt/portal/legalAct.html?documentId=de0699b070ca11e9a13eeecaacbc653f" office:target-frame-name="_top" xlink:show="replace"><text:span text:style-name="T1074">XIII-2091</text:span></text:a><text:span text:style-name="T1075">, 2019-04-26, paskelbta TAR 2019-05-07, i. k. 2019-07400</text:span></text:p>
      <text:p text:style-name="Normal"/>
      <text:p text:style-name="P1076"><text:span text:style-name="T1077">17</text:span><text:span text:style-name="T1078"><text:s/>straipsnis.<text:s/></text:span><text:span text:style-name="T1079">Išmokų skyrimas ir mokėjimas<text:s/></text:span></text:p>
      <text:p text:style-name="P1080"><text:span text:style-name="T1081">1</text:span><text:span text:style-name="T1082">.<text:s/></text:span><text:span text:style-name="T1083">Sprendimas dėl išmokos, išskyrus vienkartinę išmoką vaikui, vienkartinę išmoką nėščiai moteriai ir vaiko laikinosios priežiūros išmoką, skyrimo turi būti priimtas ne vėliau kaip per vieną mėnesį nuo prašymo skirti išmoką ir visų reikiamų išmokai gauti do</text:span><text:span text:style-name="T1084">kumentų gavimo savivaldybės administracijoje dienos. Sprendimas dėl vienkartinės išmokos vaikui bei vienkartinės išmokos nėščiai moteriai skyrimo turi būti priimtas ir išmoka išmokėta ne vėliau kaip per 10 darbo dienų nuo prašymo ir visų reikiamų dokumentų</text:span><text:span text:style-name="T1085"><text:s/>gavimo savivaldybės administracijoje dienos. Sprendimas dėl<text:s/></text:span><text:span text:style-name="T1086">vaiko laikinosios priežiūros išmokos<text:s/></text:span><text:span text:style-name="T1087">skyrimo turi būti priimtas ir išmoka išmokėta ne vėliau kaip per 3 darbo dienas nuo prašymo ir visų reikiamų dokumentų gavimo savivaldybės administracijoje di</text:span><text:span text:style-name="T1088">enos.</text:span><text:s/></text:p>
      <text:p text:style-name="P1089">Straipsnio dalies pakeitimai:</text:p>
      <text:p text:style-name="P1090"><text:span text:style-name="T1091">Nr.<text:s/></text:span><text:a xlink:href="https://www.e-tar.lt/portal/legalAct.html?documentId=ce9d6b10043d11e9a5eaf2cd290f1944" office:target-frame-name="_top" xlink:show="replace"><text:span text:style-name="T1092">XIII-1699</text:span></text:a><text:span text:style-name="T1093">, 2018-12-06, paskelbta TAR 2018-12-20, i. k. 2018-20940</text:span></text:p>
      <text:p text:style-name="P1094"><text:span text:style-name="T1095">Nr.<text:s/></text:span><text:a xlink:href="https://www.e-tar.lt/portal/legalAct.html?documentId=de0699b070ca11e9a13eeecaacbc653f" office:target-frame-name="_top" xlink:show="replace"><text:span text:style-name="T1096">XIII-2091</text:span></text:a><text:span text:style-name="T1097">, 2019-04-26, paskelbta TAR 2019-05-07, i. k. 2019-07400</text:span></text:p>
      <text:p text:style-name="Normal"/>
      <text:p text:style-name="P1098"><text:span text:style-name="T1099">2</text:span><text:span text:style-name="T1100">.<text:s/></text:span><text:span text:style-name="T1101">Prašymą pateikęs asmuo apie priimtą sprendimą dėl išmokos skyrimo, išskyrus atvejus, k</text:span><text:span text:style-name="T1102">ai paskirta vienkartinė išmoka vaikui, vienkartinė išmoka nėščiai moteriai ir<text:s/></text:span><text:span text:style-name="T1103">vaiko laikinosios</text:span><text:span text:style-name="T1104"><text:s/></text:span><text:span text:style-name="T1105">priežiūros išmoka</text:span><text:span text:style-name="T1106"><text:s/>išmokėta, yra informuojamas asmens prašyme nurodytu informavimo būdu ne vėliau kaip per 5 darbo dienas nuo šio sprendimo priėmimo dienos. Spre</text:span><text:span text:style-name="T1107">ndimo skirti išmoką nuorašas siunčiamas tik asmens prašymu. Kai priimamas sprendimas neskirti išmokos, sprendime nurodomos išmokos neskyrimo priežastys, sprendimo neskirti išmokos apskundimo tvarka ir terminai, asmens pateikti dokumentai grąžinami prašymą<text:s/></text:span><text:span text:style-name="T1108">pateikusiam asmeniui, o išmoką skiriančioje savivaldybės administracijoje paliekamos šių dokumentų kopijos.</text:span><text:s/></text:p>
      <text:p text:style-name="P1109">Straipsnio dalies pakeitimai:</text:p>
      <text:p text:style-name="P1110"><text:span text:style-name="T1111">Nr.<text:s/></text:span><text:a xlink:href="https://www.e-tar.lt/portal/legalAct.html?documentId=de0699b070ca11e9a13eeecaacbc653f" office:target-frame-name="_top" xlink:show="replace"><text:span text:style-name="T1112">XIII-2091</text:span></text:a><text:span text:style-name="T1113">, 2019</text:span><text:span text:style-name="T1114">-04-26, paskelbta TAR 2019-05-07, i. k. 2019-07400</text:span></text:p>
      <text:p text:style-name="Normal"/>
      <text:p text:style-name="P1115"><text:span text:style-name="T1116">3</text:span><text:span text:style-name="T1117">. Vienkartinės išmokos vaikui, vienkartinės išmokos nėščiai moteriai ir</text:span><text:span text:style-name="T1118"><text:s/></text:span><text:span text:style-name="T1119">vienkartinės išmokos įsikurti dydis apskaičiuojamas pagal teisės į išmoką atsiradimo dieną galiojusius išmokos ir bazinės socia</text:span><text:span text:style-name="T1120">linės išmokos dydžius. Išmokos vaikui, išmokos gimus vienu metu daugiau kaip vienam vaikui, išmokos privalomosios pradinės karo tarnybos kario vaikui, išmokos besimokančio ar studijuojančio asmens vaiko priežiūrai, globos (rūpybos) išmokos, globos (rūpybos</text:span><text:span text:style-name="T1121">) išmokos tikslinio priedo, vaiko laikinosios priežiūros išmokos ir išmokos įvaikinus vaiką dydis apskaičiuojamas pagal tą mėnesį, už kurį išmoka mokama, galiojančius išmokos ir bazinės socialinės išmokos dydžius.</text:span></text:p>
      <text:p text:style-name="P1122">Straipsnio dalies pakeitimai:</text:p>
      <text:p text:style-name="P1123"><text:span text:style-name="T1124">Nr.<text:s/></text:span><text:a xlink:href="https://www.e-tar.lt/portal/legalAct.html?documentId=de0699b070ca11e9a13eeecaacbc653f" office:target-frame-name="_top" xlink:show="replace"><text:span text:style-name="T1125">XIII-2091</text:span></text:a><text:span text:style-name="T1126">, 2019-04-26, paskelbta TAR 2019-05-07, i. k. 2019-07400</text:span></text:p>
      <text:p text:style-name="P1127"><text:span text:style-name="T1128">Nr.<text:s/></text:span><text:a xlink:href="https://www.e-tar.lt/portal/legalAct.html?documentId=964f55405d9311eca9ac839120d251c4" office:target-frame-name="_top" xlink:show="replace"><text:span text:style-name="T1129">XIV-720</text:span></text:a><text:span text:style-name="T1130">, 2021-12-07, paskelbta TAR 2021-12-15, i. k. 2021-25838</text:span></text:p>
      <text:p text:style-name="Normal"/>
      <text:p text:style-name="P1131"><text:span text:style-name="T1132">4</text:span><text:span text:style-name="T1133">. Išmokos, išskyrus vienkartinę išmoką vaikui, vienkartinę išmoką nėščiai moteriai, vienkartinę išmoką įsikurti ir vaiko laikinosios priežiūros išmoką, mokamos už praėjusį mėnesį iki<text:s/></text:span><text:span text:style-name="T1134">einamojo mėnesio 25 dienos, išskyrus šio įstatymo 18 straipsnio 2 dalyje nustatytą atvejį, kai išmokos mokamos už praėjusius 12 mėnesių. Jeigu šio įstatymo nustatyta periodinė išmoka skiriama už ne visą mėnesį, jos dydis apskaičiuojamas proporcingai to mėn</text:span><text:span text:style-name="T1135">esio kalendorinių dienų, už kurias išmoka skiriama, skaičiui.</text:span><text:s/></text:p>
      <text:p text:style-name="P1136">Straipsnio dalies pakeitimai:</text:p>
      <text:p text:style-name="P1137"><text:span text:style-name="T1138">Nr.<text:s/></text:span><text:a xlink:href="https://www.e-tar.lt/portal/legalAct.html?documentId=de0699b070ca11e9a13eeecaacbc653f" office:target-frame-name="_top" xlink:show="replace"><text:span text:style-name="T1139">XIII-2091</text:span></text:a><text:span text:style-name="T1140">, 2019-04-26, paskelbta TAR 2019-05-07, i. k. 2019-0</text:span><text:span text:style-name="T1141">7400</text:span></text:p>
      <text:p text:style-name="Normal"/>
      <text:p text:style-name="P1142"><text:span text:style-name="T1143">5</text:span><text:span text:style-name="T1144">. Išmokos gavimo būdą pasirenka išmokos gavėjas, išskyrus atvejus, nurodytus šio įstatymo 19 straipsnyje ir 24 straipsnio 3 punkte.</text:span></text:p>
      <text:p text:style-name="P1145"><text:span text:style-name="T1146">6</text:span><text:span text:style-name="T1147">. Kai besimokantis vyresnis kaip 18 metų asmuo lieka gyventi ir yra išlaikomas (nemokamai gauna nakvynę, mai</text:span><text:span text:style-name="T1148">stą ir kitas paslaugas) šeimynoje, globos centre ar socialinės globos įstaigoje, kuriose iki pilnametystės jam buvo nustatyta globa (rūpyba), globos (rūpybos) išmoka mokama šeimynai, globos centrui ar socialinės globos įstaigai.<text:s/></text:span></text:p>
      <text:p text:style-name="P1149"><text:span text:style-name="T1150">7</text:span><text:span text:style-name="T1151">. Papildomai išmokai<text:s/></text:span><text:span text:style-name="T1152">vaikui, nustatytai šio įstatymo 6 straipsnio 2 dalies 1 punkte, gauti vidutinės bendrai gyvenančių asmenų arba globėjo (rūpintojo) ir su juo bendrai gyvenančių asmenų mėnesio pajamos apskaičiuojamos pagal praėjusių kalendorinių metų iki teisės gauti išmoką</text:span><text:span text:style-name="T1153"><text:s/>atsiradimo dienos pajamas arba, jeigu pagal praėjusių kalendorinių metų vidutines mėnesio pajamas bendrai gyvenantys asmenys arba globėjas (rūpintojas) ir su juo bendrai gyvenantys asmenys</text:span><text:span text:style-name="T1154"> </text:span><text:span text:style-name="T1155">neturėjo teisės gauti šios išmokos, pajamoms sumažėjus, vidutinės<text:s/></text:span><text:span text:style-name="T1156">mėnesio pajamos išmokai gauti apskaičiuojamos pagal praėjusių 3 kalendorinių mėnesių iki kreipimosi ar teisės gauti išmoką atsiradimo dienos pajamas. Jeigu bendrai gyvenantys asmenys arba globėjas (rūpintojas) ir su juo bendrai gyvenantys asmenys gauna soc</text:span><text:span text:style-name="T1157">ialinę pašalpą pagal Piniginės socialinės paramos nepasiturintiems gyventojams įstatymą ir (ar) socialinę paramą mokiniams pagal Lietuvos Respublikos socialinės paramos mokiniams įstatymą, papildomai išmoka vaikui skiriama pagal pajamas, kurios paskutinį k</text:span><text:span text:style-name="T1158">artą buvo nurodytos skiriant socialinę paramą.</text:span><text:s/></text:p>
      <text:p text:style-name="P1159"><text:span text:style-name="T1160">7 dalies redakcija,</text:span><text:span text:style-name="T1161"><text:s/>įsigaliojanti kitą dieną po to, kai sueina 6 mėnesiai nuo Lietuvos Respublikos Vyriausybės 2020 m. vasario 26 d. nutarimu Nr. 152 „Dėl valstybės lygio ekstremaliosios situacijos paskelbimo</text:span><text:span text:style-name="T1162">“ paskelbtos ekstremaliosios situacijos ir Lietuvos Respublikos Vyriausybės 2020 m. kovo 14 d. nutarimu Nr. 207 „Dėl karantino Lietuvos Respublikos teritorijoje paskelbimo“ paskelbto karantino atšaukimo arba kai sueina jų paskelbimo terminai:</text:span></text:p>
      <text:p text:style-name="P1163">7. Papildomai<text:s/><text:span text:style-name="T1164">išmokai vaikui, nustatytai šio įstatymo 6 straipsnio 2 dalies 1 punkte, gauti vidutinės bendrai gyvenančių asmenų arba globėjo (rūpintojo) ir su juo bendrai gyvenančių asmenų mėnesio pajamos apskaičiuojamos pagal praėjusių kalendorinių metų i</text:span><text:span text:style-name="T1165">ki teisės gauti išmoką atsiradimo dienos pajamas arba, jeigu pagal praėjusių kalendorinių metų vidutines mėnesio pajamas bendrai gyvenantys asmenys arba globėjas (rūpintojas) ir su juo bendrai gyvenantys asmenys neturėjo teisės gauti šios išmokos, pajamoms</text:span><text:span text:style-name="T1166"><text:s/>sumažėjus, vidutinės mėnesio pajamos išmokai gauti apskaičiuojamos pagal praėjusių 12 kalendorinių mėnesių iki kreipimosi ar teisės gauti išmoką atsiradimo dienos pajamas. Jeigu bendrai gyvenantys asmenys arba globėjas (rūpintojas) ir su juo bendrai gyven</text:span><text:span text:style-name="T1167">antys asmenys gauna socialinę pašalpą pagal Piniginės socialinės paramos nepasiturintiems gyventojams įstatymą ir (ar) socialinę paramą mokiniams pagal Lietuvos Respublikos socialinės paramos mokiniams įstatymą, papildomai išmoka vaikui skiriama pagal paja</text:span><text:span text:style-name="T1168">mas, kurios paskutinį kartą buvo nurodytos skiriant socialinę paramą.</text:span></text:p>
      <text:p text:style-name="P1169">Straipsnio dalies pakeitimai:</text:p>
      <text:p text:style-name="P1170"><text:span text:style-name="T1171">Nr.<text:s/></text:span><text:a xlink:href="https://www.e-tar.lt/portal/legalAct.html?documentId=ce9d6b10043d11e9a5eaf2cd290f1944" office:target-frame-name="_top" xlink:show="replace"><text:span text:style-name="T1172">XIII-1699</text:span></text:a><text:span text:style-name="T1173">, 2018-12-06, paskelbta TAR 2018-12-20, i. k.</text:span><text:span text:style-name="T1174"><text:s/>2018-20940</text:span></text:p>
      <text:p text:style-name="P1175"><text:span text:style-name="T1176">Nr.<text:s/></text:span><text:a xlink:href="https://www.e-tar.lt/portal/legalAct.html?documentId=66e9a8a09b6611ea9515f752ff221ec9" office:target-frame-name="_top" xlink:show="replace"><text:span text:style-name="T1177">XIII-2884</text:span></text:a><text:span text:style-name="T1178">, 2020-05-07, paskelbta TAR 2020-05-21, i. k. 2020-10785</text:span></text:p>
      <text:p text:style-name="Normal"/>
      <text:p text:style-name="P1179"><text:span text:style-name="T1180">8</text:span><text:span text:style-name="T1181">. Bendrai gyvenančių asmenų arba globėjo (rūpintojo) ir su juo bendrai</text:span><text:span text:style-name="T1182"><text:s/>gyvenančių asmenų pateikti duomenys apie gautas pajamas patikrinami Išmokų vaikams skyrimo ir mokėjimo nuostatuose nustatyta tvarka.</text:span><text:s/></text:p>
      <text:p text:style-name="P1183">Straipsnio dalies pakeitimai:</text:p>
      <text:p text:style-name="P1184"><text:span text:style-name="T1185">Nr.<text:s/></text:span><text:a xlink:href="https://www.e-tar.lt/portal/legalAct.html?documentId=ce9d6b10043d11e9a5eaf2cd290f1944" office:target-frame-name="_top" xlink:show="replace"><text:span text:style-name="T1186">XIII-1699</text:span></text:a><text:span text:style-name="T1187">, 2018-12-06, paskelbta TAR 2018-12-20, i. k. 2018-20940</text:span></text:p>
      <text:p text:style-name="Normal"/>
      <text:p text:style-name="P1188"><text:span text:style-name="T1189">9</text:span><text:span text:style-name="T1190">. Asmeniui, kuriam paskirta ar mokama išmoka, išskyrus globos (rūpybos) išmoką ir vienkartinę išmoką įsikurti, mirus, iki mirties dienos neišmokėta priklausiusi išmokos suma</text:span><text:span text:style-name="T1191"><text:s/>išmokama kitam pilnamečiam mirusio asmens bendrai gyvenančiam asmeniui, jeigu jo nėra, – pervedama į vaiko (vaikų) vardu atidarytą sąskaitą banke. Mirus globėjui (rūpintojui), paskirta ar mokama globos (rūpybos) išmoka pervedama į globojamo vaiko (vaikų)<text:s/></text:span><text:span text:style-name="T1192">vardu atidarytą sąskaitą banke. Nepanaudota vienkartinės išmokos įsikurti suma išmokama piniginėmis lėšomis kitam pilnamečiam mirusio asmens bendrai gyvenančiam asmeniui, jeigu jo nėra, – pervedama į jo vaiko (vaikų) vardu atidarytą sąskaitą banke. Mirus v</text:span><text:span text:style-name="T1193">ienam gyvenančiam asmeniui, iki mirties dienos neišmokėta jam priklausiusi išmokos suma neišmokama.</text:span></text:p>
      <text:p text:style-name="P1194"><text:span text:style-name="T1195">10</text:span><text:span text:style-name="T1196">. Kai Vaiko teisių apsaugos pagrindų įstatymo nustatyta tvarka pas fizinius ar juridinius</text:span><text:span text:style-name="T1197"><text:s/></text:span><text:span text:style-name="T1198">asmenis laikinai apgyvendintas vaikas grąžinamas tėvams ar k</text:span><text:span text:style-name="T1199">itiems vaiko atstovams pagal įstatymą, pagal šį įstatymą vaiko tėvams ar kitiems vaiko atstovams pagal įstatymą arba vaikams paskirtų ir sustabdytų išmokų neišmokėta priklausiusi išmokų suma išmokama vaiko tėvams ar kitiems vaiko atstovams pagal įstatymą i</text:span><text:span text:style-name="T1200">r jų mokėjimas tęsiamas nuo vaiko grąžinimo tėvams ar kitiems vaiko atstovams pagal įstatymą dienos. Kai vaiko laikino apgyvendinimo metu įsiteisėja teismo nutartis, leidžianti paimti vaiką iš jo atstovų pagal įstatymą, arba įsiteisėja teismo nutartis ar p</text:span><text:span text:style-name="T1201">riimamas savivaldybės administracijos direktoriaus įsakymas atleisti globėją (rūpintoją) iš globėjo (rūpintojo) pareigų arba nušalinti nuo jų, pagal šį įstatymą vaikams paskirtų ir sustabdytų šio įstatymo 6 ir 11 straipsniuose nustatytų išmokų neišmokėta p</text:span><text:span text:style-name="T1202">riklausiusi išmokų suma už laikotarpį nuo vaiko laikino apgyvendinimo dienos iki vaiko globos (rūpybos) nustatymo arba kito globėjo (rūpintojo) paskyrimo dienos išmokama paskirtam vaiko globėjui (rūpintojui), kitų pagal šį įstatymą vaikams ar vaiko atstova</text:span><text:span text:style-name="T1203">ms pagal įstatymą paskirtų ir sustabdytų išmokų mokėjimas nutraukiamas nuo vaiko laikino apgyvendinimo nustatymo pirmos dienos.</text:span></text:p>
      <text:p text:style-name="P1204">Papildyta straipsnio dalimi:</text:p>
      <text:p text:style-name="P1205"><text:span text:style-name="T1206">Nr.<text:s/></text:span><text:a xlink:href="https://www.e-tar.lt/portal/legalAct.html?documentId=de0699b070ca11e9a13eeecaacbc653f" office:target-frame-name="_top" xlink:show="replace"><text:span text:style-name="T1207">XIII-2091</text:span></text:a><text:span text:style-name="T1208">, 2019-04-26, paskelbta TAR 2019-05-07, i. k. 2019-07400</text:span></text:p>
      <text:p text:style-name="P1209">Straipsnio dalies pakeitimai:</text:p>
      <text:p text:style-name="P1210"><text:span text:style-name="T1211">Nr.<text:s/></text:span><text:a xlink:href="https://www.e-tar.lt/portal/legalAct.html?documentId=964f55405d9311eca9ac839120d251c4" office:target-frame-name="_top" xlink:show="replace"><text:span text:style-name="T1212">XIV-720</text:span></text:a><text:span text:style-name="T1213">, 2021-12-07, paskelbta TAR 2021-12-15, i. k. 20</text:span><text:span text:style-name="T1214">21-25838</text:span></text:p>
      <text:p text:style-name="Normal"/>
      <text:p text:style-name="P1215"><text:span text:style-name="T1216">11</text:span><text:span text:style-name="T1217">. Jeigu papildomai skiriama ir mokama išmoka vaikui, nustatyta šio įstatymo 6 straipsnio 2 dalies 1 punkte, bendrai gyvenančių asmenų pilnamečių vaikų (įvaikių) iki 24 metų pajamos nevertinamos. Jeigu papildomai skiriama ir mokama išmoka va</text:span><text:span text:style-name="T1218">ikui, nustatyta šio įstatymo 6 straipsnio 2 dalies 2 punkte, į bendrai gyvenančių asmenų sudėtį įskaitomi ir dirbantys (taip pat savarankiškai dirbantys) nesusituokę ir savo vaikų (įvaikių) neauginantys pilnamečiai vaikai (įvaikiai) iki 24 metų, kurie moko</text:span><text:span text:style-name="T1219">si pagal bendrojo ugdymo programą ar pagal formaliojo profesinio mokymo programą arba studijuoja aukštojoje mokykloje, įskaitant akademinių atostogų dėl ligos ar nėštumo laikotarpį, taip pat pilnamečiai vaikai (įvaikiai) nuo bendrojo ugdymo programos baigi</text:span><text:span text:style-name="T1220">mo dienos iki tų pačių metų rugsėjo 1 dienos, nevertinant jų gaunamų pajamų. Kai švietimo įstaigose nustatoma vėlesnė mokslo ar studijų metų pradžia negu rugsėjo 1 diena,<text:s/></text:span><text:span text:style-name="T1221">pilnamečiai vaikai (įvaikiai),</text:span><text:span text:style-name="T1222"><text:s/></text:span><text:span text:style-name="T1223">tais pačiais kalendoriniais metais baigę bendrojo ugdymo programą ir<text:s/></text:span><text:span text:style-name="T1224">įstoję mokytis pagal formaliojo profesinio mokymo programą ar studijuoti į aukštąją mokyklą, į bendrai gyvenančių asmenų sudėtį įskaitomi ir laikotarpiu nuo rugsėjo 1 dienos iki dienos, k</text:span><text:span text:style-name="T1225">urią švietimo įstaigose prasideda mokslo ar studijų metai.</text:span></text:p>
      <text:p text:style-name="P1226"><text:span text:style-name="T1227">TAR pastaba</text:span><text:span text:style-name="T1228">. 11 dalies<text:s/></text:span><text:span text:style-name="T1229">nuostatos taikomos skiriant ir mokant išmokas vaikams nuo 2020 m. rugsėjo 1 d. Neišmokėtos priklausančios mokėti išmokų sumos išmokamos kartu su kito mėnesio mokamomis išmoko</text:span><text:span text:style-name="T1230">mis vaikams.</text:span></text:p>
      <text:p text:style-name="P1231">Papildyta straipsnio dalimi:</text:p>
      <text:p text:style-name="P1232"><text:span text:style-name="T1233">Nr.<text:s/></text:span><text:a xlink:href="https://www.e-tar.lt/portal/legalAct.html?documentId=41c36f802ad111eabe008ea93139d588" office:target-frame-name="_top" xlink:show="replace"><text:span text:style-name="T1234">XIII-2693</text:span></text:a><text:span text:style-name="T1235">, 2019-12-17, paskelbta TAR 2019-12-30, i. k. 2019-21548</text:span></text:p>
      <text:p text:style-name="P1236">Straipsnio dalies pakeitimai:</text:p>
      <text:p text:style-name="P1237"><text:span text:style-name="T1238">Nr.<text:s/></text:span><text:a xlink:href="https://www.e-tar.lt/portal/legalAct.html?documentId=ba36804025be11eb932eb1ed7f923910" office:target-frame-name="_top" xlink:show="replace"><text:span text:style-name="T1239">XIII-3376</text:span></text:a><text:span text:style-name="T1240">, 2020-11-05, paskelbta TAR 2020-11-13, i. k. 2020-23943</text:span></text:p>
      <text:p text:style-name="Normal"/>
      <text:p text:style-name="P1241"><text:span text:style-name="T1242">18</text:span><text:span text:style-name="T1243"><text:s/>straipsnis.<text:s/></text:span><text:span text:style-name="T1244">Išmokų skyrimo ir mokėjimo terminai</text:span></text:p>
      <text:p text:style-name="P1245"><text:span text:style-name="T1246">1</text:span><text:span text:style-name="T1247">. Vienkartinė išmoka vaikui, vienkartinė<text:s/></text:span><text:span text:style-name="T1248">išmoka nėščiai moteriai, vaiko laikinosios priežiūros išmoka</text:span><text:span text:style-name="T1249"><text:s/></text:span><text:span text:style-name="T1250">ir vienkartinė išmoka įsikurti skiriamos, jeigu dėl jų kreipiamasi šio įstatymo 16 straipsnyje nustatytais terminais.</text:span></text:p>
      <text:p text:style-name="P1251"><text:span text:style-name="T1252">2</text:span><text:span text:style-name="T1253">. Išmoka vaikui, išmoka gimus vienu metu daugiau kaip vienam vaikui, išm</text:span><text:span text:style-name="T1254">oka privalomosios pradinės karo tarnybos kario vaikui, išmoka besimokančio ar studijuojančio asmens vaiko priežiūrai, globos (rūpybos) išmoka, globos (rūpybos) išmokos tikslinis priedas</text:span><text:span text:style-name="T1255"><text:s/></text:span><text:span text:style-name="T1256">ir išmoka įvaikinus vaiką skiriami ir mokami nuo teisės gauti išmoką<text:s/></text:span><text:span text:style-name="T1257">atsiradimo dienos, tačiau ne daugiau kaip už 12 praėjusių mėnesių nuo prašymo ir visų reikiamų dokumentų išmokai skirti pateikimo savivaldybės administracijai dienos.</text:span></text:p>
      <text:p text:style-name="P1258"><text:span text:style-name="T1259">3</text:span><text:span text:style-name="T1260">. Išmoka vaikui, nustatyta šio įstatymo 6 straipsnio 1 dalyje, ir papildomai skiriam</text:span><text:span text:style-name="T1261">a išmoka vaikui, nustatyta šio įstatymo 6 straipsnio 2 dalies 2 punkte, skiriama ir mokama, iki vaikui sukaks 18 metų. Pasibaigus paskirtos išmokos vaikui mokėjimo laikotarpiui arba jeigu nepilnametis vaikas pripažįstamas emancipuotu, arba vaikas (asmuo) s</text:span><text:span text:style-name="T1262">udaro santuoką ir jeigu šie asmenys arba vyresnis kaip 18 metų asmuo</text:span><text:span text:style-name="T1263"> </text:span><text:span text:style-name="T1264">ir toliau mokosi pagal bendrojo ugdymo programą (įskaitant asmenis, kurių mokymą pagal bendrojo ugdymo programą ir pagal bendrojo ugdymo programą kartu su profesinio mokymo programa vykdo</text:span><text:span text:style-name="T1265"><text:s/>profesinio mokymo teikėjai,<text:s/></text:span><text:span text:style-name="T1266">taip pat akademinių atostogų, profesinio mokymo teikėjų suteikiamų dėl ligos, nėštumo ar vaiko priežiūros, laikotarpį</text:span><text:span text:style-name="T1267">), dėl tolesnio išmokos vaikui skyrimo asmuo turi teisę kreiptis ir pateikti būtinus dokumentus išmokai gauti,</text:span><text:span text:style-name="T1268"><text:s/>iki pilnametis asmuo, emancipuotas asmuo arba susituokęs vaikas (asmuo) baigs bendrojo ugdymo programą (įskaitant asmenis, kurių mokymą pagal bendrojo ugdymo programą ir pagal bendrojo ugdymo programą kartu su profesinio mokymo programa vykdo profesinio m</text:span><text:span text:style-name="T1269">okymo teikėjai,</text:span><text:span text:style-name="T1270"><text:s/>taip pat akademinių atostogų, profesinio mokymo teikėjų suteikiamų dėl ligos, nėštumo ar vaiko priežiūros, laikotarpį</text:span><text:span text:style-name="T1271">), bet ne ilgiau, iki jam sukaks 23</text:span><text:span text:style-name="T1272"><text:s/></text:span><text:span text:style-name="T1273">metai.</text:span></text:p>
      <text:p text:style-name="P1274"><text:span text:style-name="T1275">4</text:span><text:span text:style-name="T1276">. Jeigu vidutinės bendrai gyvenančių asmenų arba globėjo (rūpintojo) ir su<text:s/></text:span><text:span text:style-name="T1277">juo bendrai gyvenančių asmenų mėnesio pajamos apskaičiuojamos pagal praėjusių kalendorinių metų iki teisės gauti išmoką atsiradimo dienos pajamas arba pagal pajamas, kurios paskutinį kartą buvo nurodytos skiriant socialinę pašalpą ar socialinę paramą mokin</text:span><text:span text:style-name="T1278">iams, papildomai išmoka vaikui, nustatyta šio įstatymo 6 straipsnio 2 dalies 1 punkte, bendrai gyvenančių asmenų arba globėjo (rūpintojo) auginamam ir (ar) globojamam vaikui skiriama ir mokama 12 mėnesių arba trumpesnį laikotarpį, jeigu vaikas sukanka šio<text:s/></text:span><text:span text:style-name="T1279">įstatymo 6 straipsnio 2 dalies 1 punkte nustatytą amžių, iki kurio gali būti mokama išmoka vaikui, arba ši išmoka pradedama mokėti ir kitam tų pačių bendrai gyvenančių asmenų arba globėjo (rūpintojo) auginamam ir (ar) globojamam vaikui, suvienodinant jau m</text:span><text:span text:style-name="T1280">okamos ir kitam vaikui skiriamos išmokos vaikui mokėjimo laikotarpį. Jeigu vidutinės bendrai gyvenančių asmenų arba globėjo (rūpintojo) ir su juo bendrai gyvenančių asmenų mėnesio pajamos apskaičiuojamos pagal praėjusių 3 kalendorinių mėnesių iki kreipimos</text:span><text:span text:style-name="T1281">i ar teisės gauti išmoką atsiradimo dienos pajamas, papildomai išmoka vaikui, nustatyta šio įstatymo 6 straipsnio 2 dalies 1 punkte, bendrai gyvenančių asmenų arba globėjo (rūpintojo) auginamam ir (ar) globojamam vaikui skiriama ir mokama 3 mėnesius arba t</text:span><text:span text:style-name="T1282">rumpesnį laikotarpį, jeigu vaikas sukanka šio įstatymo 6 straipsnio 2 dalies 1 punkte nustatytą amžių, iki kurio gali būti mokama išmoka vaikui, arba ši išmoka pradedama mokėti ir kitam tų pačių bendrai gyvenančių asmenų arba globėjo (rūpintojo) auginamam<text:s/></text:span><text:span text:style-name="T1283">ir (ar) globojamam vaikui, suvienodinant jau mokamos ir kitam vaikui skiriamos išmokos vaikui mokėjimo laikotarpį. Pasibaigus papildomai paskirtos išmokos vaikui mokėjimo laikotarpiui, asmuo turi teisę kreiptis dėl tolesnio šios išmokos vaikui skyrimo ir p</text:span><text:span text:style-name="T1284">ateikti būtinus dokumentus išmokai gauti, taip pat nurodyti duomenis apie bendrai gyvenančių asmenų arba globėjo (rūpintojo) ir su juo bendrai gyvenančių asmenų pajamas.</text:span></text:p>
      <text:p text:style-name="P1285"><text:span text:style-name="T1286">4 dalies redakcija, įsigaliojanti kitą dieną po to, kai sueina 6 mėnesiai nuo Lietuvos</text:span><text:span text:style-name="T1287"><text:s/>Respublikos Vyriausybės 2020 m. vasario 26 d. nutarimu Nr. 152 „Dėl valstybės lygio ekstremaliosios situacijos paskelbimo“ paskelbtos ekstremaliosios situacijos ir Lietuvos Respublikos Vyriausybės 2020 m. kovo 14 d. nutarimu Nr. 207 „Dėl karantino Lietuvo</text:span><text:span text:style-name="T1288">s Respublikos teritorijoje paskelbimo“ paskelbto karantino atšaukimo arba kai sueina jų paskelbimo terminai:</text:span></text:p>
      <text:p text:style-name="P1289"><text:span text:style-name="T1290">4. Papildomai išmoka vaikui, nustatyta šio įstatymo 6 straipsnio 2 dalies 1 punkte, bendrai gyvenančių asmenų arba globėjo (rūpintojo) auginamam ir</text:span><text:span text:style-name="T1291"><text:s/>(ar) globojamam vaikui skiriama ir mokama 12 mėnesių arba trumpesnį laikotarpį, jeigu vaikas sukanka šio įstatymo 6 straipsnio 2 dalies 1 punkte nustatytą amžių, iki kurio gali būti mokama išmoka vaikui, arba ši išmoka pradedama mokėti ir kitam tų pačių b</text:span><text:span text:style-name="T1292">endrai gyvenančių asmenų arba globėjo (rūpintojo) auginamam ir (ar) globojamam vaikui, suvienodinant jau mokamos ir kitam vaikui skiriamos išmokos vaikui mokėjimo laikotarpį. Pasibaigus papildomai paskirtos išmokos vaikui mokėjimo laikotarpiui, asmuo turi<text:s/></text:span><text:span text:style-name="T1293">teisę kreiptis dėl tolesnio šios išmokos vaikui skyrimo ir pateikti būtinus dokumentus išmokai gauti, taip pat nurodyti duomenis apie bendrai gyvenančių asmenų arba globėjo (rūpintojo) ir su juo bendrai gyvenančių asmenų pajamas.</text:span></text:p>
      <text:p text:style-name="P1294"><text:span text:style-name="T1295">5</text:span><text:span text:style-name="T1296">. Papildomai išmoka v</text:span><text:span text:style-name="T1297">aikui, nustatyta šio įstatymo 6 straipsnio 2 dalies 3 punkte, neįgaliam vaikui skiriama ir mokama iki nustatyto neįgalumo lygio termino pabaigos, bet ne ilgiau, iki jam sukaks 18 metų. Jeigu neįgalumo lygis nustatomas pakartotinai, išmokos mokėjimas neįgal</text:span><text:span text:style-name="T1298">iam vaikui iki jam sukaks 18 metų, bet ne ilgiau negu iki nustatyto neįgalumo lygio termino pabaigos, pratęsiamas be atskiro prašymo skirti išmoką. Pasibaigus paskirtos išmokos vaikui mokėjimo laikotarpiui arba jeigu nepilnametis vaikas pripažįstamas emanc</text:span><text:span text:style-name="T1299">ipuotu, arba vaikas (asmuo) sudaro santuoką ir jeigu šie asmenys arba vyresni kaip 18 metų asmenys, kuriems nustatytas 55 procentų ir mažesnis darbingumo lygis, ir toliau mokosi pagal bendrojo ugdymo programą (įskaitant asmenis, kurių mokymą pagal bendrojo</text:span><text:span text:style-name="T1300"><text:s/>ugdymo programą ir pagal bendrojo ugdymo programą kartu su profesinio mokymo programa vykdo profesinio mokymo teikėjai, taip pat akademinių atostogų, profesinio mokymo teikėjų suteikiamų dėl ligos, nėštumo ar vaiko priežiūros, laikotarpį), dėl tolesnio iš</text:span><text:span text:style-name="T1301">mokos vaikui skyrimo nustatytam 55 procentų ir mažesnio darbingumo lygio terminui asmuo turi teisę kreiptis ir pateikti būtinus dokumentus išmokai gauti, iki pilnametis asmuo, emancipuotas asmuo arba susituokęs vaikas (asmuo) baigs bendrojo ugdymo programą</text:span><text:span text:style-name="T1302"><text:s/>(įskaitant asmenis, kurių mokymą pagal bendrojo ugdymo programą ir pagal bendrojo ugdymo programą kartu su profesinio mokymo programa vykdo profesinio mokymo teikėjai, taip pat akademinių atostogų, profesinio mokymo teikėjų suteikiamų dėl ligos, nėštumo a</text:span><text:span text:style-name="T1303">r vaiko priežiūros, laikotarpį), bet ne ilgiau, iki jiems sukaks 23 metai.</text:span></text:p>
      <text:p text:style-name="P1304"><text:span text:style-name="T1305">6</text:span><text:span text:style-name="T1306">. Išmoka vaikui vyresniam kaip 18 metų asmeniui, kuris mokosi pagal bendrojo ugdymo programą (įskaitant asmenis, kurių mokymą pagal bendrojo ugdymo programą</text:span><text:span text:style-name="T1307"><text:s/></text:span><text:span text:style-name="T1308">ir pagal bendrojo u</text:span><text:span text:style-name="T1309">gdymo programą kartu su profesinio mokymo programa vykdo profesinio mokymo teikėjai, iki šie asmenys baigs bendrojo ugdymo programą, taip pat akademinių atostogų, profesinio mokymo teikėjų suteikiamų dėl ligos, nėštumo ar vaiko priežiūros, laikotarpį), bai</text:span><text:span text:style-name="T1310">giamaisiais mokymosi metais mokama iki tų metų rugsėjo 1 dienos, bet ne ilgiau, iki jam sukaks 23</text:span><text:span text:style-name="T1311"><text:s/></text:span><text:span text:style-name="T1312">metai.</text:span></text:p>
      <text:p text:style-name="P1313"><text:span text:style-name="T1314">7</text:span><text:span text:style-name="T1315">. Globos (rūpybos) išmoka, nustatyta šio įstatymo 11 straipsnio 1 dalyje, skiriama ir mokama vaiko globos (rūpybos) laikotarpiu, bet ne ilgiau, ik</text:span><text:span text:style-name="T1316">i globojamam (rūpinamam) vaikui sukaks 18 metų</text:span><text:span text:style-name="T1317"><text:s/>arba<text:s/></text:span><text:span text:style-name="T1318">iki nepilnametis vaikas pripažįstamas emancipuotu ar sudaro santuoką. Globos (rūpybos) išmokos mokėjimas vaikui sukakus šio įstatymo 11 straipsnio 1 dalyje nustatytą amžių, nuo kurio keičiasi išmokos dydi</text:span><text:span text:style-name="T1319">s, tęsiamas be atskiro prašymo. Jeigu pasibaigus vaiko globai (rūpybai) dėl pilnametystės, emancipacijos ar santuokos sudarymo asmuo ir toliau mokosi pagal bendrojo ugdymo programą,<text:s/></text:span><text:span text:style-name="T1320">pagal formaliojo profesinio mokymo programą (įskaitant asmenis, kurių moky</text:span><text:span text:style-name="T1321">mą pagal bendrojo ugdymo programą kartu su profesinio mokymo programa vykdo profesinio mokymo teikėjai) ar studijuoja aukštojoje mokykloje pagal nuolatinės studijų formos programą (įskaitant ir profesinio mokymo teikėjų ar aukštojoje mokykloje suteiktų aka</text:span><text:span text:style-name="T1322">deminių atostogų dėl ligos, nėštumo ar vaiko priežiūros laikotarpį), taip pat tuo atveju, kai yra mirę pilnamečio arba emancipuoto ar santuoką sudariusio nepilnamečio asmens abu tėvai (turėtas vienintelis iš tėvų), dėl tolesnio globos (rūpybos) išmokos sky</text:span><text:span text:style-name="T1323">rimo mokymosi laikotarpiu asmuo turi teisę kreiptis ir pateikti būtinus dokumentus išmokai gauti, iki jis baigs bendrojo ugdymo programą, formaliojo profesinio mokymo programą (įskaitant asmenis, kurių mokymą pagal bendrojo ugdymo programą kartu su profesi</text:span><text:span text:style-name="T1324">nio mokymo programa vykdo profesinio mokymo teikėjai) ar studijas aukštojoje mokykloje pagal nuolatinės studijų formos programą (įskaitant ir profesinio mokymo teikėjų ar aukštojoje mokykloje suteiktų akademinių atostogų dėl ligos, nėštumo ar vaiko priežiū</text:span><text:span text:style-name="T1325">ros laikotarpį), bet ne ilgiau, iki jam sukaks 24 metai.<text:s/></text:span></text:p>
      <text:p text:style-name="P1326"><text:span text:style-name="T1327">8</text:span><text:span text:style-name="T1328">.</text:span><text:span text:style-name="T1329"><text:s/></text:span><text:span text:style-name="T1330">Globos (rūpybos) išmoka vyresniam kaip 18 metų asmeniui, kuris mokosi pagal bendrojo ugdymo programą, baigiamaisiais mokymosi metais mokama iki tų metų rugsėjo 1 dienos, o asmeniui, kuris mok</text:span><text:span text:style-name="T1331">osi pagal formaliojo profesinio mokymo programą (įskaitant asmenis, kurių mokymą pagal bendrojo ugdymo programą kartu su profesinio mokymo programa vykdo profesinio mokymo teikėjai)</text:span><text:span text:style-name="T1332"><text:s/></text:span><text:span text:style-name="T1333">ar studijuoja</text:span><text:span text:style-name="T1334"> </text:span><text:span text:style-name="T1335">aukštojoje mokykloje pagal nuolatinės studijų formos program</text:span><text:span text:style-name="T1336">ą, – iki mokymosi ar studijų pagal šias programas baigimo dienos, bet ne ilgiau, iki jam sukaks 24 metai.</text:span></text:p>
      <text:p text:style-name="P1337"><text:span text:style-name="T1338">9</text:span><text:span text:style-name="T1339">. Globos (rūpybos) išmokos tikslinis priedas, nustatytas šio įstatymo 12 straipsnio 1–3 dalyse, vaiko globėjui (rūpintojui) skiriamas ir mokamas<text:s/></text:span><text:span text:style-name="T1340">vaiko globos (rūpybos) laikotarpiu, bet ne ilgiau, iki globojamam (rūpinamam) vaikui sukaks 18 metų</text:span><text:span text:style-name="T1341"><text:s/></text:span><text:span text:style-name="T1342">arba iki nepilnametis vaikas pripažįstamas emancipuotu ar sudaro santuoką. Jeigu pasibaigus vaiko globai (rūpybai) dėl pilnametystės, emancipacijos ar santu</text:span><text:span text:style-name="T1343">okos sudarymo asmuo, nurodytas šio įstatymo 12 straipsnio 4 dalyje, lieka gyventi ir yra išlaikomas (nemokamai gauna nakvynę, maistą ir kitas paslaugas) šeimoje, šeimynoje ar globos centre, kuriuose iki pilnametystės, emancipacijos ar santuokos sudarymo ja</text:span><text:span text:style-name="T1344">m buvo nustatyta globa (rūpyba), ir mokosi pagal bendrojo ugdymo programą (įskaitant asmenis, kurių mokymą pagal bendrojo ugdymo programą ir pagal bendrojo ugdymo programą kartu su profesinio mokymo programa vykdo profesinio mokymo teikėjai, iki šie asmeny</text:span><text:span text:style-name="T1345">s baigs bendrojo ugdymo programą, taip pat akademinių atostogų, profesinio mokymo teikėjų suteikiamų dėl ligos, nėštumo ar vaiko priežiūros, laikotarpį), dėl tolesnio globos (rūpybos) išmokos tikslinio priedo skyrimo buvęs vaiko globėjas (rūpintojas) – šei</text:span><text:span text:style-name="T1346">ma, šeimyna ar globos centras – turi teisę kreiptis ir pateikti būtinus dokumentus išmokai gauti ir laisvos formos rašytinį asmens patvirtinimą, kad jis yra likęs gyventi pas buvusį globėją (rūpintoją) ir yra jo išlaikomas (nemokamai gauna nakvynę, maistą<text:s/></text:span><text:span text:style-name="T1347">ir kitas paslaugas), iki asmuo baigs bendrojo ugdymo programą (įskaitant asmenis, kurių mokymą pagal bendrojo ugdymo programą ir pagal bendrojo ugdymo programą kartu su profesinio mokymo programa vykdo profesinio mokymo teikėjai, taip pat akademinių atosto</text:span><text:span text:style-name="T1348">gų, profesinio mokymo teikėjų suteikiamų dėl ligos, nėštumo ar vaiko priežiūros, laikotarpį), bet ne ilgiau, iki jam sukaks 23 metai.</text:span></text:p>
      <text:p text:style-name="P1349"><text:span text:style-name="T1350">10</text:span><text:span text:style-name="T1351">. Globos (rūpybos) išmokos tikslinis priedas buvusiam vaiko globėjui (rūpintojui) – šeimai, šeimynai ar globos centr</text:span><text:span text:style-name="T1352">ui, kai asmuo, nurodytas šio įstatymo 12 straipsnio 4 dalyje, pasibaigus vaiko globai (rūpybai) dėl pilnametystės, emancipacijos ar santuokos sudarymo lieka gyventi pas buvusį globėją (rūpintoją) ir yra jo išlaikomas (nemokamai gauna nakvynę, maistą ir kit</text:span><text:span text:style-name="T1353">as paslaugas), ir mokosi pagal bendrojo ugdymo programą (įskaitant asmenis, kurių mokymą pagal bendrojo ugdymo programą ir pagal bendrojo ugdymo programą kartu su profesinio mokymo programa vykdo profesinio mokymo teikėjai, iki šie asmenys baigs bendrojo u</text:span><text:span text:style-name="T1354">gdymo programą, taip pat akademinių atostogų, profesinio mokymo teikėjų suteikiamų dėl ligos, nėštumo ar vaiko priežiūros, laikotarpį), baigiamaisiais mokymosi metais mokamas iki tų metų rugsėjo 1 dienos, bet ne ilgiau, iki jam sukaks 23 metai.<text:s/></text:span></text:p>
      <text:p text:style-name="P1355"><text:span text:style-name="T1356">11</text:span><text:span text:style-name="T1357">. Vi</text:span><text:span text:style-name="T1358">enkartinė išmoka įsikurti išmokos gavėjo turi būti panaudota per 24 mėnesius nuo savivaldybės administracijos sprendimo skirti išmoką priėmimo dienos.</text:span></text:p>
      <text:p text:style-name="P1359"><text:span text:style-name="T1360">12</text:span><text:span text:style-name="T1361">. Kai švietimo įstaigose nustatoma vėlesnė mokslo ar studijų metų pradžia negu rugsėjo 1 diena, asm</text:span><text:span text:style-name="T1362">enys, tais pačiais kalendoriniais metais baigę bendrojo ugdymo programą ir įstoję mokytis pagal</text:span><text:span text:style-name="T1363"><text:s/></text:span><text:span text:style-name="T1364">profesinio mokymo teikėjų vykdomą profesinio mokymo programą</text:span><text:span text:style-name="T1365"><text:s/></text:span><text:span text:style-name="T1366">ar studijuoti į aukštąją mokyklą, teisę gauti išmokas, nustatytas šio įstatymo 9 ir (ar) 11<text:s/></text:span><text:span text:style-name="T1367">straipsnyje, ar asmenys, tais pačiais kalendoriniais metais baigę mokytis bendrojo ugdymo mokykloje ir įstoję toliau mokytis pagal bendrojo ugdymo programą ir pagal bendrojo ugdymo programą kartu su profesinio mokymo programa, kurias vykdo profesinio mokym</text:span><text:span text:style-name="T1368">o teikėjai, teisę gauti išmokas, nustatytas šio įstatymo 6, 9, 11 ir (ar) 12 straipsnyje, įgyja ir laikotarpiu nuo rugsėjo 1 dienos iki dienos, kurią švietimo įstaigose prasideda mokslo ar studijų metai, jeigu jie atitinka šiame įstatyme nustatytus reikala</text:span><text:span text:style-name="T1369">vimus išmokoms gauti.</text:span></text:p>
      <text:p text:style-name="P1370">Straipsnio pakeitimai:</text:p>
      <text:p text:style-name="P1371"><text:span text:style-name="T1372">Nr.<text:s/></text:span><text:a xlink:href="https://www.e-tar.lt/portal/legalAct.html?documentId=964f55405d9311eca9ac839120d251c4" office:target-frame-name="_top" xlink:show="replace"><text:span text:style-name="T1373">XIV-720</text:span></text:a><text:span text:style-name="T1374">, 2021-12-07, paskelbta TAR 2021-12-15, i. k. 2021-25838</text:span></text:p>
      <text:p text:style-name="Normal"/>
      <text:p text:style-name="P1375"><text:span text:style-name="T1376">19</text:span><text:span text:style-name="T1377"><text:s/>straipsnis.<text:s/></text:span><text:span text:style-name="T1378">Išmokų teikimas asmenim</text:span><text:span text:style-name="T1379">s, patiriantiems socialinę riziką</text:span></text:p>
      <text:p text:style-name="P1380"><text:span text:style-name="T1381">1</text:span><text:span text:style-name="T1382">. Asmenims, patiriantiems socialinę riziką, išmokos teikiamos socialinės apsaugos ir darbo ministro</text:span><text:span text:style-name="T1383"><text:s/></text:span><text:span text:style-name="T1384">nustatyta tvarka.<text:s/></text:span></text:p>
      <text:p text:style-name="P1385"><text:span text:style-name="T1386">2</text:span><text:span text:style-name="T1387">. Jeigu socialinę riziką patiriančių asmenų vaikai, kurių ugdymas pagal ikimokyklinio, priešm</text:span><text:span text:style-name="T1388">okyklinio, pradinio, pagrindinio ugdymo programas Lietuvos Respublikos švietimo įstatymo nustatyta tvarka privalomas, nelanko švietimo įstaigų, pagal šį įstatymą jiems ir jų atstovams pagal įstatymą paskirtos išmokos teikiamos nepinigine forma socialinės a</text:span><text:span text:style-name="T1389">psaugos ir darbo ministro nustatyta tvarka, išskyrus atvejus, kai vaikai švietimo įstaigų nelanko dėl priežasčių</text:span><text:span text:style-name="T1390">, kurias, atsižvelgiant į socialinę riziką patiriančių asmenų galimybes užtikrinti vaikų ugdymo prieinamumą, nustato socialinės apsaugos ir darb</text:span><text:span text:style-name="T1391">o ministras ir kurios pripažįstamos pateisinamomis socialinės apsaugos ir darbo ministro nustatyta tvarka</text:span><text:span text:style-name="T1392">.</text:span><text:s/></text:p>
      <text:p text:style-name="P1393">Papildyta straipsnio dalimi:</text:p>
      <text:p text:style-name="P1394"><text:span text:style-name="T1395">Nr.<text:s/></text:span><text:a xlink:href="https://www.e-tar.lt/portal/legalAct.html?documentId=964f55405d9311eca9ac839120d251c4" office:target-frame-name="_top" xlink:show="replace"><text:span text:style-name="T1396">XIV-720</text:span></text:a><text:span text:style-name="T1397">, 2021-12-</text:span><text:span text:style-name="T1398">07, paskelbta TAR 2021-12-15, i. k. 2021-25838</text:span></text:p>
      <text:p text:style-name="Normal"/>
      <text:p text:style-name="P1399"><text:span text:style-name="T1400">3</text:span><text:span text:style-name="T1401">. Išmokos asmenims, patiriantiems socialinę riziką, teikiamos piniginėmis lėšomis vaiką prižiūrintiems motinai (įmotei) ar tėvui (įtėviui), ar vyresniam kaip 14</text:span><text:span text:style-name="T1402"><text:s/></text:span><text:span text:style-name="T1403">metų vaikui, nepinigine forma (apmokant va</text:span><text:span text:style-name="T1404">ikų išlaikymo išlaidas ikimokyklinėse įstaigose, apmokant neformaliojo vaikų švietimo paslaugų išlaidas, apmokant vaikų maitinimo išlaidas mokyklose ar dienos centruose, maisto produktais, drabužiais, avalyne, higienos reikmenimis ir kitais vaikams būtinai</text:span><text:span text:style-name="T1405">s daiktais, socialinėmis paslaugomis, vadovaujantis Socialinių paslaugų įstatymu, socialinėmis kortelėmis, skirtomis pirkti maisto parduotuvėse) ir (ar) kitais socialinės apsaugos ir darbo ministro nustatytais vaiko (vaikų) individualiems poreikiams užtikr</text:span><text:span text:style-name="T1406">inti būdais, numatančiais išmokų teikimą piniginėmis lėšomis ir (ar) nepinigine forma.</text:span></text:p>
      <text:p text:style-name="P1407">Straipsnio dalies pakeitimai:</text:p>
      <text:p text:style-name="P1408"><text:span text:style-name="T1409">Nr.<text:s/></text:span><text:a xlink:href="https://www.e-tar.lt/portal/legalAct.html?documentId=964f55405d9311eca9ac839120d251c4" office:target-frame-name="_top" xlink:show="replace"><text:span text:style-name="T1410">XIV-720</text:span></text:a><text:span text:style-name="T1411">, 2021-12-07, paskelbta TAR<text:s/></text:span><text:span text:style-name="T1412">2021-12-15, i. k. 2021-25838</text:span></text:p>
      <text:p text:style-name="Normal"/>
      <text:p text:style-name="P1413"><text:span text:style-name="T1414">4</text:span><text:span text:style-name="T1415">. Asmenims, patiriantiems socialinę riziką, išmokos dydis piniginėmis lėšomis negali viršyti 50 procentų paskirtos išmokos dydžio, išskyrus socialinės apsaugos ir darbo ministro nustatytus atvejus.</text:span><text:s/></text:p>
      <text:p text:style-name="P1416">Straipsnio dalies numeracijos pakeitimas:</text:p>
      <text:p text:style-name="P1417"><text:span text:style-name="T1418">Nr.<text:s/></text:span><text:a xlink:href="https://www.e-tar.lt/portal/legalAct.html?documentId=964f55405d9311eca9ac839120d251c4" office:target-frame-name="_top" xlink:show="replace"><text:span text:style-name="T1419">XIV-720</text:span></text:a><text:span text:style-name="T1420">, 2021-12-07, paskelbta TAR 2021-12-15, i. k. 2021-25838</text:span></text:p>
      <text:p text:style-name="Normal"/>
      <text:p text:style-name="P1421">Straipsnio pakeitimai:</text:p>
      <text:p text:style-name="P1422"><text:span text:style-name="T1423">Nr.<text:s/></text:span><text:a xlink:href="https://www.e-tar.lt/portal/legalAct.html?documentId=830b2830aa5511eab9d9cd0c85e0b745" office:target-frame-name="_top" xlink:show="replace"><text:span text:style-name="T1424">XIII-2983</text:span></text:a><text:span text:style-name="T1425">, 2020-05-28, paskelbta TAR 2020-06-09, i. k. 2020-12611</text:span></text:p>
      <text:p text:style-name="Normal"/>
      <text:p text:style-name="P1426"><text:span text:style-name="T1427">20</text:span><text:span text:style-name="T1428"><text:s/>straipsnis.<text:s/></text:span><text:span text:style-name="T1429">Išmokų permokėjimas ir išskaitymas iš jų, išmokų neišmokėjimas<text:s/></text:span></text:p>
      <text:p text:style-name="P1430"><text:span text:style-name="T1431">1</text:span><text:span text:style-name="T1432">. Savivaldybės administracija, priėmusi spr</text:span><text:span text:style-name="T1433">endimą skirti išmoką, privalo informuoti išmokos gavėją apie jo pareigas ir aplinkybes, turinčias įtakos išmokos dydžiui ar mokėjimui.<text:s/></text:span></text:p>
      <text:p text:style-name="P1434"><text:span text:style-name="T1435">2</text:span><text:span text:style-name="T1436">. Išmokos gavėjas privalo pranešti savivaldybės administracijai apie šio įstatymo 21 straipsnio 1 ir 2 dalyse</text:span><text:span text:style-name="T1437"><text:s/></text:span><text:span text:style-name="T1438">nurod</text:span><text:span text:style-name="T1439">ytas aplinkybes, turinčias įtakos išmokų dydžiui ar mokėjimui, ne vėliau kaip per mėnesį nuo dienos, kurią sužinojo ar turėjo sužinoti apie šių aplinkybių atsiradimą.</text:span><text:s/></text:p>
      <text:p text:style-name="P1440">Straipsnio dalies pakeitimai:</text:p>
      <text:p text:style-name="P1441"><text:span text:style-name="T1442">Nr.<text:s/></text:span><text:a xlink:href="https://www.e-tar.lt/portal/legalAct.html?documentId=41c36f802ad111eabe008ea93139d588" office:target-frame-name="_top" xlink:show="replace"><text:span text:style-name="T1443">XIII-2693</text:span></text:a><text:span text:style-name="T1444">, 2019-12-17, paskelbta TAR 2019-12-30, i. k. 2019-21548</text:span></text:p>
      <text:p text:style-name="Normal"/>
      <text:p text:style-name="P1445"><text:span text:style-name="T1446">3</text:span><text:span text:style-name="T1447">. Jeigu asmenys kreipdamiesi dėl išmokos pateikia neteisingus duomenis, reikalingus išmokai skirti, arba per mėnesį nepraneša apie atsiradus</text:span><text:span text:style-name="T1448">ias aplinkybes, turinčias įtakos teisei į išmoką arba jos dydžiui, ir dėl to permokama išmoka, permokėta suma grąžinama arba išskaičiuojama iš išmokos gavėjui pagal šį įstatymą priklausančių išmokų savivaldybės administracijos direktoriaus sprendimu.<text:s/></text:span></text:p>
      <text:p text:style-name="P1449"><text:span text:style-name="T1450">4</text:span><text:span text:style-name="T1451">. Išskaitant permoką šio straipsnio 3 dalyje nustatytu atveju, iš išmokos gavėjui pagal šį įstatymą priklausančių išmokų per mėnesį išskaitoma ne daugiau kaip po 20 procentų mokėtinos išmokos sumos tol, kol bus visiškai padengta permokėta suma. Jeigu yra<text:s/></text:span><text:span text:style-name="T1452">išmokos gavėjo rašytinis prašymas ar sutikimas, gali būti išskaičiuojama daugiau kaip 20 procentų mokėtinos išmokos sumos. Jeigu išmokos mokėjimas išmokos gavėjui nutraukiamas, o visa permokėta išmokos suma negrąžinta arba neišskaičiuota, likęs įsiskolinim</text:span><text:span text:style-name="T1453">as, išmokos gavėjui ir savivaldybės administracijai susitarus bei sudarius sutartį dėl permokėtos išmokos sumos grąžinimo, grąžinamas per sutartyje nustatytą laikotarpį, o jiems nesusitarus, išieškomas teismo tvarka, jeigu su išieškojimu susijusios adminis</text:span><text:span text:style-name="T1454">travimo išlaidos neviršija išieškotinos sumos.</text:span></text:p>
      <text:p text:style-name="P1455"><text:span text:style-name="T1456">5</text:span><text:span text:style-name="T1457">. Savivaldybės administracija privalo išmokėti dėl savivaldybės administracijos kaltės neišmokėtą išmokos sumą už visą praėjusį laikotarpį, kurį išmoka turėjo būti mokama.<text:s/></text:span></text:p>
      <text:p text:style-name="P1458"/>
      <text:p text:style-name="P1459"><text:span text:style-name="T1460">21</text:span><text:span text:style-name="T1461"><text:s/>straipsnis.<text:s/></text:span><text:span text:style-name="T1462">Išmokų mo</text:span><text:span text:style-name="T1463">kėjimo nutraukimas ir sustabdymas<text:s/></text:span></text:p>
      <text:p text:style-name="P1464"><text:span text:style-name="T1465">1</text:span><text:span text:style-name="T1466">. Savivaldybės administracija nutraukia išmokų mokėjimą, jeigu atsiranda nors viena iš nurodytų aplinkybių:</text:span></text:p>
      <text:p text:style-name="P1467"><text:span text:style-name="T1468">1</text:span><text:span text:style-name="T1469">) vaikas ir (ar) asmuo neatitinka šio įstatymo 6 straipsnio 3 dalyje ar 7 straipsnio 3 dalyje, ar 8 strai</text:span><text:span text:style-name="T1470">psnio 2 dalyje, ar 9 straipsnio 2 dalyje, ar 11 straipsnio 4 dalyje, ar 12 straipsnio 4 dalyje, ar 14 straipsnio 3 dalyje nurodytų sąlygų – nuo faktinių aplinkybių atsiradimo dienos;<text:s/></text:span></text:p>
      <text:p text:style-name="P1471"><text:span text:style-name="T1472">2</text:span><text:span text:style-name="T1473">) bendrai gyvenantys asmenys arba globėjas (rūpintojas) neatitinka<text:s/></text:span><text:span text:style-name="T1474">šio įstatymo 6 straipsnio 2 dalyje nustatytų sąlygų – nuo faktinių aplinkybių atsiradimo dienos;</text:span></text:p>
      <text:p text:style-name="P1475"><text:span text:style-name="T1476">3</text:span><text:span text:style-name="T1477">) vaikas, kuriam paskirta šio įstatymo 6 straipsnyje nustatyta išmoka, ar vaikas, už kurį paskirta šio įstatymo 14 straipsnyje nustatyta išmoka, pripažįst</text:span><text:span text:style-name="T1478">amas emancipuotu ar sudaro santuoką – nuo teismo sprendimo pripažinti nepilnametį emancipuotu įsiteisėjimo dienos ar santuokos sudarymo dienos;</text:span></text:p>
      <text:p text:style-name="P1479"><text:span text:style-name="T1480">4</text:span><text:span text:style-name="T1481">) asmuo, kuriam paskirtos šio įstatymo 6 straipsnyje, 9 straipsnyje ar 11 straipsnio 2 dalyje nustatytos iš</text:span><text:span text:style-name="T1482">mokos, nutraukia mokymąsi ar studijas – nuo mokymosi ar studijų nutraukimo dienos;</text:span></text:p>
      <text:p text:style-name="P1483"><text:span text:style-name="T1484">5</text:span><text:span text:style-name="T1485">) vaikas paimamas iš jo atstovų pagal įstatymą –<text:s/></text:span><text:span text:style-name="T1486">nuo teismo nutarties leisti paimti vaiką iš jo atstovų pagal įstatymą įsiteisėjimo dienos</text:span><text:span text:style-name="T1487"><text:s/>arba nuo teismo nutartyje nur</text:span><text:span text:style-name="T1488">odytos datos;</text:span></text:p>
      <text:p text:style-name="P1489"><text:span text:style-name="T1490">6</text:span><text:span text:style-name="T1491">) vaikui, auginamam šeimoje, nustatoma vaiko laikinoji arba nuolatinė globa (rūpyba) – nuo savivaldybės administracijos direktoriaus sprendime nurodytos datos arba teismo nutarties įsiteisėjimo dienos ar teismo nutartyje nurodytos datos;</text:span></text:p>
      <text:p text:style-name="P1492"><text:span text:style-name="T1493">7</text:span><text:span text:style-name="T1494">) vaikas (asmuo), kuriam paskirtos šio įstatymo 8 straipsnyje ar 13 straipsnyje nustatytos išmokos, yra išlaikomas (nemokamai gauna nakvynę, maistą ir kitas paslaugas) valstybės ar savivaldybės finansuojamoje įstaigoje – nuo faktinių aplinkybių atsir</text:span><text:span text:style-name="T1495">adimo dienos;</text:span></text:p>
      <text:p text:style-name="P1496"><text:span text:style-name="T1497">8</text:span><text:span text:style-name="T1498">) asmuo, kuriam paskirta šio įstatymo 9 straipsnyje nustatyta išmoka, įgyja teisę gauti<text:s/></text:span><text:span text:style-name="T1499">vaiko priežiūros išmoką pagal Ligos ir motinystės socialinio draudimo įstatymą</text:span><text:span text:style-name="T1500"><text:s/></text:span><text:span text:style-name="T1501">–<text:s/></text:span><text:span text:style-name="T1502">nuo teisės gauti vaiko priežiūros išmoką pagal Ligos ir motinystės s</text:span><text:span text:style-name="T1503">ocialinio draudimo įstatymą atsiradimo dienos</text:span><text:span text:style-name="T1504">;</text:span></text:p>
      <text:p text:style-name="P1505"><text:span text:style-name="T1506">9</text:span><text:span text:style-name="T1507">) asmens, kuriam paskirtos šio įstatymo 9 straipsnyje ar 14 straipsnyje nustatytos išmokos, vaiko kitam<text:s/></text:span><text:span text:style-name="T1508">tėvui (įtėviui) ar globėjui, ar vienam iš vaiko senelių už tą patį vaiką paskirta vaiko priežiūros<text:s/></text:span><text:span text:style-name="T1509">išmoka pagal Ligos ir motinystės socialinio draudimo</text:span><text:span text:style-name="T1510"><text:s/></text:span><text:span text:style-name="T1511">įstatymą –<text:s/></text:span><text:span text:style-name="T1512">nuo<text:s/></text:span><text:span text:style-name="T1513">vaiko priežiūros išmokos pagal Ligos ir motinystės socialinio draudimo</text:span><text:span text:style-name="T1514"><text:s/></text:span><text:span text:style-name="T1515">įstatymą skyrimo dienos;</text:span></text:p>
      <text:p text:style-name="P1516"><text:span text:style-name="T1517">10</text:span><text:span text:style-name="T1518">) vaiko įtėviui (įmotei), kuriam (kuriai) paskirta šio įstatymo 14 straipsnyje nustaty</text:span><text:span text:style-name="T1519">ta išmoka, už tą patį vaiką ir laikotarpį paskirta vaiko priežiūros išmoka pagal Ligos ir motinystės socialinio draudimo įstatymą, kurios dydis ne mažesnis už šio įstatymo 14 straipsnio 1 dalyje nustatytą išmokos įvaikinus vaiką dydį, – nuo vaiko priežiūro</text:span><text:span text:style-name="T1520">s išmokos pagal Ligos ir motinystės socialinio draudimo įstatymą skyrimo dienos;</text:span><text:s/></text:p>
      <text:p text:style-name="P1521">Papildyta straipsnio punktu:</text:p>
      <text:p text:style-name="P1522"><text:span text:style-name="T1523">Nr.<text:s/></text:span><text:a xlink:href="https://www.e-tar.lt/portal/legalAct.html?documentId=964f55405d9311eca9ac839120d251c4" office:target-frame-name="_top" xlink:show="replace"><text:span text:style-name="T1524">XIV-720</text:span></text:a><text:span text:style-name="T1525">, 2021-12-07, paskelbta TAR 2021-12-</text:span><text:span text:style-name="T1526">15, i. k. 2021-25838</text:span></text:p>
      <text:p text:style-name="Normal"/>
      <text:p text:style-name="P1527"><text:span text:style-name="T1528">11</text:span><text:span text:style-name="T1529">) asmuo, kurio buvusiam globėjui (rūpintojui) paskirta šio įstatymo 12 straipsnio 4 dalyje nustatyta išmoka, nutraukia mokymąsi ar negyvena pas buvusį globėją (rūpintoją) ir nėra jo išlaikomas (nemokamai negauna nakvynės, maisto</text:span><text:span text:style-name="T1530"><text:s/>ir kitų paslaugų) – nuo mokymosi nutraukimo dienos, o tais atvejais, kai asmuo negyvena pas buvusį globėją (rūpintoją) ir nėra jo išlaikomas, – nuo kito mėnesio, kai asmuo negyvena pas buvusį globėją (rūpintoją) ir nėra jo išlaikomas, pirmos dienos;</text:span><text:s/></text:p>
      <text:p text:style-name="P1531">Papildyta straipsnio punktu:</text:p>
      <text:p text:style-name="P1532"><text:span text:style-name="T1533">Nr.<text:s/></text:span><text:a xlink:href="https://www.e-tar.lt/portal/legalAct.html?documentId=964f55405d9311eca9ac839120d251c4" office:target-frame-name="_top" xlink:show="replace"><text:span text:style-name="T1534">XIV-720</text:span></text:a><text:span text:style-name="T1535">, 2021-12-07, paskelbta TAR 2021-12-15, i. k. 2021-25838</text:span></text:p>
      <text:p text:style-name="Normal"/>
      <text:p text:style-name="P1536"><text:span text:style-name="T1537">12</text:span><text:span text:style-name="T1538">)<text:s/></text:span><text:span text:style-name="T1539">vaikas, kuriam nustatyta laikinoji globa (rūpyba), grąži</text:span><text:span text:style-name="T1540">namas tėvams – nuo savivaldybės administracijos direktoriaus įsakyme nurodytos datos;<text:s/></text:span></text:p>
      <text:p text:style-name="P1541">Straipsnio punkto numeracijos pakeitimas:</text:p>
      <text:p text:style-name="P1542"><text:span text:style-name="T1543">Nr.<text:s/></text:span><text:a xlink:href="https://www.e-tar.lt/portal/legalAct.html?documentId=964f55405d9311eca9ac839120d251c4" office:target-frame-name="_top" xlink:show="replace"><text:span text:style-name="T1544">XIV-720</text:span></text:a><text:span text:style-name="T1545">, 2021-12-07,<text:s/></text:span><text:span text:style-name="T1546">paskelbta TAR 2021-12-15, i. k. 2021-25838</text:span></text:p>
      <text:p text:style-name="Normal"/>
      <text:p text:style-name="P1547"><text:span text:style-name="T1548">13</text:span><text:span text:style-name="T1549">) asmeniui teismo sprendimu apribota tėvų valdžia ar globėjas (rūpintojas) teismo nutartimi ar savivaldybės administracijos direktoriaus įsakymu atleistas ar nušalintas nuo globėjo (rūpintojo) pareigų atlik</text:span><text:span text:style-name="T1550">imo – nuo teismo sprendimo ar teismo nutarties įsiteisėjimo dienos arba nuo teismo sprendime ar teismo nutartyje arba savivaldybės administracijos direktoriaus įsakyme nurodytos datos;</text:span></text:p>
      <text:p text:style-name="P1551">Straipsnio punkto numeracijos pakeitimas:</text:p>
      <text:p text:style-name="P1552"><text:span text:style-name="T1553">Nr.<text:s/></text:span><text:a xlink:href="https://www.e-tar.lt/portal/legalAct.html?documentId=964f55405d9311eca9ac839120d251c4" office:target-frame-name="_top" xlink:show="replace"><text:span text:style-name="T1554">XIV-720</text:span></text:a><text:span text:style-name="T1555">, 2021-12-07, paskelbta TAR 2021-12-15, i. k. 2021-25838</text:span></text:p>
      <text:p text:style-name="Normal"/>
      <text:p text:style-name="P1556"><text:span text:style-name="T1557">14</text:span><text:span text:style-name="T1558">) globojamas vaikas įvaikinamas – nuo teismo sprendimo įvaikinti įsiteisėjimo dienos arba teismo sprendime nurod</text:span><text:span text:style-name="T1559">ytos datos;</text:span></text:p>
      <text:p text:style-name="P1560">Straipsnio punkto numeracijos pakeitimas:</text:p>
      <text:p text:style-name="P1561"><text:span text:style-name="T1562">Nr.<text:s/></text:span><text:a xlink:href="https://www.e-tar.lt/portal/legalAct.html?documentId=964f55405d9311eca9ac839120d251c4" office:target-frame-name="_top" xlink:show="replace"><text:span text:style-name="T1563">XIV-720</text:span></text:a><text:span text:style-name="T1564">, 2021-12-07, paskelbta TAR 2021-12-15, i. k. 2021-25838</text:span></text:p>
      <text:p text:style-name="Normal"/>
      <text:p text:style-name="P1565"><text:span text:style-name="T1566">15</text:span><text:span text:style-name="T1567">) vaikas (asmuo), kuriam pask</text:span><text:span text:style-name="T1568">irtos šio įstatymo 6 straipsnyje, 11 straipsnyje ar 13 straipsnyje nustatytos išmokos, ir (ar) globojamas vaikas, už kurį globėjui (rūpintojui) paskirta šio įstatymo 12 straipsnyje nustatyta išmoka, ar įvaikintas vaikas, kurio vienam iš įtėvių paskirta šio</text:span><text:span text:style-name="T1569"><text:s/>įstatymo 14 straipsnyje nustatyta išmoka, yra suimtas, atlieka su laisvės atėmimu susijusią bausmę, jam Baudžiamojo proceso kodekso nustatyta tvarka paskirtos priverčiamosios stacionarinio stebėjimo specializuotose psichikos sveikatos priežiūros įstaigose</text:span><text:span text:style-name="T1570"><text:s/>medicinos priemonės, paskelbta jo paieška – nuo suėmimo, teismo apkaltinamojo nuosprendžio įsigaliojimo, pradėto priverstinio gydymo, vaiko (asmens) paieškos paskelbimo dienos;<text:s/></text:span></text:p>
      <text:p text:style-name="P1571">Straipsnio punkto numeracijos pakeitimas:</text:p>
      <text:p text:style-name="P1572"><text:span text:style-name="T1573">Nr.<text:s/></text:span><text:a xlink:href="https://www.e-tar.lt/portal/legalAct.html?documentId=964f55405d9311eca9ac839120d251c4" office:target-frame-name="_top" xlink:show="replace"><text:span text:style-name="T1574">XIV-720</text:span></text:a><text:span text:style-name="T1575">, 2021-12-07, paskelbta TAR 2021-12-15, i. k. 2021-25838</text:span></text:p>
      <text:p text:style-name="Normal"/>
      <text:p text:style-name="P1576"><text:span text:style-name="T1577">16</text:span><text:span text:style-name="T1578">) vaikas (asmuo), kuriam išmoka paskirta, mirė, pripažintas nežinia kur esančiu arba pask</text:span><text:span text:style-name="T1579">elbtas mirusiu – nuo mirties datos arba nuo teismo sprendime pripažinti vaiką (asmenį) nežinia kur esančiu arba paskelbti jį mirusiu nurodytos datos;</text:span></text:p>
      <text:p text:style-name="P1580">Straipsnio punkto numeracijos pakeitimas:</text:p>
      <text:p text:style-name="P1581"><text:span text:style-name="T1582">Nr.<text:s/></text:span><text:a xlink:href="https://www.e-tar.lt/portal/legalAct.html?documentId=964f55405d9311eca9ac839120d251c4" office:target-frame-name="_top" xlink:show="replace"><text:span text:style-name="T1583">XIV-720</text:span></text:a><text:span text:style-name="T1584">, 2021-12-07, paskelbta TAR 2021-12-15, i. k. 2021-25838</text:span></text:p>
      <text:p text:style-name="Normal"/>
      <text:p text:style-name="P1585"><text:span text:style-name="T1586">17</text:span><text:span text:style-name="T1587">) tėvui (įtėviui) ar motinai (įmotei), kurių vaikui (vaikams) jų tarnybos laikotarpiu paskirta šio įstatymo 8 straipsnyje nustatyta išmoka, nutrauk</text:span><text:span text:style-name="T1588">us privalomosios pradinės karo tarnybos sutartį, – nuo privalomosios pradinės karo tarnybos sutarties nutraukimo dienos;</text:span></text:p>
      <text:p text:style-name="P1589">Straipsnio punkto numeracijos pakeitimas:</text:p>
      <text:p text:style-name="P1590"><text:span text:style-name="T1591">Nr.<text:s/></text:span><text:a xlink:href="https://www.e-tar.lt/portal/legalAct.html?documentId=964f55405d9311eca9ac839120d251c4" office:target-frame-name="_top" xlink:show="replace"><text:span text:style-name="T1592">XIV-720</text:span></text:a><text:span text:style-name="T1593">, 2021-12-07, paskelbta TAR 2021-12-15, i. k. 2021-25838</text:span></text:p>
      <text:p text:style-name="Normal"/>
      <text:p text:style-name="P1594"><text:span text:style-name="T1595">18</text:span><text:span text:style-name="T1596">) išmokos gavėjui persikėlus nuolat gyventi į kitą valstybę, – nuo kito</text:span><text:span text:style-name="T1597"><text:s/></text:span><text:span text:style-name="T1598">mėnesio po to,</text:span><text:span text:style-name="T1599"><text:s/></text:span><text:span text:style-name="T1600">kai asmuo persikėlė nuolat gyventi į kitą valstybę, pirmos dienos, jeigu Lietuvos<text:s/></text:span><text:span text:style-name="T1601">Respublikos tarptautinėse sutartyse ar Europos Sąjungos teisės aktuose nenustatyta kitaip;</text:span><text:s/></text:p>
      <text:p text:style-name="P1602">Straipsnio punkto pakeitimai:</text:p>
      <text:p text:style-name="P1603"><text:span text:style-name="T1604">Nr.<text:s/></text:span><text:a xlink:href="https://www.e-tar.lt/portal/legalAct.html?documentId=41c36f802ad111eabe008ea93139d588" office:target-frame-name="_top" xlink:show="replace"><text:span text:style-name="T1605">XIII-2693</text:span></text:a><text:span text:style-name="T1606">, 2019-12-17, paskelbta</text:span><text:span text:style-name="T1607"><text:s/>TAR 2019-12-30, i. k. 2019-21548</text:span></text:p>
      <text:p text:style-name="P1608">Straipsnio punkto numeracijos pakeitimas:</text:p>
      <text:p text:style-name="P1609"><text:span text:style-name="T1610">Nr.<text:s/></text:span><text:a xlink:href="https://www.e-tar.lt/portal/legalAct.html?documentId=964f55405d9311eca9ac839120d251c4" office:target-frame-name="_top" xlink:show="replace"><text:span text:style-name="T1611">XIV-720</text:span></text:a><text:span text:style-name="T1612">, 2021-12-07, paskelbta TAR 2021-12-15, i. k. 2021-25838</text:span></text:p>
      <text:p text:style-name="Normal"/>
      <text:p text:style-name="P1613"><text:span text:style-name="T1614">19</text:span><text:span text:style-name="T1615">) vaiku</text:span><text:span text:style-name="T1616">i (asmeniui), kuriam išmoka paskirta, pakeitus gyvenamąją vietą ir persikėlus gyventi pas kitą iš tėvų (įtėvių) ar globėją (rūpintoją), –<text:s/></text:span><text:span text:style-name="T1617">nuo kito mėnesio po to, kai vaikas (asmuo) persikėlė nuolat gyventi pas kitą iš tėvų (įtėvių) ar globėją (rūpintoją),<text:s/></text:span><text:span text:style-name="T1618">pirmos dienos.</text:span><text:s/></text:p>
      <text:p text:style-name="P1619">Papildyta straipsnio punktu:</text:p>
      <text:p text:style-name="P1620"><text:span text:style-name="T1621">Nr.<text:s/></text:span><text:a xlink:href="https://www.e-tar.lt/portal/legalAct.html?documentId=41c36f802ad111eabe008ea93139d588" office:target-frame-name="_top" xlink:show="replace"><text:span text:style-name="T1622">XIII-2693</text:span></text:a><text:span text:style-name="T1623">, 2019-12-17, paskelbta TAR 2019-12-30, i. k. 2019-21548</text:span></text:p>
      <text:p text:style-name="P1624">Straipsnio punkto numeracijos pakeitimas:</text:p>
      <text:p text:style-name="P1625"><text:span text:style-name="T1626">N</text:span><text:span text:style-name="T1627">r.<text:s/></text:span><text:a xlink:href="https://www.e-tar.lt/portal/legalAct.html?documentId=964f55405d9311eca9ac839120d251c4" office:target-frame-name="_top" xlink:show="replace"><text:span text:style-name="T1628">XIV-720</text:span></text:a><text:span text:style-name="T1629">, 2021-12-07, paskelbta TAR 2021-12-15, i. k. 2021-25838</text:span></text:p>
      <text:p text:style-name="Normal"/>
      <text:p text:style-name="P1630">Straipsnio dalies pakeitimai:</text:p>
      <text:p text:style-name="P1631"><text:span text:style-name="T1632">Nr.<text:s/></text:span><text:a xlink:href="https://www.e-tar.lt/portal/legalAct.html?documentId=ce9d6b10043d11e9a5eaf2cd290f1944" office:target-frame-name="_top" xlink:show="replace"><text:span text:style-name="T1633">XIII-1699</text:span></text:a><text:span text:style-name="T1634">, 2018-12-06, paskelbta TAR 2018-12-20, i. k. 2018-20940</text:span></text:p>
      <text:p text:style-name="Normal"/>
      <text:p text:style-name="P1635"><text:span text:style-name="T1636">2</text:span><text:span text:style-name="T1637">. Savivaldybės administracija sustabdo išmokų mokėjimą, jeigu atsiranda nors viena iš šių aplinkybių:<text:s/></text:span></text:p>
      <text:p text:style-name="P1638"><text:span text:style-name="T1639">1</text:span><text:span text:style-name="T1640">) išmokos gavėjas nevykdo šio įstatymo 22 straipsnyje nustatytų pareigų,<text:s/></text:span><text:span text:style-name="T1641">–</text:span><text:span text:style-name="T1642"><text:s/>nuo faktinių aplinkybių atsiradimo dienos iki pareigos bus įvykdytos;</text:span></text:p>
      <text:p text:style-name="P1643"><text:span text:style-name="T1644">2</text:span><text:span text:style-name="T1645">) vaikas laikinai apgyvendinamas pas fizinius ar juridinius asmenis Vaiko teisių apsaugos pagrindų įstatym</text:span><text:span text:style-name="T1646">o nustatyta tvarka – nuo Valstybės vaiko teisių apsaugos ir įvaikinimo tarnybos ar jos įgalioto teritorinio skyriaus sprendime dėl vaiko laikino apgyvendinimo nurodytos dienos iki vaikas grąžinamas tėvams ar kitiems vaiko atstovams pagal įstatymą arba iki<text:s/></text:span><text:span text:style-name="T1647">teismo nutarties leisti paimti vaiką iš jo atstovų pagal įstatymą įsiteisėjimo dienos, arba iki teismo nutarties atleisti globėją (rūpintoją) iš globėjo (rūpintojo) pareigų ar nušalinti nuo jų įsiteisėjimo dienos, arba iki teismo nutartyje ar savivaldybės<text:s/></text:span><text:span text:style-name="T1648">administracijos direktoriaus įsakyme atleisti globėją (rūpintoją) iš globėjo (rūpintojo) pareigų arba nušalinti nuo jų nurodytos datos.</text:span></text:p>
      <text:p text:style-name="P1649">Straipsnio punkto pakeitimai:</text:p>
      <text:p text:style-name="P1650"><text:span text:style-name="T1651">Nr.<text:s/></text:span><text:a xlink:href="https://www.e-tar.lt/portal/legalAct.html?documentId=964f55405d9311eca9ac839120d251c4" office:target-frame-name="_top" xlink:show="replace"><text:span text:style-name="T1652">XIV-720</text:span></text:a><text:span text:style-name="T1653">, 2021-12-07, paskelbta TAR 2021-12-15, i. k. 2021-25838</text:span></text:p>
      <text:p text:style-name="Normal"/>
      <text:p text:style-name="P1654">Straipsnio dalies pakeitimai:</text:p>
      <text:p text:style-name="P1655"><text:span text:style-name="T1656">Nr.<text:s/></text:span><text:a xlink:href="https://www.e-tar.lt/portal/legalAct.html?documentId=de0699b070ca11e9a13eeecaacbc653f" office:target-frame-name="_top" xlink:show="replace"><text:span text:style-name="T1657">XIII-2091</text:span></text:a><text:span text:style-name="T1658">, 2019-04-26, paskelbta TAR 2019-05-</text:span><text:span text:style-name="T1659">07, i. k. 2019-07400</text:span></text:p>
      <text:p text:style-name="Normal"/>
      <text:p text:style-name="P1660"><text:span text:style-name="T1661">3</text:span><text:span text:style-name="T1662">. Sprendimas nutraukti išmokų mokėjimą priimamas ne vėliau kaip per 10 darbo dienų nuo dokumentų ar duomenų, patvirtinančių šio straipsnio 1 dalyje nurodytas aplinkybes, gavimo dienos.</text:span></text:p>
      <text:p text:style-name="P1663"><text:span text:style-name="T1664">4</text:span><text:span text:style-name="T1665">. Išmokų gavėjas apie priimtą sprendimą</text:span><text:span text:style-name="T1666"><text:s/>nutraukti išmokų mokėjimą informuojamas Išmokų vaikams skyrimo ir mokėjimo nuostatuose nustatyta tvarka.<text:s/></text:span></text:p>
      <text:p text:style-name="P1667"/>
      <text:p text:style-name="P1668"><text:span text:style-name="T1669">V</text:span><text:span text:style-name="T1670"><text:s/>SKYRIUS</text:span></text:p>
      <text:p text:style-name="P1671"><text:span text:style-name="T1672">IŠMOKŲ GAVĖJŲ IR SAVIVALDYBIŲ ADMINISTRACIJŲ</text:span></text:p>
      <text:p text:style-name="P1673"><text:span text:style-name="T1674">TEISĖS IR PAREIGOS</text:span></text:p>
      <text:p text:style-name="P1675"/>
      <text:p text:style-name="P1676"><text:span text:style-name="T1677">22</text:span><text:span text:style-name="T1678"><text:s/>straipsnis.<text:s/></text:span><text:span text:style-name="T1679">Išmokų gavėjų pareigos</text:span></text:p>
      <text:p text:style-name="P1680"><text:span text:style-name="T1681">Asmenys, kurie<text:s/></text:span><text:span text:style-name="T1682">kreipiasi dėl išmokų ir kurie jas gauna, privalo:</text:span></text:p>
      <text:p text:style-name="P1683"><text:span text:style-name="T1684">1</text:span><text:span text:style-name="T1685">) pateikti visą ir teisingą informaciją, įrodančią asmens teisę gauti išmokas, ir būtinus išmokoms gauti dokumentus;<text:s/></text:span></text:p>
      <text:p text:style-name="P1686"><text:span text:style-name="T1687">2</text:span><text:span text:style-name="T1688">) sudaryti socialiniams darbuotojams, savivaldybės administracijos valstybės tar</text:span><text:span text:style-name="T1689">nautojams ir (ar) kitiems darbuotojams galimybę tikrinti jų gyvenimo sąlygas;<text:s/></text:span></text:p>
      <text:p text:style-name="P1690"><text:span text:style-name="T1691">3</text:span><text:span text:style-name="T1692">) išmokas naudoti pagal jų tikslinę paskirtį.</text:span></text:p>
      <text:p text:style-name="P1693"/>
      <text:p text:style-name="P1694"><text:span text:style-name="T1695">23</text:span><text:span text:style-name="T1696"><text:s/>straipsnis.<text:s/></text:span><text:span text:style-name="T1697">Savivaldybių administracijų sprendimų apskundimas<text:s/></text:span></text:p>
      <text:p text:style-name="P1698"><text:span text:style-name="T1699">Savivaldybės administracijos sprendimai, priimti<text:s/></text:span><text:span text:style-name="T1700">vykdant šiame įstatyme jai nustatytas funkcijas, gali būti skundžiami Lietuvos Respublikos administracinių bylų teisenos įstatymo nustatyta tvarka.<text:s/></text:span></text:p>
      <text:p text:style-name="P1701"/>
      <text:p text:style-name="P1702"><text:span text:style-name="T1703">24</text:span><text:span text:style-name="T1704"><text:s/>straipsnis.<text:s/></text:span><text:span text:style-name="T1705">Savivaldybių administracijų teisės<text:s/></text:span></text:p>
      <text:p text:style-name="P1706"><text:span text:style-name="T1707">Savivaldybių administracijos turi teisę:</text:span></text:p>
      <text:p text:style-name="P1708"><text:span text:style-name="T1709">1</text:span><text:span text:style-name="T1710">) apklausti asmenis, kurie kreipiasi dėl išmokų ir (ar) kurie jas gauna, tikrinti jų pateiktus dokumentus ir reikalauti papildomos informacijos, įrodančios teisę gauti išmokas;<text:s/></text:span></text:p>
      <text:p text:style-name="P1711"><text:span text:style-name="T1712">2</text:span><text:span text:style-name="T1713">) tikrinti bendrai gyvenančių asmenų gyvenimo sąlygas ir, surašius social</text:span><text:span text:style-name="T1714">inės apsaugos ir darbo ministro nustatytos formos buities ir gyvenimo sąlygų patikrinimo aktą ar rekomendavus socialiniams darbuotojams, priimti sprendimą laikyti bendrai gyvenančius asmenis patiriančiais socialinę riziką;</text:span></text:p>
      <text:p text:style-name="P1715"><text:span text:style-name="T1716">3</text:span><text:span text:style-name="T1717">) kilus ginčui tarp tėvų (įt</text:span><text:span text:style-name="T1718">ėvių) dėl to, kam bus mokama išmoka, rekomendavus socialiniams darbuotojams, priimti sprendimą teikti išmoką šio įstatymo 19 straipsnio 2 dalyje nustatytais būdais;</text:span></text:p>
      <text:p text:style-name="P1719"><text:span text:style-name="T1720">4</text:span><text:span text:style-name="T1721">) jeigu yra pagrįstų įtarimų dėl vienkartinės išmokos įsikurti panaudojimo tikslingumo</text:span><text:span text:style-name="T1722">, apklausti besikreipiančius dėl išmokos asmenis, tikrinti jų gyvenimo sąlygas ir, surašius socialinės apsaugos ir darbo ministro įsakymu patvirtintą buities ir gyvenimo sąlygų patikrinimo aktą bei gavus socialinio darbuotojo rekomendaciją dėl vienkartinės</text:span><text:span text:style-name="T1723"><text:s/>išmokos įsikurti panaudojimo būdų, nustatytų šio įstatymo 13 straipsnio 3 dalyje, priimti sprendimą dėl tikslingo vienkartinės išmokos įsikurti panaudojimo.<text:s/></text:span></text:p>
      <text:p text:style-name="P1724">Straipsnio punkto pakeitimai:</text:p>
      <text:p text:style-name="P1725"><text:span text:style-name="T1726">Nr.<text:s/></text:span><text:a xlink:href="https://www.e-tar.lt/portal/legalAct.html?documentId=ce9d6b10043d11e9a5eaf2cd290f1944" office:target-frame-name="_top" xlink:show="replace"><text:span text:style-name="T1727">XIII-1699</text:span></text:a><text:span text:style-name="T1728">, 2018-12-06, paskelbta TAR 2018-12-20, i. k. 2018-20940</text:span></text:p>
      <text:p text:style-name="Normal"/>
      <text:p text:style-name="P1729"><text:span text:style-name="T1730">25</text:span><text:span text:style-name="T1731"><text:s/>straipsnis.<text:s/></text:span><text:span text:style-name="T1732">Informacijos teikimas<text:s/></text:span></text:p>
      <text:p text:style-name="P1733"><text:span text:style-name="T1734">1</text:span><text:span text:style-name="T1735">. Lietuvos Respublikos valstybės ir savivaldybių institucijos, įstaigos, įmonės ir organizacijos bei<text:s/></text:span><text:span text:style-name="T1736">kiti juridiniai asmenys savivaldybių administracijų prašymu per 10 darbo dienų nuo prašymo gavimo dienos privalo nemokamai pateikti savivaldybių administracijoms duomenis ir (ar) informaciją, reikalingus išmokoms skirti ir mokėti.</text:span></text:p>
      <text:p text:style-name="P1737"><text:span text:style-name="T1738">2</text:span><text:span text:style-name="T1739">. Savivaldybių admin</text:span><text:span text:style-name="T1740">istracijos socialinės apsaugos ir darbo ministro nustatyta tvarka teikia Lietuvos Respublikos socialinės apsaugos ir darbo ministerijai ir Socialinės paramos šeimai informacinėje sistemoje duomenis, susijusius su išmokų skyrimu ir mokėjimu.<text:s/></text:span></text:p>
      <text:p text:style-name="P1741"/>
      <text:p text:style-name="P1742"/>
      <text:p text:style-name="P1743"><text:span text:style-name="T1744">Skelbi</text:span><text:span text:style-name="T1745">u šį Lietuvos Respublikos Seimo priimtą įstatymą.<text:s/></text:span></text:p>
      <text:p text:style-name="P1746"/>
      <text:p text:style-name="P1747"/>
      <text:p text:style-name="P1748"/>
      <text:p text:style-name="P1749">RESPUBLIKOS PREZIDENTAS<text:tab/><text:s/><text:tab/><text:tab/><text:tab/>ALGIRDAS BRAZAUSKAS</text:p>
      <text:p text:style-name="P1750"/>
      <text:p text:style-name="Normal"/>
      <text:p text:style-name="P1751">Lietuvos Respublikos</text:p>
      <text:p text:style-name="P1752">išmokų vaikams įstatymo</text:p>
      <text:p text:style-name="P1753">priedas</text:p>
      <text:p text:style-name="P1754"/>
      <text:p text:style-name="P1755"><text:span text:style-name="T1756">ĮGYVENDINAMI EUROPOS SĄJUNGOS TEISĖS AKTAI</text:span></text:p>
      <text:p text:style-name="P1757"/>
      <text:p text:style-name="P1758"><text:span text:style-name="T1759">1</text:span><text:span text:style-name="T1760">. 2001 m. liepos 20 d.<text:s/></text:span><text:span text:style-name="T1761">Tarybos direktyva 2001/55/EB dėl minimalių normų suteikiant perkeltiesiems asmenims laikiną apsaugą esant masiniam jų srautui ir dėl priemonių, skatinančių valstybių narių tarpusavio pastangų priimant tokius asmenis ir atsakant už tokio veiksmo padarinius<text:s/></text:span><text:span text:style-name="T1762">pusiausvyrą.</text:span><text:s/></text:p>
      <text:p text:style-name="P1763">Papildyta punktu:</text:p>
      <text:p text:style-name="P1764"><text:span text:style-name="T1765">Nr.<text:s/></text:span><text:a xlink:href="https://www.e-tar.lt/portal/legalAct.html?documentId=964f55405d9311eca9ac839120d251c4" office:target-frame-name="_top" xlink:show="replace"><text:span text:style-name="T1766">XIV-720</text:span></text:a><text:span text:style-name="T1767">, 2021-12-07, paskelbta TAR 2021-12-15, i. k. 2021-25838</text:span></text:p>
      <text:p text:style-name="Normal"/>
      <text:p text:style-name="P1768"><text:span text:style-name="T1769">2</text:span><text:span text:style-name="T1770">. 2009 m. gegužės 25 d. Tarybos direktyva 2009/50/EB</text:span><text:span text:style-name="T1771"><text:s/>dėl trečiųjų šalių piliečių atvykimo ir apsigyvenimo sąlygų siekiant dirbti aukštos kvalifikacijos darbą.</text:span></text:p>
      <text:p text:style-name="P1772">Punkto numeracijos pakeitimas:</text:p>
      <text:p text:style-name="P1773"><text:span text:style-name="T1774">Nr.<text:s/></text:span><text:a xlink:href="https://www.e-tar.lt/portal/legalAct.html?documentId=f3215a90a9ef11ec8d9390588bf2de65" office:target-frame-name="_top" xlink:show="replace"><text:span text:style-name="T1775">XIV-947</text:span></text:a><text:span text:style-name="T1776">, 2022-03</text:span><text:span text:style-name="T1777">-17, paskelbta TAR 2022-03-22, i. k. 2022-05125</text:span></text:p>
      <text:p text:style-name="Normal"/>
      <text:p text:style-name="P1778"><text:span text:style-name="T1779">3</text:span><text:span text:style-name="T1780">. 2011 m. gruodžio 13 d. Europos Parlamento ir Tarybos direktyva 2011/98/ES dėl vienos prašymų išduoti vieną leidimą trečiųjų šalių piliečiams gyventi ir dirbti valstybės narės teritorijoje pateikimo pr</text:span><text:span text:style-name="T1781">ocedūros ir dėl valstybėje narėje teisėtai gyvenančių trečiųjų šalių darbuotojų bendrų teisių.</text:span></text:p>
      <text:p text:style-name="P1782">Punkto numeracijos pakeitimas:</text:p>
      <text:p text:style-name="P1783"><text:span text:style-name="T1784">Nr.<text:s/></text:span><text:a xlink:href="https://www.e-tar.lt/portal/legalAct.html?documentId=f3215a90a9ef11ec8d9390588bf2de65" office:target-frame-name="_top" xlink:show="replace"><text:span text:style-name="T1785">XIV-947</text:span></text:a><text:span text:style-name="T1786">, 2022-03-17, paskelb</text:span><text:span text:style-name="T1787">ta TAR 2022-03-22, i. k. 2022-05125</text:span></text:p>
      <text:p text:style-name="Normal"/>
      <text:p text:style-name="P1788"><text:span text:style-name="T1789">4</text:span><text:span text:style-name="T1790">. 2014 m. balandžio 16 d. Europos Parlamento ir Tarybos direktyva 2014/54/ES dėl priemonių, kad darbuotojai galėtų lengviau naudotis laisvo darbuotojų judėjimo teisėmis.</text:span></text:p>
      <text:p text:style-name="P1791">Punkto numeracijos pakeitimas:</text:p>
      <text:p text:style-name="P1792"><text:span text:style-name="T1793">Nr.<text:s/></text:span><text:a xlink:href="https://www.e-tar.lt/portal/legalAct.html?documentId=f3215a90a9ef11ec8d9390588bf2de65" office:target-frame-name="_top" xlink:show="replace"><text:span text:style-name="T1794">XIV-947</text:span></text:a><text:span text:style-name="T1795">, 2022-03-17, paskelbta TAR 2022-03-22, i. k. 2022-05125</text:span></text:p>
      <text:p text:style-name="Normal"/>
      <text:p text:style-name="P1796"><text:span text:style-name="T1797">5</text:span><text:span text:style-name="T1798">. 2014 m. gegužės 15 d. Europos Parlamento ir Tarybos direktyva 2014/66/ES dėl bendrovės viduje p</text:span><text:span text:style-name="T1799">erkeliamų trečiųjų šalių piliečių atvykimo ir apsigyvenimo sąlygų.</text:span></text:p>
      <text:p text:style-name="P1800">Punkto numeracijos pakeitimas:</text:p>
      <text:p text:style-name="P1801"><text:span text:style-name="T1802">Nr.<text:s/></text:span><text:a xlink:href="https://www.e-tar.lt/portal/legalAct.html?documentId=f3215a90a9ef11ec8d9390588bf2de65" office:target-frame-name="_top" xlink:show="replace"><text:span text:style-name="T1803">XIV-947</text:span></text:a><text:span text:style-name="T1804">, 2022-03-17, paskelbta TAR 2022-03-22, i. k. 202</text:span><text:span text:style-name="T1805">2-05125</text:span></text:p>
      <text:p text:style-name="Normal"/>
      <text:p text:style-name="P1806">Priedo pakeitimai:</text:p>
      <text:p text:style-name="P1807"><text:span text:style-name="T1808">Nr.<text:s/></text:span><text:a xlink:href="https://www.e-tar.lt/portal/legalAct.html?documentId=964f55405d9311eca9ac839120d251c4" office:target-frame-name="_top" xlink:show="replace"><text:span text:style-name="T1809">XIV-720</text:span></text:a><text:span text:style-name="T1810">, 2021-12-07, paskelbta TAR 2021-12-15, i. k. 2021-25838</text:span></text:p>
      <text:p text:style-name="Normal"/>
      <text:p text:style-name="P1811"/>
      <text:p text:style-name="P1812"/>
      <text:p text:style-name="P1813"><text:span text:style-name="T1814">Pakeitimai:</text:span></text:p>
      <text:p text:style-name="P1815"/>
      <text:p text:style-name="P1816">1.</text:p>
      <text:p text:style-name="P1817">Lietuvos Respublikos Seimas,<text:s/>Įstatymas</text:p>
      <text:p text:style-name="P1818"><text:span text:style-name="T1819">Nr.<text:s/></text:span><text:a xlink:href="http://www3.lrs.lt/cgi-bin/preps2?Condition1=45413&amp;Condition2=" office:target-frame-name="_top" xlink:show="replace"><text:span text:style-name="T1820">VIII-478</text:span></text:a><text:span text:style-name="T1821">, 97.10.23, Žin., 1997, Nr.</text:span><text:a xlink:href="https://www.e-tar.lt/portal/legalAct.html?documentId=TAR.59166173AB26" office:target-frame-name="_blank" xlink:show="new"><text:span text:style-name="T1822">99-2506</text:span></text:a><text:span text:style-name="T1823"><text:s/>(97.10.31)</text:span></text:p>
      <text:p text:style-name="P1824">LIETUVOS RESPUBLIKOS VALSTYBINIŲ PAŠALPŲ ŠEIMOMS, AUGINANČIOMS VAIKUS, ĮSTATYMO PAPILDYMO 4(1) STRAIPSNIU IR 9 BEI 11 STRAIPSNIŲ PAPILDYMO</text:p>
      <text:p text:style-name="P1825"/>
      <text:p text:style-name="P1826">2.</text:p>
      <text:p text:style-name="P1827">Lietuvos Respublikos Seimas, Įstatymas</text:p>
      <text:p text:style-name="P1828"><text:span text:style-name="T1829">Nr.<text:s/></text:span><text:a xlink:href="http://www3.lrs.lt/cgi-bin/preps2?Condition1=53548&amp;Condition2=" office:target-frame-name="_top" xlink:show="replace"><text:span text:style-name="T1830">VI</text:span><text:span text:style-name="T1831">II-676</text:span></text:a><text:span text:style-name="T1832">, 98.03.24, Žin., 1998, Nr.</text:span><text:a xlink:href="https://www.e-tar.lt/portal/legalAct.html?documentId=TAR.B97537087EDC" office:target-frame-name="_blank" xlink:show="new"><text:span text:style-name="T1833">35-934</text:span></text:a><text:span text:style-name="T1834"><text:s/>(98.04.15)</text:span></text:p>
      <text:p text:style-name="P1835">LIETUVOS RESPUBLIKOS VALSTYBINIŲ PAŠALPŲ ŠEIMOMS, AUGINANČIOMS VAIKUS, ĮSTATYMO 4, 5, 9 STRAIPSNIŲ PAKEITIMO IR PAPILDYMO ĮSTATYMAS</text:p>
      <text:p text:style-name="P1836">Šis įstatymas įsigalioja nuo 1998 m. liepos 1 d.</text:p>
      <text:p text:style-name="P1837"/>
      <text:p text:style-name="P1838">3.</text:p>
      <text:p text:style-name="P1839">Lietuvos Respublikos Seimas, Įstatymas</text:p>
      <text:p text:style-name="P1840"><text:span text:style-name="T1841">Nr.<text:s/></text:span><text:a xlink:href="http://www3.lrs.lt/cgi-bin/preps2?Condition1=69895&amp;Condition2=" office:target-frame-name="_top" xlink:show="replace"><text:span text:style-name="T1842">VIII-985</text:span></text:a><text:span text:style-name="T1843">, 98.12.21, Žin., 1998, Nr.</text:span><text:a xlink:href="https://www.e-tar.lt/portal/legalAct.html?documentId=TAR.62F5567CB5FC" office:target-frame-name="_blank" xlink:show="new"><text:span text:style-name="T1844">115-3240</text:span></text:a><text:span text:style-name="T1845"><text:s/>(98.12.31)</text:span></text:p>
      <text:p text:style-name="P1846">LIETUVOS RESPUBLIKOS VALSTYBINIŲ PAŠALPŲ ŠEIMOMS, AUGINANČIOMS VAIKUS, ĮSTATYMO 5, 7, 8, 9 STRAIPSNIŲ PAKEITIMO ĮSTATYMAS</text:p>
      <text:p text:style-name="P1847">Šio įstatymo 1, 2, 4 straipsniai įsigalioja nuo 1999 m. sausio 1 d., o 3 straipsnis - nuo 2000 m. sausio 1 d.</text:p>
      <text:p text:style-name="P1848"/>
      <text:p text:style-name="P1849">4.</text:p>
      <text:p text:style-name="P1850">Lietuvos Respublikos Seimas, Įstatymas</text:p>
      <text:p text:style-name="P1851"><text:span text:style-name="T1852">Nr.<text:s/></text:span><text:a xlink:href="http://www3.lrs.lt/cgi-bin/preps2?Condition1=93336&amp;Condition2=" office:target-frame-name="_top" xlink:show="replace"><text:span text:style-name="T1853">VIII-1497</text:span></text:a><text:span text:style-name="T1854">, 99.12.23, Žin., 2000, Nr.</text:span><text:a xlink:href="https://www.e-tar.lt/portal/legalAct.html?documentId=TAR.5B9905575880" office:target-frame-name="_blank" xlink:show="new"><text:span text:style-name="T1855">1-5</text:span></text:a><text:span text:style-name="T1856"><text:s/>(00.01.05)</text:span></text:p>
      <text:p text:style-name="P1857">LIETUVOS RESPUBLIKOS VALSTYBINIŲ PAŠALPŲ ŠEIMOMS, AUGINANČIOMS VAIKUS, ĮSTATYMO 9 STRAIPSNIO PAKEITIMO ĮSTATYMAS</text:p>
      <text:p text:style-name="P1858">Šis įstatymas įsigalioja nuo 2000 m. sausio 1 d.</text:p>
      <text:p text:style-name="P1859"/>
      <text:p text:style-name="P1860">5.</text:p>
      <text:p text:style-name="P1861">Lietuvos Respublikos Seimas, Įstatymas</text:p>
      <text:p text:style-name="P1862"><text:span text:style-name="T1863">Nr.<text:s/></text:span><text:a xlink:href="http://www3.lrs.lt/cgi-bin/preps2?Condition1=121302&amp;Condition2=" office:target-frame-name="_top" xlink:show="replace"><text:span text:style-name="T1864">IX-168</text:span></text:a><text:span text:style-name="T1865">, 2001 01 25, Žin., 2001, Nr.<text:s/></text:span><text:a xlink:href="https://www.e-tar.lt/portal/legalAct.html?documentId=TAR.8C4A000A4D04" office:target-frame-name="_blank" xlink:show="new"><text:span text:style-name="T1866">16-495</text:span></text:a><text:span text:style-name="T1867"><text:s/>(2001 02 21)</text:span></text:p>
      <text:p text:style-name="P1868">VALSTYBINIŲ PAŠALPŲ ŠEIMOMS, AUGINANČIOMS VAIKUS, ĮSTATYMO 1, 2, 3, 4, 4(1) STRAIPSNIŲ PAKEITIMO IR PAPILDYMO ĮSTATYMAS</text:p>
      <text:p text:style-name="P1869">Šis įstatymas įsigalioja nuo 2001 m. liepos 1 d., išskyrus šio įstatymo 3 straipsnį ir 4 straipsnyje išdėstyto 4 straipsnio 1 ir 2 dalis.</text:p>
      <text:p text:style-name="P1870"/>
      <text:p text:style-name="P1871">6.</text:p>
      <text:p text:style-name="P1872">Lietuvos Respublikos Seimas, Įstatymas</text:p>
      <text:p text:style-name="P1873"><text:span text:style-name="T1874">Nr.<text:s/></text:span><text:a xlink:href="http://www3.lrs.lt/cgi-bin/preps2?a=167059&amp;b=" office:target-frame-name="_top" xlink:show="replace"><text:span text:style-name="T1875">IX-878</text:span></text:a><text:span text:style-name="T1876">, 2002-05-09, Žin., 200</text:span><text:span text:style-name="T1877">2, Nr.<text:s/></text:span><text:a xlink:href="https://www.e-tar.lt/portal/legalAct.html?documentId=TAR.0CD8A1102F78" office:target-frame-name="_blank" xlink:show="new"><text:span text:style-name="T1878">53-2044</text:span></text:a><text:span text:style-name="T1879"><text:s/>(2002-05-29)</text:span></text:p>
      <text:p text:style-name="P1880">VALSTYBINIŲ PAŠALPŲ ŠEIMOMS, AUGINANČIOMS VAIKUS, ĮSTATYMO 2, 4, 4(1), 5, 7, 8 IR 9 STRAIPSNIŲ PAKEITIMO IR PAPILDYMO ĮSTATYMAS</text:p>
      <text:p text:style-name="P1881">Šis Įstatymas, išskyrus 7 straipsnį, įsigalioja nuo 2002 m. birželio 1 d.</text:p>
      <text:p text:style-name="P1882">Šio Įstatymo atitaisymas skelbtas: Žin., 2002, Nr. 55 (2002-06-05)</text:p>
      <text:p text:style-name="P1883"/>
      <text:p text:style-name="P1884">7.</text:p>
      <text:p text:style-name="P1885">Lietuvos Respublikos Seimas, Įstatymas</text:p>
      <text:p text:style-name="P1886"><text:span text:style-name="T1887">Nr.<text:s/></text:span><text:a xlink:href="http://www3.lrs.lt/cgi-bin/preps2?a=220091&amp;b=" office:target-frame-name="_top" xlink:show="replace"><text:span text:style-name="T1888">IX-1750</text:span></text:a><text:span text:style-name="T1889">,</text:span><text:span text:style-name="T1890"><text:s/>2003-10-07, Žin., 2003, Nr.<text:s/></text:span><text:a xlink:href="https://www.e-tar.lt/portal/legalAct.html?documentId=TAR.97205ACB4F37" office:target-frame-name="_blank" xlink:show="new"><text:span text:style-name="T1891">101-4537</text:span></text:a><text:span text:style-name="T1892"><text:s/>(2003-10-29)</text:span></text:p>
      <text:p text:style-name="P1893">VALSTYBINIŲ PAŠALPŲ ŠEIMOMS, AUGINANČIOMS VAIKUS, ĮSTATYMO 5, 7, 8 STRAIPSNIŲ PAKEITIMO IR PAPILDYMO ĮSTATYMAS</text:p>
      <text:p text:style-name="P1894">Šis Įstatymas įsigalioja nuo 2004 m. sausio 1 d.</text:p>
      <text:p text:style-name="P1895"/>
      <text:p text:style-name="P1896">8.</text:p>
      <text:p text:style-name="P1897">Lietuvos Respublikos Seimas, Įstatymas</text:p>
      <text:p text:style-name="P1898"><text:span text:style-name="T1899">Nr.<text:s/></text:span><text:a xlink:href="http://www3.lrs.lt/cgi-bin/preps2?a=234411&amp;b=" office:target-frame-name="_top" xlink:show="replace"><text:span text:style-name="T1900">IX-2237</text:span></text:a><text:span text:style-name="T1901">, 2004-05-18, Žin., 2004 Nr. 88-3208 (2004-06-30)</text:span></text:p>
      <text:p text:style-name="P1902">VALSTYBINIŲ PAŠALPŲ ŠEIMOMS,<text:s/>AUGINANČIOMS VAIKUS, ĮSTATYMO PAKEITIMO ĮSTATYMAS</text:p>
      <text:p text:style-name="P1903">Šis įstatymas, išskyrus 6 straipsnio 3 dalį ir 21 straipsnį, įsigalioja nuo 2004 m. liepos 1 d.</text:p>
      <text:p text:style-name="P1904">Nauja įstatymo redakcija (keistas įstatymo pavadinimas)</text:p>
      <text:p text:style-name="P1905"/>
      <text:p text:style-name="P1906">9.</text:p>
      <text:p text:style-name="P1907">Lietuvos Respublikos Seimas, Įstatymas</text:p>
      <text:p text:style-name="P1908"><text:span text:style-name="T1909">Nr.<text:s/></text:span><text:a xlink:href="http://www3.lrs.lt/cgi-bin/preps2?a=242944&amp;b=" office:target-frame-name="_top" xlink:show="replace"><text:span text:style-name="T1910">IX-2470</text:span></text:a><text:span text:style-name="T1911">, 2004-09-29, Žin., 2004, Nr.<text:s/></text:span><text:a xlink:href="https://www.e-tar.lt/portal/legalAct.html?documentId=TAR.49F68EB98DA9" office:target-frame-name="_blank" xlink:show="new"><text:span text:style-name="T1912">152-5534</text:span></text:a><text:span text:style-name="T1913"><text:s/>(2004-10-16)</text:span></text:p>
      <text:p text:style-name="P1914">IŠMOKŲ VAIKAMS ĮSTATYMO 2, 5, 6, 8 IR 12<text:s/>STRAIPSNIŲ PAKEITIMO ĮSTATYMAS</text:p>
      <text:p text:style-name="P1915">Šio įstatymo 2 straipsnis įsigalioja nuo 2005 m. sausio 1 d.</text:p>
      <text:p text:style-name="P1916"/>
      <text:p text:style-name="P1917">10.</text:p>
      <text:p text:style-name="P1918">Lietuvos Respublikos Seimas, Įstatymas</text:p>
      <text:p text:style-name="P1919"><text:span text:style-name="T1920">Nr.<text:s/></text:span><text:a xlink:href="http://www3.lrs.lt/cgi-bin/preps2?a=270345&amp;b=" office:target-frame-name="_top" xlink:show="replace"><text:span text:style-name="T1921">X-496</text:span></text:a><text:span text:style-name="T1922">, 2006-01-19, Žin., 2006, Nr.<text:s/></text:span><text:a xlink:href="https://www.e-tar.lt/portal/legalAct.html?documentId=TAR.52D3D1B8E992" office:target-frame-name="_blank" xlink:show="new"><text:span text:style-name="T1923">17-592</text:span></text:a><text:span text:style-name="T1924"><text:s/>(2006-02-11)</text:span></text:p>
      <text:p text:style-name="P1925">IŠMOKŲ VAIKAMS ĮSTATYMO 2, 8 IR 12 STRAIPSNIŲ PAKEITIMO ĮSTATYMAS</text:p>
      <text:p text:style-name="P1926"><text:span text:style-name="T1927">Šis įstatymas įsigalioja nuo 2007 m. sausio 1 d.<text:s/></text:span></text:p>
      <text:p text:style-name="P1928">Šio įstatymo 2 straipsnyje nurodyta 4 MGL<text:s/>dydžio išmoka skiriama vaikui, kuriam globa (rūpyba) apskrities viršininko įsteigtoje vaikų globos įstaigoje nustatyta po šio įstatymo įsigaliojimo.</text:p>
      <text:p text:style-name="P1929">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930"/>
      <text:p text:style-name="P1931">11.</text:p>
      <text:p text:style-name="P1932">Lietuvos Respublikos Seimas, Įstatymas</text:p>
      <text:p text:style-name="P1933"><text:span text:style-name="T1934">Nr.<text:s/></text:span><text:a xlink:href="http://www3.lrs.lt/cgi-bin/preps2?a=278234&amp;b=" office:target-frame-name="_top" xlink:show="replace"><text:span text:style-name="T1935">X-641</text:span></text:a><text:span text:style-name="T1936">, 2006-06-01, Žin., 2006, Nr.<text:s/></text:span><text:a xlink:href="https://www.e-tar.lt/portal/legalAct.html?documentId=TAR.E14C789C8A3B" office:target-frame-name="_blank" xlink:show="new"><text:span text:style-name="T1937">68-2496</text:span></text:a><text:span text:style-name="T1938"><text:s/>(2006-06-17)</text:span></text:p>
      <text:p text:style-name="P1939">IŠMOKŲ VAIKAMS ĮSTATYMO 1, 3, 4, 5, 6, 8,<text:s/>9, 10, 12, 13, 18 STRAIPSNIŲ PAKEITIMO IR PAPILDYMO ĮSTATYMAS</text:p>
      <text:p text:style-name="P1940">Šis įstatymas įsigalioja nuo 2006 m. liepos 1 d.</text:p>
      <text:p text:style-name="P1941"/>
      <text:p text:style-name="P1942">12.</text:p>
      <text:p text:style-name="P1943">Lietuvos Respublikos Seimas, Įstatymas</text:p>
      <text:p text:style-name="Normal"><text:span text:style-name="T1944">Nr.<text:s/></text:span><text:a xlink:href="http://www3.lrs.lt/cgi-bin/preps2?a=299701&amp;b=" office:target-frame-name="_top" xlink:show="replace"><text:span text:style-name="T1945">X-1158</text:span></text:a><text:span text:style-name="T1946">, 2007-06-05, Žin., 2007, Nr.</text:span><text:span text:style-name="T1947"><text:s/></text:span><text:a xlink:href="https://www.e-tar.lt/portal/legalAct.html?documentId=TAR.0B96B2F93F13" office:target-frame-name="_blank" xlink:show="new"><text:span text:style-name="T1948">68-2648</text:span></text:a><text:span text:style-name="T1949"><text:s/>(2007-06-21)</text:span></text:p>
      <text:p text:style-name="P1950">IŠMOKŲ VAIKAMS ĮSTATYMO 22 STRAIPSNIO PAKEITIMO ĮSTATYMAS</text:p>
      <text:p text:style-name="P1951"/>
      <text:p text:style-name="P1952">13.</text:p>
      <text:p text:style-name="P1953">Lietuvos Respublikos Seimas, Įstatymas</text:p>
      <text:p text:style-name="P1954"><text:span text:style-name="T1955">Nr.<text:s/></text:span><text:a xlink:href="http://www3.lrs.lt/cgi-bin/preps2?a=324329&amp;b=" office:target-frame-name="_top" xlink:show="replace"><text:span text:style-name="T1956">X-1664</text:span></text:a><text:span text:style-name="T1957">, 2008-07-01, Žin., 2008, Nr.<text:s/></text:span><text:a xlink:href="https://www.e-tar.lt/portal/legalAct.html?documentId=TAR.958BDFBD83AA" office:target-frame-name="_blank" xlink:show="new"><text:span text:style-name="T1958">81-3175</text:span></text:a><text:span text:style-name="T1959"><text:s/>(2008-07-17)</text:span></text:p>
      <text:p text:style-name="P1960">IŠMOKŲ VAIKAMS ĮSTATYMO 1, 2, 3, 5, 6, 7, 8, 9, 10, 12, 13, 14, 18, 20, 22 STRAIPSNIŲ IR ANTROJO, TREČIOJO SKIRSNIŲ PAVADINIMŲ PAKEITIMO ĮSTATYMAS</text:p>
      <text:p text:style-name="P1961"><text:span text:style-name="T1962">Šis įstatymas</text:span><text:span text:style-name="T1963">, išskyrus 5 straipsnį,<text:s/></text:span><text:span text:style-name="T1964">įsigalioja 2008 m. rugpjūčio 1 d.</text:span></text:p>
      <text:p text:style-name="P1965"><text:span text:style-name="T1966">Šio įstatymo 5<text:s/></text:span><text:span text:style-name="T1967">straipsnis</text:span><text:span text:style-name="T1968"><text:s/>įsigalioja<text:s/></text:span><text:span text:style-name="T1969">2009 m. sausio 1 d.</text:span></text:p>
      <text:p text:style-name="P1970"><text:span text:style-name="T1971">Lietuvos Respublikoje gyvenantiems vaikams<text:s/></text:span><text:span text:style-name="T1972">užsieniečiams</text:span><text:span text:style-name="T1973">, kuriems įstatymų nustatyta tvarka globa (rūpyba) nustatyta Lietuvos Respublikoje ar<text:s/></text:span><text:span text:style-name="T1974">jų globos (rūpybos) vykdymą perėmė Lietuvos Respublikos kompetentinga institucija</text:span><text:span text:style-name="T1975">, globos (rūpybos)</text:span><text:span text:style-name="T1976"><text:s/>išmoka mokama nuo 2009 m. sausio 1 d.</text:span><text:span text:style-name="T1977"><text:s/></text:span></text:p>
      <text:p text:style-name="P1978">Šio įstatymo įsigaliojimo dieną bazinės socialinės išmokos dydis yra lygus Lietuvos Respublikos teisės aktų nustatytam minimaliojo gyvenimo lygio dydžiui.</text:p>
      <text:p text:style-name="P1979"/>
      <text:p text:style-name="P1980">14.</text:p>
      <text:p text:style-name="P1981">Lietuvos Respublikos Seimas, Įstatymas</text:p>
      <text:p text:style-name="Normal"><text:span text:style-name="T1982">Nr.<text:s/></text:span><text:a xlink:href="http://www3.lrs.lt/cgi-bin/preps2?a=334470&amp;b=" office:target-frame-name="_top" xlink:show="replace"><text:span text:style-name="T1983">XI-90</text:span></text:a><text:span text:style-name="T1984">, 20</text:span><text:span text:style-name="T1985">08-12-19, Žin., 2008, Nr.<text:s/></text:span><text:a xlink:href="https://www.e-tar.lt/portal/legalAct.html?documentId=TAR.9665F2D6C990" office:target-frame-name="_blank" xlink:show="new"><text:span text:style-name="T1986">149-6016</text:span></text:a><text:span text:style-name="T1987"><text:s/>(2008-12-30)</text:span></text:p>
      <text:p text:style-name="P1988">IŠMOKŲ VAIKAMS ĮSTATYMO 6, 8, 12, 13, 20 STRAIPSNIŲ PAKEITIMO IR PAPILDYMO IR 22 STRAIPSNIO PRIPAŽINIMO<text:s/>NETEKUSIU GALIOS ĮSTATYMAS</text:p>
      <text:p text:style-name="P1989"><text:span text:style-name="T1990">Šis įstatymas</text:span><text:span text:style-name="T1991">, išskyrus Įstatymo 1 straipsnio 1 ir 2 dalis, 3 straipsnio 3 ir 4 dalis, 4, 5 ir 6 straipsnį,<text:s/></text:span><text:span text:style-name="T1992">įsigalioja 2009 m. sausio 1 d.</text:span></text:p>
      <text:p text:style-name="P1993"><text:span text:style-name="T1994">Šio įstatymo 1 straipsnio 1 ir 2 dalys, 3 straipsnio 3 ir 4 dalys, 4, 5 ir 6 straipsniai į</text:span><text:span text:style-name="T1995">sigalioja<text:s/></text:span><text:span text:style-name="T1996">2009 m. kovo 1 d.</text:span></text:p>
      <text:p text:style-name="P1997">Šio įstatymo 3 straipsnio 3 dalį pripažinti netekusia galios nuo 2011 m. gruodžio 31 d., o 3 straipsnio 4 dalį – nuo 2010 m. gruodžio 31 d.</text:p>
      <text:p text:style-name="P1998">Įstatymo pakeitimai:</text:p>
      <text:p text:style-name="P1999">14.1.</text:p>
      <text:p text:style-name="P2000">Lietuvos Respublikos Seimas, Įstatymas</text:p>
      <text:p text:style-name="P2001"><text:span text:style-name="T2002">Nr.<text:s/></text:span><text:a xlink:href="http://www3.lrs.lt/cgi-bin/preps2?a=338328&amp;b=" office:target-frame-name="_top" xlink:show="replace"><text:span text:style-name="T2003">XI-181</text:span></text:a><text:span text:style-name="T2004">, 2009-02-19, Žin., 2009, Nr.<text:s/></text:span><text:a xlink:href="https://www.e-tar.lt/portal/legalAct.html?documentId=TAR.CE2E0D623A02" office:target-frame-name="_blank" xlink:show="new"><text:span text:style-name="T2005">25-983</text:span></text:a><text:span text:style-name="T2006"><text:s/>(2009-03-05)</text:span></text:p>
      <text:p text:style-name="P2007">IŠMOKŲ VAIKAMS ĮSTATYMO 6, 8, 12, 13, 20 STRAIPSNIŲ PAKEITIMO IR PAPILDYMO IR 22 STRAIPSNIO PRIPAŽINIMO NETEKUSIU GALIOS ĮSTATYMO 3, 4, 7 STRAIPSNIŲ PAKEITIMO IR PAPILDYMO ĮSTATYMAS</text:p>
      <text:p text:style-name="P2008"/>
      <text:p text:style-name="P2009">14.2.</text:p>
      <text:p text:style-name="P2010">Lietuvos Respublikos Seimas, Įstatymas</text:p>
      <text:p text:style-name="P2011"><text:span text:style-name="T2012">Nr.<text:s/></text:span><text:a xlink:href="http://www3.lrs.lt/cgi-bin/preps2?a=389233&amp;b=" office:target-frame-name="_top" xlink:show="replace"><text:span text:style-name="T2013">XI-1238</text:span></text:a><text:span text:style-name="T2014">, 2010-12-16,</text:span><text:span text:style-name="T2015"><text:s/>Žin., 2010, Nr.<text:s/></text:span><text:a xlink:href="https://www.e-tar.lt/portal/legalAct.html?documentId=TAR.9E71326D9433" office:target-frame-name="_blank" xlink:show="new"><text:span text:style-name="T2016">157-7972</text:span></text:a><text:span text:style-name="T2017"><text:s/>(2010-12-31)</text:span></text:p>
      <text:p text:style-name="P2018">IŠMOKŲ VAIKAMS ĮSTATYMO 6, 8, 12, 13, 20 STRAIPSNIŲ PAKEITIMO IR PAPILDYMO IR 22 STRAIPSNIO PRIPAŽINIMO NETEKUSIU GALIOS ĮSTATYMO 7 STRAIPSNIO PAKEITIMO ĮSTATYMAS</text:p>
      <text:p text:style-name="P2019"/>
      <text:p text:style-name="P2020">15.</text:p>
      <text:p text:style-name="P2021">Lietuvos Respublikos Seimas, Įstatymas</text:p>
      <text:p text:style-name="Normal"><text:span text:style-name="T2022">Nr.<text:s/></text:span><text:a xlink:href="http://www3.lrs.lt/cgi-bin/preps2?a=338327&amp;b=" office:target-frame-name="_top" xlink:show="replace"><text:span text:style-name="T2023">XI-180</text:span></text:a><text:span text:style-name="T2024">, 2009-02-19, Žin., 2009, Nr.<text:s/></text:span><text:a xlink:href="https://www.e-tar.lt/portal/legalAct.html?documentId=TAR.87D718AF8B13" office:target-frame-name="_blank" xlink:show="new"><text:span text:style-name="T2025">25-982</text:span></text:a><text:span text:style-name="T2026"><text:s/>(2009-03-05)</text:span></text:p>
      <text:p text:style-name="P2027">IŠMOKŲ VAIKAMS ĮSTATYMO 4 STRAIPSNIO PAKEITIMO IR PAPILDYMO ĮSTATYMAS</text:p>
      <text:p text:style-name="P2028"><text:span text:style-name="T2029">Nustatant konkretų<text:s/></text:span><text:span text:style-name="T2030">išmokoms administruoti skiriamų lėšų procento dydį<text:s/></text:span><text:span text:style-name="T2031">2009</text:span><text:span text:style-name="T2032"><text:s/>metams,<text:s/></text:span><text:span text:style-name="T2033">netaikoma</text:span><text:span text:style-name="T2034"><text:s/>šio įstatymo 1 straipsnio 1 dalies nuostata dėl termino iki<text:s/></text:span><text:span text:style-name="T2035">biudžetinių metų pradžios.</text:span></text:p>
      <text:p text:style-name="P2036"/>
      <text:p text:style-name="P2037">16.</text:p>
      <text:p text:style-name="P2038">Lietuvos Respublikos Seimas, Įstatymas</text:p>
      <text:p text:style-name="Normal"><text:span text:style-name="T2039">Nr.<text:s/></text:span><text:a xlink:href="http://www3.lrs.lt/cgi-bin/preps2?a=338329&amp;b=" office:target-frame-name="_top" xlink:show="replace"><text:span text:style-name="T2040">XI-182</text:span></text:a><text:span text:style-name="T2041">, 2009-02-19, Žin., 2009, Nr.<text:s/></text:span><text:a xlink:href="https://www.e-tar.lt/portal/legalAct.html?documentId=TAR.D207959E0560" office:target-frame-name="_blank" xlink:show="new"><text:span text:style-name="T2042">25-984</text:span></text:a><text:span text:style-name="T2043"><text:s/>(2009-03-05)</text:span></text:p>
      <text:p text:style-name="P2044">IŠMOKŲ VAIKAMS ĮSTATYMO 6 STRAIPSNIO PAKEITIMO ĮSTATYMAS</text:p>
      <text:p text:style-name="P2045"/>
      <text:p text:style-name="P2046">17.</text:p>
      <text:p text:style-name="P2047">Lietuvos Respublikos Seimas, Įstatymas</text:p>
      <text:p text:style-name="Normal"><text:span text:style-name="T2048">Nr.<text:s/></text:span><text:a xlink:href="http://www3.lrs.lt/cgi-bin/preps2?a=368502&amp;b=" office:target-frame-name="_top" xlink:show="replace"><text:span text:style-name="T2049">XI-708</text:span></text:a><text:span text:style-name="T2050">, 2010-03-30, Žin., 2010, Nr.<text:s/></text:span><text:a xlink:href="https://www.e-tar.lt/portal/legalAct.html?documentId=TAR.B9FB8F126DEF" office:target-frame-name="_blank" xlink:show="new"><text:span text:style-name="T2051">41-1933</text:span></text:a><text:span text:style-name="T2052"><text:s/>(2010-04-10)</text:span></text:p>
      <text:p text:style-name="P2053">IŠMOKŲ VAIKAMS ĮSTATYMO 6, 8, 12 IR 20 STRAIPSNIŲ PAKEITIMO ĮSTATYMAS</text:p>
      <text:p text:style-name="P2054">Šis įstatymas įsigalioja 2010 m. gegužės 1 d.</text:p>
      <text:p text:style-name="P2055"/>
      <text:p text:style-name="P2056">18.</text:p>
      <text:p text:style-name="P2057">Lietuvos Respublikos Seimas, Įstatymas</text:p>
      <text:p text:style-name="P2058"><text:span text:style-name="T2059">Nr.<text:s/></text:span><text:a xlink:href="http://www3.lrs.lt/cgi-bin/preps2?a=401320&amp;b=" office:target-frame-name="_top" xlink:show="replace"><text:span text:style-name="T2060">XI-1434</text:span></text:a><text:span text:style-name="T2061">, 2011-06-09, Žin., 2011, Nr.<text:s/></text:span><text:a xlink:href="https://www.e-tar.lt/portal/legalAct.html?documentId=TAR.53E1A0AC60A2" office:target-frame-name="_blank" xlink:show="new"><text:span text:style-name="T2062">77-3721</text:span></text:a><text:span text:style-name="T2063"><text:s/>(2011-06-28)</text:span></text:p>
      <text:p text:style-name="P2064">IŠMOKŲ VAIKAMS ĮSTATYMO 1, 2 STRAIPSNIŲ PAKEITIMO IR PAPILDYMO IR ĮSTATYMO PAPILDYMO PRIEDU ĮSTATYMAS</text:p>
      <text:p text:style-name="P2065"/>
      <text:p text:style-name="P2066">19.</text:p>
      <text:p text:style-name="P2067">Lietuvos Respublikos Seimas, Įstatymas</text:p>
      <text:p text:style-name="Normal"><text:span text:style-name="T2068">Nr.<text:s/></text:span><text:a xlink:href="http://www3.lrs.lt/cgi-bin/preps2?a=413552&amp;b=" office:target-frame-name="_top" xlink:show="replace"><text:span text:style-name="T2069">XI-1756</text:span></text:a><text:span text:style-name="T2070">, 2011-12-01, Žin., 2011, Nr.<text:s/></text:span><text:a xlink:href="https://www.e-tar.lt/portal/legalAct.html?documentId=TAR.248C7408E018" office:target-frame-name="_blank" xlink:show="new"><text:span text:style-name="T2071">155-7350</text:span></text:a><text:span text:style-name="T2072"><text:s/>(2011-12-20)</text:span></text:p>
      <text:p text:style-name="P2073">IŠMOKŲ VAIKAMS ĮSTATYMO 2, 3, 4, 6, 8, 9, 12, 13, 14, 15, 17, 18 STRAIPSNIŲ, TREČIOJO,<text:s/>ŠEŠTOJO SKIRSNIŲ PAVADINIMŲ PAKEITIMO IR PAPILDYMO IR 21 STRAIPSNIO PRIPAŽINIMO NETEKUSIU GALIOS ĮSTATYMAS</text:p>
      <text:p text:style-name="P2074">Šis įstatymas, išskyrus 16 straipsnio 2 ir 3 dalis, įsigalioja 2012 m. sausio 1 d.</text:p>
      <text:p text:style-name="P2075">Išmoka vaikui, paskirta iki šio įstatymo įsigaliojimo vaikams iki 2 metų, nuo 2012 m. sausio 1 d. iš naujo skiriama ir mokama pagal šio įstatymo nuostatas.</text:p>
      <text:p text:style-name="P2076">Išmoka vaikui, paskirta iki šio įstatymo įsigaliojimo vyresniems kaip 2 metų vaikams, mokama iki paskirtos išmokos nustatyto mokėjimo laikotarpio pabaigos.</text:p>
      <text:p text:style-name="P2077"/>
      <text:p text:style-name="P2078">20.</text:p>
      <text:p text:style-name="P2079">Lietuvos Respublikos Seimas, Įstatymas</text:p>
      <text:p text:style-name="Normal"><text:span text:style-name="T2080">Nr.<text:s/></text:span><text:a xlink:href="http://www3.lrs.lt/cgi-bin/preps2?a=470912&amp;b=" office:target-frame-name="_top" xlink:show="replace"><text:span text:style-name="T2081">XII-865</text:span></text:a><text:span text:style-name="T2082">, 2014-05-08, paskelbta TAR 2014-05-16, i. k. 2014-05472</text:span></text:p>
      <text:p text:style-name="P2083">LIETUVOS RESPUBLIKOS IŠMOKŲ VAIKAMS ĮSTATYMO NR. I-621 1, 3, 7, 12, 13 STRAIPSNIŲ, ANTROJO SKIRSNIO PAVADINIMO IR PRIEDO PAKEITIMO ĮSTATYMAS</text:p>
      <text:p text:style-name="P2084">Šis įstatymas, išskyrus šio straipsnio 3 dalį ir šio įstatymo 1 straipsnį, įsigalioja 2014 m. liepos 1 d.<text:s/></text:p>
      <text:p text:style-name="P2085"><text:span text:style-name="T2086">Jeigu privalomąją pradinę karo tar</text:span><text:span text:style-name="T2087">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2088">s Lietuvos Respublikos išmokų vaikams įstatymo nuostatos.</text:span></text:p>
      <text:p text:style-name="P2089"/>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Seimas, Įstatymas</text:span></text:p>
      <text:p text:style-name="P2099"><text:span text:style-name="T2100">Nr.<text:s/></text:span><text:a xlink:href="https://www.e-tar.lt/portal/legalAct.html?documentId=8e886460a8ad11e5be7fbe3f919a1ebe" office:target-frame-name="_top" xlink:show="replace"><text:span text:style-name="T2101">XII-2191</text:span></text:a><text:span text:style-name="T2102">, 2015-12-15, paskelbta TAR 20</text:span><text:span text:style-name="T2103">15-12-22, i. k. 2015-20217</text:span></text:p>
      <text:p text:style-name="P2104"><text:span text:style-name="T2105">Lietuvos Respublikos išmokų vaikams įstatymo Nr. I-621 8 straipsnio pakeitimo įstatymas</text:span></text:p>
      <text:p text:style-name="P2106"/>
      <text:p text:style-name="P2107"><text:span text:style-name="T2108">2.</text:span></text:p>
      <text:p text:style-name="P2109"><text:span text:style-name="T2110">Lietuvos Respublikos Seimas, Įstatymas</text:span></text:p>
      <text:p text:style-name="P2111"><text:span text:style-name="T2112">Nr.<text:s/></text:span><text:a xlink:href="https://www.e-tar.lt/portal/legalAct.html?documentId=250ebe404a6e11e6b5d09300a16a686c" office:target-frame-name="_top" xlink:show="replace"><text:span text:style-name="T2113">XII-2500</text:span></text:a><text:span text:style-name="T2114">, 2016-06-28, paskelbta TAR 2016-07-15, i. k. 2016-20640</text:span></text:p>
      <text:p text:style-name="P2115"><text:span text:style-name="T2116">Lietuvos Respublikos išmokų vaikams įstatymo Nr. I-621 1, 3, 10, 12, 13 straipsnių, ketvirtojo skirsnio pavadinimo pakeitimo ir Įstatymo papildymo 10-1 ir 10-2 straipsniais įstatymas</text:span></text:p>
      <text:p text:style-name="P2117"/>
      <text:p text:style-name="P2118"><text:span text:style-name="T2119">3.</text:span></text:p>
      <text:p text:style-name="P2120"><text:span text:style-name="T2121">Lietuvos Respublikos Seimas, Įstatymas</text:span></text:p>
      <text:p text:style-name="P2122"><text:span text:style-name="T2123">Nr.<text:s/></text:span><text:a xlink:href="https://www.e-tar.lt/portal/legalAct.html?documentId=05780a80858011e6b969d7ae07280e89" office:target-frame-name="_top" xlink:show="replace"><text:span text:style-name="T2124">XII-2627</text:span></text:a><text:span text:style-name="T2125">, 2016-09-21, paskelbta TAR 2016-09-28, i. k. 2016-24161</text:span></text:p>
      <text:p text:style-name="P2126"><text:span text:style-name="T2127">Lietuvos Respublikos išmokų vaikams įstatymo Nr.<text:s/></text:span><text:span text:style-name="T2128">I-621 1, 2, 5, 6, 8, 12, 20 straipsnių ir priedo pakeitimo įstatymas</text:span></text:p>
      <text:p text:style-name="P2129"/>
      <text:p text:style-name="P2130"><text:span text:style-name="T2131">4.</text:span></text:p>
      <text:p text:style-name="P2132"><text:span text:style-name="T2133">Lietuvos Respublikos Seimas, Įstatymas</text:span></text:p>
      <text:p text:style-name="P2134"><text:span text:style-name="T2135">Nr.<text:s/></text:span><text:a xlink:href="https://www.e-tar.lt/portal/legalAct.html?documentId=118c6b30cda211e6a2cac7383cbb90a3" office:target-frame-name="_top" xlink:show="replace"><text:span text:style-name="T2136">XIII-180</text:span></text:a><text:span text:style-name="T2137">, 2016-12-22, paskelbta TAR 2016-1</text:span><text:span text:style-name="T2138">2-29, i. k. 2016-29868</text:span></text:p>
      <text:p text:style-name="P2139"><text:span text:style-name="T2140">Lietuvos Respublikos išmokų vaikams įstatymo Nr. I-621 1, 3, 10, 12, 13 straipsnių, ketvirtojo skirsnio pavadinimo pakeitimo ir Įstatymo papildymo 10-1 ir 10-2 straipsniais įstatymo Nr. XII-2500 5 straipsnio pakeitimo įstatymas</text:span></text:p>
      <text:p text:style-name="P2141"/>
      <text:p text:style-name="P2142"><text:span text:style-name="T2143">5.</text:span></text:p>
      <text:p text:style-name="P2144"><text:span text:style-name="T2145">L</text:span><text:span text:style-name="T2146">ietuvos Respublikos Seimas, Įstatymas</text:span></text:p>
      <text:p text:style-name="P2147"><text:span text:style-name="T2148">Nr.<text:s/></text:span><text:a xlink:href="https://www.e-tar.lt/portal/legalAct.html?documentId=be16ab90187011e79800e8266c1e5d1b" office:target-frame-name="_top" xlink:show="replace"><text:span text:style-name="T2149">XIII-237</text:span></text:a><text:span text:style-name="T2150">, 2017-03-28, paskelbta TAR 2017-04-03, i. k. 2017-05490</text:span></text:p>
      <text:p text:style-name="P2151"><text:span text:style-name="T2152">Lietuvos Respublikos išmokų vaikams įstatymo Nr. I-</text:span><text:span text:style-name="T2153">621 10-2 straipsnio pakeitimo įstatymas</text:span></text:p>
      <text:p text:style-name="P2154"/>
      <text:p text:style-name="P2155"><text:span text:style-name="T2156">6.</text:span></text:p>
      <text:p text:style-name="P2157"><text:span text:style-name="T2158">Lietuvos Respublikos Seimas, Įstatymas</text:span></text:p>
      <text:p text:style-name="P2159"><text:span text:style-name="T2160">Nr.<text:s/></text:span><text:a xlink:href="https://www.e-tar.lt/portal/legalAct.html?documentId=c862b3802a8811e78397ae072f58c508" office:target-frame-name="_top" xlink:show="replace"><text:span text:style-name="T2161">XIII-303</text:span></text:a><text:span text:style-name="T2162">, 2017-04-20, paskelbta TAR 2017-04-26, i. k. 2017-06979</text:span></text:p>
      <text:p text:style-name="P2163"><text:span text:style-name="T2164">Lietuv</text:span><text:span text:style-name="T2165">os Respublikos išmokų vaikams įstatymo Nr. I-621 1, 2 straipsnių ir priedo pakeitimo įstatymas</text:span></text:p>
      <text:p text:style-name="P2166"/>
      <text:p text:style-name="P2167"><text:span text:style-name="T2168">7.</text:span></text:p>
      <text:p text:style-name="P2169"><text:span text:style-name="T2170">Lietuvos Respublikos Seimas, Įstatymas</text:span></text:p>
      <text:p text:style-name="P2171"><text:span text:style-name="T2172">Nr.<text:s/></text:span><text:a xlink:href="https://www.e-tar.lt/portal/legalAct.html?documentId=ed1116405b2f11e79198ffdb108a3753" office:target-frame-name="_top" xlink:show="replace"><text:span text:style-name="T2173">XIII-446</text:span></text:a><text:span text:style-name="T2174">, 2017-0</text:span><text:span text:style-name="T2175">6-15, paskelbta TAR 2017-06-27, i. k. 2017-10809</text:span></text:p>
      <text:p text:style-name="P2176"><text:span text:style-name="T2177">Lietuvos Respublikos išmokų vaikams įstatymo Nr. I-621 1 ir 4 straipsnių pakeitimo įstatymas</text:span></text:p>
      <text:p text:style-name="P2178"/>
      <text:p text:style-name="P2179"><text:span text:style-name="T2180">8.</text:span></text:p>
      <text:p text:style-name="P2181"><text:span text:style-name="T2182">Lietuvos Respublikos Seimas, Įstatymas</text:span></text:p>
      <text:p text:style-name="P2183"><text:span text:style-name="T2184">Nr.<text:s/></text:span><text:a xlink:href="https://www.e-tar.lt/portal/legalAct.html?documentId=83931f10e3f111e7b3f0a470b0373cb2" office:target-frame-name="_top" xlink:show="replace"><text:span text:style-name="T2185">XIII-822</text:span></text:a><text:span text:style-name="T2186">, 2017-12-05, paskelbta TAR 2017-12-18, i. k. 2017-20326</text:span></text:p>
      <text:p text:style-name="P2187"><text:span text:style-name="T2188">Lietuvos Respublikos išmokų vaikams įstatymo Nr. I-621 pakeitimo įstatymas</text:span></text:p>
      <text:p text:style-name="P2189"/>
      <text:p text:style-name="P2190"><text:span text:style-name="T2191">9.</text:span></text:p>
      <text:p text:style-name="P2192"><text:span text:style-name="T2193">Lietuvos<text:s/></text:span><text:span text:style-name="T2194">Respublikos Seimas, Įstatymas</text:span></text:p>
      <text:p text:style-name="P2195"><text:span text:style-name="T2196">Nr.<text:s/></text:span><text:a xlink:href="https://www.e-tar.lt/portal/legalAct.html?documentId=e3ff2480ec7411e78a1adea6fe72f3c5" office:target-frame-name="_top" xlink:show="replace"><text:span text:style-name="T2197">XIII-951</text:span></text:a><text:span text:style-name="T2198">, 2017-12-21, paskelbta TAR 2017-12-29, i. k. 2017-21662</text:span></text:p>
      <text:p text:style-name="P2199"><text:span text:style-name="T2200">Lietuvos Respublikos išmokų vaikams įstatymo Nr. I-621 1 st</text:span><text:span text:style-name="T2201">raipsnio pakeitimo įstatymas</text:span></text:p>
      <text:p text:style-name="P2202"/>
      <text:p text:style-name="P2203"><text:span text:style-name="T2204">10.</text:span></text:p>
      <text:p text:style-name="P2205"><text:span text:style-name="T2206">Lietuvos Respublikos Seimas, Įstatymas</text:span></text:p>
      <text:p text:style-name="P2207"><text:span text:style-name="T2208">Nr.<text:s/></text:span><text:a xlink:href="https://www.e-tar.lt/portal/legalAct.html?documentId=ce9d6b10043d11e9a5eaf2cd290f1944" office:target-frame-name="_top" xlink:show="replace"><text:span text:style-name="T2209">XIII-1699</text:span></text:a><text:span text:style-name="T2210">, 2018-12-06, paskelbta TAR 2018-12-20, i. k. 2018-20940</text:span></text:p>
      <text:p text:style-name="P2211"><text:span text:style-name="T2212">Lietuvos Respub</text:span><text:span text:style-name="T2213">likos išmokų vaikams įstatymo Nr. I-621 1, 6, 7, 9, 11, 13, 14, 15, 17, 18, 21 ir 24 straipsnių pakeitimo įstatymas</text:span></text:p>
      <text:p text:style-name="P2214"/>
      <text:p text:style-name="P2215"><text:span text:style-name="T2216">11.</text:span></text:p>
      <text:p text:style-name="P2217"><text:span text:style-name="T2218">Lietuvos Respublikos Seimas, Įstatymas</text:span></text:p>
      <text:p text:style-name="P2219"><text:span text:style-name="T2220">Nr.<text:s/></text:span><text:a xlink:href="https://www.e-tar.lt/portal/legalAct.html?documentId=de0699b070ca11e9a13eeecaacbc653f" office:target-frame-name="_top" xlink:show="replace"><text:span text:style-name="T2221">XIII-2091</text:span></text:a><text:span text:style-name="T2222">, 2019-04-26, paskelbta TAR 2019-05-07, i. k. 2019-07400</text:span></text:p>
      <text:p text:style-name="P2223"><text:span text:style-name="T2224">Lietuvos Respublikos išmokų vaikams įstatymo Nr. I-621 3, 16, 17, 19, 21 straipsnių, trečiojo skyriaus pavadinimo pakeitimo ir Įstatymo papildymo 12-1 straipsniu įstatymas</text:span></text:p>
      <text:p text:style-name="P2225"/>
      <text:p text:style-name="P2226"><text:span text:style-name="T2227">12.</text:span></text:p>
      <text:p text:style-name="P2228"><text:span text:style-name="T2229">Lietuvo</text:span><text:span text:style-name="T2230">s Respublikos Seimas, Įstatymas</text:span></text:p>
      <text:p text:style-name="P2231"><text:span text:style-name="T2232">Nr.<text:s/></text:span><text:a xlink:href="https://www.e-tar.lt/portal/legalAct.html?documentId=6299d3a0af9f11e98451fa7b5933515d" office:target-frame-name="_top" xlink:show="replace"><text:span text:style-name="T2233">XIII-2342</text:span></text:a><text:span text:style-name="T2234">, 2019-07-16, paskelbta TAR 2019-07-26, i. k. 2019-12407</text:span></text:p>
      <text:p text:style-name="P2235"><text:span text:style-name="T2236">Lietuvos Respublikos išmokų vaikams įstatymo Nr. I-621 1</text:span><text:span text:style-name="T2237">, 2, 5, 6, 7, 9 ir 10 straipsnių pakeitimo įstatymas</text:span></text:p>
      <text:p text:style-name="P2238"/>
      <text:p text:style-name="P2239"><text:span text:style-name="T2240">13.</text:span></text:p>
      <text:p text:style-name="P2241"><text:span text:style-name="T2242">Lietuvos Respublikos Seimas, Įstatymas</text:span></text:p>
      <text:p text:style-name="P2243"><text:span text:style-name="T2244">Nr.<text:s/></text:span><text:a xlink:href="https://www.e-tar.lt/portal/legalAct.html?documentId=d3e6b5a0fa5411e99681cd81dcdca52c" office:target-frame-name="_top" xlink:show="replace"><text:span text:style-name="T2245">XIII-2490</text:span></text:a><text:span text:style-name="T2246">, 2019-10-17, paskelbta TAR 2019-10-29, i. k. 20</text:span><text:span text:style-name="T2247">19-17222</text:span></text:p>
      <text:p text:style-name="P2248"><text:span text:style-name="T2249">Lietuvos Respublikos išmokų vaikams įstatymo Nr. I-621 9 straipsnio pakeitimo įstatymas</text:span></text:p>
      <text:p text:style-name="P2250"/>
      <text:p text:style-name="P2251"><text:span text:style-name="T2252">14.</text:span></text:p>
      <text:p text:style-name="P2253"><text:span text:style-name="T2254">Lietuvos Respublikos Seimas, Įstatymas</text:span></text:p>
      <text:p text:style-name="P2255"><text:span text:style-name="T2256">Nr.<text:s/></text:span><text:a xlink:href="https://www.e-tar.lt/portal/legalAct.html?documentId=41c36f802ad111eabe008ea93139d588" office:target-frame-name="_top" xlink:show="replace"><text:span text:style-name="T2257">XIII-2693</text:span></text:a><text:span text:style-name="T2258">,<text:s/></text:span><text:span text:style-name="T2259">2019-12-17, paskelbta TAR 2019-12-30, i. k. 2019-21548</text:span></text:p>
      <text:p text:style-name="P2260"><text:span text:style-name="T2261">Lietuvos Respublikos išmokų vaikams įstatymo Nr. I-621 2, 6, 10, 15, 17, 18, 20 ir 21 straipsnių pakeitimo įstatymas</text:span></text:p>
      <text:p text:style-name="P2262"/>
      <text:p text:style-name="P2263"><text:span text:style-name="T2264">15.</text:span></text:p>
      <text:p text:style-name="P2265"><text:span text:style-name="T2266">Lietuvos Respublikos Seimas, Įstatymas</text:span></text:p>
      <text:p text:style-name="P2267"><text:span text:style-name="T2268">Nr.<text:s/></text:span><text:a xlink:href="https://www.e-tar.lt/portal/legalAct.html?documentId=66e9a8a09b6611ea9515f752ff221ec9" office:target-frame-name="_top" xlink:show="replace"><text:span text:style-name="T2269">XIII-2884</text:span></text:a><text:span text:style-name="T2270">, 2020-05-07, paskelbta TAR 2020-05-21, i. k. 2020-10785</text:span></text:p>
      <text:p text:style-name="P2271"><text:span text:style-name="T2272">Lietuvos Respublikos išmokų vaikams įstatymo Nr. I-621 17 ir 18 straipsnių pakeitimo įstatymas</text:span></text:p>
      <text:p text:style-name="P2273"/>
      <text:p text:style-name="P2274"><text:span text:style-name="T2275">16.</text:span></text:p>
      <text:p text:style-name="P2276"><text:span text:style-name="T2277">Lietuvos Respublikos Seimas, Įstatymas</text:span></text:p>
      <text:p text:style-name="P2278"><text:span text:style-name="T2279">Nr.<text:s/></text:span><text:a xlink:href="https://www.e-tar.lt/portal/legalAct.html?documentId=830b2830aa5511eab9d9cd0c85e0b745" office:target-frame-name="_top" xlink:show="replace"><text:span text:style-name="T2280">XIII-2983</text:span></text:a><text:span text:style-name="T2281">, 2020-05-28, paskelbta TAR 2020-06-09, i. k. 2020-12611</text:span></text:p>
      <text:p text:style-name="P2282"><text:span text:style-name="T2283">Lietuvos Respublikos išmokų vaikams įstatym</text:span><text:span text:style-name="T2284">o Nr. I-621 15 ir 19 straipsnių pakeitimo įstatymas</text:span></text:p>
      <text:p text:style-name="P2285"/>
      <text:p text:style-name="P2286"><text:span text:style-name="T2287">17.</text:span></text:p>
      <text:p text:style-name="P2288"><text:span text:style-name="T2289">Lietuvos Respublikos Seimas, Įstatymas</text:span></text:p>
      <text:p text:style-name="P2290"><text:span text:style-name="T2291">Nr.<text:s/></text:span><text:a xlink:href="https://www.e-tar.lt/portal/legalAct.html?documentId=ba36804025be11eb932eb1ed7f923910" office:target-frame-name="_top" xlink:show="replace"><text:span text:style-name="T2292">XIII-3376</text:span></text:a><text:span text:style-name="T2293">, 2020-11-05, paskelbta TAR 2020-11-13, i. k. 202</text:span><text:span text:style-name="T2294">0-23943</text:span></text:p>
      <text:p text:style-name="P2295"><text:span text:style-name="T2296">Lietuvos Respublikos išmokų vaikams įstatymo Nr. I-621 17 ir 18 straipsnių pakeitimo įstatymas</text:span></text:p>
      <text:p text:style-name="P2297"/>
      <text:p text:style-name="P2298"><text:span text:style-name="T2299">18.</text:span></text:p>
      <text:p text:style-name="P2300"><text:span text:style-name="T2301">Lietuvos Respublikos Seimas, Įstatymas</text:span></text:p>
      <text:p text:style-name="P2302"><text:span text:style-name="T2303">Nr.<text:s/></text:span><text:a xlink:href="https://www.e-tar.lt/portal/legalAct.html?documentId=06b0caa02b1111eb932eb1ed7f923910" office:target-frame-name="_top" xlink:show="replace"><text:span text:style-name="T2304">XIII-33</text:span><text:span text:style-name="T2305">81</text:span></text:a><text:span text:style-name="T2306">, 2020-11-10, paskelbta TAR 2020-11-20, i. k. 2020-24526</text:span></text:p>
      <text:p text:style-name="P2307"><text:span text:style-name="T2308">Lietuvos Respublikos išmokų vaikams įstatymo Nr. I-621 1, 6, 7, 8 ir 9 straipsnių pakeitimo įstatymas</text:span></text:p>
      <text:p text:style-name="P2309"/>
      <text:p text:style-name="P2310"><text:span text:style-name="T2311">19.</text:span></text:p>
      <text:p text:style-name="P2312"><text:span text:style-name="T2313">Lietuvos Respublikos Seimas, Įstatymas</text:span></text:p>
      <text:p text:style-name="P2314"><text:span text:style-name="T2315">Nr.<text:s/></text:span><text:a xlink:href="https://www.e-tar.lt/portal/legalAct.html?documentId=95e6c310450a11eb8d9fe110e148c770" office:target-frame-name="_top" xlink:show="replace"><text:span text:style-name="T2316">XIV-83</text:span></text:a><text:span text:style-name="T2317">, 2020-12-15, paskelbta TAR 2020-12-23, i. k. 2020-28364</text:span></text:p>
      <text:p text:style-name="P2318"><text:span text:style-name="T2319">Lietuvos Respublikos išmokų vaikams įstatymo Nr. I-621 9 straipsnio pakeitimo įstatymas</text:span></text:p>
      <text:p text:style-name="P2320"/>
      <text:p text:style-name="P2321"><text:span text:style-name="T2322">20.</text:span></text:p>
      <text:p text:style-name="P2323"><text:span text:style-name="T2324">Lietuvos Respublikos Seimas, Įstatymas</text:span></text:p>
      <text:p text:style-name="P2325"><text:span text:style-name="T2326">Nr.<text:s/></text:span><text:a xlink:href="https://www.e-tar.lt/portal/legalAct.html?documentId=246d69d049e911eb8d9fe110e148c770" office:target-frame-name="_top" xlink:show="replace"><text:span text:style-name="T2327">XIV-129</text:span></text:a><text:span text:style-name="T2328">, 2020-12-23, paskelbta TAR 2020-12-29, i. k. 2020-28985</text:span></text:p>
      <text:p text:style-name="P2329"><text:span text:style-name="T2330">Lietuvos Respublikos išmokų vaikams įstatymo Nr. I-621 2, 6, 10, 15, 17, 18, 20 ir 21 straipsnių</text:span><text:span text:style-name="T2331"><text:s/>pakeitimo įstatymo Nr. XIII-2693 2 straipsnio pakeitimo įstatymas</text:span></text:p>
      <text:p text:style-name="P2332"/>
      <text:p text:style-name="P2333"><text:span text:style-name="T2334">21.</text:span></text:p>
      <text:p text:style-name="P2335"><text:span text:style-name="T2336">Lietuvos Respublikos Seimas, Įstatymas</text:span></text:p>
      <text:p text:style-name="P2337"><text:span text:style-name="T2338">Nr.<text:s/></text:span><text:a xlink:href="https://www.e-tar.lt/portal/legalAct.html?documentId=964f55405d9311eca9ac839120d251c4" office:target-frame-name="_top" xlink:show="replace"><text:span text:style-name="T2339">XIV-720</text:span></text:a><text:span text:style-name="T2340">, 2021-12-07, paskelbta TAR<text:s/></text:span><text:span text:style-name="T2341">2021-12-15, i. k. 2021-25838</text:span></text:p>
      <text:p text:style-name="P2342"><text:span text:style-name="T2343">Lietuvos Respublikos išmokų vaikams įstatymo Nr. I-621 6, 9, 11, 12, 13, 14, 15, 17, 18, 19, 21 straipsnių ir priedo pakeitimo įstatymas</text:span></text:p>
      <text:p text:style-name="P2344"/>
      <text:p text:style-name="P2345"><text:span text:style-name="T2346">22.</text:span></text:p>
      <text:p text:style-name="P2347"><text:span text:style-name="T2348">Lietuvos Respublikos Seimas, Įstatymas</text:span></text:p>
      <text:p text:style-name="P2349"><text:span text:style-name="T2350">Nr.<text:s/></text:span><text:a xlink:href="https://www.e-tar.lt/portal/legalAct.html?documentId=f3215a90a9ef11ec8d9390588bf2de65" office:target-frame-name="_top" xlink:show="replace"><text:span text:style-name="T2351">XIV-947</text:span></text:a><text:span text:style-name="T2352">, 2022-03-17, paskelbta TAR 2022-03-22, i. k. 2022-05125</text:span></text:p>
      <text:p text:style-name="P2353"><text:span text:style-name="T2354">Lietuvos Respublikos išmokų vaikams įstatymo Nr. I-621 1 straipsnio ir priedo pakeitimo įstatymas</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893" meta:word-count="16258" meta:character-count="121531" meta:row-count="2468" meta:non-whitespace-character-count="106166"/>
  </office:meta>
</office:document-meta>
</file>