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margin-right="0in" fo:text-indent="0.5in"/>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Heading6" style:family="paragraph">
      <style:paragraph-properties fo:line-height="100%" fo:margin-left="0in" fo:text-indent="0.5in">
        <style:tab-stops/>
      </style:paragraph-properties>
    </style:style>
    <style:style style:name="T34" style:parent-style-name="DefaultParagraphFont" style:family="text">
      <style:text-properties fo:font-weight="normal" style:font-weight-asian="normal" style:font-weight-complex="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style:font-weight-complex="normal" fo:font-size="11pt" style:font-size-asian="11pt"/>
    </style:style>
    <style:style style:name="T38" style:parent-style-name="DefaultParagraphFont" style:family="text">
      <style:text-properties style:font-weight-complex="normal" fo:font-size="11pt" style:font-size-asian="11pt"/>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style:font-weight-complex="normal" fo:font-size="11pt" style:font-size-asian="11pt"/>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Heading6" style:family="paragraph">
      <style:paragraph-properties fo:line-height="100%" fo:margin-left="0in" fo:text-indent="0.5in">
        <style:tab-stops/>
      </style:paragraph-properties>
    </style:style>
    <style:style style:name="T69" style:parent-style-name="DefaultParagraphFont" style:family="text">
      <style:text-properties fo:font-weight="normal" style:font-weight-asian="normal" style:font-weight-complex="normal"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5in"/>
      <style:text-properties fo:font-size="11pt" style:font-size-asian="11p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 style:parent-style-name="Heading5" style:family="paragraph">
      <style:paragraph-properties fo:line-height="100%"/>
      <style:text-properties fo:text-transform="uppercase" fo:font-size="11pt" style:font-size-asian="11pt"/>
    </style:style>
    <style:style style:name="P90" style:parent-style-name="Normal" style:family="paragraph">
      <style:paragraph-properties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margin-right="0in" fo:text-indent="0.5in"/>
    </style:style>
    <style:style style:name="P107" style:parent-style-name="BodyText" style:family="paragraph">
      <style:paragraph-properties fo:margin-right="0in" fo:text-indent="0.5in"/>
    </style:style>
    <style:style style:name="P108" style:parent-style-name="BodyText" style:family="paragraph">
      <style:paragraph-properties fo:margin-right="0in" fo:text-indent="0.5in"/>
    </style:style>
    <style:style style:name="P109" style:parent-style-name="BodyText" style:family="paragraph">
      <style:paragraph-properties fo:margin-right="0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BodyText" style:family="paragraph">
      <style:paragraph-properties fo:margin-right="0in" fo:text-indent="0.5in"/>
    </style:style>
    <style:style style:name="P113" style:parent-style-name="BodyText" style:family="paragraph">
      <style:paragraph-properties fo:margin-right="0in" fo:text-indent="0.5in"/>
    </style:style>
    <style:style style:name="P114" style:parent-style-name="BodyText" style:family="paragraph">
      <style:paragraph-properties fo:margin-right="0in" fo:text-indent="0.5in"/>
    </style:style>
    <style:style style:name="P115" style:parent-style-name="BodyText" style:family="paragraph">
      <style:paragraph-properties fo:margin-right="0in" fo:text-indent="0.5in"/>
    </style:style>
    <style:style style:name="P116" style:parent-style-name="BodyText" style:family="paragraph">
      <style:paragraph-properties fo:margin-right="0in" fo:text-indent="0.5in"/>
    </style:style>
    <style:style style:name="P117" style:parent-style-name="BodyText" style:family="paragraph">
      <style:paragraph-properties fo:margin-right="0in" fo:text-indent="0.5in"/>
    </style:style>
    <style:style style:name="P118" style:parent-style-name="BodyText" style:family="paragraph">
      <style:paragraph-properties fo:margin-right="0in" fo:text-indent="0.5in"/>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BodyTextIndent2" style:family="paragraph">
      <style:paragraph-properties fo:margin-right="0in" fo:text-indent="0.5in"/>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T131" style:parent-style-name="DefaultParagraphFont" style:family="text">
      <style:text-properties fo:font-weight="bold" style:font-weight-asian="bold"/>
    </style:style>
    <style:style style:name="P132" style:parent-style-name="BodyTextIndent2" style:family="paragraph">
      <style:paragraph-properties fo:margin-right="0in" fo:text-indent="0.5in"/>
    </style:style>
    <style:style style:name="P1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4" style:parent-style-name="Heading5" style:family="paragraph">
      <style:paragraph-properties fo:line-height="100%"/>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text-transform="uppercase"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BodyText" style:family="paragraph">
      <style:paragraph-properties fo:margin-right="0in" fo:text-indent="0.5in"/>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18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justify" fo:text-indent="0.5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 style:parent-style-name="BodyTextIndent2" style:family="paragraph">
      <style:paragraph-properties fo:margin-right="0in" fo:text-indent="0.5in"/>
      <style:text-properties fo:font-weight="bold" style:font-weight-asian="bold"/>
    </style:style>
    <style:style style:name="P224" style:parent-style-name="Normal" style:family="paragraph">
      <style:paragraph-properties fo:text-indent="0.5in"/>
      <style:text-properties fo:font-weight="bold" style:font-weight-asian="bold" fo:font-size="11pt" style:font-size-asian="11p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8" style:parent-style-name="BodyTextIndent3" style:family="paragraph">
      <style:paragraph-properties fo:margin-right="0in" fo:text-indent="0.5in"/>
    </style:style>
    <style:style style:name="P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0" style:parent-style-name="HTMLPreformatted" style:family="paragraph">
      <style:paragraph-properties fo:text-align="justify" fo:text-indent="0.5in">
        <style:tab-stops/>
      </style:paragraph-properties>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 style:parent-style-name="Normal" style:family="paragraph">
      <style:paragraph-properties fo:text-align="center" fo:text-indent="0.5in"/>
      <style:text-properties fo:font-weight="bold" style:font-weight-asian="bold"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P2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47" style:parent-style-name="BodyTextIndent2" style:family="paragraph">
      <style:paragraph-properties fo:margin-right="0in"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BodyTextIndent2" style:family="paragraph">
      <style:paragraph-properties fo:margin-right="0in" fo:text-indent="0.5in"/>
    </style:style>
    <style:style style:name="P251" style:parent-style-name="BodyTextIndent2" style:family="paragraph">
      <style:paragraph-properties fo:margin-right="0in" fo:text-indent="0.5in"/>
    </style:style>
    <style:style style:name="P252" style:parent-style-name="BodyTextIndent2" style:family="paragraph">
      <style:paragraph-properties fo:margin-right="0in" fo:text-indent="0.5in"/>
    </style:style>
    <style:style style:name="P253" style:parent-style-name="BodyTextIndent2" style:family="paragraph">
      <style:paragraph-properties fo:margin-right="0in" fo:text-indent="0.5in"/>
    </style:style>
    <style:style style:name="T254" style:parent-style-name="DefaultParagraphFont" style:family="text">
      <style:text-properties fo:font-style="italic" style:font-style-asian="italic"/>
    </style:style>
    <style:style style:name="P255" style:parent-style-name="BodyTextIndent2" style:family="paragraph">
      <style:paragraph-properties fo:margin-right="0in" fo:text-indent="0.5in"/>
    </style:style>
    <style:style style:name="P256" style:parent-style-name="BodyTextIndent2" style:family="paragraph">
      <style:paragraph-properties fo:margin-right="0in" fo:text-indent="0.5in"/>
    </style:style>
    <style:style style:name="P257" style:parent-style-name="BodyTextIndent2" style:family="paragraph">
      <style:paragraph-properties fo:margin-right="0in" fo:text-indent="0.5in"/>
    </style:style>
    <style:style style:name="P258" style:parent-style-name="BodyTextIndent2" style:family="paragraph">
      <style:paragraph-properties fo:margin-right="0in" fo:text-indent="0.5in"/>
    </style:style>
    <style:style style:name="P259" style:parent-style-name="BodyTextIndent2" style:family="paragraph">
      <style:paragraph-properties fo:margin-right="0in" fo:text-indent="0.5in"/>
    </style:style>
    <style:style style:name="P260" style:parent-style-name="BodyTextIndent2" style:family="paragraph">
      <style:paragraph-properties fo:margin-right="0in" fo:text-indent="0.5in"/>
    </style:style>
    <style:style style:name="P261" style:parent-style-name="BodyTextIndent2" style:family="paragraph">
      <style:paragraph-properties fo:margin-right="0in" fo:text-indent="0.5in"/>
    </style:style>
    <style:style style:name="P262" style:parent-style-name="BodyTextIndent2" style:family="paragraph">
      <style:paragraph-properties fo:margin-right="0in" fo:text-indent="0.5in"/>
      <style:text-properties fo:font-weight="bold" style:font-weight-asian="bold"/>
    </style:style>
    <style:style style:name="P263" style:parent-style-name="Heading5" style:family="paragraph">
      <style:paragraph-properties fo:line-height="100%"/>
      <style:text-properties fo:font-size="11pt" style:font-size-asian="11pt"/>
    </style:style>
    <style:style style:name="P264" style:parent-style-name="BodyTextIndent2" style:family="paragraph">
      <style:paragraph-properties fo:text-align="center" fo:margin-right="0in" fo:text-indent="0in"/>
      <style:text-properties fo:font-weight="bold" style:font-weight-asian="bold" fo:text-transform="uppercase"/>
    </style:style>
    <style:style style:name="P265" style:parent-style-name="BodyTextIndent2" style:family="paragraph">
      <style:paragraph-properties fo:text-align="center" fo:margin-right="0in" fo:text-indent="0.5in"/>
      <style:text-properties fo:font-weight="bold" style:font-weight-asian="bold"/>
    </style:style>
    <style:style style:name="P266" style:parent-style-name="BodyTextIndent2" style:family="paragraph">
      <style:paragraph-properties fo:margin-right="0in" fo:text-indent="0.5in"/>
      <style:text-properties fo:font-weight="bold" style:font-weight-asian="bold"/>
    </style:style>
    <style:style style:name="P267" style:parent-style-name="BodyTextIndent2" style:family="paragraph">
      <style:paragraph-properties fo:margin-right="0in" fo:text-indent="0.5in"/>
    </style:style>
    <style:style style:name="P268" style:parent-style-name="BodyTextIndent2" style:family="paragraph">
      <style:paragraph-properties fo:margin-right="0in" fo:text-indent="0.5in"/>
    </style:style>
    <style:style style:name="P269" style:parent-style-name="BodyText2" style:family="paragraph">
      <style:paragraph-properties fo:text-align="justify" fo:text-indent="0.5in"/>
      <style:text-properties fo:font-weight="normal" style:font-weight-asian="normal" fo:font-size="11pt" style:font-size-asian="11pt"/>
    </style:style>
    <style:style style:name="P270" style:parent-style-name="BodyTextIndent" style:family="paragraph">
      <style:paragraph-properties fo:margin-right="0in" fo:text-indent="0.5in"/>
      <style:text-properties fo:font-weight="bold" style:font-weight-asian="bold"/>
    </style:style>
    <style:style style:name="P271" style:parent-style-name="BodyTextIndent" style:family="paragraph">
      <style:paragraph-properties fo:margin-right="0in" fo:text-indent="0.5in"/>
      <style:text-properties fo:font-weight="bold" style:font-weight-asian="bold"/>
    </style:style>
    <style:style style:name="P272" style:parent-style-name="BodyTextIndent2" style:family="paragraph">
      <style:paragraph-properties fo:margin-right="0in" fo:text-indent="0.5in"/>
    </style:style>
    <style:style style:name="P273" style:parent-style-name="BodyTextIndent2" style:family="paragraph">
      <style:paragraph-properties fo:margin-right="0in" fo:text-indent="0.5in"/>
    </style:style>
    <style:style style:name="P274" style:parent-style-name="BodyTextIndent2" style:family="paragraph">
      <style:paragraph-properties fo:margin-right="0in" fo:text-indent="0.5in"/>
    </style:style>
    <style:style style:name="T275" style:parent-style-name="DefaultParagraphFont" style:family="text">
      <style:text-properties fo:font-weight="bold" style:font-weight-asian="bold"/>
    </style:style>
    <style:style style:name="P276" style:parent-style-name="BodyTextIndent2" style:family="paragraph">
      <style:paragraph-properties fo:margin-right="0in" fo:text-indent="0.5in"/>
    </style:style>
    <style:style style:name="T277" style:parent-style-name="DefaultParagraphFont" style:family="text">
      <style:text-properties fo:font-weight="bold" style:font-weight-asian="bold"/>
    </style:style>
    <style:style style:name="P278" style:parent-style-name="BodyTextIndent2" style:family="paragraph">
      <style:paragraph-properties fo:margin-right="0in" fo:text-indent="0.5in"/>
    </style:style>
    <style:style style:name="P279" style:parent-style-name="BodyTextIndent" style:family="paragraph">
      <style:paragraph-properties fo:margin-right="0in" fo:text-indent="0.5in"/>
    </style:style>
    <style:style style:name="P280" style:parent-style-name="BodyTextIndent2" style:family="paragraph">
      <style:paragraph-properties fo:text-align="center" fo:margin-right="0in" fo:text-indent="0in"/>
      <style:text-properties fo:font-weight="bold" style:font-weight-asian="bold"/>
    </style:style>
    <style:style style:name="P281" style:parent-style-name="BodyText3" style:family="paragraph">
      <style:paragraph-properties fo:text-align="center"/>
      <style:text-properties fo:font-weight="bold" style:font-weight-asian="bold" fo:font-style="normal" style:font-style-asian="normal"/>
    </style:style>
    <style:style style:name="P282" style:parent-style-name="BodyTextIndent2" style:family="paragraph">
      <style:paragraph-properties fo:margin-right="0in" fo:text-indent="0.5in"/>
    </style:style>
    <style:style style:name="P28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BodyTextIndent" style:family="paragraph">
      <style:paragraph-properties fo:margin-right="0in" fo:text-indent="0.5in"/>
    </style:style>
    <style:style style:name="P291" style:parent-style-name="BodyTextIndent" style:family="paragraph">
      <style:paragraph-properties fo:margin-right="0in" fo:text-indent="0.5in"/>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weight="bold" style:font-weight-asian="bold" fo:font-size="11pt" style:font-size-asian="11pt"/>
    </style:style>
    <style:style style:name="P294" style:parent-style-name="BodyTextIndent2" style:family="paragraph">
      <style:paragraph-properties fo:margin-right="0in" fo:text-indent="0.5in"/>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fo:font-weight="bold" style:font-weight-asian="bold"/>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text-properties style:font-name="Times New Roman"/>
    </style:style>
    <style:style style:name="P359" style:parent-style-name="PlainText" style:family="paragraph">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P376"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
      <text:p text:style-name="P17">PIRMASIS SKIRSNIS</text:p>
      <text:p text:style-name="P18">BENDROSIOS NUOSTATOS</text:p>
      <text:p text:style-name="P19"/>
      <text:p text:style-name="P20"><text:span text:style-name="T21">1 straipsnis</text:span><text:span text:style-name="T22">.<text:s/></text:span><text:span text:style-name="T23">Įstatymo paskirtis ir taikymas</text:span></text:p>
      <text:p text:style-name="P24">1. Šio įstatymo paskirtis – nustatyti išmokų vaikams rūšis, jų dydžius, asmenų, turinčių teisę gauti išmokas, kategorijas, šių išmokų skyrimo ir mokėjimo sąlygas, tvarką ir finansavimą.<text:s/></text:p>
      <text:p text:style-name="P25">2. Šis įstatymas taikomas nuolat Lietuvos Respublikoje gyvenantiems asmenims.</text:p>
      <text:p text:style-name="P26">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7"/>
      <text:p text:style-name="P28">2<text:s/>straipsnis. Pagrindinės šio įstatymo sąvokos<text:s/></text:p>
      <text:p text:style-name="P29"><text:span text:style-name="T30">1.<text:s/></text:span><text:span text:style-name="T31">Globojamas vaikas<text:s/></text:span><text:span text:style-name="T32">– vaikas, kuriam įstatymų nustatyta tvarka yra nustatyta vaiko laikinoji arba nuolatinė globa ar rūpyba.</text:span></text:p>
      <text:soft-page-break/>
      <text:h text:style-name="P33" text:outline-level="6"><text:span text:style-name="T34">2.<text:s/></text:span><text:span text:style-name="T35">Išmokos vaikams<text:s/></text:span><text:span text:style-name="T36">(toliau<text:s/></text:span><text:span text:style-name="T37">–<text:s/></text:span><text:span text:style-name="T38">išmokos</text:span><text:span text:style-name="T39">)</text:span><text:span text:style-name="T40"><text:s/></text:span><text:span text:style-name="T41">–<text:s/></text:span><text:span text:style-name="T42">periodinės ir vienkartinės piniginės išmoko</text:span><text:span text:style-name="T43">s, skiriamos ir mokamos šio įstatymo nustatytomis sąlygomis ir tvarka šeimose auginamiems vaikams, globojamiems vaikams, nėščioms moterims, taip pat vienkartinė išmoka būstui įsigyti arba įsikurti.<text:s/></text:span></text:h>
      <text:p text:style-name="P44"><text:span text:style-name="T45">3.<text:s/></text:span><text:span text:style-name="T46">Minimalus gyvenimo lygis</text:span><text:span text:style-name="T47"><text:s/>(toliau –<text:s/></text:span><text:span text:style-name="T48">MGL</text:span><text:span text:style-name="T49">) – Gyventojų pa</text:span><text:span text:style-name="T50">jamų garantijų įstatymo nustatyta tvarka Vyriausybės patvirtintas minimalus gyvenimo lygio dydis.</text:span></text:p>
      <text:p text:style-name="P51"><text:span text:style-name="T52">4.<text:s/></text:span><text:span text:style-name="T53">Nuolat Lietuvos Respublikoje gyvenantys asmenys</text:span><text:span text:style-name="T54"><text:s/>– Lietuvos Respublikos piliečiai, kurių duomenys apie gyvenamąją vietą Lietuvos Respublikoje, o neturinčių<text:s/></text:span><text:span text:style-name="T55">gyvenamosios vietos – apie savivaldybę, kurioje gyvena, yra įrašyti į Lietuvos Respublikos gyventojų registrą, arba nuolat Lietuvos Respublikoje gyvenantys užsieniečiai bei asmenys be pilietybės.<text:s/></text:span></text:p>
      <text:p text:style-name="P56"><text:span text:style-name="T57">5.<text:s/></text:span><text:span text:style-name="T58">Socialinės rizikos šeima</text:span><text:span text:style-name="T59"><text:s/>– šeima, kurioje vyrauja krizė<text:s/></text:span><text:span text:style-name="T60">dėl to, kad vienas ar keli šeimos nariai piktnaudžiauja alkoholiu, narkotinėmis, psichotropinėmis ar toksinėmis medžiagomis arba (ir) yra priklausomi nuo azartinių lošimų, arba (ir) dėl turimos negalios, skurdo, socialinių įgūdžių stokos negali ar nemoka p</text:span><text:span text:style-name="T61">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text:span><text:span text:style-name="T66">imu dėl sutuoktinių gyvenimo skyrium yra likę gyventi jų vaikai, arba vienas iš tėvų, jų vaikai ir įvaikiai iki 18 metų. Į šeimos sudėtį taip pat įskaitomi nedirbantys mokymo įstaigų dieninių skyrių nesusituokę ir su kitu asmeniu bendrai negyvenantys moksl</text:span><text:span text:style-name="T67">eiviai bei studentai nuo 18 iki 24 metų. Į globėjų (rūpintojų) šeimų sudėtį vaikai, kuriems įstatymo tvarka yra nustatyta globa ar rūpyba, neįskaitomi.<text:s/></text:span></text:p>
      <text:h text:style-name="P68" text:outline-level="6"><text:span text:style-name="T69">7.<text:s/></text:span><text:span text:style-name="T70">Vaiko globėjas (rūpintojas) –<text:s/></text:span><text:span text:style-name="T71">fizinis asmuo, šeimyna ar nevyriausybinė vaikų globos institucija (įst</text:span><text:span text:style-name="T72">aiga), kuriai įstatymų nustatyta tvarka pavesta be tėvų globos likusio vaiko priežiūra, auklėjimas, teisių bei interesų gynimas ir jiems atstovavimas.</text:span></text:h>
      <text:p text:style-name="P73"/>
      <text:p text:style-name="P74">3 straipsnis. Išmokų rūšys<text:s/></text:p>
      <text:p text:style-name="P75">Lietuvos Respublikoje nustatomos šios išmokų rūšys:</text:p>
      <text:p text:style-name="P76">1. Išmokos šeimose auginamiems vaikams:<text:s/></text:p>
      <text:p text:style-name="P77">1) vienkartinė išmoka gimus vaikui;<text:s/></text:p>
      <text:soft-page-break/>
      <text:p text:style-name="P78">2) išmoka vaikui;<text:s/></text:p>
      <text:p text:style-name="P79">3) išmoka privalomosios tarnybos kario vaikui.<text:s/></text:p>
      <text:p text:style-name="P80">2. Išmokos globojamiems vaikams ir asmenims, kuriems nustatyta globa (rūpyba):</text:p>
      <text:p text:style-name="P81">1) globos (rūpybos) išmoka;</text:p>
      <text:p text:style-name="P82">2) vienkartinė išmoka būstui<text:s/>įsigyti arba įsikurti.</text:p>
      <text:p text:style-name="P83">3. Vienkartinė išmoka nėščiai moteriai.</text:p>
      <text:p text:style-name="P84"/>
      <text:p text:style-name="P85">4 straipsnis. Išmokų finansavimas</text:p>
      <text:p text:style-name="P86">Šio įstatymo nustatytos išmokos mokamos iš valstybės biudžeto specialios tikslinės dotacijos savivaldybių biudžetams.<text:s/></text:p>
      <text:p text:style-name="P87"/>
      <text:p text:style-name="P88">ANTRASIS SKIRSNIS</text:p>
      <text:h text:style-name="P89" text:outline-level="5">Išmokos šeimose auginamiems vaikams</text:h>
      <text:p text:style-name="P90"/>
      <text:p text:style-name="P91"><text:span text:style-name="T92">5 straipsnis.</text:span><text:span text:style-name="T93"><text:s/></text:span><text:span text:style-name="T94">Vienkartinė išmoka gimus vaikui</text:span></text:p>
      <text:p text:style-name="P95">1. Kiekvienam gimusiam vaikui skiriama 6 MGL dydžio vienkartinė išmoka.</text:p>
      <text:p text:style-name="P96"><text:span text:style-name="T97">2. Vienkartinė išmoka mokama vienam iš vaiką auginančių tėvų (ar turimam vieninteliam iš tėvų) (įtėvių)</text:span><text:span text:style-name="T98"><text:s/></text:span><text:span text:style-name="T99">ar vaiko globėju</text:span><text:span text:style-name="T100">i.</text:span></text:p>
      <text:p text:style-name="P101">3. Vienkartinė išmoka nemokama, jei vaikas yra išlaikomas valstybės ar savivaldybės finansuojamoje įstaigoje arba kreipimosi metu vaikas yra miręs.</text:p>
      <text:p text:style-name="P102"/>
      <text:p text:style-name="P103"><text:span text:style-name="T104">6 straipsnis. Išmoka vaikui</text:span><text:span text:style-name="T105"><text:s/></text:span></text:p>
      <text:p text:style-name="P106">1. Šeimoje, auginančioje vieną ar du vaikus, kiekvienam vaikui skiriama 0,75 MGL dydžio išmoka per mėnesį nuo jo gimimo dienos, iki sukaks 3 metai.<text:s/></text:p>
      <text:p text:style-name="P107">2. Šeimoje, auginančioje tris ar daugiau vaikų, kiekvienam vaikui skiriama 1,1 MGL dydžio išmoka per mėnesį nuo jo gimimo dienos, iki sukaks 3 metai.</text:p>
      <text:p text:style-name="P108">3. Šeimoje, auginančioje vieną ar du vaikus, kiekvienam vaikui nuo 3 iki 18 metų ir vyresniam, kuris mokosi dieninėje bendrojo lavinimo mokykloje, skiriama 0,4 MGL dydžio išmoka per mėnesį.<text:s/></text:p>
      <text:p text:style-name="P109">4. Šeimoje, auginančioje tris ar daugiau vaikų, kiekvienam vaikui nuo 3 iki 18 metų ir vyresniam,<text:s/>besimokančiam dieninėje bendrojo lavinimo mokykloje, profesinės, aukštesniosios ar aukštosios mokyklos dieniniame skyriuje, bet ne ilgiau kaip iki jam sukanka 24 metai, skiriama<text:span text:style-name="T110"><text:s/></text:span>0,4 MGL dydžio<text:span text:style-name="T111"><text:s/></text:span>išmoka per mėnesį.</text:p>
      <text:p text:style-name="P112">5. Baigusiam bendrojo lavinimo mokyklą vyresniam kaip 18 metų asmeniui išmoka vaikui mokama iki tų pačių metų rugsėjo 1 dienos.<text:s/></text:p>
      <text:p text:style-name="P113">6. Išmoka vaikui mokama vienam iš vaiką (vaikus) auginančių tėvų (ar turimam vieninteliam iš tėvų) (įtėvių).<text:s/></text:p>
      <text:p text:style-name="P114">7. Išmoka vaikui neskiriama, jei jis:</text:p>
      <text:p text:style-name="P115">1) nuolat arba darbo dienomis išlaikomas (nakvynė ir maistas) valstybės ar savivaldybės finansuojamoje įstaigoje;</text:p>
      <text:p text:style-name="P116">2) yra globojamas;</text:p>
      <text:p text:style-name="P117">3) susituokia;</text:p>
      <text:p text:style-name="P118">4) yra emancipuotas (išskyrus tuo atveju, kai teismas nusprendžia emancipaciją panaikinti).</text:p>
      <text:p text:style-name="P119"/>
      <text:p text:style-name="P120"><text:span text:style-name="T121">7 straipsnis.</text:span><text:span text:style-name="T122"><text:s/></text:span><text:span text:style-name="T123">Išmoka privalomosios ta</text:span><text:span text:style-name="T124">rnybos</text:span><text:span text:style-name="T125"><text:s/></text:span><text:span text:style-name="T126">kario vaikui<text:s/></text:span></text:p>
      <text:p text:style-name="P127">1. Kiekvienam privalomosios tarnybos kario vaikui jo tėvo tarnybos laikotarpiu skiriama 1,5 MGL dydžio išmoka per mėnesį.</text:p>
      <text:p text:style-name="P128">2. Išmoka privalomosios tarnybos kario vaikui mokama vaiko motinai. Jei vaiką auginanti motina nėra nuolatinė Lietuvos Respublikos gyventoja, išmoka mokama vaiko tėvui.<text:s/></text:p>
      <text:p text:style-name="P129">3. Vaikui, kuris nuolat arba darbo dienomis išlaikomas (nakvynė ir maistas) valstybės ar savivaldybės finansuojamoje įstaigoje, ir globojamam vaikui ši išmoka neskiriama.</text:p>
      <text:p text:style-name="P130">4. Išmokos privalomosios tarnybos kario vaikui gavėjas turi teisę<text:span text:style-name="T131"><text:s/></text:span>gauti šio įstatymo 6 straipsnyje nustatytą išmoką vaikui.<text:s/></text:p>
      <text:p text:style-name="P132"/>
      <text:p text:style-name="P133">TREČIASIS SKIRSNIS</text:p>
      <text:h text:style-name="P134" text:outline-level="5"><text:span text:style-name="T135">IŠMOKOS<text:s/></text:span><text:span text:style-name="T136">globojamiems<text:s/></text:span><text:span text:style-name="T137">VAIKAMS<text:s/></text:span><text:span text:style-name="T138">ir asmenims, kuriems nustatyta globa (rūpyba)</text:span></text:h>
      <text:p text:style-name="P139"/>
      <text:p text:style-name="P140">8 straipsnis. Globos (rūpybos) išmoka</text:p>
      <text:p text:style-name="P141"><text:span text:style-name="T142">1. Vaikui, globojamam šei</text:span><text:span text:style-name="T143">moje, šeimynoje ar nevyriausybinėje vaikų globos institucijoje (įstaigoje), jo globos (rūpybos) laikotarpiu skiriama 4 MGL dydžio</text:span><text:span text:style-name="T144"><text:s/></text:span><text:span text:style-name="T145">išmoka per mėnesį.<text:s/></text:span></text:p>
      <text:p text:style-name="P146"><text:span text:style-name="T147">2. Jei pasibaigus vaiko globai (rūpybai) dėl pilnametystės, emancipacijos ar santuokos sudarymo jis toliau</text:span><text:span text:style-name="T148"><text:s/>nenutrūkstamai mokosi</text:span><text:span text:style-name="T149"><text:s/></text:span><text:span text:style-name="T150">dieninėje bendrojo lavinimo mokykloje ar mokosi profesinės, aukštesniosios ar aukštosios mokyklos dieniniame skyriuje ir nedirba, taip pat tuo atveju, kai mokymosi šiose mokyklose laikotarpiu miršta nedirbančio asmens abu tėvai (turė</text:span><text:span text:style-name="T151">tas vienintelis iš tėvų) (įtėvių), jam, kol mokosi, bet ne ilgiau kaip iki jam sukanka 24 metai, skiriama ir mokama 4 MGL dydžio per mėnesį išmoka. Ši išmoka neskiriama ir nemokama daugiau kaip du kartus įstojusiems į tos pačios pakopos mokyklą ar įstojusi</text:span><text:span text:style-name="T152">ems į žemesnės pakopos mokyklą.</text:span></text:p>
      <text:p text:style-name="P153">3. Baigusiam bendrojo lavinimo mokyklą vyresniam kaip 18 metų asmeniui globos (rūpybos) išmoka mokama iki tų pačių metų rugsėjo 1 dienos.<text:s/></text:p>
      <text:p text:style-name="P154">4. Kai išmokos gavėjas, gaunantis globos (rūpybos) išmoką, įstatymų nustatyta tvarka<text:s/>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155"><text:span text:style-name="T156">5. Išmokos gavėjas, gaunantis šio straipsnio 2 dalyje nustatytą</text:span><text:span text:style-name="T157"><text:s/></text:span><text:span text:style-name="T158">išmoką, turi teisę gauti stipendiją pagal mokymosi rezultatus.<text:s/></text:span></text:p>
      <text:p text:style-name="P159">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160">7. Šio straipsnio 2 dalyje nustatyta išmoka neskiriama, jei asmuo nuolat ar darbo dienomis išlaikomas (nakvynė ir maistas) valstybės ar savivaldybės finansuojamoje mokykloje.<text:s/></text:p>
      <text:p text:style-name="P161"/>
      <text:p text:style-name="P162">9 straipsnis. Vienkartinė išmoka būstui įsigyti arba įsikurti<text:s/></text:p>
      <text:p text:style-name="P163">1. Asmenims, kuriems buvo nustatyta vaiko globa (rūpyba), pasibaigus vaiko globai (rūpybai) dėl pilnametystės, emancipacijos ar santuokos sudarymo, skiriama vienkartinė 50 MGL<text:s/>dydžio išmoka būstui įsigyti arba įsikurti.<text:s/></text:p>
      <text:p text:style-name="P164"><text:span text:style-name="T165">2. Vienkartinė išmoka būstui įsigyti arba įsikurti</text:span><text:span text:style-name="T166"><text:s/></text:span><text:span text:style-name="T167">neskiriama, jei asmuo yra išlaikomas (nakvynė ir maistas) valstybės ar savivaldybės finansuojamoje įstaigoje.</text:span></text:p>
      <text:p text:style-name="P168"><text:span text:style-name="T169">3. Vienkartinė išmoka būstui įsigyti arba įsikurti</text:span><text:span text:style-name="T170"><text:s/></text:span><text:span text:style-name="T171">grynaisiais pinigais neišmokama. Ji gali būti panaudota:</text:span></text:p>
      <text:p text:style-name="P172">1) būstui pirkti;<text:s/></text:p>
      <text:p text:style-name="P173">2) sumokėti daliai paskolos būstui (gyvenamajam namui, butui) statyti arba pirkti;<text:s/></text:p>
      <text:p text:style-name="P174">3) būsto nuomai;<text:s/></text:p>
      <text:p text:style-name="P175">4) mokesčiams už nuomojamojo būsto komunalines paslaugas;</text:p>
      <text:p text:style-name="P176">5) būstui remontuoti arba rekonstruoti;</text:p>
      <text:p text:style-name="P177">6) baldams ir buitinei technikai įsigyti.</text:p>
      <text:p text:style-name="P178"/>
      <text:p text:style-name="P179">KETVIRTASIS SKIRSNIS<text:s/></text:p>
      <text:p text:style-name="P180">Vienkartinė Išmoka nėščiai moteriai</text:p>
      <text:p text:style-name="P181"/>
      <text:p text:style-name="P182"><text:span text:style-name="T183">10 straipsnis</text:span><text:span text:style-name="T184">.<text:s/></text:span><text:span text:style-name="T185">Vienkartinė išmoka nėščiai moteriai</text:span></text:p>
      <text:p text:style-name="P186">Nėščiai moteriai, pagal Ligos ir motinystės socialinio draudimo įstatymą neturinčiai teisės gauti motinystės pašalpos, likus 70 kalendorinių dienų iki gimdymo (suėjus 28 nėštumo savaitėms), skiriama 2 MGL dydžio vienkartinė išmoka.</text:p>
      <text:p text:style-name="P187"/>
      <text:p text:style-name="P188"><text:tab/>PENKTASIS SKIRSNIS<text:s/></text:p>
      <text:p text:style-name="P189">IŠMOKŲ skyrimas ir mokėjimas</text:p>
      <text:p text:style-name="P190"/>
      <text:p text:style-name="P191">11 straipsnis. Išmokas skiriančios ir mokančios įstaigos</text:p>
      <text:p text:style-name="P192">Šio įstatymo nustatytas išmokas skiria ir moka savivaldybių administracijos vadovaudamosi šiuo įstatymu ir Vyriausybės patvirtintais Išmokų vaikams skyrimo ir mokėjimo nuostatais.</text:p>
      <text:p text:style-name="P193"/>
      <text:p text:style-name="P194">12 straipsnis. Išmokų skyrimo ir mokėjimo tvarka<text:s/></text:p>
      <text:p text:style-name="P195">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text:s/>o jei gyvenamosios vietos neturi, – savivaldybės, kurioje asmuo gyvena, administracija.<text:s/></text:p>
      <text:p text:style-name="P196">2. Globos (rūpybos) išmoką asmenims, kurie mokosi profesinėse, aukštesniosiose ir aukštosiose mokyklose, skiria ir moka savivaldybės, kurioje yra mokykla, administracija.<text:s/></text:p>
      <text:p text:style-name="P197">3. Šeimynai ir nevyriausybinei vaikų globos institucijai išmokas moka tos savivaldybės, kurios teritorijoje šeimyna ar nevyriausybinė vaikų globos institucija yra įregistruota, administracija.<text:s/></text:p>
      <text:p text:style-name="P198"><text:span text:style-name="T199">4. Kreipiantis dėl išmokos, privaloma pateikti visus Išmo</text:span><text:span text:style-name="T200">kų vaikams skyrimo ir mokėjimo nuostatuose nurodytus dokumentus, būtinus išmokai skirti.</text:span></text:p>
      <text:p text:style-name="P201">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02">6. Kilus ginčui tarp tėvų dėl to, kas gaus išmoką, savivaldybės administracija priimdama sprendimą turi atsižvelgti į vaiko (vaikų) interesus.</text:p>
      <text:p text:style-name="P203"><text:span text:style-name="T204">7. Vienkartinės išmokos gimus</text:span><text:span text:style-name="T205"><text:s/>vaikui, vienkartinės išmokos būstui įsigyti arba įsikurti ir vienkartinės išmokos nėščiai moteriai dydis apskaičiuojamas pagal teisės į išmoką atsiradimo dieną galiojusio MGL dydį. Išmokos vaikui, išmokos privalomosios tarnybos kario vaikui ir globos (rūp</text:span><text:span text:style-name="T206">ybos) išmokos dydis apskaičiuojamas pagal išmokos skyrimo dieną galiojantį MGL dydį.</text:span></text:p>
      <text:p text:style-name="P207">8. Jei šio įstatymo nustatyta periodinė išmoka skiriama už ne visą mėnesį, jos dydis apskaičiuojamas proporcingai to mėnesio kalendorinių dienų, už kurias išmoka skiriama,<text:s/>skaičiui.</text:p>
      <text:p text:style-name="P208"/>
      <text:p text:style-name="P209"><text:span text:style-name="T210">13 straipsnis.</text:span><text:span text:style-name="T211"><text:s/></text:span><text:span text:style-name="T212">Kreipimosi dėl išmokų ir jų mokėjimo terminai</text:span></text:p>
      <text:p text:style-name="P213"><text:span text:style-name="T214">1. Vienkartinė išmoka gimus vaikui skiriama, jei dėl jos buvo kreiptasi ne vėliau kaip per 12 mėnesių nuo vaiko gimimo dienos.</text:span><text:span text:style-name="T215"><text:s/></text:span><text:span text:style-name="T216">Vaiką įvaikinusiam asmeniui arba vaiko globėjui ji mokam</text:span><text:span text:style-name="T217">a, jei jie kreipiasi per 6 mėnesius nuo įvaikinimo ar globos nustatymo dienos, bet ne vėliau kaip iki vaikui sukaks pusantrų metų, ir jeigu vienkartinė išmoka už šį vaiką anksčiau nebuvo išmokėta.<text:s/></text:span></text:p>
      <text:p text:style-name="P218">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19">3. Vienkartinė išmoka būstui įsigyti arba įsikurti skiriama, jei prašymą šiai išmokai skirti savivaldybės administracijai asmuo pateikė, iki jam sukako 25 metai.</text:p>
      <text:p text:style-name="P220">4. Vienkartinė išmoka nėščiai moteriai skiriama, jei dėl jos buvo kreiptasi ne vėliau kaip per 12 mėnesių nuo sveikatos<text:s/>priežiūros įstaigos pažymos išdavimo dienos.<text:s/></text:p>
      <text:p text:style-name="P22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22">6.<text:s/>Asmeniui, kuriam išmoka paskirta ar mokama, mirus, iki mirties dienos neišmokėta išmokos suma išmokama Išmokų vaikams skyrimo ir mokėjimo nuostatų nustatyta tvarka.<text:s/></text:p>
      <text:p text:style-name="P223"/>
      <text:p text:style-name="P224">14 straipsnis. Išmokų neprimokėjimas, permokėjimas ir išskaitymas iš jų</text:p>
      <text:p text:style-name="P225">1. Savivaldybės administracija privalo informuoti išmokos gavėją apie jo pareigas ir aplinkybes, turinčias įtakos išmokos dydžiui ar mokėjimui.<text:s/></text:p>
      <text:p text:style-name="P226">2. Dėl savivaldybės administracijos kaltės neprimokėta išmokos suma išmokama už visą praėjusį laiką savivaldybės administracijos<text:s/>sprendimu.<text:s/></text:p>
      <text:p text:style-name="P227">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228"/>
      <text:p text:style-name="P229">15 straipsnis. Informacijos teikimas</text:p>
      <text:p text:style-name="P230"><text:span text:style-name="T231">1. Lietuvos Respublikos valstybės ir savivaldybių institu</text:span><text:span text:style-name="T232">cijos, įstaigos bei kiti juridiniai asmenys savivaldybių administracijų</text:span><text:span text:style-name="T233"><text:s/></text:span><text:span text:style-name="T234">prašymu privalo nemokamai teikti išmokoms skirti ir mokėti reikalingą informaciją.<text:s/></text:span></text:p>
      <text:p text:style-name="P235"><text:span text:style-name="T236">2. Savivaldybių administracijos</text:span><text:span text:style-name="T237"><text:s/></text:span><text:span text:style-name="T238">socialinės apsaugos ir darbo ministro nustatyta tvarka turi teikti d</text:span><text:span text:style-name="T239">uomenis apie jų teritorijose gyvenančioms šeimoms (asmenims) išmokėtas išmokas.</text:span></text:p>
      <text:p text:style-name="P240"/>
      <text:p text:style-name="P241">16 straipsnis. Savivaldybių administracijų sprendimų apskundimas<text:s/></text:p>
      <text:p text:style-name="P242">Savivaldybės administracijos sprendimas dėl asmens teisės gauti šio įstatymo nustatytą išmoką gali būti skundžiamas Administracinių bylų teisenos įstatymo nustatyta tvarka.</text:p>
      <text:p text:style-name="P243"/>
      <text:p text:style-name="P244">ŠEŠTASIS SKIRSNIS</text:p>
      <text:p text:style-name="P245">išmokų teikimas socialinės rizikos šeimoms<text:s/></text:p>
      <text:p text:style-name="P246"/>
      <text:p text:style-name="P247"><text:span text:style-name="T248">17 straipsnis.</text:span><text:s/><text:span text:style-name="T249">Išmokų teikimas socialinės rizikos šeimoms<text:s/></text:span></text:p>
      <text:p text:style-name="P250">1. Socialinės rizikos šeimoms šio įstatymo nustatytos išmokos teikiamos savivaldybių tarybų nustatyta tvarka.</text:p>
      <text:p text:style-name="P251">2. Išmokos socialinės rizikos šeimoms gali būti teikiamos vienu iš šių būdų:</text:p>
      <text:p text:style-name="P252">1) piniginėmis lėšomis vaiką prižiūrinčiai motinai ar tėvui (įmotei ar įtėviui);<text:s/></text:p>
      <text:p text:style-name="P253">2) piniginėmis lėšomis<text:span text:style-name="T254"><text:s/></text:span>vyresniam kaip 16 metų vaikui;</text:p>
      <text:p text:style-name="P255">3)<text:s/>maisto produktais, drabužiais, avalyne, higienos reikmenimis ir kitomis vaikams būtinomis prekėmis;</text:p>
      <text:p text:style-name="P256">4) kortelėmis, skirtomis pirkti maisto parduotuvėse;</text:p>
      <text:p text:style-name="P257">5) talonais maitinimui;</text:p>
      <text:p text:style-name="P258">6) paslaugomis, vadovaujantis Socialinių paslaugų įstatymu;</text:p>
      <text:p text:style-name="P259">7) apmokant vaikų<text:s/>maitinimo išlaidas mokyklose ar dienos centruose;</text:p>
      <text:p text:style-name="P260">8) apmokant vaikų išlaikymo išlaidas ikimokyklinėse įstaigose;<text:s/></text:p>
      <text:p text:style-name="P261">9) kitais savivaldybių tarybų nustatytais būdais.</text:p>
      <text:p text:style-name="P262"/>
      <text:h text:style-name="P263" text:outline-level="5">SEPTINTASIS SKIRSNIS</text:h>
      <text:p text:style-name="P264">savivaldybių administracijų teisės ir išmokų gavėjų pareigos<text:s/></text:p>
      <text:p text:style-name="P265"/>
      <text:p text:style-name="P266">18 straipsnis. Savivaldybių administracijų teisės</text:p>
      <text:p text:style-name="P267">Savivaldybių administracijos turi teisę:</text:p>
      <text:p text:style-name="P268">1) apklausti asmenis, kurie kreipiasi dėl šio įstatymo nustatytų išmokų ar kurie jas gauna, tikrinti jų pateiktus dokumentus ir reikalauti papildomos informacijos, įrodančios jų teisę gauti šio įstatymo nustatytas išmokas;<text:s/></text:p>
      <text:p text:style-name="P269">2) tikrinti šeimų gyvenimo sąlygas ir, surašius buities tyrimo aktą, priimti sprendimą laikyti šeimą socialinės rizikos šeima.</text:p>
      <text:p text:style-name="P270"/>
      <text:p text:style-name="P271">19 straipsnis. Išmokų gavėjų pareigos</text:p>
      <text:p text:style-name="P272">Asmenys, kurie kreipiasi dėl šio įstatymo nustatytų išmokų ir kurie jas gauna, privalo:</text:p>
      <text:p text:style-name="P273">1) pateikti visą teisingą informaciją, įrodančią asmens teisę gauti šio įstatymo nustatytas išmokas, ir būtinus išmokoms gauti dokumentus;<text:s/></text:p>
      <text:p text:style-name="P274">2) pranešti savivaldybės administracijai<text:span text:style-name="T275"><text:s/></text:span>apie aplinkybes, turinčias įtakos išmokos dydžiui ar mokėjimui, per mėnesį nuo šių aplinkybių atsiradimo dienos;</text:p>
      <text:p text:style-name="P276">3) savivaldybės administracijos<text:span text:style-name="T277"><text:s/></text:span>darbuotojams sudaryti galimybę tikrinti jų gyvenimo sąlygas;<text:s/></text:p>
      <text:p text:style-name="P278">4) išmokas panaudoti pagal jų tikslinę paskirtį.</text:p>
      <text:p text:style-name="P279"/>
      <text:p text:style-name="P280">AŠTUNTASIS SKIRSNIS</text:p>
      <text:p text:style-name="P281">BAIGIAMOSIOS NUOSTATOS</text:p>
      <text:p text:style-name="P282"/>
      <text:p text:style-name="P283">20 straipsnis. Savivaldybių administracijų pareiga užtikrinti šio įstatymo nustatytų išmokų skyrimą ir mokėjimą bei garantuoti paskirtų ir mokėtų išmokų tęstinumą<text:s/></text:p>
      <text:p text:style-name="P284">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285"><text:span text:style-name="T286">2. Savivaldybių administracijos</text:span><text:span text:style-name="T287"><text:s/></text:span><text:span text:style-name="T288">iki 2004 m. liepos 1 d. patikrina paskirtų pašalpų šeimoms, auginančioms tris ir daugiau vaikų, gavėjų bylas ir priima sprendimą skirti ir mokėti pagal šio įstatymo nuostatas priklausančias išmokas be n</text:span><text:span text:style-name="T289">aujo asmens prašymo ir apie naujų išmokų paskyrimą informuoja išmokos gavėją.<text:s/></text:span></text:p>
      <text:p text:style-name="P290">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291">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292"/>
      <text:p text:style-name="P293">21 straipsnis. Įstatymo įgyvendinimas</text:p>
      <text:p text:style-name="P294">1. Vyriausybė<text:s/>iki 2004 m. birželio 30 d. patvirtina Išmokų vaikams skyrimo ir mokėjimo nuostatus.<text:s/></text:p>
      <text:p text:style-name="P295">2. Savivaldybių tarybos iki 2004 m. birželio 30 d. nustato Išmokų teikimo socialinės rizikos šeimoms tvarką.<text:s/></text:p>
      <text:p text:style-name="P296"/>
      <text:p text:style-name="P297">22 straipsnis. Įstatymo įsigaliojimas</text:p>
      <text:p text:style-name="P298">1. Šis įstatymas, išskyrus 6 straipsnio 3 dalį ir 21 straipsnį, įsigalioja nuo 2004 m. liepos 1 d.</text:p>
      <text:p text:style-name="P299">2. Šio įstatymo 6 straipsnio 3 dalyje nustatyta išmoka vieną ar du vaikus auginančių šeimų vaikams nuo 3 iki 7 metų skiriama ir mokama nuo 2004 m. liepos 1 d., o nuo 7 iki 18 metų<text:s/>ir vyresniems, besimokantiems dieninėje bendrojo lavinimo mokykloje, skiriama ir pradedama mokėti atsižvelgiant į valstybės finansines galimybes bei Vyriausybės nustatyta tvarka ir terminais, bet ne vėliau kaip nuo 2009 m. sausio 1 d.<text:s/></text:p>
      <text:p text:style-name="P300"/>
      <text:p text:style-name="P301"/>
      <text:p text:style-name="P302"><text:tab/>Skelbiu šį Lietuvos Respublikos Seimo priimtą įstatymą.<text:s/></text:p>
      <text:p text:style-name="P303"/>
      <text:p text:style-name="P304"/>
      <text:p text:style-name="P305">RESPUBLIKOS PREZIDENTAS<text:tab/><text:s/><text:tab/><text:tab/><text:tab/>ALGIRDAS BRAZAUSKAS</text:p>
      <text:p text:style-name="P306"/>
      <text:p text:style-name="P307">__________________</text:p>
      <text:p text:style-name="P308"/>
      <text:p text:style-name="P309">Pakeitimai:</text:p>
      <text:p text:style-name="P310"/>
      <text:p text:style-name="P311">1.</text:p>
      <text:p text:style-name="P312">Lietuvos Respublikos Seimas, Įstatymas</text:p>
      <text:p text:style-name="P313">Nr.<text:s/><text:a xlink:href="http://www3.lrs.lt/cgi-bin/preps2?Condition1=45413&amp;Condition2=" office:target-frame-name="_top" xlink:show="replace"><text:span text:style-name="Hyperlink">VIII-4</text:span><text:span text:style-name="Hyperlink">78</text:span></text:a>, 97.10.23, Žin., 1997, Nr.99-2506 (97.10.31)</text:p>
      <text:p text:style-name="P314">LIETUVOS RESPUBLIKOS VALSTYBINIŲ PAŠALPŲ ŠEIMOMS, AUGINANČIOMS VAIKUS, ĮSTATYMO PAPILDYMO 4(1) STRAIPSNIU IR 9 BEI 11 STRAIPSNIŲ PAPILDYMO</text:p>
      <text:p text:style-name="P315"/>
      <text:p text:style-name="P316">2.</text:p>
      <text:p text:style-name="P317">Lietuvos Respublikos Seimas, Įstatymas</text:p>
      <text:p text:style-name="P318">Nr.<text:s/><text:a xlink:href="http://www3.lrs.lt/cgi-bin/preps2?Condition1=53548&amp;Condition2=" office:target-frame-name="_top" xlink:show="replace"><text:span text:style-name="Hyperlink">VIII-676</text:span></text:a>, 98.03.24, Žin., 1998, Nr.35-934 (98.04.15)</text:p>
      <text:p text:style-name="P319">LIETUVOS RESPUBLIKOS VALSTYBINIŲ PAŠALPŲ ŠEIMOMS, AUGINANČIOMS VAIKUS, ĮSTATYMO 4, 5, 9 STRAIPSNIŲ PAKEITIMO IR PAPILDYMO ĮSTATYMAS</text:p>
      <text:p text:style-name="P320">Šis įstatymas įsigalioja nuo 1998 m. liepos 1 d.</text:p>
      <text:p text:style-name="P321"/>
      <text:p text:style-name="P322">3.</text:p>
      <text:p text:style-name="P323">Lietuvos Respublikos Seimas, Įstatymas</text:p>
      <text:p text:style-name="P324">Nr.<text:s/><text:a xlink:href="http://www3.lrs.lt/cgi-bin/preps2?Condition1=69895&amp;Condition2=" office:target-frame-name="_top" xlink:show="replace"><text:span text:style-name="Hyperlink">VIII-985</text:span></text:a>, 98.12.21, Žin., 1998, Nr.115-3240 (98.12.31)</text:p>
      <text:p text:style-name="P325">LIETUVOS RESPUBLIKOS VALSTYBINIŲ PAŠALPŲ ŠEIMOMS, AUGINANČIOMS VAIKUS, ĮSTATYMO 5, 7, 8, 9 STRAIPSNIŲ PAKEITIMO ĮSTATYMAS</text:p>
      <text:p text:style-name="P326">Šio įstatymo 1, 2, 4 straipsniai įsigalioja nuo 1999 m. sausio 1 d., o 3 straipsnis - nuo 2000 m. sausio 1 d.</text:p>
      <text:p text:style-name="P327"/>
      <text:p text:style-name="P328">4.</text:p>
      <text:p text:style-name="P329">Lietuvos Respublikos Seimas, Įstatymas</text:p>
      <text:p text:style-name="P330">Nr.<text:s/><text:a xlink:href="http://www3.lrs.lt/cgi-bin/preps2?Condition1=93336&amp;Condition2=" office:target-frame-name="_top" xlink:show="replace"><text:span text:style-name="Hyperlink">VIII-1497</text:span></text:a>, 99.12.23, Žin., 2000, Nr.1-5 (00.01.05)</text:p>
      <text:p text:style-name="P331">LIETUVOS RESPUBLIKOS<text:s/>VALSTYBINIŲ PAŠALPŲ ŠEIMOMS, AUGINANČIOMS VAIKUS, ĮSTATYMO 9 STRAIPSNIO PAKEITIMO ĮSTATYMAS</text:p>
      <text:p text:style-name="P332">Šis įstatymas įsigalioja nuo 2000 m. sausio 1 d.</text:p>
      <text:p text:style-name="P333"/>
      <text:p text:style-name="P334">5.</text:p>
      <text:p text:style-name="P335">Lietuvos Respublikos Seimas, Įstatymas</text:p>
      <text:p text:style-name="P336">Nr.<text:s/><text:a xlink:href="http://www3.lrs.lt/cgi-bin/preps2?Condition1=121302&amp;Condition2=" office:target-frame-name="_top" xlink:show="replace"><text:span text:style-name="Hyperlink">IX-168</text:span></text:a>, 2001 01 25, Žin., 2001, Nr. 16-495 (2001 02 21)</text:p>
      <text:p text:style-name="P337">VALSTYBINIŲ PAŠALPŲ ŠEIMOMS, AUGINANČIOMS VAIKUS,<text:s/>ĮSTATYMO 1, 2, 3, 4, 4(1) STRAIPSNIŲ PAKEITIMO IR PAPILDYMO ĮSTATYMAS</text:p>
      <text:p text:style-name="P338">Šis įstatymas įsigalioja nuo 2001 m. liepos 1 d., išskyrus šio įstatymo 3 straipsnį ir 4 straipsnyje išdėstyto 4 straipsnio 1 ir 2 dalis.</text:p>
      <text:p text:style-name="P339"/>
      <text:p text:style-name="P340">6.</text:p>
      <text:p text:style-name="P341">Lietuvos Respublikos Seimas, Įstatymas</text:p>
      <text:p text:style-name="P342"><text:span text:style-name="T343">Nr.<text:s/></text:span><text:a xlink:href="http://www3.lrs.lt/cgi-bin/preps2?a=167059&amp;b=" office:target-frame-name="_top" xlink:show="replace"><text:span text:style-name="T344">IX-878</text:span></text:a><text:span text:style-name="T345">, 2002-05-09, Žin., 2002, Nr. 53-2044 (2002-05-29)</text:span></text:p>
      <text:p text:style-name="P346">VALSTYBINIŲ PAŠALPŲ ŠEIMOMS, AUGINANČIOMS VAIKUS, ĮSTATYMO 2, 4, 4(1), 5, 7, 8 IR 9 STRAIPSNIŲ PAKEITIMO IR PAPILDYMO ĮSTATYMAS</text:p>
      <text:p text:style-name="P347">Šis Įstatymas, išskyrus 7 straipsnį, įsigalioja nuo 2002 m. birželio 1 d.</text:p>
      <text:p text:style-name="P348">Šio Įstatymo atitaisymas skelbtas: Žin., 2002, Nr. 55 (2002-06-05)</text:p>
      <text:p text:style-name="P349"/>
      <text:p text:style-name="P350">7.</text:p>
      <text:p text:style-name="P351">Lietuvos Respublikos Seimas, Įstatymas</text:p>
      <text:p text:style-name="P352"><text:span text:style-name="T353">Nr.<text:s/></text:span><text:a xlink:href="http://www3.lrs.lt/cgi-bin/preps2?a=220091&amp;b=" office:target-frame-name="_top" xlink:show="replace"><text:span text:style-name="T354">IX-1750</text:span></text:a><text:span text:style-name="T355">, 2003</text:span><text:span text:style-name="T356">-10-07, Žin., 2003, Nr. 101-4537 (2003-10-29)</text:span></text:p>
      <text:p text:style-name="P357">VALSTYBINIŲ PAŠALPŲ ŠEIMOMS, AUGINANČIOMS VAIKUS, ĮSTATYMO 5, 7, 8 STRAIPSNIŲ PAKEITIMO IR PAPILDYMO ĮSTATYMAS</text:p>
      <text:p text:style-name="P358">Šis Įstatymas įsigalioja nuo 2004 m. sausio 1 d.</text:p>
      <text:p text:style-name="P359"/>
      <text:p text:style-name="P360">8.</text:p>
      <text:p text:style-name="P361">Lietuvos Respublikos Seimas, Įstatymas</text:p>
      <text:p text:style-name="P362"><text:span text:style-name="T363">Nr.<text:s/></text:span><text:a xlink:href="http://www3.lrs.lt/cgi-bin/preps2?a=234411&amp;b=" office:target-frame-name="_top" xlink:show="replace"><text:span text:style-name="T364">IX-2237</text:span></text:a><text:span text:style-name="T365">, 2004-05-18, Žin., 2004 Nr. 88-3208 (2004-06-30)</text:span></text:p>
      <text:p text:style-name="P366">VALSTYBINIŲ PAŠALPŲ ŠEIMOMS, AUGINANČIOMS VAIKUS, ĮSTATYMO PAKEITIMO ĮSTATYMAS</text:p>
      <text:p text:style-name="P367">Šis įstatymas, išskyrus 6 straipsnio 3 dalį ir 21 straipsnį,<text:s/>įsigalioja nuo 2004 m. liepos 1 d.</text:p>
      <text:p text:style-name="P368">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69"/>
      <text:p text:style-name="P370"/>
      <text:p text:style-name="P371">*** Pabaiga ***</text:p>
      <text:p text:style-name="P372"/>
      <text:p text:style-name="P373"/>
      <text:p text:style-name="P374">Redagavo: Aušrinė Trapinskienė (2004-06-03)</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40:00Z</meta:creation-date>
    <dc:date>2026-05-21T11:40:00Z</dc:date>
    <meta:print-date>8910-05-16T19:52:39Z</meta:print-date>
    <meta:template xlink:href="Normal.dotm" xlink:type="simple"/>
    <meta:editing-cycles>2</meta:editing-cycles>
    <meta:editing-duration>PT0S</meta:editing-duration>
    <meta:document-statistic meta:page-count="3" meta:paragraph-count="141" meta:word-count="2845" meta:character-count="22933" meta:row-count="449" meta:non-whitespace-character-count="20229"/>
  </office:meta>
</office:document-meta>
</file>