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text-properties fo:font-weight="bold" style:font-weight-asian="bold" style:font-weight-complex="bold"/>
    </style:style>
    <style:style style:name="P26" style:parent-style-name="BodyTextIndent" style:family="paragraph">
      <style:paragraph-properties fo:margin-right="0in" fo:text-indent="0.5in"/>
    </style:style>
    <style:style style:name="P27" style:parent-style-name="Normal" style:family="paragraph">
      <style:text-properties fo:font-weight="bold" style:font-weight-asian="bold" style:font-weight-complex="bold"/>
    </style:style>
    <style:style style:name="P28" style:parent-style-name="BodyTextIndent" style:family="paragraph">
      <style:paragraph-properties fo:margin-right="0in" fo:text-indent="0.5in"/>
    </style:style>
    <style:style style:name="P29" style:parent-style-name="BodyTextIndent" style:family="paragraph">
      <style:paragraph-properties fo:margin-right="0in" fo:text-indent="0.5in"/>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text-properties fo:font-weight="bold" style:font-weight-asian="bold"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language-asian="lt" style:country-asian="LT"/>
    </style:style>
    <style:style style:name="T35" style:parent-style-name="DefaultParagraphFont" style:family="text">
      <style:text-properties fo:font-size="11pt" style:font-size-asian="11pt" style:language-asian="lt" style:country-asian="LT"/>
    </style:style>
    <style:style style:name="T36" style:parent-style-name="DefaultParagraphFont" style:family="text">
      <style:text-properties fo:font-size="11pt" style:font-size-asian="11pt" style:language-asian="lt" style:country-asian="LT"/>
    </style:style>
    <style:style style:name="P37" style:parent-style-name="PlainText" style:family="paragraph">
      <style:paragraph-properties fo:text-align="justify"/>
      <style:text-properties style:font-name="Times New Roman" style:font-name-asian="MS Mincho" fo:font-style="italic" style:font-style-asian="italic" style:font-style-complex="italic"/>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normal" style:font-weight-asian="normal" fo:font-size="11pt" style:font-size-asian="11pt"/>
    </style:style>
    <style:style style:name="T50" style:parent-style-name="DefaultParagraphFont" style:family="text">
      <style:text-properties fo:font-weight="normal" style:font-weight-asian="normal" style:font-weight-complex="normal" fo:font-size="11pt" style:font-size-asian="11pt"/>
    </style:style>
    <style:style style:name="T51" style:parent-style-name="DefaultParagraphFont" style:family="text">
      <style:text-properties style:font-weight-complex="normal" fo:font-size="11pt" style:font-size-asian="11pt"/>
    </style:style>
    <style:style style:name="T52" style:parent-style-name="DefaultParagraphFont" style:family="text">
      <style:text-properties fo:font-weight="normal" style:font-weight-asian="normal"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normal" style:font-weight-asian="normal" style:font-weight-complex="normal" fo:font-size="11pt" style:font-size-asian="11pt"/>
    </style:style>
    <style:style style:name="T55" style:parent-style-name="DefaultParagraphFont" style:family="text">
      <style:text-properties fo:font-weight="normal" style:font-weight-asian="normal" fo:font-size="11pt" style:font-size-asian="11pt"/>
    </style:style>
    <style:style style:name="T56" style:parent-style-name="DefaultParagraphFont" style:family="text">
      <style:text-properties fo:font-weight="normal" style:font-weight-asian="normal"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text-transform="uppercase"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text-properties fo:font-weight="bold" style:font-weight-asian="bold" style:font-weight-complex="bold"/>
    </style:style>
    <style:style style:name="P86" style:parent-style-name="Heading6" style:family="paragraph">
      <style:paragraph-properties fo:line-height="100%" fo:margin-left="0in" fo:text-indent="0.5in">
        <style:tab-stops/>
      </style:paragraph-properties>
    </style:style>
    <style:style style:name="T87" style:parent-style-name="DefaultParagraphFont" style:family="text">
      <style:text-properties fo:font-weight="normal" style:font-weight-asian="normal" style:font-weight-complex="normal"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normal" style:font-weight-asian="normal" fo:font-size="11pt" style:font-size-asian="11pt"/>
    </style:style>
    <style:style style:name="T90" style:parent-style-name="DefaultParagraphFont" style:family="text">
      <style:text-properties fo:font-weight="normal" style:font-weight-asian="normal" fo:font-size="11pt" style:font-size-asian="11pt"/>
    </style:style>
    <style:style style:name="P91" style:parent-style-name="Normal" style:family="paragraph">
      <style:text-properties fo:font-weight="bold" style:font-weight-asian="bold" style:font-weight-complex="bold"/>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style>
    <style:style style:name="P98" style:parent-style-name="PlainText" style:family="paragraph">
      <style:paragraph-properties fo:text-align="justify"/>
      <style:text-properties style:font-name="Times New Roman" style:font-name-asian="MS Mincho" fo:font-style="italic" style:font-style-asian="italic" style:font-style-complex="italic"/>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text-properties fo:font-weight="bold" style:font-weight-asian="bold" style:font-weight-complex="bold"/>
    </style:style>
    <style:style style:name="P110"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5in"/>
      <style:text-properties fo:font-size="11pt" style:font-size-asian="11pt"/>
    </style:style>
    <style:style style:name="P1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 style:parent-style-name="Normal" style:family="paragraph">
      <style:text-properties fo:font-weight="bold" style:font-weight-asian="bold" style:font-weight-complex="bold"/>
    </style:style>
    <style:style style:name="P121" style:parent-style-name="HTMLPreformatted" style:family="paragraph">
      <style:paragraph-properties fo:text-align="justify" fo:text-indent="0.5in"/>
    </style:style>
    <style:style style:name="T122" style:parent-style-name="DefaultParagraphFont" style:family="text">
      <style:text-properties style:font-name="Times New Roman" fo:font-weight="bold" style:font-weight-asian="bold" fo:font-size="11pt" style:font-size-asian="11pt" style:font-size-complex="12pt" fo:language="lt" fo:country="LT"/>
    </style:style>
    <style:style style:name="T123" style:parent-style-name="DefaultParagraphFont" style:family="text">
      <style:text-properties style:font-name="Times New Roman" style:font-weight-complex="bold" fo:font-size="11pt" style:font-size-asian="11pt" style:font-size-complex="12pt" fo:language="lt" fo:country="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30" style:parent-style-name="Normal" style:family="paragraph">
      <style:paragraph-properties fo:text-align="justify" fo:text-indent="0.5in"/>
      <style:text-properties fo:font-size="11pt" style:font-size-asian="11pt" style:language-asian="lt" style:country-asian="LT"/>
    </style:style>
    <style:style style:name="P131" style:parent-style-name="HTMLPreformatted" style:family="paragraph">
      <style:paragraph-properties fo:text-align="justify" fo:text-indent="0.5in">
        <style:tab-stops/>
      </style:paragraph-properties>
      <style:text-properties style:font-name="Times New Roman" fo:font-size="11pt" style:font-size-asian="11pt" fo:language="lt" fo:country="LT" style:language-asian="lt" style:country-asian="L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 style:parent-style-name="Normal" style:family="paragraph">
      <style:text-properties fo:font-weight="bold" style:font-weight-asian="bold" style:font-weight-complex="bold"/>
    </style:style>
    <style:style style:name="P13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8" style:parent-style-name="Normal" style:family="paragraph">
      <style:text-properties fo:font-weight="bold" style:font-weight-asian="bold" style:font-weight-complex="bold"/>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46" style:parent-style-name="Heading5" style:family="paragraph">
      <style:paragraph-properties fo:line-height="100%"/>
      <style:text-properties fo:text-transform="uppercase" fo:font-size="11pt" style:font-size-asian="11pt"/>
    </style:style>
    <style:style style:name="P147" style:parent-style-name="Normal" style:family="paragraph">
      <style:paragraph-properties fo:text-indent="0.5in"/>
      <style:text-properties fo:font-size="11pt" style:font-size-asian="11pt"/>
    </style:style>
    <style:style style:name="P148" style:parent-style-name="Normal" style:family="paragraph">
      <style:text-properties fo:font-weight="bold" style:font-weight-asian="bold" style:font-weight-complex="bold"/>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text-properties fo:font-weight="bold" style:font-weight-asian="bold" style:font-weight-complex="bold"/>
    </style:style>
    <style:style style:name="P160" style:parent-style-name="Normal" style:family="paragraph">
      <style:paragraph-properties fo:text-align="justify" fo:text-indent="0.5in"/>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language-asian="lt" style:country-asian="L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language-asian="lt" style:country-asian="LT"/>
    </style:style>
    <style:style style:name="P167" style:parent-style-name="Normal" style:family="paragraph">
      <style:paragraph-properties fo:text-align="justify" fo:text-indent="0.5in"/>
      <style:text-properties fo:font-size="11pt" style:font-size-asian="11pt" style:language-asian="lt" style:country-asian="LT"/>
    </style:style>
    <style:style style:name="P1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BodyText" style:family="paragraph">
      <style:paragraph-properties fo:margin-right="0in" fo:text-indent="0.5in"/>
    </style:style>
    <style:style style:name="P180" style:parent-style-name="BodyText" style:family="paragraph">
      <style:paragraph-properties fo:margin-right="0in" fo:text-indent="0.5in"/>
    </style:style>
    <style:style style:name="P181" style:parent-style-name="BodyText" style:family="paragraph">
      <style:paragraph-properties fo:margin-right="0in" fo:text-indent="0.5in"/>
    </style:style>
    <style:style style:name="T182" style:parent-style-name="DefaultParagraphFont" style:family="text">
      <style:text-properties fo:font-weight="bold" style:font-weight-asian="bold" style:font-weight-complex="bold"/>
    </style:style>
    <style:style style:name="P183" style:parent-style-name="BodyText" style:family="paragraph">
      <style:paragraph-properties fo:margin-right="0in" fo:text-indent="0.5in"/>
    </style:style>
    <style:style style:name="P184" style:parent-style-name="Normal" style:family="paragraph">
      <style:text-properties fo:font-weight="bold" style:font-weight-asian="bold" style:font-weight-complex="bold"/>
    </style:style>
    <style:style style:name="P185" style:parent-style-name="BodyText" style:family="paragraph">
      <style:paragraph-properties fo:margin-right="0in"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text-properties fo:font-weight="bold" style:font-weight-asian="bold" style:font-weight-complex="bold"/>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92" style:parent-style-name="BodyText" style:family="paragraph">
      <style:paragraph-properties fo:margin-right="0in" fo:text-indent="0.5in"/>
    </style:style>
    <style:style style:name="P193" style:parent-style-name="BodyText" style:family="paragraph">
      <style:paragraph-properties fo:margin-right="0in" fo:text-indent="0.5in"/>
    </style:style>
    <style:style style:name="P194" style:parent-style-name="BodyText" style:family="paragraph">
      <style:paragraph-properties fo:margin-right="0in" fo:text-indent="0.5in"/>
    </style:style>
    <style:style style:name="P195" style:parent-style-name="Normal" style:family="paragraph">
      <style:text-properties fo:font-weight="bold" style:font-weight-asian="bold" style:font-weight-complex="bold"/>
    </style:style>
    <style:style style:name="P196" style:parent-style-name="BodyText" style:family="paragraph">
      <style:paragraph-properties fo:margin-right="0in" fo:text-indent="0.5in"/>
    </style:style>
    <style:style style:name="P197" style:parent-style-name="Normal" style:family="paragraph">
      <style:text-properties fo:font-weight="bold" style:font-weight-asian="bold" style:font-weight-complex="bold"/>
    </style:style>
    <style:style style:name="P198" style:parent-style-name="BodyText" style:family="paragraph">
      <style:paragraph-properties fo:margin-right="0in" fo:text-indent="0.5in"/>
    </style:style>
    <style:style style:name="P199" style:parent-style-name="BodyText" style:family="paragraph">
      <style:paragraph-properties fo:margin-right="0in" fo:text-indent="0.5in"/>
    </style:style>
    <style:style style:name="P200" style:parent-style-name="Normal" style:family="paragraph">
      <style:text-properties fo:font-weight="bold" style:font-weight-asian="bold" style:font-weight-complex="bold"/>
    </style:style>
    <style:style style:name="P201" style:parent-style-name="BodyText" style:family="paragraph">
      <style:paragraph-properties fo:margin-right="0in" fo:text-indent="0.5in"/>
    </style:style>
    <style:style style:name="P202" style:parent-style-name="Normal" style:family="paragraph">
      <style:text-properties fo:font-weight="bold" style:font-weight-asian="bold" style:font-weight-complex="bold"/>
    </style:style>
    <style:style style:name="P203"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204" style:parent-style-name="BodyText" style:family="paragraph">
      <style:paragraph-properties fo:margin-right="0in" fo:text-indent="0.5in"/>
    </style:style>
    <style:style style:name="P205" style:parent-style-name="BodyText" style:family="paragraph">
      <style:paragraph-properties fo:margin-right="0in" fo:text-indent="0.5in"/>
    </style:style>
    <style:style style:name="P206" style:parent-style-name="BodyText" style:family="paragraph">
      <style:paragraph-properties fo:margin-right="0in"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style:style>
    <style:style style:name="P209" style:parent-style-name="PlainText" style:family="paragraph">
      <style:paragraph-properties fo:text-align="justify"/>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BodyTextIndent2" style:family="paragraph">
      <style:paragraph-properties fo:margin-right="0in" fo:text-indent="0.5in"/>
    </style:style>
    <style:style style:name="P223" style:parent-style-name="BodyTextIndent2" style:family="paragraph">
      <style:paragraph-properties fo:margin-right="0in" fo:text-indent="0.5in"/>
    </style:style>
    <style:style style:name="P224" style:parent-style-name="BodyTextIndent2" style:family="paragraph">
      <style:paragraph-properties fo:margin-right="0in" fo:text-indent="0.5in"/>
    </style:style>
    <style:style style:name="P225" style:parent-style-name="BodyTextIndent2" style:family="paragraph">
      <style:paragraph-properties fo:margin-right="0in" fo:text-indent="0.5in"/>
    </style:style>
    <style:style style:name="T226" style:parent-style-name="DefaultParagraphFont" style:family="text">
      <style:text-properties fo:font-weight="bold" style:font-weight-asian="bold"/>
    </style:style>
    <style:style style:name="P227" style:parent-style-name="BodyTextIndent2" style:family="paragraph">
      <style:paragraph-properties fo:margin-right="0in" fo:text-indent="0.5in"/>
    </style:style>
    <style:style style:name="P228"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29" style:parent-style-name="Heading5" style:family="paragraph">
      <style:paragraph-properties fo:line-height="100%"/>
    </style:style>
    <style:style style:name="T230" style:parent-style-name="DefaultParagraphFont" style:family="text">
      <style:text-properties fo:font-size="11pt" style:font-size-asian="11pt"/>
    </style:style>
    <style:style style:name="T231" style:parent-style-name="DefaultParagraphFont" style:family="text">
      <style:text-properties fo:text-transform="uppercase"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text-transform="uppercase" fo:font-size="11pt" style:font-size-asian="11pt"/>
    </style:style>
    <style:style style:name="P234" style:parent-style-name="Normal" style:family="paragraph">
      <style:paragraph-properties fo:text-align="justify" fo:text-indent="0.5in"/>
      <style:text-properties fo:font-weight="bold" style:font-weight-asian="bold" fo:font-size="11pt" style:font-size-asian="11pt"/>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Normal" style:family="paragraph">
      <style:text-properties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1pt" style:font-size-asian="11pt"/>
    </style:style>
    <style:style style:name="P241" style:parent-style-name="Normal" style:family="paragraph">
      <style:text-properties fo:font-weight="bold" style:font-weight-asian="bold" style:font-weight-complex="bold"/>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text-properties fo:font-weight="bold" style:font-weight-asian="bold" style:font-weight-complex="bold"/>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text-properties fo:font-weight="bold" style:font-weight-asian="bold" style:font-weight-complex="bold"/>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language-asian="lt" style:country-asian="L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language-asian="lt" style:country-asian="L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language-asian="lt" style:country-asian="LT"/>
    </style:style>
    <style:style style:name="T268" style:parent-style-name="DefaultParagraphFont" style:family="text">
      <style:text-properties fo:font-size="11pt" style:font-size-asian="11pt" style:language-asian="lt" style:country-asian="LT"/>
    </style:style>
    <style:style style:name="T269" style:parent-style-name="DefaultParagraphFont" style:family="text">
      <style:text-properties fo:font-size="11pt" style:font-size-asian="11pt" style:language-asian="lt" style:country-asian="LT"/>
    </style:style>
    <style:style style:name="P2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71" style:parent-style-name="BodyTextIndent" style:family="paragraph">
      <style:paragraph-properties fo:margin-right="0in" fo:text-indent="0.5in"/>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text-properties fo:font-weight="bold" style:font-weight-asian="bold" style:font-weight-complex="bold"/>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text-properties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language-asian="lt" style:country-asian="L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language-asian="lt" style:country-asian="L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text-properties fo:font-weight="bold" style:font-weight-asian="bold" style:font-weight-complex="bold"/>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text-properties fo:font-weight="bold" style:font-weight-asian="bold" style:font-weight-complex="bold"/>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fo:font-weight="bold" style:font-weight-asian="bold" fo:font-size="11pt" style:font-size-asian="11pt"/>
    </style:style>
    <style:style style:name="P305" style:parent-style-name="Normal" style:family="paragraph">
      <style:paragraph-properties fo:text-align="justify" fo:text-indent="0.5in"/>
      <style:text-properties fo:font-weight="bold" style:font-weight-asian="bold"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text-properties fo:font-weight="bold" style:font-weight-asian="bold" style:font-weight-complex="bold"/>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text-properties fo:font-weight="bold" style:font-weight-asian="bold" style:font-weight-complex="bold"/>
    </style:style>
    <style:style style:name="P315" style:parent-style-name="Normal" style:family="paragraph">
      <style:paragraph-properties fo:text-align="justify" fo:text-indent="0.5in"/>
      <style:text-properties fo:font-size="11pt" style:font-size-asian="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language-asian="lt" style:country-asian="L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language-asian="lt" style:country-asian="LT"/>
    </style:style>
    <style:style style:name="T320" style:parent-style-name="DefaultParagraphFont" style:family="text">
      <style:text-properties fo:font-size="11pt" style:font-size-asian="11pt" style:language-asian="lt" style:country-asian="L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text-properties fo:font-weight="bold" style:font-weight-asian="bold"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text-properties fo:font-weight="bold" style:font-weight-asian="bold" style:font-weight-complex="bold"/>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language-asian="lt" style:country-asian="L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P341" style:parent-style-name="Normal" style:family="paragraph">
      <style:paragraph-properties fo:text-align="justify" fo:text-indent="0.5in"/>
      <style:text-properties fo:font-size="11pt" style:font-size-asian="11pt" style:language-asian="lt" style:country-asian="LT"/>
    </style:style>
    <style:style style:name="P342" style:parent-style-name="Normal" style:family="paragraph">
      <style:paragraph-properties fo:text-align="justify" fo:text-indent="0.5in"/>
      <style:text-properties fo:font-size="11pt" style:font-size-asian="11pt" style:language-asian="lt" style:country-asian="LT"/>
    </style:style>
    <style:style style:name="P343" style:parent-style-name="Normal" style:family="paragraph">
      <style:paragraph-properties fo:text-align="justify" fo:text-indent="0.5in"/>
      <style:text-properties fo:font-size="11pt" style:font-size-asian="11pt" style:language-asian="lt" style:country-asian="LT"/>
    </style:style>
    <style:style style:name="P344" style:parent-style-name="Normal" style:family="paragraph">
      <style:paragraph-properties fo:text-align="justify" fo:text-indent="0.5in"/>
      <style:text-properties fo:font-size="11pt" style:font-size-asian="11pt" style:language-asian="lt" style:country-asian="LT"/>
    </style:style>
    <style:style style:name="P345" style:parent-style-name="Normal" style:family="paragraph">
      <style:paragraph-properties fo:text-align="justify" fo:text-indent="0.5in"/>
      <style:text-properties fo:font-size="11pt" style:font-size-asian="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language-asian="lt" style:country-asian="L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5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5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56" style:parent-style-name="Normal" style:family="paragraph">
      <style:text-properties fo:font-weight="bold" style:font-weight-asian="bold"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text-properties fo:font-weight="bold" style:font-weight-asian="bold" style:font-weight-complex="bold"/>
    </style:style>
    <style:style style:name="P3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364" style:parent-style-name="HTMLPreformatted" style:family="paragraph">
      <style:paragraph-properties fo:text-align="justify" fo:text-indent="0.5in">
        <style:tab-stops/>
      </style:paragraph-properties>
    </style:style>
    <style:style style:name="T365" style:parent-style-name="DefaultParagraphFont" style:family="text">
      <style:text-properties style:font-name="Times New Roman" fo:font-size="11pt" style:font-size-asian="11pt" style:font-size-complex="12pt" fo:language="lt" fo:country="LT"/>
    </style:style>
    <style:style style:name="T366" style:parent-style-name="DefaultParagraphFont" style:family="text">
      <style:text-properties style:font-name="Times New Roman" fo:font-size="11pt" style:font-size-asian="11pt" style:font-size-complex="12pt" fo:language="lt" fo:country="LT"/>
    </style:style>
    <style:style style:name="T367" style:parent-style-name="DefaultParagraphFont" style:family="text">
      <style:text-properties style:font-name="Times New Roman" fo:font-size="11pt" style:font-size-asian="11pt" style:font-size-complex="12pt" fo:language="lt" fo:country="LT"/>
    </style:style>
    <style:style style:name="T368" style:parent-style-name="DefaultParagraphFont" style:family="text">
      <style:text-properties style:font-name="Times New Roman" fo:font-size="11pt" style:font-size-asian="11pt" style:font-size-complex="12pt" fo:language="lt" fo:country="LT"/>
    </style:style>
    <style:style style:name="P369" style:parent-style-name="PlainText" style:family="paragraph">
      <style:paragraph-properties fo:text-align="justify"/>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7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7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7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79" style:parent-style-name="Normal" style:family="paragraph">
      <style:text-properties fo:font-weight="bold" style:font-weight-asian="bold" style:font-weight-complex="bold"/>
    </style:style>
    <style:style style:name="P3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Normal" style:family="paragraph">
      <style:text-properties fo:font-weight="bold" style:font-weight-asian="bold" style:font-weight-complex="bold"/>
    </style:style>
    <style:style style:name="P382" style:parent-style-name="BodyText2" style:family="paragraph">
      <style:paragraph-properties fo:text-align="justify" fo:text-indent="0.5in"/>
      <style:text-properties fo:font-weight="normal" style:font-weight-asian="normal" style:font-weight-complex="bold" fo:font-size="11pt" style:font-size-asian="11pt" style:font-size-complex="12pt"/>
    </style:style>
    <style:style style:name="P38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4" style:parent-style-name="Normal" style:family="paragraph">
      <style:text-properties fo:font-weight="bold" style:font-weight-asian="bold" style:font-weight-complex="bold"/>
    </style:style>
    <style:style style:name="P3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6" style:parent-style-name="Normal" style:family="paragraph">
      <style:text-properties fo:font-weight="bold" style:font-weight-asian="bold" style:font-weight-complex="bold"/>
    </style:style>
    <style:style style:name="P387" style:parent-style-name="Normal" style:family="paragraph">
      <style:paragraph-properties fo:text-align="justify" fo:text-indent="0.5in"/>
      <style:text-properties fo:font-size="11pt" style:font-size-asian="11pt"/>
    </style:style>
    <style:style style:name="P3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Normal" style:family="paragraph">
      <style:text-properties fo:font-weight="bold" style:font-weight-asian="bold" style:font-weight-complex="bold"/>
    </style:style>
    <style:style style:name="P39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Normal" style:family="paragraph">
      <style:text-properties fo:font-weight="bold" style:font-weight-asian="bold" style:font-weight-complex="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font-size-complex="12pt"/>
    </style:style>
    <style:style style:name="T395" style:parent-style-name="DefaultParagraphFont" style:family="text">
      <style:text-properties style:font-weight-complex="bold" fo:font-size="11pt" style:font-size-asian="11pt"/>
    </style:style>
    <style:style style:name="P3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7" style:parent-style-name="HTMLPreformatted" style:family="paragraph">
      <style:paragraph-properties fo:text-align="justify" fo:text-indent="0.5in">
        <style:tab-stops/>
      </style:paragraph-properties>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Normal" style:family="paragraph">
      <style:text-properties fo:font-weight="bold" style:font-weight-asian="bold" style:font-weight-complex="bold"/>
    </style:style>
    <style:style style:name="P403" style:parent-style-name="Normal" style:family="paragraph">
      <style:text-properties fo:font-weight="bold" style:font-weight-asian="bold" style:font-weight-complex="bold"/>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text-properties fo:font-weight="bold" style:font-weight-asian="bold" style:font-weight-complex="bold"/>
    </style:style>
    <style:style style:name="P4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PlainText" style:family="paragraph">
      <style:paragraph-properties fo:text-align="justify"/>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41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0" style:parent-style-name="HTMLPreformatted" style:family="paragraph">
      <style:paragraph-properties fo:text-align="justify" fo:text-indent="0.5in">
        <style:tab-stops/>
      </style:paragraph-properties>
    </style:style>
    <style:style style:name="T421" style:parent-style-name="DefaultParagraphFont" style:family="text">
      <style:text-properties style:font-name="Times New Roman" fo:font-weight="bold" style:font-weight-asian="bold"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weight="bold" style:font-weight-asian="bold" fo:font-size="11pt" style:font-size-asian="11pt" fo:language="lt" fo:country="LT"/>
    </style:style>
    <style:style style:name="P4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25" style:parent-style-name="Normal" style:family="paragraph">
      <style:text-properties fo:font-weight="bold" style:font-weight-asian="bold" style:font-weight-complex="bold"/>
    </style:style>
    <style:style style:name="P426" style:parent-style-name="HTMLPreformatted" style:family="paragraph">
      <style:paragraph-properties fo:text-align="justify" fo:text-indent="0.5in">
        <style:tab-stops/>
      </style:paragraph-properties>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text-properties fo:font-weight="bold" style:font-weight-asian="bold" style:font-weight-complex="bold"/>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7" style:parent-style-name="Normal" style:family="paragraph">
      <style:text-properties fo:font-weight="bold" style:font-weight-asian="bold" style:font-weight-complex="bold"/>
    </style:style>
    <style:style style:name="P4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9" style:parent-style-name="Normal" style:family="paragraph">
      <style:text-properties fo:font-weight="bold" style:font-weight-asian="bold" style:font-weight-complex="bold"/>
    </style:style>
    <style:style style:name="P440" style:parent-style-name="Normal" style:family="paragraph">
      <style:paragraph-properties fo:text-align="justify" fo:text-indent="0.5in"/>
      <style:text-properties fo:font-size="11pt" style:font-size-asian="11pt"/>
    </style:style>
    <style:style style:name="P4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4" style:parent-style-name="PlainText" style:family="paragraph">
      <style:paragraph-properties fo:text-align="justify"/>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46" style:parent-style-name="BodyTextIndent2" style:family="paragraph">
      <style:paragraph-properties fo:margin-right="0in" fo:text-indent="0.5in"/>
      <style:text-properties fo:font-weight="bold" style:font-weight-asian="bold"/>
    </style:style>
    <style:style style:name="P447" style:parent-style-name="Normal" style:family="paragraph">
      <style:paragraph-properties fo:text-indent="0.5in"/>
      <style:text-properties fo:font-weight="bold" style:font-weight-asian="bold"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BodyTextIndent3" style:family="paragraph">
      <style:paragraph-properties fo:margin-right="0in" fo:text-indent="0.5in"/>
    </style:style>
    <style:style style:name="P4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3" style:parent-style-name="HTMLPreformatted" style:family="paragraph">
      <style:paragraph-properties fo:text-align="justify" fo:text-indent="0.5in">
        <style:tab-stops/>
      </style:paragraph-properties>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6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5" style:parent-style-name="Normal" style:family="paragraph">
      <style:paragraph-properties fo:text-align="center" fo:text-indent="0.5in"/>
      <style:text-properties fo:font-weight="bold" style:font-weight-asian="bold" fo:font-size="11pt" style:font-size-asian="11pt"/>
    </style:style>
    <style:style style:name="P466" style:parent-style-name="Normal" style:family="paragraph">
      <style:paragraph-properties fo:text-align="center"/>
      <style:text-properties fo:font-weight="bold" style:font-weight-asian="bold" fo:font-size="11pt" style:font-size-asian="11pt"/>
    </style:style>
    <style:style style:name="P467"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68"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69" style:parent-style-name="BodyTextIndent2" style:family="paragraph">
      <style:paragraph-properties fo:margin-right="0in" fo:text-indent="0.5in"/>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BodyTextIndent2" style:family="paragraph">
      <style:paragraph-properties fo:margin-right="0in" fo:text-indent="0.5in"/>
    </style:style>
    <style:style style:name="P473" style:parent-style-name="BodyTextIndent2" style:family="paragraph">
      <style:paragraph-properties fo:margin-right="0in" fo:text-indent="0.5in"/>
    </style:style>
    <style:style style:name="P474" style:parent-style-name="BodyTextIndent2" style:family="paragraph">
      <style:paragraph-properties fo:margin-right="0in" fo:text-indent="0.5in"/>
    </style:style>
    <style:style style:name="P475" style:parent-style-name="BodyTextIndent2" style:family="paragraph">
      <style:paragraph-properties fo:margin-right="0in" fo:text-indent="0.5in"/>
    </style:style>
    <style:style style:name="T476" style:parent-style-name="DefaultParagraphFont" style:family="text">
      <style:text-properties fo:font-style="italic" style:font-style-asian="italic"/>
    </style:style>
    <style:style style:name="P477" style:parent-style-name="BodyTextIndent2" style:family="paragraph">
      <style:paragraph-properties fo:margin-right="0in" fo:text-indent="0.5in"/>
    </style:style>
    <style:style style:name="P478" style:parent-style-name="BodyTextIndent2" style:family="paragraph">
      <style:paragraph-properties fo:margin-right="0in" fo:text-indent="0.5in"/>
    </style:style>
    <style:style style:name="P479" style:parent-style-name="BodyTextIndent2" style:family="paragraph">
      <style:paragraph-properties fo:margin-right="0in" fo:text-indent="0.5in"/>
    </style:style>
    <style:style style:name="P480" style:parent-style-name="BodyTextIndent2" style:family="paragraph">
      <style:paragraph-properties fo:margin-right="0in" fo:text-indent="0.5in"/>
    </style:style>
    <style:style style:name="P481" style:parent-style-name="BodyTextIndent2" style:family="paragraph">
      <style:paragraph-properties fo:margin-right="0in" fo:text-indent="0.5in"/>
    </style:style>
    <style:style style:name="P482" style:parent-style-name="BodyTextIndent2" style:family="paragraph">
      <style:paragraph-properties fo:margin-right="0in" fo:text-indent="0.5in"/>
    </style:style>
    <style:style style:name="P483" style:parent-style-name="BodyTextIndent2" style:family="paragraph">
      <style:paragraph-properties fo:margin-right="0in" fo:text-indent="0.5in"/>
    </style:style>
    <style:style style:name="P484" style:parent-style-name="BodyTextIndent2" style:family="paragraph">
      <style:paragraph-properties fo:margin-right="0in" fo:text-indent="0.5in"/>
      <style:text-properties fo:font-weight="bold" style:font-weight-asian="bold"/>
    </style:style>
    <style:style style:name="P485" style:parent-style-name="Heading5" style:family="paragraph">
      <style:paragraph-properties fo:line-height="100%"/>
      <style:text-properties fo:font-size="11pt" style:font-size-asian="11pt"/>
    </style:style>
    <style:style style:name="P486" style:parent-style-name="BodyTextIndent2" style:family="paragraph">
      <style:paragraph-properties fo:text-align="center" fo:margin-right="0in" fo:text-indent="0in"/>
      <style:text-properties fo:font-weight="bold" style:font-weight-asian="bold" fo:text-transform="uppercase"/>
    </style:style>
    <style:style style:name="P487" style:parent-style-name="BodyTextIndent2" style:family="paragraph">
      <style:paragraph-properties fo:text-align="center" fo:margin-right="0in" fo:text-indent="0.5in"/>
      <style:text-properties fo:font-weight="bold" style:font-weight-asian="bold"/>
    </style:style>
    <style:style style:name="P488" style:parent-style-name="BodyTextIndent2" style:family="paragraph">
      <style:paragraph-properties fo:margin-right="0in" fo:text-indent="0.5in"/>
      <style:text-properties fo:font-weight="bold" style:font-weight-asian="bold"/>
    </style:style>
    <style:style style:name="P489" style:parent-style-name="BodyTextIndent2" style:family="paragraph">
      <style:paragraph-properties fo:margin-right="0in" fo:text-indent="0.5in"/>
    </style:style>
    <style:style style:name="P490" style:parent-style-name="BodyTextIndent2" style:family="paragraph">
      <style:paragraph-properties fo:margin-right="0in" fo:text-indent="0.5in"/>
    </style:style>
    <style:style style:name="P491" style:parent-style-name="BodyText2" style:family="paragraph">
      <style:paragraph-properties fo:text-align="justify" fo:text-indent="0.5in"/>
      <style:text-properties fo:font-weight="normal" style:font-weight-asian="normal" fo:font-size="11pt" style:font-size-asian="11pt"/>
    </style:style>
    <style:style style:name="P492" style:parent-style-name="Normal" style:family="paragraph">
      <style:text-properties fo:font-weight="bold" style:font-weight-asian="bold" style:font-weight-complex="bold"/>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PlainText" style:family="paragraph">
      <style:paragraph-properties fo:text-align="justify"/>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496" style:parent-style-name="BodyTextIndent" style:family="paragraph">
      <style:paragraph-properties fo:margin-right="0in" fo:text-indent="0.5in"/>
      <style:text-properties fo:font-weight="bold" style:font-weight-asian="bold"/>
    </style:style>
    <style:style style:name="P497" style:parent-style-name="BodyTextIndent" style:family="paragraph">
      <style:paragraph-properties fo:margin-right="0in" fo:text-indent="0.5in"/>
      <style:text-properties fo:font-weight="bold" style:font-weight-asian="bold"/>
    </style:style>
    <style:style style:name="P498" style:parent-style-name="BodyTextIndent2" style:family="paragraph">
      <style:paragraph-properties fo:margin-right="0in" fo:text-indent="0.5in"/>
    </style:style>
    <style:style style:name="P499" style:parent-style-name="BodyTextIndent2" style:family="paragraph">
      <style:paragraph-properties fo:margin-right="0in" fo:text-indent="0.5in"/>
    </style:style>
    <style:style style:name="P500" style:parent-style-name="BodyTextIndent2" style:family="paragraph">
      <style:paragraph-properties fo:margin-right="0in" fo:text-indent="0.5in"/>
    </style:style>
    <style:style style:name="T501" style:parent-style-name="DefaultParagraphFont" style:family="text">
      <style:text-properties fo:font-weight="bold" style:font-weight-asian="bold"/>
    </style:style>
    <style:style style:name="P502" style:parent-style-name="BodyTextIndent2" style:family="paragraph">
      <style:paragraph-properties fo:margin-right="0in" fo:text-indent="0.5in"/>
    </style:style>
    <style:style style:name="T503" style:parent-style-name="DefaultParagraphFont" style:family="text">
      <style:text-properties fo:font-weight="bold" style:font-weight-asian="bold"/>
    </style:style>
    <style:style style:name="P504" style:parent-style-name="BodyTextIndent2" style:family="paragraph">
      <style:paragraph-properties fo:margin-right="0in" fo:text-indent="0.5in"/>
    </style:style>
    <style:style style:name="P505" style:parent-style-name="BodyTextIndent" style:family="paragraph">
      <style:paragraph-properties fo:margin-right="0in" fo:text-indent="0.5in"/>
    </style:style>
    <style:style style:name="P506" style:parent-style-name="BodyTextIndent2" style:family="paragraph">
      <style:paragraph-properties fo:text-align="center" fo:margin-right="0in" fo:text-indent="0in"/>
      <style:text-properties fo:font-weight="bold" style:font-weight-asian="bold"/>
    </style:style>
    <style:style style:name="P507" style:parent-style-name="BodyText3" style:family="paragraph">
      <style:paragraph-properties fo:text-align="center"/>
      <style:text-properties fo:font-weight="bold" style:font-weight-asian="bold" fo:font-style="normal" style:font-style-asian="normal"/>
    </style:style>
    <style:style style:name="P508" style:parent-style-name="BodyTextIndent2" style:family="paragraph">
      <style:paragraph-properties fo:margin-right="0in" fo:text-indent="0.5in"/>
    </style:style>
    <style:style style:name="P509" style:parent-style-name="HTML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1" style:parent-style-name="HTMLPreformatted" style:family="paragraph">
      <style:paragraph-properties fo:text-align="justify" fo:text-indent="0.5in">
        <style:tab-stops/>
      </style:paragraph-properties>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weight="bold" style:font-weight-asian="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BodyTextIndent" style:family="paragraph">
      <style:paragraph-properties fo:margin-right="0in" fo:text-indent="0.5in"/>
    </style:style>
    <style:style style:name="P517" style:parent-style-name="BodyTextIndent" style:family="paragraph">
      <style:paragraph-properties fo:margin-right="0in" fo:text-indent="0.5in"/>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weight="bold" style:font-weight-asian="bold" fo:font-size="11pt" style:font-size-asian="11pt"/>
    </style:style>
    <style:style style:name="P520" style:parent-style-name="BodyTextIndent2" style:family="paragraph">
      <style:paragraph-properties fo:margin-right="0in" fo:text-indent="0.5in"/>
    </style:style>
    <style:style style:name="P52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justify"/>
      <style:text-properties fo:font-weight="bold" style:font-weight-asian="bold" style:font-weight-complex="bold"/>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justify"/>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style>
    <style:style style:name="P555" style:parent-style-name="Normal" style:family="paragraph">
      <style:paragraph-properties fo:widows="0" fo:orphans="0" fo:text-align="justify"/>
    </style:style>
    <style:style style:name="P556" style:parent-style-name="Normal" style:family="paragraph">
      <style:paragraph-properties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PlainText" style:family="paragraph">
      <style:paragraph-properties fo:text-align="justify"/>
      <style:text-properties style:font-name="Times New Roman"/>
    </style:style>
    <style:style style:name="P565" style:parent-style-name="PlainText" style:family="paragraph">
      <style:paragraph-properties fo:text-align="justify"/>
      <style:text-properties style:font-name="Times New Roman"/>
    </style:style>
    <style:style style:name="P566" style:parent-style-name="PlainText" style:family="paragraph">
      <style:paragraph-properties fo:text-align="justify"/>
    </style:style>
    <style:style style:name="T567" style:parent-style-name="DefaultParagraphFont" style:family="text">
      <style:text-properties style:font-name="Times New Roman"/>
    </style:style>
    <style:style style:name="T568" style:parent-style-name="Hyperlink"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P571" style:parent-style-name="PlainText" style:family="paragraph">
      <style:paragraph-properties fo:text-align="justify"/>
      <style:text-properties style:font-name="Times New Roman"/>
    </style:style>
    <style:style style:name="P572" style:parent-style-name="PlainText" style:family="paragraph">
      <style:paragraph-properties fo:text-align="justify"/>
      <style:text-properties style:font-name="Times New Roman"/>
    </style:style>
    <style:style style:name="P573" style:parent-style-name="PlainText" style:family="paragraph">
      <style:paragraph-properties fo:text-align="justify"/>
      <style:text-properties style:font-name="Times New Roman" fo:font-weight="bold" style:font-weight-asian="bold"/>
    </style:style>
    <style:style style:name="P574" style:parent-style-name="PlainText" style:family="paragraph">
      <style:paragraph-properties fo:text-align="justify"/>
      <style:text-properties style:font-name="Times New Roman"/>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style>
    <style:style style:name="T579" style:parent-style-name="Hyperlink" style:family="text">
      <style:text-properties style:font-name="Times New Roman" style:font-name-asian="MS Mincho"/>
    </style:style>
    <style:style style:name="T580" style:parent-style-name="DefaultParagraphFont" style:family="text">
      <style:text-properties style:font-name="Times New Roman" style:font-name-asian="MS Mincho"/>
    </style:style>
    <style:style style:name="P581" style:parent-style-name="PlainText" style:family="paragraph">
      <style:paragraph-properties fo:text-align="justify"/>
      <style:text-properties style:font-name="Times New Roman" style:font-name-asian="MS Mincho"/>
    </style:style>
    <style:style style:name="P582" style:parent-style-name="PlainText" style:family="paragraph">
      <style:text-properties style:font-name="Times New Roman"/>
    </style:style>
    <style:style style:name="P583" style:parent-style-name="PlainText" style:family="paragraph">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style:style>
    <style:style style:name="T588" style:parent-style-name="Hyperlink" style:family="text">
      <style:text-properties style:font-name="Times New Roman" style:font-name-asian="MS Mincho"/>
    </style:style>
    <style:style style:name="T589" style:parent-style-name="DefaultParagraphFont"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weight="bold" style:font-weight-asian="bold" style:font-weight-complex="bold"/>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text-properties style:font-name="Times New Roman" style:font-name-asian="MS Mincho"/>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style>
    <style:style style:name="T600" style:parent-style-name="Hyperlink" style:family="text">
      <style:text-properties style:font-name="Times New Roman" style:font-name-asian="MS Mincho"/>
    </style:style>
    <style:style style:name="T601" style:parent-style-name="DefaultParagraphFont" style:family="text">
      <style:text-properties style:font-name="Times New Roman" style:font-name-asian="MS Mincho"/>
    </style:style>
    <style:style style:name="P602" style:parent-style-name="PlainText" style:family="paragraph">
      <style:paragraph-properties fo:text-align="justify"/>
      <style:text-properties style:font-name="Times New Roman" style:font-name-asian="MS Mincho"/>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T612" style:parent-style-name="DefaultParagraphFont" style:family="text">
      <style:text-properties style:font-weight-complex="bold" fo:font-style="normal" style:font-style-asian="normal" fo:font-size="10pt" style:font-size-asian="10pt"/>
    </style:style>
    <style:style style:name="P613" style:parent-style-name="BodyText3" style:family="paragraph">
      <style:text-properties style:font-weight-complex="bold" fo:font-style="normal" style:font-style-asian="normal" fo:font-size="10pt" style:font-size-asian="10pt" style:font-size-complex="12pt"/>
    </style:style>
    <style:style style:name="P614" style:parent-style-name="BodyText3" style:family="paragraph">
      <style:text-properties style:font-weight-complex="bold" fo:font-style="normal" style:font-style-asian="normal" fo:font-size="10pt" style:font-size-asian="10pt" style:font-size-complex="12pt"/>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text-properties style:font-name="Times New Roman" style:font-name-asian="MS Mincho"/>
    </style:style>
    <style:style style:name="P617" style:parent-style-name="PlainText" style:family="paragraph">
      <style:paragraph-properties fo:text-align="justify"/>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PlainText" style:family="paragraph">
      <style:paragraph-properties fo:text-align="justify"/>
      <style:text-properties style:font-name="Times New Roman" style:font-name-asian="MS Mincho"/>
    </style:style>
    <style:style style:name="P620" style:parent-style-name="PlainText" style:family="paragraph">
      <style:text-properties style:font-name="Times New Roman"/>
    </style:style>
    <style:style style:name="P621" style:parent-style-name="PlainText" style:family="paragraph">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 89-1706</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PIRMASIS SKIRSNIS</text:p>
      <text:p text:style-name="P17">BENDROSIOS NUOSTATOS</text:p>
      <text:p text:style-name="P18"/>
      <text:p text:style-name="P19"><text:span text:style-name="T20">1 straipsnis</text:span><text:span text:style-name="T21">.<text:s/></text:span><text:span text:style-name="T22">Įstatymo paskirtis ir taikymas</text:span></text:p>
      <text:p text:style-name="P23">1. Šio įstatymo paskirtis – nustatyti išmokų vaikams rūšis, jų dydžius, asmenų, turinčių teisę gauti išmokas, kategorijas, šių išmokų skyrimo ir mokėjimo sąlygas, tvarką ir finansavimą.<text:s/></text:p>
      <text:p text:style-name="P24"/>
      <text:p text:style-name="P25">2 dalies redakcija iki 2006 m. liepos 1 d.:</text:p>
      <text:p text:style-name="P26">2. Šis įstatymas taikomas nuolat Lietuvos Respublikoje gyvenantiems asmenims.</text:p>
      <text:p text:style-name="P27">2<text:s/>dalies redakcija nuo 2006 m. liepos 1 d.:</text:p>
      <text:p text:style-name="P28">2. Šis įstatymas taikomas nuolat Lietuvos Respublikoje gyvenantiems asmenims ir Lietuvos Respublikoje gyvenantiems užsieniečiams, įstatymų nustatyta tvarka paskirtiems vaiko, Lietuvos Respublikos piliečio, globėjais (rūpintojais).</text:p>
      <text:p text:style-name="P29"/>
      <text:p text:style-name="P30">3 dalies redakcija iki 2006 m. liepos 1 d.:</text:p>
      <text:soft-page-break/>
      <text:p text:style-name="P31">3. Vienkartinė išmoka gimus vaikui, išmoka vaikui ir išmoka privalomosios pradinės karo tarnybos kario vaikui (toliau – privalomosios tarnybos kario vaikui) skiriama, jei šio straipsnio 2 dalies<text:s/>nuostatą atitinka nors vienas iš vaiko tėvų ir vaikas nuolat gyvena Lietuvos Respublikoje kartu su juo.</text:p>
      <text:p text:style-name="P32">3 dalies redakcija nuo 2006 m. liepos 1 d.:</text:p>
      <text:p text:style-name="P33"><text:span text:style-name="T34">3. Vienkartinė išmoka vaikui ir išmoka vaikui skiriama, jei šio straipsnio 2 dalies nuostatą atitinka nors<text:s/></text:span><text:span text:style-name="T35">vienas iš vaiko tėvų (įtėvių) ir vaikas nuolat gyvena Lietuvos Respublikoje kartu su juo. Išmoka privalomosios pradinės karo tarnybos kario vaikui (toliau – privalomosios tarnybos kario vaikui) skiriama, jei šio straipsnio 2 dalies nuostatą atitinka nors v</text:span><text:span text:style-name="T36">ienas iš vaiko tėvų ir vaikas nuolat gyvena Lietuvos Respublikoje kartu su juo.</text:span></text:p>
      <text:p text:style-name="P37">Straipsnio pakeitimai:</text:p>
      <text:p text:style-name="P38">Nr. X-641, 2006-06-01, Žin., 2006, Nr. 68-2496 (2006-06-17)</text:p>
      <text:p text:style-name="P39"/>
      <text:p text:style-name="P40">2 straipsnis. Pagrindinės šio įstatymo sąvokos<text:s/></text:p>
      <text:p text:style-name="P41"><text:span text:style-name="T42">1.<text:s/></text:span><text:span text:style-name="T43">Globojamas vaikas<text:s/></text:span><text:span text:style-name="T44">– vaikas, kuriam įstaty</text:span><text:span text:style-name="T45">mų nustatyta tvarka yra nustatyta vaiko laikinoji arba nuolatinė globa ar rūpyba.</text:span></text:p>
      <text:h text:style-name="P46" text:outline-level="6"><text:span text:style-name="T47">2.<text:s/></text:span><text:span text:style-name="T48">Išmokos vaikams<text:s/></text:span><text:span text:style-name="T49">(toliau<text:s/></text:span><text:span text:style-name="T50">–<text:s/></text:span><text:span text:style-name="T51">išmokos</text:span><text:span text:style-name="T52">)</text:span><text:span text:style-name="T53"><text:s/></text:span><text:span text:style-name="T54">–<text:s/></text:span><text:span text:style-name="T55">periodinės ir vienkartinės piniginės išmokos, skiriamos ir mokamos šio įstatymo nustatytomis sąlygomis ir tvarka šeimose auginamiems v</text:span><text:span text:style-name="T56">aikams, globojamiems vaikams, nėščioms moterims, taip pat vienkartinė išmoka būstui įsigyti arba įsikurti.<text:s/></text:span></text:h>
      <text:p text:style-name="P57"><text:span text:style-name="T58">3.<text:s/></text:span><text:span text:style-name="T59">Minimalus gyvenimo lygis</text:span><text:span text:style-name="T60"><text:s/>(toliau –<text:s/></text:span><text:span text:style-name="T61">MGL</text:span><text:span text:style-name="T62">) – Gyventojų pajamų garantijų įstatymo nustatyta tvarka Vyriausybės patvirtintas minimalus gyvenimo lygio<text:s/></text:span><text:span text:style-name="T63">dydis.</text:span></text:p>
      <text:p text:style-name="P64"><text:span text:style-name="T65">4.<text:s/></text:span><text:span text:style-name="T66">Nuolat Lietuvos Respublikoje gyvenantys asmenys</text:span><text:span text:style-name="T67"><text:s/>– Lietuvos Respublikos piliečiai, kurių duomenys apie gyvenamąją vietą Lietuvos Respublikoje, o neturinčių gyvenamosios vietos – apie savivaldybę, kurioje gyvena, yra įrašyti į Lietuvos Respublikos<text:s/></text:span><text:span text:style-name="T68">gyventojų registrą, arba nuolat Lietuvos Respublikoje gyvenantys užsieniečiai bei asmenys be pilietybės.<text:s/></text:span></text:p>
      <text:p text:style-name="P69"><text:span text:style-name="T70">5.<text:s/></text:span><text:span text:style-name="T71">Socialinės rizikos šeima</text:span><text:span text:style-name="T72"><text:s/>– šeima, kurioje vyrauja krizė dėl to, kad vienas ar keli šeimos nariai piktnaudžiauja alkoholiu, narkotinėmis, psichotrop</text:span><text:span text:style-name="T73">inėmis ar toksinėmis medžiagomis arba (ir) yra priklausomi nuo azartinių lošimų, arba (ir) dėl turimos negalios, skurdo, socialinių įgūdžių stokos negali<text:s/></text:span><text:soft-page-break/><text:span text:style-name="T74">ar nemoka prižiūrėti vaikų, arba (ir) naudoja psichologinę, fizinę ar seksualinę prievartą, arba (ir)<text:s/></text:span><text:span text:style-name="T75">gaunamą valstybės paramą panaudoja ne šeimos interesams.<text:s/></text:span></text:p>
      <text:p text:style-name="P76"><text:span text:style-name="T77">6.<text:s/></text:span><text:span text:style-name="T78">Šeima<text:s/></text:span><text:span text:style-name="T79">– sutuoktiniai arba bendrai gyvenantys asmenys, taip pat susituokęs asmuo, su kuriuo teismo sprendimu dėl sutuoktinių gyvenimo skyrium yra likę gyventi jų vaikai, arba vienas iš tėvų, jų va</text:span><text:span text:style-name="T80">ikai ir įvaikiai iki 18 metų. Į šeimos sudėtį taip pat įskaitomi nesusituokę ir su kitu asmeniu bendrai negyvenantys asmenys nuo 18 iki 24 metų: besimokantys dieninėse bendrojo lavinimo mokyklose ir kitų formaliojo švietimo įstaigų dieniniuose skyriuose, t</text:span><text:span text:style-name="T81">aip pat asmenys nuo dieninių bendrojo lavinimo mokyklų baigimo dienos iki tų pačių metų rugsėjo 1 dienos</text:span><text:span text:style-name="T82">.</text:span><text:span text:style-name="T83"><text:s/>Į globėjų (rūpintojų) šeimų sudėtį vaikai, kuriems įstatymo tvarka yra nustatyta globa ar rūpyba, neįskaitomi.</text:span></text:p>
      <text:p text:style-name="P84"/>
      <text:p text:style-name="P85">7 dalies redakcija iki 2007 m. sausio<text:s/>1 d.:</text:p>
      <text:h text:style-name="P86" text:outline-level="6"><text:span text:style-name="T87">7.<text:s/></text:span><text:span text:style-name="T88">Vaiko globėjas (rūpintojas) –<text:s/></text:span><text:span text:style-name="T89">fizinis asmuo, šeimyna ar nevyriausybinė vaikų globos institucija (įstaiga), kuriai įstatymų nustatyta tvarka pavesta be tėvų globos likusio vaiko priežiūra, auklėjimas, teisių bei interesų gynimas ir jiems atstovavim</text:span><text:span text:style-name="T90">as.</text:span></text:h>
      <text:p text:style-name="P91">7 dalies redakcija nuo 2007 m. sausio 1 d.:</text:p>
      <text:p text:style-name="P92"><text:span text:style-name="T93">7.<text:s/></text:span><text:span text:style-name="T94">Vaiko globėjas (rūpintojas)</text:span><text:span text:style-name="T95"><text:s/>– fizinis ar juridinis asmuo, kur</text:span><text:span text:style-name="T96">iam</text:span><text:span text:style-name="T97"><text:s/>įstatymų nustatyta tvarka pavesta be tėvų globos likusio vaiko priežiūra, auklėjimas, teisių bei interesų gynimas ir atstovavimas jam.</text:span></text:p>
      <text:p text:style-name="P98">Straipsnio pakeitimai:</text:p>
      <text:p text:style-name="P99"><text:span text:style-name="T100">Nr.<text:s/></text:span><text:a xlink:href="http://www3.lrs.lt/cgi-bin/preps2?a=242944&amp;b=" office:target-frame-name="_top" xlink:show="replace"><text:span text:style-name="T101">IX-2470</text:span></text:a><text:span text:style-name="T102">, 2004-09-29, Žin., 2004, Nr. 152-5534 (2004-10-16)</text:span></text:p>
      <text:p text:style-name="P103"><text:span text:style-name="T104">Nr.<text:s/></text:span><text:a xlink:href="http://www3.lrs.lt/cgi-bin/preps2?a=270345&amp;b=" office:target-frame-name="_top" xlink:show="replace"><text:span text:style-name="T105">X-496</text:span></text:a><text:span text:style-name="T106">, 2006-01-19, Žin., 2006, Nr. 17-592 (20</text:span><text:span text:style-name="T107">06-02-11)</text:span></text:p>
      <text:p text:style-name="P108"/>
      <text:p text:style-name="P109">3 straipsnio redakcija iki 2006 m. liepos 1 d.:</text:p>
      <text:p text:style-name="P110">3 straipsnis. Išmokų rūšys<text:s/></text:p>
      <text:p text:style-name="P111">Lietuvos Respublikoje nustatomos šios išmokų rūšys:</text:p>
      <text:p text:style-name="P112">1. Išmokos šeimose auginamiems vaikams:<text:s/></text:p>
      <text:p text:style-name="P113">1) vienkartinė išmoka gimus vaikui;<text:s/></text:p>
      <text:p text:style-name="P114">2) išmoka vaikui;<text:s/></text:p>
      <text:p text:style-name="P115">3) išmoka privalomosios tarnybos kario vaikui.<text:s/></text:p>
      <text:p text:style-name="P116">2. Išmokos globojamiems vaikams ir asmenims, kuriems nustatyta globa (rūpyba):</text:p>
      <text:p text:style-name="P117">1) globos (rūpybos) išmoka;</text:p>
      <text:p text:style-name="P118">2) vienkartinė išmoka būstui įsigyti arba įsikurti.</text:p>
      <text:p text:style-name="P119">3. Vienkartinė išmoka nėščiai moteriai.</text:p>
      <text:p text:style-name="P120">3 straipsnio redakcija nuo 2006 m. liepos 1 d.:</text:p>
      <text:p text:style-name="P121"><text:span text:style-name="T122">3 straipsnis. Išmokų rūšys</text:span><text:span text:style-name="T123"><text:s/></text:span></text:p>
      <text:p text:style-name="P124">1. Šeimose auginamiems vaikams nustatomos šios išmokos:</text:p>
      <text:p text:style-name="P125">1) vienkartinė išmoka vaikui;<text:s/></text:p>
      <text:p text:style-name="P126">2) išmoka vaikui;<text:s/></text:p>
      <text:p text:style-name="P127">3) išmoka privalomosios tarnybos kario vaikui.<text:s/></text:p>
      <text:p text:style-name="P128">2. Globojamiems vaikams ir asmenims, kuriems nustatyta<text:s/>globa (rūpyba), nustatomos šios išmokos:</text:p>
      <text:p text:style-name="P129">1) globos (rūpybos) išmoka;</text:p>
      <text:p text:style-name="P130">2) vienkartinė išmoka būstui įsigyti arba įsikurti.</text:p>
      <text:p text:style-name="P131">3. Nėščiai moteriai nustatoma vienkartinė išmoka nėščiai moteriai.</text:p>
      <text:p text:style-name="P132">Straipsnio pakeitimai:</text:p>
      <text:p text:style-name="P133">Nr. X-641, 2006-06-01, Žin., 2006, Nr. 68-2496 (2006-06-17)</text:p>
      <text:p text:style-name="P134"/>
      <text:p text:style-name="P135">4 straipsnio redakcija iki 2006 m. liepos 1 d.:</text:p>
      <text:p text:style-name="P136">4 straipsnis. Išmokų finansavimas</text:p>
      <text:p text:style-name="P137">Šio įstatymo nustatytos išmokos mokamos iš valstybės biudžeto specialios tikslinės dotacijos savivaldybių biudžetams.<text:s/></text:p>
      <text:p text:style-name="P138">4 straipsnio redakcija nuo 2006 m. liepos 1 d.:</text:p>
      <text:p text:style-name="P139">4 straipsnis. Išmokų finansavimas</text:p>
      <text:p text:style-name="P140">1. Šio įstatymo nustatytos išmokos mokamos iš valstybės biudžeto specialios tikslinės dotacijos savivaldybių biudžetams, o nuo 2007 m. sausio 1 d. – iš valstybės biudžeto lėšų.</text:p>
      <text:p text:style-name="P141">2. Išmokoms administruoti skiriami 4<text:s/>procentai šio įstatymo reglamentuotoms išmokoms mokėti skirtų lėšų.</text:p>
      <text:p text:style-name="P142">Straipsnio pakeitimai:</text:p>
      <text:p text:style-name="P143">Nr. X-641, 2006-06-01, Žin., 2006, Nr. 68-2496 (2006-06-17)</text:p>
      <text:p text:style-name="P144"/>
      <text:p text:style-name="P145">ANTRASIS SKIRSNIS</text:p>
      <text:h text:style-name="P146" text:outline-level="5">Išmokos šeimose auginamiems vaikams</text:h>
      <text:p text:style-name="P147"/>
      <text:p text:style-name="P148">5 straipsnio redakcija iki 2006 m. liepos 1 d.:</text:p>
      <text:p text:style-name="P149"><text:span text:style-name="T150">5 straipsnis.</text:span><text:span text:style-name="T151"><text:s/></text:span><text:span text:style-name="T152">Vienkartinė išmoka gimus vaikui</text:span></text:p>
      <text:p text:style-name="P153">1. Kiekvienam gimusiam vaikui skiriama 8 MGL dydžio vienkartinė išmoka.</text:p>
      <text:p text:style-name="P154"><text:span text:style-name="T155">2. Vienkartinė išmoka mokama vienam iš vaiką auginančių tėvų (ar turimam vieninteliam iš tėvų) (įtėvių)</text:span><text:span text:style-name="T156"><text:s/></text:span><text:span text:style-name="T157">ar vaiko globėjui.</text:span></text:p>
      <text:p text:style-name="P158">3. Vienkartinė<text:s/>išmoka nemokama, jei vaikas yra išlaikomas valstybės ar savivaldybės finansuojamoje įstaigoje arba kreipimosi metu vaikas yra miręs.</text:p>
      <text:p text:style-name="P159">5 straipsnio redakcija nuo 2006 m. liepos 1 d.:</text:p>
      <text:p text:style-name="P160">5 straipsnis. Vienkartinė išmoka vaikui<text:s/></text:p>
      <text:p text:style-name="P161">1. Kiekvienam gimusiam vaikui skiriama 8 MGL dydžio vienkartinė išmoka.</text:p>
      <text:p text:style-name="P162"><text:span text:style-name="T163">2. Įvaikintam vaikui,<text:s/></text:span><text:span text:style-name="T164">neatsižvelgiant į tai, kad jau buvo išmokėta išmoka gimusiam vaikui,<text:s/></text:span><text:span text:style-name="T165">skiriama<text:s/></text:span><text:span text:style-name="T166">8 MGL dydžio vienkartinė išmoka.<text:s/></text:span></text:p>
      <text:p text:style-name="P167">3. Vienkartinė išmoka vaikui mokama vienam iš vaiką auginančių tėvų (ar turimam vieninteliam iš tėvų), įtėvių ar vaiko globėjui.</text:p>
      <text:p text:style-name="BodyTextIndent2">4. Išmoka gimusiam vaikui neskiriama, jei vaikas gimė negyvas, arba kreipimosi metu yra išlaikomas valstybės ar savivaldybės finansuojamoje įstaigoje.</text:p>
      <text:p text:style-name="P168">5. Išmoka įvaikintam vaikui neskiriama sutuoktinio (sugyventinio) vaikui, kurį įvaikino kitas sutuoktinis.</text:p>
      <text:p text:style-name="P169">Straipsnio pakeitimai:</text:p>
      <text:p text:style-name="P170"><text:span text:style-name="T171">Nr.<text:s/></text:span><text:a xlink:href="http://www3.lrs.lt/cgi-bin/preps2?a=242944&amp;b=" office:target-frame-name="_top" xlink:show="replace"><text:span text:style-name="T172">IX-2470</text:span></text:a><text:span text:style-name="T173">, 2004-09-29, Žin., 2004, Nr. 152-5534 (2004-10-16)</text:span></text:p>
      <text:p text:style-name="P174">Nr. X-641, 2006-06-01, Žin., 2006, Nr. 68-2496 (2006-06-17)</text:p>
      <text:p text:style-name="P175"/>
      <text:p text:style-name="P176"><text:span text:style-name="T177">6 straipsnis. Išmoka vaikui</text:span><text:span text:style-name="T178"><text:s/></text:span></text:p>
      <text:p text:style-name="P179">1. Šeimoje, auginančioje vieną ar du vaikus, kiekvienam vaikui skiriama 0,75 MGL dydžio išmoka per mėnesį nuo jo gimimo dienos, iki sukaks 3 metai.<text:s/></text:p>
      <text:p text:style-name="P180">2. Šeimoje, auginančioje tris ar daugiau vaikų, kiekvienam vaikui skiriama 1,1 MGL dydžio išmoka per mėnesį nuo jo gimimo dienos, iki sukaks 3 metai.</text:p>
      <text:p text:style-name="P181"><text:span text:style-name="T182">*3.</text:span><text:s/>Šeimoje, auginančioje vieną ar du vaikus, kiekvienam vaikui nuo 3 iki 18 metų ir vyresniam, kuris mokosi dieninėje bendrojo lavinimo mokykloje, skiriama 0,4 MGL dydžio išmoka per<text:s/>mėnesį.<text:s/></text:p>
      <text:p text:style-name="P183"/>
      <text:p text:style-name="P184">4 dalies redakcija iki 2006 m. liepos 1 d.:</text:p>
      <text:p text:style-name="P185">4. Šeimoje, auginančioje tris ar daugiau vaikų, kiekvienam vaikui nuo 3 iki 18 metų ir vyresniam, besimokančiam dieninėje bendrojo lavinimo mokykloje, profesinės, aukštesniosios ar aukštosios mokyklos dieniniame skyriuje, bet ne ilgiau kaip iki jam sukanka 24 metai, skiriama<text:span text:style-name="T186"><text:s/></text:span>0,4 MGL dydžio<text:span text:style-name="T187"><text:s/></text:span>išmoka per mėnesį.</text:p>
      <text:p text:style-name="P188">4 dalies redakcija nuo 2006 m. liepos 1 d.:</text:p>
      <text:p text:style-name="P189">4. Šeimoje, auginančioje tris ar daugiau vaikų, kiekvienam vaikui nuo 3 iki 18 metų ir vyresniam, jei jis mokosi dieninėje bendrojo lavinimo mokykloje, profesinės, aukštesniosios ar aukštosios mokyklos dieniniame skyriuje (įskaitant ir akademinių atostogų laikotarpį), bet ne ilgiau kaip iki jam sukanka 24 metai, skiriama 0,4 MGL dydžio išmoka per mėnesį.</text:p>
      <text:p text:style-name="P190"/>
      <text:h text:style-name="P191" text:outline-level="6">5.<text:s/>Baigusiam dieninę bendrojo lavinimo mokyklą vyresniam kaip 18 metų asmeniui išmoka vaikui mokama iki tų pačių metų rugsėjo 1 dienos.</text:h>
      <text:p text:style-name="P192">6. Išmoka vaikui mokama vienam iš vaiką (vaikus) auginančių tėvų (ar turimam vieninteliam iš tėvų) (įtėvių).<text:s/></text:p>
      <text:p text:style-name="P193">7. Išmoka vaikui neskiriama, jei jis:</text:p>
      <text:p text:style-name="P194"/>
      <text:p text:style-name="P195">7 dalies 1 punkto redakcija iki 2006 m. liepos 1 d.:</text:p>
      <text:p text:style-name="P196">1) nuolat arba darbo dienomis išlaikomas (nakvynė ir maistas) valstybės ar savivaldybės finansuojamoje įstaigoje;</text:p>
      <text:p text:style-name="P197">7 dalies 1 punkto redakcija nuo 2006 m. liepos 1 d.:</text:p>
      <text:p text:style-name="P198">1) yra pilnametis ir turi savo vaikų;</text:p>
      <text:p text:style-name="P199"/>
      <text:p text:style-name="P200">7 dalies 2 punkto redakcija iki 2006 m. liepos 1 d.:</text:p>
      <text:p text:style-name="P201">2) yra globojamas;</text:p>
      <text:p text:style-name="P202">7 dalies 2 punkto redakcija nuo2006 m. liepos 1 d.:</text:p>
      <text:h text:style-name="P203" text:outline-level="6">2) yra globojamas, išskyrus atvejus, kai vaiko laikinoji globa (rūpyba) nustatyta tėvų prašymu dėl jų<text:s/>laikino išvykimo iš Lietuvos Respublikos;</text:h>
      <text:p text:style-name="P204"/>
      <text:p text:style-name="P205">3) susituokia;</text:p>
      <text:p text:style-name="P206">4) yra emancipuotas (išskyrus tuo atveju, kai teismas nusprendžia emancipaciją panaikinti).</text:p>
      <text:p text:style-name="P207"><text:span text:style-name="T208">*Pastaba.</text:span><text:s/>Šio įstatymo 6 straipsnio 3 dalyje nustatyta išmoka vieną ar du vaikus auginančių šeimų vaikams<text:s/>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209">Straipsnio pakeitimai:</text:p>
      <text:p text:style-name="P210"><text:span text:style-name="T211">Nr.<text:s/></text:span><text:a xlink:href="http://www3.lrs.lt/cgi-bin/preps2?a=242944&amp;b=" office:target-frame-name="_top" xlink:show="replace"><text:span text:style-name="T212">IX-2470</text:span></text:a><text:span text:style-name="T213">, 2004-09-29, Žin., 2004, Nr. 152-5534 (2004-10-16)</text:span></text:p>
      <text:p text:style-name="P214">Nr. X-641, 2006-06-01, Žin., 2006, Nr. 68-2496<text:s/>(2006-06-17)</text:p>
      <text:p text:style-name="P215"/>
      <text:p text:style-name="P216"><text:span text:style-name="T217">7 straipsnis.</text:span><text:span text:style-name="T218"><text:s/></text:span><text:span text:style-name="T219">Išmoka privalomosios tarnybos</text:span><text:span text:style-name="T220"><text:s/></text:span><text:span text:style-name="T221">kario vaikui<text:s/></text:span></text:p>
      <text:p text:style-name="P222">1. Kiekvienam privalomosios tarnybos kario vaikui jo tėvo tarnybos laikotarpiu skiriama 1,5 MGL dydžio išmoka per mėnesį.</text:p>
      <text:p text:style-name="P223">2. Išmoka privalomosios tarnybos kario vaikui mokama vaiko motinai. Jei vaiką auginanti motina nėra nuolatinė Lietuvos Respublikos gyventoja, išmoka mokama vaiko tėvui.<text:s/></text:p>
      <text:p text:style-name="P224">3. Vaikui, kuris nuolat arba darbo dienomis išlaikomas (nakvynė ir maistas) valstybės ar savivaldybės finansuojamoje įstaigoje, ir globojamam vaikui ši išmoka neskiriama.</text:p>
      <text:p text:style-name="P225">4. Išmokos privalomosios tarnybos kario vaikui gavėjas turi teisę<text:span text:style-name="T226"><text:s/></text:span>gauti šio įstatymo 6 straipsnyje nustatytą išmoką vaikui.<text:s/></text:p>
      <text:p text:style-name="P227"/>
      <text:p text:style-name="P228">TREČIASIS SKIRSNIS</text:p>
      <text:h text:style-name="P229" text:outline-level="5"><text:span text:style-name="T230">IŠMOKOS<text:s/></text:span><text:span text:style-name="T231">globojamiems<text:s/></text:span><text:span text:style-name="T232">VAIKAMS<text:s/></text:span><text:span text:style-name="T233">ir asmenims, kuriems nustatyta globa (rūpyba)</text:span></text:h>
      <text:p text:style-name="P234"/>
      <text:p text:style-name="P235">8 straipsnis. Globos (rūpybos) išmoka</text:p>
      <text:p text:style-name="P236">1 dalies redakcija iki 2007 m. sausio 1 d.:</text:p>
      <text:p text:style-name="P237"><text:span text:style-name="T238">1. Vaikui, globojamam šeimoje, šeimynoje ar nevyriausybinėje vaikų globos institucijoje (įstaigoje), jo globos (rūpybos) laikotarpiu skiriama 4 MGL dydžio</text:span><text:span text:style-name="T239"><text:s/></text:span><text:span text:style-name="T240">išmoka per mėnesį.<text:s/></text:span></text:p>
      <text:p text:style-name="P241">1 dalies redakcija nuo 2007 m. sausio 1 d.:</text:p>
      <text:p text:style-name="P242"><text:span text:style-name="T243">1. Vaikui,</text:span><text:span text:style-name="T244"><text:s/></text:span><text:span text:style-name="T245">kuriam nustatyta globa (rūpyba),</text:span><text:span text:style-name="T246"><text:s/></text:span><text:span text:style-name="T247">jo globos (rūpybos) laikotarpiu skiriama 4 MGL dydžio išmoka per mėnesį.</text:span></text:p>
      <text:p text:style-name="P248"/>
      <text:p text:style-name="P249">2 dalies redakcija iki 2006 m. liepos 1 d.:</text:p>
      <text:p text:style-name="P250"><text:span text:style-name="T251">2. Jei pasibaigus vaiko globai (rūpybai) dėl pilnametystės,<text:s/></text:span><text:span text:style-name="T252">emancipacijos ar santuokos sudarymo jis toliau nenutrūkstamai mokosi</text:span><text:span text:style-name="T253"><text:s/></text:span><text:span text:style-name="T254">dieninėje bendrojo lavinimo mokykloje ar mokosi profesinės, aukštesniosios ar aukštosios mokyklos dieniniame skyriuje ir nedirba, taip pat tuo atveju, kai mokymosi šiose mokyklose laikota</text:span><text:span text:style-name="T255">rpiu miršta nedirbančio asmens abu tėvai (turėtas vienintelis iš tėvų) (įtėvių), jam, kol mokosi, bet ne ilgiau kaip iki jam sukanka 24 metai, skiriama ir mokama 4 MGL dydžio per mėnesį išmoka. Ši išmoka neskiriama ir nemokama daugiau kaip du kartus įstoju</text:span><text:span text:style-name="T256">siems į tos pačios pakopos mokyklą ar įstojusiems į žemesnės pakopos mokyklą.</text:span></text:p>
      <text:p text:style-name="P257">2 dalies redakcija nuo 2006 m. liepos 1 d.:</text:p>
      <text:p text:style-name="P258"><text:span text:style-name="T259">2.<text:s/></text:span><text:span text:style-name="T260">Jei pasibaigus vaiko globai (rūpybai) dėl pilnametystės, emancipacijos ar santuokos sudarymo jis toliau nenutrūkstamai mokosi dieni</text:span><text:span text:style-name="T261">nėje bendrojo lavinimo mokykloje ar mokosi profesinės, aukštesniosios ar aukštosios mokyklos dieniniame skyriuje<text:s/></text:span><text:span text:style-name="T262">(įskaitant ir akademinių atostogų laikotarpį),</text:span><text:span text:style-name="T263"><text:s/></text:span><text:span text:style-name="T264">nepaisant to, dirba ar ne,<text:s/></text:span><text:span text:style-name="T265">taip pat tuo atveju, kai yra mirę nedirbančio</text:span><text:span text:style-name="T266"><text:s/>pilnamečio</text:span><text:span text:style-name="T267"><text:s/>asmens abu t</text:span><text:span text:style-name="T268">ėvai (turėtas vienintelis iš tėvų) (įtėvių), jam, kol mokosi, bet ne ilgiau kaip iki sukanka 24 metai, skiriama ir kartą per mėnesį mokama 4 MGL dydžio išmoka. Ši išmoka neskiriama ir nemokama daugiau kaip du kartus įstojusiems į tos pačios mokyklų grupės<text:s/></text:span><text:span text:style-name="T269">mokyklą ar įstojusiems į žemesnės mokyklų grupės mokyklą (kaip suskirstyta pagal Lietuvos Respublikos švietimo įstatymą).</text:span></text:p>
      <text:p text:style-name="P270"/>
      <text:p text:style-name="P271">3. Baigusiam dieninę bendrojo lavinimo mokyklą vyresniam kaip 18 metų asmeniui globos (rūpybos) išmoka mokama iki tų pačių metų rugsėjo 1 dienos.</text:p>
      <text:p text:style-name="P272">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73"><text:span text:style-name="T274">5. Išmokos gavėjas, gaunantis šio straipsnio 2 dalyje nustatytą</text:span><text:span text:style-name="T275"><text:s/></text:span><text:span text:style-name="T276">išmoką, turi teisę gauti stipend</text:span><text:span text:style-name="T277">iją pagal mokymosi rezultatus.<text:s/></text:span></text:p>
      <text:p text:style-name="P278"/>
      <text:p text:style-name="P279">6 dalies redakcija iki 2006 m. liepos 1 d.:</text:p>
      <text:p text:style-name="P280">6. Globojamam vaikui, kuris nuolat ar darbo dienomis išlaikomas (nakvynė ir maistas) valstybės ar savivaldybės finansuojamoje įstaigoje, šio straipsnio 1 dalyje nustatyta išmoka skiriama už laikotarpį, kai vaikas būna pas globėją (rūpintoją) ir negauna vaiko maistpinigių už tą laikotarpį. Išmokos dydis apskaičiuojamas proporcingai to mėnesio kalendorinių dienų, kurias vaikas buvo pas globėją (rūpintoją), skaičiui.</text:p>
      <text:p text:style-name="P281">6 dalies redakcija nuo 2006 m. liepos 1 d.:</text:p>
      <text:p text:style-name="P282"><text:span text:style-name="T283">6. Vaikui (asmeniui), išlaikomam (nemokamai gaunančiam nakvynę ir maistą)<text:s/></text:span><text:span text:style-name="T284">bendrojo lavinimo mokyklos (centro) ar profesinės mokyklos (profesinio rengimo centro) bendrabutyje,<text:s/></text:span><text:span text:style-name="T285">skiriama 2 MGL dydžio išmoka per mėnesį.</text:span></text:p>
      <text:p text:style-name="P286"/>
      <text:p text:style-name="P287">7 dalies redakcija iki 2006 m. liepos 1 d.:</text:p>
      <text:p text:style-name="P288">7. Šio straipsnio 2 dalyje nustatyta išmoka neskiriama, jei asmuo nuolat ar darbo dienomis išlaikomas (nakvynė ir maistas) valstybės ar savivaldybės finansuojamoje mokykloje.<text:s/></text:p>
      <text:p text:style-name="P289">7 dalies redakcija nuo 2006 m. liepos 1 d.:</text:p>
      <text:p text:style-name="P290">7. Globos (rūpybos) išmoka neskiriama:</text:p>
      <text:p text:style-name="P291">1) jei vaikas (asmuo) yra sulaikytas, suimtas, atlieka bausmę, paskelbta jo paieška ar teismo pripažintas nežinia kur esančiu;</text:p>
      <text:p text:style-name="P292">2) jei vaiko laikinoji globa (rūpyba) nustatyta tėvų prašymu dėl jų laikino išvykimo iš Lietuvos Respublikos.</text:p>
      <text:p text:style-name="P293">Straipsnio pakeitimai:</text:p>
      <text:p text:style-name="P294"><text:span text:style-name="T295">Nr.<text:s/></text:span><text:a xlink:href="http://www3.lrs.lt/cgi-bin/preps2?a=242944&amp;b=" office:target-frame-name="_top" xlink:show="replace"><text:span text:style-name="T296">IX-2470</text:span></text:a><text:span text:style-name="T297">, 2004-09-29, Žin., 2004, Nr. 152-5534 (2004-10-16)</text:span></text:p>
      <text:p text:style-name="P298"><text:span text:style-name="T299">Nr.<text:s/></text:span><text:a xlink:href="http://www3.lrs.lt/cgi-bin/preps2?a=270345&amp;b=" office:target-frame-name="_top" xlink:show="replace"><text:span text:style-name="T300">X-496</text:span></text:a><text:span text:style-name="T301">, 2006-01-19, Žin.,</text:span><text:span text:style-name="T302"><text:s/>2006, Nr. 17-592 (2006-02-11)</text:span></text:p>
      <text:p text:style-name="P303">Nr. X-641, 2006-06-01, Žin., 2006, Nr. 68-2496 (2006-06-17)</text:p>
      <text:p text:style-name="P304"/>
      <text:p text:style-name="P305">9 straipsnis. Vienkartinė išmoka būstui įsigyti arba įsikurti<text:s/></text:p>
      <text:p text:style-name="P306">1. Asmenims, kuriems buvo nustatyta vaiko globa (rūpyba), pasibaigus vaiko globai (rūpybai) dėl pilnametystės, emancipacijos ar santuokos sudarymo, skiriama vienkartinė 50 MGL dydžio išmoka būstui įsigyti arba įsikurti.<text:s/></text:p>
      <text:p text:style-name="P307"/>
      <text:p text:style-name="P308">2 dalies redakcija iki 2006 m. liepos 1 d.:</text:p>
      <text:p text:style-name="P309"><text:span text:style-name="T310">2. Vienkartinė išmoka būstui įsigyti arba įsikurti</text:span><text:span text:style-name="T311"><text:s/></text:span><text:span text:style-name="T312">neskiriama, jei asmuo yra išlaikomas (na</text:span><text:span text:style-name="T313">kvynė ir maistas) valstybės ar savivaldybės finansuojamoje įstaigoje.</text:span></text:p>
      <text:p text:style-name="P314">2 dalies redakcija nuo 2006 m. liepos 1 d.:</text:p>
      <text:p text:style-name="P315">2. Vienkartinė išmoka būstui įsigyti arba įsikurti neskiriama:</text:p>
      <text:p text:style-name="P316"><text:span text:style-name="T317">1)<text:s/></text:span><text:span text:style-name="T318">jei</text:span><text:span text:style-name="T319"><text:s/>asmuo yra išlaikomas (nemokamai gauna nakvynę ir maistą) valstybės ar sa</text:span><text:span text:style-name="T320">vivaldybės finansuojamoje įstaigoje;</text:span></text:p>
      <text:p text:style-name="P321">2) jei vaiko laikinoji globa (rūpyba) buvo nustatyta tėvų prašymu dėl jų laikino išvykimo iš Lietuvos Respublikos.</text:p>
      <text:p text:style-name="P322"/>
      <text:p text:style-name="P323">3 dalies redakcija iki 2006 m. liepos 1 d.:</text:p>
      <text:p text:style-name="P324"><text:span text:style-name="T325">3. Vienkartinė išmoka būstui įsigyti arba įsikurti</text:span><text:span text:style-name="T326"><text:s/></text:span><text:span text:style-name="T327">grynaisi</text:span><text:span text:style-name="T328">ais pinigais neišmokama. Ji gali būti panaudota:</text:span></text:p>
      <text:p text:style-name="P329">1) būstui pirkti;<text:s/></text:p>
      <text:p text:style-name="P330">2) sumokėti daliai paskolos būstui (gyvenamajam namui, butui) statyti arba pirkti;<text:s/></text:p>
      <text:p text:style-name="P331">3) būsto nuomai;<text:s/></text:p>
      <text:p text:style-name="P332">4) mokesčiams už nuomojamojo būsto komunalines paslaugas;</text:p>
      <text:p text:style-name="P333">5) būstui remontuoti arba rekonstruoti;</text:p>
      <text:p text:style-name="P334">6) baldams ir buitinei technikai įsigyti.</text:p>
      <text:p text:style-name="P335">3 dalies redakcija nuo 2006 m. liepos 1 d.:</text:p>
      <text:p text:style-name="P336"><text:span text:style-name="T337">3. Vienkartinė išmoka būstui įsigyti arba įsikurti grynaisiais pinigais neišmokama,<text:s/></text:span><text:span text:style-name="T338">išskyrus atvejus, kai lieka nepanaudota mažesnė negu 1 MGL dydžio išmokos<text:s/></text:span><text:span text:style-name="T339">dalis, kuri gali būti išmokama grynaisiais pinigais pačiam išmokos gavėjui.</text:span><text:span text:style-name="T340"><text:s/>Vienkartinė išmoka būstui įsigyti arba įsikurti gali būti panaudota:</text:span></text:p>
      <text:p text:style-name="P341">1) būstui pirkti;</text:p>
      <text:p text:style-name="P342">2) sumokėti daliai paskolos būstui (gyvenamajam namui, butui) statyti arba pirkti;<text:s/></text:p>
      <text:p text:style-name="P343">3) būsto<text:s/>nuomai;<text:s/></text:p>
      <text:p text:style-name="P344">4) mokesčiams už nuomojamojo ar nuosavybės teise turimo būsto komunalines paslaugas;</text:p>
      <text:p text:style-name="P345">5) būstui remontuoti arba rekonstruoti;</text:p>
      <text:p text:style-name="P346"><text:span text:style-name="T347">6) baldams, buitinei technikai, vienam asmeniniam kompiuteriui įsigyti;<text:s/></text:span></text:p>
      <text:p text:style-name="P348">7) studijų kainai padengti;</text:p>
      <text:p text:style-name="P349">8) žemės sklypui įsigyti.</text:p>
      <text:p text:style-name="P350">Straipsnio pakeitimai:</text:p>
      <text:p text:style-name="P351">Nr. X-641, 2006-06-01, Žin., 2006, Nr. 68-2496 (2006-06-17)</text:p>
      <text:p text:style-name="P352"/>
      <text:p text:style-name="P353">KETVIRTASIS SKIRSNIS<text:s/></text:p>
      <text:p text:style-name="P354">Vienkartinė Išmoka nėščiai moteriai</text:p>
      <text:p text:style-name="P355"/>
      <text:p text:style-name="P356">10 straipsnio redakcija iki 2006 m. liepos 1 d.:</text:p>
      <text:p text:style-name="P357"><text:span text:style-name="T358">10 straipsnis</text:span><text:span text:style-name="T359">.<text:s/></text:span><text:span text:style-name="T360">Vienkartinė išmoka nėščiai moteriai</text:span></text:p>
      <text:p text:style-name="P361">Nėščiai<text:s/>moteriai, pagal Ligos ir motinystės socialinio draudimo įstatymą neturinčiai teisės gauti motinystės pašalpos, likus 70 kalendorinių dienų iki gimdymo (suėjus 28 nėštumo savaitėms), skiriama 2 MGL dydžio vienkartinė išmoka.</text:p>
      <text:p text:style-name="P362">10 straipsnio redakcija nuo 2006<text:s/>m. liepos 1 d.:</text:p>
      <text:p text:style-name="P363">10 straipsnis. Vienkartinė išmoka nėščiai moteriai</text:p>
      <text:p text:style-name="P364"><text:span text:style-name="T365">Nėščiai moteriai, pagal<text:s/></text:span><text:bookmark-start text:name="P44333_1"/><text:span text:style-name="T366">Lietuvos Respublikos<text:s/></text:span><text:a xlink:href="http://192.168.133.239/Litlex/ll.dll?Tekstas=1&amp;Id=44333&amp;BF=1" office:target-frame-name="FTurinys" xlink:show="replace"/><text:bookmark-end text:name="P44333_1"/><text:span text:style-name="T367">ligos ir motinystės socialinio draudimo įstatymą net</text:span><text:span text:style-name="T368">urinčiai teisės gauti motinystės pašalpos, likus 70 kalendorinių dienų iki numatomos gimdymo datos, skiriama 2 MGL dydžio vienkartinė išmoka.</text:span></text:p>
      <text:p text:style-name="P369">Straipsnio pakeitimai:</text:p>
      <text:p text:style-name="P370">Nr. X-641, 2006-06-01, Žin., 2006, Nr. 68-2496 (2006-06-17)</text:p>
      <text:p text:style-name="P371"/>
      <text:p text:style-name="P372">PENKTASIS SKIRSNIS<text:s/></text:p>
      <text:p text:style-name="P373">IŠMOKŲ skyrimas ir mokėjimas</text:p>
      <text:p text:style-name="P374"/>
      <text:p text:style-name="P375">11 straipsnis. Išmokas skiriančios ir mokančios įstaigos</text:p>
      <text:p text:style-name="P376">Šio įstatymo nustatytas išmokas skiria ir moka savivaldybių administracijos vadovaudamosi šiuo įstatymu ir Vyriausybės patvirtintais Išmokų vaikams skyrimo ir mokėjimo nuostatais.</text:p>
      <text:p text:style-name="P377"/>
      <text:p text:style-name="P378">12 straipsnis. Išmokų skyrimo ir mokėjimo tvarka<text:s/></text:p>
      <text:p text:style-name="P379">1 dalies redakcija iki 2007 m. sausio 1 d.:</text:p>
      <text:p text:style-name="P380">1. Išmokas, išskyrus globos (rūpybos) išmoką asmenims, kurie mokosi profesinėse, aukštesniosiose ir aukštosiose mokyklose, skiria ir moka savivaldybės, kurios teritorijoje asmuo, turintis teisę gauti šio įstatymo nustatytas išmokas, deklaruoja gyvenamąją vietą, administracija, o jei gyvenamosios vietos neturi, – savivaldybės, kurioje asmuo gyvena, administracija.<text:s/></text:p>
      <text:p text:style-name="P381">1 dalies redakcija nuo 2007 m. sausio 1 d.:</text:p>
      <text:p text:style-name="P38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83"/>
      <text:p text:style-name="P384">2 dalies redakcija iki 2006 m. liepos 1 d.:</text:p>
      <text:p text:style-name="P385">2. Globos (rūpybos) išmoką asmenims, kurie mokosi profesinėse, aukštesniosiose ir aukštosiose mokyklose, skiria ir moka savivaldybės, kurioje yra mokykla, administracija.<text:s/></text:p>
      <text:p text:style-name="P386">2<text:s/>dalies redakcija nuo 2006 m. liepos 1 d.:</text:p>
      <text:p text:style-name="P387">2. Globos (rūpybos) išmoką asmenims, kurie mokosi profesinėse, aukštesniosiose ir aukštosiose mokyklose, skiria ir moka savivaldybės, kurioje yra mokykla, administracija. Jeigu gyvenamąją vietą Lietuvos Respublikoje deklaravęs asmuo studijuoja užsienio valstybės profesinėje, aukštesniojoje ar aukštojoje mokykloje, globos (rūpybos) išmoką jam skiria ir moka savivaldybės, kurios teritorijoje asmuo yra deklaravęs gyvenamąją vietą, administracija.</text:p>
      <text:p text:style-name="P388"/>
      <text:p text:style-name="P389">3 dalies redakcija iki 2007 m. sausio 1 d.:</text:p>
      <text:p text:style-name="P390">3. Šeimynai ir nevyriausybinei vaikų globos institucijai išmokas moka tos savivaldybės, kurios teritorijoje šeimyna ar nevyriausybinė vaikų globos institucija yra įregistruota, administracija.<text:s/></text:p>
      <text:p text:style-name="P391">3 dalies redakcija nuo 2007 m. sausio<text:s/>1 d.:</text:p>
      <text:p text:style-name="P392"><text:span text:style-name="T393">3. Vaiko globėjui (rūpintojui) globos (rūpybos)<text:s/></text:span><text:span text:style-name="T394">išmoką moka tos saviv</text:span><text:span text:style-name="T395">aldybės, kurios teritorijoje vaikui buvo nustatyta globa (rūpyba), administracija.</text:span></text:p>
      <text:p text:style-name="P396"/>
      <text:p text:style-name="P397"><text:span text:style-name="T398">4. Kreipiantis dėl išmokos, privaloma pateikti visus Išmokų vaikams skyrimo ir mokėjimo nuostatuo</text:span><text:span text:style-name="T399">se nurodytus dokumentus, būtinus išmokai skirti.</text:span></text:p>
      <text:p text:style-name="P400">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401">6. Kilus ginčui tarp tėvų dėl to, kas gaus išmoką, savivaldybės administracija priimdama sprendimą turi atsižvelgti į vaiko (vaikų) interesus.</text:p>
      <text:p text:style-name="P402"/>
      <text:p text:style-name="P403">7 dalies redakcija iki 2006 m. liepos 1 d.:</text:p>
      <text:p text:style-name="P404">7. Vienkartinės išmokos<text:s/>gimus vaikui, vienkartinės išmokos būstui įsigyti arba įsikurti ir vienkartinės išmokos nėščiai moteriai dydis apskaičiuojamas pagal tą mėnesį, kurį atsirado teisė į išmoką, galiojusio MGL dydį. Išmokos vaikui, išmokos privalomosios tarnybos kario vaikui ir globos (rūpybos) išmokos dydis apskaičiuojamas pagal tą mėnesį, už kurį išmoka mokama, galiojantį MGL dydį.</text:p>
      <text:p text:style-name="P405">7 dalies redakcija nuo 2006 m. liepos 1 d.:</text:p>
      <text:p text:style-name="P406">7. Vienkartinės išmokos vaikui, vienkartinės išmokos būstui įsigyti arba įsikurti ir vienkartinės išmokos nėščiai moteriai dydis apskaičiuojamas pagal teisės į išmoką atsiradimo dieną galiojusio MGL dydį. Išmokos vaikui, išmokos privalomosios tarnybos kario vaikui ir globos (rūpybos) išmokos dydis apskaičiuojamas pagal išmokos skyrimo dieną galiojantį MGL<text:s/>dydį.</text:p>
      <text:p text:style-name="P407"/>
      <text:p text:style-name="P408">8. Jei šio įstatymo nustatyta periodinė išmoka skiriama už ne visą mėnesį, jos dydis apskaičiuojamas proporcingai to mėnesio kalendorinių dienų, už kurias išmoka skiriama, skaičiui.</text:p>
      <text:p text:style-name="P409">Straipsnio pakeitimai:</text:p>
      <text:p text:style-name="P410"><text:span text:style-name="T411">Nr.<text:s/></text:span><text:a xlink:href="http://www3.lrs.lt/cgi-bin/preps2?a=242944&amp;b=" office:target-frame-name="_top" xlink:show="replace"><text:span text:style-name="T412">IX-2470</text:span></text:a><text:span text:style-name="T413">, 2004-09-29, Žin., 2004, Nr. 152-5534 (2004-10-16)</text:span></text:p>
      <text:p text:style-name="P414"><text:span text:style-name="T415">Nr.<text:s/></text:span><text:a xlink:href="http://www3.lrs.lt/cgi-bin/preps2?a=270345&amp;b=" office:target-frame-name="_top" xlink:show="replace"><text:span text:style-name="T416">X-496</text:span></text:a><text:span text:style-name="T417">, 2006-01-19, Žin., 2006, Nr. 17-592 (2006-02-11)</text:span></text:p>
      <text:p text:style-name="P418">Nr. X-641, 2006-06-01, Žin., 2006, Nr. 68-2496 (2006-06-17)</text:p>
      <text:p text:style-name="P419"/>
      <text:p text:style-name="P420"><text:span text:style-name="T421">13 straipsnis.</text:span><text:span text:style-name="T422"><text:s/></text:span><text:span text:style-name="T423">Kreipimosi dėl išmokų ir jų mokėjimo terminai</text:span></text:p>
      <text:p text:style-name="P424"/>
      <text:p text:style-name="P425">1 dalies redakcija iki 2006 m. liepos 1 d.:</text:p>
      <text:p text:style-name="P426"><text:span text:style-name="T427">1. Vienkartinė išmoka gimus vaikui skiriama, jei dėl jos buvo kreiptasi ne vėliau kaip per 12 mėnesių nuo vaiko gimimo dienos.</text:span><text:span text:style-name="T428"><text:s/></text:span><text:span text:style-name="T429">Vaiką įvaikinu</text:span><text:span text:style-name="T430">siam asmeniui arba vaiko globėjui ji mokama, jei jie kreipiasi per 6 mėnesius nuo įvaikinimo ar globos nustatymo dienos, bet ne vėliau kaip iki vaikui sukaks pusantrų metų, ir jeigu vienkartinė išmoka už šį vaiką anksčiau nebuvo išmokėta.<text:s/></text:span></text:p>
      <text:p text:style-name="P431">1 dalies redakcija nuo 2006 m. liepos 1 d.:</text:p>
      <text:p text:style-name="P432">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33"/>
      <text:p text:style-name="P434">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435">3. Vienkartinė išmoka būstui įsigyti arba įsikurti skiriama, jei prašymą šiai išmokai skirti savivaldybės administracijai asmuo pateikė, iki jam sukako 25 metai.</text:p>
      <text:p text:style-name="P436"/>
      <text:p text:style-name="P437">4 dalies redakcija iki 2006 m. liepos 1 d.:</text:p>
      <text:p text:style-name="P438">4. Vienkartinė išmoka nėščiai moteriai skiriama, jei dėl jos buvo kreiptasi ne vėliau kaip per 12 mėnesių nuo sveikatos priežiūros įstaigos pažymos išdavimo dienos.<text:s/></text:p>
      <text:p text:style-name="P439">4 dalies redakcija nuo 2006 m. liepos 1 d.:</text:p>
      <text:p text:style-name="P440">4. Vienkartinė išmoka nėščiai moteriai skiriama, jei dėl jos buvo kreiptasi ne vėliau kaip per 12 mėnesių nuo dienos, kurią moteriai buvo likę 70 kalendorinių dienų iki numatomos gimdymo datos.</text:p>
      <text:p text:style-name="P441"/>
      <text:p text:style-name="P442">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43">6. Asmeniui, kuriam išmoka paskirta ar mokama, mirus, iki mirties dienos neišmokėta išmokos suma išmokama Išmokų vaikams skyrimo ir mokėjimo nuostatų nustatyta tvarka.<text:s/></text:p>
      <text:p text:style-name="P444">Straipsnio pakeitimai:</text:p>
      <text:p text:style-name="P445">Nr. X-641, 2006-06-01, Žin., 2006, Nr. 68-2496 (2006-06-17)</text:p>
      <text:p text:style-name="P446"/>
      <text:p text:style-name="P447">14 straipsnis. Išmokų neprimokėjimas, permokėjimas ir išskaitymas iš jų</text:p>
      <text:p text:style-name="P448">1. Savivaldybės administracija privalo informuoti išmokos gavėją apie jo pareigas ir aplinkybes, turinčias įtakos išmokos dydžiui ar mokėjimui.<text:s/></text:p>
      <text:p text:style-name="P449">2. Dėl savivaldybės administracijos kaltės neprimokėta išmokos suma išmokama už visą praėjusį laiką savivaldybės administracijos sprendimu.<text:s/></text:p>
      <text:p text:style-name="P450">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text:s/>neišieškota, likęs įsiskolinimas išieškomas teismo tvarka.<text:s/></text:p>
      <text:p text:style-name="P451"/>
      <text:p text:style-name="P452">15 straipsnis. Informacijos teikimas</text:p>
      <text:p text:style-name="P453"><text:span text:style-name="T454">1. Lietuvos Respublikos valstybės ir savivaldybių institucijos, įstaigos bei kiti juridiniai asmenys savivaldybių administracijų</text:span><text:span text:style-name="T455"><text:s/></text:span><text:span text:style-name="T456">prašymu privalo nemokamai tei</text:span><text:span text:style-name="T457">kti išmokoms skirti ir mokėti reikalingą informaciją.<text:s/></text:span></text:p>
      <text:p text:style-name="P458"><text:span text:style-name="T459">2. Savivaldybių administracijos</text:span><text:span text:style-name="T460"><text:s/></text:span><text:span text:style-name="T461">socialinės apsaugos ir darbo ministro nustatyta tvarka turi teikti duomenis apie jų teritorijose gyvenančioms šeimoms (asmenims) išmokėtas išmokas.</text:span></text:p>
      <text:p text:style-name="P462"/>
      <text:p text:style-name="P463">16 straipsnis. Savivaldybių administracijų sprendimų apskundimas<text:s/></text:p>
      <text:p text:style-name="P464">Savivaldybės administracijos sprendimas dėl asmens teisės gauti šio įstatymo nustatytą išmoką gali būti skundžiamas Administracinių bylų teisenos įstatymo nustatyta tvarka.</text:p>
      <text:p text:style-name="P465"/>
      <text:p text:style-name="P466">ŠEŠTASIS SKIRSNIS</text:p>
      <text:p text:style-name="P467">išmokų teikimas socialinės rizikos šeimoms<text:s/></text:p>
      <text:p text:style-name="P468"/>
      <text:p text:style-name="P469"><text:span text:style-name="T470">17 straipsnis.</text:span><text:s/><text:span text:style-name="T471">Išmokų teikimas socialinės rizikos šeimoms<text:s/></text:span></text:p>
      <text:p text:style-name="P472">1. Socialinės rizikos šeimoms šio įstatymo nustatytos išmokos teikiamos savivaldybių tarybų nustatyta tvarka.</text:p>
      <text:p text:style-name="P473">2. Išmokos socialinės rizikos šeimoms gali būti teikiamos vienu iš šių būdų:</text:p>
      <text:p text:style-name="P474">1) piniginėmis lėšomis vaiką prižiūrinčiai motinai ar tėvui (įmotei ar įtėviui);<text:s/></text:p>
      <text:p text:style-name="P475">2) piniginėmis lėšomis<text:span text:style-name="T476"><text:s/></text:span>vyresniam kaip 16 metų vaikui;</text:p>
      <text:p text:style-name="P477">3) maisto produktais, drabužiais, avalyne, higienos reikmenimis ir kitomis vaikams būtinomis prekėmis;</text:p>
      <text:p text:style-name="P478">4) kortelėmis, skirtomis pirkti maisto parduotuvėse;</text:p>
      <text:p text:style-name="P479">5) talonais maitinimui;</text:p>
      <text:p text:style-name="P480">6) paslaugomis, vadovaujantis Socialinių paslaugų įstatymu;</text:p>
      <text:p text:style-name="P481">7) apmokant vaikų maitinimo išlaidas mokyklose ar dienos centruose;</text:p>
      <text:p text:style-name="P482">8) apmokant vaikų išlaikymo išlaidas ikimokyklinėse<text:s/>įstaigose;<text:s/></text:p>
      <text:p text:style-name="P483">9) kitais savivaldybių tarybų nustatytais būdais.</text:p>
      <text:p text:style-name="P484"/>
      <text:h text:style-name="P485" text:outline-level="5">SEPTINTASIS SKIRSNIS</text:h>
      <text:p text:style-name="P486">savivaldybių administracijų teisės ir išmokų gavėjų pareigos<text:s/></text:p>
      <text:p text:style-name="P487"/>
      <text:p text:style-name="P488">18 straipsnis. Savivaldybių administracijų teisės</text:p>
      <text:p text:style-name="P489">Savivaldybių administracijos turi teisę:</text:p>
      <text:p text:style-name="P490">1) apklausti asmenis, kurie kreipiasi dėl šio įstatymo nustatytų išmokų ar kurie jas gauna, tikrinti jų pateiktus dokumentus ir reikalauti papildomos informacijos, įrodančios jų teisę gauti šio įstatymo nustatytas išmokas;<text:s/></text:p>
      <text:p text:style-name="P491">2) tikrinti šeimų gyvenimo sąlygas ir, surašius buities tyrimo aktą, priimti sprendimą laikyti šeimą socialinės rizikos šeima;</text:p>
      <text:p text:style-name="P492">18 straipsnis papildomas 3 punktu nuo 2006 m. liepos 1 d.:</text:p>
      <text:p text:style-name="P493">3) neskirti išmokos arba nutraukti jos mokėjimą, jeigu išmokos gavėjas nevykdo šio įstatymo 19 straipsnyje nustatytų pareigų.</text:p>
      <text:p text:style-name="P494">Straipsnio pakeitimai:</text:p>
      <text:p text:style-name="P495">Nr. X-641, 2006-06-01, Žin., 2006, Nr. 68-2496 (2006-06-17)</text:p>
      <text:p text:style-name="P496"/>
      <text:p text:style-name="P497">19 straipsnis. Išmokų gavėjų pareigos</text:p>
      <text:p text:style-name="P498">Asmenys, kurie kreipiasi dėl šio įstatymo nustatytų išmokų ir kurie jas gauna, privalo:</text:p>
      <text:p text:style-name="P499">1) pateikti visą teisingą informaciją,<text:s/>įrodančią asmens teisę gauti šio įstatymo nustatytas išmokas, ir būtinus išmokoms gauti dokumentus;<text:s/></text:p>
      <text:p text:style-name="P500">2) pranešti savivaldybės administracijai<text:span text:style-name="T501"><text:s/></text:span>apie aplinkybes, turinčias įtakos išmokos dydžiui ar mokėjimui, per mėnesį nuo šių aplinkybių atsiradimo dienos;</text:p>
      <text:p text:style-name="P502">3) savivaldybės administracijos<text:span text:style-name="T503"><text:s/></text:span>darbuotojams sudaryti galimybę tikrinti jų gyvenimo sąlygas;<text:s/></text:p>
      <text:p text:style-name="P504">4) išmokas panaudoti pagal jų tikslinę paskirtį.</text:p>
      <text:p text:style-name="P505"/>
      <text:p text:style-name="P506">AŠTUNTASIS SKIRSNIS</text:p>
      <text:p text:style-name="P507">BAIGIAMOSIOS NUOSTATOS</text:p>
      <text:p text:style-name="P508"/>
      <text:p text:style-name="P509">20 straipsnis. Savivaldybių administracijų pareiga užtikrinti šio įstatymo nustatytų išmokų skyrimą ir mokėjimą bei garantuoti paskirtų ir mokėtų išmokų tęstinumą<text:s/></text:p>
      <text:p text:style-name="P510">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511"><text:span text:style-name="T512">2. Savivaldybių administracijos</text:span><text:span text:style-name="T513"><text:s/></text:span><text:span text:style-name="T514">iki 2004 m. liepos 1 d. patikrina p</text:span><text:span text:style-name="T515">askirtų pašalpų šeimoms, auginančioms tris ir daugiau vaikų, gavėjų bylas ir priima sprendimą skirti ir mokėti pagal šio įstatymo nuostatas priklausančias išmokas be naujo asmens prašymo ir apie naujų išmokų paskyrimą informuoja išmokos gavėją.<text:s/></text:span></text:p>
      <text:p text:style-name="P516">3. Tris ar<text:s/>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517">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518"/>
      <text:p text:style-name="P519">21 straipsnis. Įstatymo įgyvendinimas</text:p>
      <text:p text:style-name="P520">1. Vyriausybė iki 2004 m. birželio 30 d. patvirtina Išmokų vaikams skyrimo ir mokėjimo nuostatus.<text:s/></text:p>
      <text:p text:style-name="P521">2. Savivaldybių tarybos iki 2004 m. birželio 30 d. nustato Išmokų teikimo socialinės rizikos šeimoms tvarką.<text:s/></text:p>
      <text:p text:style-name="P522"/>
      <text:p text:style-name="P523">22 straipsnis. Įstatymo įsigaliojimas</text:p>
      <text:p text:style-name="P524">1. Šis įstatymas, išskyrus 6 straipsnio 3 dalį ir 21 straipsnį, įsigalioja nuo 2004 m. liepos 1 d.</text:p>
      <text:p text:style-name="P525">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9 m. sausio 1 d.<text:s/></text:p>
      <text:p text:style-name="P526"/>
      <text:p text:style-name="P527"/>
      <text:p text:style-name="P528"><text:tab/>Skelbiu šį Lietuvos Respublikos Seimo priimtą įstatymą.<text:s/></text:p>
      <text:p text:style-name="P529"/>
      <text:p text:style-name="P530">RESPUBLIKOS PREZIDENTAS<text:tab/><text:s/><text:tab/><text:tab/><text:tab/>ALGIRDAS BRAZAUSKAS</text:p>
      <text:p text:style-name="P531"/>
      <text:p text:style-name="P532">__________________</text:p>
      <text:p text:style-name="P533">Pakeitimai:</text:p>
      <text:p text:style-name="P534"/>
      <text:p text:style-name="P535">1.</text:p>
      <text:p text:style-name="P536">Lietuvos Respublikos Seimas, Įstatymas</text:p>
      <text:p text:style-name="P537">Nr.<text:s/><text:a xlink:href="http://www3.lrs.lt/cgi-bin/preps2?Condition1=45413&amp;Condition2=" office:target-frame-name="_top" xlink:show="replace"><text:span text:style-name="Hyperlink">VIII-478</text:span></text:a>, 97.10.23, Žin., 1997, Nr.99-2506 (97.10.31)</text:p>
      <text:p text:style-name="P538">LIETUVOS RESPUBLIKOS VALSTYBINIŲ PAŠALPŲ ŠEIMOMS, AUGINANČIOMS VAIKUS, ĮSTATYMO PAPILDYMO 4(1) STRAIPSNIU IR 9 BEI 11 STRAIPSNIŲ PAPILDYMO</text:p>
      <text:p text:style-name="P539"/>
      <text:p text:style-name="P540">2.</text:p>
      <text:p text:style-name="P541">Lietuvos Respublikos Seimas, Įstatymas</text:p>
      <text:p text:style-name="P542">Nr.<text:s/><text:a xlink:href="http://www3.lrs.lt/cgi-bin/preps2?Condition1=53548&amp;Condition2=" office:target-frame-name="_top" xlink:show="replace"><text:span text:style-name="Hyperlink">VIII-676</text:span></text:a>, 98.03.24, Žin., 1998,<text:s/>Nr.35-934 (98.04.15)</text:p>
      <text:p text:style-name="P543">LIETUVOS RESPUBLIKOS VALSTYBINIŲ PAŠALPŲ ŠEIMOMS, AUGINANČIOMS VAIKUS, ĮSTATYMO 4, 5, 9 STRAIPSNIŲ PAKEITIMO IR PAPILDYMO ĮSTATYMAS</text:p>
      <text:p text:style-name="P544">Šis įstatymas įsigalioja nuo 1998 m. liepos 1 d.</text:p>
      <text:p text:style-name="P545"/>
      <text:p text:style-name="P546">3.</text:p>
      <text:p text:style-name="P547">Lietuvos Respublikos Seimas, Įstatymas</text:p>
      <text:p text:style-name="P548">Nr.<text:s/><text:a xlink:href="http://www3.lrs.lt/cgi-bin/preps2?Condition1=69895&amp;Condition2=" office:target-frame-name="_top" xlink:show="replace"><text:span text:style-name="Hyperlink">VIII-985</text:span></text:a>, 98.12.21, Žin., 1998, Nr.115-3240 (98.12.31)</text:p>
      <text:p text:style-name="P549">LIETUVOS RESPUBLIKOS VALSTYBINIŲ PAŠALPŲ ŠEIMOMS, AUGINANČIOMS VAIKUS, ĮSTATYMO 5, 7, 8, 9 STRAIPSNIŲ PAKEITIMO ĮSTATYMAS</text:p>
      <text:p text:style-name="P550">Šio įstatymo 1, 2, 4 straipsniai įsigalioja nuo 1999 m. sausio 1 d., o 3 straipsnis - nuo 2000 m. sausio 1 d.</text:p>
      <text:p text:style-name="P551"/>
      <text:p text:style-name="P552">4.</text:p>
      <text:p text:style-name="P553">Lietuvos Respublikos Seimas, Įstatymas</text:p>
      <text:p text:style-name="P554">Nr.<text:s/><text:a xlink:href="http://www3.lrs.lt/cgi-bin/preps2?Condition1=93336&amp;Condition2=" office:target-frame-name="_top" xlink:show="replace"><text:span text:style-name="Hyperlink">VIII-1497</text:span></text:a>, 99.12.23, Žin., 2000, Nr.1-5 (00.01.05)</text:p>
      <text:p text:style-name="P555">LIETUVOS RESPUBLIKOS<text:s/>VALSTYBINIŲ PAŠALPŲ ŠEIMOMS, AUGINANČIOMS VAIKUS, ĮSTATYMO 9 STRAIPSNIO PAKEITIMO ĮSTATYMAS</text:p>
      <text:p text:style-name="P556">Šis įstatymas įsigalioja nuo 2000 m. sausio 1 d.</text:p>
      <text:p text:style-name="P557"/>
      <text:p text:style-name="P558">5.</text:p>
      <text:p text:style-name="P559">Lietuvos Respublikos Seimas, Įstatymas</text:p>
      <text:p text:style-name="P560">Nr.<text:s/><text:a xlink:href="http://www3.lrs.lt/cgi-bin/preps2?Condition1=121302&amp;Condition2=" office:target-frame-name="_top" xlink:show="replace"><text:span text:style-name="Hyperlink">IX-168</text:span></text:a>, 2001 01 25, Žin., 2001, Nr. 16-495 (2001 02 21)</text:p>
      <text:p text:style-name="P561">VALSTYBINIŲ PAŠALPŲ ŠEIMOMS, AUGINANČIOMS VAIKUS, ĮSTATYMO 1, 2, 3, 4, 4(1) STRAIPSNIŲ PAKEITIMO IR PAPILDYMO ĮSTATYMAS</text:p>
      <text:p text:style-name="P562">Šis įstatymas įsigalioja nuo 2001 m. liepos 1 d., išskyrus šio įstatymo 3 straipsnį ir 4 straipsnyje išdėstyto 4 straipsnio 1 ir 2 dalis.</text:p>
      <text:p text:style-name="P563"/>
      <text:p text:style-name="P564">6.</text:p>
      <text:p text:style-name="P565">Lietuvos Respublikos Seimas, Įstatymas</text:p>
      <text:p text:style-name="P566"><text:span text:style-name="T567">Nr.<text:s/></text:span><text:a xlink:href="http://www3.lrs.lt/cgi-bin/preps2?a=167059&amp;b=" office:target-frame-name="_top" xlink:show="replace"><text:span text:style-name="T568">IX-878</text:span></text:a><text:span text:style-name="T569">, 2002-05-09, Žin., 20</text:span><text:span text:style-name="T570">02, Nr. 53-2044 (2002-05-29)</text:span></text:p>
      <text:p text:style-name="P571">VALSTYBINIŲ PAŠALPŲ ŠEIMOMS, AUGINANČIOMS VAIKUS, ĮSTATYMO 2, 4, 4(1), 5, 7, 8 IR 9 STRAIPSNIŲ PAKEITIMO IR PAPILDYMO ĮSTATYMAS</text:p>
      <text:p text:style-name="P572">Šis Įstatymas, išskyrus 7 straipsnį, įsigalioja nuo 2002 m. birželio 1 d.</text:p>
      <text:p text:style-name="P573">Šio Įstatymo atitaisymas<text:s/>skelbtas: Žin., 2002, Nr. 55 (2002-06-05)</text:p>
      <text:p text:style-name="P574"/>
      <text:p text:style-name="P575">7.</text:p>
      <text:p text:style-name="P576">Lietuvos Respublikos Seimas, Įstatymas</text:p>
      <text:p text:style-name="P577"><text:span text:style-name="T578">Nr.<text:s/></text:span><text:a xlink:href="http://www3.lrs.lt/cgi-bin/preps2?a=220091&amp;b=" office:target-frame-name="_top" xlink:show="replace"><text:span text:style-name="T579">IX-1750</text:span></text:a><text:span text:style-name="T580">, 2003-10-07, Žin., 2003, Nr. 101-4537 (2003-10-29)</text:span></text:p>
      <text:p text:style-name="P581">VALSTYBINIŲ PAŠALPŲ ŠEIMOMS, AUGINANČIOMS VAIKUS, ĮSTATYMO 5, 7, 8 STRAIPSNIŲ PAKEITIMO IR PAPILDYMO ĮSTATYMAS</text:p>
      <text:p text:style-name="P582">Šis Įstatymas įsigalioja nuo 2004 m. sausio 1 d.</text:p>
      <text:p text:style-name="P583"/>
      <text:p text:style-name="P584">8.</text:p>
      <text:p text:style-name="P585">Lietuvos Respublikos Seimas, Įstatymas</text:p>
      <text:p text:style-name="P586"><text:span text:style-name="T587">Nr.<text:s/></text:span><text:a xlink:href="http://www3.lrs.lt/cgi-bin/preps2?a=234411&amp;b=" office:target-frame-name="_top" xlink:show="replace"><text:span text:style-name="T588">IX-2237</text:span></text:a><text:span text:style-name="T589">, 2004-05-18, Žin., 2004</text:span><text:span text:style-name="T590"><text:s/>Nr. 88-3208 (2004-06-30)</text:span></text:p>
      <text:p text:style-name="P591">VALSTYBINIŲ PAŠALPŲ ŠEIMOMS, AUGINANČIOMS VAIKUS, ĮSTATYMO PAKEITIMO ĮSTATYMAS</text:p>
      <text:p text:style-name="P592">Šis įstatymas, išskyrus 6 straipsnio 3 dalį ir 21 straipsnį, įsigalioja nuo 2004 m. liepos 1 d.</text:p>
      <text:p text:style-name="P593">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text:s/>galimybes bei Vyriausybės nustatyta tvarka ir terminais, bet ne vėliau kaip nuo 2009 m. sausio 1 d.<text:s/></text:p>
      <text:p text:style-name="P594">Nauja įstatymo redakcija (keistas įstatymo pavadinimas)</text:p>
      <text:p text:style-name="P595"/>
      <text:p text:style-name="P596">9.</text:p>
      <text:p text:style-name="P597">Lietuvos Respublikos Seimas, Įstatymas</text:p>
      <text:p text:style-name="P598"><text:span text:style-name="T599">Nr.<text:s/></text:span><text:a xlink:href="http://www3.lrs.lt/cgi-bin/preps2?a=242944&amp;b=" office:target-frame-name="_top" xlink:show="replace"><text:span text:style-name="T600">IX-2470</text:span></text:a><text:span text:style-name="T601">, 2004-09-29, Žin., 2004, Nr. 152-5534 (2004-10-16)</text:span></text:p>
      <text:p text:style-name="P602">IŠMOKŲ VAIKAMS ĮSTATYMO 2, 5, 6, 8 IR 12 STRAIPSNIŲ PAKEITIMO ĮSTATYMAS</text:p>
      <text:p text:style-name="P603">Šio įstatymo 2 straipsnis įsigalioja nuo 2005 m. sausio 1 d.</text:p>
      <text:p text:style-name="P604"/>
      <text:p text:style-name="P605">10.</text:p>
      <text:p text:style-name="P606">Lietuvos Respublikos Seimas, Įstatymas</text:p>
      <text:p text:style-name="P607"><text:span text:style-name="T608">Nr.<text:s/></text:span><text:a xlink:href="http://www3.lrs.lt/cgi-bin/preps2?a=270345&amp;b=" office:target-frame-name="_top" xlink:show="replace"><text:span text:style-name="T609">X-496</text:span></text:a><text:span text:style-name="T610">, 2006-01-19, Žin., 2006, Nr. 17-592 (2006-02-11)</text:span></text:p>
      <text:p text:style-name="P611">IŠMOKŲ VAIKAMS ĮSTATYMO 2, 8 IR 12 STRAIPSNIŲ PAKEITIMO ĮSTATYMAS</text:p>
      <text:p text:style-name="BodyText3"><text:span text:style-name="T612">Šis įstatymas įsigalioja nuo 2007 m. sausio 1 d.<text:s/></text:span></text:p>
      <text:p text:style-name="P613">Šio įstatymo 2 straipsnyje<text:s/>nurodyta 4 MGL dydžio išmoka skiriama vaikui, kuriam globa (rūpyba) apskrities viršininko įsteigtoje vaikų globos įstaigoje nustatyta po šio įstatymo įsigaliojimo.</text:p>
      <text:p text:style-name="P614">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15"/>
      <text:p text:style-name="P616">11.</text:p>
      <text:p text:style-name="P617">Lietuvos Respublikos Seimas, Įstatymas</text:p>
      <text:p text:style-name="P618">Nr. X-641, 2006-06-01, Žin., 2006, Nr. 68-2496 (2006-06-17)</text:p>
      <text:p text:style-name="P619">IŠMOKŲ VAIKAMS ĮSTATYMO 1, 3, 4, 5, 6, 8, 9, 10, 12, 13, 18 STRAIPSNIŲ PAKEITIMO IR PAPILDYMO ĮSTATYMAS</text:p>
      <text:p text:style-name="P620">Šis įstatymas įsigalioja nuo 2006 m. liepos 1 d.</text:p>
      <text:p text:style-name="P621"/>
      <text:p text:style-name="P622">*** Pabaiga ***</text:p>
      <text:p text:style-name="P623"><text:line-break/></text:p>
      <text:p text:style-name="P624">Redagavo: Aušrinė Trapinskienė (2006-06-19)</text:p>
      <text:p text:style-name="P625"><text:s text:c="18"/>autrap@lrs.lt</text:p>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8:00Z</meta:creation-date>
    <dc:date>2026-05-21T11:38:00Z</dc:date>
    <meta:print-date>8910-05-16T19:52:39Z</meta:print-date>
    <meta:template xlink:href="Normal.dotm" xlink:type="simple"/>
    <meta:editing-cycles>2</meta:editing-cycles>
    <meta:editing-duration>PT0S</meta:editing-duration>
    <meta:document-statistic meta:page-count="3" meta:paragraph-count="149" meta:word-count="4589" meta:character-count="36520" meta:row-count="763" meta:non-whitespace-character-count="32080"/>
  </office:meta>
</office:document-meta>
</file>