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name-asian="Arial Unicode MS" style:font-weight-complex="bold" fo:color="#000000" style:font-size-complex="12pt"/>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fo:color="#000000" style:font-size-complex="12pt"/>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name-asian="Arial Unicode MS" style:font-weight-complex="bold" fo:color="#000000" style:font-size-complex="12pt"/>
    </style:style>
    <style:style style:name="T95" style:parent-style-name="DefaultParagraphFont" style:family="text">
      <style:text-properties style:font-name-asian="Arial Unicode MS" style:font-weight-complex="bold"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text-properties fo:font-size="8pt" style:font-size-asian="8pt" style:font-size-complex="8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font-weight="bold" style:font-weight-asian="bold"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style:style>
    <style:style style:name="T326" style:parent-style-name="DefaultParagraphFont" style:family="text">
      <style:text-properties fo:font-weight="bold" style:font-weight-asian="bold"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font-weight="bold" style:font-weight-asian="bold" style:font-weight-complex="bold" fo:color="#000000" style:font-size-complex="12pt"/>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font-weight="bold" style:font-weight-asian="bold"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style:font-weight-complex="bold"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line-height="150%" fo:text-indent="0.5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Arial Unicode MS" style:font-weight-complex="bold" style:font-size-complex="12pt"/>
    </style:style>
    <style:style style:name="T563" style:parent-style-name="DefaultParagraphFont" style:family="text">
      <style:text-properties style:font-name-asian="Arial Unicode MS" style:font-weight-complex="bold" style:font-size-complex="12pt"/>
    </style:style>
    <style:style style:name="T564" style:parent-style-name="DefaultParagraphFont" style:family="text">
      <style:text-properties style:font-name-asian="Arial Unicode MS" fo:font-weight="bold" style:font-weight-asian="bold" style:font-weight-complex="bold" style:font-size-complex="12pt"/>
    </style:style>
    <style:style style:name="T565" style:parent-style-name="DefaultParagraphFont" style:family="text">
      <style:text-properties style:font-name-asian="Arial Unicode MS" style:font-weight-complex="bold" style:font-size-complex="12pt"/>
    </style:style>
    <style:style style:name="T566" style:parent-style-name="DefaultParagraphFont" style:family="text">
      <style:text-properties style:font-name-asian="Arial Unicode M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text-position="super 66.6%"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638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638in" fo:text-indent="0.5in"/>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line-height-at-least="0.2638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638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638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638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638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638in"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text-properties fo:font-size="8pt" style:font-size-asian="8pt" style:font-size-complex="8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fo:line-height="150%"/>
    </style:style>
    <style:style style:name="T984" style:parent-style-name="DefaultParagraphFont" style:family="text">
      <style:text-properties fo:font-weight="bold" style:font-weight-asian="bold" fo:font-style="italic" style:font-style-asian="italic" fo:font-size="10pt" style:font-size-asian="10pt"/>
    </style:style>
    <style:style style:name="T98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98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name-asian="Arial Unicode MS"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P1042" style:parent-style-name="Normal" style:family="paragraph">
      <style:paragraph-properties fo:text-align="justify" fo:line-height="150%">
        <style:tab-stops>
          <style:tab-stop style:type="left" style:position="0.4923in"/>
        </style:tab-stops>
      </style:paragraph-properties>
    </style:style>
    <style:style style:name="T10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44" style:parent-style-name="DefaultParagraphFont" style:family="text">
      <style:text-properties style:font-weight-complex="bold" fo:font-style="italic" style:font-style-asian="italic" fo:font-size="10pt" style:font-size-asian="10pt" style:language-asian="lt" style:country-asian="LT"/>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09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tab-stops>
          <style:tab-stop style:type="left" style:position="0.492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fo:color="#000000" style:font-size-complex="12pt"/>
    </style:style>
    <style:style style:name="T1182" style:parent-style-name="DefaultParagraphFont" style:family="text">
      <style:text-properties style:font-name-asian="Arial Unicode MS" style:font-weight-complex="bold"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line-height="150%">
        <style:tab-stops>
          <style:tab-stop style:type="left" style:position="0.4923in"/>
        </style:tab-stops>
      </style:paragraph-properties>
    </style:style>
    <style:style style:name="T118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89" style:parent-style-name="DefaultParagraphFont" style:family="text">
      <style:text-properties style:font-weight-complex="bold" fo:font-style="italic" style:font-style-asian="italic" fo:font-size="10pt" style:font-size-asian="10pt" style:language-asian="lt" style:country-asian="L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FF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fo:color="#FF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P1316" style:parent-style-name="Normal" style:family="paragraph">
      <style:paragraph-properties fo:text-align="justify" fo:line-height="150%"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P1321" style:parent-style-name="Normal" style:family="paragraph">
      <style:paragraph-properties fo:text-align="justify" fo:line-height="150%"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fo:line-height="150%"/>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indent="4.3312in"/>
      <style:text-properties style:font-size-complex="12pt"/>
    </style:style>
    <style:style style:name="P1483" style:parent-style-name="Normal" style:family="paragraph">
      <style:paragraph-properties fo:text-indent="4.3312in"/>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style>
    <style:style style:name="P1492" style:parent-style-name="Normal" style:master-page-name="MPF1" style:family="paragraph">
      <style:paragraph-properties fo:break-before="page" fo:text-indent="4.3312in" style:page-number="1"/>
      <style:text-properties style:font-size-complex="12pt"/>
    </style:style>
    <style:style style:name="P1493" style:parent-style-name="Normal" style:family="paragraph">
      <style:paragraph-properties fo:text-indent="4.3312in"/>
      <style:text-properties style:font-size-complex="12pt"/>
    </style:style>
    <style:style style:name="P1494" style:parent-style-name="Normal" style:family="paragraph">
      <style:paragraph-properties fo:text-indent="4.3312in"/>
      <style:text-properties style:font-size-complex="12pt"/>
    </style:style>
    <style:style style:name="P1495" style:parent-style-name="Normal" style:family="paragraph">
      <style:paragraph-properties fo:text-align="justify" fo:line-height="150%" fo:text-indent="0.5in"/>
      <style:text-properties style:font-size-complex="12pt"/>
    </style:style>
    <style:style style:name="P1496" style:parent-style-name="Normal" style:family="paragraph">
      <style:paragraph-properties fo:text-align="center" fo:line-height="150%"/>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TimesLT"/>
    </style:style>
    <style:style style:name="T1512" style:parent-style-name="DefaultParagraphFont" style:family="text">
      <style:text-properties style:font-name="TimesLT" fo:language="en" fo:country="US"/>
    </style:style>
    <style:style style:name="T1513" style:parent-style-name="DefaultParagraphFont" style:family="text">
      <style:text-properties style:font-name="TimesL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style:font-weight-complex="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ize="10pt" style:font-size-asian="10pt"/>
    </style:style>
    <style:style style:name="T1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fo:text-align="justify"/>
      <style:text-properties fo:font-size="10pt" style:font-size-asian="10pt"/>
    </style:style>
    <style:style style:name="P1556" style:parent-style-name="Normal" style:family="paragraph">
      <style:paragraph-properties fo:widows="0" fo:orphans="0" fo:text-align="justify"/>
      <style:text-properties fo:font-size="10pt" style:font-size-asian="10pt"/>
    </style:style>
    <style:style style:name="P1557" style:parent-style-name="Normal" style:family="paragraph">
      <style:paragraph-properties fo:widows="0" fo:orphans="0" fo:text-align="justify"/>
      <style:text-properties fo:font-size="10pt" style:font-size-asian="10pt"/>
    </style:style>
    <style:style style:name="P1558" style:parent-style-name="Normal" style:family="paragraph">
      <style:paragraph-properties fo:widows="0" fo:orphans="0"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P1564" style:parent-style-name="Normal" style:family="paragraph">
      <style:paragraph-properties fo:widows="0" fo:orphans="0"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fo:text-align="justify"/>
      <style:text-properties fo:font-size="10pt" style:font-size-asian="10pt"/>
    </style:style>
    <style:style style:name="P1567" style:parent-style-name="Normal" style:family="paragraph">
      <style:paragraph-properties fo:widows="0" fo:orphans="0" fo:text-align="justify"/>
      <style:text-properties fo:font-size="10pt" style:font-size-asian="10pt"/>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P1575" style:parent-style-name="Normal" style:family="paragraph">
      <style:paragraph-properties fo:widows="0" fo:orphans="0" fo:text-align="justify"/>
      <style:text-properties fo:font-size="10pt" style:font-size-asian="10pt"/>
    </style:style>
    <style:style style:name="P1576" style:parent-style-name="Normal" style:family="paragraph">
      <style:paragraph-properties fo:widows="0" fo:orphans="0" fo:text-align="justify"/>
      <style:text-properties fo:font-size="10pt" style:font-size-asian="10pt"/>
    </style:style>
    <style:style style:name="P1577" style:parent-style-name="Normal" style:family="paragraph">
      <style:paragraph-properties fo:widows="0" fo:orphans="0"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ize="10pt" style:font-size-asian="10pt"/>
    </style:style>
    <style:style style:name="T1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ize="10pt" style:font-size-asian="10pt"/>
    </style:style>
    <style:style style:name="T1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ize="10pt" style:font-size-asian="10pt"/>
    </style:style>
    <style:style style:name="T1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style:font-name-asian="MS Mincho" fo:font-size="10pt" style:font-size-asian="10pt"/>
    </style:style>
    <style:style style:name="P1601" style:parent-style-name="Normal" style:family="paragraph">
      <style:paragraph-properties fo:text-align="justify"/>
      <style:text-properties style:font-name-asian="MS Mincho"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ize="10pt" style:font-size-asian="10pt"/>
    </style:style>
    <style:style style:name="T1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weight="bold" style:font-weight-asian="bold" style:font-weight-complex="bold"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paragraph-properties fo:text-align="justify"/>
      <style:text-properties style:font-name-asian="MS Mincho" fo:font-size="10pt" style:font-size-asian="10pt"/>
    </style:style>
    <style:style style:name="P1612" style:parent-style-name="Normal" style:family="paragraph">
      <style:paragraph-properties fo:text-align="justify"/>
      <style:text-properties style:font-name-asian="MS Mincho"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ize="10pt" style:font-size-asian="10pt"/>
    </style:style>
    <style:style style:name="T1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ize="10pt" style:font-size-asian="10pt"/>
    </style:style>
    <style:style style:name="T1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text-properties style:font-name-asian="MS Mincho"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ize="10pt" style:font-size-asian="10pt"/>
    </style:style>
    <style:style style:name="T1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weight-complex="bold" fo:font-size="10pt" style:font-size-asian="10pt"/>
    </style:style>
    <style:style style:name="P1633" style:parent-style-name="Normal" style:family="paragraph">
      <style:paragraph-properties fo:text-align="justify"/>
      <style:text-properties style:font-weight-complex="bold" fo:font-size="10pt" style:font-size-asian="10pt" style:font-size-complex="12pt"/>
    </style:style>
    <style:style style:name="P1634" style:parent-style-name="Normal" style:family="paragraph">
      <style:paragraph-properties fo:text-align="justify"/>
      <style:text-properties style:font-weight-complex="bold" fo:font-size="10pt" style:font-size-asian="10pt" style:font-size-complex="12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style:text-properties style:font-name-asian="MS Mincho"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ize="10pt" style:font-size-asian="10pt"/>
    </style:style>
    <style:style style:name="T1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ize="10pt" style:font-size-asian="10pt"/>
    </style:style>
    <style:style style:name="T1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ize="10pt" style:font-size-asian="10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style:font-name-asian="MS Mincho" fo:font-size="10pt" style:font-size-asian="10pt"/>
    </style:style>
    <style:style style:name="P1647" style:parent-style-name="Normal" style:family="paragraph">
      <style:text-properties style:font-name-asian="MS Mincho" fo:font-size="10pt" style:font-size-asian="10pt"/>
    </style:style>
    <style:style style:name="P1648" style:parent-style-name="Normal" style:family="paragraph">
      <style:text-properties style:font-name-asian="MS Mincho" fo:font-size="10pt" style:font-size-asian="10pt"/>
    </style:style>
    <style:style style:name="T1649" style:parent-style-name="DefaultParagraphFont" style:family="text">
      <style:text-properties style:font-name-asian="MS Mincho" fo:font-size="10pt" style:font-size-asian="10pt"/>
    </style:style>
    <style:style style:name="T1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ize="10pt" style:font-size-asian="10pt"/>
    </style:style>
    <style:style style:name="T1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ize="10pt" style:font-size-asian="10pt"/>
    </style:style>
    <style:style style:name="P1654" style:parent-style-name="Normal" style:family="paragraph">
      <style:text-properties style:font-name-asian="MS Mincho" fo:font-size="10pt" style:font-size-asian="10pt"/>
    </style:style>
    <style:style style:name="P1655" style:parent-style-name="Normal" style:family="paragraph">
      <style:text-properties style:font-name-asian="MS Mincho" fo:font-size="10pt" style:font-size-asian="10pt"/>
    </style:style>
    <style:style style:name="P1656" style:parent-style-name="Normal" style:family="paragraph">
      <style:paragraph-properties fo:text-align="justify"/>
      <style:text-properties style:font-name-asian="MS Mincho" fo:font-size="10pt" style:font-size-asian="10pt"/>
    </style:style>
    <style:style style:name="P1657" style:parent-style-name="Normal" style:family="paragraph">
      <style:paragraph-properties fo:text-align="justify"/>
      <style:text-properties style:font-name-asian="MS Mincho"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ize="10pt" style:font-size-asian="10pt"/>
    </style:style>
    <style:style style:name="T1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ize="10pt" style:font-size-asian="10pt"/>
    </style:style>
    <style:style style:name="T1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ize="10pt" style:font-size-asian="10pt"/>
    </style:style>
    <style:style style:name="P1664" style:parent-style-name="Normal" style:family="paragraph">
      <style:paragraph-properties fo:text-align="justify"/>
      <style:text-properties style:font-name-asian="MS Mincho" fo:font-size="10pt" style:font-size-asian="10pt"/>
    </style:style>
    <style:style style:name="P166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weight-complex="bold"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style:font-weight-complex="bold" fo:font-size="10pt" style:font-size-asian="10pt"/>
    </style:style>
    <style:style style:name="P166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font-size="10pt" style:font-size-asian="10pt"/>
    </style:style>
    <style:style style:name="T1671" style:parent-style-name="DefaultParagraphFont" style:family="text">
      <style:text-properties style:font-weight-complex="bold"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style:font-weight-complex="bold" fo:font-size="10pt" style:font-size-asian="10pt"/>
    </style:style>
    <style:style style:name="P167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fo:font-size="10pt" style:font-size-asian="10pt"/>
    </style:style>
    <style:style style:name="T1676" style:parent-style-name="DefaultParagraphFont" style:family="text">
      <style:text-properties style:font-weight-complex="bold" fo:font-size="10pt" style:font-size-asian="10pt"/>
    </style:style>
    <style:style style:name="T1677" style:parent-style-name="DefaultParagraphFont" style:family="text">
      <style:text-properties style:font-weight-complex="bold"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font-weight-complex="bold"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style:font-weight-complex="bold" fo:font-size="10pt" style:font-size-asian="10pt"/>
    </style:style>
    <style:style style:name="P1682" style:parent-style-name="Normal" style:family="paragraph">
      <style:paragraph-properties fo:text-align="justify"/>
      <style:text-properties style:font-weight-complex="bold" fo:font-size="10pt" style:font-size-asian="10pt"/>
    </style:style>
    <style:style style:name="P1683" style:parent-style-name="Normal" style:family="paragraph">
      <style:paragraph-properties fo:text-align="justify"/>
      <style:text-properties style:font-name-asian="MS Mincho" fo:font-size="10pt" style:font-size-asian="10pt"/>
    </style:style>
    <style:style style:name="P1684" style:parent-style-name="Normal" style:family="paragraph">
      <style:text-properties style:font-name-asian="MS Mincho" fo:font-size="10pt" style:font-size-asian="10pt"/>
    </style:style>
    <style:style style:name="P1685" style:parent-style-name="Normal" style:family="paragraph">
      <style:text-properties style:font-name-asian="MS Mincho" fo:font-size="10pt" style:font-size-asian="10pt"/>
    </style:style>
    <style:style style:name="T1686" style:parent-style-name="DefaultParagraphFont" style:family="text">
      <style:text-properties style:font-name-asian="MS Mincho" fo:font-size="10pt" style:font-size-asian="10pt"/>
    </style:style>
    <style:style style:name="T1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ize="10pt" style:font-size-asian="10pt"/>
    </style:style>
    <style:style style:name="T1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ize="10pt" style:font-size-asian="10pt"/>
    </style:style>
    <style:style style:name="P1691" style:parent-style-name="Normal" style:family="paragraph">
      <style:paragraph-properties fo:text-align="justify"/>
      <style:text-properties style:font-name-asian="MS Mincho"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weight-complex="bold"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style:font-weight-complex="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weight-complex="bold" fo:font-size="10pt" style:font-size-asian="10pt"/>
    </style:style>
    <style:style style:name="P1699" style:parent-style-name="Normal" style:family="paragraph">
      <style:paragraph-properties fo:text-align="justify"/>
      <style:text-properties style:font-weight-complex="bold" fo:font-size="10pt" style:font-size-asian="10pt"/>
    </style:style>
    <style:style style:name="P1700" style:parent-style-name="Normal" style:family="paragraph">
      <style:paragraph-properties fo:text-indent="0.5in"/>
      <style:text-properties style:font-name-asian="MS Mincho" fo:font-weight="bold" style:font-weight-asian="bold" fo:font-size="10pt" style:font-size-asian="10pt"/>
    </style:style>
    <style:style style:name="P1701" style:parent-style-name="Normal" style:family="paragraph">
      <style:paragraph-properties fo:text-indent="0.5in"/>
      <style:text-properties fo:font-size="10pt" style:font-size-asian="10pt"/>
    </style:style>
    <style:style style:name="P1702" style:parent-style-name="Normal" style:family="paragraph">
      <style:paragraph-properties fo:text-indent="0.5in"/>
      <style:text-properties fo:font-size="10pt" style:font-size-asian="10pt"/>
    </style:style>
    <style:style style:name="P1703" style:parent-style-name="Normal" style:family="paragraph">
      <style:paragraph-properties fo:text-indent="0.5in"/>
    </style:style>
    <style:style style:name="T1704" style:parent-style-name="DefaultParagraphFont" style:family="text">
      <style:text-properties fo:font-size="10pt" style:font-size-asian="10pt"/>
    </style:style>
    <style:style style:name="T1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fo:margin-left="0.5in">
        <style:tab-stops/>
      </style:paragraph-properties>
      <style:text-properties fo:font-size="10pt" style:font-size-asian="10pt"/>
    </style:style>
    <style:style style:name="P1710" style:parent-style-name="Normal" style:family="paragraph">
      <style:paragraph-properties fo:text-indent="0.5in"/>
      <style:text-properties style:font-name-asian="MS Mincho" fo:font-size="10pt" style:font-size-asian="10pt"/>
    </style:style>
    <style:style style:name="P1711" style:parent-style-name="Normal" style:family="paragraph">
      <style:paragraph-properties fo:text-indent="0.5in"/>
      <style:text-properties style:font-name-asian="MS Mincho" fo:font-size="10pt" style:font-size-asian="10pt"/>
    </style:style>
    <style:style style:name="P1712" style:parent-style-name="Normal" style:family="paragraph">
      <style:paragraph-properties fo:text-indent="0.5in"/>
      <style:text-properties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fo:margin-left="0.5in">
        <style:tab-stops/>
      </style:paragraph-properties>
      <style:text-properties fo:font-size="10pt" style:font-size-asian="10pt"/>
    </style:style>
    <style:style style:name="P1720" style:parent-style-name="Normal" style:family="paragraph">
      <style:text-properties style:font-name-asian="MS Mincho"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paragraph-properties fo:text-align="justify" fo:margin-right="-0.0048in">
        <style:tab-stops>
          <style:tab-stop style:type="left" style:position="0.5in"/>
        </style:tab-stops>
      </style:paragraph-properties>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style:font-weight-complex="bold" fo:font-size="10pt" style:font-size-asian="10pt"/>
    </style:style>
    <style:style style:name="T1733" style:parent-style-name="DefaultParagraphFont" style:family="text">
      <style:text-properties style:font-weight-complex="bold" fo:font-size="10pt" style:font-size-asian="10pt" style:language-asian="lt" style:country-asian="LT"/>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style:font-weight-complex="bold" fo:font-size="10pt" style:font-size-asian="10pt"/>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style:font-weight-complex="bold" fo:font-size="10pt" style:font-size-asian="10pt"/>
    </style:style>
    <style:style style:name="T1738" style:parent-style-name="DefaultParagraphFont" style:family="text">
      <style:text-properties style:font-weight-complex="bold"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fo:margin-right="-0.3in"/>
      <style:text-properties fo:font-size="10pt" style:font-size-asian="10pt"/>
    </style:style>
    <style:style style:name="P1779" style:parent-style-name="Normal" style:family="paragraph">
      <style:paragraph-properties fo:text-align="justify" fo:margin-right="-0.3in"/>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paragraph-properties fo:text-align="justify"/>
      <style:text-properties fo:font-size="10pt" style:font-size-asian="10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ize="10pt" style:font-size-asian="10pt" style:language-asian="lt" style:country-asian="LT"/>
    </style:style>
    <style:style style:name="P1791" style:parent-style-name="Normal" style:family="paragraph">
      <style:text-properties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style:style>
  </office:automatic-styles>
  <office:body>
    <office:text text:use-soft-page-breaks="true">
      <text:p text:style-name="P1"><text:span text:style-name="T2">Suvestinė redakcija nuo 2020-11-14 iki 2020-11-20</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text:s/></text:span>Australijos,<text:s/><text:span text:style-name="T88">Japonijos,<text:s/></text:span><text:span text:style-name="T89">Jungtinės Didžiosios Britanijos ir Šiaurės Airijos Karalystės,</text:span><text:span text:style-name="T90"><text:s/>Jungtinių Amerikos Valstijų, Kanados, Naujosios Zelandijos, Pietų Korėjos<text:s/></text:span><text:span text:style-name="T91">piliečiams ir jų šeimos nariams, kuriems išduoti leidimai laikinai gyventi Lietuvos Respublikoje ir kurie ne mažiau kaip 3 mėnesius gyvena Lietuvos Respublikoje.<text:s/></text:span><text:span text:style-name="T92">Šių valstybių</text:span><text:span text:style-name="T93"><text:s/></text:span><text:span text:style-name="T94">piliečiams darbuotojams (taip pat savarankiškai dirbantiems asmenims) ir jų šeim</text:span><text:span text:style-name="T95">os nariams reikalavimas ne mažiau kaip 3 mėnesius gyventi Lietuvos Respublikoje netaikomas.</text:span></text:p>
      <text:p text:style-name="P96">Papildyta straipsnio punktu:</text:p>
      <text:p text:style-name="P97"><text:span text:style-name="T98">Nr.<text:s/></text:span><text:a xlink:href="https://www.e-tar.lt/portal/legalAct.html?documentId=6299d3a0af9f11e98451fa7b5933515d" office:target-frame-name="_top" xlink:show="replace"><text:span text:style-name="T99">XIII-2342</text:span></text:a><text:span text:style-name="T100">, 2019-07-16, paskelbta<text:s/></text:span><text:span text:style-name="T101">TAR 2019-07-26, i. k. 2019-12407</text:span></text:p>
      <text:p text:style-name="Normal"/>
      <text:p text:style-name="P102"><text:span text:style-name="T103">3</text:span><text:span text:style-name="T104">. Šio straipsnio 2 dalyje nustatytas reikalavimas gyventi Lietuvos Respublikoje netaikomas vaikams (asmenims), skiriant šio įstatymo 6 straipsnyje ir 11 straipsnio 2 dalyje nustatytas išmokas jų mokymosi užsienio va</text:span><text:span text:style-name="T105">lstybių mokymo įstaigose laikotarpiu.</text:span><text:s/></text:p>
      <text:p text:style-name="P106">Papildyta straipsnio dalimi:</text:p>
      <text:p text:style-name="P107"><text:span text:style-name="T108">Nr.<text:s/></text:span><text:a xlink:href="https://www.e-tar.lt/portal/legalAct.html?documentId=ce9d6b10043d11e9a5eaf2cd290f1944" office:target-frame-name="_top" xlink:show="replace"><text:span text:style-name="T109">XIII-1699</text:span></text:a><text:span text:style-name="T110">, 2018-12-06, paskelbta TAR 2018-12-20, i. k. 2018-20940</text:span></text:p>
      <text:p text:style-name="Normal"/>
      <text:p text:style-name="P111"><text:span text:style-name="T112">4</text:span><text:span text:style-name="T113">. Šio įstatymo</text:span><text:span text:style-name="T114"><text:s/>nuostatos suderintos su Europos Sąjungos teisės aktais, nurodytais šio įstatymo priede.</text:span></text:p>
      <text:p text:style-name="P115">Straipsnio dalies numeracijos pakeitimas:</text:p>
      <text:p text:style-name="P116"><text:span text:style-name="T117">Nr.<text:s/></text:span><text:a xlink:href="https://www.e-tar.lt/portal/legalAct.html?documentId=ce9d6b10043d11e9a5eaf2cd290f1944" office:target-frame-name="_top" xlink:show="replace"><text:span text:style-name="T118">XIII-1699</text:span></text:a><text:span text:style-name="T119">, 2018-12-06,<text:s/></text:span><text:span text:style-name="T120">paskelbta TAR 2018-12-20, i. k. 2018-20940</text:span></text:p>
      <text:p text:style-name="Normal"/>
      <text:p text:style-name="P121"><text:span text:style-name="T122">2</text:span><text:span text:style-name="T123"><text:s/>straipsnis.<text:s/></text:span><text:span text:style-name="T124">Pagrindinės šio įstatymo sąvokos</text:span></text:p>
      <text:p text:style-name="P125"><text:span text:style-name="T126">1</text:span><text:span text:style-name="T127">.<text:s/></text:span><text:span text:style-name="T128">Bendrai gyvenantys asmenys</text:span><text:span text:style-name="T129"><text:s/>– kaip ši sąvoka apibrėžta Lietuvos Respublikos piniginės socialinės paramos nepasiturintiems gyventojams įstatyme.</text:span></text:p>
      <text:p text:style-name="P130"><text:span text:style-name="T131">2</text:span><text:span text:style-name="T132">.<text:s/></text:span><text:span text:style-name="T133">Globojamas vaikas</text:span><text:span text:style-name="T134"><text:s/>– vaikas, kuriam Lietuvos Respublikos civilinio kodekso nustatyta tvarka nustatyta laikinoji ar nuolatinė globa (rūpyba) arba<text:s/></text:span><text:span text:style-name="T135">kuriam globa (rūpyba) nustatyta ne Lietuvos Respublikoje ir jos vykdymą perėmė Lietuvos Respublikos kompetenting</text:span><text:span text:style-name="T136">a institucija</text:span><text:span text:style-name="T137">.</text:span><text:s/></text:p>
      <text:p text:style-name="P138">Straipsnio dalies pakeitimai:</text:p>
      <text:p text:style-name="P139"><text:span text:style-name="T140">Nr.<text:s/></text:span><text:a xlink:href="https://www.e-tar.lt/portal/legalAct.html?documentId=41c36f802ad111eabe008ea93139d588" office:target-frame-name="_top" xlink:show="replace"><text:span text:style-name="T141">XIII-2693</text:span></text:a><text:span text:style-name="T142">, 2019-12-17, paskelbta TAR 2019-12-30, i. k. 2019-21548</text:span></text:p>
      <text:p text:style-name="Normal"/>
      <text:p text:style-name="P143"><text:span text:style-name="T144">3</text:span><text:span text:style-name="T145">.<text:s/></text:span><text:span text:style-name="T146">Išmokos vaikams</text:span><text:span text:style-name="T147"><text:s/>(toliau – išmokos)</text:span><text:span text:style-name="T148"><text:s/>– vienkartinės ir periodinės išmokos, skiriamos ir mokamos šio įstatymo nustatytomis sąlygomis ir tvarka.<text:s/></text:span></text:p>
      <text:p text:style-name="P149"><text:span text:style-name="T150">4</text:span><text:span text:style-name="T151">.<text:s/></text:span><text:span text:style-name="T152">Socialinė rizika</text:span><text:span text:style-name="T153"><text:s/>– kaip ši sąvoka apibrėžta Pinginės socialinės paramos nepasiturintiems gyventojams įstatyme.<text:s/></text:span></text:p>
      <text:p text:style-name="P154"><text:span text:style-name="T155">5</text:span><text:span text:style-name="T156">.<text:s/></text:span><text:span text:style-name="T157">Vaiko globėjas (rūpint</text:span><text:span text:style-name="T158">ojas)</text:span><text:span text:style-name="T159"><text:s/>– fizinis ar juridinis asmuo, kuriam Civilinio kodekso nustatyta tvarka pavesta be tėvų globos likusio vaiko priežiūra, auklėjimas, teisių bei interesų gynimas ir atstovavimas jam<text:s/></text:span><text:span text:style-name="T160">arba kuris šias teises ir pareigas įgijo ne Lietuvos Respublikoje, tač</text:span><text:span text:style-name="T161">iau sprendimą dėl šių teisių ir pareigų suteikimo ir jo vykdymą perėmė Lietuvos Respublikos kompetentinga institucija</text:span><text:span text:style-name="T162">.</text:span><text:s/></text:p>
      <text:p text:style-name="P163">Straipsnio dalies pakeitimai:</text:p>
      <text:p text:style-name="P164"><text:span text:style-name="T165">Nr.<text:s/></text:span><text:a xlink:href="https://www.e-tar.lt/portal/legalAct.html?documentId=41c36f802ad111eabe008ea93139d588" office:target-frame-name="_top" xlink:show="replace"><text:span text:style-name="T166">XIII</text:span><text:span text:style-name="T167">-2693</text:span></text:a><text:span text:style-name="T168">, 2019-12-17, paskelbta TAR 2019-12-30, i. k. 2019-21548</text:span></text:p>
      <text:p text:style-name="Normal"/>
      <text:p text:style-name="P169"><text:span text:style-name="T170">6</text:span><text:span text:style-name="T171">. Kitos šiame įstatyme vartojamos sąvokos suprantamos taip, kaip jos apibrėžtos Lietuvos Respublikos įstatyme „Dėl užsieniečių teisinės padėties“.</text:span><text:s/></text:p>
      <text:p text:style-name="P172">Papildyta straipsnio dalimi:</text:p>
      <text:p text:style-name="P173"><text:span text:style-name="T174">Nr.<text:s/></text:span><text:a xlink:href="https://www.e-tar.lt/portal/legalAct.html?documentId=6299d3a0af9f11e98451fa7b5933515d" office:target-frame-name="_top" xlink:show="replace"><text:span text:style-name="T175">XIII-2342</text:span></text:a><text:span text:style-name="T176">, 2019-07-16, paskelbta TAR 2019-07-26, i. k. 2019-12407</text:span></text:p>
      <text:p text:style-name="Normal"/>
      <text:p text:style-name="P177"><text:span text:style-name="T178">3</text:span><text:span text:style-name="T179"><text:s/>straipsnis.<text:s/></text:span><text:span text:style-name="T180">Išmokų rūšys<text:s/></text:span></text:p>
      <text:p text:style-name="P181"><text:span text:style-name="T182">Nustatomos šios išmokų rūšys:</text:span></text:p>
      <text:p text:style-name="P183"><text:span text:style-name="T184">1</text:span><text:span text:style-name="T185">) vienkartinė išmoka vai</text:span><text:span text:style-name="T186">kui;<text:s/></text:span></text:p>
      <text:p text:style-name="P187"><text:span text:style-name="T188">2</text:span><text:span text:style-name="T189">) išmoka vaikui;<text:s/></text:span></text:p>
      <text:p text:style-name="P190"><text:span text:style-name="T191">3</text:span><text:span text:style-name="T192">) išmoka gimus vienu metu daugiau kaip vienam vaikui;</text:span></text:p>
      <text:p text:style-name="P193"><text:span text:style-name="T194">4</text:span><text:span text:style-name="T195">) išmoka privalomosios pradinės karo tarnybos kario vaikui;</text:span></text:p>
      <text:p text:style-name="P196"><text:span text:style-name="T197">5</text:span><text:span text:style-name="T198">) išmoka besimokančio ar studijuojančio asmens vaiko priežiūrai;</text:span></text:p>
      <text:p text:style-name="P199"><text:span text:style-name="T200">6</text:span><text:span text:style-name="T201">) vienkartinė išmoka nėščiai</text:span><text:span text:style-name="T202"><text:s/>moteriai;</text:span></text:p>
      <text:p text:style-name="P203"><text:span text:style-name="T204">7</text:span><text:span text:style-name="T205">) globos (rūpybos) išmoka;<text:s/></text:span></text:p>
      <text:p text:style-name="P206"><text:span text:style-name="T207">8</text:span><text:span text:style-name="T208">) globos (rūpybos) išmokos tikslinis priedas;</text:span></text:p>
      <text:p text:style-name="P209"><text:span text:style-name="T210">9</text:span><text:span text:style-name="T211">) vaiko laikinosios priežiūros išmoka;</text:span><text:s/></text:p>
      <text:p text:style-name="P212">Papildyta straipsnio punktu:</text:p>
      <text:p text:style-name="P213"><text:span text:style-name="T214">Nr.<text:s/></text:span><text:a xlink:href="https://www.e-tar.lt/portal/legalAct.html?documentId=de0699b070ca11e9a13eeecaacbc653f" office:target-frame-name="_top" xlink:show="replace"><text:span text:style-name="T215">XIII-2091</text:span></text:a><text:span text:style-name="T216">, 2019-04-26, paskelbta TAR 2019-05-07, i. k. 2019-07400</text:span></text:p>
      <text:p text:style-name="Normal"/>
      <text:p text:style-name="P217"><text:span text:style-name="T218">10</text:span><text:span text:style-name="T219">) vienkartinė išmoka įsikurti;</text:span></text:p>
      <text:p text:style-name="P220">Straipsnio punkto numeracijos pakeitimas:</text:p>
      <text:p text:style-name="P221"><text:span text:style-name="T222">Nr.<text:s/></text:span><text:a xlink:href="https://www.e-tar.lt/portal/legalAct.html?documentId=de0699b070ca11e9a13eeecaacbc653f" office:target-frame-name="_top" xlink:show="replace"><text:span text:style-name="T223">XIII-2091</text:span></text:a><text:span text:style-name="T224">, 2019-04-26, paskelbta TAR 2019-05-07, i. k. 2019-07400</text:span></text:p>
      <text:p text:style-name="Normal"/>
      <text:p text:style-name="P225"><text:span text:style-name="T226">11</text:span><text:span text:style-name="T227">) išmoka įvaikinus vaiką.</text:span></text:p>
      <text:p text:style-name="P228">Straipsnio punkto numeracijos pakeitimas:</text:p>
      <text:p text:style-name="P229"><text:span text:style-name="T230">Nr.<text:s/></text:span><text:a xlink:href="https://www.e-tar.lt/portal/legalAct.html?documentId=de0699b070ca11e9a13eeecaacbc653f" office:target-frame-name="_top" xlink:show="replace"><text:span text:style-name="T231">XIII-2091</text:span></text:a><text:span text:style-name="T232">, 2019-04-26, paskelbta TAR 2019-05-07, i. k. 2019-07400</text:span></text:p>
      <text:p text:style-name="Normal"/>
      <text:p text:style-name="P233"><text:span text:style-name="T234">4</text:span><text:span text:style-name="T235"><text:s/>straipsnis.<text:s/></text:span><text:span text:style-name="T236">Išmokų finansavimas<text:s/></text:span></text:p>
      <text:p text:style-name="P237"><text:span text:style-name="T238">1</text:span><text:span text:style-name="T239">. Išmokos mokamos iš valstybės biudžeto lėšų.</text:span></text:p>
      <text:p text:style-name="P240"><text:span text:style-name="T241">2</text:span><text:span text:style-name="T242">. Išmokoms admi</text:span><text:span text:style-name="T243">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44">s administruoti panaudojama ne didesnė lėšų suma, negu nustatytas išmokoms administruoti skiriamų lėšų procento dydis nuo panaudotų lėšų išmokoms mokėti.<text:s/></text:span></text:p>
      <text:p text:style-name="P245"><text:span text:style-name="T246">3</text:span><text:span text:style-name="T247">. Valstybės biudžeto lėšų išmokoms mokėti ir administruoti paskirstymo, pervedimo, tikslinimo, n</text:span><text:span text:style-name="T248">audojimo, atsiskaitymo už jas ir kontrolės tvarką nustato socialinės apsaugos ir darbo ministras.</text:span></text:p>
      <text:p text:style-name="P249"><text:span text:style-name="T250">4</text:span><text:span text:style-name="T251">. Išmokų dydžio matas yra bazinė socialinė išmoka, kurios dydį Lietuvos Respublikos socialinės paramos išmokų atskaitos rodiklių ir bazinio bausmių ir nu</text:span><text:span text:style-name="T252">obaudų dydžio nustatymo įstatymo nustatyta tvarka tvirtina Lietuvos Respublikos Vyriausybė.</text:span></text:p>
      <text:p text:style-name="P253"/>
      <text:p text:style-name="P254"><text:span text:style-name="T255">II</text:span><text:span text:style-name="T256"><text:s/>SKYRIUS</text:span></text:p>
      <text:p text:style-name="P257"><text:span text:style-name="T258">VIENKARTINĖ IŠMOKA VAIKUI, IŠMOKA VAIKUI, IŠMOKA GIMUS VIENU METU DAUGIAU KAIP VIENAM VAIKUI, IŠMOKA PRIVALOMOSIOS PRADINĖS KARO TARNYBOS KARIO<text:s/></text:span><text:span text:style-name="T259">VAIKUI, IŠMOKA BESIMOKANČIO AR STUDIJUOJANČIO ASMENS VAIKO PRIEŽIŪRAI IR VIENKARTINĖ IŠMOKA NĖŠČIAI MOTERIAI</text:span></text:p>
      <text:p text:style-name="P260"/>
      <text:p text:style-name="P261"><text:span text:style-name="T262">5</text:span><text:span text:style-name="T263"><text:s/>straipsnis.<text:s/></text:span><text:span text:style-name="T264">Vienkartinė išmoka vaikui<text:s/></text:span></text:p>
      <text:p text:style-name="P265"><text:span text:style-name="T266">1</text:span><text:span text:style-name="T267">. Kiekvienam gimusiam vaikui skiriama 11 bazinių socialinių išmokų dydžio vienkartinė išmoka vai</text:span><text:span text:style-name="T268">kui.</text:span></text:p>
      <text:p text:style-name="P269"><text:span text:style-name="T270">2</text:span><text:span text:style-name="T271">. Įvaikintam vaikui, neatsižvelgiant į tai, ar jam gimus vienkartinė išmoka vaikui jau buvo išmokėta, skiriama 11 bazinių socialinių išmokų dydžio vienkartinė išmoka vaikui.<text:s/></text:span></text:p>
      <text:p text:style-name="P272"><text:span text:style-name="T273">3</text:span><text:span text:style-name="T274">. Vaikui, kuriam globa nustatyta šeimoje ar šeimynoje, iki jam suk</text:span><text:span text:style-name="T275">aks pusantrų metų, skiriama 11 bazinių socialinių išmokų dydžio vienkartinė išmoka vaikui, jeigu ši išmoka nebuvo išmokėta vaikui gimus ar pirmą kartą nustačius globą.<text:s/></text:span></text:p>
      <text:p text:style-name="P276"><text:span text:style-name="T277">4</text:span><text:span text:style-name="T278">. Vienkartinė išmoka vaikui skiriama, jeigu nors vienas iš vaiko tėvų (įtėvių) ar<text:s/></text:span><text:span text:style-name="T279">globėjas, kai vaiko globa nustatyta šeimoje, ir vaikas atitinka šio įstatymo 1 straipsnio 2 dalies 1, 2, 7, 9 ar 10 punkto nuostatas, kai vaiko globa nustatyta šeimynoje, – jeigu vaikas atitinka šio įstatymo 1 straipsnio 2 dalies 1, 2, 7, 9 ar 10</text:span><text:span text:style-name="T280"><text:s/></text:span><text:span text:style-name="T281">punkto nu</text:span><text:span text:style-name="T282">ostatas. Ši išmoka mokama vienam iš vaiką auginančių tėvų (ar turimam vieninteliam iš tėvų) (įtėvių) ar globėjui.</text:span><text:s/></text:p>
      <text:p text:style-name="P283">Straipsnio dalies pakeitimai:</text:p>
      <text:p text:style-name="P284"><text:span text:style-name="T285">Nr.<text:s/></text:span><text:a xlink:href="https://www.e-tar.lt/portal/legalAct.html?documentId=6299d3a0af9f11e98451fa7b5933515d" office:target-frame-name="_top" xlink:show="replace"><text:span text:style-name="T286">XIII-2342</text:span></text:a><text:span text:style-name="T287">, 2019-07-16, paskelbta TAR 2019-07-26, i. k. 2019-12407</text:span></text:p>
      <text:p text:style-name="Normal"/>
      <text:p text:style-name="P288"><text:span text:style-name="T289">5</text:span><text:span text:style-name="T290">. Vienkartinė išmoka vaikui taip pat skiriama, kai vaikas gimė gyvas, tačiau mirė nesukakęs 3 mėnesių, nepriklausomai nuo to, ar jo gimimas buvo įregistruotas Lietuvos Respublikos gyventojų reg</text:span><text:span text:style-name="T291">istre.<text:s/></text:span></text:p>
      <text:p text:style-name="P292"><text:span text:style-name="T293">6</text:span><text:span text:style-name="T294">. Vienkartinė išmoka vaikui neskiriama, jeigu:</text:span></text:p>
      <text:p text:style-name="P295"><text:span text:style-name="T296">1</text:span><text:span text:style-name="T297">) vaikas gimė negyvas;<text:s/></text:span></text:p>
      <text:p text:style-name="P298"><text:span text:style-name="T299">2</text:span><text:span text:style-name="T300">) sutuoktinio (sugyventinio) vaiką įvaikino kitas sutuoktinis (sugyventinis);</text:span></text:p>
      <text:p text:style-name="P301"><text:span text:style-name="T302">3</text:span><text:span text:style-name="T303">) kreipiantis dėl šios išmokos skyrimo vaikas yra išlaikomas (nemokamai gauna nakvynę, maistą ir kitas paslaugas) valstybės ar savivaldybės finansuojamoje įstaigoje.<text:s/></text:span></text:p>
      <text:p text:style-name="P304"/>
      <text:p text:style-name="P305"><text:span text:style-name="T306">6</text:span><text:span text:style-name="T307"><text:s/>straipsnis.<text:s/></text:span><text:span text:style-name="T308">Išmoka vaikui</text:span><text:span text:style-name="T309"><text:s/></text:span></text:p>
      <text:p text:style-name="P310"><text:span text:style-name="T311">1</text:span><text:span text:style-name="T312">. Kiekvienam vaikui nuo gimimo dienos iki 18 m</text:span><text:span text:style-name="T313">etų arba iki nepilnametis vaikas pripažįstamas emancipuotu ar sudaro santuoką ir emancipuotam ar susituokusiam nepilnamečiam vaikui arba vyresniam kaip 18 metų asmeniui, jeigu jie mokosi pagal bendrojo ugdymo programą (įskaitant ir profesinio mokymo įstaig</text:span><text:span text:style-name="T314">ose besimokančius pagal bendrojo ugdymo programą ir pagal bendrojo ugdymo programą kartu su profesinio mokymo programa, iki baigs bendrojo ugdymo programą), bet ne ilgiau, iki jiems sukaks 21 metai, skiriama ir mokama<text:s/></text:span><text:span text:style-name="T315">1,54</text:span><text:span text:style-name="T316"><text:s/>bazinės socialinės išmokos dydžio</text:span><text:span text:style-name="T317"><text:s/>išmoka per mėnesį.</text:span></text:p>
      <text:p text:style-name="P318">1 dalies redakcija nuo 2021-01-01:</text:p>
      <text:p text:style-name="P319"><text:span text:style-name="T320">1. Kiekvienam vaikui nuo gimimo dienos iki 18 metų arba iki nepilnametis vaikas pripažįstamas emancipuotu ar sudaro santuoką ir emancipuotam ar susituokusiam nepilnamečiam vaikui arba vyresniam kaip 18</text:span><text:span text:style-name="T321"><text:s/>metų asmeniui, jeigu jie mokosi pagal bendrojo ugdymo programą (įskaitant ir profesinio mokymo įstaigose besimokančius pagal bendrojo ugdymo programą ir pagal bendrojo ugdymo programą kartu su profesinio mokymo programa, iki baigs bendrojo ugdymo programą</text:span><text:span text:style-name="T322">), bet ne ilgiau, iki jiems sukaks 21 metai, skiriama ir mokama<text:s/></text:span><text:span text:style-name="T323">1,8<text:s/></text:span><text:span text:style-name="T324">bazinės socialinės išmokos dydžio išmoka per mėnesį.</text:span></text:p>
      <text:p text:style-name="P325"><text:span text:style-name="T326">TAR pastaba</text:span><text:span text:style-name="T327">. Jeigu išmoka vaikui paskirta iki įstatymo Nr. XIII-2693 2 straipsnio 2 dalies įsigaliojimo (2021-01-01) ir jos mokėjimo la</text:span><text:span text:style-name="T328">ikotarpis nepasibaigęs, įsigaliojus šio įstatymo 2 straipsnio 2 daliai, išmokos vaikui mokėjimas tęsiamas, mokant šio įstatymo 2 straipsnio 2 dalyje išdėstytoje Išmokų vaikams įstatymo 6 straipsnio 1 dalyje nustatyto dydžio išmoką vaikui.</text:span></text:p>
      <text:p text:style-name="P329"><text:span text:style-name="T330">2</text:span><text:span text:style-name="T331">. Papildomai</text:span><text:span text:style-name="T332"><text:s/>išmoka vaikui už tą patį vaiką skiriama ir mokama tik pagal vieną iš šios dalies punktų:</text:span></text:p>
      <text:p text:style-name="P333"><text:span text:style-name="T334">1</text:span><text:span text:style-name="T335">) kiekvienam bendrai gyvenančių asmenų arba globėjo (rūpintojo), išskyrus asmenis, kurie augina ir (ar) globoja tris ar daugiau vaikų, auginamam ir (ar) globojamam</text:span><text:span text:style-name="T336"><text:s/>vaikui, kuriam globa (rūpyba) nustatyta šeimoje, jeigu vidutinės bendrai gyvenančių asmenų arba globėjo (rūpintojo) ir su juo bendrai gyvenančių asmenų pajamos, nustatytos Piniginės socialinės paramos nepasiturintiems gyventojams įstatymo 17 straipsnio 1<text:s/></text:span><text:span text:style-name="T337">dalyje, vienam asmeniui per mėnesį yra mažesnės negu 2 valstybės remiamų pajamų dydžiai, išskyrus atvejį, kai bendrai gyvenantiems asmenims paskirta socialinė parama mokiniams pagal Lietuvos Respublikos socialinės paramos mokiniams įstatymą, jeigu vidutinė</text:span><text:span text:style-name="T338">s bendrai gyvenančių asmenų pajamos, nustatytos Piniginės socialinės paramos nepasiturintiems gyventojams įstatymo 17 straipsnio 1 dalyje, vienam asmeniui per mėnesį viršija 2 valstybės remiamų pajamų dydžius. Vaikui nuo gimimo dienos iki 18 metų arba iki<text:s/></text:span><text:span text:style-name="T339">nepilnametis vaikas pripažįstamas emancipuotu ar sudaro santuoką</text:span><text:span text:style-name="T340"><text:s/></text:span><text:span text:style-name="T341">ir vyresniam kaip 18 metų asmeniui, jeigu jis mokosi pagal bendrojo ugdymo programą (įskaitant ir profesinio mokymo įstaigose besimokančius pagal bendrojo ugdymo programą ir pagal bendrojo ug</text:span><text:span text:style-name="T342">dymo programą kartu su profesinio mokymo programa, iki baigs bendrojo ugdymo programą), bet ne ilgiau, iki jam sukaks 21 metai, skiriama ir mokama<text:s/></text:span><text:span text:style-name="T343">1,03</text:span><text:span text:style-name="T344"><text:s/></text:span><text:span text:style-name="T345">bazinės socialinės išmokos dydžio išmoka per mėnesį;</text:span></text:p>
      <text:p text:style-name="P346"><text:span text:style-name="T347">2</text:span><text:span text:style-name="T348">) kiekvienam bendrai gyvenančių asmenų arba gl</text:span><text:span text:style-name="T349">obėjo (rūpintojo), kurie augina ir (ar) globoja tris ar daugiau vaikų, auginamam ir (ar) globojamam vaikui, kuriam globa (rūpyba) nustatyta šeimoje. Vaikui nuo gimimo dienos iki 18 metų arba iki nepilnametis vaikas pripažįstamas emancipuotu ar sudaro santu</text:span><text:span text:style-name="T350">oką</text:span><text:span text:style-name="T351"><text:s/></text:span><text:span text:style-name="T352">ir vyresniam kaip 18 metų asmeniui, jeigu jis mokosi pagal bendrojo ugdymo programą (įskaitant ir profesinio mokymo įstaigose besimokančius pagal bendrojo ugdymo programą ir pagal bendrojo ugdymo programą kartu su profesinio mokymo programa, iki baigs<text:s/></text:span><text:span text:style-name="T353">bendrojo ugdymo programą), bet ne ilgiau, iki jam sukaks 21 metai, skiriama ir mokama</text:span><text:span text:style-name="T354"><text:s/></text:span><text:span text:style-name="T355">1,03</text:span><text:span text:style-name="T356"> </text:span><text:span text:style-name="T357">bazinės socialinės išmokos dydžio išmoka per mėnesį;<text:s/></text:span></text:p>
      <text:p text:style-name="P358"><text:span text:style-name="T359">3</text:span><text:span text:style-name="T360">) kiekvienam neįgaliam vaikui (asmeniui), kuriam nustatytas neįgalumo lygis arba 55 procentų ir mažesnis<text:s/></text:span><text:span text:style-name="T361">darbingumo lygis</text:span><text:span text:style-name="T362">. Neįgaliam vaikui nuo gimimo dienos iki 18 metų</text:span><text:span text:style-name="T363"><text:s/></text:span><text:span text:style-name="T364">arba iki nepilnametis neįgalus vaikas pripažįstamas emancipuotu ar sudaro santuoką ir emancipuotam ar susituokusiam nepilnamečiam vaikui arba vyresniam kaip 18 metų neįgaliam asmeniui, jeigu<text:s/></text:span><text:span text:style-name="T365">jie mokosi pagal bendrojo ugdymo programą (įskaitant ir profesinio mokymo įstaigose besimokančius pagal bendrojo ugdymo programą ir pagal bendrojo ugdymo programą kartu su profesinio mokymo programa, iki baigs bendrojo ugdymo programą</text:span><text:span text:style-name="T366">),</text:span><text:span text:style-name="T367"><text:s/>nustatytam neįgalum</text:span><text:span text:style-name="T368">o lygio arba 55 procentų ir mažesnio darbingumo lygio terminui, bet ne ilgiau, iki jiems sukaks 21 metai, skiriama ir mokama<text:s/></text:span><text:span text:style-name="T369">1,03</text:span><text:span text:style-name="T370"><text:s/></text:span><text:span text:style-name="T371">bazinės socialinės išmokos dydžio išmoka per mėnesį.<text:s/></text:span></text:p>
      <text:p text:style-name="P372"><text:span text:style-name="T373">3</text:span><text:span text:style-name="T374">. Išmoka vaikui, kai vaikas auginamas ir (ar) globojamas šeimoje,</text:span><text:span text:style-name="T375"><text:s/>skiriama, jeigu nors vienas iš vaiko tėvų (įtėvių) ar globėjas (rūpintojas) ir vaikas (asmuo) atitinka šio įstatymo 1 straipsnio 2 dalies 1, 2, 7, 9 ar 10</text:span><text:span text:style-name="T376"><text:s/></text:span><text:span text:style-name="T377">punkto nuostatas arba jeigu nors vienas iš vaiko tėvų (įtėvių) ar globėjas (rūpintojas) atitinka šio</text:span><text:span text:style-name="T378"><text:s/>įstatymo 1 straipsnio 2 dalies 4, 5 ar 8 punkto nuostatas, o vaikui (asmeniui) yra išduoti dokumentai, patvirtinantys teisę gyventi Lietuvos Respublikoje, arba jeigu šio įstatymo 1 straipsnio 2 dalies 6 punkto nuostatą atitinka nors vienas iš vaiko tėvų (</text:span><text:span text:style-name="T379">įtėvių) ar globėjas (rūpintojas) ir vaikas (asmuo) gyvena Europos Sąjungos valstybėje narėje ar Europos ekonominės erdvės valstybėje, ar Šveicarijos Konfederacijoje. Kai vaikui globa (rūpyba) nustatyta šeimynoje ar vaikų globos institucijoje ar kai vaiko g</text:span><text:span text:style-name="T380">lobėjo (rūpintojo) teises ir pareigas įgyvendina globos centras, išmoka vaikui skiriama,</text:span><text:span text:style-name="T381"><text:s/></text:span><text:span text:style-name="T382">jeigu vaikas atitinka šio įstatymo 1 straipsnio 2 dalies 1, 2, 7, 9 ar 10 punkto nuostatas. Ši išmoka mokama vienam iš vaiką auginančių tėvų (ar turimam vieninteliam i</text:span><text:span text:style-name="T383">š tėvų) (įtėvių), bendrai gyvenančių asmenų, globėjui (rūpintojui), emancipuotam ar susituokusiam nepilnamečiam vaikui, vaikui nuo 14 iki 18 metų, turinčiam tėvų ar rūpintojų sutikimą, ar pilnamečiam asmeniui, kuriam ši išmoka paskirta.</text:span></text:p>
      <text:p text:style-name="P384"><text:span text:style-name="T385">4</text:span><text:span text:style-name="T386">. Jeigu vaikas</text:span><text:span text:style-name="T387"><text:s/>(asmuo) mokosi užsienio valstybės mokymo įstaigoje pagal mokymo programas, atitinkančias šio straipsnio 1 dalyje nustatytas mokymo programas, išmoka vaikui skiriama, jeigu nors vienas iš vaiko (asmens) tėvų (įtėvių) (ar turimas vienintelis iš tėvų (įtėvių</text:span><text:span text:style-name="T388">) ar globėjas (rūpintojas) ir vaikas (asmuo) atitinka šio įstatymo 1 straipsnio 2 dalies 1, 2, 7, 9 ar 10 punkto nuostatas, o kitas iš vaiko (asmens) tėvų (įtėvių) ar globėjas (rūpintojas) gyvena Lietuvos Respublikoje, arba jeigu nors vienas iš vaiko (asme</text:span><text:span text:style-name="T389">ns) tėvų (įtėvių) (ar turimas vienintelis iš tėvų (įtėvių) ar globėjas (rūpintojas) atitinka šio įstatymo 1 straipsnio 2 dalies 4, 5</text:span><text:span text:style-name="T390"><text:s/></text:span><text:span text:style-name="T391">ar 8 punkto nuostatas ir vaikui (asmeniui) yra išduoti dokumentai, patvirtinantys teisę gyventi Lietuvos Respublikoje, o ki</text:span><text:span text:style-name="T392">tas iš vaiko (asmens) tėvų (įtėvių) ar globėjas (rūpintojas) gyvena Lietuvos Respublikoje. Jeigu vaikas (asmuo) mokosi valstybėje, kurioje jam taikomos Lietuvos Respublikos tarptautinių sutarčių ar Europos Sąjungos socialinės apsaugos sistemų koordinavimo<text:s/></text:span><text:span text:style-name="T393">reglamentų nuostatos, išmoka vaikui skiriama ir mokama pagal Lietuvos Respublikos tarptautinių sutarčių ar Europos Sąjungos socialinės apsaugos sistemų koordinavimo reglamentų nuostatas dėl išmokų šeimai mokėjimo. Savivaldybių administracijos užsienio vals</text:span><text:span text:style-name="T394">tybės mokymo įstaigų mokymo programų atitiktį šio straipsnio 1 dalyje nurodytoms mokymo programoms nustato Vyriausybės tvirtinamuose Išmokų vaikams skyrimo ir mokėjimo nuostatuose nustatyta tvarka.</text:span></text:p>
      <text:p text:style-name="P395"><text:span text:style-name="T396">5</text:span><text:span text:style-name="T397">. Išmoka vaikui neskiriama arba jos mokėjimas nutrauk</text:span><text:span text:style-name="T398">iamas, jeigu vaikas (asmuo) yra suimtas, atlieka su laisvės atėmimu susijusią bausmę, jam Lietuvos Respublikos baudžiamojo proceso kodekso nustatyta tvarka paskirtos priverčiamosios stacionarinio stebėjimo specializuotose psichikos sveikatos priežiūros įst</text:span><text:span text:style-name="T399">aigose medicinos priemonės, paskelbta jo paieška arba jis teismo pripažintas nežinia kur esančiu, – kol neišnyksta šios aplinkybės.<text:s/></text:span></text:p>
      <text:p text:style-name="P400"><text:span text:style-name="T401">TAR pastaba</text:span><text:span text:style-name="T402">. Jeigu išmoka vaikui paskirta iki įstatymo Nr. XIII-2693 įsigaliojimo (2020-01-01) ir jos mokėjimo laikotarpis<text:s/></text:span><text:span text:style-name="T403">nepasibaigęs, įsigaliojus šiam įstatymui, išmokos vaikui mokėjimas tęsiamas, mokant šio įstatymo 2 straipsnio 1 dalyje išdėstyto Lietuvos Respublikos išmokų vaikams įstatymo 6 straipsnio 1 dalies ir 2 dalies 1 ir 2 punktuose nustatyto dydžio išmoką vaikui.</text:span><text:span text:style-name="T404"><text:s/>Jeigu išmoka vaikui, nustatyta Išmokų vaikams įstatymo 6 straipsnio 1 dalyje, paskirta iki šio įstatymo įsigaliojimo neįgaliems vaikams iki 18 metų, išskyrus neįgalius vaikus, kuriems iki šio įstatymo įsigaliojimo dienos buvo papildomai paskirta išmoka va</text:span><text:span text:style-name="T405">ikui, nustatyta Išmokų vaikams įstatymo 6 straipsnio 2 dalies 1 ir 2 punktuose, ir jos mokėjimo laikotarpis nepasibaigęs, įsigaliojus šiam įstatymui, be išmokos gavėjo prašymo jiems paskiriama šio įstatymo 2 straipsnio 1 dalyje išdėstyto Išmokų vaikams įst</text:span><text:span text:style-name="T406">atymo 6 straipsnio 2 dalies 3 punkte nustatyta išmoka ir mokama iki nustatyto neįgalumo lygio termino pabaigos</text:span><text:span text:style-name="T407">.</text:span></text:p>
      <text:p text:style-name="P408">Straipsnio pakeitimai:</text:p>
      <text:p text:style-name="P409"><text:span text:style-name="T410">Nr.<text:s/></text:span><text:a xlink:href="https://www.e-tar.lt/portal/legalAct.html?documentId=ce9d6b10043d11e9a5eaf2cd290f1944" office:target-frame-name="_top" xlink:show="replace"><text:span text:style-name="T411">XIII-1699</text:span></text:a><text:span text:style-name="T412">,<text:s/></text:span><text:span text:style-name="T413">2018-12-06, paskelbta TAR 2018-12-20, i. k. 2018-20940</text:span></text:p>
      <text:p text:style-name="P414"><text:span text:style-name="T415">Nr.<text:s/></text:span><text:a xlink:href="https://www.e-tar.lt/portal/legalAct.html?documentId=41c36f802ad111eabe008ea93139d588" office:target-frame-name="_top" xlink:show="replace"><text:span text:style-name="T416">XIII-2693</text:span></text:a><text:span text:style-name="T417">, 2019-12-17, paskelbta TAR 2019-12-30, i. k. 2019-21548</text:span></text:p>
      <text:p text:style-name="Normal"/>
      <text:p text:style-name="P418"><text:span text:style-name="T419">7</text:span><text:span text:style-name="T420"><text:s/>straipsnis.<text:s/></text:span><text:span text:style-name="T421">Išmoka gimus v</text:span><text:span text:style-name="T422">ienu metu daugiau kaip vienam vaikui<text:s/></text:span></text:p>
      <text:p text:style-name="P423"><text:span text:style-name="T424">1</text:span><text:span text:style-name="T425">. Kai vienu metu gimsta du ar daugiau vaikų, vienam iš vaikus auginančių tėvų (ar turimam vieninteliam iš tėvų) skiriama išmoka gimus vienu metu daugiau kaip vienam vaikui ir ši išmoka mokama nuo vaikų gimimo dien</text:span><text:span text:style-name="T426">os, iki jiems sukaks 2 metai.<text:s/></text:span></text:p>
      <text:p text:style-name="P427"><text:span text:style-name="T428">2</text:span><text:span text:style-name="T429">. Kai vienu metu gimsta du vaikai, skiriama 4 bazinių socialinių išmokų dydžio išmoka per mėnesį. Kai vienu metu gimsta daugiau kaip du vaikai, išmokos dydis didinamas 4 bazinių socialinių išmokų dydžiu už kiekvieną pask</text:span><text:span text:style-name="T430">esnį vaiką.</text:span></text:p>
      <text:p text:style-name="P431"><text:span text:style-name="T432">3</text:span><text:span text:style-name="T433">. Išmoka gimus vienu metu daugiau kaip vienam vaikui skiriama, jeigu nors vienas iš vaikų tėvų ir vaikai atitinka šio įstatymo 1 straipsnio 2 dalies<text:s/></text:span><text:span text:style-name="T434">1, 2, 7, 9 ar 10<text:s/></text:span><text:span text:style-name="T435">punkto nuostatas arba jeigu nors vienas iš vaikų tėvų atitinka šio įstaty</text:span><text:span text:style-name="T436">mo 1 straipsnio 2 dalies 4, 5 ar 8 punkto nuostatas, o vaikams yra išduoti dokumentai, patvirtinantys teisę gyventi Lietuvos Respublikoje,</text:span><text:span text:style-name="T437"><text:s/></text:span><text:span text:style-name="T438">arba jeigu šio įstatymo 1 straipsnio 2 dalies 6 punkto nuostatą atitinka nors vienas iš vaikų tėvų ir vaikai gyvena E</text:span><text:span text:style-name="T439">uropos Sąjungos valstybėje narėje ar Europos ekonominės erdvės valstybėje, ar Šveicarijos Konfederacijoje, ir mokama vienam iš vaikus auginančių tėvų (ar turimam vieninteliam iš tėvų).</text:span><text:s/></text:p>
      <text:p text:style-name="P440">Straipsnio dalies pakeitimai:</text:p>
      <text:p text:style-name="P441"><text:span text:style-name="T442">Nr.<text:s/></text:span><text:a xlink:href="https://www.e-tar.lt/portal/legalAct.html?documentId=ce9d6b10043d11e9a5eaf2cd290f1944" office:target-frame-name="_top" xlink:show="replace"><text:span text:style-name="T443">XIII-1699</text:span></text:a><text:span text:style-name="T444">, 2018-12-06, paskelbta TAR 2018-12-20, i. k. 2018-20940</text:span></text:p>
      <text:p text:style-name="P445"><text:span text:style-name="T446">Nr.<text:s/></text:span><text:a xlink:href="https://www.e-tar.lt/portal/legalAct.html?documentId=6299d3a0af9f11e98451fa7b5933515d" office:target-frame-name="_top" xlink:show="replace"><text:span text:style-name="T447">XIII-2342</text:span></text:a><text:span text:style-name="T448">, 2019-07-16, pas</text:span><text:span text:style-name="T449">kelbta TAR 2019-07-26, i. k. 2019-12407</text:span></text:p>
      <text:p text:style-name="Normal"/>
      <text:p text:style-name="P450"><text:span text:style-name="T451">4</text:span><text:span text:style-name="T452">. Kai vienu metu gimsta du ar daugiau vaikų ir vaikas (vaikai) miršta nesukakęs (nesukakę) 2 metų, išmoka gimus vienu metu daugiau kaip vienam vaikui skiriama ir mokama nuo vaikų gimimo dienos iki vaiko (vaikų)</text:span><text:span text:style-name="T453"><text:s/>mirties dienos. Likusiems vaikams ši išmoka iš naujo apskaičiuojama ir skiriama vadovaujantis šio straipsnio 2 dalyje nustatytais dydžiais, atsižvelgiant į likusių vienu metu gimusių vaikų skaičių. Likus vienam vaikui, išmokos mokėjimas nutraukiamas nuo k</text:span><text:span text:style-name="T454">ito (kitų) vaiko (vaikų) mirties dienos, išmokant iki vaiko (vaikų) mirties dienos priklausiusią ir neišmokėtą išmokos sumą.<text:s/></text:span></text:p>
      <text:p text:style-name="P455"/>
      <text:p text:style-name="P456"><text:span text:style-name="T457">8</text:span><text:span text:style-name="T458"><text:s/>straipsnis.<text:s/></text:span><text:span text:style-name="T459">Išmoka privalomosios pradinės karo tarnybos kario vaikui</text:span></text:p>
      <text:p text:style-name="P460"><text:span text:style-name="T461">1</text:span><text:span text:style-name="T462">. Kiekvienam privalomosios pradinės karo<text:s/></text:span><text:span text:style-name="T463">tarnybos kario vaikui jo tėvo (įtėvio) ar motinos (įmotės) tarnybos laikotarpiu skiriama 1,5 bazinės socialinės išmokos dydžio išmoka per mėnesį. Jeigu privalomąją pradinę karo tarnybą tuo pačiu metu atlieka ir vaiko tėvas (įtėvis), ir motina (įmotė), išmo</text:span><text:span text:style-name="T464">kos privalomosios pradinės karo tarnybos kario vaikui dydis nedidinamas.</text:span></text:p>
      <text:p text:style-name="P465"><text:span text:style-name="T466">2</text:span><text:span text:style-name="T467">. Išmoka privalomosios pradinės karo tarnybos kario vaikui skiriama, jeigu nors vienas iš vaiko tėvų (įtėvių) ir vaikas atitinka šio įstatymo 1 straipsnio 2 dalies 1 punkto nuost</text:span><text:span text:style-name="T468">atas arba jeigu šio įstatymo 1 straipsnio 2 dalies 6 punkto nuostatą atitinka nors vienas iš vaiko tėvų (įtėvių) ir vaikas gyvena Europos Sąjungos valstybėje narėje ar Europos ekonominės erdvės valstybėje, ar Šveicarijos Konfederacijoje, ir mokama vienam i</text:span><text:span text:style-name="T469">š vaiką auginančių tėvų (ar turimam vieninteliam iš tėvų) (įtėvių).</text:span></text:p>
      <text:p text:style-name="P470"><text:span text:style-name="T471">3</text:span><text:span text:style-name="T472">. Išmoka privalomosios pradinės karo tarnybos kario vaikui neskiriama arba jos mokėjimas nutraukiamas:<text:s/></text:span></text:p>
      <text:p text:style-name="P473"><text:span text:style-name="T474">1</text:span><text:span text:style-name="T475">) vaikui, kuris nuolat arba darbo dienomis išlaikomas (nemokamai gauna nakvy</text:span><text:span text:style-name="T476">nę, maistą ir kitas paslaugas) valstybės ar savivaldybės finansuojamoje įstaigoje;<text:s/></text:span></text:p>
      <text:p text:style-name="P477"><text:span text:style-name="T478">2</text:span><text:span text:style-name="T479">) globojamam vaikui.</text:span></text:p>
      <text:p text:style-name="P480"/>
      <text:p text:style-name="P481"><text:span text:style-name="T482">9</text:span><text:span text:style-name="T483"><text:s/>straipsnis.<text:s/></text:span><text:span text:style-name="T484">Išmoka besimokančio ar studijuojančio asmens vaiko priežiūrai</text:span></text:p>
      <text:p text:style-name="P485"><text:span text:style-name="T486">1</text:span><text:span text:style-name="T487">. Auginančiam vaiką vienam iš vaiko tėvų (ar turimam vie</text:span><text:span text:style-name="T488">ninteliam iš tėvų) (įtėvių) ar vaiko globėjui</text:span><text:span text:style-name="T489"><text:s/></text:span><text:span text:style-name="T490">mokymosi ar studijų laikotarpiu ir 12 mėnesių po mokymosi ar studijų baigimo dienos,<text:s/></text:span><text:span text:style-name="T491">jeigu</text:span><text:span text:style-name="T492"><text:s/>jis mokosi (mokėsi) pagal formaliojo profesinio mokymo programą (įskaitant ir profesinio mokymo įstaigose besimokančius</text:span><text:span text:style-name="T493"><text:s/>pagal bendrojo ugdymo programą kartu su profesinio mokymo programa nuo mokymosi pagal profesinio mokymo programą pradžios iki jos pabaigos) ar studijuoja (studijavo) aukštojoje mokykloje pagal nuolatinės studijų formos programą, iki jam sukaks 26 metai, a</text:span><text:span text:style-name="T494">rba jeigu jis studijuoja (studijavo) doktorantūroje ar rezidentūroje, iki jam sukaks 30 metų (įskaitant ir akademinių atostogų dėl nėštumo ar vaiko priežiūros laikotarpį), ir jeigu pagal Lietuvos Respublikos ligos ir motinystės socialinio draudimo įstatymą</text:span><text:span text:style-name="T495"><text:s/>jis neturi<text:s/></text:span><text:span text:style-name="T496">(neturėjo)</text:span><text:span text:style-name="T497"><text:s/>teisės gauti vaiko priežiūros išmokos, skiriama 6 bazinių socialinių išmokų dydžio išmoka per mėnesį. Ši išmoka mokama nuo vaiko gimimo dienos, iki vaikui sukaks 2 metai.</text:span><text:s/></text:p>
      <text:p text:style-name="P498">Straipsnio dalies pakeitimai:</text:p>
      <text:p text:style-name="P499"><text:span text:style-name="T500">Nr.<text:s/></text:span><text:a xlink:href="https://www.e-tar.lt/portal/legalAct.html?documentId=d3e6b5a0fa5411e99681cd81dcdca52c" office:target-frame-name="_top" xlink:show="replace"><text:span text:style-name="T501">XIII-2490</text:span></text:a><text:span text:style-name="T502">, 2019-10-17, paskelbta TAR 2019-10-29, i. k. 2019-17222</text:span></text:p>
      <text:p text:style-name="Normal"/>
      <text:p text:style-name="P503"><text:span text:style-name="T504">2</text:span><text:span text:style-name="T505">. Išmoka besimokančio ar studijuojančio asmens vaiko priežiūrai skiriama, jeigu nors vienas iš vaiko tėvų (įtėvių) ar globėjas ir vaikas atitinka šio įstatymo 1 straipsnio 2 dalies<text:s/></text:span><text:span text:style-name="T506">1, 2, 7, 9 ar 10<text:s/></text:span><text:span text:style-name="T507">punkto nuostatas arba jeigu nors vienas iš vaiko tėvų (įtė</text:span><text:span text:style-name="T508">vių) ar globėjas atitinka šio įstatymo 1 straipsnio 2 dalies 4, 5</text:span><text:span text:style-name="T509"><text:s/></text:span><text:span text:style-name="T510">ar 8 punkto nuostatas, o vaikui yra išduoti dokumentai, patvirtinantys teisę gyventi Lietuvos Respublikoje,</text:span><text:span text:style-name="T511"><text:s/></text:span><text:span text:style-name="T512">arba jeigu šio įstatymo 1 straipsnio 2 dalies 6 punkto nuostatą atitinka nors vien</text:span><text:span text:style-name="T513">as iš vaiko tėvų (įtėvių) ar globėjas ir vaikas gyvena Europos Sąjungos valstybėje narėje ar Europos ekonominės erdvės valstybėje, ar Šveicarijos Konfederacijoje, ir mokama vienam iš vaiką auginančių tėvų (ar turimam vieninteliam iš tėvų) (įtėvių) ar globė</text:span><text:span text:style-name="T514">jui.</text:span><text:s/></text:p>
      <text:p text:style-name="P515">Straipsnio dalies pakeitimai:</text:p>
      <text:p text:style-name="P516"><text:span text:style-name="T517">Nr.<text:s/></text:span><text:a xlink:href="https://www.e-tar.lt/portal/legalAct.html?documentId=6299d3a0af9f11e98451fa7b5933515d" office:target-frame-name="_top" xlink:show="replace"><text:span text:style-name="T518">XIII-2342</text:span></text:a><text:span text:style-name="T519">, 2019-07-16, paskelbta TAR 2019-07-26, i. k. 2019-12407</text:span></text:p>
      <text:p text:style-name="Normal"/>
      <text:p text:style-name="P520"><text:span text:style-name="T521">3</text:span><text:span text:style-name="T522">. Išmoka besimokančio ar studijuojančio asmens</text:span><text:span text:style-name="T523"><text:s/>vaiko priežiūrai neskiriama arba jos mokėjimas nutraukiamas, jeigu:</text:span></text:p>
      <text:p text:style-name="P524"><text:span text:style-name="T525">1</text:span><text:span text:style-name="T526">) asmuo, kuriam paskirta išmoka besimokančio ar studijuojančio asmens vaiko priežiūrai, įgyja teisę gauti vaiko priežiūros išmoką pagal Ligos ir motinystės socialinio draudimo įstatymą</text:span><text:span text:style-name="T527">;<text:s/></text:span></text:p>
      <text:p text:style-name="P528"><text:span text:style-name="T529">2</text:span><text:span text:style-name="T530">) kitam iš vaiko tėvų (įtėvių) ar globėjui, ar vienam iš vaiko senelių už tą patį vaiką yra paskirta ar už visą priklausiusį laikotarpį buvo išmokėta vaiko priežiūros išmoka pagal Ligos ir motinystės socialinio draudimo įstatymą;</text:span><text:s/></text:p>
      <text:p text:style-name="P531">Straipsnio punkto<text:s/>pakeitimai:</text:p>
      <text:p text:style-name="P532"><text:span text:style-name="T533">Nr.<text:s/></text:span><text:a xlink:href="https://www.e-tar.lt/portal/legalAct.html?documentId=d3e6b5a0fa5411e99681cd81dcdca52c" office:target-frame-name="_top" xlink:show="replace"><text:span text:style-name="T534">XIII-2490</text:span></text:a><text:span text:style-name="T535">, 2019-10-17, paskelbta TAR 2019-10-29, i. k. 2019-17222</text:span></text:p>
      <text:p text:style-name="Normal"/>
      <text:p text:style-name="P536"><text:span text:style-name="T537">3</text:span><text:span text:style-name="T538">) pagal šio įstatymo 14 straipsnį už tą patį vaiką paskirta išmoka<text:s/></text:span><text:span text:style-name="T539">įvaikinus vaiką.</text:span></text:p>
      <text:p text:style-name="P540"><text:span text:style-name="T541">4</text:span><text:span text:style-name="T542">. Gimus dviem ar daugiau vaikų ar įvaikinus du ir daugiau vaikų, išmokos besimokančio ar studijuojančio asmens vaiko priežiūrai dydis nedidinamas.</text:span><text:s/></text:p>
      <text:p text:style-name="P543">Straipsnio pakeitimai:</text:p>
      <text:p text:style-name="P544"><text:span text:style-name="T545">Nr.<text:s/></text:span><text:a xlink:href="https://www.e-tar.lt/portal/legalAct.html?documentId=ce9d6b10043d11e9a5eaf2cd290f1944" office:target-frame-name="_top" xlink:show="replace"><text:span text:style-name="T546">XIII-1699</text:span></text:a><text:span text:style-name="T547">, 2018-12-06, paskelbta TAR 2018-12-20, i. k. 2018-20940</text:span></text:p>
      <text:p text:style-name="Normal"/>
      <text:p text:style-name="P548"><text:span text:style-name="T549">10</text:span><text:span text:style-name="T550"><text:s/>straipsnis.<text:s/></text:span><text:span text:style-name="T551">Vienkartinė išmoka nėščiai moteriai</text:span></text:p>
      <text:p text:style-name="P552"><text:span text:style-name="T553">1</text:span><text:span text:style-name="T554">. Moteriai, pagal Ligos ir motinystės socialinio draudimo įstatymą neturinčiai teisės<text:s/></text:span><text:span text:style-name="T555">gauti motinystės išmoką, likus 70 kalendorinių dienų iki numatomos gimdymo datos skiriama 6,43 bazinės socialinės išmokos dydžio vienkartinė išmoka nėščiai moteriai.<text:s/></text:span></text:p>
      <text:p text:style-name="P556">Straipsnio dalies pakeitimai:</text:p>
      <text:p text:style-name="P557"><text:span text:style-name="T558">Nr.<text:s/></text:span><text:a xlink:href="https://www.e-tar.lt/portal/legalAct.html?documentId=41c36f802ad111eabe008ea93139d588" office:target-frame-name="_top" xlink:show="replace"><text:span text:style-name="T559">XIII-2693</text:span></text:a><text:span text:style-name="T560">, 2019-12-17, paskelbta TAR 2019-12-30, i. k. 2019-21548</text:span></text:p>
      <text:p text:style-name="Normal"/>
      <text:p text:style-name="P561"><text:span text:style-name="T562">2</text:span><text:span text:style-name="T563">. Vienkartinė išmoka nėščiai moteriai skiriama ir mokama moterims, atitinkančioms šio įstatymo 1 straipsnio 2 dalies 1, 2, 7, 9 ar 10</text:span><text:span text:style-name="T564"><text:s/></text:span><text:span text:style-name="T565">punkto<text:s/></text:span><text:span text:style-name="T566">nuostatas.</text:span><text:s/></text:p>
      <text:p text:style-name="P567">Straipsnio dalies pakeitimai:</text:p>
      <text:p text:style-name="P568"><text:span text:style-name="T569">Nr.<text:s/></text:span><text:a xlink:href="https://www.e-tar.lt/portal/legalAct.html?documentId=6299d3a0af9f11e98451fa7b5933515d" office:target-frame-name="_top" xlink:show="replace"><text:span text:style-name="T570">XIII-2342</text:span></text:a><text:span text:style-name="T571">, 2019-07-16, paskelbta TAR 2019-07-26, i. k. 2019-12407</text:span></text:p>
      <text:p text:style-name="Normal"/>
      <text:p text:style-name="P572"><text:span text:style-name="T573">III</text:span><text:span text:style-name="T574"><text:s/>SKYRIUS</text:span></text:p>
      <text:p text:style-name="P575"><text:span text:style-name="T576">GLOBOS (RŪPYBOS) IŠMOKA, GLOBOS (RŪPYBOS) IŠMOKOS TIKSLINIS PRIEDAS, VAIKO LAIKINOSIOS PRIEŽIŪROS IŠMOKA, VIENKARTINĖ IŠMOKA ĮSIKURTI IR IŠMOKA ĮVAIKINUS VAIKĄ<text:s/></text:span></text:p>
      <text:p text:style-name="P577">Pakeistas skyriaus pavadinimas:</text:p>
      <text:p text:style-name="P578"><text:span text:style-name="T579">Nr.<text:s/></text:span><text:a xlink:href="https://www.e-tar.lt/portal/legalAct.html?documentId=de0699b070ca11e9a13eeecaacbc653f" office:target-frame-name="_top" xlink:show="replace"><text:span text:style-name="T580">XIII-2091</text:span></text:a><text:span text:style-name="T581">, 2019-04-26, paskelbta TAR 2019-05-07, i. k. 2019-07400</text:span></text:p>
      <text:p text:style-name="Normal"/>
      <text:p text:style-name="P582"><text:span text:style-name="T583">11</text:span><text:span text:style-name="T584"><text:s/>straipsnis.<text:s/></text:span><text:span text:style-name="T585">Globos (rūpybos) išmoka<text:s/></text:span></text:p>
      <text:p text:style-name="P586"><text:span text:style-name="T587">1</text:span><text:span text:style-name="T588">. Vaikui, kuriam globa (rūpyba) nustatyta šeimoje, šeimynoje, globos centre ar vaikų globos instituci</text:span><text:span text:style-name="T589">joje, jo globos (rūpybos) laikotarpiu skiriama ir mokama 4 bazinių socialinių išmokų dydžio išmoka per mėnesį.<text:s/></text:span></text:p>
      <text:p text:style-name="P590"><text:span text:style-name="T591">2</text:span><text:span text:style-name="T592">. Jeigu pasibaigus vaiko globai (rūpybai) dėl pilnametystės, emancipacijos ar santuokos sudarymo asmuo mokosi pagal bendrojo ugdymo program</text:span><text:span text:style-name="T593">ą, pagal formaliojo profesinio mokymo programą ar studijuoja aukštojoje mokykloje pagal nuolatinės studijų formos programą (įskaitant ir akademinių atostogų laikotarpį dėl jo ligos, nėštumo ar vaiko priežiūros), taip pat tuo atveju, kai yra mirę pilnamečio</text:span><text:span text:style-name="T594"><text:s/>arba emancipuoto ar santuoką sudariusio nepilnamečio asmens abu tėvai (turėtas vienintelis iš tėvų), mokymosi laikotarpiu, bet ne ilgiau, iki jam sukaks 24 metai, skiriama ir mokama 4 bazinių socialinių išmokų dydžio išmoka per mėnesį.</text:span><text:s/></text:p>
      <text:p text:style-name="P595">Straipsnio dalies<text:s/>pakeitimai:</text:p>
      <text:p text:style-name="P596"><text:span text:style-name="T597">Nr.<text:s/></text:span><text:a xlink:href="https://www.e-tar.lt/portal/legalAct.html?documentId=ce9d6b10043d11e9a5eaf2cd290f1944" office:target-frame-name="_top" xlink:show="replace"><text:span text:style-name="T598">XIII-1699</text:span></text:a><text:span text:style-name="T599">, 2018-12-06, paskelbta TAR 2018-12-20, i. k. 2018-20940</text:span></text:p>
      <text:p text:style-name="Normal"/>
      <text:p text:style-name="P600"><text:span text:style-name="T601">3</text:span><text:span text:style-name="T602">. Kai šio straipsnio 1 ir 2 dalyse nurodytas vaikas (asmuo), besimokan</text:span><text:span text:style-name="T603">tis pagal bendrojo ugdymo ir (ar) pagal formaliojo profesinio mokymo programas ar studijuojantis aukštojoje mokykloje pagal nuolatinės studijų formos programą, yra išlaikomas (nemokamai gauna nakvynę, maistą ir kitas paslaugas) bendrojo ugdymo mokyklos, pr</text:span><text:span text:style-name="T604">ofesinio mokymo įstaigos ar aukštosios mokyklos bendrabutyje arba vaikų socializacijos centre, mokslo metais skiriama ir mokama 2 bazinių socialinių išmokų dydžio išmoka per mėnesį. Tais atvejais, kai vasaros atostogų metu vaikas (asmuo) nėra išlaikomas be</text:span><text:span text:style-name="T605">ndrojo ugdymo mokyklos, profesinio mokymo įstaigos ar aukštosios mokyklos bendrabutyje arba vaikų socializacijos centre, šio straipsnio 1 ar 2 dalyje nustatytomis sąlygomis jam skiriama ir mokama 4 bazinių socialinių išmokų dydžio išmoka per mėnesį.</text:span><text:s/></text:p>
      <text:p text:style-name="P606">Straipsnio dalies pakeitimai:</text:p>
      <text:p text:style-name="P607"><text:span text:style-name="T608">Nr.<text:s/></text:span><text:a xlink:href="https://www.e-tar.lt/portal/legalAct.html?documentId=ce9d6b10043d11e9a5eaf2cd290f1944" office:target-frame-name="_top" xlink:show="replace"><text:span text:style-name="T609">XIII-1699</text:span></text:a><text:span text:style-name="T610">, 2018-12-06, paskelbta TAR 2018-12-20, i. k. 2018-20940</text:span></text:p>
      <text:p text:style-name="Normal"/>
      <text:p text:style-name="P611"><text:span text:style-name="T612">4</text:span><text:span text:style-name="T613">. Globos (rūpybos) išmoka, kai vaiko globa (rūpyba) nusta</text:span><text:span text:style-name="T614">tyta šeimoje, skiriama, jeigu vaiko globėjas (rūpintojas) ir globojamas vaikas atitinka šio įstatymo 1 straipsnio 2 dalies 1, 2 ar 3 punkto nuostatas, kai vaiko globa (rūpyba) nustatyta šeimynoje ar vaikų globos institucijoje ar kai vaiko globėjo (rūpintoj</text:span><text:span text:style-name="T615">o) teises ir pareigas įgyvendina globos centras, – jeigu globojamas vaikas atitinka šio įstatymo 1 straipsnio 2 dalies 1, 2 ar 3 punkto nuostatas, o šio straipsnio 2 dalyje nustatytais atvejais, – jeigu asmuo atitinka šio įstatymo 1 straipsnio 2 dalies 1,<text:s/></text:span><text:span text:style-name="T616">2 ar 3 punkto nuostatas. Ši išmoka mokama vaiko globėjui (rūpintojui), o šio straipsnio 2 dalyje nustatytais atvejais – pačiam asmeniui, išskyrus šio įstatymo 17 straipsnio 6 dalyje nustatytą atvejį.</text:span></text:p>
      <text:p text:style-name="P617"><text:span text:style-name="T618">5</text:span><text:span text:style-name="T619">. Tais atvejais, kai šio straipsnio 1 ir 2 dalyse n</text:span><text:span text:style-name="T620">urodytam vaikui (asmeniui) kas mėnesį mokama našlaičių pensija ir (ar) vaikui išlaikyti skirta periodinė išmoka, globos (rūpybos) išmokos dydis yra lygus skirtumui tarp nustatyto globos (rūpybos) išmokos dydžio ir gaunamos našlaičių pensijos bei (ar) vaiku</text:span><text:span text:style-name="T621">i išlaikyti kas mėnesį mokamos periodinės išmokos dydžio.<text:s/></text:span></text:p>
      <text:p text:style-name="P622"><text:span text:style-name="T623">6</text:span><text:span text:style-name="T624">. Globos (rūpybos) išmoka neskiriama arba jos mokėjimas nutraukiamas, jeigu:<text:s/></text:span></text:p>
      <text:p text:style-name="P625"><text:span text:style-name="T626">1</text:span><text:span text:style-name="T627">) vaikas (asmuo) yra suimtas, atlieka su laisvės atėmimu susijusią bausmę, jam Baudžiamojo proceso kodekso nustatyta tvarka paskirtos priverčiamosios stacionarinio stebėjimo specializuotose psichikos sveikatos priežiūros įstaigose medicinos priemonės, pask</text:span><text:span text:style-name="T628">elbta jo paieška ar jis teismo pripažintas nežinia kur esančiu, – kol neišnyksta šios aplinkybės;<text:s/></text:span></text:p>
      <text:p text:style-name="P629"><text:span text:style-name="T630">2</text:span><text:span text:style-name="T631">) vaikui globa (rūpyba) nustatyta iki 2006 m. gruodžio 31 d. imtinai apskrities viršininko įsteigtoje vaikų socialinės globos įstaigoje ir globa (rūpyba</text:span><text:span text:style-name="T632">) socialinės globos įstaigoje finansuojama valstybės biudžeto lėšomis Lietuvos Respublikos socialinių paslaugų įstatymo nustatyta tvarka;</text:span></text:p>
      <text:p text:style-name="P633"><text:span text:style-name="T634">3</text:span><text:span text:style-name="T635">) asmuo, nurodytas šio straipsnio 2 dalyje, daugiau kaip du kartus įstojo ir mokėsi profesinio mokymo įstaigose p</text:span><text:span text:style-name="T636">agal pirminio profesinio mokymo programą ar daugiau kaip du kartus įstojo ir studijavo aukštosiose mokyklose pagal tos pačios arba žemesnės pakopos studijų programą.</text:span></text:p>
      <text:p text:style-name="P637"/>
      <text:p text:style-name="P638"><text:span text:style-name="T639">12</text:span><text:span text:style-name="T640"><text:s/>straipsnis.<text:s/></text:span><text:span text:style-name="T641">Globos (rūpybos) išmokos tikslinis priedas</text:span></text:p>
      <text:p text:style-name="P642"><text:span text:style-name="T643">1</text:span><text:span text:style-name="T644">. Vaiko globėjui (</text:span><text:span text:style-name="T645">rūpintojui) už vaiką, kuriam globa (rūpyba) nustatyta šeimoje, yra skiriamas ir mokamas 4 bazinių socialinių išmokų dydžio globos (rūpybos) išmokos tikslinis priedas per mėnesį.<text:s/></text:span></text:p>
      <text:p text:style-name="P646"><text:span text:style-name="T647">2</text:span><text:span text:style-name="T648">. Šeimynos vykdomai vaiko globai (rūpybai) užtikrinti už vaiką, kuriam g</text:span><text:span text:style-name="T649">loba (rūpyba) nustatyta šeimynoje, yra skiriamas ir mokamas 4 bazinių socialinių išmokų dydžio globos (rūpybos) išmokos tikslinis priedas per mėnesį, kuris naudojamas Vyriausybės ar jos įgaliotos institucijos nustatyta tvarka.</text:span></text:p>
      <text:p text:style-name="P650"><text:span text:style-name="T651">3</text:span><text:span text:style-name="T652">. Globos centrui, įgyvendinančiam vaiko globėjo (rūpintojo) teises ir pareigas, už vaiką yra skiriamas ir mokamas 4 bazinių socialinių išmokų dydžio globos (rūpybos) išmokos tikslinis priedas per mėnesį.<text:s/></text:span></text:p>
      <text:p text:style-name="P653"><text:span text:style-name="T654">4</text:span><text:span text:style-name="T655">. Globos (rūpybos) išmokos tikslinis priedas u</text:span><text:span text:style-name="T656">ž vaiką, kuriam globa (rūpyba) nustatyta šeimoje, skiriamas, jeigu globėjas (rūpintojas) ir globojamas vaikas atitinka šio įstatymo 1 straipsnio 2 dalies 1, 2 ar 3 punkto nuostatas, o kai vaiko globa (rūpyba) nustatyta šeimynoje ar vaiko globėjo (rūpintojo</text:span><text:span text:style-name="T657">) teises ir pareigas įgyvendina globos centras, – jeigu globojamas vaikas atitinka šio įstatymo 1 straipsnio 2 dalies 1, 2 ar 3 punkto nuostatas. Ši išmoka mokama vaiko globėjui (rūpintojui).</text:span></text:p>
      <text:p text:style-name="P658"><text:span text:style-name="T659">5</text:span><text:span text:style-name="T660">. Globos (rūpybos) išmokos tikslinis priedas neskiriamas ar</text:span><text:span text:style-name="T661">ba jo mokėjimas nutraukiamas, jeigu vaikas yra suimtas, atlieka su laisvės atėmimu susijusią bausmę, jam Baudžiamojo proceso kodekso nustatyta tvarka paskirtos priverčiamosios stacionarinio stebėjimo specializuotose psichikos sveikatos priežiūros įstaigose</text:span><text:span text:style-name="T662"><text:s/>medicinos priemonės, paskelbta jo paieška ar jis teismo pripažintas nežinia kur esančiu, – kol neišnyksta šios aplinkybės.<text:s/></text:span></text:p>
      <text:p text:style-name="P663"/>
      <text:p text:style-name="P664"><text:span text:style-name="T665">12</text:span><text:span text:style-name="T666">1</text:span><text:span text:style-name="T667"><text:s/>straipsnis.<text:s/></text:span><text:span text:style-name="T668">Vaiko laikinosios priežiūros išmoka<text:s/></text:span></text:p>
      <text:p text:style-name="P669"><text:span text:style-name="T670">1</text:span><text:span text:style-name="T671">. Lietuvos Respublikos vaiko teisių apsaugos pagrindų įstatymo nus</text:span><text:span text:style-name="T672">tatyta tvarka nustačius apsaugos vaikui poreikį, jo laikinosios priežiūros pas fizinius asmenis ar laikino apgyvendinimo pas fizinius asmenis metu vaiką laikinai prižiūrinčiam asmeniui už kiekvieną laikinai prižiūrimą ar laikinai apgyvendintą vaiką skiriam</text:span><text:span text:style-name="T673">a 6 bazinių socialinių išmokų dydžio vaiko laikinosios priežiūros išmoka per mėnesį, jos dydį apskaičiuojant vaiko laikinosios priežiūros atveju – nuo ketvirtos vaiko laikinosios priežiūros dienos, vaiką laikinai apgyvendinus pas fizinius asmenis – nuo pir</text:span><text:span text:style-name="T674">mos vaiko laikino apgyvendinimo dienos, proporcingai vaiko laikinosios priežiūros ar laikino apgyvendinimo kalendorinių dienų skaičiui.<text:s/></text:span></text:p>
      <text:p text:style-name="P675"><text:span text:style-name="T676">2</text:span><text:span text:style-name="T677">. Vaiko laikinosios priežiūros išmoka skiriama ir mokama vaiką prižiūrinčiam asmeniui, jeigu jis ir vaikas atitink</text:span><text:span text:style-name="T678">a nors vieno šio įstatymo 1 straipsnio 2 dalies punkto nuostatas.</text:span></text:p>
      <text:p text:style-name="P679"><text:span text:style-name="T680">3</text:span><text:span text:style-name="T681">. Vaiko laikinosios priežiūros išmoka neskiriama, jeigu vaiko laikinoji priežiūra nustatoma tėvų ar kitų jo atstovų pagal įstatymą prašymu.</text:span><text:s/></text:p>
      <text:p text:style-name="P682">Papildyta straipsniu:</text:p>
      <text:p text:style-name="P683"><text:span text:style-name="T684">Nr.<text:s/></text:span><text:a xlink:href="https://www.e-tar.lt/portal/legalAct.html?documentId=de0699b070ca11e9a13eeecaacbc653f" office:target-frame-name="_top" xlink:show="replace"><text:span text:style-name="T685">XIII-2091</text:span></text:a><text:span text:style-name="T686">, 2019-04-26, paskelbta TAR 2019-05-07, i. k. 2019-07400</text:span></text:p>
      <text:p text:style-name="Normal"/>
      <text:p text:style-name="P687"><text:span text:style-name="T688">13</text:span><text:span text:style-name="T689"><text:s/>straipsnis.<text:s/></text:span><text:span text:style-name="T690">Vienkartinė išmoka įsikurti<text:s/></text:span></text:p>
      <text:p text:style-name="P691"><text:span text:style-name="T692">1</text:span><text:span text:style-name="T693">. Asmenims, kuriems buvo nustatyta vaiko</text:span><text:span text:style-name="T694"><text:s/>globa (rūpyba), pasibaigus vaiko globai (rūpybai) dėl pilnametystės, emancipacijos ar santuokos sudarymo, skiriama 75 bazinių socialinių išmokų dydžio vienkartinė išmoka įsikurti.<text:s/></text:span></text:p>
      <text:p text:style-name="P695"><text:span text:style-name="T696">2</text:span><text:span text:style-name="T697">. Vienkartinė išmoka įsikurti skiriama ir mokama asmenims, atitinkant</text:span><text:span text:style-name="T698">iems šio įstatymo 1 straipsnio 2 dalies 1, 2 ar 3 punkto nuostatas.<text:s/></text:span></text:p>
      <text:p text:style-name="P699"><text:span text:style-name="T700">3</text:span><text:span text:style-name="T701">. Vienkartinė išmoka įsikurti gali būti panaudota:</text:span></text:p>
      <text:p text:style-name="P702"><text:span text:style-name="T703">1</text:span><text:span text:style-name="T704">) būstui (gyvenamosioms patalpoms) pirkti;</text:span></text:p>
      <text:p text:style-name="P705"><text:span text:style-name="T706">2</text:span><text:span text:style-name="T707">) sumokėti daliai paskolos būstui statyti arba pirkti;<text:s/></text:span></text:p>
      <text:p text:style-name="P708"><text:span text:style-name="T709">3</text:span><text:span text:style-name="T710">) būsto nuomai;<text:s/></text:span></text:p>
      <text:p text:style-name="P711"><text:span text:style-name="T712">4</text:span><text:span text:style-name="T713">) mokesčiams už nuomojamo ar nuosavybės teise turimo būsto komunalines paslaugas;</text:span></text:p>
      <text:p text:style-name="P714"><text:span text:style-name="T715">5</text:span><text:span text:style-name="T716">) būstui remontuoti arba rekonstruoti;</text:span></text:p>
      <text:p text:style-name="P717"><text:span text:style-name="T718">6</text:span><text:span text:style-name="T719">) baldams, buitinei, vaizdo ir garso technikai, namų apyvokos reikmenims, vienam asmeniniam kompiuteriui, vienam mobiliojo</text:span><text:span text:style-name="T720"><text:s/>ryšio telefonui įsigyti;<text:s/></text:span></text:p>
      <text:p text:style-name="P721"><text:span text:style-name="T722">7</text:span><text:span text:style-name="T723">) studijų ir neformaliojo švietimo kainai padengti, mokymosi ir darbo priemonėms įsigyti;</text:span></text:p>
      <text:p text:style-name="P724"><text:span text:style-name="T725">8</text:span><text:span text:style-name="T726">) žemės sklypui įsigyti;</text:span></text:p>
      <text:p text:style-name="P727"><text:span text:style-name="T728">9</text:span><text:span text:style-name="T729">) mokamų sveikatos priežiūros prekių ir paslaugų išlaidoms apmokėti;</text:span></text:p>
      <text:p text:style-name="P730"><text:span text:style-name="T731">10</text:span><text:span text:style-name="T732">) automobiliui įsigyti,<text:s/></text:span><text:span text:style-name="T733">jeigu asmuo turi galiojantį vairuotojo pažymėjimą, kuriuo patvirtinama asmens teisė vairuoti B kategorijos motorinę transporto priemonę.</text:span><text:s/></text:p>
      <text:p text:style-name="P734">Papildyta straipsnio punktu:</text:p>
      <text:p text:style-name="P735"><text:span text:style-name="T736">Nr.<text:s/></text:span><text:a xlink:href="https://www.e-tar.lt/portal/legalAct.html?documentId=ce9d6b10043d11e9a5eaf2cd290f1944" office:target-frame-name="_top" xlink:show="replace"><text:span text:style-name="T737">XIII-1699</text:span></text:a><text:span text:style-name="T738">, 2018-12-06, paskelbta TAR 2018-12-20, i. k. 2018-20940</text:span></text:p>
      <text:p text:style-name="Normal"/>
      <text:p text:style-name="P739"><text:span text:style-name="T740">4</text:span><text:span text:style-name="T741">. Vienkartinė išmoka įsikurti grynaisiais pinigais neišmokama, išskyrus atvejus, kai l</text:span><text:span text:style-name="T742">ieka nepanaudota mažesnė negu 2 bazinių socialinių išmokų</text:span><text:span text:style-name="T743"><text:s/></text:span><text:span text:style-name="T744">dydžio išmokos dalis, kuri gali būti išmokama grynaisiais pinigais pačiam išmokos gavėjui.</text:span><text:s/></text:p>
      <text:p text:style-name="P745">Straipsnio dalies pakeitimai:</text:p>
      <text:p text:style-name="P746"><text:span text:style-name="T747">Nr.<text:s/></text:span><text:a xlink:href="https://www.e-tar.lt/portal/legalAct.html?documentId=ce9d6b10043d11e9a5eaf2cd290f1944" office:target-frame-name="_top" xlink:show="replace"><text:span text:style-name="T748">XIII-1699</text:span></text:a><text:span text:style-name="T749">, 2018-12-06, paskelbta TAR 2018-12-20, i. k. 2018-20940</text:span></text:p>
      <text:p text:style-name="Normal"/>
      <text:p text:style-name="P750"><text:span text:style-name="T751">5</text:span><text:span text:style-name="T752">. Vienkartinė išmoka įsikurti neskiriama ir nemokama, jeigu:</text:span></text:p>
      <text:p text:style-name="P753"><text:span text:style-name="T754">1</text:span><text:span text:style-name="T755">) asmuo yra išlaikomas (nemokamai gauna nakvynę, maistą ir kitas paslaugas) valstybės ar saviv</text:span><text:span text:style-name="T756">aldybės finansuojamoje įstaigoje;<text:s/></text:span></text:p>
      <text:p text:style-name="P757"><text:span text:style-name="T758">2</text:span><text:span text:style-name="T759">) asmuo yra suimtas, atlieka su laisvės atėmimu susijusią bausmę, jam Baudžiamojo proceso kodekso nustatyta tvarka paskirtos priverčiamosios stacionarinio stebėjimo specializuotose psichikos sveikatos priežiūros įsta</text:span><text:span text:style-name="T760">igose medicinos priemonės, paskelbta jo paieška arba jis teismo pripažintas nežinia kur esančiu, – kol neišnyksta šios aplinkybės.</text:span></text:p>
      <text:p text:style-name="P761"/>
      <text:p text:style-name="P762"><text:span text:style-name="T763">14</text:span><text:span text:style-name="T764"><text:s/>straipsnis.<text:s/></text:span><text:span text:style-name="T765">Išmoka įvaikinus vaiką</text:span></text:p>
      <text:p text:style-name="P766"><text:span text:style-name="T767">1</text:span><text:span text:style-name="T768">. Įvaikinus vaiką, jį auginančiam vienam iš vaiko įtėvių 24 mėnesius nuo teismo sprendimo įvaikinti įsiteisėjimo dienos (skubaus vykdymo atveju – nuo sprendimo vykdymo pradžios) skiriama 8 bazinių socialinių išmokų dydžio išmoka per mėnesį ir mokama ne ilg</text:span><text:span text:style-name="T769">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770"><text:span text:style-name="T771">2</text:span><text:span text:style-name="T772">. Jeigu vai</text:span><text:span text:style-name="T773">ko priežiūros išmokos, skiriamos pagal Ligos ir motinystės socialinio draudimo įstatymą, dydis yra mažesnis už šio straipsnio 1 dalyje nurodytą išmokos dydį, skiriamos išmokos įvaikinus vaiką dydis yra lygus šio straipsnio 1 dalyje nurodytos išmokos įvaiki</text:span><text:span text:style-name="T774">nus vaiką dydžio ir gaunamos vaiko priežiūros išmokos dydžio skirtumui.<text:s/></text:span></text:p>
      <text:p text:style-name="P775"><text:span text:style-name="T776">3</text:span><text:span text:style-name="T777">. Išmoka įvaikinus vaiką skiriama ir mokama vienam iš vaiko įtėvių, jeigu nors vienas iš vaiko įtėvių ir vaikas atitinka šio įstatymo 1 straipsnio 2 dalies 1 ar 2 punkto nuostata</text:span><text:span text:style-name="T778">s.<text:s/></text:span></text:p>
      <text:p text:style-name="P779"><text:span text:style-name="T780">4</text:span><text:span text:style-name="T781">. Jeigu nuo teisės gauti vaiko priežiūros išmoką pagal Ligos ir motinystės socialinio draudimo įstatymą atsiradimo dienos nepraėjo 24 mėnesiai, išmoka įvaikinus vaiką mokama nuo teisės gauti vaiko priežiūros išmoką pabaigos iki šio straipsnio 1 da</text:span><text:span text:style-name="T782">lyje nurodyto termino pabaigos.</text:span></text:p>
      <text:p text:style-name="P783"><text:span text:style-name="T784">5</text:span><text:span text:style-name="T785">. Išmoka įvaikinus vaiką neskiriama arba jos mokėjimas nutraukiamas, jeigu:</text:span></text:p>
      <text:p text:style-name="P786"><text:span text:style-name="T787">1</text:span><text:span text:style-name="T788">) kitam iš vaiko įtėvių ar vienam iš vaiko senelių už tą patį įvaikintą vaiką paskirta vaiko priežiūros išmoka pagal Ligos ir motinystės soc</text:span><text:span text:style-name="T789">ialinio draudimo įstatymą;<text:s/></text:span></text:p>
      <text:p text:style-name="P790">Straipsnio punkto pakeitimai:</text:p>
      <text:p text:style-name="P791"><text:span text:style-name="T792">Nr.<text:s/></text:span><text:a xlink:href="https://www.e-tar.lt/portal/legalAct.html?documentId=ce9d6b10043d11e9a5eaf2cd290f1944" office:target-frame-name="_top" xlink:show="replace"><text:span text:style-name="T793">XIII-1699</text:span></text:a><text:span text:style-name="T794">, 2018-12-06, paskelbta TAR 2018-12-20, i. k. 2018-20940</text:span></text:p>
      <text:p text:style-name="Normal"/>
      <text:p text:style-name="P795"><text:span text:style-name="T796">2</text:span><text:span text:style-name="T797">) vaikas yra emancipuota</text:span><text:span text:style-name="T798">s;<text:s/></text:span></text:p>
      <text:p text:style-name="P799"><text:span text:style-name="T800">3</text:span><text:span text:style-name="T801">) vaikas yra susituokęs;</text:span></text:p>
      <text:p text:style-name="P802"><text:span text:style-name="T803">4</text:span><text:span text:style-name="T804">) vaikas yra suimtas, atlieka su laisvės atėmimu susijusią bausmę, jam Baudžiamojo proceso kodekso nustatyta tvarka paskirtos priverčiamosios stacionarinio stebėjimo specializuotose psichikos sveikatos priežiūros įsta</text:span><text:span text:style-name="T805">igose medicinos priemonės, paskelbta jo paieška arba jis teismo pripažintas nežinia kur esančiu, – kol neišnyksta šios aplinkybės;</text:span></text:p>
      <text:p text:style-name="P806"><text:span text:style-name="T807">5</text:span><text:span text:style-name="T808">) sutuoktinio (sugyventinio) vaiką įvaikina kitas sutuoktinis (sugyventinis).</text:span></text:p>
      <text:p text:style-name="P809"/>
      <text:p text:style-name="P810"><text:span text:style-name="T811">IV</text:span><text:span text:style-name="T812"><text:s/>SKYRIUS</text:span></text:p>
      <text:p text:style-name="P813"><text:span text:style-name="T814">IŠMOKŲ SKYRIMO IR<text:s/></text:span><text:span text:style-name="T815">MOKĖJIMO TVARKA</text:span></text:p>
      <text:p text:style-name="P816"/>
      <text:p text:style-name="P817"><text:span text:style-name="T818">15</text:span><text:span text:style-name="T819"><text:s/>straipsnis.<text:s/></text:span><text:span text:style-name="T820">Išmokas skiriančios ir mokančios įstaigos<text:s/></text:span></text:p>
      <text:p text:style-name="P821"><text:span text:style-name="T822">1</text:span><text:span text:style-name="T823">. Išmokas skiria ir moka savivaldybių administracijos, vadovaudamosi šiuo įstatymu, Išmokų vaikams skyrimo ir mokėjimo nuostatais bei socialinės apsaugos ir darbo ministro<text:s/></text:span><text:span text:style-name="T824">nustatyta tvarka:</text:span><text:s/></text:p>
      <text:p text:style-name="P825">Straipsnio dalies pakeitimai:</text:p>
      <text:p text:style-name="P826"><text:span text:style-name="T827">Nr.<text:s/></text:span><text:a xlink:href="https://www.e-tar.lt/portal/legalAct.html?documentId=830b2830aa5511eab9d9cd0c85e0b745" office:target-frame-name="_top" xlink:show="replace"><text:span text:style-name="T828">XIII-2983</text:span></text:a><text:span text:style-name="T829">, 2020-05-28, paskelbta TAR 2020-06-09, i. k. 2020-12611</text:span></text:p>
      <text:p text:style-name="P830"><text:span text:style-name="T831">1</text:span><text:span text:style-name="T832">) išmokas, išskyrus globos (rūpybos)</text:span><text:span text:style-name="T833"><text:s/>išmoką ir globos (rūpybos) išmokos tikslinį priedą, skiria ir moka savivaldybės, kurios teritorijoje asmuo, turintis teisę gauti šio įstatymo nustatytas išmokas, Lietuvos Respublikos gyvenamosios vietos deklaravimo įstatymo nustatyta tvarka deklaruoja gyv</text:span><text:span text:style-name="T834">enamąją vietą arba yra įtrauktas į gyvenamosios vietos nedeklaravusių asmenų apskaitą, administracija. Asmeniui, nedeklaravusiam gyvenamosios vietos ir neįtrauktam į gyvenamosios vietos nedeklaravusių asmenų apskaitą, išmokas, išskyrus globos (rūpybos) išm</text:span><text:span text:style-name="T835">oką ir globos (rūpybos) išmokos tikslinį priedą, skiria ir moka savivaldybės, kurios teritorijoje šis asmuo faktiškai gyvena, administracija, juridiniam asmeniui – savivaldybės, kurios teritorijoje įregistruota juridinio asmens buveinė, administracija;<text:s/></text:span></text:p>
      <text:p text:style-name="P836"><text:span text:style-name="T837">2</text:span><text:span text:style-name="T838">) vaiko, kuriam globa (rūpyba) nustatyta iki 2006 m. gruodžio 31 d. imtinai, išskyrus šio įstatymo 11 straipsnio 6 dalies 2 punkte nustatytą atvejį, globėjui (rūpintojui) globos (rūpybos) išmoką ir globos (rūpybos) išmokos tikslinį priedą skiria ir moka</text:span><text:span text:style-name="T839"><text:s/>savivaldybės, kurios teritorijoje globėjas (rūpintojas) Gyvenamosios vietos deklaravimo įstatymo nustatyta tvarka deklaruoja gyvenamąją vietą arba yra įtrauktas į gyvenamosios vietos nedeklaravusių asmenų apskaitą, administracija. Globėjui (rūpintojui), n</text:span><text:span text:style-name="T840">edeklaravusiam gyvenamosios vietos ir neįtrauktam į gyvenamosios vietos nedeklaravusių asmenų apskaitą, globos (rūpybos) išmoką ir globos (rūpybos) išmokos tikslinį priedą skiria ir moka savivaldybės, kurios teritorijoje šis asmuo faktiškai gyvena, adminis</text:span><text:span text:style-name="T841">tracija, o kai vaiko globėjas (rūpintojas) yra juridinis asmuo,  –savivaldybės, kurios teritorijoje įregistruota globėjo (rūpintojo) buveinė, administracija;<text:s/></text:span></text:p>
      <text:p text:style-name="P842"><text:span text:style-name="T843">3</text:span><text:span text:style-name="T844">) vaiko, kuriam globa (rūpyba) nustatyta po 2007 m. sausio 1 d. imtinai, globėjui (rūpintoju</text:span><text:span text:style-name="T845">i) globos (rūpybos) išmoką ir globos (rūpybos) išmokos tikslinį priedą skiria ir moka savivaldybės administracija, kurios vaiko teisių apsaugos institucijos teikimu vaikui nustatyta globa (rūpyba);<text:s/></text:span></text:p>
      <text:p text:style-name="P846"><text:span text:style-name="T847">4</text:span><text:span text:style-name="T848">) globos (rūpybos) išmoką šio įstatymo 11 straipsnio</text:span><text:span text:style-name="T849"><text:s/>2 dalyje nurodytam asmeniui, kuris mokosi Lietuvos Respublikos bendrojo ugdymo mokykloje, profesinio mokymo įstaigoje ar aukštojoje mokykloje, skiria ir moka savivaldybės, kurios teritorijoje yra mokykla, administracija. Jeigu asmuo studijuoja užsienio va</text:span><text:span text:style-name="T850">lstybės bendrojo ugdymo mokykloje, profesinio mokymo įstaigoje ar aukštojoje mokykloje, globos (rūpybos) išmoką jam skiria ir moka savivaldybės, kurios teritorijoje asmuo Gyvenamosios vietos deklaravimo įstatymo nustatyta tvarka Lietuvos Respublikoje yra d</text:span><text:span text:style-name="T851">eklaravęs gyvenamąją vietą arba yra įtrauktas į gyvenamosios vietos nedeklaravusių asmenų apskaitą, administracija. Jeigu iki išvykstant mokytis ar studijuoti į užsienio valstybės mokymo įstaigą asmens gyvenamoji vieta nebuvo deklaruota ir jis nebuvo įtrau</text:span><text:span text:style-name="T852">ktas į gyvenamosios vietos nedeklaravusių asmenų apskaitą, išmoką skiria ir moka savivaldybės, kurios teritorijoje jis iki išvykimo faktiškai gyveno, administracija.</text:span></text:p>
      <text:p text:style-name="P853"><text:span text:style-name="T854">2</text:span><text:span text:style-name="T855">. Jeigu išmokos gavėjas persikelia gyventi į kitą savivaldybę, išmokos mokėjimas an</text:span><text:span text:style-name="T856">kstesnėje savivaldybėje nutraukiamas išmokėjus išmoką už tą mėnesį, kurį asmuo pakeitė gyvenamąją vietą. Kitoje savivaldybėje ši išmoka skiriama ir mokama ne anksčiau kaip nuo kito mėnesio po to, kai asmuo pakeitė gyvenamąją vietą.</text:span><text:s/></text:p>
      <text:p text:style-name="P857">Straipsnio dalies pakeitimai:</text:p>
      <text:p text:style-name="P858"><text:span text:style-name="T859">Nr.<text:s/></text:span><text:a xlink:href="https://www.e-tar.lt/portal/legalAct.html?documentId=41c36f802ad111eabe008ea93139d588" office:target-frame-name="_top" xlink:show="replace"><text:span text:style-name="T860">XIII-2693</text:span></text:a><text:span text:style-name="T861">, 2019-12-17, paskelbta TAR 2019-12-30, i. k. 2019-21548</text:span></text:p>
      <text:p text:style-name="Normal"/>
      <text:p text:style-name="P862"><text:span text:style-name="T863">3</text:span><text:span text:style-name="T864">. Asmens, nedeklaravusio gyvenamosios vietos ir neįtraukto į gyvenamosios vietos nedeklaravusių asmenų apskaitą, faktinė gyvenamoji vieta nustatoma Išmokų vaikams skyrimo ir mokėjimo nuostatuose nustatyta tvarka.<text:s/></text:span></text:p>
      <text:p text:style-name="P865">Straipsnio pakeitimai:</text:p>
      <text:p text:style-name="P866"><text:span text:style-name="T867">Nr.<text:s/></text:span><text:a xlink:href="https://www.e-tar.lt/portal/legalAct.html?documentId=ce9d6b10043d11e9a5eaf2cd290f1944" office:target-frame-name="_top" xlink:show="replace"><text:span text:style-name="T868">XIII-1699</text:span></text:a><text:span text:style-name="T869">, 2018-12-06, paskelbta TAR 2018-12-20, i. k. 2018-20940</text:span></text:p>
      <text:p text:style-name="Normal"/>
      <text:p text:style-name="P870"><text:span text:style-name="T871">16</text:span><text:span text:style-name="T872"><text:s/>straipsnis.<text:s/></text:span><text:span text:style-name="T873">Kreipimasis dėl išmokų skyrimo<text:s/></text:span></text:p>
      <text:p text:style-name="P874"><text:span text:style-name="T875">1</text:span><text:span text:style-name="T876">. Kreipiantis dėl išmokų, teikiamas socialinės a</text:span><text:span text:style-name="T877">psaugos ir darbo ministro nustatytos formos prašymas skirti atitinkamą išmoką ir Išmokų vaikams skyrimo ir mokėjimo nuostatuose nurodyti dokumentai, būtini išmokai skirti.</text:span></text:p>
      <text:p text:style-name="P878"><text:span text:style-name="T879">2</text:span><text:span text:style-name="T880">. Gimus vaikui, asmuo dėl vienkartinės išmokos vaikui skyrimo turi teisę kreipt</text:span><text:span text:style-name="T881">is per 12 mėnesių nuo vaiko gimimo dienos. Vaiko globėjas dėl vienkartinės išmokos vaikui turi teisę kreiptis per 6 mėnesius nuo globos nustatymo dienos. Įvaikinus vaiką, asmuo dėl vienkartinės išmokos vaikui turi teisę kreiptis per 12 mėnesių nuo teismo s</text:span><text:span text:style-name="T882">prendimo įvaikinti įsiteisėjimo dienos (skubaus vykdymo atveju – nuo sprendimo vykdymo pradžios).<text:s/></text:span></text:p>
      <text:p text:style-name="P883"><text:span text:style-name="T884">3</text:span><text:span text:style-name="T885">. Moteris dėl vienkartinės išmokos nėščiai moteriai turi teisę kreiptis per 12 mėnesių nuo dienos, kurią moteriai buvo likę 70 kalendorinių dienų iki<text:s/></text:span><text:span text:style-name="T886">numatomos gimdymo datos.</text:span></text:p>
      <text:p text:style-name="P887"><text:span text:style-name="T888">4</text:span><text:span text:style-name="T889">. Asmuo dėl vienkartinės išmokos įsikurti turi teisę kreiptis, iki jam sukaks 25 metai.</text:span></text:p>
      <text:p text:style-name="P890"><text:span text:style-name="T891">5</text:span><text:span text:style-name="T892">. Dėl išmokos vaikui, išmokos gimus vienu metu daugiau kaip vienam vaikui, išmokos privalomosios pradinės karo tarnybos kario vaikui,</text:span><text:span text:style-name="T893"><text:s/>išmokos besimokančio ar studijuojančio asmens vaiko priežiūrai, globos (rūpybos) išmokos, globos (rūpybos) išmokos tikslinio priedo ir išmokos įvaikinus vaiką asmuo turi teisę kreiptis nuo teisės gauti išmoką atsiradimo dienos.</text:span></text:p>
      <text:p text:style-name="P894"><text:span text:style-name="T895">6</text:span><text:span text:style-name="T896">.<text:s/></text:span><text:span text:style-name="T897">Asmuo dėl vaiko laik</text:span><text:span text:style-name="T898">inosios priežiūros išmokos turi teisę kreiptis pasibaigus vaiko laikinajai priežiūrai ar laikinam apgyvendinimui, bet ne vėliau kaip per 12 mėnesių nuo vaiko laikinosios priežiūros ar vaiko laikino apgyvendinimo pirmos dienos.</text:span><text:s/></text:p>
      <text:p text:style-name="P899">Papildyta straipsnio dalimi:</text:p>
      <text:p text:style-name="P900"><text:span text:style-name="T901">Nr.<text:s/></text:span><text:a xlink:href="https://www.e-tar.lt/portal/legalAct.html?documentId=de0699b070ca11e9a13eeecaacbc653f" office:target-frame-name="_top" xlink:show="replace"><text:span text:style-name="T902">XIII-2091</text:span></text:a><text:span text:style-name="T903">, 2019-04-26, paskelbta TAR 2019-05-07, i. k. 2019-07400</text:span></text:p>
      <text:p text:style-name="Normal"/>
      <text:p text:style-name="P904"><text:span text:style-name="T905">17</text:span><text:span text:style-name="T906"><text:s/>straipsnis.<text:s/></text:span><text:span text:style-name="T907">Išmokų skyrimas ir mokėjimas<text:s/></text:span></text:p>
      <text:p text:style-name="P908"><text:span text:style-name="T909">1</text:span><text:span text:style-name="T910">.<text:s/></text:span><text:span text:style-name="T911">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912">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913">avimo savivaldybės administracijoje dienos. Sprendimas dėl<text:s/></text:span><text:span text:style-name="T914">vaiko laikinosios priežiūros išmokos<text:s/></text:span><text:span text:style-name="T915">skyrimo turi būti priimtas ir išmoka išmokėta ne vėliau kaip per 3 darbo dienas nuo prašymo ir visų reikiamų dokumentų gavimo savivaldybės administracijoje dien</text:span><text:span text:style-name="T916">os.</text:span><text:s/></text:p>
      <text:p text:style-name="P917">Straipsnio dalies pakeitimai:</text:p>
      <text:p text:style-name="P918"><text:span text:style-name="T919">Nr.<text:s/></text:span><text:a xlink:href="https://www.e-tar.lt/portal/legalAct.html?documentId=ce9d6b10043d11e9a5eaf2cd290f1944" office:target-frame-name="_top" xlink:show="replace"><text:span text:style-name="T920">XIII-1699</text:span></text:a><text:span text:style-name="T921">, 2018-12-06, paskelbta TAR 2018-12-20, i. k. 2018-20940</text:span></text:p>
      <text:p text:style-name="P922"><text:span text:style-name="T923">Nr.<text:s/></text:span><text:a xlink:href="https://www.e-tar.lt/portal/legalAct.html?documentId=de0699b070ca11e9a13eeecaacbc653f" office:target-frame-name="_top" xlink:show="replace"><text:span text:style-name="T924">XIII-2091</text:span></text:a><text:span text:style-name="T925">, 2019-04-26, paskelbta TAR 2019-05-07, i. k. 2019-07400</text:span></text:p>
      <text:p text:style-name="Normal"/>
      <text:p text:style-name="P926"><text:span text:style-name="T927">2</text:span><text:span text:style-name="T928">.<text:s/></text:span><text:span text:style-name="T929">Prašymą pateikęs asmuo apie priimtą sprendimą dėl išmokos skyrimo, išskyrus atvejus, kai paskirta vienkartinė išmoka vaikui, vienkart</text:span><text:span text:style-name="T930">inė išmoka nėščiai moteriai ir<text:s/></text:span><text:span text:style-name="T931">vaiko laikinosios</text:span><text:span text:style-name="T932"><text:s/></text:span><text:span text:style-name="T933">priežiūros išmoka</text:span><text:span text:style-name="T934"><text:s/>išmokėta, yra informuojamas asmens prašyme nurodytu informavimo būdu ne vėliau kaip per 5 darbo dienas nuo šio sprendimo priėmimo dienos. Sprendimo skirti išmoką nuorašas siunčiamas tik asm</text:span><text:span text:style-name="T935">ens prašymu. Kai priimamas sprendimas neskirti išmokos, sprendime nurodomos išmokos neskyrimo priežastys, sprendimo neskirti išmokos apskundimo tvarka ir terminai, asmens pateikti dokumentai grąžinami prašymą pateikusiam asmeniui, o išmoką skiriančioje sav</text:span><text:span text:style-name="T936">ivaldybės administracijoje paliekamos šių dokumentų kopijos.</text:span><text:s/></text:p>
      <text:p text:style-name="P937">Straipsnio dalies pakeitimai:</text:p>
      <text:p text:style-name="P938"><text:span text:style-name="T939">Nr.<text:s/></text:span><text:a xlink:href="https://www.e-tar.lt/portal/legalAct.html?documentId=de0699b070ca11e9a13eeecaacbc653f" office:target-frame-name="_top" xlink:show="replace"><text:span text:style-name="T940">XIII-2091</text:span></text:a><text:span text:style-name="T941">, 2019-04-26, paskelbta TAR 2019-05-07, i. k.<text:s/></text:span><text:span text:style-name="T942">2019-07400</text:span></text:p>
      <text:p text:style-name="Normal"/>
      <text:p text:style-name="P943"><text:span text:style-name="T944">3</text:span><text:span text:style-name="T945">. Vienkartinės išmokos vaikui, vienkartinės išmokos nėščiai moteriai, vienkartinės išmokos įsikurti ir vaiko laikinosios priežiūros išmokos</text:span><text:span text:style-name="T946"><text:s/></text:span><text:span text:style-name="T947">dydis apskaičiuojamas pagal teisės į išmoką atsiradimo dieną galiojusius išmokos ir bazinės sociali</text:span><text:span text:style-name="T948">nės išmokos dydžius. Išmokos vaikui, išmokos gimus vienu metu daugiau kaip vienam vaikui, išmokos privalomosios pradinės karo tarnybos kario vaikui, išmokos besimokančio ar studijuojančio asmens vaiko priežiūrai, globos (rūpybos) išmokos, globos (rūpybos)<text:s/></text:span><text:span text:style-name="T949">išmokos tikslinio priedo ir išmokos įvaikinus vaiką dydis apskaičiuojamas pagal tą mėnesį, už kurį išmoka mokama, galiojančius išmokos ir bazinės socialinės išmokos dydžius.</text:span><text:s/></text:p>
      <text:p text:style-name="P950">Straipsnio dalies pakeitimai:</text:p>
      <text:p text:style-name="P951"><text:span text:style-name="T952">Nr.<text:s/></text:span><text:a xlink:href="https://www.e-tar.lt/portal/legalAct.html?documentId=de0699b070ca11e9a13eeecaacbc653f" office:target-frame-name="_top" xlink:show="replace"><text:span text:style-name="T953">XIII-2091</text:span></text:a><text:span text:style-name="T954">, 2019-04-26, paskelbta TAR 2019-05-07, i. k. 2019-07400</text:span></text:p>
      <text:p text:style-name="Normal"/>
      <text:p text:style-name="P955"><text:span text:style-name="T956">4</text:span><text:span text:style-name="T957">. Išmokos, išskyrus vienkartinę išmoką vaikui, vienkartinę išmoką nėščiai moteriai, vienkartinę išmoką įsikurti ir vaiko laikinosios<text:s/></text:span><text:span text:style-name="T958">priežiūros išmoką, mokamos už praėjusį mėnesį iki einamojo mėnesio 25 dienos, išskyrus šio įstatymo 18 straipsnio 2 dalyje nustatytą atvejį, kai išmokos mokamos už praėjusius 12 mėnesių. Jeigu šio įstatymo nustatyta periodinė išmoka skiriama už ne visą mėn</text:span><text:span text:style-name="T959">esį, jos dydis apskaičiuojamas proporcingai to mėnesio kalendorinių dienų, už kurias išmoka skiriama, skaičiui.</text:span><text:s/></text:p>
      <text:p text:style-name="P960">Straipsnio dalies pakeitimai:</text:p>
      <text:p text:style-name="P961"><text:span text:style-name="T962">Nr.<text:s/></text:span><text:a xlink:href="https://www.e-tar.lt/portal/legalAct.html?documentId=de0699b070ca11e9a13eeecaacbc653f" office:target-frame-name="_top" xlink:show="replace"><text:span text:style-name="T963">XIII-2091</text:span></text:a><text:span text:style-name="T964">,<text:s/></text:span><text:span text:style-name="T965">2019-04-26, paskelbta TAR 2019-05-07, i. k. 2019-07400</text:span></text:p>
      <text:p text:style-name="Normal"/>
      <text:p text:style-name="P966"><text:span text:style-name="T967">5</text:span><text:span text:style-name="T968">. Išmokos gavimo būdą pasirenka išmokos gavėjas, išskyrus atvejus, nurodytus šio įstatymo 19 straipsnyje ir 24 straipsnio 3 punkte.</text:span></text:p>
      <text:p text:style-name="P969"><text:span text:style-name="T970">6</text:span><text:span text:style-name="T971">. Kai besimokantis vyresnis kaip 18 metų asmuo lieka gyven</text:span><text:span text:style-name="T972">ti ir yra išlaikomas (nemokamai gauna nakvynę, maistą ir kitas paslaugas) šeimynoje, globos centre ar socialinės globos įstaigoje, kuriose iki pilnametystės jam buvo nustatyta globa (rūpyba), globos (rūpybos) išmoka mokama šeimynai, globos centrui ar socia</text:span><text:span text:style-name="T973">linės globos įstaigai.<text:s/></text:span></text:p>
      <text:p text:style-name="P974"><text:span text:style-name="T975">7</text:span><text:span text:style-name="T976">. Papildomai išmokai vaikui, nustatytai šio įstatymo 6 straipsnio 2 dalies 1 punkte, gauti vidutinės bendrai gyvenančių asmenų arba globėjo (rūpintojo) ir su juo bendrai gyvenančių asmenų mėnesio pajamos apskaičiuojamos pagal<text:s/></text:span><text:span text:style-name="T977">praėjusių kalendorinių metų iki teisės gauti išmoką atsiradimo dienos pajamas arba, jeigu pagal praėjusių kalendorinių metų vidutines mėnesio pajamas bendrai gyvenantys asmenys arba globėjas (rūpintojas) ir su juo bendrai gyvenantys asmenys</text:span><text:span text:style-name="T978"> </text:span><text:span text:style-name="T979">neturėjo teisės</text:span><text:span text:style-name="T980"><text:s/>gauti šios išmokos, pajamoms sumažėjus, vidutinės mėnesio pajamos išmokai gauti apskaičiuojamos pagal praėjusių 3 kalendorinių mėnesių iki kreipimosi ar teisės gauti išmoką atsiradimo dienos pajamas. Jeigu bendrai gyvenantys asmenys arba globėjas (rūpinto</text:span><text:span text:style-name="T981">jas) ir su juo bendrai gyvenantys asmenys gauna socialinę pašalpą pagal Piniginės socialinės paramos nepasiturintiems gyventojams įstatymą ir (ar) socialinę paramą mokiniams pagal Lietuvos Respublikos socialinės paramos mokiniams įstatymą, papildomai išmok</text:span><text:span text:style-name="T982">a vaikui skiriama pagal pajamas, kurios paskutinį kartą buvo nurodytos skiriant socialinę paramą.</text:span><text:s/></text:p>
      <text:p text:style-name="P983"><text:span text:style-name="T984">7 dalies redakcija,</text:span><text:span text:style-name="T985"><text:s/>įsigaliojanti kitą dieną po to, kai sueina 6 mėnesiai nuo Lietuvos Respublikos Vyriausybės 2020 m. vasario 26 d. nutarimu Nr. 152 „Dėl valstybės lygio ekstremaliosios situacijos paskelbimo“ paskelbtos ekstremaliosios situacijos ir Lietuvos Respublikos Vyr</text:span><text:span text:style-name="T986">iausybės 2020 m. kovo 14 d. nutarimu Nr. 207 „Dėl karantino Lietuvos Respublikos teritorijoje paskelbimo“ paskelbto karantino atšaukimo arba kai sueina jų paskelbimo terminai:</text:span></text:p>
      <text:p text:style-name="P987">7. Papildomai<text:s/><text:span text:style-name="T988">išmokai vaikui, nustatytai šio įstatymo 6 straipsnio 2 dalies 1 pu</text:span><text:span text:style-name="T989">nkte, gauti vidutinės bendrai gyvenančių asmenų arba globėjo (rūpintojo) ir su juo bendrai gyvenančių asmenų mėnesio pajamos apskaičiuojamos pagal praėjusių kalendorinių metų iki teisės gauti išmoką atsiradimo dienos pajamas arba, jeigu pagal praėjusių kal</text:span><text:span text:style-name="T990">endorinių metų vidutines mėnesio pajamas bendrai gyvenantys asmenys arba globėjas (rūpintojas) ir su juo bendrai gyvenantys asmenys neturėjo teisės gauti šios išmokos, pajamoms sumažėjus, vidutinės mėnesio pajamos išmokai gauti apskaičiuojamos pagal praėju</text:span><text:span text:style-name="T991">sių 12 kalendorinių mėnesių iki kreipimosi ar teisės gauti išmoką atsiradimo dienos pajamas. Jeigu bendrai gyvenantys asmenys arba globėjas (rūpintojas) ir su juo bendrai gyvenantys asmenys gauna socialinę pašalpą pagal Piniginės socialinės paramos nepasit</text:span><text:span text:style-name="T992">urintiems gyventojams įstatymą ir (ar) socialinę paramą mokiniams pagal Lietuvos Respublikos socialinės paramos mokiniams įstatymą, papildomai išmoka vaikui skiriama pagal pajamas, kurios paskutinį kartą buvo nurodytos skiriant socialinę paramą.</text:span></text:p>
      <text:p text:style-name="P993">Straipsnio<text:s/>dalies pakeitimai:</text:p>
      <text:p text:style-name="P994"><text:span text:style-name="T995">Nr.<text:s/></text:span><text:a xlink:href="https://www.e-tar.lt/portal/legalAct.html?documentId=ce9d6b10043d11e9a5eaf2cd290f1944" office:target-frame-name="_top" xlink:show="replace"><text:span text:style-name="T996">XIII-1699</text:span></text:a><text:span text:style-name="T997">, 2018-12-06, paskelbta TAR 2018-12-20, i. k. 2018-20940</text:span></text:p>
      <text:p text:style-name="P998"><text:span text:style-name="T999">Nr.<text:s/></text:span><text:a xlink:href="https://www.e-tar.lt/portal/legalAct.html?documentId=66e9a8a09b6611ea9515f752ff221ec9" office:target-frame-name="_top" xlink:show="replace"><text:span text:style-name="T1000">XIII-2884</text:span></text:a><text:span text:style-name="T1001">, 2020-05-07, paskelbta TAR 2020-05-21, i. k. 2020-10785</text:span></text:p>
      <text:p text:style-name="Normal"/>
      <text:p text:style-name="P1002"><text:span text:style-name="T1003">8</text:span><text:span text:style-name="T1004">. Bendrai gyvenančių asmenų arba globėjo (rūpintojo) ir su juo bendrai gyvenančių asmenų pateikti duomenys apie gautas pajamas patikrinami Išmokų vaik</text:span><text:span text:style-name="T1005">ams skyrimo ir mokėjimo nuostatuose nustatyta tvarka.</text:span><text:s/></text:p>
      <text:p text:style-name="P1006">Straipsnio dalies pakeitimai:</text:p>
      <text:p text:style-name="P1007"><text:span text:style-name="T1008">Nr.<text:s/></text:span><text:a xlink:href="https://www.e-tar.lt/portal/legalAct.html?documentId=ce9d6b10043d11e9a5eaf2cd290f1944" office:target-frame-name="_top" xlink:show="replace"><text:span text:style-name="T1009">XIII-1699</text:span></text:a><text:span text:style-name="T1010">, 2018-12-06, paskelbta TAR 2018-12-20, i. k. 2018-20940</text:span></text:p>
      <text:p text:style-name="Normal"/>
      <text:p text:style-name="P1011"><text:span text:style-name="T1012">9</text:span><text:span text:style-name="T1013">. Asmeniui, kuriam paskirta ar mokama išmoka, išskyrus globos (rūpybos) išmoką ir vienkartinę išmoką įsikurti, mirus, iki mirties dienos neišmokėta priklausiusi išmokos suma išmokama kitam pilnamečiam mirusio asmens bendrai gyvenančiam asmeniui, jeigu j</text:span><text:span text:style-name="T1014">o nėra, – pervedama į vaiko (vaikų) vardu atidarytą sąskaitą banke. Mirus globėjui (rūpintojui), paskirta ar mokama globos (rūpybos) išmoka pervedama į globojamo vaiko (vaikų) vardu atidarytą sąskaitą banke. Nepanaudota vienkartinės išmokos įsikurti suma i</text:span><text:span text:style-name="T1015">šmokama piniginėmis lėšomis kitam pilnamečiam mirusio asmens bendrai gyvenančiam asmeniui, jeigu jo nėra, – pervedama į jo vaiko (vaikų) vardu atidarytą sąskaitą banke. Mirus vienam gyvenančiam asmeniui, iki mirties dienos neišmokėta jam priklausiusi išmok</text:span><text:span text:style-name="T1016">os suma neišmokama.</text:span></text:p>
      <text:p text:style-name="P1017"><text:span text:style-name="T1018">10</text:span><text:span text:style-name="T1019">.<text:s/></text:span><text:span text:style-name="T1020">Kai Vaiko teisių apsaugos pagrindų įstatymo nustatyta tvarka vaikas laikinai apgyvendintas pas fizinius asmenis, bet grąžinamas tėvams ar kitiems vaiko atstovams pagal įstatymą, pagal šį įstatymą vaiko tėvams ar kitiems vaiko at</text:span><text:span text:style-name="T1021">stovams pagal įstatymą arba vaikams paskirtų ir sustabdytų išmokų neišmokėta priklausiusi išmokų suma išmokama vaiko tėvams ar kitiems vaiko atstovams pagal įstatymą ir jų mokėjimas tęsiamas nuo vaiko grąžinimo tėvams ar kitiems vaiko atstovams pagal įstat</text:span><text:span text:style-name="T1022">ymą dienos. Kai vaiko laikino apgyvendinimo metu įsiteisėja teismo nutartis, leidžianti paimti vaiką iš jo atstovų pagal įstatymą, arba įsiteisėja teismo nutartis ar priimamas savivaldybės administracijos direktoriaus įsakymas atleisti ar nušalinti globėją</text:span><text:span text:style-name="T1023"><text:s/>(rūpintoją) nuo globėjo (rūpintojo) pareigų atlikimo, pagal šį įstatymą vaikams paskirtų ir sustabdytų šio įstatymo 6 ir 11 straipsniuose nustatytų išmokų neišmokėta priklausiusi išmokų suma už laikotarpį nuo vaiko laikino apgyvendinimo dienos iki vaiko g</text:span><text:span text:style-name="T1024">lobos (rūpybos) nustatymo arba kito globėjo (rūpintojo) paskyrimo dienos išmokama paskirtam vaiko globėjui (rūpintojui).</text:span><text:s/></text:p>
      <text:p text:style-name="P1025">Papildyta straipsnio dalimi:</text:p>
      <text:p text:style-name="P1026"><text:span text:style-name="T1027">Nr.<text:s/></text:span><text:a xlink:href="https://www.e-tar.lt/portal/legalAct.html?documentId=de0699b070ca11e9a13eeecaacbc653f" office:target-frame-name="_top" xlink:show="replace"><text:span text:style-name="T1028">XII</text:span><text:span text:style-name="T1029">I-2091</text:span></text:a><text:span text:style-name="T1030">, 2019-04-26, paskelbta TAR 2019-05-07, i. k. 2019-07400</text:span></text:p>
      <text:p text:style-name="Normal"/>
      <text:p text:style-name="P1031"><text:span text:style-name="T1032">11</text:span><text:span text:style-name="T1033">. Jeigu papildomai skiriama ir mokama išmoka vaikui, nustatyta šio įstatymo 6 straipsnio 2 dalies 1 punkte, bendrai gyvenančių asmenų pilnamečių vaikų (įvaikių) iki 24 metų pajamos nevertinamos. Jeigu papildomai skiriama ir mokama išmoka vaikui, nustatyta<text:s/></text:span><text:span text:style-name="T1034">šio įstatymo 6 straipsnio 2 dalies 2 punkte, į bendrai gyvenančių asmenų sudėtį įskaitomi ir dirbantys (taip pat savarankiškai dirbantys) nesusituokę ir savo vaikų (įvaikių) neauginantys pilnamečiai vaikai (įvaikiai) iki 24 metų, kurie mokosi pagal bendroj</text:span><text:span text:style-name="T1035">o ugdymo programą ar pagal formaliojo profesinio mokymo programą arba studijuoja aukštojoje mokykloje, įskaitant akademinių atostogų dėl ligos ar nėštumo laikotarpį, taip pat pilnamečiai vaikai (įvaikiai) nuo bendrojo ugdymo programos baigimo dienos iki tų</text:span><text:span text:style-name="T1036"><text:s/>pačių metų rugsėjo 1 dienos, nevertinant jų gaunamų pajamų. Kai švietimo įstaigose nustatoma vėlesnė mokslo ar studijų metų pradžia negu rugsėjo 1 diena,<text:s/></text:span><text:span text:style-name="T1037">pilnamečiai vaikai (įvaikiai),</text:span><text:span text:style-name="T1038"><text:s/></text:span><text:span text:style-name="T1039">tais pačiais kalendoriniais metais baigę bendrojo ugdymo programą ir<text:s/></text:span><text:span text:style-name="T1040">į</text:span><text:span text:style-name="T1041">stoję mokytis pagal formaliojo profesinio mokymo programą ar studijuoti į aukštąją mokyklą, į bendrai gyvenančių asmenų sudėtį įskaitomi ir laikotarpiu nuo rugsėjo 1 dienos iki dienos, kurią švietimo įstaigose prasideda mokslo ar studijų metai.</text:span></text:p>
      <text:p text:style-name="P1042"><text:span text:style-name="T1043">TAR pastaba</text:span><text:span text:style-name="T1044">. 11 dalies<text:s/></text:span><text:span text:style-name="T1045">nuostatos taikomos skiriant ir mokant išmokas vaikams nuo 2020 m. rugsėjo 1 d. Neišmokėtos priklausančios mokėti išmokų sumos išmokamos kartu su kito mėnesio mokamomis išmokomis vaikams.</text:span></text:p>
      <text:p text:style-name="P1046">Papildyta straipsnio dalimi:</text:p>
      <text:p text:style-name="P1047"><text:span text:style-name="T1048">Nr.<text:s/></text:span><text:a xlink:href="https://www.e-tar.lt/portal/legalAct.html?documentId=41c36f802ad111eabe008ea93139d588" office:target-frame-name="_top" xlink:show="replace"><text:span text:style-name="T1049">XIII-2693</text:span></text:a><text:span text:style-name="T1050">, 2019-12-17, paskelbta TAR 2019-12-30, i. k. 2019-21548</text:span></text:p>
      <text:p text:style-name="P1051">Straipsnio dalies pakeitimai:</text:p>
      <text:p text:style-name="P1052"><text:span text:style-name="T1053">Nr.<text:s/></text:span><text:a xlink:href="https://www.e-tar.lt/portal/legalAct.html?documentId=ba36804025be11eb932eb1ed7f923910" office:target-frame-name="_top" xlink:show="replace"><text:span text:style-name="T1054">XIII-3376</text:span></text:a><text:span text:style-name="T1055">, 2020-11-05, paskelbta TAR 2020-11-13, i. k. 2020-23943</text:span></text:p>
      <text:p text:style-name="Normal"/>
      <text:p text:style-name="P1056"><text:span text:style-name="T1057">18</text:span><text:span text:style-name="T1058"><text:s/>straipsnis.<text:s/></text:span><text:span text:style-name="T1059">Išmokų skyrimo ir mokėjimo terminai</text:span></text:p>
      <text:p text:style-name="P1060"><text:span text:style-name="T1061">1</text:span><text:span text:style-name="T1062">. Vienkartinė išmoka vaikui, vienkartinė išmoka nėščiai moteriai ir vienkartinė išmoka įsikurti skiriamos, jeigu dėl jų kreipiamasi šio įstatymo 16 straipsnyje nustatytais terminais.<text:s/></text:span></text:p>
      <text:p text:style-name="P1063"><text:span text:style-name="T1064">2</text:span><text:span text:style-name="T1065">. Išmoka vaikui, išmoka gimus vienu metu daugiau kaip vienam vaikui</text:span><text:span text:style-name="T1066">, išmoka privalomosios pradinės karo tarnybos kario vaikui, išmoka besimokančio ar studijuojančio asmens vaiko priežiūrai, globos (rūpybos) išmoka, globos (rūpybos) išmokos tikslinis priedas ir išmoka įvaikinus vaiką skiriami ir mokami nuo teisės gauti išm</text:span><text:span text:style-name="T1067">oką atsiradimo dienos, tačiau ne daugiau kaip už 12 praėjusių mėnesių nuo prašymo ir visų reikiamų dokumentų išmokai skirti pateikimo savivaldybės administracijai dienos.<text:s/></text:span></text:p>
      <text:p text:style-name="P1068"><text:span text:style-name="T1069">3</text:span><text:span text:style-name="T1070">. Išmoka vaikui, nustatyta šio įstatymo 6 straipsnio 1 dalyje, ir papildomai sk</text:span><text:span text:style-name="T1071">iriama išmoka vaikui, nustatyta šio įstatymo 6 straipsnio 2 dalies 2 punkte, skiriama ir mokama, iki vaikui sukaks 18 metų. Pasibaigus paskirtos išmokos vaikui mokėjimo laikotarpiui arba jeigu nepilnametis vaikas pripažįstamas emancipuotu, arba vaikas (asm</text:span><text:span text:style-name="T1072">uo) sudaro santuoką, ir jeigu šie asmenys arba vyresnis kaip 18 metų asmuo</text:span><text:span text:style-name="T1073"><text:s/></text:span><text:span text:style-name="T1074">ir toliau mokosi pagal bendrojo ugdymo programą (įskaitant ir profesinio mokymo įstaigose besimokančius pagal bendrojo ugdymo programą ir pagal bendrojo ugdymo programą kartu su pro</text:span><text:span text:style-name="T1075">fesinio mokymo programa), dėl tolesnio išmokos vaikui skyrimo asmuo turi teisę kreiptis ir pateikti būtinus dokumentus išmokai gauti, iki pilnametis asmuo, emancipuotas asmuo arba susituokęs vaikas (asmuo) baigs bendrojo ugdymo programą (įskaitant ir profe</text:span><text:span text:style-name="T1076">sinio mokymo įstaigose besimokančius pagal bendrojo ugdymo programą ir pagal bendrojo ugdymo programą kartu su profesinio mokymo programa), bet ne ilgiau, iki jam sukaks 21 metai.</text:span><text:s/></text:p>
      <text:p text:style-name="P1077">Straipsnio dalies pakeitimai:</text:p>
      <text:p text:style-name="P1078"><text:span text:style-name="T1079">Nr.<text:s/></text:span><text:a xlink:href="https://www.e-tar.lt/portal/legalAct.html?documentId=ce9d6b10043d11e9a5eaf2cd290f1944" office:target-frame-name="_top" xlink:show="replace"><text:span text:style-name="T1080">XIII-1699</text:span></text:a><text:span text:style-name="T1081">, 2018-12-06, paskelbta TAR 2018-12-20, i. k. 2018-20940</text:span></text:p>
      <text:p text:style-name="Normal"/>
      <text:p text:style-name="P1082"><text:span text:style-name="T1083">4</text:span><text:span text:style-name="T1084">. Jeigu vidutinės bendrai gyvenančių asmenų arba globėjo (rūpintojo) ir su juo bendrai gyvenančių asmenų mėnesio pajamos apskai</text:span><text:span text:style-name="T1085">čiuojamos pagal praėjusių kalendorinių metų iki teisės gauti išmoką atsiradimo dienos pajamas, papildomai išmoka vaikui, nustatyta šio įstatymo 6 straipsnio 2 dalies 1 punkte, bendrai gyvenančių asmenų arba globėjo (rūpintojo) auginamam ir (ar) globojamam<text:s/></text:span><text:span text:style-name="T1086">vaikui skiriama ir mokama 12 mėnesių arba trumpesnį laikotarpį, jeigu vaikas sukanka šio įstatymo 6 straipsnio 2 dalies 1 punkte nustatytą amžių, iki kurio gali būti mokama išmoka vaikui, arba ši išmoka pradedama mokėti ir kitam tų pačių bendrai gyvenančių</text:span><text:span text:style-name="T1087"><text:s/>asmenų arba globėjo (rūpintojo) auginamam ir (ar) globojamam vaikui, suvienodinant jau mokamos ir kitam vaikui skiriamos išmokos vaikui mokėjimo laikotarpį. Jeigu vidutinės bendrai gyvenančių asmenų arba globėjo (rūpintojo) ir su juo bendrai gyvenančių as</text:span><text:span text:style-name="T1088">menų mėnesio pajamos apskaičiuojamos pagal praėjusių 3 kalendorinių mėnesių iki kreipimosi ar teisės gauti išmoką atsiradimo dienos pajamas, papildomai išmoka vaikui, nustatyta šio įstatymo 6 straipsnio 2 dalies 1 punkte, bendrai gyvenančių asmenų arba glo</text:span><text:span text:style-name="T1089">bėjo (rūpintojo) auginamam ir (ar) globojamam vaikui skiriama ir mokama 3 mėnesius arba trumpesnį laikotarpį, jeigu vaikas sukanka šio įstatymo 6 straipsnio 2 dalies 1 punkte nustatytą amžių, iki kurio gali būti mokama išmoka vaikui, arba ši išmoka pradeda</text:span><text:span text:style-name="T1090">ma mokėti ir kitam tų pačių bendrai gyvenančių asmenų arba globėjo (rūpintojo) auginamam ir (ar) globojamam vaikui, suvienodinant jau mokamos ir kitam vaikui skiriamos išmokos vaikui mokėjimo laikotarpį. Pasibaigus papildomai paskirtos išmokos vaikui mokėj</text:span><text:span text:style-name="T1091">imo laikotarpiui, asmuo turi teisę kreiptis dėl tolesnio šios išmokos vaikui skyrimo ir pateikti būtinus dokumentus išmokai gauti, taip pat nurodyti duomenis apie bendrai gyvenančių asmenų arba globėjo (rūpintojo) ir su juo bendrai gyvenančių asmenų pajama</text:span><text:span text:style-name="T1092">s.</text:span><text:s/></text:p>
      <text:p text:style-name="P1093"><text:span text:style-name="T1094">4 dalies redakcija,</text:span><text:span text:style-name="T1095"><text:s/>įsigaliojanti kitą dieną po to, kai sueina 6 mėnesiai nuo Lietuvos Respublikos Vyriausybės 2020 m. vasario 26 d. nutarimu Nr. 152 „Dėl valstybės lygio ekstremaliosios situacijos paskelbimo“ paskelbtos ekstremaliosios situacijos ir L</text:span><text:span text:style-name="T1096">ietuvos Respublikos Vyriausybės 2020 m. kovo 14 d. nutarimu Nr. 207 „Dėl karantino Lietuvos Respublikos teritorijoje paskelbimo“ paskelbto karantino atšaukimo arba kai sueina jų paskelbimo terminai:</text:span></text:p>
      <text:p text:style-name="P1097">4. Papildomai<text:s/><text:span text:style-name="T1098">išmoka vaikui, nustatyta šio įstatymo 6 str</text:span><text:span text:style-name="T1099">aipsnio 2 dalies 1 punkte, bendrai gyvenančių asmenų arba globėjo (rūpintojo) auginamam ir (ar) globojamam vaikui skiriama ir mokama 12 mėnesių arba trumpesnį laikotarpį, jeigu vaikas sukanka šio įstatymo 6 straipsnio 2 dalies 1 punkte nustatytą amžių, iki</text:span><text:span text:style-name="T1100"><text:s/>kurio gali būti mokama išmoka vaikui, arba ši išmoka pradedama mokėti ir kitam tų pačių bendrai gyvenančių asmenų arba globėjo (rūpintojo) auginamam ir (ar) globojamam vaikui, suvienodinant jau mokamos ir kitam vaikui skiriamos išmokos vaikui mokėjimo lai</text:span><text:span text:style-name="T1101">kotarpį. Pasibaigus papildomai paskirtos išmokos vaikui mokėjimo laikotarpiui, asmuo turi teisę kreiptis dėl tolesnio šios išmokos vaikui skyrimo ir pateikti būtinus dokumentus išmokai gauti, taip pat nurodyti duomenis apie bendrai gyvenančių asmenų arba g</text:span><text:span text:style-name="T1102">lobėjo (rūpintojo) ir su juo bendrai gyvenančių asmenų pajamas.</text:span></text:p>
      <text:p text:style-name="P1103">Straipsnio dalies pakeitimai:</text:p>
      <text:p text:style-name="P1104"><text:span text:style-name="T1105">Nr.<text:s/></text:span><text:a xlink:href="https://www.e-tar.lt/portal/legalAct.html?documentId=ce9d6b10043d11e9a5eaf2cd290f1944" office:target-frame-name="_top" xlink:show="replace"><text:span text:style-name="T1106">XIII-1699</text:span></text:a><text:span text:style-name="T1107">, 2018-12-06, paskelbta TAR 2018-12-20, i. k. 2018-</text:span><text:span text:style-name="T1108">20940</text:span></text:p>
      <text:p text:style-name="P1109"><text:span text:style-name="T1110">Nr.<text:s/></text:span><text:a xlink:href="https://www.e-tar.lt/portal/legalAct.html?documentId=66e9a8a09b6611ea9515f752ff221ec9" office:target-frame-name="_top" xlink:show="replace"><text:span text:style-name="T1111">XIII-2884</text:span></text:a><text:span text:style-name="T1112">, 2020-05-07, paskelbta TAR 2020-05-21, i. k. 2020-10785</text:span></text:p>
      <text:p text:style-name="Normal"/>
      <text:p text:style-name="P1113"><text:span text:style-name="T1114">5</text:span><text:span text:style-name="T1115">.<text:s/></text:span><text:span text:style-name="T1116">Papildomai išmoka vaikui, nustatyta šio įstatymo 6 straipsnio 2 dalies 3 p</text:span><text:span text:style-name="T1117">unkte, neįgaliam vaikui skiriama ir mokama iki nustatyto neįgalumo lygio termino pabaigos, bet ne ilgiau, iki jam sukaks 18 metų. Jeigu neįgalumo lygis nustatomas pakartotinai, išmokos mokėjimas neįgaliam vaikui iki jam sukaks 18 metų,<text:s/></text:span><text:span text:style-name="T1118">bet ne ilgiau negu<text:s/></text:span><text:span text:style-name="T1119">iki nustatyto neįgalumo lygio termino pabaigos,</text:span><text:span text:style-name="T1120"><text:s/></text:span><text:span text:style-name="T1121">pratęsiamas be atskiro prašymo skirti išmoką. Pasibaigus paskirtos išmokos vaikui mokėjimo laikotarpiui arba jeigu nepilnametis vaikas pripažįstamas emancipuotu, arba vaikas (asmuo) sudaro santuoką ir jeigu š</text:span><text:span text:style-name="T1122">ie asmenys arba vyresni kaip 18 metų asmenys, kuriems nustatytas 55 procentų ir mažesnis darbingumo lygis, ir toliau mokosi pagal bendrojo ugdymo programą (įskaitant ir profesinio mokymo įstaigose besimokančius pagal bendrojo ugdymo programą ir pagal bendr</text:span><text:span text:style-name="T1123">ojo ugdymo programą kartu su profesinio mokymo programa), dėl tolesnio išmokos vaikui skyrimo nustatytam 55 procentų ir mažesnio darbingumo lygio terminui asmuo turi teisę kreiptis ir pateikti būtinus dokumentus išmokai gauti, iki pilnametis asmuo, emancip</text:span><text:span text:style-name="T1124">uotas asmuo arba susituokęs vaikas (asmuo) baigs bendrojo ugdymo programą (įskaitant ir profesinio mokymo įstaigose besimokančius pagal bendrojo ugdymo programą ir pagal bendrojo ugdymo programą kartu su profesinio mokymo programa), bet ne ilgiau, iki jiem</text:span><text:span text:style-name="T1125">s sukaks 21 metai.<text:s/></text:span></text:p>
      <text:p text:style-name="P1126">Papildyta straipsnio dalimi:</text:p>
      <text:p text:style-name="P1127"><text:span text:style-name="T1128">Nr.<text:s/></text:span><text:a xlink:href="https://www.e-tar.lt/portal/legalAct.html?documentId=41c36f802ad111eabe008ea93139d588" office:target-frame-name="_top" xlink:show="replace"><text:span text:style-name="T1129">XIII-2693</text:span></text:a><text:span text:style-name="T1130">, 2019-12-17, paskelbta TAR 2019-12-30, i. k. 2019-21548</text:span></text:p>
      <text:p text:style-name="Normal"/>
      <text:p text:style-name="P1131"><text:span text:style-name="T1132">6</text:span><text:span text:style-name="T1133">. Išmoka vaikui vyresniam kaip 18</text:span><text:span text:style-name="T1134"><text:s/>metų asmeniui, kuris mokosi pagal bendrojo ugdymo programą (įskaitant ir profesinio mokymo įstaigose besimokančius pagal bendrojo ugdymo programą ir pagal bendrojo ugdymo programą kartu su profesinio mokymo programa, iki baigs bendrojo ugdymo programą), b</text:span><text:span text:style-name="T1135">aigiamaisiais mokymosi metais mokama iki tų metų rugsėjo 1 dienos, bet ne ilgiau, iki jam sukaks 21 metai.<text:s/></text:span></text:p>
      <text:p text:style-name="P1136">Straipsnio dalies pakeitimai:</text:p>
      <text:p text:style-name="P1137"><text:span text:style-name="T1138">Nr.<text:s/></text:span><text:a xlink:href="https://www.e-tar.lt/portal/legalAct.html?documentId=ce9d6b10043d11e9a5eaf2cd290f1944" office:target-frame-name="_top" xlink:show="replace"><text:span text:style-name="T1139">XIII-1699</text:span></text:a><text:span text:style-name="T1140">, 2018-</text:span><text:span text:style-name="T1141">12-06, paskelbta TAR 2018-12-20, i. k. 2018-20940</text:span></text:p>
      <text:p text:style-name="P1142">Straipsnio dalies numeracijos pakeitimas:</text:p>
      <text:p text:style-name="P1143"><text:span text:style-name="T1144">Nr.<text:s/></text:span><text:a xlink:href="https://www.e-tar.lt/portal/legalAct.html?documentId=41c36f802ad111eabe008ea93139d588" office:target-frame-name="_top" xlink:show="replace"><text:span text:style-name="T1145">XIII-2693</text:span></text:a><text:span text:style-name="T1146">, 2019-12-17, paskelbta TAR 2019-12-30, i. k. 2019-21</text:span><text:span text:style-name="T1147">548</text:span></text:p>
      <text:p text:style-name="Normal"/>
      <text:p text:style-name="P1148"><text:span text:style-name="T1149">7</text:span><text:span text:style-name="T1150">. Globos (rūpybos) išmoka vyresniam kaip 18 metų asmeniui, kuris mokosi pagal bendrojo ugdymo programą, baigiamaisiais mokymosi metais mokama iki tų metų rugsėjo 1 dienos, o asmeniui, kuris mokosi pagal formaliojo profesinio mokymo programą (įska</text:span><text:span text:style-name="T1151">itant ir profesinio mokymo įstaigose besimokančius pagal bendrojo ugdymo programą kartu su profesinio mokymo programa)</text:span><text:span text:style-name="T1152"><text:s/></text:span><text:span text:style-name="T1153">ar studijuoja</text:span><text:span text:style-name="T1154"><text:s/></text:span><text:span text:style-name="T1155">aukštojoje mokykloje pagal nuolatinės studijų formos programą, – iki mokymosi ar studijų pagal šias programas baigimo dieno</text:span><text:span text:style-name="T1156">s, bet ne ilgiau, iki jam sukaks 24 metai.</text:span><text:s/></text:p>
      <text:p text:style-name="P1157">Straipsnio dalies pakeitimai:</text:p>
      <text:p text:style-name="P1158"><text:span text:style-name="T1159">Nr.<text:s/></text:span><text:a xlink:href="https://www.e-tar.lt/portal/legalAct.html?documentId=ce9d6b10043d11e9a5eaf2cd290f1944" office:target-frame-name="_top" xlink:show="replace"><text:span text:style-name="T1160">XIII-1699</text:span></text:a><text:span text:style-name="T1161">, 2018-12-06, paskelbta TAR 2018-12-20, i. k. 2018-20940</text:span></text:p>
      <text:p text:style-name="P1162">Straipsnio<text:s/>dalies numeracijos pakeitimas:</text:p>
      <text:p text:style-name="P1163"><text:span text:style-name="T1164">Nr.<text:s/></text:span><text:a xlink:href="https://www.e-tar.lt/portal/legalAct.html?documentId=41c36f802ad111eabe008ea93139d588" office:target-frame-name="_top" xlink:show="replace"><text:span text:style-name="T1165">XIII-2693</text:span></text:a><text:span text:style-name="T1166">, 2019-12-17, paskelbta TAR 2019-12-30, i. k. 2019-21548</text:span></text:p>
      <text:p text:style-name="Normal"/>
      <text:p text:style-name="P1167"><text:span text:style-name="T1168">8</text:span><text:span text:style-name="T1169">. Vienkartinė išmoka įsikurti išmokos gavėjo turi<text:s/></text:span><text:span text:style-name="T1170">būti panaudota per 24 mėnesius nuo savivaldybės administracijos sprendimo skirti išmoką priėmimo dienos.</text:span></text:p>
      <text:p text:style-name="P1171">Straipsnio dalies numeracijos pakeitimas:</text:p>
      <text:p text:style-name="P1172"><text:span text:style-name="T1173">Nr.<text:s/></text:span><text:a xlink:href="https://www.e-tar.lt/portal/legalAct.html?documentId=41c36f802ad111eabe008ea93139d588" office:target-frame-name="_top" xlink:show="replace"><text:span text:style-name="T1174">XIII-26</text:span><text:span text:style-name="T1175">93</text:span></text:a><text:span text:style-name="T1176">, 2019-12-17, paskelbta TAR 2019-12-30, i. k. 2019-21548</text:span></text:p>
      <text:p text:style-name="Normal"/>
      <text:p text:style-name="P1177"><text:span text:style-name="T1178">9</text:span><text:span text:style-name="T1179">.<text:s/></text:span><text:span text:style-name="T1180">Kai švietimo įstaigose nustatoma vėlesnė mokslo ar studijų metų pradžia negu rugsėjo 1 diena,<text:s/></text:span><text:span text:style-name="T1181">asmenys,</text:span><text:span text:style-name="T1182"><text:s/>tais pačiais kalendoriniais metais baigę bendrojo ugdymo programą ir<text:s/></text:span><text:span text:style-name="T1183">įstoję mokytis į<text:s/></text:span><text:span text:style-name="T1184">profesinio mokymo įstaigą ar studijuoti į aukštąją mokyklą, teisę gauti išmokas, nustatytas šio įstatymo 6, 9 ir (ar) 11 straipsnyje, įgyja ir laikotarpiu nuo rugsėjo 1 dienos iki dienos, kurią švietimo įstaigose prasideda mokslo ar studijų metai, jeigu ji</text:span><text:span text:style-name="T1185">e atitinka šiame įstatyme nustatytus reikalavimus išmokoms gauti</text:span><text:span text:style-name="T1186">.<text:s/></text:span></text:p>
      <text:p text:style-name="P1187"><text:span text:style-name="T1188">TAR pastaba</text:span><text:span text:style-name="T1189">. 9 dalies<text:s/></text:span><text:span text:style-name="T1190">nuostatos taikomos skiriant ir mokant išmokas vaikams nuo 2020 m. rugsėjo 1 d. Neišmokėtos priklausančios mokėti išmokų sumos išmokamos kartu su kito mėnesio mokamomis</text:span><text:span text:style-name="T1191"><text:s/>išmokomis vaikams</text:span><text:span text:style-name="T1192">.</text:span></text:p>
      <text:p text:style-name="P1193">Papildyta straipsnio dalimi:</text:p>
      <text:p text:style-name="P1194"><text:span text:style-name="T1195">Nr.<text:s/></text:span><text:a xlink:href="https://www.e-tar.lt/portal/legalAct.html?documentId=ba36804025be11eb932eb1ed7f923910" office:target-frame-name="_top" xlink:show="replace"><text:span text:style-name="T1196">XIII-3376</text:span></text:a><text:span text:style-name="T1197">, 2020-11-05, paskelbta TAR 2020-11-13, i. k. 2020-23943</text:span></text:p>
      <text:p text:style-name="Normal"/>
      <text:p text:style-name="P1198"><text:span text:style-name="T1199">19</text:span><text:span text:style-name="T1200"><text:s/>straipsnis.<text:s/></text:span><text:span text:style-name="T1201">Išmokų teikimas<text:s/></text:span><text:span text:style-name="T1202">asmenims, patiriantiems socialinę riziką</text:span></text:p>
      <text:p text:style-name="P1203"><text:span text:style-name="T1204">1</text:span><text:span text:style-name="T1205">. Asmenims, patiriantiems socialinę riziką, išmokos teikiamos socialinės apsaugos ir darbo ministro</text:span><text:span text:style-name="T1206"><text:s/></text:span><text:span text:style-name="T1207">nustatyta tvarka.<text:s/></text:span></text:p>
      <text:p text:style-name="P1208"><text:span text:style-name="T1209">2</text:span><text:span text:style-name="T1210">. Išmokos asmenims, patiriantiems socialinę riziką, teikiamos</text:span><text:span text:style-name="T1211"><text:s/></text:span><text:span text:style-name="T1212">piniginėmis lėšomis vaik</text:span><text:span text:style-name="T1213">ą prižiūrintiems motinai (įmotei) ar tėvui (įtėviui), ar vyresniam kaip 16 metų vaikui, nepinigine forma (apmokant vaikų išlaikymo išlaidas ikimokyklinėse įstaigose, apmokant neformaliojo vaikų švietimo paslaugų išlaidas, apmokant vaikų maitinimo išlaidas<text:s/></text:span><text:span text:style-name="T1214">mokyklose ar dienos centruose, maisto produktais, drabužiais, avalyne, higienos reikmenimis ir kitais vaikams būtinais daiktais, socialinėmis paslaugomis, vadovaujantis Socialinių paslaugų įstatymu, socialinėmis kortelėmis, skirtomis pirkti maisto parduotu</text:span><text:span text:style-name="T1215">vėse) ir (ar) kitais socialinės apsaugos ir darbo ministro nustatytais vaiko (vaikų) individualiems poreikiams užtikrinti būdais, numatančiais išmokų teikimą piniginėmis lėšomis ir (ar) nepinigine forma.</text:span></text:p>
      <text:p text:style-name="P1216"><text:span text:style-name="T1217">3</text:span><text:span text:style-name="T1218">. Asmenims, patiriantiems socialinę riziką, išm</text:span><text:span text:style-name="T1219">okos dydis piniginėmis lėšomis negali viršyti 50 procentų paskirtos išmokos dydžio, išskyrus socialinės apsaugos ir darbo ministro nustatytus atvejus.</text:span><text:s/></text:p>
      <text:p text:style-name="P1220">Straipsnio pakeitimai:</text:p>
      <text:p text:style-name="P1221"><text:span text:style-name="T1222">Nr.<text:s/></text:span><text:a xlink:href="https://www.e-tar.lt/portal/legalAct.html?documentId=830b2830aa5511eab9d9cd0c85e0b745" office:target-frame-name="_top" xlink:show="replace"><text:span text:style-name="T1223">XIII-2983</text:span></text:a><text:span text:style-name="T1224">, 2020-05-28, paskelbta TAR 2020-06-09, i. k. 2020-12611</text:span></text:p>
      <text:p text:style-name="Normal"/>
      <text:p text:style-name="P1225"><text:span text:style-name="T1226">20</text:span><text:span text:style-name="T1227"><text:s/>straipsnis.<text:s/></text:span><text:span text:style-name="T1228">Išmokų permokėjimas ir išskaitymas iš jų, išmokų neišmokėjimas<text:s/></text:span></text:p>
      <text:p text:style-name="P1229"><text:span text:style-name="T1230">1</text:span><text:span text:style-name="T1231">. Savivaldybės administracija, priėmusi sprendimą skirti išmoką, privalo informuoti išmokos gavėją apie jo pareigas ir aplinkybes, turinčias įtakos išmokos dydžiui ar mokėjimui.<text:s/></text:span></text:p>
      <text:p text:style-name="P1232"><text:span text:style-name="T1233">2</text:span><text:span text:style-name="T1234">. Išmokos gavėjas privalo pranešti savivaldybės administracijai apie šio</text:span><text:span text:style-name="T1235"><text:s/>įstatymo 21 straipsnio 1 ir 2 dalyse</text:span><text:span text:style-name="T1236"><text:s/></text:span><text:span text:style-name="T1237">nurodytas aplinkybes, turinčias įtakos išmokų dydžiui ar mokėjimui, ne vėliau kaip per mėnesį nuo dienos, kurią sužinojo ar turėjo sužinoti apie šių aplinkybių atsiradimą.</text:span><text:s/></text:p>
      <text:p text:style-name="P1238">Straipsnio dalies pakeitimai:</text:p>
      <text:p text:style-name="P1239"><text:span text:style-name="T1240">Nr.<text:s/></text:span><text:a xlink:href="https://www.e-tar.lt/portal/legalAct.html?documentId=41c36f802ad111eabe008ea93139d588" office:target-frame-name="_top" xlink:show="replace"><text:span text:style-name="T1241">XIII-2693</text:span></text:a><text:span text:style-name="T1242">, 2019-12-17, paskelbta TAR 2019-12-30, i. k. 2019-21548</text:span></text:p>
      <text:p text:style-name="Normal"/>
      <text:p text:style-name="P1243"><text:span text:style-name="T1244">3</text:span><text:span text:style-name="T1245">. Jeigu asmenys kreipdamiesi dėl išmokos pateikia neteisingus duomenis, reikalingus išmo</text:span><text:span text:style-name="T1246">kai skirti, arba per mėnesį nepraneša apie atsiradusias aplinkybes, turinčias įtakos teisei į išmoką arba jos dydžiui, ir dėl to permokama išmoka, permokėta suma grąžinama arba išskaičiuojama iš išmokos gavėjui pagal šį įstatymą priklausančių išmokų saviva</text:span><text:span text:style-name="T1247">ldybės administracijos direktoriaus sprendimu.<text:s/></text:span></text:p>
      <text:p text:style-name="P1248"><text:span text:style-name="T1249">4</text:span><text:span text:style-name="T1250">. Išskaitant permoką šio straipsnio 3 dalyje nustatytu atveju, iš išmokos gavėjui pagal šį įstatymą priklausančių išmokų per mėnesį išskaitoma ne daugiau kaip po 20 procentų mokėtinos išmokos sumos tol,<text:s/></text:span><text:span text:style-name="T1251">kol bus visiškai padengta permokėta suma. Jeigu yra išmokos gavėjo rašytinis prašymas ar sutikimas, gali būti išskaičiuojama daugiau kaip 20 procentų mokėtinos išmokos sumos. Jeigu išmokos mokėjimas išmokos gavėjui nutraukiamas, o visa permokėta išmokos su</text:span><text:span text:style-name="T1252">ma negrąžinta arba neišskaičiuota, likęs įsiskolinimas, išmokos gavėjui ir savivaldybės administracijai susitarus bei sudarius sutartį dėl permokėtos išmokos sumos grąžinimo, grąžinamas per sutartyje nustatytą laikotarpį, o jiems nesusitarus, išieškomas te</text:span><text:span text:style-name="T1253">ismo tvarka, jeigu su išieškojimu susijusios administravimo išlaidos neviršija išieškotinos sumos.</text:span></text:p>
      <text:p text:style-name="P1254"><text:span text:style-name="T1255">5</text:span><text:span text:style-name="T1256">. Savivaldybės administracija privalo išmokėti dėl savivaldybės administracijos kaltės neišmokėtą išmokos sumą už visą praėjusį laikotarpį, kurį išmoka<text:s/></text:span><text:span text:style-name="T1257">turėjo būti mokama.<text:s/></text:span></text:p>
      <text:p text:style-name="P1258"/>
      <text:p text:style-name="P1259"><text:span text:style-name="T1260">21</text:span><text:span text:style-name="T1261"><text:s/>straipsnis.<text:s/></text:span><text:span text:style-name="T1262">Išmokų mokėjimo nutraukimas ir sustabdymas<text:s/></text:span></text:p>
      <text:p text:style-name="P1263"><text:span text:style-name="T1264">1</text:span><text:span text:style-name="T1265">. Savivaldybės administracija nutraukia išmokų mokėjimą, jeigu atsiranda nors viena iš nurodytų aplinkybių:</text:span></text:p>
      <text:p text:style-name="P1266"><text:span text:style-name="T1267">1</text:span><text:span text:style-name="T1268">) vaikas ir (ar) asmuo neatitinka šio įstatymo 6 stra</text:span><text:span text:style-name="T1269">ipsnio 3 dalyje ar 7 straipsnio 3 dalyje, ar 8 straipsnio 2 dalyje, ar 9 straipsnio 2 dalyje, ar 11 straipsnio 4 dalyje, ar 12 straipsnio 4 dalyje, ar 14 straipsnio 3 dalyje nurodytų sąlygų – nuo faktinių aplinkybių atsiradimo dienos;<text:s/></text:span></text:p>
      <text:p text:style-name="P1270"><text:span text:style-name="T1271">2</text:span><text:span text:style-name="T1272">) bendrai gyven</text:span><text:span text:style-name="T1273">antys asmenys arba globėjas (rūpintojas) neatitinka šio įstatymo 6 straipsnio 2 dalyje nustatytų sąlygų – nuo faktinių aplinkybių atsiradimo dienos;</text:span></text:p>
      <text:p text:style-name="P1274"><text:span text:style-name="T1275">3</text:span><text:span text:style-name="T1276">) vaikas, kuriam paskirta šio įstatymo 6 straipsnyje nustatyta išmoka, ar vaikas, už kurį paskirta šio</text:span><text:span text:style-name="T1277"><text:s/>įstatymo 14 straipsnyje nustatyta išmoka, pripažįstamas emancipuotu ar sudaro santuoką – nuo teismo sprendimo pripažinti nepilnametį emancipuotu įsiteisėjimo dienos ar santuokos sudarymo dienos;</text:span></text:p>
      <text:p text:style-name="P1278"><text:span text:style-name="T1279">4</text:span><text:span text:style-name="T1280">) asmuo, kuriam paskirtos šio įstatymo 6 straipsnyje, 9</text:span><text:span text:style-name="T1281"><text:s/>straipsnyje ar 11 straipsnio 2 dalyje nustatytos išmokos, nutraukia mokymąsi ar studijas – nuo mokymosi ar studijų nutraukimo dienos;</text:span></text:p>
      <text:p text:style-name="P1282"><text:span text:style-name="T1283">5</text:span><text:span text:style-name="T1284">) vaikas paimamas iš jo atstovų pagal įstatymą –<text:s/></text:span><text:span text:style-name="T1285">nuo teismo nutarties leisti paimti vaiką iš jo atstovų pagal įstaty</text:span><text:span text:style-name="T1286">mą įsiteisėjimo dienos</text:span><text:span text:style-name="T1287"><text:s/>arba nuo teismo nutartyje nurodytos datos;</text:span></text:p>
      <text:p text:style-name="P1288"><text:span text:style-name="T1289">6</text:span><text:span text:style-name="T1290">) vaikui, auginamam šeimoje, nustatoma vaiko laikinoji arba nuolatinė globa (rūpyba) – nuo savivaldybės administracijos direktoriaus sprendime nurodytos datos arba teismo nutarties įsit</text:span><text:span text:style-name="T1291">eisėjimo dienos ar teismo nutartyje nurodytos datos;</text:span></text:p>
      <text:p text:style-name="P1292"><text:span text:style-name="T1293">7</text:span><text:span text:style-name="T1294">) vaikas (asmuo), kuriam paskirtos šio įstatymo 8 straipsnyje ar 13 straipsnyje nustatytos išmokos, yra išlaikomas (nemokamai gauna nakvynę, maistą ir kitas paslaugas) valstybės ar savivaldybės<text:s/></text:span><text:span text:style-name="T1295">finansuojamoje įstaigoje – nuo faktinių aplinkybių atsiradimo dienos;</text:span></text:p>
      <text:p text:style-name="P1296"><text:span text:style-name="T1297">8</text:span><text:span text:style-name="T1298">) asmuo, kuriam paskirta šio įstatymo 9 straipsnyje nustatyta išmoka, įgyja teisę gauti<text:s/></text:span><text:span text:style-name="T1299">vaiko priežiūros išmoką pagal Ligos ir motinystės socialinio draudimo įstatymą</text:span><text:span text:style-name="T1300"><text:s/></text:span><text:span text:style-name="T1301">–<text:s/></text:span><text:span text:style-name="T1302">nuo teisės g</text:span><text:span text:style-name="T1303">auti vaiko priežiūros išmoką pagal Ligos ir motinystės socialinio draudimo įstatymą atsiradimo dienos</text:span><text:span text:style-name="T1304">;</text:span></text:p>
      <text:p text:style-name="P1305"><text:span text:style-name="T1306">9</text:span><text:span text:style-name="T1307">) asmens, kuriam paskirtos šio įstatymo 9 straipsnyje ar 14 straipsnyje nustatytos išmokos, vaiko kitam<text:s/></text:span><text:span text:style-name="T1308">tėvui (įtėviui) ar globėjui, ar vienam iš va</text:span><text:span text:style-name="T1309">iko senelių už tą patį vaiką paskirta vaiko priežiūros išmoka pagal Ligos ir motinystės socialinio draudimo</text:span><text:span text:style-name="T1310"><text:s/></text:span><text:span text:style-name="T1311">įstatymą –<text:s/></text:span><text:span text:style-name="T1312">nuo<text:s/></text:span><text:span text:style-name="T1313">vaiko priežiūros išmokos pagal Ligos ir motinystės socialinio draudimo</text:span><text:span text:style-name="T1314"><text:s/></text:span><text:span text:style-name="T1315">įstatymą skyrimo dienos;</text:span></text:p>
      <text:p text:style-name="P1316"><text:span text:style-name="T1317">10</text:span><text:span text:style-name="T1318">)<text:s/></text:span><text:span text:style-name="T1319">vaikas, kuriam nustatyta laik</text:span><text:span text:style-name="T1320">inoji globa (rūpyba), grąžinamas tėvams – nuo savivaldybės administracijos direktoriaus įsakyme nurodytos datos;<text:s/></text:span></text:p>
      <text:p text:style-name="P1321"><text:span text:style-name="T1322">11</text:span><text:span text:style-name="T1323">) asmeniui teismo sprendimu apribota tėvų valdžia ar globėjas (rūpintojas) teismo nutartimi ar savivaldybės administracijos direktoriaus</text:span><text:span text:style-name="T1324"><text:s/>įsakymu atleistas ar nušalintas nuo globėjo (rūpintojo) pareigų atlikimo – nuo teismo sprendimo ar teismo nutarties įsiteisėjimo dienos arba nuo teismo sprendime ar teismo nutartyje arba savivaldybės administracijos direktoriaus įsakyme nurodytos datos;</text:span></text:p>
      <text:p text:style-name="P1325"><text:span text:style-name="T1326">12</text:span><text:span text:style-name="T1327">) globojamas vaikas įvaikinamas – nuo teismo sprendimo įvaikinti įsiteisėjimo dienos arba teismo sprendime nurodytos datos;</text:span></text:p>
      <text:p text:style-name="P1328"><text:span text:style-name="T1329">13</text:span><text:span text:style-name="T1330">) vaikas (asmuo), kuriam paskirtos šio įstatymo 6 straipsnyje, 11 straipsnyje ar 13 straipsnyje nustatytos išmokos, ir (a</text:span><text:span text:style-name="T1331">r) globojamas vaikas, už kurį globėjui (rūpintojui) paskirta šio įstatymo 12 straipsnyje nustatyta išmoka, ar įvaikintas vaikas, kurio vienam iš įtėvių paskirta šio įstatymo 14 straipsnyje nustatyta išmoka, yra suimtas, atlieka su laisvės atėmimu susijusią</text:span><text:span text:style-name="T1332"><text:s/>bausmę, jam Baudžiamojo proceso kodekso nustatyta tvarka paskirtos priverčiamosios stacionarinio stebėjimo specializuotose psichikos sveikatos priežiūros įstaigose medicinos priemonės, paskelbta jo paieška – nuo suėmimo, teismo apkaltinamojo nuosprendžio<text:s/></text:span><text:span text:style-name="T1333">įsigaliojimo, pradėto priverstinio gydymo, vaiko (asmens) paieškos paskelbimo dienos;<text:s/></text:span></text:p>
      <text:p text:style-name="P1334"><text:span text:style-name="T1335">14</text:span><text:span text:style-name="T1336">) vaikas (asmuo), kuriam išmoka paskirta, mirė, pripažintas nežinia kur esančiu arba paskelbtas mirusiu – nuo mirties datos arba nuo teismo sprendime pripažinti va</text:span><text:span text:style-name="T1337">iką (asmenį) nežinia kur esančiu arba paskelbti jį mirusiu nurodytos datos;</text:span></text:p>
      <text:p text:style-name="P1338"><text:span text:style-name="T1339">15</text:span><text:span text:style-name="T1340">) tėvui (įtėviui) ar motinai (įmotei), kurių vaikui (vaikams) jų tarnybos laikotarpiu paskirta šio įstatymo 8 straipsnyje nustatyta išmoka, nutraukus privalomosios pradinės k</text:span><text:span text:style-name="T1341">aro tarnybos sutartį, – nuo privalomosios pradinės karo tarnybos sutarties nutraukimo dienos;</text:span></text:p>
      <text:p text:style-name="P1342"><text:span text:style-name="T1343">16</text:span><text:span text:style-name="T1344">) išmokos gavėjui persikėlus nuolat gyventi į kitą valstybę, – nuo kito</text:span><text:span text:style-name="T1345"><text:s/></text:span><text:span text:style-name="T1346">mėnesio po to,</text:span><text:span text:style-name="T1347"><text:s/></text:span><text:span text:style-name="T1348">kai asmuo persikėlė nuolat gyventi į kitą valstybę, pirmos dienos,<text:s/></text:span><text:span text:style-name="T1349">jeigu Lietuvos Respublikos tarptautinėse sutartyse ar Europos Sąjungos teisės aktuose nenustatyta kitaip;</text:span><text:s/></text:p>
      <text:p text:style-name="P1350">Straipsnio punkto pakeitimai:</text:p>
      <text:p text:style-name="P1351"><text:span text:style-name="T1352">Nr.<text:s/></text:span><text:a xlink:href="https://www.e-tar.lt/portal/legalAct.html?documentId=41c36f802ad111eabe008ea93139d588" office:target-frame-name="_top" xlink:show="replace"><text:span text:style-name="T1353">XIII-2693</text:span></text:a><text:span text:style-name="T1354">, 2019-1</text:span><text:span text:style-name="T1355">2-17, paskelbta TAR 2019-12-30, i. k. 2019-21548</text:span></text:p>
      <text:p text:style-name="Normal"/>
      <text:p text:style-name="P1356"><text:span text:style-name="T1357">17</text:span><text:span text:style-name="T1358">) vaikui (asmeniui), kuriam išmoka paskirta, pakeitus gyvenamąją vietą ir persikėlus gyventi pas kitą iš tėvų (įtėvių) ar globėją (rūpintoją), –<text:s/></text:span><text:span text:style-name="T1359">nuo kito mėnesio po to, kai vaikas (asmuo) persikėlė nu</text:span><text:span text:style-name="T1360">olat gyventi pas kitą iš tėvų (įtėvių) ar globėją (rūpintoją), pirmos dienos.</text:span><text:s/></text:p>
      <text:p text:style-name="P1361">Papildyta straipsnio punktu:</text:p>
      <text:p text:style-name="P1362"><text:span text:style-name="T1363">Nr.<text:s/></text:span><text:a xlink:href="https://www.e-tar.lt/portal/legalAct.html?documentId=41c36f802ad111eabe008ea93139d588" office:target-frame-name="_top" xlink:show="replace"><text:span text:style-name="T1364">XIII-2693</text:span></text:a><text:span text:style-name="T1365">, 2019-12-17, paskelbta TAR 2019-12-3</text:span><text:span text:style-name="T1366">0, i. k. 2019-21548</text:span></text:p>
      <text:p text:style-name="Normal"/>
      <text:p text:style-name="P1367">Straipsnio dalies pakeitimai:</text:p>
      <text:p text:style-name="P1368"><text:span text:style-name="T1369">Nr.<text:s/></text:span><text:a xlink:href="https://www.e-tar.lt/portal/legalAct.html?documentId=ce9d6b10043d11e9a5eaf2cd290f1944" office:target-frame-name="_top" xlink:show="replace"><text:span text:style-name="T1370">XIII-1699</text:span></text:a><text:span text:style-name="T1371">, 2018-12-06, paskelbta TAR 2018-12-20, i. k. 2018-20940</text:span></text:p>
      <text:p text:style-name="Normal"/>
      <text:p text:style-name="P1372"><text:span text:style-name="T1373">2</text:span><text:span text:style-name="T1374">. Savivaldybės administracija</text:span><text:span text:style-name="T1375"><text:s/>sustabdo išmokų mokėjimą, jeigu atsiranda nors viena iš šių aplinkybių:<text:s/></text:span></text:p>
      <text:p text:style-name="P1376"><text:span text:style-name="T1377">1</text:span><text:span text:style-name="T1378">) išmokos gavėjas nevykdo šio įstatymo 22 straipsnyje nustatytų pareigų,<text:s/></text:span><text:span text:style-name="T1379">–</text:span><text:span text:style-name="T1380"><text:s/>nuo faktinių aplinkybių atsiradimo dienos iki pareigos bus įvykdytos;</text:span></text:p>
      <text:p text:style-name="P1381"><text:span text:style-name="T1382">2</text:span><text:span text:style-name="T1383">) vaikas laikinai apgyvendina</text:span><text:span text:style-name="T1384">mas pas fizinius asmenis Vaiko teisių apsaugos pagrindų įstatymo nustatyta tvarka, – nuo Valstybės vaiko teisių apsaugos ir įvaikinimo tarnybos ar jos įgalioto teritorinio skyriaus sprendime dėl vaiko laikino apgyvendinimo nurodytos dienos iki vaikas grąži</text:span><text:span text:style-name="T1385">namas tėvams ar kitiems vaiko atstovams pagal įstatymą arba iki teismo nutarties leisti paimti vaiką iš jo atstovų pagal įstatymą įsiteisėjimo dienos, arba<text:s/></text:span><text:span text:style-name="T1386">iki teismo nutarties atleisti ar nušalinti globėją (rūpintoją) nuo globėjo (rūpintojo) pareigų atlik</text:span><text:span text:style-name="T1387">imo įsiteisėjimo dienos,</text:span><text:span text:style-name="T1388"><text:s/></text:span><text:span text:style-name="T1389">arba iki</text:span><text:span text:style-name="T1390"><text:s/>teismo nutartyje<text:s/></text:span><text:span text:style-name="T1391">ar</text:span><text:span text:style-name="T1392"><text:s/></text:span><text:span text:style-name="T1393">savivaldybės administracijos direktoriaus įsakyme</text:span><text:span text:style-name="T1394"><text:s/></text:span><text:span text:style-name="T1395">atleisti ar nušalinti globėją (rūpintoją) nuo globėjo (rūpintojo) pareigų atlikimo</text:span><text:span text:style-name="T1396"><text:s/>nurodytos datos.</text:span><text:s/></text:p>
      <text:p text:style-name="P1397">Straipsnio dalies pakeitimai:</text:p>
      <text:p text:style-name="P1398"><text:span text:style-name="T1399">Nr.<text:s/></text:span><text:a xlink:href="https://www.e-tar.lt/portal/legalAct.html?documentId=de0699b070ca11e9a13eeecaacbc653f" office:target-frame-name="_top" xlink:show="replace"><text:span text:style-name="T1400">XIII-2091</text:span></text:a><text:span text:style-name="T1401">, 2019-04-26, paskelbta TAR 2019-05-07, i. k. 2019-07400</text:span></text:p>
      <text:p text:style-name="Normal"/>
      <text:p text:style-name="P1402"><text:span text:style-name="T1403">3</text:span><text:span text:style-name="T1404">. Sprendimas nutraukti išmokų mokėjimą priimamas ne vėliau kaip per 10 darbo dienų nuo d</text:span><text:span text:style-name="T1405">okumentų ar duomenų, patvirtinančių šio straipsnio 1 dalyje nurodytas aplinkybes, gavimo dienos.</text:span></text:p>
      <text:p text:style-name="P1406"><text:span text:style-name="T1407">4</text:span><text:span text:style-name="T1408">. Išmokų gavėjas apie priimtą sprendimą nutraukti išmokų mokėjimą informuojamas Išmokų vaikams skyrimo ir mokėjimo nuostatuose nustatyta tvarka.<text:s/></text:span></text:p>
      <text:p text:style-name="P1409"/>
      <text:p text:style-name="P1410"><text:span text:style-name="T1411">V</text:span><text:span text:style-name="T1412"><text:s/>SKYRIUS</text:span></text:p>
      <text:p text:style-name="P1413"><text:span text:style-name="T1414">IŠMOKŲ GAVĖJŲ IR SAVIVALDYBIŲ ADMINISTRACIJŲ</text:span></text:p>
      <text:p text:style-name="P1415"><text:span text:style-name="T1416">TEISĖS IR PAREIGOS</text:span></text:p>
      <text:p text:style-name="P1417"/>
      <text:p text:style-name="P1418"><text:span text:style-name="T1419">22</text:span><text:span text:style-name="T1420"><text:s/>straipsnis.<text:s/></text:span><text:span text:style-name="T1421">Išmokų gavėjų pareigos</text:span></text:p>
      <text:p text:style-name="P1422"><text:span text:style-name="T1423">Asmenys, kurie kreipiasi dėl išmokų ir kurie jas gauna, privalo:</text:span></text:p>
      <text:p text:style-name="P1424"><text:span text:style-name="T1425">1</text:span><text:span text:style-name="T1426">) pateikti visą ir teisingą informaciją, įrodančią asmens teisę gauti išmokas, ir būtinus išmokoms gauti dokumentus;<text:s/></text:span></text:p>
      <text:p text:style-name="P1427"><text:span text:style-name="T1428">2</text:span><text:span text:style-name="T1429">) sudaryti socialiniams darbuotojams, savivaldybės administracijos valstybės tarnautojams ir (ar) kitiems darbuotojams galimybę tikri</text:span><text:span text:style-name="T1430">nti jų gyvenimo sąlygas;<text:s/></text:span></text:p>
      <text:p text:style-name="P1431"><text:span text:style-name="T1432">3</text:span><text:span text:style-name="T1433">) išmokas naudoti pagal jų tikslinę paskirtį.</text:span></text:p>
      <text:p text:style-name="P1434"/>
      <text:p text:style-name="P1435"><text:span text:style-name="T1436">23</text:span><text:span text:style-name="T1437"><text:s/>straipsnis.<text:s/></text:span><text:span text:style-name="T1438">Savivaldybių administracijų sprendimų apskundimas<text:s/></text:span></text:p>
      <text:p text:style-name="P1439"><text:span text:style-name="T1440">Savivaldybės administracijos sprendimai, priimti vykdant šiame įstatyme jai nustatytas funkcijas, gali</text:span><text:span text:style-name="T1441"><text:s/>būti skundžiami Lietuvos Respublikos administracinių bylų teisenos įstatymo nustatyta tvarka.<text:s/></text:span></text:p>
      <text:p text:style-name="P1442"/>
      <text:p text:style-name="P1443"><text:span text:style-name="T1444">24</text:span><text:span text:style-name="T1445"><text:s/>straipsnis.<text:s/></text:span><text:span text:style-name="T1446">Savivaldybių administracijų teisės<text:s/></text:span></text:p>
      <text:p text:style-name="P1447"><text:span text:style-name="T1448">Savivaldybių administracijos turi teisę:</text:span></text:p>
      <text:p text:style-name="P1449"><text:span text:style-name="T1450">1</text:span><text:span text:style-name="T1451">) apklausti asmenis, kurie kreipiasi dėl išmokų ir (ar) kurie jas gauna, tikrinti jų pateiktus dokumentus ir reikalauti papildomos informacijos, įrodančios teisę gauti išmokas;<text:s/></text:span></text:p>
      <text:p text:style-name="P1452"><text:span text:style-name="T1453">2</text:span><text:span text:style-name="T1454">) tikrinti bendrai gyvenančių asmenų gyvenimo sąlygas ir, surašius social</text:span><text:span text:style-name="T1455">inės apsaugos ir darbo ministro nustatytos formos buities ir gyvenimo sąlygų patikrinimo aktą ar rekomendavus socialiniams darbuotojams, priimti sprendimą laikyti bendrai gyvenančius asmenis patiriančiais socialinę riziką;</text:span></text:p>
      <text:p text:style-name="P1456"><text:span text:style-name="T1457">3</text:span><text:span text:style-name="T1458">) kilus ginčui tarp tėvų (įt</text:span><text:span text:style-name="T1459">ėvių) dėl to, kam bus mokama išmoka, rekomendavus socialiniams darbuotojams, priimti sprendimą teikti išmoką šio įstatymo 19 straipsnio 2 dalyje nustatytais būdais;</text:span></text:p>
      <text:p text:style-name="P1460"><text:span text:style-name="T1461">4</text:span><text:span text:style-name="T1462">) jeigu yra pagrįstų įtarimų dėl vienkartinės išmokos įsikurti panaudojimo tikslingumo</text:span><text:span text:style-name="T1463">, apklausti besikreipiančius dėl išmokos asmenis, tikrinti jų gyvenimo sąlygas ir, surašius socialinės apsaugos ir darbo ministro įsakymu patvirtintą buities ir gyvenimo sąlygų patikrinimo aktą bei gavus socialinio darbuotojo rekomendaciją dėl vienkartinės</text:span><text:span text:style-name="T1464"><text:s/>išmokos įsikurti panaudojimo būdų, nustatytų šio įstatymo 13 straipsnio 3 dalyje, priimti sprendimą dėl tikslingo vienkartinės išmokos įsikurti panaudojimo.<text:s/></text:span></text:p>
      <text:p text:style-name="P1465">Straipsnio punkto pakeitimai:</text:p>
      <text:p text:style-name="P1466"><text:span text:style-name="T1467">Nr.<text:s/></text:span><text:a xlink:href="https://www.e-tar.lt/portal/legalAct.html?documentId=ce9d6b10043d11e9a5eaf2cd290f1944" office:target-frame-name="_top" xlink:show="replace"><text:span text:style-name="T1468">XIII-1699</text:span></text:a><text:span text:style-name="T1469">, 2018-12-06, paskelbta TAR 2018-12-20, i. k. 2018-20940</text:span></text:p>
      <text:p text:style-name="Normal"/>
      <text:p text:style-name="P1470"><text:span text:style-name="T1471">25</text:span><text:span text:style-name="T1472"><text:s/>straipsnis.<text:s/></text:span><text:span text:style-name="T1473">Informacijos teikimas<text:s/></text:span></text:p>
      <text:p text:style-name="P1474"><text:span text:style-name="T1475">1</text:span><text:span text:style-name="T1476">. Lietuvos Respublikos valstybės ir savivaldybių institucijos, įstaigos, įmonės ir organizacijos bei ki</text:span><text:span text:style-name="T1477">ti juridiniai asmenys savivaldybių administracijų prašymu per 10 darbo dienų nuo prašymo gavimo dienos privalo nemokamai pateikti savivaldybių administracijoms duomenis ir (ar) informaciją, reikalingus išmokoms skirti ir mokėti.</text:span></text:p>
      <text:p text:style-name="P1478"><text:span text:style-name="T1479">2</text:span><text:span text:style-name="T1480">. Savivaldybių adminis</text:span><text:span text:style-name="T1481">tracijos socialinės apsaugos ir darbo ministro nustatyta tvarka teikia Lietuvos Respublikos socialinės apsaugos ir darbo ministerijai ir Socialinės paramos šeimai informacinėje sistemoje duomenis, susijusius su išmokų skyrimu ir mokėjimu.<text:s/></text:span></text:p>
      <text:p text:style-name="P1482"/>
      <text:p text:style-name="P1483"/>
      <text:p text:style-name="P1484"><text:span text:style-name="T1485">Skelbiu<text:s/></text:span><text:span text:style-name="T1486">šį Lietuvos Respublikos Seimo priimtą įstatymą.<text:s/></text:span></text:p>
      <text:p text:style-name="P1487"/>
      <text:p text:style-name="P1488"/>
      <text:p text:style-name="P1489"/>
      <text:p text:style-name="P1490">RESPUBLIKOS PREZIDENTAS<text:tab/><text:s/><text:tab/><text:tab/><text:tab/>ALGIRDAS BRAZAUSKAS</text:p>
      <text:p text:style-name="P1491"/>
      <text:p text:style-name="Normal"/>
      <text:p text:style-name="P1492">Lietuvos Respublikos<text:s/></text:p>
      <text:p text:style-name="P1493">išmokų vaikams įstatymo<text:s/></text:p>
      <text:p text:style-name="P1494">priedas</text:p>
      <text:p text:style-name="P1495"/>
      <text:p text:style-name="P1496"><text:span text:style-name="T1497">ĮGYVENDINAMI EUROPOS SĄJUNGOS TEISĖS AKTAI</text:span></text:p>
      <text:p text:style-name="P1498"/>
      <text:p text:style-name="P1499"><text:span text:style-name="T1500">1</text:span><text:span text:style-name="T1501">. 2009 m. gegužės 25 d.<text:s/></text:span><text:span text:style-name="T1502">Tarybos direktyva 2009/50/EB dėl trečiųjų šalių piliečių atvykimo ir apsigyvenimo sąlygų siekiant dirbti aukštos kvalifikacijos darbą (OL 2009 L 155, p. 17).</text:span></text:p>
      <text:p text:style-name="P1503"><text:span text:style-name="T1504">2</text:span><text:span text:style-name="T1505">. 2011 m. gruodžio 13 d. Europos Parlamento ir Tarybos direktyva 2011/98/ES dėl vienos prašym</text:span><text:span text:style-name="T1506">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507"><text:span text:style-name="T1508">3</text:span><text:span text:style-name="T1509">. 2014 m. balandžio 16 d.</text:span><text:span text:style-name="T1510"><text:s/>Europos Parlamento ir Tarybos direktyva 2014/54/ES dėl priemonių, kad darbuotojai galėtų lengviau naudotis laisvo darbuotojų judėjimo teisėmis (</text:span><text:span text:style-name="T1511">OL</text:span><text:span text:style-name="T1512"> </text:span><text:span text:style-name="T1513">2014</text:span><text:span text:style-name="T1514"><text:s/>L 128, p. 8).</text:span></text:p>
      <text:p text:style-name="P1515"><text:span text:style-name="T1516">4</text:span><text:span text:style-name="T1517">. 2014 m. gegužės 15 d. Europos Parlamento ir Tarybos direktyva 2014/66/ES dėl bendr</text:span><text:span text:style-name="T1518">ovės viduje perkeliamų trečiųjų šalių piliečių atvykimo ir apsigyvenimo sąlygų (OL 2014 L 157, p. 1).</text:span></text:p>
      <text:p text:style-name="P1519"/>
      <text:p text:style-name="P1520"/>
      <text:p text:style-name="P1521"><text:span text:style-name="T1522">Pakeitimai:</text:span></text:p>
      <text:p text:style-name="P1523"/>
      <text:p text:style-name="P1524">1.</text:p>
      <text:p text:style-name="P1525">Lietuvos Respublikos Seimas, Įstatymas</text:p>
      <text:p text:style-name="P1526"><text:span text:style-name="T1527">Nr.<text:s/></text:span><text:a xlink:href="http://www3.lrs.lt/cgi-bin/preps2?Condition1=45413&amp;Condition2=" office:target-frame-name="_top" xlink:show="replace"><text:span text:style-name="T1528">VIII-478</text:span></text:a><text:span text:style-name="T1529">, 97.10.23, Žin., 1997, Nr.</text:span><text:a xlink:href="https://www.e-tar.lt/portal/legalAct.html?documentId=TAR.59166173AB26" office:target-frame-name="_blank" xlink:show="new"><text:span text:style-name="T1530">99-2506</text:span></text:a><text:span text:style-name="T1531"><text:s/>(97.10.31)</text:span></text:p>
      <text:p text:style-name="P1532">LIETUVOS RESPUBLIKOS VALSTYBINIŲ PAŠALPŲ ŠEIMOMS, AUGINANČIOMS VAIKUS, ĮSTATYMO PAPILDYMO 4(1) STRAIPSNIU IR 9 BEI 11 STRAIPSNIŲ PAPILDYMO</text:p>
      <text:p text:style-name="P1533"/>
      <text:p text:style-name="P1534">2.</text:p>
      <text:p text:style-name="P1535">Lietuvos Respublikos Seimas, Įstatymas</text:p>
      <text:p text:style-name="P1536"><text:span text:style-name="T1537">Nr.<text:s/></text:span><text:a xlink:href="http://www3.lrs.lt/cgi-bin/preps2?Condition1=53548&amp;Condition2=" office:target-frame-name="_top" xlink:show="replace"><text:span text:style-name="T1538">VIII-676</text:span></text:a><text:span text:style-name="T1539">, 98.03.24, Žin., 1998, Nr.</text:span><text:a xlink:href="https://www.e-tar.lt/portal/legalAct.html?documentId=TAR.B97537087EDC" office:target-frame-name="_blank" xlink:show="new"><text:span text:style-name="T1540">35-934</text:span></text:a><text:span text:style-name="T1541"><text:s/>(98.04.15)</text:span></text:p>
      <text:p text:style-name="P1542">LIETUVOS RESPUBLIKOS VALSTYBINIŲ PAŠALPŲ ŠEIMOMS, AUGINANČIOMS VAIKUS, ĮSTATYMO 4, 5, 9 STRAIPSNIŲ PAKEITIMO IR PAPILDYMO ĮSTATYMAS</text:p>
      <text:p text:style-name="P1543">Šis įstatymas įsigalioja nuo 1998 m. liepos 1 d.</text:p>
      <text:p text:style-name="P1544"/>
      <text:p text:style-name="P1545">3.</text:p>
      <text:p text:style-name="P1546">Lietuvos Respublikos Seimas, Įstatymas</text:p>
      <text:p text:style-name="P1547"><text:span text:style-name="T1548">Nr.<text:s/></text:span><text:a xlink:href="http://www3.lrs.lt/cgi-bin/preps2?Condition1=69895&amp;Condition2=" office:target-frame-name="_top" xlink:show="replace"><text:span text:style-name="T1549">VIII-985</text:span></text:a><text:span text:style-name="T1550">, 98.12.21, Žin., 1998, Nr.</text:span><text:a xlink:href="https://www.e-tar.lt/portal/legalAct.html?documentId=TAR.62F5567CB5FC" office:target-frame-name="_blank" xlink:show="new"><text:span text:style-name="T1551">115-3240</text:span></text:a><text:span text:style-name="T1552"><text:s/>(98.12.31)</text:span></text:p>
      <text:p text:style-name="P1553">LIETUVOS RESPUBLIKOS VALSTYBINIŲ PAŠALPŲ ŠEIMOMS, AUGINANČIOMS VAIKUS, ĮSTATYMO 5, 7, 8, 9 STRAIPSNIŲ PAKEITIMO ĮSTATYMAS</text:p>
      <text:p text:style-name="P1554">Šio įstatymo 1, 2, 4 straipsniai įsigalioja nuo 1999 m. sausio 1 d., o 3<text:s/>straipsnis - nuo 2000 m. sausio 1 d.</text:p>
      <text:p text:style-name="P1555"/>
      <text:p text:style-name="P1556">4.</text:p>
      <text:p text:style-name="P1557">Lietuvos Respublikos Seimas, Įstatymas</text:p>
      <text:p text:style-name="P1558"><text:span text:style-name="T1559">Nr.<text:s/></text:span><text:a xlink:href="http://www3.lrs.lt/cgi-bin/preps2?Condition1=93336&amp;Condition2=" office:target-frame-name="_top" xlink:show="replace"><text:span text:style-name="T1560">VIII-1497</text:span></text:a><text:span text:style-name="T1561">, 99.12.23, Žin., 2000, Nr.</text:span><text:a xlink:href="https://www.e-tar.lt/portal/legalAct.html?documentId=TAR.5B9905575880" office:target-frame-name="_blank" xlink:show="new"><text:span text:style-name="T1562">1-5</text:span></text:a><text:span text:style-name="T1563"><text:s/>(00.01.05)</text:span></text:p>
      <text:p text:style-name="P1564">LIETUVOS RESPUBLIKOS VALSTYBINIŲ PAŠALPŲ ŠEIMOMS, AUGINANČIOMS VAIKUS, ĮSTATYMO 9 STRAIPSNIO PAKEITIMO ĮSTATYMAS</text:p>
      <text:p text:style-name="P1565">Šis įstatymas įsigalioja nuo 2000 m. sausio 1 d.</text:p>
      <text:p text:style-name="P1566"/>
      <text:p text:style-name="P1567">5.</text:p>
      <text:p text:style-name="P1568">Lietuvos Respublikos Seimas, Įstatymas</text:p>
      <text:p text:style-name="P1569"><text:span text:style-name="T1570">Nr.<text:s/></text:span><text:a xlink:href="http://www3.lrs.lt/cgi-bin/preps2?Condition1=121302&amp;Condition2=" office:target-frame-name="_top" xlink:show="replace"><text:span text:style-name="T1571">IX-168</text:span></text:a><text:span text:style-name="T1572">, 2001 01 25, Žin., 2001, Nr.<text:s/></text:span><text:a xlink:href="https://www.e-tar.lt/portal/legalAct.html?documentId=TAR.8C4A000A4D04" office:target-frame-name="_blank" xlink:show="new"><text:span text:style-name="T1573">16-495</text:span></text:a><text:span text:style-name="T1574"><text:s/>(2001 02 21)</text:span></text:p>
      <text:p text:style-name="P1575">VALSTYBINIŲ<text:s/>PAŠALPŲ ŠEIMOMS, AUGINANČIOMS VAIKUS, ĮSTATYMO 1, 2, 3, 4, 4(1) STRAIPSNIŲ PAKEITIMO IR PAPILDYMO ĮSTATYMAS</text:p>
      <text:p text:style-name="P1576">Šis įstatymas įsigalioja nuo 2001 m. liepos 1 d., išskyrus šio įstatymo 3 straipsnį ir 4 straipsnyje išdėstyto 4 straipsnio 1 ir 2 dalis.</text:p>
      <text:p text:style-name="P1577"/>
      <text:p text:style-name="P1578">6.</text:p>
      <text:p text:style-name="P1579">Lietuvos Respublikos Seimas, Įstatymas</text:p>
      <text:p text:style-name="P1580"><text:span text:style-name="T1581">Nr.<text:s/></text:span><text:a xlink:href="http://www3.lrs.lt/cgi-bin/preps2?a=167059&amp;b=" office:target-frame-name="_top" xlink:show="replace"><text:span text:style-name="T1582">IX-878</text:span></text:a><text:span text:style-name="T1583">, 2002-05-09, Žin., 2002, Nr.<text:s/></text:span><text:a xlink:href="https://www.e-tar.lt/portal/legalAct.html?documentId=TAR.0CD8A1102F78" office:target-frame-name="_blank" xlink:show="new"><text:span text:style-name="T1584">53-2044</text:span></text:a><text:span text:style-name="T1585"><text:s/>(2002-05-29)</text:span></text:p>
      <text:p text:style-name="P1586">VALSTYBINIŲ PAŠALPŲ ŠEIMOMS, AUGINANČIOMS VAIKUS, ĮSTATYMO 2, 4, 4(1), 5, 7, 8 IR 9 STRAIPSNIŲ PAKEITIMO IR PAPILDYMO ĮSTATYMAS</text:p>
      <text:p text:style-name="P1587">Šis Įstatymas, išskyrus 7 straipsnį, įsigalioja nuo 2002 m. birželio 1 d.</text:p>
      <text:p text:style-name="P1588">Šio Įstatymo atitaisymas skelbtas: Žin., 2002, Nr. 55<text:s/>(2002-06-05)</text:p>
      <text:p text:style-name="P1589"/>
      <text:p text:style-name="P1590">7.</text:p>
      <text:p text:style-name="P1591">Lietuvos Respublikos Seimas, Įstatymas</text:p>
      <text:p text:style-name="P1592"><text:span text:style-name="T1593">Nr.<text:s/></text:span><text:a xlink:href="http://www3.lrs.lt/cgi-bin/preps2?a=220091&amp;b=" office:target-frame-name="_top" xlink:show="replace"><text:span text:style-name="T1594">IX-1750</text:span></text:a><text:span text:style-name="T1595">, 2003-10-07, Žin., 2003, Nr.<text:s/></text:span><text:a xlink:href="https://www.e-tar.lt/portal/legalAct.html?documentId=TAR.97205ACB4F37" office:target-frame-name="_blank" xlink:show="new"><text:span text:style-name="T1596">101-4537</text:span></text:a><text:span text:style-name="T1597"><text:s/>(2003-10-29)</text:span></text:p>
      <text:p text:style-name="P1598">VALSTYBINIŲ PAŠALPŲ ŠEIMOMS, AUGINANČIOMS VAIKUS, ĮSTATYMO 5, 7, 8 STRAIPSNIŲ PAKEITIMO IR PAPILDYMO ĮSTATYMAS</text:p>
      <text:p text:style-name="P1599">Šis Įstatymas įsigalioja nuo 2004 m. sausio 1 d.</text:p>
      <text:p text:style-name="P1600"/>
      <text:p text:style-name="P1601">8.</text:p>
      <text:p text:style-name="P1602">Lietuvos Respublikos Seimas, Įstatymas</text:p>
      <text:p text:style-name="P1603"><text:span text:style-name="T1604">Nr.<text:s/></text:span><text:a xlink:href="http://www3.lrs.lt/cgi-bin/preps2?a=234411&amp;b=" office:target-frame-name="_top" xlink:show="replace"><text:span text:style-name="T1605">IX-2237</text:span></text:a><text:span text:style-name="T1606">, 2004-05-18, Žin., 2004 Nr. 88-3208 (2004-06-30)</text:span></text:p>
      <text:p text:style-name="P1607">VALSTYBINIŲ PAŠALPŲ ŠEIMOMS, AUGINANČIOMS VAIKUS, ĮSTATYMO PAKEITIMO ĮSTATYMAS</text:p>
      <text:p text:style-name="P1608">Šis įstatymas, išskyrus 6 straipsnio 3 dalį ir 21 straipsnį, įsigalioja nuo 2004 m.<text:s/>liepos 1 d.</text:p>
      <text:p text:style-name="P1609">Nauja įstatymo redakcija (keistas įstatymo pavadinimas)</text:p>
      <text:p text:style-name="P1610"/>
      <text:p text:style-name="P1611">9.</text:p>
      <text:p text:style-name="P1612">Lietuvos Respublikos Seimas, Įstatymas</text:p>
      <text:p text:style-name="P1613"><text:span text:style-name="T1614">Nr.<text:s/></text:span><text:a xlink:href="http://www3.lrs.lt/cgi-bin/preps2?a=242944&amp;b=" office:target-frame-name="_top" xlink:show="replace"><text:span text:style-name="T1615">IX-2470</text:span></text:a><text:span text:style-name="T1616">, 2004-09-29, Žin., 2004, Nr.<text:s/></text:span><text:a xlink:href="https://www.e-tar.lt/portal/legalAct.html?documentId=TAR.49F68EB98DA9" office:target-frame-name="_blank" xlink:show="new"><text:span text:style-name="T1617">152-5534</text:span></text:a><text:span text:style-name="T1618"><text:s/>(2004-10-16)</text:span></text:p>
      <text:p text:style-name="P1619">IŠMOKŲ VAIKAMS ĮSTATYMO 2, 5, 6, 8 IR 12 STRAIPSNIŲ PAKEITIMO ĮSTATYMAS</text:p>
      <text:p text:style-name="P1620">Šio įstatymo 2 straipsnis įsigalioja nuo 2005 m. sausio 1 d.</text:p>
      <text:p text:style-name="P1621"/>
      <text:p text:style-name="P1622">10.</text:p>
      <text:p text:style-name="P1623">Lietuvos Respublikos Seimas, Įstatymas</text:p>
      <text:p text:style-name="P1624"><text:span text:style-name="T1625">Nr.<text:s/></text:span><text:a xlink:href="http://www3.lrs.lt/cgi-bin/preps2?a=270345&amp;b=" office:target-frame-name="_top" xlink:show="replace"><text:span text:style-name="T1626">X-496</text:span></text:a><text:span text:style-name="T1627">, 2006-01-19, Žin., 2006, Nr.<text:s/></text:span><text:a xlink:href="https://www.e-tar.lt/portal/legalAct.html?documentId=TAR.52D3D1B8E992" office:target-frame-name="_blank" xlink:show="new"><text:span text:style-name="T1628">17-592</text:span></text:a><text:span text:style-name="T1629"><text:s/>(2006-02-11)</text:span></text:p>
      <text:p text:style-name="P1630">IŠMOKŲ VAIKAMS ĮSTATYMO 2, 8 IR 12 STRAIPSNIŲ PAKEITIMO ĮSTATYMAS</text:p>
      <text:p text:style-name="P1631"><text:span text:style-name="T1632">Šis įstatymas įsigalioja nuo 2007 m. sausio 1 d.<text:s/></text:span></text:p>
      <text:p text:style-name="P1633">Šio įstatymo 2 straipsnyje nurodyta 4 MGL dydžio išmoka skiriama vaikui, kuriam globa (rūpyba) apskrities viršininko įsteigtoje vaikų globos įstaigoje nustatyta po šio įstatymo<text:s/>įsigaliojimo.</text:p>
      <text:p text:style-name="P1634">Vaikams (išskyrus atvejus, kai globėjas (rūpintojas) yra apskrities viršininko įsteigta vaikų globos įstaiga), kuriems globa (rūpyba) nustatyta iki šio įstatymo įsigaliojimo, išmoką moka savivaldybės, kurios teritorijoje globėjas (rūpintojas)<text:s/>yra įregistruotas arba deklaruoja gyvenamąją vietą, administracija.</text:p>
      <text:p text:style-name="P1635"/>
      <text:p text:style-name="P1636">11.</text:p>
      <text:p text:style-name="P1637">Lietuvos Respublikos Seimas, Įstatymas</text:p>
      <text:p text:style-name="P1638"><text:span text:style-name="T1639">Nr.<text:s/></text:span><text:a xlink:href="http://www3.lrs.lt/cgi-bin/preps2?a=278234&amp;b=" office:target-frame-name="_top" xlink:show="replace"><text:span text:style-name="T1640">X-641</text:span></text:a><text:span text:style-name="T1641">, 2006-06-01, Žin., 2006, Nr.<text:s/></text:span><text:a xlink:href="https://www.e-tar.lt/portal/legalAct.html?documentId=TAR.E14C789C8A3B" office:target-frame-name="_blank" xlink:show="new"><text:span text:style-name="T1642">68-2496</text:span></text:a><text:span text:style-name="T1643"><text:s/>(2006-06-17)</text:span></text:p>
      <text:p text:style-name="P1644">IŠMOKŲ VAIKAMS ĮSTATYMO 1, 3, 4, 5, 6, 8, 9, 10, 12, 13, 18 STRAIPSNIŲ PAKEITIMO IR PAPILDYMO ĮSTATYMAS</text:p>
      <text:p text:style-name="P1645">Šis įstatymas įsigalioja nuo 2006 m. liepos 1 d.</text:p>
      <text:p text:style-name="P1646"/>
      <text:p text:style-name="P1647">12.</text:p>
      <text:p text:style-name="P1648">Lietuvos Respublikos Seimas, Įstatymas</text:p>
      <text:p text:style-name="Normal"><text:span text:style-name="T1649">Nr.<text:s/></text:span><text:a xlink:href="http://www3.lrs.lt/cgi-bin/preps2?a=299701&amp;b=" office:target-frame-name="_top" xlink:show="replace"><text:span text:style-name="T1650">X-1158</text:span></text:a><text:span text:style-name="T1651">, 2007-06-05, Žin., 2007, Nr.<text:s/></text:span><text:a xlink:href="https://www.e-tar.lt/portal/legalAct.html?documentId=TAR.0B96B2F93F13" office:target-frame-name="_blank" xlink:show="new"><text:span text:style-name="T1652">68-2648</text:span></text:a><text:span text:style-name="T1653"><text:s/>(2007-06-21)</text:span></text:p>
      <text:p text:style-name="P1654">IŠMOKŲ VAIKAMS ĮSTATYMO 22 STRAIPSNIO PAKEITIMO ĮSTATYMAS</text:p>
      <text:p text:style-name="P1655"/>
      <text:p text:style-name="P1656">13.</text:p>
      <text:p text:style-name="P1657">Lietuvos Respublikos Seimas, Įstatymas</text:p>
      <text:p text:style-name="P1658"><text:span text:style-name="T1659">Nr.<text:s/></text:span><text:a xlink:href="http://www3.lrs.lt/cgi-bin/preps2?a=324329&amp;b=" office:target-frame-name="_top" xlink:show="replace"><text:span text:style-name="T1660">X-1664</text:span></text:a><text:span text:style-name="T1661">, 2008-07-01, Žin., 2008, Nr.<text:s/></text:span><text:a xlink:href="https://www.e-tar.lt/portal/legalAct.html?documentId=TAR.958BDFBD83AA" office:target-frame-name="_blank" xlink:show="new"><text:span text:style-name="T1662">81-3175</text:span></text:a><text:span text:style-name="T1663"><text:s/>(2008-07-17)</text:span></text:p>
      <text:p text:style-name="P1664">IŠMOKŲ VAIKAMS ĮSTATYMO 1, 2, 3, 5, 6, 7, 8, 9, 10, 12, 13, 14, 18, 20, 22 STRAIPSNIŲ IR ANTROJO, TREČIOJO SKIRSNIŲ PAVADINIMŲ PAKEITIMO ĮSTATYMAS</text:p>
      <text:p text:style-name="P1665"><text:span text:style-name="T1666">Šis įstatymas</text:span><text:span text:style-name="T1667">, išskyrus 5 straipsnį,<text:s/></text:span><text:span text:style-name="T1668">įsigalioja 2008 m. rugpjūčio 1 d.</text:span></text:p>
      <text:p text:style-name="P1669"><text:span text:style-name="T1670">Šio įstatymo 5<text:s/></text:span><text:span text:style-name="T1671">straipsnis</text:span><text:span text:style-name="T1672"><text:s/>įsigalioja<text:s/></text:span><text:span text:style-name="T1673">2009 m. sausio 1 d.</text:span></text:p>
      <text:p text:style-name="P1674"><text:span text:style-name="T1675">Lietuvos Respublikoje gyvenantiems vaikams užsieniečiams</text:span><text:span text:style-name="T1676">, kuriems įstatymų nustatyta tvarka globa (rūpyba) nustatyta Lie</text:span><text:span text:style-name="T1677">tuvos Respublikoje ar<text:s/></text:span><text:span text:style-name="T1678">jų globos (rūpybos) vykdymą perėmė Lietuvos Respublikos kompetentinga institucija</text:span><text:span text:style-name="T1679">, globos (rūpybos)</text:span><text:span text:style-name="T1680"><text:s/>išmoka mokama nuo 2009 m. sausio 1 d.</text:span><text:span text:style-name="T1681"><text:s/></text:span></text:p>
      <text:p text:style-name="P1682">Šio įstatymo įsigaliojimo dieną bazinės socialinės išmokos dydis yra lygus Lietuvos Respublikos<text:s/>teisės aktų nustatytam minimaliojo gyvenimo lygio dydžiui.</text:p>
      <text:p text:style-name="P1683"/>
      <text:p text:style-name="P1684">14.</text:p>
      <text:p text:style-name="P1685">Lietuvos Respublikos Seimas, Įstatymas</text:p>
      <text:p text:style-name="Normal"><text:span text:style-name="T1686">Nr.<text:s/></text:span><text:a xlink:href="http://www3.lrs.lt/cgi-bin/preps2?a=334470&amp;b=" office:target-frame-name="_top" xlink:show="replace"><text:span text:style-name="T1687">XI-90</text:span></text:a><text:span text:style-name="T1688">, 2008-12-19, Žin., 2008, Nr.<text:s/></text:span><text:a xlink:href="https://www.e-tar.lt/portal/legalAct.html?documentId=TAR.9665F2D6C990" office:target-frame-name="_blank" xlink:show="new"><text:span text:style-name="T1689">149-6016</text:span></text:a><text:span text:style-name="T1690"><text:s/>(2008-12-30)</text:span></text:p>
      <text:p text:style-name="P1691">IŠMOKŲ VAIKAMS ĮSTATYMO 6, 8, 12, 13, 20 STRAIPSNIŲ PAKEITIMO IR PAPILDYMO IR 22 STRAIPSNIO PRIPAŽINIMO NETEKUSIU GALIOS ĮSTATYMAS</text:p>
      <text:p text:style-name="P1692"><text:span text:style-name="T1693">Šis įstatymas</text:span><text:span text:style-name="T1694">, išskyrus Įstatymo 1 straipsnio 1 ir 2 dalis, 3 straipsnio 3 ir 4 dalis, 4, 5 ir 6 straipsnį,<text:s/></text:span><text:span text:style-name="T1695">įsigalioja 2009 m. sausio 1 d.</text:span></text:p>
      <text:p text:style-name="P1696"><text:span text:style-name="T1697">Šio įstatymo 1 straipsnio 1 ir 2 dalys, 3 straipsnio 3 ir 4 dalys, 4, 5 ir 6 straipsniai įsigalioja<text:s/></text:span><text:span text:style-name="T1698">2009 m. kovo 1 d.</text:span></text:p>
      <text:p text:style-name="P1699">Šio įstatymo<text:s/>3 straipsnio 3 dalį pripažinti netekusia galios nuo 2011 m. gruodžio 31 d., o 3 straipsnio 4 dalį – nuo 2010 m. gruodžio 31 d.</text:p>
      <text:p text:style-name="P1700">Įstatymo pakeitimai:</text:p>
      <text:p text:style-name="P1701">14.1.</text:p>
      <text:p text:style-name="P1702">Lietuvos Respublikos Seimas, Įstatymas</text:p>
      <text:p text:style-name="P1703"><text:span text:style-name="T1704">Nr.<text:s/></text:span><text:a xlink:href="http://www3.lrs.lt/cgi-bin/preps2?a=338328&amp;b=" office:target-frame-name="_top" xlink:show="replace"><text:span text:style-name="T1705">XI-181</text:span></text:a><text:span text:style-name="T1706">, 2009-02-19, Žin., 2009, Nr.<text:s/></text:span><text:a xlink:href="https://www.e-tar.lt/portal/legalAct.html?documentId=TAR.CE2E0D623A02" office:target-frame-name="_blank" xlink:show="new"><text:span text:style-name="T1707">25-983</text:span></text:a><text:span text:style-name="T1708"><text:s/>(2009-03-05)</text:span></text:p>
      <text:p text:style-name="P1709">IŠMOKŲ VAIKAMS ĮSTATYMO 6, 8, 12, 13, 20 STRAIPSNIŲ PAKEITIMO IR PAPILDYMO IR 22 STRAIPSNIO<text:s/>PRIPAŽINIMO NETEKUSIU GALIOS ĮSTATYMO 3, 4, 7 STRAIPSNIŲ PAKEITIMO IR PAPILDYMO ĮSTATYMAS</text:p>
      <text:p text:style-name="P1710"/>
      <text:p text:style-name="P1711">14.2.</text:p>
      <text:p text:style-name="P1712">Lietuvos Respublikos Seimas, Įstatymas</text:p>
      <text:p text:style-name="P1713"><text:span text:style-name="T1714">Nr.<text:s/></text:span><text:a xlink:href="http://www3.lrs.lt/cgi-bin/preps2?a=389233&amp;b=" office:target-frame-name="_top" xlink:show="replace"><text:span text:style-name="T1715">XI-1238</text:span></text:a><text:span text:style-name="T1716">, 2010-12-16, Žin., 2010, Nr.<text:s/></text:span><text:a xlink:href="https://www.e-tar.lt/portal/legalAct.html?documentId=TAR.9E71326D9433" office:target-frame-name="_blank" xlink:show="new"><text:span text:style-name="T1717">157-7972</text:span></text:a><text:span text:style-name="T1718"><text:s/>(2010-12-31)</text:span></text:p>
      <text:p text:style-name="P1719">IŠMOKŲ VAIKAMS ĮSTATYMO 6, 8, 12, 13, 20 STRAIPSNIŲ PAKEITIMO IR PAPILDYMO IR 22 STRAIPSNIO PRIPAŽINIMO NETEKUSIU GALIOS ĮSTATYMO 7 STRAIPSNIO PAKEITIMO<text:s/>ĮSTATYMAS</text:p>
      <text:p text:style-name="P1720"/>
      <text:p text:style-name="P1721">15.</text:p>
      <text:p text:style-name="P1722">Lietuvos Respublikos Seimas, Įstatymas</text:p>
      <text:p text:style-name="Normal"><text:span text:style-name="T1723">Nr.<text:s/></text:span><text:a xlink:href="http://www3.lrs.lt/cgi-bin/preps2?a=338327&amp;b=" office:target-frame-name="_top" xlink:show="replace"><text:span text:style-name="T1724">XI-180</text:span></text:a><text:span text:style-name="T1725">, 2009-02-19, Žin., 2009, Nr.<text:s/></text:span><text:a xlink:href="https://www.e-tar.lt/portal/legalAct.html?documentId=TAR.87D718AF8B13" office:target-frame-name="_blank" xlink:show="new"><text:span text:style-name="T1726">25</text:span><text:span text:style-name="T1727">-982</text:span></text:a><text:span text:style-name="T1728"><text:s/>(2009-03-05)</text:span></text:p>
      <text:p text:style-name="P1729">IŠMOKŲ VAIKAMS ĮSTATYMO 4 STRAIPSNIO PAKEITIMO IR PAPILDYMO ĮSTATYMAS</text:p>
      <text:p text:style-name="P1730"><text:span text:style-name="T1731">Nustatant konkretų<text:s/></text:span><text:span text:style-name="T1732">išmokoms administruoti skiriamų lėšų procento dydį<text:s/></text:span><text:span text:style-name="T1733">2009</text:span><text:span text:style-name="T1734"><text:s/>metams,<text:s/></text:span><text:span text:style-name="T1735">netaikoma</text:span><text:span text:style-name="T1736"><text:s/>šio įstatymo 1 straipsnio 1 dalies nuostata dėl termino iki<text:s/></text:span><text:span text:style-name="T1737">biudžetinių met</text:span><text:span text:style-name="T1738">ų pradžios.</text:span></text:p>
      <text:p text:style-name="P1739"/>
      <text:p text:style-name="P1740">16.</text:p>
      <text:p text:style-name="P1741">Lietuvos Respublikos Seimas, Įstatymas</text:p>
      <text:p text:style-name="Normal"><text:span text:style-name="T1742">Nr.<text:s/></text:span><text:a xlink:href="http://www3.lrs.lt/cgi-bin/preps2?a=338329&amp;b=" office:target-frame-name="_top" xlink:show="replace"><text:span text:style-name="T1743">XI-182</text:span></text:a><text:span text:style-name="T1744">, 2009-02-19, Žin., 2009, Nr.<text:s/></text:span><text:a xlink:href="https://www.e-tar.lt/portal/legalAct.html?documentId=TAR.D207959E0560" office:target-frame-name="_blank" xlink:show="new"><text:span text:style-name="T1745">25-984</text:span></text:a><text:span text:style-name="T1746"><text:s/>(2009-03-05)</text:span></text:p>
      <text:p text:style-name="P1747">IŠMOKŲ VAIKAMS ĮSTATYMO 6 STRAIPSNIO PAKEITIMO ĮSTATYMAS</text:p>
      <text:p text:style-name="P1748"/>
      <text:p text:style-name="P1749">17.</text:p>
      <text:p text:style-name="P1750">Lietuvos Respublikos Seimas, Įstatymas</text:p>
      <text:p text:style-name="Normal"><text:span text:style-name="T1751">Nr.<text:s/></text:span><text:a xlink:href="http://www3.lrs.lt/cgi-bin/preps2?a=368502&amp;b=" office:target-frame-name="_top" xlink:show="replace"><text:span text:style-name="T1752">XI-708</text:span></text:a><text:span text:style-name="T1753">, 2010-03-30, Žin., 2010, Nr.<text:s/></text:span><text:a xlink:href="https://www.e-tar.lt/portal/legalAct.html?documentId=TAR.B9FB8F126DEF" office:target-frame-name="_blank" xlink:show="new"><text:span text:style-name="T1754">41-1933</text:span></text:a><text:span text:style-name="T1755"><text:s/>(2010-04-10)</text:span></text:p>
      <text:p text:style-name="P1756">IŠMOKŲ VAIKAMS ĮSTATYMO 6, 8, 12 IR 20 STRAIPSNIŲ PAKEITIMO ĮSTATYMAS</text:p>
      <text:p text:style-name="P1757">Šis įstatymas įsigalioja 2010 m. gegužės 1 d.</text:p>
      <text:p text:style-name="P1758"/>
      <text:p text:style-name="P1759">18.</text:p>
      <text:p text:style-name="P1760">Lietuvos Respublikos Seimas, Įstatymas</text:p>
      <text:p text:style-name="P1761"><text:span text:style-name="T1762">Nr.<text:s/></text:span><text:a xlink:href="http://www3.lrs.lt/cgi-bin/preps2?a=401320&amp;b=" office:target-frame-name="_top" xlink:show="replace"><text:span text:style-name="T1763">XI-1434</text:span></text:a><text:span text:style-name="T1764">, 2011-06-09, Žin., 2011, Nr.<text:s/></text:span><text:a xlink:href="https://www.e-tar.lt/portal/legalAct.html?documentId=TAR.53E1A0AC60A2" office:target-frame-name="_blank" xlink:show="new"><text:span text:style-name="T1765">77-3721</text:span></text:a><text:span text:style-name="T1766"><text:s/>(2011-06-28)</text:span></text:p>
      <text:p text:style-name="P1767">IŠMOKŲ VAIKAMS ĮSTATYMO 1, 2 STRAIPSNIŲ PAKEITIMO IR PAPILDYMO IR ĮSTATYMO PAPILDYMO PRIEDU ĮSTATYMAS</text:p>
      <text:p text:style-name="P1768"/>
      <text:p text:style-name="P1769">19.</text:p>
      <text:p text:style-name="P1770">Lietuvos Respublikos Seimas, Įstatymas</text:p>
      <text:p text:style-name="Normal"><text:span text:style-name="T1771">Nr.<text:s/></text:span><text:a xlink:href="http://www3.lrs.lt/cgi-bin/preps2?a=413552&amp;b=" office:target-frame-name="_top" xlink:show="replace"><text:span text:style-name="T1772">XI-1756</text:span></text:a><text:span text:style-name="T1773">, 2011-12-01, Žin., 2011, Nr.<text:s/></text:span><text:a xlink:href="https://www.e-tar.lt/portal/legalAct.html?documentId=TAR.248C7408E018" office:target-frame-name="_blank" xlink:show="new"><text:span text:style-name="T1774">155-7350</text:span></text:a><text:span text:style-name="T1775"><text:s/>(2011-12-20)</text:span></text:p>
      <text:p text:style-name="P1776">IŠMOKŲ VAIKAMS ĮSTATYMO 2, 3, 4, 6, 8, 9, 12, 13, 14, 15, 17, 18 STRAIPSNIŲ, TREČIOJO, ŠEŠTOJO SKIRSNIŲ PAVADINIMŲ PAKEITIMO IR PAPILDYMO IR 21 STRAIPSNIO PRIPAŽINIMO NETEKUSIU GALIOS ĮSTATYMAS</text:p>
      <text:p text:style-name="P1777">Šis įstatymas, išskyrus 16 straipsnio 2 ir 3 dalis, įsigalioja 2012 m. sausio 1 d.</text:p>
      <text:p text:style-name="P1778">Išmoka vaikui, paskirta iki šio įstatymo įsigaliojimo vaikams iki 2 metų, nuo 2012 m. sausio 1 d. iš naujo skiriama ir mokama pagal šio<text:s/>įstatymo nuostatas.</text:p>
      <text:p text:style-name="P1779">Išmoka vaikui, paskirta iki šio įstatymo įsigaliojimo vyresniems kaip 2 metų vaikams, mokama iki paskirtos išmokos nustatyto mokėjimo laikotarpio pabaigos.</text:p>
      <text:p text:style-name="P1780"/>
      <text:p text:style-name="P1781">20.</text:p>
      <text:p text:style-name="P1782">Lietuvos Respublikos Seimas, Įstatymas</text:p>
      <text:p text:style-name="Normal"><text:span text:style-name="T1783">Nr.<text:s/></text:span><text:a xlink:href="http://www3.lrs.lt/cgi-bin/preps2?a=470912&amp;b=" office:target-frame-name="_top" xlink:show="replace"><text:span text:style-name="T1784">XII-865</text:span></text:a><text:span text:style-name="T1785">, 2014-05-08, paskelbta TAR 2014-05-16, i. k. 2014-05472</text:span></text:p>
      <text:p text:style-name="P1786">LIETUVOS RESPUBLIKOS IŠMOKŲ VAIKAMS ĮSTATYMO NR. I-621 1, 3, 7, 12, 13 STRAIPSNIŲ, ANTROJO SKIRSNIO PAVADINIMO IR PRIEDO PAKEITIMO ĮSTATYMAS</text:p>
      <text:p text:style-name="P1787">Šis įstatymas, išskyrus šio straipsnio 3 dalį ir šio įstatymo 1 straipsnį, įsigalioja 2014 m. liepos 1 d.<text:s/></text:p>
      <text:p text:style-name="P1788"><text:span text:style-name="T1789">Jeigu privalomąją pradinę karo tarnybą atliekančiai vaiko motinai teisė gauti išmoką privalomosios pradinės karo tarnybos kario vaikui atsirado iki šio įstatymo įsigalio</text:span><text:span text:style-name="T1790">jimo, skiriant išmoką privalomosios pradinės karo tarnybos kario vaikui taikomos iki šio įstatymo įsigaliojimo galiojusios Lietuvos Respublikos išmokų vaikams įstatymo nuostatos.</text:span></text:p>
      <text:p text:style-name="P1791"/>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Seimas, Įstatymas</text:span></text:p>
      <text:p text:style-name="P1801"><text:span text:style-name="T1802">Nr.<text:s/></text:span><text:a xlink:href="https://www.e-tar.lt/portal/legalAct.html?documentId=8e886460a8ad11e5be7fbe3f919a1ebe" office:target-frame-name="_top" xlink:show="replace"><text:span text:style-name="T1803">XII-2191</text:span></text:a><text:span text:style-name="T1804">, 2015-12-15, paskelbta TAR 2015-12-22, i. k. 2015-20217</text:span></text:p>
      <text:p text:style-name="P1805"><text:span text:style-name="T1806">Lietuvos Respublikos išmokų vaikams įstatymo Nr. I-621 8 straipsnio pakeitimo įstatymas</text:span></text:p>
      <text:p text:style-name="P1807"/>
      <text:p text:style-name="P1808"><text:span text:style-name="T1809">2.</text:span></text:p>
      <text:p text:style-name="P1810"><text:span text:style-name="T1811">Lie</text:span><text:span text:style-name="T1812">tuvos Respublikos Seimas, Įstatymas</text:span></text:p>
      <text:p text:style-name="P1813"><text:span text:style-name="T1814">Nr.<text:s/></text:span><text:a xlink:href="https://www.e-tar.lt/portal/legalAct.html?documentId=250ebe404a6e11e6b5d09300a16a686c" office:target-frame-name="_top" xlink:show="replace"><text:span text:style-name="T1815">XII-2500</text:span></text:a><text:span text:style-name="T1816">, 2016-06-28, paskelbta TAR 2016-07-15, i. k. 2016-20640</text:span></text:p>
      <text:p text:style-name="P1817"><text:span text:style-name="T1818">Lietuvos Respublikos išmokų vaikams įstatymo Nr. I-62</text:span><text:span text:style-name="T1819">1 1, 3, 10, 12, 13 straipsnių, ketvirtojo skirsnio pavadinimo pakeitimo ir Įstatymo papildymo 10-1 ir 10-2 straipsniais įstatymas</text:span></text:p>
      <text:p text:style-name="P1820"/>
      <text:p text:style-name="P1821"><text:span text:style-name="T1822">3.</text:span></text:p>
      <text:p text:style-name="P1823"><text:span text:style-name="T1824">Lietuvos Respublikos Seimas, Įstatymas</text:span></text:p>
      <text:p text:style-name="P1825"><text:span text:style-name="T1826">Nr.<text:s/></text:span><text:a xlink:href="https://www.e-tar.lt/portal/legalAct.html?documentId=05780a80858011e6b969d7ae07280e89" office:target-frame-name="_top" xlink:show="replace"><text:span text:style-name="T1827">XII-2627</text:span></text:a><text:span text:style-name="T1828">, 2016-09-21, paskelbta TAR 2016-09-28, i. k. 2016-24161</text:span></text:p>
      <text:p text:style-name="P1829"><text:span text:style-name="T1830">Lietuvos Respublikos išmokų vaikams įstatymo Nr. I-621 1, 2, 5, 6, 8, 12, 20 straipsnių ir priedo pakeitimo įstatymas</text:span></text:p>
      <text:p text:style-name="P1831"/>
      <text:p text:style-name="P1832"><text:span text:style-name="T1833">4.</text:span></text:p>
      <text:p text:style-name="P1834"><text:span text:style-name="T1835">Lietuvos Respublikos Seimas, Įstatymas</text:span></text:p>
      <text:p text:style-name="P1836"><text:span text:style-name="T1837">Nr.<text:s/></text:span><text:a xlink:href="https://www.e-tar.lt/portal/legalAct.html?documentId=118c6b30cda211e6a2cac7383cbb90a3" office:target-frame-name="_top" xlink:show="replace"><text:span text:style-name="T1838">XIII-180</text:span></text:a><text:span text:style-name="T1839">, 2016-12-22, paskelbta TAR 2016-12-29, i. k. 2016-29868</text:span></text:p>
      <text:p text:style-name="P1840"><text:span text:style-name="T1841">Lietuvos Respublikos išmokų vaikams įstatymo Nr. I-621 1, 3, 10, 12, 13 straipsnių, ketvirtojo skirs</text:span><text:span text:style-name="T1842">nio pavadinimo pakeitimo ir Įstatymo papildymo 10-1 ir 10-2 straipsniais įstatymo Nr. XII-2500 5 straipsnio pakeitimo įstatymas</text:span></text:p>
      <text:p text:style-name="P1843"/>
      <text:p text:style-name="P1844"><text:span text:style-name="T1845">5.</text:span></text:p>
      <text:p text:style-name="P1846"><text:span text:style-name="T1847">Lietuvos Respublikos Seimas, Įstatymas</text:span></text:p>
      <text:p text:style-name="P1848"><text:span text:style-name="T1849">Nr.<text:s/></text:span><text:a xlink:href="https://www.e-tar.lt/portal/legalAct.html?documentId=be16ab90187011e79800e8266c1e5d1b" office:target-frame-name="_top" xlink:show="replace"><text:span text:style-name="T1850">XIII-237</text:span></text:a><text:span text:style-name="T1851">, 2017-03-28, paskelbta TAR 2017-04-03, i. k. 2017-05490</text:span></text:p>
      <text:p text:style-name="P1852"><text:span text:style-name="T1853">Lietuvos Respublikos išmokų vaikams įstatymo Nr. I-621 10-2 straipsnio pakeitimo įstatymas</text:span></text:p>
      <text:p text:style-name="P1854"/>
      <text:p text:style-name="P1855"><text:span text:style-name="T1856">6.</text:span></text:p>
      <text:p text:style-name="P1857"><text:span text:style-name="T1858">Lietuvos Respublikos Seimas, Įstatymas</text:span></text:p>
      <text:p text:style-name="P1859"><text:span text:style-name="T1860">Nr.<text:s/></text:span><text:a xlink:href="https://www.e-tar.lt/portal/legalAct.html?documentId=c862b3802a8811e78397ae072f58c508" office:target-frame-name="_top" xlink:show="replace"><text:span text:style-name="T1861">XIII-303</text:span></text:a><text:span text:style-name="T1862">, 2017-04-20, paskelbta TAR 2017-04-26, i. k. 2017-06979</text:span></text:p>
      <text:p text:style-name="P1863"><text:span text:style-name="T1864">Lietuvos Respublikos išmokų vaikams įstatymo Nr. I-621 1, 2 straipsnių ir priedo pakeitimo įsta</text:span><text:span text:style-name="T1865">tymas</text:span></text:p>
      <text:p text:style-name="P1866"/>
      <text:p text:style-name="P1867"><text:span text:style-name="T1868">7.</text:span></text:p>
      <text:p text:style-name="P1869"><text:span text:style-name="T1870">Lietuvos Respublikos Seimas, Įstatymas</text:span></text:p>
      <text:p text:style-name="P1871"><text:span text:style-name="T1872">Nr.<text:s/></text:span><text:a xlink:href="https://www.e-tar.lt/portal/legalAct.html?documentId=ed1116405b2f11e79198ffdb108a3753" office:target-frame-name="_top" xlink:show="replace"><text:span text:style-name="T1873">XIII-446</text:span></text:a><text:span text:style-name="T1874">, 2017-06-15, paskelbta TAR 2017-06-27, i. k. 2017-10809</text:span></text:p>
      <text:p text:style-name="P1875"><text:span text:style-name="T1876">Lietuvos Respublikos išmokų vaikams įsta</text:span><text:span text:style-name="T1877">tymo Nr. I-621 1 ir 4 straipsnių pakeitimo įstatymas</text:span></text:p>
      <text:p text:style-name="P1878"/>
      <text:p text:style-name="P1879"><text:span text:style-name="T1880">8.</text:span></text:p>
      <text:p text:style-name="P1881"><text:span text:style-name="T1882">Lietuvos Respublikos Seimas, Įstatymas</text:span></text:p>
      <text:p text:style-name="P1883"><text:span text:style-name="T1884">Nr.<text:s/></text:span><text:a xlink:href="https://www.e-tar.lt/portal/legalAct.html?documentId=83931f10e3f111e7b3f0a470b0373cb2" office:target-frame-name="_top" xlink:show="replace"><text:span text:style-name="T1885">XIII-822</text:span></text:a><text:span text:style-name="T1886">, 2017-12-05, paskelbta TAR 2017-12-18, i. k. 2017</text:span><text:span text:style-name="T1887">-20326</text:span></text:p>
      <text:p text:style-name="P1888"><text:span text:style-name="T1889">Lietuvos Respublikos išmokų vaikams įstatymo Nr. I-621 pakeitimo įstatymas</text:span></text:p>
      <text:p text:style-name="P1890"/>
      <text:p text:style-name="P1891"><text:span text:style-name="T1892">9.</text:span></text:p>
      <text:p text:style-name="P1893"><text:span text:style-name="T1894">Lietuvos Respublikos Seimas, Įstatymas</text:span></text:p>
      <text:p text:style-name="P1895"><text:span text:style-name="T1896">Nr.<text:s/></text:span><text:a xlink:href="https://www.e-tar.lt/portal/legalAct.html?documentId=e3ff2480ec7411e78a1adea6fe72f3c5" office:target-frame-name="_top" xlink:show="replace"><text:span text:style-name="T1897">XIII-951</text:span></text:a><text:span text:style-name="T1898">, 2017-12-21, paskelb</text:span><text:span text:style-name="T1899">ta TAR 2017-12-29, i. k. 2017-21662</text:span></text:p>
      <text:p text:style-name="P1900"><text:span text:style-name="T1901">Lietuvos Respublikos išmokų vaikams įstatymo Nr. I-621 1 straipsnio pakeitimo įstatymas</text:span></text:p>
      <text:p text:style-name="P1902"/>
      <text:p text:style-name="P1903"><text:span text:style-name="T1904">10.</text:span></text:p>
      <text:p text:style-name="P1905"><text:span text:style-name="T1906">Lietuvos Respublikos Seimas, Įstatymas</text:span></text:p>
      <text:p text:style-name="P1907"><text:span text:style-name="T1908">Nr.<text:s/></text:span><text:a xlink:href="https://www.e-tar.lt/portal/legalAct.html?documentId=ce9d6b10043d11e9a5eaf2cd290f1944" office:target-frame-name="_top" xlink:show="replace"><text:span text:style-name="T1909">XIII-1699</text:span></text:a><text:span text:style-name="T1910">, 2018-12-06, paskelbta TAR 2018-12-20, i. k. 2018-20940</text:span></text:p>
      <text:p text:style-name="P1911"><text:span text:style-name="T1912">Lietuvos Respublikos išmokų vaikams įstatymo Nr. I-621 1, 6, 7, 9, 11, 13, 14, 15, 17, 18, 21 ir 24 straipsnių pakeitimo įstatymas</text:span></text:p>
      <text:p text:style-name="P1913"/>
      <text:p text:style-name="P1914"><text:span text:style-name="T1915">11.</text:span></text:p>
      <text:p text:style-name="P1916"><text:span text:style-name="T1917">Lietuvos Respublikos Seimas, Įstatymas</text:span></text:p>
      <text:p text:style-name="P1918"><text:span text:style-name="T1919">N</text:span><text:span text:style-name="T1920">r.<text:s/></text:span><text:a xlink:href="https://www.e-tar.lt/portal/legalAct.html?documentId=de0699b070ca11e9a13eeecaacbc653f" office:target-frame-name="_top" xlink:show="replace"><text:span text:style-name="T1921">XIII-2091</text:span></text:a><text:span text:style-name="T1922">, 2019-04-26, paskelbta TAR 2019-05-07, i. k. 2019-07400</text:span></text:p>
      <text:p text:style-name="P1923"><text:span text:style-name="T1924">Lietuvos Respublikos išmokų vaikams įstatymo Nr. I-621 3, 16, 17, 19, 21 straipsnių, treč</text:span><text:span text:style-name="T1925">iojo skyriaus pavadinimo pakeitimo ir Įstatymo papildymo 12-1 straipsniu įstatymas</text:span></text:p>
      <text:p text:style-name="P1926"/>
      <text:p text:style-name="P1927"><text:span text:style-name="T1928">12.</text:span></text:p>
      <text:p text:style-name="P1929"><text:span text:style-name="T1930">Lietuvos Respublikos Seimas, Įstatymas</text:span></text:p>
      <text:p text:style-name="P1931"><text:span text:style-name="T1932">Nr.<text:s/></text:span><text:a xlink:href="https://www.e-tar.lt/portal/legalAct.html?documentId=6299d3a0af9f11e98451fa7b5933515d" office:target-frame-name="_top" xlink:show="replace"><text:span text:style-name="T1933">XIII-2342</text:span></text:a><text:span text:style-name="T1934">, 2019-07-16,<text:s/></text:span><text:span text:style-name="T1935">paskelbta TAR 2019-07-26, i. k. 2019-12407</text:span></text:p>
      <text:p text:style-name="P1936"><text:span text:style-name="T1937">Lietuvos Respublikos išmokų vaikams įstatymo Nr. I-621 1, 2, 5, 6, 7, 9 ir 10 straipsnių pakeitimo įstatymas</text:span></text:p>
      <text:p text:style-name="P1938"/>
      <text:p text:style-name="P1939"><text:span text:style-name="T1940">13.</text:span></text:p>
      <text:p text:style-name="P1941"><text:span text:style-name="T1942">Lietuvos Respublikos Seimas, Įstatymas</text:span></text:p>
      <text:p text:style-name="P1943"><text:span text:style-name="T1944">Nr.<text:s/></text:span><text:a xlink:href="https://www.e-tar.lt/portal/legalAct.html?documentId=d3e6b5a0fa5411e99681cd81dcdca52c" office:target-frame-name="_top" xlink:show="replace"><text:span text:style-name="T1945">XIII-2490</text:span></text:a><text:span text:style-name="T1946">, 2019-10-17, paskelbta TAR 2019-10-29, i. k. 2019-17222</text:span></text:p>
      <text:p text:style-name="P1947"><text:span text:style-name="T1948">Lietuvos Respublikos išmokų vaikams įstatymo Nr. I-621 9 straipsnio pakeitimo įstatymas</text:span></text:p>
      <text:p text:style-name="P1949"/>
      <text:p text:style-name="P1950"><text:span text:style-name="T1951">14.</text:span></text:p>
      <text:p text:style-name="P1952"><text:span text:style-name="T1953">Lietuvos Respublikos Seimas, Įstatymas</text:span></text:p>
      <text:p text:style-name="P1954"><text:span text:style-name="T1955">Nr.<text:s/></text:span><text:a xlink:href="https://www.e-tar.lt/portal/legalAct.html?documentId=41c36f802ad111eabe008ea93139d588" office:target-frame-name="_top" xlink:show="replace"><text:span text:style-name="T1956">XIII-2693</text:span></text:a><text:span text:style-name="T1957">, 2019-12-17, paskelbta TAR 2019-12-30, i. k. 2019-21548</text:span></text:p>
      <text:p text:style-name="P1958"><text:span text:style-name="T1959">Lietuvos Respublikos išmokų vaikams įstatymo Nr. I-621 2, 6, 10, 15, 17, 18, 20 ir 21 straipsnių pakeiti</text:span><text:span text:style-name="T1960">mo įstatymas</text:span></text:p>
      <text:p text:style-name="P1961"/>
      <text:p text:style-name="P1962"><text:span text:style-name="T1963">15.</text:span></text:p>
      <text:p text:style-name="P1964"><text:span text:style-name="T1965">Lietuvos Respublikos Seimas, Įstatymas</text:span></text:p>
      <text:p text:style-name="P1966"><text:span text:style-name="T1967">Nr.<text:s/></text:span><text:a xlink:href="https://www.e-tar.lt/portal/legalAct.html?documentId=66e9a8a09b6611ea9515f752ff221ec9" office:target-frame-name="_top" xlink:show="replace"><text:span text:style-name="T1968">XIII-2884</text:span></text:a><text:span text:style-name="T1969">, 2020-05-07, paskelbta TAR 2020-05-21, i. k. 2020-10785</text:span></text:p>
      <text:p text:style-name="P1970"><text:span text:style-name="T1971">Lietuvos Respublikos išmokų vai</text:span><text:span text:style-name="T1972">kams įstatymo Nr. I-621 17 ir 18 straipsnių pakeitimo įstatymas</text:span></text:p>
      <text:p text:style-name="P1973"/>
      <text:p text:style-name="P1974"><text:span text:style-name="T1975">16.</text:span></text:p>
      <text:p text:style-name="P1976"><text:span text:style-name="T1977">Lietuvos Respublikos Seimas, Įstatymas</text:span></text:p>
      <text:p text:style-name="P1978"><text:span text:style-name="T1979">Nr.<text:s/></text:span><text:a xlink:href="https://www.e-tar.lt/portal/legalAct.html?documentId=830b2830aa5511eab9d9cd0c85e0b745" office:target-frame-name="_top" xlink:show="replace"><text:span text:style-name="T1980">XIII-2983</text:span></text:a><text:span text:style-name="T1981">, 2020-05-28, paskelbta TAR 2020-06-0</text:span><text:span text:style-name="T1982">9, i. k. 2020-12611</text:span></text:p>
      <text:p text:style-name="P1983"><text:span text:style-name="T1984">Lietuvos Respublikos išmokų vaikams įstatymo Nr. I-621 15 ir 19 straipsnių pakeitimo įstatymas</text:span></text:p>
      <text:p text:style-name="P1985"/>
      <text:p text:style-name="P1986"><text:span text:style-name="T1987">17.</text:span></text:p>
      <text:p text:style-name="P1988"><text:span text:style-name="T1989">Lietuvos Respublikos Seimas, Įstatymas</text:span></text:p>
      <text:p text:style-name="P1990"><text:span text:style-name="T1991">Nr.<text:s/></text:span><text:a xlink:href="https://www.e-tar.lt/portal/legalAct.html?documentId=ba36804025be11eb932eb1ed7f923910" office:target-frame-name="_top" xlink:show="replace"><text:span text:style-name="T1992">XIII-3376</text:span></text:a><text:span text:style-name="T1993">, 2020-11-05, paskelbta TAR 2020-11-13, i. k. 2020-23943</text:span></text:p>
      <text:p text:style-name="P1994"><text:span text:style-name="T1995">Lietuvos Respublikos išmokų vaikams įstatymo Nr. I-621 17 ir 18 straipsnių pakeitimo įstatymas</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39:00Z</meta:creation-date>
    <dc:date>2026-05-21T11:39:00Z</dc:date>
    <meta:print-date>2254-05-16T19:52:00Z</meta:print-date>
    <meta:template xlink:href="Normal.dotm" xlink:type="simple"/>
    <meta:editing-cycles>2</meta:editing-cycles>
    <meta:editing-duration>PT0S</meta:editing-duration>
    <meta:document-statistic meta:page-count="3" meta:paragraph-count="1183" meta:word-count="12354" meta:character-count="99385" meta:row-count="2673" meta:non-whitespace-character-count="88214"/>
  </office:meta>
</office:document-meta>
</file>