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family="paragraph">
      <style:paragraph-properties fo:widows="0" fo:orphans="0" fo:text-indent="3.543in"/>
    </style:style>
    <style:style style:name="P68" style:parent-style-name="Normal" style:family="paragraph">
      <style:paragraph-properties fo:break-before="page"/>
    </style:style>
    <style:style style:name="P69" style:parent-style-name="Normal" style:family="paragraph">
      <style:paragraph-properties fo:widows="0" fo:orphans="0" fo:text-indent="3.543in"/>
    </style:style>
    <style:style style:name="T70" style:parent-style-name="DefaultParagraphFont" style:family="text">
      <style:text-properties fo:text-transform="uppercase"/>
    </style:style>
    <style:style style:name="P71" style:parent-style-name="Normal" style:family="paragraph">
      <style:paragraph-properties fo:widows="0" fo:orphans="0" fo:text-indent="3.543in"/>
      <style:text-properties fo:color="#000000"/>
    </style:style>
    <style:style style:name="P72" style:parent-style-name="Normal" style:family="paragraph">
      <style:paragraph-properties fo:widows="0" fo:orphans="0" fo:text-indent="3.54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widows="0" fo:orphans="0" fo:text-indent="3.543in"/>
    </style:style>
    <style:style style:name="P78" style:parent-style-name="Normal" style:family="paragraph">
      <style:paragraph-properties fo:widows="0" fo:orphans="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tab-stops>
          <style:tab-stop style:type="left" style:position="0.336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Arial" style:font-name-complex="Arial" fo:font-size="10pt" style:font-size-asian="10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widows="0" fo:orphans="0" fo:text-align="center"/>
      <style:text-properties fo:font-weight="bold" style:font-weight-asian="bold" style:font-weight-complex="bold" fo:text-transform="uppercase"/>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letter-spacing="-0.0013in"/>
    </style:style>
    <style:style style:name="T232" style:parent-style-name="DefaultParagraphFont" style:family="text">
      <style:text-properties fo:letter-spacing="-0.0013in"/>
    </style:style>
    <style:style style:name="T233" style:parent-style-name="DefaultParagraphFont" style:family="text">
      <style:text-properties fo:font-style="italic" style:font-style-asian="italic" fo:letter-spacing="-0.0013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letter-spacing="-0.0013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letter-spacing="-0.0013in"/>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font-weight="bold" style:font-weight-asian="bold"/>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T260" style:parent-style-name="DefaultParagraphFont" style:family="text">
      <style:text-properties fo:color="#0000FF" fo:letter-spacing="-0.0013in" style:text-underline-type="single" style:text-underline-style="solid" style:text-underline-width="auto" style:text-underline-mode="continuous"/>
    </style:style>
    <style:style style:name="T261" style:parent-style-name="DefaultParagraphFont" style:family="text">
      <style:text-properties fo:letter-spacing="-0.0013in"/>
    </style:style>
    <style:style style:name="T262" style:parent-style-name="DefaultParagraphFont" style:family="text">
      <style:text-properties fo:color="#0000FF" fo:letter-spacing="-0.0013in" style:text-underline-type="single" style:text-underline-style="solid" style:text-underline-width="auto" style:text-underline-mode="continuous"/>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color="#0000FF" fo:letter-spacing="-0.0013in" style:text-underline-type="single" style:text-underline-style="solid" style:text-underline-width="auto" style:text-underline-mode="continuous"/>
    </style:style>
    <style:style style:name="T266" style:parent-style-name="DefaultParagraphFont" style:family="text">
      <style:text-properties fo:letter-spacing="-0.0013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font-style="italic" style:font-style-asian="italic"/>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center"/>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keep-with-next="always" fo:text-align="center"/>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center"/>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9">Suvestinė redakcija nuo 2014-04-12 iki 2018-09-13</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TEISINGUMO MINISTERIJOS NUOSTATŲ PATVIRTINIMO</text:p>
      <text:p text:style-name="P27"/>
      <text:p text:style-name="P28">1998 m. liepos 9 d. Nr. 851</text:p>
      <text:p text:style-name="P29">Vilnius</text:p>
      <text:p text:style-name="P30"/>
      <text:p text:style-name="P31"/>
      <text:p text:style-name="P32"><text:span text:style-name="T33">Vadovaudamasi Lietuvos Respublikos Vyriausybės įstatymo (Žin., 1994, Nr.<text:s/></text:span><text:a xlink:href="https://www.e-tar.lt/portal/lt/legalAct/TAR.96A68BFC9E82" office:target-frame-name="_blank" xlink:show="new"><text:span text:style-name="T34">43-772</text:span></text:a><text:span text:style-name="T35">; 1998, Nr</text:span><text:span text:style-name="T36">. 41(1)-1131) 29 straipsnio 8 dalimi, Lietuvos Respublikos Vyriausybė<text:s/></text:span><text:span text:style-name="T37">nutari</text:span><text:span text:style-name="T38">a:</text:span></text:p>
      <text:p text:style-name="P39"><text:span text:style-name="T40">1</text:span><text:span text:style-name="T41">. Patvirtinti Lietuvos Respublikos teisingumo ministerijos nuostatus (pridedama).</text:span></text:p>
      <text:p text:style-name="P42"><text:span text:style-name="T43">2</text:span><text:span text:style-name="T44">. Pripažinti netekusiais galios:</text:span></text:p>
      <text:p text:style-name="P45"><text:span text:style-name="T46">2.1</text:span><text:span text:style-name="T47">. Lietuvos Respublikos Vyriausybės 1994 m</text:span><text:span text:style-name="T48">. rugsėjo 20 d. nutarimą Nr. 879 „Dėl Lietuvos Respublikos teisingumo ministerijos nuostatų patvirtinimo“ (Žin., 1994, Nr.<text:s/></text:span><text:a xlink:href="https://www.e-tar.lt/portal/lt/legalAct/TAR.D3ECEF4E0383" office:target-frame-name="_blank" xlink:show="new"><text:span text:style-name="T49">74-1405</text:span></text:a><text:span text:style-name="T50">);</text:span></text:p>
      <text:p text:style-name="P51"><text:span text:style-name="T52">2.2</text:span><text:span text:style-name="T53">. Lietuvos Respublikos Vyriausy</text:span><text:span text:style-name="T54">bės 1997 m. vasario 28 d. nutarimo Nr. 177 „Dėl kai kurių Lietuvos Respublikos Vyriausybės nutarimų pripažinimo netekusiais galios ir dalinio<text:s/></text:span><text:soft-page-break/><text:span text:style-name="T55">pakeitimo likvidavus Visuomenės informavimo priemonių valdybą prie Teisingumo ministerijos“ (Žin., 1997, Nr.<text:s/></text:span><text:a xlink:href="https://www.e-tar.lt/portal/lt/legalAct/TAR.48F302896F88" office:target-frame-name="_blank" xlink:show="new"><text:span text:style-name="T56">20-462</text:span></text:a><text:span text:style-name="T57">) 2 punktą.</text:span></text:p>
      <text:p text:style-name="P58"/>
      <text:p text:style-name="P59"/>
      <text:p text:style-name="P60"/>
      <text:p text:style-name="P61">MINISTRAS PIRMININKAS<text:tab/>GEDIMINAS VAGNORIUS</text:p>
      <text:p text:style-name="P62"/>
      <text:p text:style-name="P63"/>
      <text:p text:style-name="P64"/>
      <text:p text:style-name="P65">TEISINGUMO MINISTRAS<text:tab/>VYTAUTAS PAKALNIŠKIS</text:p>
      <text:p text:style-name="P66"/>
      <text:p text:style-name="P67"/>
      <text:p text:style-name="P68"/>
      <text:soft-page-break/>
      <text:p text:style-name="P69"><text:span text:style-name="T70">Patvirtinta</text:span></text:p>
      <text:p text:style-name="P71">Lietuvos Respublikos Vyriausybės<text:s/></text:p>
      <text:p text:style-name="P72"><text:span text:style-name="T73">1998 m.<text:s/></text:span><text:span text:style-name="T74">liepos 9 d. nutarimu Nr. 851</text:span></text:p>
      <text:p text:style-name="P75">(Lietuvos Respublikos Vyriausybės<text:s/></text:p>
      <text:p text:style-name="P76">2010 m. spalio 13 d.<text:s/></text:p>
      <text:p text:style-name="P77">nutarimo Nr. 1464 redakcija)</text:p>
      <text:p text:style-name="P78"/>
      <text:p text:style-name="P79"><text:span text:style-name="T80">LIETUVOS RESPUBLIKOS TEISINGUMO MINISTERIJOS NUOSTATAI</text:span></text:p>
      <text:p text:style-name="P81"/>
      <text:p text:style-name="P82"><text:span text:style-name="T83">I</text:span><text:span text:style-name="T84">.<text:s/></text:span><text:span text:style-name="T85">BENDROSIOS NUOSTATOS</text:span></text:p>
      <text:p text:style-name="P86"/>
      <text:p text:style-name="P87">1. Lietuvos Respublikos teisingumo ministerija (toliau – Teisingumo ministerija, ministerija) yra Lietuvos Respublikos valstybės įstaiga.</text:p>
      <text:p text:style-name="P88">Teisingumo ministerija formuoja valstybės politiką, organizuoja, koordinuoja ir kontroliuoja jos įgyvendinimą, o įstatymų nustatytais atvejais – ją įgyvendina teisingumo<text:s/>ministrui pavestose valdymo srityse.<text:s/></text:p>
      <text:p text:style-name="P89">2. Teisingumo ministerija savo veikloje vadovaujasi Lietuvos Respublikos Konstitucija, Lietuvos Respublikos Vyriausybės įstatymu (Žin., 1994, Nr.<text:s/><text:a xlink:href="https://www.e-tar.lt/portal/lt/legalAct/TAR.96A68BFC9E82" office:target-frame-name="_blank" xlink:show="new"><text:span text:style-name="T90">43-772</text:span></text:a>; 1998, Nr. 41(1)-1131), Lietuvos Respublikos viešojo administravimo įstatymu (Žin., 1999, Nr.<text:s/><text:a xlink:href="https://www.e-tar.lt/portal/lt/legalAct/TAR.0BDFFD850A66" office:target-frame-name="_blank" xlink:show="new"><text:span text:style-name="T91">60-1945</text:span></text:a>; 2006, Nr.<text:s/><text:a xlink:href="https://www.e-tar.lt/portal/lt/legalAct/TAR.73988CDF57C1" office:target-frame-name="_blank" xlink:show="new"><text:span text:style-name="T92">77-2975</text:span></text:a>), kitais Lietuvos Respublikos Seimo (toliau – Seimas) priimtais įstatymais ir teisės aktais, Lietuvos Respublikos tarptautinėmis sutartimis, Respublikos Prezidento dekretais, Lietuvos Respublikos Vyriausybės (toliau – Vyriausybė) nutarimais, Ministro Pirmininko potvarkiais, taip pat šiais nuostatais.</text:p>
      <text:p text:style-name="P93"><text:span text:style-name="T94">3</text:span><text:span text:style-name="T95">. Teisingumo ministerija yra ribotos civilinės atsakomybės viešasis juridinis asmuo, turintis sąskaitą banke ir<text:s/></text:span><text:span text:style-name="T96">antspaudą su Lietuvos valstybės herbu ir savo pavadinimu. Ministerijos buveinės adresas: Vilnius, Gedimino pr. 30. Sprendimą dėl ministerijos buveinės pakeitimo priima Vyriausybė.</text:span><text:s/></text:p>
      <text:p text:style-name="P97">Punkto pakeitimai:</text:p>
      <text:p text:style-name="P98"><text:span text:style-name="T99">Nr.<text:s/></text:span><text:a xlink:href="https://www.e-tar.lt/portal/legalAct.html?documentId=a904d150c17011e38c43fee5c144a67d" office:target-frame-name="_top" xlink:show="replace"><text:span text:style-name="T100">319</text:span></text:a><text:span text:style-name="T101">, 2014-04-09, paskelbta TAR 2014-04-11, i. k. 2014-04333</text:span></text:p>
      <text:p text:style-name="Normal"/>
      <text:p text:style-name="P102">4. Teisingumo ministerija yra biudžetinė įstaiga, išlaikoma iš Lietuvos Respublikos valstybės biudžeto asignavimų ir kitų valstybės pinigų fondų<text:s/>lėšų.</text:p>
      <text:p text:style-name="P103"><text:span text:style-name="T104">5</text:span><text:span text:style-name="T105">. Teisingumo ministerijos savininkė yra valstybė. Teisingumo ministerijos savininko teises ir pareigas įgyvendina Vyriausybė, kuri tvirtina ir teisės aktų nustatyta tvarka keičia ministerijos nuostatus, sprendžia kitus įstatymuose jos kompetenci</text:span><text:span text:style-name="T106">jai priskirtus klausimus.</text:span><text:s/></text:p>
      <text:p text:style-name="P107">Punkto pakeitimai:</text:p>
      <text:p text:style-name="P108"><text:span text:style-name="T109">Nr.<text:s/></text:span><text:a xlink:href="https://www.e-tar.lt/portal/legalAct.html?documentId=a904d150c17011e38c43fee5c144a67d" office:target-frame-name="_top" xlink:show="replace"><text:span text:style-name="T110">319</text:span></text:a><text:span text:style-name="T111">, 2014-04-09, paskelbta TAR 2014-04-11, i. k. 2014-04333</text:span></text:p>
      <text:p text:style-name="Normal"/>
      <text:p text:style-name="P112">6. Teisingumo ministerija turi interneto svetainę (www.tm.lt), kurioje skelbiami vieši pranešimai ir kita informacija. Teisės aktų nustatytais atvejais vieši pranešimai skelbiami ir kitose visuomenės informavimo priemonėse.</text:p>
      <text:p text:style-name="P113"/>
      <text:p text:style-name="P114"><text:span text:style-name="T115">II</text:span><text:span text:style-name="T116">.<text:s/></text:span><text:span text:style-name="T117">TEISINGUMO MINISTERIJOS VEIKLOS TIKSLAI IR FUNKCIJOS</text:span></text:p>
      <text:p text:style-name="P118"/>
      <text:p text:style-name="P119"><text:span text:style-name="T120">7</text:span><text:span text:style-name="T121">. Tei</text:span><text:span text:style-name="T122">singumo ministerijos veiklos tikslai yra formuoti valstybės politiką nacionalinės teisinės sistemos plėtros, civilinės teisės, civilinio proceso, baudžiamosios teisės, baudžiamojo proceso, suėmimo, bausmių ir probacijos vykdymo, administracinės teisės, adm</text:span><text:span text:style-name="T123">inistracinių teisės pažeidimų nagrinėjimo proceso, administracinių bylų teisenos, kovos su korupcija, teisinių paslaugų, antstolių funkcionavimo, notariato, teismo ekspertizės, civilinės būklės aktų registravimo, pramoninės nuosavybės apsaugos, vartotojų t</text:span><text:span text:style-name="T124">eisių apsaugos, asmens duomenų apsaugos, Lietuvos Respublikos Seimo, Respublikos Prezidento, savivaldybių tarybų rinkimų, rinkimų į Europos Parlamentą (toliau – rinkimai)</text:span><text:span text:style-name="T125"><text:s/></text:span><text:span text:style-name="T126">organizavimo ir vykdymo, politinių partijų steigimosi, registravimo ir veiklos,<text:s/></text:span><text:span text:style-name="T127">religinių bendruomenių ir bendrijų registravimo ir veiklos, registrų ir ministro valdymo sričiai priskirtų informacinių sistemų veiklos, visuomenės teisinio švietimo, tarptautinio teisinio bendradarbiavimo ir pagal kompetenciją atstovavimo Lietuvos Respubl</text:span><text:span text:style-name="T128">ikos interesams tarptautiniuose teismuose koordinavimo (užtikrinimo) srityse ir organizuoti, koordinuoti ir kontroliuoti šios valstybės politikos įgyvendinimą.</text:span><text:s/></text:p>
      <text:p text:style-name="P129">Punkto pakeitimai:</text:p>
      <text:p text:style-name="P130"><text:span text:style-name="T131">Nr.<text:s/></text:span><text:a xlink:href="https://www.e-tar.lt/portal/legalAct.html?documentId=TAR.EB0AB512ACB8" office:target-frame-name="_top" xlink:show="replace"><text:span text:style-name="T132">1716</text:span></text:a><text:span text:style-name="T133">, 2010-12-01, Žin., 2010, Nr. 142-7300 (2010-12-04), i. k. 1101100NUTA00001716</text:span></text:p>
      <text:p text:style-name="P134"><text:span text:style-name="T135">Nr.<text:s/></text:span><text:a xlink:href="https://www.e-tar.lt/portal/legalAct.html?documentId=a904d150c17011e38c43fee5c144a67d" office:target-frame-name="_top" xlink:show="replace"><text:span text:style-name="T136">319</text:span></text:a><text:span text:style-name="T137">, 2014-04-09, paskelbta TAR 2014-04-11, i. k. 2014-04333</text:span></text:p>
      <text:p text:style-name="Normal"/>
      <text:p text:style-name="P138">8. Teisingumo ministerija, siekdama jai nustatytų veiklos tikslų, atlieka šias funkcijas:</text:p>
      <text:p text:style-name="P139"><text:span text:style-name="T140">8.1</text:span><text:span text:style-name="T141">. rengia nacionalinės teisinės sistemos plėtros, civilinės teisės, civilinio proceso, baudžiamosios teisės, baudžiamojo proceso, suėmimo, bausmių ir probacij</text:span><text:span text:style-name="T142">os vykdymo, administracinės teisės, administracinių teisės pažeidimų nagrinėjimo proceso, administracinių bylų teisenos, kovos su korupcija, teisinių paslaugų, antstolių funkcionavimo, notariato, teismo ekspertizės, civilinės būklės aktų registravimo, pram</text:span><text:span text:style-name="T143">oninės nuosavybės apsaugos, vartotojų teisių apsaugos, asmens duomenų apsaugos, rinkimų organizavimo ir vykdymo, politinių partijų steigimosi, registravimo ir veiklos, religinių bendruomenių ir bendrijų registravimo ir veiklos, registrų ir ministro valdymo</text:span><text:span text:style-name="T144"><text:s/>sričiai priskirtų informacinių sistemų veiklos, visuomenės teisinio švietimo, tarptautinio teisinio bendradarbiavimo ir atstovavimo Lietuvos Respublikos interesams tarptautiniuose teismuose koordinavimo (užtikrinimo) sričių įstatymų, Vyriausybės nutarimų<text:s/></text:span><text:span text:style-name="T145">ir kitų teisės aktų projektus;</text:span><text:s/></text:p>
      <text:p text:style-name="P146">Papunkčio pakeitimai:</text:p>
      <text:p text:style-name="P147"><text:span text:style-name="T148">Nr.<text:s/></text:span><text:a xlink:href="https://www.e-tar.lt/portal/legalAct.html?documentId=TAR.EB0AB512ACB8" office:target-frame-name="_top" xlink:show="replace"><text:span text:style-name="T149">1716</text:span></text:a><text:span text:style-name="T150">, 2010-12-01, Žin., 2010, Nr. 142-7300 (2010-12-04), i. k. 1101100NUTA00001716</text:span></text:p>
      <text:p text:style-name="P151"><text:span text:style-name="T152">Nr.<text:s/></text:span><text:a xlink:href="https://www.e-tar.lt/portal/legalAct.html?documentId=a904d150c17011e38c43fee5c144a67d" office:target-frame-name="_top" xlink:show="replace"><text:span text:style-name="T153">319</text:span></text:a><text:span text:style-name="T154">, 2014-04-09, paskelbta TAR 2014-04-11, i. k. 2014-04333</text:span></text:p>
      <text:p text:style-name="Normal"/>
      <text:p text:style-name="P155">8.2. sistemina civilinės teisės, civilinio proceso, baudžiamosios teisės, baudžiamojo proceso, suėmimo, bausmių ir<text:s/>probacijos vykdymo, administracinės teisės, administracinių teisės pažeidimų nagrinėjimo proceso, administracinių bylų teisenos srities teisės aktus, rengia konsoliduotus šių sričių teisės aktų rinkinius (kodeksus), organizuoja jų leidimą;</text:p>
      <text:p text:style-name="P156"><text:span text:style-name="T157">8.3</text:span><text:span text:style-name="T158">. teisės<text:s/></text:span><text:span text:style-name="T159">aktų nustatytais atvejais ir tvarka teikia išvadas dėl teisės aktų, tarptautinių sutarčių ir kitų susitarimų projektų;</text:span><text:s/></text:p>
      <text:p text:style-name="P160">Papunkčio pakeitimai:</text:p>
      <text:p text:style-name="P161"><text:span text:style-name="T162">Nr.<text:s/></text:span><text:a xlink:href="https://www.e-tar.lt/portal/legalAct.html?documentId=a904d150c17011e38c43fee5c144a67d" office:target-frame-name="_top" xlink:show="replace"><text:span text:style-name="T163">319</text:span></text:a><text:span text:style-name="T164">, 2014-04</text:span><text:span text:style-name="T165">-09, paskelbta TAR 2014-04-11, i. k. 2014-04333</text:span></text:p>
      <text:p text:style-name="Normal"/>
      <text:p text:style-name="P166">8.4. pagal kompetenciją perkelia į nacionalinę teisę Europos Sąjungos teisę (<text:span text:style-name="T167">acquis</text:span><text:s/><text:span text:style-name="T168">communautaire</text:span>), ją įgyvendina ir vykdo kitus Lietuvos narystės Europos Sąjungoje įsipareigojimus, Europos Sąjungos<text:s/>teisės aktų nustatyta tvarka apie tai informuoja Europos Sąjungos institucijas;</text:p>
      <text:p text:style-name="P169">8.5. pagal kompetenciją teisės aktų nustatyta tvarka rengia ir derina Lietuvos Respublikos poziciją Europos Sąjungos institucijose ir jų darbo organuose nagrinėjamais klausimais, koordinuoja ministro valdymo sričiai priskirtų valstybės institucijų ir įstaigų pozicijų Europos Sąjungos institucijose ir jų darbo organuose nagrinėjamais klausimais rengimą, taip pat dalyvauja, kai pozicijas rengia kitos valstybės institucijos;</text:p>
      <text:p text:style-name="P170">8.6. pagal kompetenciją užtikrina efektyvų atstovavimą Lietuvos interesams Europos Sąjungos institucijose ir jų darbo organuose;<text:s/></text:p>
      <text:p text:style-name="P171">8.7. analizuoja Europos Sąjungos teisę, jos taikymo ir aiškinimo Europos Sąjungos institucijose praktiką, informuoja valstybės institucijas apie galiojančių Lietuvos Respublikos teisės aktų ir Europos Sąjungos teisės neatitikimą, Europos Sąjungos teisės taikymo ir aiškinimo praktiką, teikia valstybės institucijoms metodinę pagalbą nacionalinės teisės derinimo su Europos Sąjungos teise klausimais;</text:p>
      <text:p text:style-name="P172">8.8. analizuoja Lietuvos Respublikos teisės aktų atitiktį asmens teisėms ir laisvėms ir teikia išvadas Vyriausybei;</text:p>
      <text:p text:style-name="P173">8.9. atlieka teisės aktų stebėseną koordinuojančios institucijos funkcijas; <text:s/></text:p>
      <text:p text:style-name="P174">8.10. teisės aktų nustatyta tvarka kontroliuoja antstolių darbą, apibendrina ir analizuoja antstolių veiklos statistiką;</text:p>
      <text:p text:style-name="P175">8.11. teisės aktų nustatyta tvarka prižiūri notariato veiklą, apibendrina ir analizuoja notarų veiklos statistiką;</text:p>
      <text:p text:style-name="P176">8.12. koordinuoja teismo ekspertizės įstaigų prie ministerijos veiklą;</text:p>
      <text:p text:style-name="P177">8.13. nagrinėja religinių bendruomenių ir bendrijų, jų filialų ir atstovybių steigimo, reorganizavimo, pertvarkymo ir likvidavimo dokumentus, tvirtina surašytų duomenų tikrumą, steigimo dokumentų, pakeistų steigimo dokumentų ir duomenų atitiktį įstatymų reikalavimams ir teikia Juridinių asmenų registrui išvadas dėl jų registravimo ar išregistravimo galimybės;</text:p>
      <text:p text:style-name="P178">8.14. rengia ir teikia Seimui išvadas dėl valstybės pripažinimo suteikimo religinėms bendrijoms;</text:p>
      <text:p text:style-name="P179">8.15. kaupia informaciją apie dvasinių, ezoterinių ir religinių grupių veiklą Lietuvoje, informuoja visuomenę apie Lietuvoje įsikūrusias naujas religines grupes, dalyvauja įgyvendinant visuomenės švietimo dvasinių, ezoterinių ir religinių grupių klausimais projektus, bendradarbiauja su šioje srityje dirbančiais asmenimis;</text:p>
      <text:p text:style-name="P180">8.16. nagrinėja politinių partijų, jų filialų steigimo, reorganizavimo, pertvarkymo ir likvidavimo dokumentus, tvirtina surašytų duomenų tikrumą, steigimo dokumentų, programų, pakeistų steigimo dokumentų ir duomenų atitiktį įstatymų reikalavimams ir teikia Juridinių asmenų registrui išvadas dėl jų registravimo ar išregistravimo galimybės;</text:p>
      <text:p text:style-name="P181">8.17. tikrina politinių partijų narių skaičiaus atitiktį teisės aktų reikalavimams;</text:p>
      <text:p text:style-name="P182">8.18. metodiškai vadovauja ministro valdymo sričiai priskirtų valstybės registrų ir informacinių sistemų kūrimui ir koordinuoja jų funkcionavimą;</text:p>
      <text:p text:style-name="P183">8.19. pagal kompetenciją nustatytąja tvarka palaiko tarptautinius teisinius ryšius su užsienio valstybių institucijomis ir tarptautinėmis organizacijomis, rengia tarptautinių dvišalių teisinės pagalbos sutarčių projektus, organizuoja prisijungimą prie daugiašalių tarptautinių sutarčių ir pagal kompetenciją užtikrina jų vykdymą;</text:p>
      <text:p text:style-name="P184">8.20. padeda Vyriausybės atstovui Europos Žmogaus Teisių Teisme įgyvendinti jo teises ir pareigas;</text:p>
      <text:p text:style-name="P185">8.21. teisės aktų nustatyta tvarka teikia teismams metodinę pagalbą pavedimų ir prašymų užsienio valstybių teismams ir kitoms institucijoms rengimo klausimais, organizuoja teismų susižinojimą su užsienio teismais ir kitomis užsienio įstaigomis, jeigu Lietuvos Respublikos įstatymai, Europos Sąjungos teisės aktai arba tarptautinės sutartys nenumato kitaip;</text:p>
      <text:p text:style-name="P186">8.22. teisės aktų nustatyta tvarka tikrina iš teismų gautus dokumentus dėl teismų pavedimų,<text:s/>teismų sprendimų pripažinimo ir vykdymo užsienio valstybėje, rengia ir apibendrina teismų pateikiamą informaciją, reikalingą kreipiantis dėl asmenų ekstradicijos iš atitinkamos užsienio valstybės, teikia prašymus kompetentingoms užsienio valstybės institucijoms, surinkusi reikiamą informaciją išduoda Europos arešto orderius, teikia kompetentingoms užsienio valstybės institucijoms prašymus perduoti arba perimti nuteistuosius asmenis;</text:p>
      <text:p text:style-name="P187">8.23. teisės aktų nustatyta tvarka nagrinėja prašymus atlyginti ne<text:s/>teismo tvarka žalą, atsiradusią dėl neteisėto nuteisimo, neteisėto procesinių prievartos priemonių pritaikymo, neteisėto administracinės nuobaudos – arešto – paskyrimo, sudaro ir vykdo taikos sutartis;</text:p>
      <text:p text:style-name="P188">8.24. teisės aktų nustatyta tvarka nagrinėja<text:s/>prašymus kompensuoti smurtiniais nusikaltimais padarytą žalą, priima ir vykdo sprendimus dėl smurtiniais nusikaltimais padarytos žalos kompensavimo, administruoja Nukentėjusių nuo nusikaltimų asmenų fondą;</text:p>
      <text:p text:style-name="P189">8.25. teisės aktų nustatytais atvejais atstovauja valstybei civilinėse ir administracinėse bylose dėl žalos, atsiradusios dėl valdžios institucijų neteisėtų veiksmų, atlyginimo fiziniams ir juridiniams asmenims;</text:p>
      <text:p text:style-name="P190">8.26. vykdo teismų sprendimus ir taikos sutartis dėl žalos, atsiradusios dėl ikiteisminio tyrimo pareigūno, prokuroro, teisėjo ar teismo arba kitų valstybės institucijų neteisėtų veiksmų (aktų), atlyginimo, Europos Žmogaus Teisių Teismo sprendimus dėl žalos atlyginimo ir kitus dokumentus įstatymų nustatytais atvejais;</text:p>
      <text:p text:style-name="P191">8.27. prižiūri civilinės būklės aktų įrašų įrašymo civilinės metrikacijos įstaigose ir seniūnijose teisėtumą, duoda leidimus pakeisti vardą, pavardę, tautybę, teikia metodinę pagalbą civilinės metrikacijos įstaigoms;<text:s/></text:p>
      <text:p text:style-name="P192"><text:span text:style-name="T193">8.28</text:span><text:span text:style-name="T194">. derina teisėjų mokymo programas;</text:span><text:s/></text:p>
      <text:p text:style-name="P195">Papunkčio pakeitimai:</text:p>
      <text:p text:style-name="P196"><text:span text:style-name="T197">Nr.<text:s/></text:span><text:a xlink:href="https://www.e-tar.lt/portal/legalAct.html?documentId=a904d150c17011e38c43fee5c144a67d" office:target-frame-name="_top" xlink:show="replace"><text:span text:style-name="T198">319</text:span></text:a><text:span text:style-name="T199">, 2014-04-09, paskelbta TAR 2014-04-11, i. k. 2014-04333</text:span></text:p>
      <text:p text:style-name="Normal"/>
      <text:p text:style-name="P200">8.29. organizuoja civilinės metrikacijos įstaigų valstybės tarnautojų mokymą;</text:p>
      <text:p text:style-name="P201">8.30. dalyvauja visuomenės teisinio švietimo veikloje;</text:p>
      <text:p text:style-name="P202">8.31. kartu su valstybės ir kitomis institucijomis rengia mokslines konferencijas teisės teorijos ir praktikos klausimais, kaupia, analizuoja ir apibendrina teorinę ir praktinę teisinę medžiagą;</text:p>
      <text:p text:style-name="P203">8.32. teisės aktų nustatyta tvarka nagrinėja asmenų prašymus, skundus ir pranešimus, priskirtinus ministerijos kompetencijai, imasi priemonių, kad būtų atsakyta į juose keliamus klausimus;</text:p>
      <text:p text:style-name="P204">8.33. valdo jai priskirtas kapitalo investicijų programas,<text:s/>skirsto asignavimus ir užtikrina jų naudojimą, rengia ir derina ministerijos numatomus įgyvendinti investicijų projektus;</text:p>
      <text:p text:style-name="P205">8.34. teisės aktų nustatyta tvarka organizuoja ministro valdymo sričiai priskirtų įstaigų buhalterinę apskaitą ir kontroliuoja, kad racionaliai ir taupiai būtų naudojami darbo, materialiniai ir finansiniai ištekliai;</text:p>
      <text:p text:style-name="P206">8.35. informuoja visuomenę apie ministerijos veiklą;</text:p>
      <text:p text:style-name="P207">8.36. atlieka kitas įstatymų, Vyriausybės nutarimų ir kitų teisės aktų jai pavestas funkcijas.</text:p>
      <text:p text:style-name="P208"/>
      <text:p text:style-name="P209"><text:span text:style-name="T210">III</text:span><text:span text:style-name="T211">.<text:s/></text:span><text:span text:style-name="T212">TEISINGUMO MINISTERIJOS TEISĖS</text:span></text:p>
      <text:p text:style-name="P213"/>
      <text:p text:style-name="P214">9. Teisingumo ministerija, siekdama jai nustatytų veiklos tikslų ir atlikdama jos kompetencijai priskirtas funkcijas, turi teisę:</text:p>
      <text:p text:style-name="P215">9.1. gauti iš valstybės institucijų ir įstaigų, mokslo ir studijų institucijų išvadas<text:s/>dėl ministerijos rengiamų Lietuvos Respublikos kodeksų, kitų įstatymų, Vyriausybės nutarimų ir kitų teisės aktų projektų, taip pat išvadas dėl religinių bendruomenių ir bendrijų registravimo dokumentų, politinių partijų įstatų (statutų) ir programų, informaciją apie religinių bendruomenių ir bendrijų, politinių partijų veiklą;</text:p>
      <text:p text:style-name="P216">9.2. sudaryti iš ministerijų ir kitų Vyriausybės įstaigų, mokslo ir studijų institucijų, kitų įstaigų ir organizacijų atstovų ir specialistų, susitarus su jų vadovais, darbo grupes, turinčias parengti Lietuvos Respublikos kodeksų, kitų įstatymų ir Vyriausybės nutarimų, tarptautinių teisinės pagalbos ir teisinio bendradarbiavimo sutarčių projektus ir nagrinėti kitus ministerijos kompetencijai priskirtus klausimus;</text:p>
      <text:p text:style-name="P217">9.3. pasitelkti, susitarus su valstybės institucijų ir įstaigų, mokslo ir studijų institucijų, kitų įstaigų ir organizacijų vadovais, šių institucijų, įstaigų ir organizacijų atstovus ir specialistus svarstyti Lietuvos Respublikos kodeksų, kitų įstatymų ir Vyriausybės nutarimų projektus;<text:s/></text:p>
      <text:p text:style-name="P218">9.4. tikrinti ministro valdymo sričiai priskirtų įstaigų veiklą, išklausyti jų veiklos ataskaitas, prireikus teikti joms metodinius nurodymus.</text:p>
      <text:p text:style-name="P219">10. Teisingumo ministerija turi ir kitų teisių, kurias jai suteikia įstatymai, Vyriausybės nutarimai ir kiti teisės aktai.<text:s/></text:p>
      <text:p text:style-name="P220"/>
      <text:p text:style-name="P221"><text:span text:style-name="T222">IV</text:span><text:span text:style-name="T223">.<text:s/></text:span><text:span text:style-name="T224">Teisingumo ministerijos veiklos organizavimas</text:span></text:p>
      <text:p text:style-name="P225"/>
      <text:p text:style-name="P226">11. Teisingumo ministerijos veikla organizuojama vadovaujantis ministro patvirtintais ministerijos strateginiais ir metiniais veiklos planais, kitais<text:s/>planavimo dokumentais. Ministerijos strateginiai ir metiniai veiklos planai skelbiami ministerijos interneto svetainėje. Ministerijos strateginių ir metinių veiklos planų vykdymą vertina ministerijos Vidaus audito skyrius.</text:p>
      <text:p text:style-name="P227"><text:span text:style-name="T228">12</text:span><text:span text:style-name="T229">.<text:s/></text:span>Teisingumo ministerijos veikla reguliuojama teisingumo ministro tvirtinamais Teisingumo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p>
      <text:p text:style-name="P230">13.<text:s/><text:span text:style-name="T231">Teisingumo ministerijai vadovauja ministras, kurį pagal Lietuvos Respublikos Konstituciją skiria į pareigas ir atleidžia iš jų Respublikos Prezidentas Ministro Pir</text:span><text:span text:style-name="T232">mininko teikimu. Teisingumo ministrą laikinai pavaduoti gali tik Ministro Pirmininko paskirtas kitas Vyriausybės narys. Pavaduojantis ministras neatlieka funkcijų, nurodytų Lietuvos Respublikos Vyriausybės įstatymo 26 straipsnio 2 dalyje</text:span><text:span text:style-name="T233">.<text:s/></text:span></text:p>
      <text:p text:style-name="P234">14. Teisingumo ministras, vadovaudamas jam pavestoms Lietuvos Respublikos Vyriausybės įstatymo ir kitų įstatymų nustatytoms valdymo sritims, yra atsakingas Seimui, Respublikos Prezidentui ir tiesiogiai pavaldus Ministrui Pirmininkui.</text:p>
      <text:p text:style-name="P235">15. Teisingumo ministras atlieka<text:s/><text:span text:style-name="T236">Lietuvos Respublikos Vyriausybės įstatyme<text:s/></text:span>nustatytas, kitų įstatymų ir Vyriausybės nutarimų pavestas funkcijas.<text:s/></text:p>
      <text:p text:style-name="P237">16.<text:s/><text:span text:style-name="T238">Ministro politinio (asmeninio) pasitikėjimo valstybės tarnautojai – viceministrai, ministro patarėjas (patarėjai), kiti ministro<text:s/></text:span><text:span text:style-name="T239">politinio (asmeninio) pasitikėjimo valstybės tarnautojai – padeda ministrui suformuoti politines nuostatas ir prioritetus, priimti sprendimus ir juos įgyvendinti</text:span>.</text:p>
      <text:p text:style-name="P240">Ministras savo įgaliojimų laikotarpiu gali turėti visuomeninių konsultantų, kurie ministro prašymu teikia jam konsultacijas, pasiūlymus, išvadas ir kitą informaciją.</text:p>
      <text:p text:style-name="P241">Viceministrų skaičių ministro teikimu tvirtina Vyriausybė.<text:s/></text:p>
      <text:p text:style-name="P242">17. Viceministrai ministro nustatytose veiklos srityse atlieka<text:s/><text:span text:style-name="T243">Lietuvos Respublikos Vyriausybės įstatyme<text:s/></text:span>nustatytas ir<text:s/>kitas ministro jiems pavestas funkcijas.<text:s/></text:p>
      <text:p text:style-name="P244">18.<text:span text:style-name="T245"><text:s/></text:span>Laikinai nesant viceministro, visas jo funkcijas arba jų dalį ministro pavedimu atlieka kitas viceministras (viceministrai).</text:p>
      <text:p text:style-name="P246">19.<text:s/><text:span text:style-name="T247">Teisingumo ministerija turi savo administraciją. Jai vadovauja Teisingumo</text:span><text:span text:style-name="T248"><text:s/>ministerijos kancleris. Teisingumo ministerijos administraciją sudaro departamentai ir skyriai, jos struktūrą tvirtina teisingumo ministras.<text:s/></text:span></text:p>
      <text:p text:style-name="P249">20. Teisingumo ministerijos<text:s/><text:span text:style-name="T250">kancleris</text:span><text:s/>yra karjeros valstybės tarnautojas, ministerijos administracijos vadovas, pavaldus ministrui. Ministerijos kancleris atlieka<text:s/><text:span text:style-name="T251">Lietuvos Respublikos Vyriausybės įstatyme<text:s/></text:span>nustatytas, kitų įstatymų, Vyriausybės nutarimų ir ministro pavestas funkcijas.</text:p>
      <text:p text:style-name="P252">21. Jeigu ministerijos kanclerio laikinai nėra, visas jo funkcijas arba jų dalį ministras paveda atlikti vienam iš ministerijos administracijos padalinių vadovų.</text:p>
      <text:p text:style-name="P253">22. Ministerijos kancleris, o kai jo laikinai nėra, ministro paskirtas ministerijos administracijos padalinio vadovas pagal kompetenciją priima potvarkius.<text:s/></text:p>
      <text:p text:style-name="P254">23.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55">24. Teisingumo ministerijoje sudaroma kolegija – ministro patariamoji institucija. Kolegija sudaroma Lietuvos Respublikos Vyriausybės įstatyme nustatyta tvarka.</text:p>
      <text:p text:style-name="P256">25. Teisingumo ministerijos<text:s/><text:span text:style-name="T257">valstybės tarnautojų ir darbuotojų, di</text:span><text:span text:style-name="T258">rbančių pagal darbo sutartis ir gaunančių darbo užmokestį iš valstybės biudžeto ir valstybės pinigų fondų, priėmimo į darbą (pareigas), darbo užmokesčio mokėjimo jiems tvarką ir sąlygas nustato Lietuvos Respublikos valstybės tarnybos įstatymas (Žin., 1999,</text:span><text:span text:style-name="T259"><text:s/>Nr.<text:s/></text:span><text:a xlink:href="https://www.e-tar.lt/portal/lt/legalAct/TAR.D3ED3792F52B" office:target-frame-name="_blank" xlink:show="new"><text:span text:style-name="T260">66-2130</text:span></text:a><text:span text:style-name="T261">; 2002, Nr.<text:s/></text:span><text:a xlink:href="https://www.e-tar.lt/portal/lt/legalAct/TAR.5603BD9D8D74" office:target-frame-name="_blank" xlink:show="new"><text:span text:style-name="T262">45-1708</text:span></text:a><text:span text:style-name="T263">), Lietuvos Respublikos darbo kodeksas (Žin., 2002, Nr.</text:span><text:span text:style-name="T264"><text:s/></text:span><text:a xlink:href="https://www.e-tar.lt/portal/lt/legalAct/TAR.31185A622C9F" office:target-frame-name="_blank" xlink:show="new"><text:span text:style-name="T265">64-2569</text:span></text:a><text:span text:style-name="T266">), kiti teisės aktai.</text:span></text:p>
      <text:p text:style-name="P267"/>
      <text:p text:style-name="P268"><text:span text:style-name="T269">V</text:span><text:span text:style-name="T270">.<text:s/></text:span><text:span text:style-name="T271">MINISTERIJOS VIDAUS ADMINISTRAVIMO KONTROLĖ</text:span></text:p>
      <text:p text:style-name="P272"/>
      <text:p text:style-name="P273">26. Teisingumo ministerijos buhalterinė apskaita organizuojama ir finansinė<text:s/>atskaitomybė tvarkoma teisės aktų nustatyta tvarka.</text:p>
      <text:p text:style-name="P274">Teisingumo ministerijos finansų kontrolę atlieka teisingumo ministro paskirti ministerijos valstybės tarnautojai arba darbuotojai, dirbantys pagal darbo sutartis ir gaunantys darbo užmokestį iš valstybės<text:s/>biudžeto ir valstybės pinigų fondų.</text:p>
      <text:p text:style-name="P275">27. Teisingumo ministerijos valstybinį (finansinį ir veiklos) auditą atlieka Lietuvos Respublikos<text:span text:style-name="T276"><text:s/></text:span>valstybės kontrolė. Ministerijos vidaus auditą atlieka Teisingumo ministerijos Vidaus audito skyrius teisės aktų nustatyta tvarka.</text:p>
      <text:p text:style-name="P277">28. Ministerijos strateginio veiklos plano įgyvendinimo kontrolę atlieka ministras arba ministro sudaryta strateginio planavimo grupė.</text:p>
      <text:p text:style-name="P278"/>
      <text:p text:style-name="P279"><text:span text:style-name="T280">VI</text:span><text:span text:style-name="T281">.<text:s/></text:span><text:span text:style-name="T282">BAIGIAMOSIOS NUOSTATOS</text:span></text:p>
      <text:p text:style-name="P283"/>
      <text:p text:style-name="P284"><text:span text:style-name="T285">29</text:span><text:span text:style-name="T286">. Teisingumo ministerija reorganizuojama arba likviduojama<text:s/></text:span><text:span text:style-name="T287">Lietuvos Respublikos civilinio kodekso, Lietuvos Respublikos Vyriausybės įstatymo, Lietuvos Respublikos biudžetinių įstaigų įstatymo ir kitų teisės aktų nustatyta tvarka.</text:span><text:s/></text:p>
      <text:p text:style-name="P288">Punkto pakeitimai:</text:p>
      <text:p text:style-name="P289"><text:span text:style-name="T290">Nr.<text:s/></text:span><text:a xlink:href="https://www.e-tar.lt/portal/legalAct.html?documentId=a904d150c17011e38c43fee5c144a67d" office:target-frame-name="_top" xlink:show="replace"><text:span text:style-name="T291">319</text:span></text:a><text:span text:style-name="T292">, 2014-04-09, paskelbta TAR 2014-04-11, i. k. 2014-04333</text:span></text:p>
      <text:p text:style-name="Normal"/>
      <text:p text:style-name="P293">_________________</text:p>
      <text:p text:style-name="Normal"/>
      <text:p text:style-name="P294">Priedo pakeitimai:</text:p>
      <text:p text:style-name="P295"><text:span text:style-name="T296">Nr.<text:s/></text:span><text:a xlink:href="https://www.e-tar.lt/portal/legalAct.html?documentId=TAR.F7266293C725" office:target-frame-name="_top" xlink:show="replace"><text:span text:style-name="T297">1354</text:span></text:a><text:span text:style-name="T298">, 2000-11-07, Žin., 2000</text:span><text:span text:style-name="T299">, Nr. 96-3038 (2000-11-10), i. k. 1001100NUTA00001354</text:span></text:p>
      <text:p text:style-name="P300"><text:span text:style-name="T301">Nr.<text:s/></text:span><text:a xlink:href="https://www.e-tar.lt/portal/legalAct.html?documentId=TAR.421B62D43893" office:target-frame-name="_top" xlink:show="replace"><text:span text:style-name="T302">1035</text:span></text:a><text:span text:style-name="T303">, 2002-07-03, Žin., 2002, Nr. 70-2886 (2002-07-10), i. k. 1021100NUTA00001035</text:span></text:p>
      <text:p text:style-name="P304"><text:span text:style-name="T305">Nr.<text:s/></text:span><text:a xlink:href="https://www.e-tar.lt/portal/legalAct.html?documentId=TAR.80EC6480C0B1" office:target-frame-name="_top" xlink:show="replace"><text:span text:style-name="T306">1464</text:span></text:a><text:span text:style-name="T307">, 2010-10-13, Žin., 2010, Nr. 123-6301 (2010-10-18), i. k. 1101100NUTA00001464</text:span></text:p>
      <text:p text:style-name="Normal"/>
      <text:p text:style-name="P308"/>
      <text:p text:style-name="P309"/>
      <text:p text:style-name="P310"><text:span text:style-name="T311">Pakeitimai:</text:span></text:p>
      <text:p text:style-name="P312"/>
      <text:p text:style-name="P313"><text:span text:style-name="T314">1.</text:span></text:p>
      <text:p text:style-name="P315"><text:span text:style-name="T316">Lietuvos Respublikos Vyriausybė, Nutarimas</text:span></text:p>
      <text:p text:style-name="P317"><text:span text:style-name="T318">Nr.<text:s/></text:span><text:a xlink:href="https://www.e-tar.lt/portal/legalAct.html?documentId=TAR.F7266293C725" office:target-frame-name="_top" xlink:show="replace"><text:span text:style-name="T319">1354</text:span></text:a><text:span text:style-name="T320">, 2000-11-07, Žin., 2000, Nr. 96-3038 (2000-11-10), i. k. 1001100NUTA00001354</text:span></text:p>
      <text:p text:style-name="P321"><text:span text:style-name="T322">Dėl Lietuvos Respublikos Vyriausybės 1998 m. liepos 9 d. nutarimo Nr. 851 "Dėl Lietuvos Respub</text:span><text:span text:style-name="T323">likos teisingumo ministerijos nuostatų patvirtinimo" dalinio pakeitimo</text:span></text:p>
      <text:p text:style-name="P324"/>
      <text:p text:style-name="P325"><text:span text:style-name="T326">2.</text:span></text:p>
      <text:p text:style-name="P327"><text:span text:style-name="T328">Lietuvos Respublikos Vyriausybė, Nutarimas</text:span></text:p>
      <text:p text:style-name="P329"><text:span text:style-name="T330">Nr.<text:s/></text:span><text:a xlink:href="https://www.e-tar.lt/portal/legalAct.html?documentId=TAR.421B62D43893" office:target-frame-name="_top" xlink:show="replace"><text:span text:style-name="T331">1035</text:span></text:a><text:span text:style-name="T332">, 2002-07-03, Žin., 2002, Nr. 70-2886 (2002-07-1</text:span><text:span text:style-name="T333">0), i. k. 1021100NUTA00001035</text:span></text:p>
      <text:p text:style-name="P334"><text:span text:style-name="T335">Dėl Lietuvos Respublikos Vyriausybės 1998 m. liepos 9 d. nutarimo Nr. 851 "Dėl Lietuvos Respublikos teisingumo ministerijos nuostatų patvirtinimo" pakeitimo</text:span></text:p>
      <text:p text:style-name="P336"/>
      <text:p text:style-name="P337"><text:span text:style-name="T338">3.</text:span></text:p>
      <text:p text:style-name="P339"><text:span text:style-name="T340">Lietuvos Respublikos Vyriausybė, Nutarimas</text:span></text:p>
      <text:p text:style-name="P341"><text:span text:style-name="T342">Nr.<text:s/></text:span><text:a xlink:href="https://www.e-tar.lt/portal/legalAct.html?documentId=TAR.86FD4986D24B" office:target-frame-name="_top" xlink:show="replace"><text:span text:style-name="T343">799</text:span></text:a><text:span text:style-name="T344">, 2004-06-25, Žin., 2004, Nr. 100-3722 (2004-06-29), i. k. 1041100NUTA00000799</text:span></text:p>
      <text:p text:style-name="P345"><text:span text:style-name="T346">Dėl Lietuvos Respublikos Vyriausybės 1998 m. liepos 9 d. nutarimo Nr. 851 "Dėl Lietuvos Respub</text:span><text:span text:style-name="T347">likos teisingumo ministerijos nuostatų patvirtinimo" pakeitimo</text:span></text:p>
      <text:p text:style-name="P348"/>
      <text:p text:style-name="P349"><text:span text:style-name="T350">4.</text:span></text:p>
      <text:p text:style-name="P351"><text:span text:style-name="T352">Lietuvos Respublikos Vyriausybė, Nutarimas</text:span></text:p>
      <text:p text:style-name="P353"><text:span text:style-name="T354">Nr.<text:s/></text:span><text:a xlink:href="https://www.e-tar.lt/portal/legalAct.html?documentId=TAR.42A703773F3B" office:target-frame-name="_top" xlink:show="replace"><text:span text:style-name="T355">344</text:span></text:a><text:span text:style-name="T356">, 2008-04-09, Žin., 2008, Nr. 46-1733 (2008-04-22), i. k.</text:span><text:span text:style-name="T357"><text:s/>1081100NUTA00000344</text:span></text:p>
      <text:p text:style-name="P358"><text:span text:style-name="T359">Dėl Lietuvos Respublikos Vyriausybės 1998 m. liepos 9 d. nutarimo Nr. 851 "Dėl Lietuvos Respublikos teisingumo ministerijos nuostatų patvirtinimo" pakeitimo</text:span></text:p>
      <text:p text:style-name="P360"/>
      <text:p text:style-name="P361"><text:span text:style-name="T362">5.</text:span></text:p>
      <text:p text:style-name="P363"><text:span text:style-name="T364">Lietuvos Respublikos Vyriausybė, Nutarimas</text:span></text:p>
      <text:p text:style-name="P365"><text:span text:style-name="T366">Nr.<text:s/></text:span><text:a xlink:href="https://www.e-tar.lt/portal/legalAct.html?documentId=TAR.10EFD4E851E6" office:target-frame-name="_top" xlink:show="replace"><text:span text:style-name="T367">1342</text:span></text:a><text:span text:style-name="T368">, 2008-12-24, Žin., 2008, Nr. 149-6054 (2008-12-30), i. k. 1081100NUTA00001342</text:span></text:p>
      <text:p text:style-name="P369"><text:span text:style-name="T370">Dėl Lietuvos Respublikos Vyriausybės 1998 m. liepos 9 d. nutarimo Nr. 851 "Dėl Lietuvos Respu</text:span><text:span text:style-name="T371">blikos teisingumo ministerijos nuostatų patvirtinimo" pakeitimo</text:span></text:p>
      <text:p text:style-name="P372"/>
      <text:p text:style-name="P373"><text:span text:style-name="T374">6.</text:span></text:p>
      <text:p text:style-name="P375"><text:span text:style-name="T376">Lietuvos Respublikos Vyriausybė, Nutarimas</text:span></text:p>
      <text:p text:style-name="P377"><text:span text:style-name="T378">Nr.<text:s/></text:span><text:a xlink:href="https://www.e-tar.lt/portal/legalAct.html?documentId=TAR.58E352FA80E4" office:target-frame-name="_top" xlink:show="replace"><text:span text:style-name="T379">437</text:span></text:a><text:span text:style-name="T380">, 2009-05-20, Žin., 2009, Nr. 62-2466 (2009-05-28), i. k</text:span><text:span text:style-name="T381">. 1091100NUTA00000437</text:span></text:p>
      <text:p text:style-name="P382"><text:span text:style-name="T383">Dėl Lietuvos Respublikos Vyriausybės 1998 m. liepos 9 d. nutarimo Nr. 851 "Dėl Lietuvos Respublikos teisingumo ministerijos nuostatų patvirtinimo" pakeitimo</text:span></text:p>
      <text:p text:style-name="P384"/>
      <text:p text:style-name="P385"><text:span text:style-name="T386">7.</text:span></text:p>
      <text:p text:style-name="P387"><text:span text:style-name="T388">Lietuvos Respublikos Vyriausybė, Nutarimas</text:span></text:p>
      <text:p text:style-name="P389"><text:span text:style-name="T390">Nr.<text:s/></text:span><text:a xlink:href="https://www.e-tar.lt/portal/legalAct.html?documentId=TAR.80EC6480C0B1" office:target-frame-name="_top" xlink:show="replace"><text:span text:style-name="T391">1464</text:span></text:a><text:span text:style-name="T392">, 2010-10-13, Žin., 2010, Nr. 123-6301 (2010-10-18), i. k. 1101100NUTA00001464</text:span></text:p>
      <text:p text:style-name="P393"><text:span text:style-name="T394">Dėl Lietuvos Respublikos Vyriausybės 1998 m. liepos 9 d. nutarimo Nr. 851 "Dėl Lietuvos Respublikos teisingumo minist</text:span><text:span text:style-name="T395">erijos nuostatų patvirtinimo" pakeitimo</text:span></text:p>
      <text:p text:style-name="P396"/>
      <text:p text:style-name="P397"><text:span text:style-name="T398">8.</text:span></text:p>
      <text:p text:style-name="P399"><text:span text:style-name="T400">Lietuvos Respublikos Vyriausybė, Nutarimas</text:span></text:p>
      <text:p text:style-name="P401"><text:span text:style-name="T402">Nr.<text:s/></text:span><text:a xlink:href="https://www.e-tar.lt/portal/legalAct.html?documentId=TAR.EB0AB512ACB8" office:target-frame-name="_top" xlink:show="replace"><text:span text:style-name="T403">1716</text:span></text:a><text:span text:style-name="T404">, 2010-12-01, Žin., 2010, Nr. 142-7300 (2010-12-04), i. k. 1101100NUTA00001716</text:span></text:p>
      <text:p text:style-name="P405"><text:span text:style-name="T406">Dėl Lietuvos Respublikos Vyriausybės 1998 m. liepos 9 d. nutarimo Nr. 851 "Dėl Lietuvos Respublikos teisingumo ministerijos nuostatų patvirtinimo" pakeitimo</text:span></text:p>
      <text:p text:style-name="P407"/>
      <text:p text:style-name="P408"><text:span text:style-name="T409">9.</text:span></text:p>
      <text:p text:style-name="P410"><text:span text:style-name="T411">Lietuvos Respublikos Vyriausybė, Nutarimas</text:span></text:p>
      <text:p text:style-name="P412"><text:span text:style-name="T413">Nr.<text:s/></text:span><text:a xlink:href="https://www.e-tar.lt/portal/legalAct.html?documentId=a904d150c17011e38c43fee5c144a67d" office:target-frame-name="_top" xlink:show="replace"><text:span text:style-name="T414">319</text:span></text:a><text:span text:style-name="T415">, 2014-04-09, paskelbta TAR 2014-04-11, i. k. 2014-04333</text:span></text:p>
      <text:p text:style-name="P416"><text:span text:style-name="T417">Dėl Lietuvos Respublikos Vyriausybės 1998 m. liepos 9 d. nutarimo Nr. 851 „Dėl Lietuvos Respublikos teisingumo ministerijos nuostatų patvirtinimo“</text:span><text:span text:style-name="T418"><text:s/>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6T12:46:00Z</meta:creation-date>
    <dc:date>2024-02-26T12:46:00Z</dc:date>
    <meta:template xlink:href="Normal.dotm" xlink:type="simple"/>
    <meta:editing-cycles>2</meta:editing-cycles>
    <meta:editing-duration>PT0S</meta:editing-duration>
    <meta:document-statistic meta:page-count="3" meta:paragraph-count="286" meta:word-count="3121" meta:character-count="26057" meta:row-count="645" meta:non-whitespace-character-count="23222"/>
  </office:meta>
</office:document-meta>
</file>