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6.6%"/>
    </style:style>
    <style:style style:name="T172" style:parent-style-name="DefaultParagraphFont" style:family="text">
      <style:text-properties fo:font-style="italic" style:font-style-asian="italic"/>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6.6%"/>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6.6%"/>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style>
    <style:style style:name="T489" style:parent-style-name="DefaultParagraphFont" style:family="text">
      <style:text-properties fo:font-weight="bold" style:font-weight-asian="bold" fo:text-transform="uppercase"/>
    </style:style>
    <style:style style:name="T490" style:parent-style-name="DefaultParagraphFont" style:family="text">
      <style:text-properties fo:font-weight="bold" style:font-weight-asian="bold" fo:text-transform="uppercase"/>
    </style:style>
    <style:style style:name="P491" style:parent-style-name="Normal" style:family="paragraph">
      <style:paragraph-properties fo:text-align="center"/>
      <style:text-properties fo:text-transform="uppercase"/>
    </style:style>
    <style:style style:name="P492" style:parent-style-name="Normal" style:family="paragraph">
      <style:paragraph-properties fo:text-align="justify" fo:text-indent="0.4923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font-weight="bold" style:font-weight-asian="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P537" style:parent-style-name="Normal" style:family="paragraph">
      <style:paragraph-properties fo:text-align="justify" fo:text-indent="0.4923in"/>
    </style:style>
    <style:style style:name="T538" style:parent-style-name="DefaultParagraphFont" style:family="text">
      <style:text-properties fo:letter-spacing="-0.0013in"/>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P547" style:parent-style-name="Normal" style:family="paragraph">
      <style:paragraph-properties fo:text-align="justify" fo:text-indent="0.492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P552" style:parent-style-name="Normal" style:family="paragraph">
      <style:paragraph-properties fo:text-align="justify" fo:text-indent="0.4923in"/>
    </style:style>
    <style:style style:name="T553" style:parent-style-name="DefaultParagraphFont" style:family="text">
      <style:text-properties fo:letter-spacing="-0.001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letter-spacing="-0.0013in"/>
    </style:style>
    <style:style style:name="P562" style:parent-style-name="Normal" style:family="paragraph">
      <style:paragraph-properties fo:text-align="justify" fo:text-indent="0.492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P565" style:parent-style-name="Normal" style:family="paragraph">
      <style:paragraph-properties fo:text-align="justify" fo:text-indent="0.492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P573" style:parent-style-name="Normal" style:family="paragraph">
      <style:paragraph-properties fo:text-align="justify" fo:text-indent="0.492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P576" style:parent-style-name="Normal" style:family="paragraph">
      <style:paragraph-properties fo:text-align="justify" fo:text-indent="0.492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P579" style:parent-style-name="Normal" style:family="paragraph">
      <style:paragraph-properties fo:text-align="justify" fo:text-indent="0.4923in"/>
    </style:style>
    <style:style style:name="T580" style:parent-style-name="DefaultParagraphFont" style:family="text">
      <style:text-properties fo:letter-spacing="-0.0013in"/>
    </style:style>
    <style:style style:name="P581" style:parent-style-name="Normal" style:family="paragraph">
      <style:paragraph-properties fo:text-align="justify" fo:text-indent="0.4923in"/>
      <style:text-properties fo:letter-spacing="-0.0013in"/>
    </style:style>
    <style:style style:name="P582" style:parent-style-name="Normal" style:family="paragraph">
      <style:paragraph-properties fo:text-align="justify" fo:text-indent="0.492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color="#0000FF" fo:letter-spacing="-0.0013in" style:text-underline-type="single" style:text-underline-style="solid" style:text-underline-width="auto" style:text-underline-mode="continuous"/>
    </style:style>
    <style:style style:name="T619" style:parent-style-name="DefaultParagraphFont" style:family="text">
      <style:text-properties fo:letter-spacing="-0.0013in"/>
    </style:style>
    <style:style style:name="T620" style:parent-style-name="DefaultParagraphFont" style:family="text">
      <style:text-properties fo:color="#0000FF" fo:letter-spacing="-0.0013in" style:text-underline-type="single" style:text-underline-style="solid" style:text-underline-width="auto" style:text-underline-mode="continuous"/>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color="#0000FF" fo:letter-spacing="-0.0013in" style:text-underline-type="single" style:text-underline-style="solid" style:text-underline-width="auto" style:text-underline-mode="continuous"/>
    </style:style>
    <style:style style:name="T624" style:parent-style-name="DefaultParagraphFont" style:family="text">
      <style:text-properties fo:letter-spacing="-0.001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fo:text-transform="uppercase"/>
    </style:style>
    <style:style style:name="P642" style:parent-style-name="Normal" style:family="paragraph">
      <style:paragraph-properties fo:text-align="center"/>
      <style:text-properties fo:text-transform="uppercase"/>
    </style:style>
    <style:style style:name="P643" style:parent-style-name="Normal" style:family="paragraph">
      <style:paragraph-properties fo:text-align="justify" fo:text-indent="0.4923in"/>
    </style:style>
    <style:style style:name="T644" style:parent-style-name="DefaultParagraphFont" style:family="text">
      <style:text-properties fo:text-transform="uppercase"/>
    </style:style>
    <style:style style:name="T645" style:parent-style-name="DefaultParagraphFont" style:family="text">
      <style:text-properties fo:text-transform="uppercase"/>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2009-01-01 iki 2009-05-28</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text:s/></text:span><text:soft-page-break/><text:span text:style-name="T55">pakeitimo likvidavus Visuomenės informavimo priemonių valdybą prie Teisingumo ministerijos“ (Žin., 1997, Nr.<text:s/></text:span><text:a xlink:href="https://www.e-tar.lt/portal/lt/legalAct/TAR.48F302896F88" office:target-frame-name="_blank" xlink:show="new"><text:span text:style-name="T56">20-462</text:span></text:a><text:span text:style-name="T57">) 2 punktą.</text:span></text:p>
      <text:p text:style-name="P58"/>
      <text:p text:style-name="P59"/>
      <text:p text:style-name="P60"/>
      <text:p text:style-name="P61">MINISTRAS PIRMININKAS<text:tab/>GEDIMINAS VAGNORIUS</text:p>
      <text:p text:style-name="P62"/>
      <text:p text:style-name="P63"/>
      <text:p text:style-name="P64"/>
      <text:p text:style-name="P65">TEISINGUMO MINISTRAS<text:tab/>VYTAUTAS PAKALNIŠKIS</text:p>
      <text:p text:style-name="P66"/>
      <text:soft-page-break/>
      <text:p text:style-name="P67">PATVIRTINTA</text:p>
      <text:p text:style-name="P68">Lietuvos Respublikos Vyriausybės</text:p>
      <text:p text:style-name="P69">1998 m.<text:s/>liepos 9 d. nutarimu Nr. 851</text:p>
      <text:p text:style-name="P70">(Lietuvos Respublikos</text:p>
      <text:p text:style-name="P71">Vyriausybės 2002 m. liepos 3 d.</text:p>
      <text:p text:style-name="P72">nutarimo Nr. 1035 redakcija)</text:p>
      <text:p text:style-name="P73"/>
      <text:p text:style-name="P74"><text:span text:style-name="T75">LIETUVOS RESPUBLIKOS TEISINGUM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Lietuvos Respublikos teisingumo ministerija (toliau<text:s/>vadinama – Teisingumo ministerija, ministerija) yra Lietuvos Respublikos valstybės įstaiga<text:span text:style-name="T85">.</text:span></text:p>
      <text:p text:style-name="P86">Teisingumo ministerija vykdo įstatymuose ir kituose teisės aktuose įtvirtintas teisingumo srities valstybės valdymo funkcijas ir įgyvendina šioje srityje valstybės<text:s/>politiką.</text:p>
      <text:p text:style-name="P87">Punkto pakeitimai:</text:p>
      <text:p text:style-name="P88"><text:span text:style-name="T89">Nr.<text:s/></text:span><text:a xlink:href="https://www.e-tar.lt/portal/legalAct.html?documentId=TAR.42A703773F3B" office:target-frame-name="_top" xlink:show="replace"><text:span text:style-name="T90">344</text:span></text:a><text:span text:style-name="T91">, 2008-04-09, Žin., 2008, Nr. 46-1733 (2008-04-22), i. k. 1081100NUTA00000344</text:span></text:p>
      <text:p text:style-name="Normal"/>
      <text:p text:style-name="P92">2. Teisingumo ministerija savo veikloje vadovaujasi Lietuvos Respublikos Konstitucija, Lietuvos Respublikos Vyriausybės įstatymu (Žin., 1994, Nr.<text:s/><text:a xlink:href="https://www.e-tar.lt/portal/lt/legalAct/TAR.96A68BFC9E82" office:target-frame-name="_blank" xlink:show="new"><text:span text:style-name="T93">43-772</text:span></text:a>; 1998, Nr. 41(1)-1131), Lietuvos Respublikos viešojo administravimo įstatymu (Žin., 1999, Nr.<text:s/><text:a xlink:href="https://www.e-tar.lt/portal/lt/legalAct/TAR.0BDFFD850A66" office:target-frame-name="_blank" xlink:show="new"><text:span text:style-name="T94">60-1945</text:span></text:a>; 2006, Nr.<text:s/><text:a xlink:href="https://www.e-tar.lt/portal/lt/legalAct/TAR.73988CDF57C1" office:target-frame-name="_blank" xlink:show="new"><text:span text:style-name="T95">77-2975</text:span></text:a>), kitais Lietuvos Respublikos Seimo priimtais įstatymais ir teisės aktais, Lietuvos Respublikos tarptautinėmis sutartimis, Respublikos Prezidento dekretais, Lietuvos Respublikos Vyriausybės nutarimais, Ministro Pirmininko potvarkiais, taip<text:s/>pat šiais nuostatais.<text:s/></text:p>
      <text:p text:style-name="P96">Punkto pakeitimai:</text:p>
      <text:p text:style-name="P97"><text:span text:style-name="T98">Nr.<text:s/></text:span><text:a xlink:href="https://www.e-tar.lt/portal/legalAct.html?documentId=TAR.42A703773F3B" office:target-frame-name="_top" xlink:show="replace"><text:span text:style-name="T99">344</text:span></text:a><text:span text:style-name="T100">, 2008-04-09, Žin., 2008, Nr. 46-1733 (2008-04-22), i. k. 1081100NUTA00000344</text:span></text:p>
      <text:p text:style-name="Normal"/>
      <text:p text:style-name="P101"><text:span text:style-name="T102">3</text:span><text:span text:style-name="T103">. Teisingumo ministerija yra viešasis jur</text:span><text:span text:style-name="T104">idinis asmuo, turintis sąskaitą banke ir antspaudą su Lietuvos valstybės herbu ir savo pavadinimu. Ministerijos buveinės adresas: Gedimino pr. 30/1, Vilnius, Lietuvos Respublika.</text:span></text:p>
      <text:p text:style-name="P105"><text:span text:style-name="T106">4</text:span><text:span text:style-name="T107">. Teisingumo ministerija yra biudžetinė įstaiga, finansuojama iš Lietuvo</text:span><text:span text:style-name="T108">s Respublikos valstybės biudžeto.</text:span></text:p>
      <text:p text:style-name="P109"/>
      <text:p text:style-name="P110"><text:span text:style-name="T111">II</text:span><text:span text:style-name="T112">.<text:s/></text:span><text:span text:style-name="T113">TEISINGUMO MINISTERIJOS UŽDAVINIAI IR FUNKCIJOS</text:span></text:p>
      <text:p text:style-name="P114"/>
      <text:p text:style-name="P115"><text:span text:style-name="T116">5</text:span><text:span text:style-name="T117">. Siekdama sukurti nacionalinę teisinę sistemą, atitinkančią teisinės valstybės sampratą ir Europos Sąjungos teisinę patirtį, Teisingumo ministerija:</text:span></text:p>
      <text:p text:style-name="P118">5.1. rengia Lietuvos Respublikos įstatymų, Lietuvos Respublikos Vyriausybės nutarimų, kitų teisės aktų projektus;<text:s/></text:p>
      <text:p text:style-name="P119">Papunkčio pakeitimai:</text:p>
      <text:p text:style-name="P120"><text:span text:style-name="T121">Nr.<text:s/></text:span><text:a xlink:href="https://www.e-tar.lt/portal/legalAct.html?documentId=TAR.42A703773F3B" office:target-frame-name="_top" xlink:show="replace"><text:span text:style-name="T122">344</text:span></text:a><text:span text:style-name="T123">, 2008-04-09, Žin., 2008, Nr. 46-</text:span><text:span text:style-name="T124">1733 (2008-04-22), i. k. 1081100NUTA00000344</text:span></text:p>
      <text:p text:style-name="Normal"/>
      <text:p text:style-name="P125"><text:span text:style-name="T126">5.2</text:span><text:span text:style-name="T127">. Lietuvos Respublikos teisės aktų nustatyta tvarka teikia teisines išvadas dėl įstatymų koncepcijų, įstatymų ir kitų teisės aktų projektų, dėl tarptautinių dvišalių ir daugiašalių sutarčių ir šių sutarč</text:span><text:span text:style-name="T128">ių projektų, dėl ministerijų ar Vyriausybės įstaigų bei kitų valstybės institucijų vardu ir pagal jų kompetenciją sudaromų su atitinkamomis užsienio valstybėmis ar organizacijų institucijomis susitarimų, kurie nėra Lietuvos Respublikos tarptautinės sutarty</text:span><text:span text:style-name="T129">s, taip pat išvadas dėl jų atitikties Europos Sąjungos teisei;</text:span></text:p>
      <text:p text:style-name="P130">Papunkčio pakeitimai:</text:p>
      <text:p text:style-name="P131"><text:span text:style-name="T132">Nr.<text:s/></text:span><text:a xlink:href="https://www.e-tar.lt/portal/legalAct.html?documentId=TAR.86FD4986D24B" office:target-frame-name="_top" xlink:show="replace"><text:span text:style-name="T133">799</text:span></text:a><text:span text:style-name="T134">, 2004-06-25, Žin., 2004, Nr. 100-3722 (2004-06-29), i. k. 1041100NUTA00000799</text:span></text:p>
      <text:p text:style-name="Normal"/>
      <text:p text:style-name="P135"><text:span text:style-name="T136">5.3</text:span><text:span text:style-name="T137">. pagal kompetenciją nustatytąja tvarka palaiko tarptautinius teisinius ryšius su užsienio valstybių institucijomis ir tarptautinėmis organizacijomis, rengia tarptautinių dvišalių teisinės pagalbos sutarčių projektus, organizuoja prisijungimą prie dau</text:span><text:span text:style-name="T138">giašalių tarptautinių sutarčių ir pagal kompetenciją užtikrina jų vykdymą;</text:span></text:p>
      <text:p text:style-name="P139">Papunkčio pakeitimai:</text:p>
      <text:p text:style-name="P140"><text:span text:style-name="T141">Nr.<text:s/></text:span><text:a xlink:href="https://www.e-tar.lt/portal/legalAct.html?documentId=TAR.42A703773F3B" office:target-frame-name="_top" xlink:show="replace"><text:span text:style-name="T142">344</text:span></text:a><text:span text:style-name="T143">, 2008-04-09, Žin., 2008, Nr. 46-1733 (2008-04-22), i. k. 1081100NUTA0</text:span><text:span text:style-name="T144">0000344</text:span></text:p>
      <text:p text:style-name="Normal"/>
      <text:p text:style-name="P145"><text:span text:style-name="T146">5.4</text:span><text:span text:style-name="T147">. organizuoja teisinės sistemos reformos metmenų įgyvendinimą, kryptingai vykdo teisinių institucijų reformą;</text:span></text:p>
      <text:p text:style-name="P148">5.5. Lietuvos Respublikos Vyriausybės pavedimu atlieka dalį įstaigų prie ministerijos steigėjo funkcijų, taip pat ministerijos<text:s/>įsteigtų įstaigų steigėjo funkcijas, įgyvendina ministerijai priskirtų valstybės įmonių savininko teises ir pareigas;<text:s/></text:p>
      <text:p text:style-name="P149">Papunkčio pakeitimai:</text:p>
      <text:p text:style-name="P150"><text:span text:style-name="T151">Nr.<text:s/></text:span><text:a xlink:href="https://www.e-tar.lt/portal/legalAct.html?documentId=TAR.42A703773F3B" office:target-frame-name="_top" xlink:show="replace"><text:span text:style-name="T152">344</text:span></text:a><text:span text:style-name="T153">, 2008-04-09, Žin., 2008,</text:span><text:span text:style-name="T154"><text:s/>Nr. 46-1733 (2008-04-22), i. k. 1081100NUTA00000344</text:span></text:p>
      <text:p text:style-name="Normal"/>
      <text:p text:style-name="P155">5.6. Lietuvos Respublikos teisės aktų nustatyta tvarka organizuoja jos valdymo sričiai priskirtų įstaigų buhalterinę apskaitą ir kontroliuoja, kad racionaliai ir taupiai būtų naudojami darbo, materialiniai ir finansiniai ištekliai;<text:s/></text:p>
      <text:p text:style-name="P156">Papunkčio pakeitimai:</text:p>
      <text:p text:style-name="P157"><text:span text:style-name="T158">Nr.<text:s/></text:span><text:a xlink:href="https://www.e-tar.lt/portal/legalAct.html?documentId=TAR.42A703773F3B" office:target-frame-name="_top" xlink:show="replace"><text:span text:style-name="T159">344</text:span></text:a><text:span text:style-name="T160">, 2008-04-09, Žin., 2008, Nr. 46-1733 (2008-04-22), i. k. 1081100NUTA00000344</text:span></text:p>
      <text:p text:style-name="Normal"/>
      <text:p text:style-name="P161"><text:span text:style-name="T162">5.7</text:span><text:span text:style-name="T163">. vykdo kitas Lietuvos Respublikos teisės aktuose numatytas funkcijas.</text:span></text:p>
      <text:p text:style-name="P164">5<text:span text:style-name="T165">1</text:span>. Siekdama pagal kompetenciją dalyvauti formuojant ir įgyvendinant Lietuvos Europos Sąjungos politiką, Teisingumo ministerija:</text:p>
      <text:p text:style-name="P166">5<text:span text:style-name="T167">1</text:span>.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text:s/>valstybės institucijos;</text:p>
      <text:p text:style-name="P168">5<text:span text:style-name="T169">1</text:span>.2. pagal kompetenciją užtikrina efektyvų atstovavimą Lietuvos interesams Europos Sąjungos institucijose ir jų darbo organuose;<text:s/></text:p>
      <text:p text:style-name="P170">5<text:span text:style-name="T171">1</text:span>.3. pagal kompetenciją perkelia į nacionalinę teisę ir įgyvendina Europos Sąjungos teisę (<text:span text:style-name="T172">acquis communautaire)<text:s/></text:span>ir vykdo kitus Lietuvos narystės Europos Sąjungoje įsipareigojimus, Europos Sąjungos teisės aktų nustatyta tvarka apie tai informuoja Europos Sąjungos institucijas.<text:s/></text:p>
      <text:p text:style-name="P173">Papildyta punktu:</text:p>
      <text:p text:style-name="P174"><text:span text:style-name="T175">Nr.<text:s/></text:span><text:a xlink:href="https://www.e-tar.lt/portal/legalAct.html?documentId=TAR.42A703773F3B" office:target-frame-name="_top" xlink:show="replace"><text:span text:style-name="T176">344</text:span></text:a><text:span text:style-name="T177">, 2008-04-09, Žin., 2008, Nr. 46-1733 (2008-04-22), i. k. 1081100NUTA00000344</text:span></text:p>
      <text:p text:style-name="Normal"/>
      <text:p text:style-name="P178"><text:span text:style-name="T179">6</text:span><text:span text:style-name="T180">. Siekdama užtikrinti žmogaus teisių ir laisvių apsaugą, teisinėmis priemonėmis padėti sudaryti palankią aplinką verslui, taip pat<text:s/></text:span><text:span text:style-name="T181">sąlygas tobulinti valstybės administravimą, Teisingumo ministerija:</text:span></text:p>
      <text:p text:style-name="P182">6.1. organizuoja teismų susižinojimą su užsienio teismais ir kitomis užsienio įstaigomis, jeigu Lietuvos Respublikos įstatymai, Europos Sąjungos teisės aktai arba sudarytos su kitomis valstybėmis tarptautinės sutartys nenumato kitaip;<text:s/></text:p>
      <text:p text:style-name="P183">Papunkčio pakeitimai:</text:p>
      <text:p text:style-name="P184"><text:span text:style-name="T185">Nr.<text:s/></text:span><text:a xlink:href="https://www.e-tar.lt/portal/legalAct.html?documentId=TAR.42A703773F3B" office:target-frame-name="_top" xlink:show="replace"><text:span text:style-name="T186">344</text:span></text:a><text:span text:style-name="T187">, 2008-04-09, Žin., 2008, Nr. 46-1733 (2008-04-22), i. k. 1081100NUTA00000344</text:span></text:p>
      <text:p text:style-name="Normal"/>
      <text:p text:style-name="P188">6.2. nustatytąj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radėti arba perimti baudžiamąjį persekiojimą ir perduoti arba perimti nuteistuosius asmenis;<text:s/></text:p>
      <text:p text:style-name="P189">Papunkčio pakeitimai:</text:p>
      <text:p text:style-name="P190"><text:span text:style-name="T191">Nr.<text:s/></text:span><text:a xlink:href="https://www.e-tar.lt/portal/legalAct.html?documentId=TAR.42A703773F3B" office:target-frame-name="_top" xlink:show="replace"><text:span text:style-name="T192">344</text:span></text:a><text:span text:style-name="T193">, 2008-04-09, Žin., 2008, Nr. 46-1733 (2008-04-22), i. k. 1081100NUTA00000344</text:span></text:p>
      <text:p text:style-name="Normal"/>
      <text:p text:style-name="P194">6.3. teisės aktų nustatytais atvejais atstovauja valstybei civilinėse bylose dėl žalos atlyginimo;<text:s/></text:p>
      <text:p text:style-name="P195">Papunkčio pakeitimai:</text:p>
      <text:p text:style-name="P196"><text:span text:style-name="T197">Nr.<text:s/></text:span><text:a xlink:href="https://www.e-tar.lt/portal/legalAct.html?documentId=TAR.42A703773F3B" office:target-frame-name="_top" xlink:show="replace"><text:span text:style-name="T198">344</text:span></text:a><text:span text:style-name="T199">, 2008-04-09, Žin., 2008, Nr. 46-1733 (2008-04-22), i.</text:span><text:span text:style-name="T200"><text:s/>k. 1081100NUTA00000344</text:span></text:p>
      <text:p text:style-name="Normal"/>
      <text:p text:style-name="P201">6.3<text:span text:style-name="T202">1</text:span>.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s/></text:p>
      <text:p text:style-name="P203">Papildyta papunkčiu:</text:p>
      <text:p text:style-name="P204"><text:span text:style-name="T205">Nr.<text:s/></text:span><text:a xlink:href="https://www.e-tar.lt/portal/legalAct.html?documentId=TAR.42A703773F3B" office:target-frame-name="_top" xlink:show="replace"><text:span text:style-name="T206">344</text:span></text:a><text:span text:style-name="T207">, 2008-04-09, Žin., 2008, Nr. 46-1733 (2008-04-22),<text:s/></text:span><text:span text:style-name="T208">i. k. 1081100NUTA00000344</text:span></text:p>
      <text:p text:style-name="Normal"/>
      <text:p text:style-name="P209">6.3<text:span text:style-name="T210">2</text:span>. nagrinėja nustatytąja tvarka prašymus atlyginti ne teismo tvarka žalą, atsiradusią dėl neteisėto nuteisimo, neteisėto kardomojo kalinimo (suėmimo), neteisėto sulaikymo, neteisėto procesinių prievartos priemonių pritaikymo, neteisėto administracinės nuobaudos – arešto – paskyrimo, sudaro ir vykdo taikos sutartis;<text:s/></text:p>
      <text:p text:style-name="P211">Papildyta papunkčiu:</text:p>
      <text:p text:style-name="P212"><text:span text:style-name="T213">Nr.<text:s/></text:span><text:a xlink:href="https://www.e-tar.lt/portal/legalAct.html?documentId=TAR.42A703773F3B" office:target-frame-name="_top" xlink:show="replace"><text:span text:style-name="T214">344</text:span></text:a><text:span text:style-name="T215">, 2008-04-09, Žin., 2008, Nr. 46-1733 (2008-04-22)</text:span><text:span text:style-name="T216">, i. k. 1081100NUTA00000344</text:span></text:p>
      <text:p text:style-name="Normal"/>
      <text:p text:style-name="P217">6.3<text:span text:style-name="T218">3</text:span>. nagrinėja prašymus kompensuoti smurtiniais nusikaltimais padarytą žalą, priima ir vykdo sprendimus dėl smurtiniais nusikaltimais padarytos žalos kompensavimo, administruoja Nukentėjusių nuo nusikaltimų asmenų fondą;<text:s/></text:p>
      <text:p text:style-name="P219">Papildyta papunkčiu:</text:p>
      <text:p text:style-name="P220"><text:span text:style-name="T221">Nr.<text:s/></text:span><text:a xlink:href="https://www.e-tar.lt/portal/legalAct.html?documentId=TAR.42A703773F3B" office:target-frame-name="_top" xlink:show="replace"><text:span text:style-name="T222">344</text:span></text:a><text:span text:style-name="T223">, 2008-04-09, Žin., 2008, Nr. 46-1733 (2008-04-22), i. k. 1081100NUTA00000344</text:span></text:p>
      <text:p text:style-name="Normal"/>
      <text:p text:style-name="P224"><text:span text:style-name="T225">6.4</text:span><text:span text:style-name="T226">. organizuoja Lietuvos Respublikos Vyriausybės atstovo<text:s/></text:span><text:span text:style-name="T227">Europos Žmogaus Teisių Teisme veiklą;</text:span></text:p>
      <text:p text:style-name="P228">6.5. nustatytąja tvarka nagrinėja asmenų prašymus, skundus ir pranešimus, priskirtinus ministerijos kompetencijai, imasi priemonių, kad būtų atsakyta į juose keliamus klausimus;<text:s/></text:p>
      <text:p text:style-name="P229">Papunkčio pakeitimai:</text:p>
      <text:p text:style-name="P230"><text:span text:style-name="T231">Nr.<text:s/></text:span><text:a xlink:href="https://www.e-tar.lt/portal/legalAct.html?documentId=TAR.42A703773F3B" office:target-frame-name="_top" xlink:show="replace"><text:span text:style-name="T232">344</text:span></text:a><text:span text:style-name="T233">, 2008-04-09, Žin., 2008, Nr. 46-1733 (2008-04-22), i. k. 1081100NUTA00000344</text:span></text:p>
      <text:p text:style-name="Normal"/>
      <text:p text:style-name="P234"><text:span text:style-name="T235">6.6</text:span><text:span text:style-name="T236">. sudaro sąlygas atlikti kvalifikuotas ekspertizes pagal teisėsaugos institucijų pavedimus, di</text:span><text:span text:style-name="T237">egti naujus tyrimo metodus ekspertinėje praktikoje;</text:span></text:p>
      <text:p text:style-name="P238"><text:span text:style-name="T239">6.7</text:span><text:span text:style-name="T240">. dalyvauja formuojant valstybės politiką pramoninės nuosavybės apsaugos srityje, taip pat dalyvauja organizuojant valstybinę pramoninės nuosavybės apsaugos sistemą;<text:s/></text:span></text:p>
      <text:p text:style-name="P241"><text:span text:style-name="T242">6.8</text:span><text:span text:style-name="T243">. užtikrina patentinės<text:s/></text:span><text:span text:style-name="T244">informacijos sistemos įgyvendinimą pramoninės nuosavybės apsaugos srityje;<text:s/></text:span></text:p>
      <text:p text:style-name="P245"><text:span text:style-name="T246">6.9</text:span><text:span text:style-name="T247">. dalyvauja formuojant ir įgyvendinant vartotojų teisių<text:s/></text:span>apsaugos<text:span text:style-name="T248"><text:s/>politiką;</text:span></text:p>
      <text:p text:style-name="P249">Papunkčio pakeitimai:</text:p>
      <text:p text:style-name="P250"><text:span text:style-name="T251">Nr.<text:s/></text:span><text:a xlink:href="https://www.e-tar.lt/portal/legalAct.html?documentId=TAR.42A703773F3B" office:target-frame-name="_top" xlink:show="replace"><text:span text:style-name="T252">344</text:span></text:a><text:span text:style-name="T253">, 2008-04-09, Žin., 2008, Nr. 46-1733 (2008-04-22), i. k. 1081100NUTA00000344</text:span></text:p>
      <text:p text:style-name="Normal"/>
      <text:p text:style-name="P254"><text:span text:style-name="T255">6.10</text:span><text:span text:style-name="T256">. dalyvauja organizuojant vartotojų teisių apsaugą;</text:span></text:p>
      <text:p text:style-name="P257">Papunkčio pakeitimai:</text:p>
      <text:p text:style-name="P258"><text:span text:style-name="T259">Nr.<text:s/></text:span><text:a xlink:href="https://www.e-tar.lt/portal/legalAct.html?documentId=TAR.42A703773F3B" office:target-frame-name="_top" xlink:show="replace"><text:span text:style-name="T260">344</text:span></text:a><text:span text:style-name="T261">, 2008-04-09, Žin., 2008, Nr. 46-1733 (2008-04-22), i. k. 1081100NUTA00000344</text:span></text:p>
      <text:p text:style-name="Normal"/>
      <text:p text:style-name="P262"><text:span text:style-name="T263">6.11</text:span><text:span text:style-name="T264">. dalyvauja formuojant ir įgyvendinant nacionalinę metrologijos politiką;</text:span></text:p>
      <text:p text:style-name="P265">6.12. metodiškai vadovauja teisės aktų ministerijos valdymo sričiai priskirtų registrų kūrimui ir koordinuoja jų funkcionavimą;<text:s/></text:p>
      <text:p text:style-name="P266">Papunkčio pakeitimai:</text:p>
      <text:p text:style-name="P267"><text:span text:style-name="T268">Nr.<text:s/></text:span><text:a xlink:href="https://www.e-tar.lt/portal/legalAct.html?documentId=TAR.42A703773F3B" office:target-frame-name="_top" xlink:show="replace"><text:span text:style-name="T269">344</text:span></text:a><text:span text:style-name="T270">, 2008-04-09, Žin.,<text:s/></text:span><text:span text:style-name="T271">2008, Nr. 46-1733 (2008-04-22), i. k. 1081100NUTA00000344</text:span></text:p>
      <text:p text:style-name="Normal"/>
      <text:p text:style-name="P272"><text:span text:style-name="T273">6.13</text:span><text:span text:style-name="T274">. prižiūri civilinės būklės aktų įrašų įrašymo civilinės metrikacijos įstaigose ir seniūnijose teisėtumą, duoda leidimus pakeisti vardą, pavardę, tautybę, teikia metodinę pagalbą civilinės<text:s/></text:span><text:span text:style-name="T275">metrikacijos įstaigoms, aprūpina jas civilinės būklės aktų registravimo liudijimų ir aktų įrašų blankais, kontroliuoja, kad jie būtų tinkamai apskaitomi ir naudojami;</text:span></text:p>
      <text:p text:style-name="P276"><text:span text:style-name="T277">6.14</text:span><text:span text:style-name="T278">. nagrinėja politinių partijų, religinių bendruomenių ir bendrijų, jų filialų ir<text:s/></text:span><text:span text:style-name="T279">atstovybių steigimo, reorganizavimo, pertvarkymo ir likvidavimo dokumentus, tvirtina surašytų duomenų tikrumą, steigimo dokumentų, programų, pakeistų steigimo dokumentų ir duomenų atitiktį įstatymų reikalavimams ir teikia išvadas Juridinių asmenų registrui</text:span><text:span text:style-name="T280"><text:s/>dėl jų registravimo ar išregistravimo galimybės;</text:span><text:s/></text:p>
      <text:p text:style-name="P281">Papunkčio pakeitimai:</text:p>
      <text:p text:style-name="P282"><text:span text:style-name="T283">Nr.<text:s/></text:span><text:a xlink:href="https://www.e-tar.lt/portal/legalAct.html?documentId=TAR.86FD4986D24B" office:target-frame-name="_top" xlink:show="replace"><text:span text:style-name="T284">799</text:span></text:a><text:span text:style-name="T285">, 2004-06-25, Žin., 2004, Nr. 100-3722 (2004-06-29), i. k. 1041100NUTA00000799</text:span></text:p>
      <text:p text:style-name="Normal"/>
      <text:p text:style-name="P286"><text:span text:style-name="T287">6.15</text:span><text:span text:style-name="T288">. orga</text:span><text:span text:style-name="T289">nizuoja duomenų apsaugos teisinės bazės plėtojimą ir įgyvendinimą;</text:span></text:p>
      <text:p text:style-name="P290"><text:span text:style-name="T291">6.16</text:span><text:span text:style-name="T292">. rengia ir teikia išvadas Lietuvos Respublikos Seimui dėl valstybės pripažinimo suteikimo religinėms bendrijoms;</text:span></text:p>
      <text:p text:style-name="P293">6.16<text:span text:style-name="T294">1</text:span>.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juridiniais asmenimis;<text:s/></text:p>
      <text:p text:style-name="P295">Papildyta papunkčiu:</text:p>
      <text:p text:style-name="P296"><text:span text:style-name="T297">Nr.<text:s/></text:span><text:a xlink:href="https://www.e-tar.lt/portal/legalAct.html?documentId=TAR.42A703773F3B" office:target-frame-name="_top" xlink:show="replace"><text:span text:style-name="T298">344</text:span></text:a><text:span text:style-name="T299">, 2008-04-09, Žin., 2008, Nr. 46-1733 (2008-04-22), i. k. 1081100NUTA00000344</text:span></text:p>
      <text:p text:style-name="Normal"/>
      <text:p text:style-name="P300"><text:span text:style-name="T301">6.17</text:span><text:span text:style-name="T302">. užtikrina hipotekos įstaigų finansavim</text:span><text:span text:style-name="T303">ą, buhalterinę atskaitomybę ir kontroliuoja jų ūkinę ir finansinę veiklą;</text:span></text:p>
      <text:p text:style-name="P304">6.18. valdo jai priskirtas kapitalo investicijų programas, skirsto asignavimus ir užtikrina jų naudojimą; rengia ir derina Teisingumo ministerijos numatomus įgyvendinti investicijų projektus;<text:s/></text:p>
      <text:p text:style-name="P305">Papunkčio pakeitimai:</text:p>
      <text:p text:style-name="P306"><text:span text:style-name="T307">Nr.<text:s/></text:span><text:a xlink:href="https://www.e-tar.lt/portal/legalAct.html?documentId=TAR.42A703773F3B" office:target-frame-name="_top" xlink:show="replace"><text:span text:style-name="T308">344</text:span></text:a><text:span text:style-name="T309">, 2008-04-09, Žin., 2008, Nr. 46-1733 (2008-04-22), i. k. 1081100NUTA00000344</text:span></text:p>
      <text:p text:style-name="Normal"/>
      <text:p text:style-name="P310"><text:span text:style-name="T311">6.19</text:span><text:span text:style-name="T312">. vykdo kitas Lietuvos Respublikos teisės aktuose numatytas funkcijas.</text:span></text:p>
      <text:p text:style-name="P313">7. Siekdama įgyvendinti valstybės garantuojamos<text:s/>teisinės pagalbos sistemą, sudaryti lygias galimybes asmenims ginti savo teises ir teisėtus interesus ir siekti teisingumo, Teisingumo ministerija:<text:s/></text:p>
      <text:p text:style-name="P314">Punkto pakeitimai:</text:p>
      <text:p text:style-name="P315"><text:span text:style-name="T316">Nr.<text:s/></text:span><text:a xlink:href="https://www.e-tar.lt/portal/legalAct.html?documentId=TAR.42A703773F3B" office:target-frame-name="_top" xlink:show="replace"><text:span text:style-name="T317">34</text:span><text:span text:style-name="T318">4</text:span></text:a><text:span text:style-name="T319">, 2008-04-09, Žin., 2008, Nr. 46-1733 (2008-04-22), i. k. 1081100NUTA00000344</text:span></text:p>
      <text:p text:style-name="P320"><text:span text:style-name="T321">7.1</text:span><text:span text:style-name="T322">. įstatymų nustatyta tvarka įgyvendina priemones, užtikrinančias valstybės garantuojamos teisinės pagalbos teikimą;</text:span></text:p>
      <text:p text:style-name="P323"><text:span text:style-name="T324">7.2</text:span><text:span text:style-name="T325">. formuoja ir įgyvendina valstybės politiką antst</text:span><text:span text:style-name="T326">olių funkcionavimo, valdymo ir sprendimų vykdymo srityje, teisingumo ministro nustatyta tvarka kontroliuoja antstolių darbą, ūkinę ir finansinę veiklą, taip pat analizuoja ir apibendrina antstolių administravimo problemas ir įgyvendina priemones sprendimų<text:s/></text:span><text:span text:style-name="T327">vykdymo praktikai suvienodinti;</text:span></text:p>
      <text:p text:style-name="P328"><text:span text:style-name="T329">7.3</text:span><text:span text:style-name="T330">. įstatymo nustatyta tvarka prižiūri notariato veiklą, įgyvendina priemones notarinei praktikai suvienodinti;</text:span></text:p>
      <text:p text:style-name="P331"><text:span text:style-name="T332">7.4</text:span><text:span text:style-name="T333">. nustatytąja tvarka teikia metodinę pagalbą teismams pavedimų ir prašymų užsienio valstybių<text:s/></text:span><text:span text:style-name="T334">teismams ir kitoms institucijoms rengimo klausimais;</text:span></text:p>
      <text:p text:style-name="P335"><text:span text:style-name="T336">7.5</text:span><text:span text:style-name="T337">. apibendrina ir analizuoja teismų, antstolių, notarų veiklos statistiką;</text:span></text:p>
      <text:p text:style-name="P338"><text:span text:style-name="T339">7.6</text:span><text:span text:style-name="T340">. vykdo kitas Lietuvos Respublikos teisės aktuose numatytas funkcijas.</text:span></text:p>
      <text:p text:style-name="P341"><text:span text:style-name="T342">8</text:span><text:span text:style-name="T343">. Siekdama sukurti remiantis tęstinum</text:span><text:span text:style-name="T344">o ir perimamumo principais bei derinant skirtingus teisinio reguliavimo metodus ir priemones teisėkūros procesą, atitinkantį europietiškas tradicijas, užtikrinti teisininkų profesinį ugdymą, Teisingumo ministerija:</text:span></text:p>
      <text:p text:style-name="P345"><text:span text:style-name="T346">8.1</text:span><text:span text:style-name="T347">. analizuoja Lietuvos Respublikos įs</text:span><text:span text:style-name="T348">tatymų atitiktį žmogaus teisėms ir laisvėms, informuoja Lietuvos Respublikos Vyriausybę ir jos pavedimu tarptautines organizacijas apie Lietuvoje galiojančius įstatymus, reglamentuojančius žmogaus teises ir laisves;</text:span></text:p>
      <text:p text:style-name="P349"><text:span text:style-name="T350">8.2</text:span><text:span text:style-name="T351">. analizuoja Europos Sąjungos<text:s/></text:span><text:span text:style-name="T352">teisę, jos taikymo ir aiškinimo Europos Sąjungos institucijose praktiką, informuoja valstybės institucijas apie galiojančių teisės aktų ir Europos Sąjungos teisės neatitikimą, apie Europos Sąjungos teisės taikymo ir aiškinimo praktiką, teikia metodinę paga</text:span><text:span text:style-name="T353">lbą valstybės institucijoms nacionalinės teisės derinimo su Europos Sąjungos teise srityje;</text:span><text:s/></text:p>
      <text:p text:style-name="P354">Papildyta papunkčiu:</text:p>
      <text:p text:style-name="P355"><text:span text:style-name="T356">Nr.<text:s/></text:span><text:a xlink:href="https://www.e-tar.lt/portal/legalAct.html?documentId=TAR.86FD4986D24B" office:target-frame-name="_top" xlink:show="replace"><text:span text:style-name="T357">799</text:span></text:a><text:span text:style-name="T358">, 2004-06-25, Žin., 2004, Nr. 100-3722 (2004-06-29),<text:s/></text:span><text:span text:style-name="T359">i. k. 1041100NUTA00000799</text:span></text:p>
      <text:p text:style-name="Normal"/>
      <text:p text:style-name="P360"><text:span text:style-name="T361">8.3</text:span><text:span text:style-name="T362">. sistemina viešosios ir privatinės teisės aktus, rengia pasiūlymus dėl jų pakeitimo ar pripažinimo netekusiais galios;<text:s/></text:span></text:p>
      <text:p text:style-name="P363">Papunkčio numeracijos pakeitimas:</text:p>
      <text:p text:style-name="P364"><text:span text:style-name="T365">Nr.<text:s/></text:span><text:a xlink:href="https://www.e-tar.lt/portal/legalAct.html?documentId=TAR.86FD4986D24B" office:target-frame-name="_top" xlink:show="replace"><text:span text:style-name="T366">799</text:span></text:a><text:span text:style-name="T367">, 2004-06-25, Žin., 2004, Nr. 100-3722 (2004-06-29), i. k. 1041100NUTA00000799</text:span></text:p>
      <text:p text:style-name="Normal"/>
      <text:p text:style-name="P368"><text:span text:style-name="T369">8.4</text:span><text:span text:style-name="T370">. rengia ir leidžia Lietuvos Respublikos įstatymų, Lietuvos Respublikos Vyriausybės nutarimų ir kitų teisės aktų rinkinius (iš jų – Lietuvos Respub</text:span><text:span text:style-name="T371">likos įstatymų sąvadą), leidžia Lietuvos Respublikos kodeksus;</text:span></text:p>
      <text:p text:style-name="P372">Papunkčio numeracijos pakeitimas:</text:p>
      <text:p text:style-name="P373"><text:span text:style-name="T374">Nr.<text:s/></text:span><text:a xlink:href="https://www.e-tar.lt/portal/legalAct.html?documentId=TAR.86FD4986D24B" office:target-frame-name="_top" xlink:show="replace"><text:span text:style-name="T375">799</text:span></text:a><text:span text:style-name="T376">, 2004-06-25, Žin., 2004, Nr. 100-3722 (2004-06-29), i. k. 1041100NUTA</text:span><text:span text:style-name="T377">00000799</text:span></text:p>
      <text:p text:style-name="Normal"/>
      <text:p text:style-name="P378"><text:span text:style-name="T379">8.5</text:span><text:span text:style-name="T380">. kartu su valstybės ir kitomis institucijomis rengia mokslines konferencijas teisės teorijos ir praktikos klausimais, kaupia, analizuoja ir apibendrina teorinę ir praktinę teisinę medžiagą;</text:span></text:p>
      <text:p text:style-name="P381">Papunkčio numeracijos pakeitimas:</text:p>
      <text:p text:style-name="P382"><text:span text:style-name="T383">Nr.<text:s/></text:span><text:a xlink:href="https://www.e-tar.lt/portal/legalAct.html?documentId=TAR.86FD4986D24B" office:target-frame-name="_top" xlink:show="replace"><text:span text:style-name="T384">799</text:span></text:a><text:span text:style-name="T385">, 2004-06-25, Žin., 2004, Nr. 100-3722 (2004-06-29), i. k. 1041100NUTA00000799</text:span></text:p>
      <text:p text:style-name="Normal"/>
      <text:p text:style-name="P386">8.6. organizuoja teisėjų, civilinės metrikacijos įstaigų, ministerijos valstybės tarnautojų mokymą, taip pat mokymą, susijusį su valstybės garantuojamos teisinės pagalbos teikimu, rengia mokymo ir kvalifikacijos tobulinimo programas, įgytų žinių patikrinimo taisykles, kitus su mokymu ir kvalifikacijos tobulinimu susijusius metodinius dokumentus, koordinuoja notarų kvalifikacijos tobulinimą;<text:s/></text:p>
      <text:p text:style-name="P387">Papunkčio pakeitimai:</text:p>
      <text:p text:style-name="P388"><text:span text:style-name="T389">Nr.<text:s/></text:span><text:a xlink:href="https://www.e-tar.lt/portal/legalAct.html?documentId=TAR.42A703773F3B" office:target-frame-name="_top" xlink:show="replace"><text:span text:style-name="T390">344</text:span></text:a><text:span text:style-name="T391">, 2008-04-09, Žin., 2008, Nr. 46-1733 (2008-04-22), i. k. 1081100NUTA00000344</text:span></text:p>
      <text:p text:style-name="P392">Papunkčio numeracijos<text:s/>pakeitimas:</text:p>
      <text:p text:style-name="P393"><text:span text:style-name="T394">Nr.<text:s/></text:span><text:a xlink:href="https://www.e-tar.lt/portal/legalAct.html?documentId=TAR.86FD4986D24B" office:target-frame-name="_top" xlink:show="replace"><text:span text:style-name="T395">799</text:span></text:a><text:span text:style-name="T396">, 2004-06-25, Žin., 2004, Nr. 100-3722 (2004-06-29), i. k. 1041100NUTA00000799</text:span></text:p>
      <text:p text:style-name="Normal"/>
      <text:p text:style-name="P397"><text:span text:style-name="T398">8.7</text:span><text:span text:style-name="T399">. įgyvendina teisinės informacijos techninę politiką, kuria ir<text:s/></text:span><text:span text:style-name="T400">diegia kompiuterines teisinės informacijos sistemas;</text:span></text:p>
      <text:p text:style-name="P401">Papunkčio numeracijos pakeitimas:</text:p>
      <text:p text:style-name="P402"><text:span text:style-name="T403">Nr.<text:s/></text:span><text:a xlink:href="https://www.e-tar.lt/portal/legalAct.html?documentId=TAR.86FD4986D24B" office:target-frame-name="_top" xlink:show="replace"><text:span text:style-name="T404">799</text:span></text:a><text:span text:style-name="T405">, 2004-06-25, Žin., 2004, Nr. 100-3722 (2004-06-29), i. k. 1041100NUTA00000799</text:span></text:p>
      <text:p text:style-name="Normal"/>
      <text:p text:style-name="P406"><text:span text:style-name="T407">8.8</text:span><text:span text:style-name="T408">. dalyvauja visuomenės teisinio švietimo veikloje;</text:span></text:p>
      <text:p text:style-name="P409">Papunkčio numeracijos pakeitimas:</text:p>
      <text:p text:style-name="P410"><text:span text:style-name="T411">Nr.<text:s/></text:span><text:a xlink:href="https://www.e-tar.lt/portal/legalAct.html?documentId=TAR.86FD4986D24B" office:target-frame-name="_top" xlink:show="replace"><text:span text:style-name="T412">799</text:span></text:a><text:span text:style-name="T413">, 2004-06-25, Žin., 2004, Nr. 100-3722 (2004-06-29), i. k. 1041100NUTA00000</text:span><text:span text:style-name="T414">799</text:span></text:p>
      <text:p text:style-name="Normal"/>
      <text:p text:style-name="P415"><text:span text:style-name="T416">8.9</text:span><text:span text:style-name="T417">. vykdo kitas Lietuvos Respublikos teisės aktuose numatytas funkcijas.</text:span></text:p>
      <text:p text:style-name="P418">Papunkčio numeracijos pakeitimas:</text:p>
      <text:p text:style-name="P419"><text:span text:style-name="T420">Nr.<text:s/></text:span><text:a xlink:href="https://www.e-tar.lt/portal/legalAct.html?documentId=TAR.86FD4986D24B" office:target-frame-name="_top" xlink:show="replace"><text:span text:style-name="T421">799</text:span></text:a><text:span text:style-name="T422">, 2004-06-25, Žin., 2004, Nr. 100-3722 (2004-06-29</text:span><text:span text:style-name="T423">), i. k. 1041100NUTA00000799</text:span></text:p>
      <text:p text:style-name="Normal"/>
      <text:p text:style-name="P424">9. Siekdama sudaryti bausmių ir kardomosios priemonės – suėmimo – vykdymo sąlygas, užtikrinančias žmogaus orumą ir atitinkančias Lietuvos Respublikos įstatymuose, Lietuvos Respublikos tarptautinėse sutartyse ir kituose teisės aktuose įtvirtintus reikalavimus, Teisingumo ministerija:<text:s/></text:p>
      <text:p text:style-name="P425">Punkto pakeitimai:</text:p>
      <text:p text:style-name="P426"><text:span text:style-name="T427">Nr.<text:s/></text:span><text:a xlink:href="https://www.e-tar.lt/portal/legalAct.html?documentId=TAR.42A703773F3B" office:target-frame-name="_top" xlink:show="replace"><text:span text:style-name="T428">344</text:span></text:a><text:span text:style-name="T429">, 2008-04-09, Žin., 2008, Nr. 46-1733 (2008-04-22), i. k. 1081100NUTA00000344</text:span></text:p>
      <text:p text:style-name="P430">9.1. padeda užtikrinti efektyvų bausmių ir kardomosios priemonės – suėmimo – vykdymą, nuteistųjų integravimą į visuomenę;<text:s/></text:p>
      <text:p text:style-name="P431">Papunkčio pakeitimai:</text:p>
      <text:p text:style-name="P432"><text:span text:style-name="T433">Nr.<text:s/></text:span><text:a xlink:href="https://www.e-tar.lt/portal/legalAct.html?documentId=TAR.42A703773F3B" office:target-frame-name="_top" xlink:show="replace"><text:span text:style-name="T434">344</text:span></text:a><text:span text:style-name="T435">, 2008-04-09, Žin., 2008,</text:span><text:span text:style-name="T436"><text:s/>Nr. 46-1733 (2008-04-22), i. k. 1081100NUTA00000344</text:span></text:p>
      <text:p text:style-name="Normal"/>
      <text:p text:style-name="P437">9.2. analizuoja ir sistemina informaciją apie nusikalstamumo būklę ir prevenciją, organizuoja fundamentinius ir taikomuosius kriminologijos, kriminalistikos ir teismo ekspertizės srities mokslinius<text:s/>darbus;<text:s/></text:p>
      <text:p text:style-name="P438">Papunkčio pakeitimai:</text:p>
      <text:p text:style-name="P439"><text:span text:style-name="T440">Nr.<text:s/></text:span><text:a xlink:href="https://www.e-tar.lt/portal/legalAct.html?documentId=TAR.42A703773F3B" office:target-frame-name="_top" xlink:show="replace"><text:span text:style-name="T441">344</text:span></text:a><text:span text:style-name="T442">, 2008-04-09, Žin., 2008, Nr. 46-1733 (2008-04-22), i. k. 1081100NUTA00000344</text:span></text:p>
      <text:p text:style-name="Normal"/>
      <text:p text:style-name="P443"><text:span text:style-name="T444">9.3</text:span><text:span text:style-name="T445">. vykdo kitas Lietuvos Respublikos teisės aktuose<text:s/></text:span><text:span text:style-name="T446">numatytas funkcijas.</text:span></text:p>
      <text:p text:style-name="P447"/>
      <text:p text:style-name="P448"><text:span text:style-name="T449">III</text:span><text:span text:style-name="T450">.<text:s/></text:span><text:span text:style-name="T451">TEISINGUMO MINISTERIJOS TEISĖS</text:span></text:p>
      <text:p text:style-name="P452"/>
      <text:p text:style-name="P453">10. Teisingumo ministerija, įgyvendindama jai pavestus uždavinius ir atlikdama jos kompetencijai priskirtas funkcijas, turi teisę:<text:s/></text:p>
      <text:p text:style-name="P454">Punkto pakeitimai:</text:p>
      <text:p text:style-name="P455"><text:span text:style-name="T456">Nr.<text:s/></text:span><text:a xlink:href="https://www.e-tar.lt/portal/legalAct.html?documentId=TAR.42A703773F3B" office:target-frame-name="_top" xlink:show="replace"><text:span text:style-name="T457">344</text:span></text:a><text:span text:style-name="T458">, 2008-04-09, Žin., 2008, Nr. 46-1733 (2008-04-22), i. k. 1081100NUTA00000344</text:span></text:p>
      <text:p text:style-name="P459"><text:span text:style-name="T460">10.1</text:span><text:span text:style-name="T461">. gauti iš ministerijų ir kitų Vyriausybės įstaigų, mokslo ir studijų institucijų išvadas</text:span><text:span text:style-name="T462"><text:s/>dėl ministerijos rengiamų Lietuvos Respublikos kodeksų, kitų įstatymų, Lietuvos Respublikos Vyriausybės nutarimų ir kitų dokumentų projektų, taip pat išvadas dėl politinių partijų, religinių bendruomenių ir bendrijų įstatų (statutų), informaciją apie reli</text:span><text:span text:style-name="T463">ginių bendruomenių ir bendrijų veiklą;</text:span></text:p>
      <text:p text:style-name="P464">Papunkčio pakeitimai:</text:p>
      <text:p text:style-name="P465"><text:span text:style-name="T466">Nr.<text:s/></text:span><text:a xlink:href="https://www.e-tar.lt/portal/legalAct.html?documentId=TAR.86FD4986D24B" office:target-frame-name="_top" xlink:show="replace"><text:span text:style-name="T467">799</text:span></text:a><text:span text:style-name="T468">, 2004-06-25, Žin., 2004, Nr. 100-3722 (2004-06-29), i. k. 1041100NUTA00000799</text:span></text:p>
      <text:p text:style-name="Normal"/>
      <text:p text:style-name="P469"><text:span text:style-name="T470">10.2</text:span><text:span text:style-name="T471">. sudaryti iš<text:s/></text:span><text:span text:style-name="T472">ministerijų ir kitų Vyriausybės įstaigų, mokslo ir studijų institucijų, kitų įstaigų ir organizacijų atstovų ir specialistų, susitarus su jų vadovais, komisijas (darbo grupes), turinčias parengti Lietuvos Respublikos kodeksų, kitų įstatymų ir Lietuvos Resp</text:span><text:span text:style-name="T473">ublikos Vyriausybės nutarimų projektus, kai kurias Lietuvos Respublikos įstatymų sąvado dalis, tarptautinių teisinės pagalbos ir teisinio bendradarbiavimo sutarčių projektus ir nagrinėti kitus ministerijos kompetencijos klausimus;</text:span></text:p>
      <text:p text:style-name="P474"><text:span text:style-name="T475">10.3</text:span><text:span text:style-name="T476">. pasitelkti mini</text:span><text:span text:style-name="T477">sterijų ir kitų Vyriausybės įstaigų, mokslo ir studijų institucijų, kitų įstaigų ir organizacijų atstovus ir specialistus, susitarus su jų vadovais, svarstyti Lietuvos Respublikos kodeksų, kitų įstatymų ir Lietuvos Respublikos Vyriausybės nutarimų projektu</text:span><text:span text:style-name="T478">s, kai kurias Lietuvos Respublikos įstatymų sąvado dalis;</text:span></text:p>
      <text:p text:style-name="P479"><text:span text:style-name="T480">10.4</text:span><text:span text:style-name="T481">. tikrinti pagal kompetenciją ministerijai priskirtų įstaigų darbą, nustatyti joms uždavinius, išklausyti jų darbo ataskaitas, prireikus teikti joms metodinius nurodymus.</text:span></text:p>
      <text:p text:style-name="P482"><text:span text:style-name="T483">11</text:span><text:span text:style-name="T484">. Teisingum</text:span><text:span text:style-name="T485">o ministerija turi ir kitų teisės aktuose įtvirtintų teisių.<text:s/></text:span></text:p>
      <text:p text:style-name="P486"/>
      <text:p text:style-name="P487"><text:span text:style-name="T488">IV</text:span><text:span text:style-name="T489">.<text:s/></text:span><text:span text:style-name="T490">Teisingumo ministerijos veiklos organizavimas</text:span></text:p>
      <text:p text:style-name="P491"/>
      <text:p text:style-name="P492">12. Teisingumo ministerijos veikla organizuojama pagal teisingumo ministro patvirtin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493">57-2312</text:span></text:a>; 2007, Nr.<text:s/><text:a xlink:href="https://www.e-tar.lt/portal/lt/legalAct/TAR.77F5BD135621" office:target-frame-name="_blank" xlink:show="new"><text:span text:style-name="T494">23-879</text:span></text:a>), ir derinamu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495">113-5029</text:span></text:a>), kitais strateginio planavimo dokumentais. Sutrumpintam ministerijos strateginiam veiklos planui pritaria Lietuvos Respublikos Vyriausybė. Ministerijos strateginis veiklos planas skelbiamas ministerijos interneto tinklalapyje.<text:span text:style-name="T496"><text:s/></text:span>Ministerijos strateginio veiklos plano įgyvendinimo kontrolę atlieka ministras arba ministro sudaryta strateginio planavimo grupė. Ministerijos strateginių veiklos planų vykdymą vertina ministerijos Vidaus audito skyrius.<text:s/></text:p>
      <text:p text:style-name="P497">Punkto pakeitimai:</text:p>
      <text:p text:style-name="P498"><text:span text:style-name="T499">Nr.<text:s/></text:span><text:a xlink:href="https://www.e-tar.lt/portal/legalAct.html?documentId=TAR.10EFD4E851E6" office:target-frame-name="_top" xlink:show="replace"><text:span text:style-name="T500">1342</text:span></text:a><text:span text:style-name="T501">, 2008-12-24, Žin., 2008, Nr. 149-6054 (2008-12-30), i. k. 1081100NUTA00001342</text:span></text:p>
      <text:p text:style-name="Normal"/>
      <text:p text:style-name="P502">13.<text:s/><text:span text:style-name="T503">Teisingumo ministerijos veikla reguliuojama teisingumo ministro tvirtinamais Teisingumo ministerijos darbo reglamentu, vidaus tvarkos taisyklėmis, ministerijos administracijos padalinių nuostatais, valstybės tarnautojų ir darbuotojų, dirbančių pagal darb</text:span><text:span text:style-name="T504">o sutartis ir gaunančių darbo užmokestį iš valstybės biudžeto ir valstybės pinigų fondų, pareigybių aprašymais.</text:span></text:p>
      <text:p text:style-name="P505">14.<text:s/><text:span text:style-name="T506">Teisingumo ministerijai vadovauja ministras, kurį pagal Lietuvos Respublikos Konstituciją skiria į pareigas ir atleidžia iš jų Respublik</text:span><text:span text:style-name="T507">os Prezidentas Ministro Pirmininko teikimu. Teisingumo ministrą laikinai pavaduoti gali tik Ministro Pirmininko paskirtas kitas Lietuvos Respublikos Vyriausybės narys. Pavaduojantis ministras neatlieka funkcijų, nurodytų šių nuostatų 16.6, 16.9, 16.13, 16.</text:span><text:span text:style-name="T508">14, 16.15 punktuose.<text:s/></text:span></text:p>
      <text:p text:style-name="P509">15. Teisingumo ministras, vadovaudamas jam pavestai valdymo sričiai, yra atsakingas Lietuvos Respublikos Seimui, Respublikos Prezidentui ir tiesiogiai pavaldus Ministrui Pirmininkui.</text:p>
      <text:p text:style-name="P510">16. Teisingumo ministras:</text:p>
      <text:p text:style-name="P511">16.1. vadovauja<text:s/>ministerijai, sprendžia ministerijos kompetencijai priskirtus klausimus ir yra tiesiogiai atsakingas už Lietuvos Respublikos Vyriausybės programos ir jos įgyvendinimo priemonių, priklausančių ministerijos kompetencijai, įgyvendinimą;</text:p>
      <text:p text:style-name="P512">16.2. užtikrina įstatymų, Lietuvos Respublikos tarptautinių sutarčių, Respublikos Prezidento dekretų, Lietuvos Respublikos Vyriausybės nutarimų, Lietuvos Respublikos Vyriausybės sprendimų, Lietuvos Respublikos Vyriausybės rezoliucijų, Ministro Pirmininko potvarkių ir kitų<text:s/>teisės aktų įgyvendinimą;</text:p>
      <text:p text:style-name="P513">16.3. teikia Lietuvos Respublikos Vyriausybei jos darbo reglamento, patvirtinto Lietuvos Respublikos Vyriausybės 1994 m. rugpjūčio 11 d. nutarimu Nr. 728 (Žin., 1994, Nr. <text:a xlink:href="https://www.e-tar.lt/portal/lt/legalAct/TAR.2D810041F3C0" office:target-frame-name="_blank" xlink:show="new"><text:span text:style-name="T514">63-1238</text:span></text:a>; 2003, Nr.<text:s/><text:a xlink:href="https://www.e-tar.lt/portal/lt/legalAct/TAR.82F9BDFF3410" office:target-frame-name="_blank" xlink:show="new"><text:span text:style-name="T515">27-1089</text:span></text:a>), nustatyta tvarka įstatymų ir kitų teisės aktų projektus;</text:p>
      <text:p text:style-name="P516">16.4. užtikrina Lietuvos Respublikos Vyriausybės ir<text:s/>Ministro Pirmininko pavedimų vykdymą;</text:p>
      <text:p text:style-name="P517">16.5. priima ir pasirašo įsakymus, tikrina, kaip jie įgyvendinami. Ministro priimami įsakymai registruojami Lietuvos Respublikos Vyriausybės darbo reglamento nustatyta tvarka. Prireikus ministras gali priimti bendrus su kitais ministrais įsakymus;</text:p>
      <text:p text:style-name="P518">16.6. tvirtina ministerijos strateginį veiklos planą, įstaigų prie ministerijos strateginius ar metinius veiklos planus. Tvirtinti įstaigos prie ministerijos metinius veiklos planus ministras gali pavesti įstaigos prie ministerijos vadovui;<text:s/></text:p>
      <text:p text:style-name="P519">Papunkčio pakeitimai:</text:p>
      <text:p text:style-name="P520"><text:span text:style-name="T521">Nr.<text:s/></text:span><text:a xlink:href="https://www.e-tar.lt/portal/legalAct.html?documentId=TAR.10EFD4E851E6" office:target-frame-name="_top" xlink:show="replace"><text:span text:style-name="T522">1342</text:span></text:a><text:span text:style-name="T523">, 2008-12-24, Žin., 2008, Nr. 149-6054 (2008-12-30), i. k. 1081100NUTA00001342</text:span></text:p>
      <text:p text:style-name="Normal"/>
      <text:p text:style-name="P524">16.7. teikia Lietuvos Respublikos<text:s/>Vyriausybei ministerijos metines veiklos ataskaitas, kuriose<text:span text:style-name="T525"><text:s/></text:span>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p text:style-name="P526">Papunkčio pakeitimai:</text:p>
      <text:p text:style-name="P527"><text:span text:style-name="T528">Nr.<text:s/></text:span><text:a xlink:href="https://www.e-tar.lt/portal/legalAct.html?documentId=TAR.10EFD4E851E6" office:target-frame-name="_top" xlink:show="replace"><text:span text:style-name="T529">1342</text:span></text:a><text:span text:style-name="T530">, 2008-12-24, Žin., 2008, Nr. 149-6054 (2008-12-30), i. k. 1081100NUTA</text:span><text:span text:style-name="T531">00001342</text:span></text:p>
      <text:p text:style-name="Normal"/>
      <text:p text:style-name="P532">16.8. teikia Lietuvos Respublikos Vyriausybei įstaigų prie ministerijos nuostatų projektus, Lietuvos Respublikos Vyriausybės pavedimu tvirtina įstaigų prie ministerijos nuostatus ir jų administracijos struktūrą;</text:p>
      <text:p text:style-name="P533">16.9.<text:s/><text:span text:style-name="T534">tvirtina ministerijo</text:span><text:span text:style-name="T535">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text:span><text:span text:style-name="T536"><text:s/>Lietuvos Respublikos Vyriausybės patvirtinto didžiausio leistino valstybės tarnautojų ir darbuotojų, dirbančių pagal darbo sutartis ir gaunančių darbo užmokestį iš valstybės biudžeto ir valstybės pinigų fondų, pareigybių skaičiaus</text:span>;</text:p>
      <text:p text:style-name="P537">16.10. tvirtina ministerijos administracijos padalinių nuostatus<text:span text:style-name="T538"><text:s/>ir valstybės tarnautojų ir darbuotojų, dirbančių pagal darbo sutartis ir gaunančių darbo užmokestį iš valstybės biudžeto ir valstybės pinigų fondų, pareigybių aprašymus;</text:span></text:p>
      <text:p text:style-name="P539"><text:span text:style-name="T540">16.11</text:span><text:span text:style-name="T541">. koordinuoja ir kontroliuoja m</text:span><text:span text:style-name="T542">inisterijos administracijos padalinių veiklą;</text:span></text:p>
      <text:p text:style-name="P543">16.12. koordinuoja ir kontroliuoja įstaigų prie ministerijos veiklą, jeigu šių funkcijų atlikti nepaveda ministerijos valstybės sekretoriui ir ministerijos sekretoriams ir įstatymai nenustato kitaip;<text:s/></text:p>
      <text:p text:style-name="P544">16.13. į<text:span text:style-name="T545">statymų nustatyta tvarka priima į pareigas ir atleidžia iš jų ministerijos valstybės tarnautojus ir darbuotojus, dirbančius pagal darbo sutartis ir gaunančius darbo užmokestį iš valstybės biudžeto ir valstybės pinigų fondų; juos skatina, skiria jiem</text:span><text:span text:style-name="T546">s tarnybines ar drausmines nuobaudas ir pašalpas arba šias funkcijas gali pavesti atlikti ministerijos valstybės sekretoriui;<text:s/></text:span></text:p>
      <text:p text:style-name="P547"><text:span text:style-name="T548">16.14</text:span><text:span text:style-name="T549">.</text:span><text:s/>į<text:span text:style-name="T550">statymų nustatyta tvarka priima į pareigas ir atleidžia iš jų įstaigų prie ministerijos vadovus, juos skatina ir skir</text:span><text:span text:style-name="T551">ia jiems tarnybines ar drausmines nuobaudas ir pašalpas, jeigu įstatymai nenustato kitaip</text:span>;</text:p>
      <text:p text:style-name="P552">16.15.<text:s/><text:span text:style-name="T553">nustato ministerijos valstybės sekretoriaus, ministerijos sekretorių administravimo sritis</text:span>;</text:p>
      <text:p text:style-name="P554">16.16. Lietuvos Respublikos Vyriausybės nustatyta tvarka<text:s/>informuoja visuomenę apie savo veiklą ministerijos interneto tinklalapyje, o esant galimybei – ir per kitas visuomenės informavimo priemones arba susitikimuose su gyventojais;</text:p>
      <text:p text:style-name="P555">16.17. atlieka kitas įstatymų ir Lietuvos Respublikos Vyriausybės nutarimų pavestas funkcijas.</text:p>
      <text:p text:style-name="P556">17.<text:s/><text:span text:style-name="T557">Ministro politinio (asmeninio) pasitikėjimo valstybės tarnautojai – viceministras, ministro patarėjas (patarėjai), ministro atstovas spaudai ir kiti ministro politinio (asmeninio) pasitikėjimo valstybės tarnautojai – padeda min</text:span><text:span text:style-name="T558">istrui suformuoti politines nuostatas ir prioritetus, priimti sprendimus ir juos įgyvendinti</text:span>.</text:p>
      <text:p text:style-name="P559">Ministras savo įgaliojimų laikotarpiu gali turėti visuomeninių konsultantų, kurie ministro prašymu teikia jam konsultacijas, pasiūlymus, išvadas ir kitą informaciją.</text:p>
      <text:p text:style-name="P560">18.<text:s/><text:span text:style-name="T561">Viceministras:</text:span></text:p>
      <text:p text:style-name="P562"><text:span text:style-name="T563">18.1</text:span><text:span text:style-name="T564">. kontroliuoja, ar ministerijos rengiami teisės aktų projektai atitinka ministro politines nuostatas ir Lietuvos Respublikos Vyriausybės programos nuostatas ministrui pavestose valdymo srityse;</text:span></text:p>
      <text:p text:style-name="P565"><text:span text:style-name="T566">18.2</text:span><text:span text:style-name="T567">. koordinuoja ministr</text:span><text:span text:style-name="T568">o politinio (asmeninio) pasitikėjimo valstybės tarnautojų veiklą;</text:span></text:p>
      <text:p text:style-name="P569"><text:span text:style-name="T570">18.3</text:span><text:span text:style-name="T571">. ministro pavedimu atstovauja ministrui pristatydamas ir aptardamas ministro politines nuostatas ir sprendimus visuomenei, Lietuvos Respublikos Seimo komitetuose, Lietuvos Respublik</text:span><text:span text:style-name="T572">os Vyriausybės posėdžiuose, Lietuvos Respublikos Vyriausybės pasitarimuose;</text:span></text:p>
      <text:p text:style-name="P573"><text:span text:style-name="T574">18.4</text:span><text:span text:style-name="T575">. dalyvauja derinant ministerijos rengiamų teisės aktų projektus su suinteresuotomis institucijomis;</text:span></text:p>
      <text:p text:style-name="P576"><text:span text:style-name="T577">18.5</text:span><text:span text:style-name="T578">. atlieka kitas ministro jam pavestas funkcijas</text:span>.</text:p>
      <text:p text:style-name="P579">19.<text:s/><text:span text:style-name="T580">Teisingumo ministerija turi savo administraciją, kuriai vadovauja ministerijos valstybės sekretorius.</text:span></text:p>
      <text:p text:style-name="P581">Teisingumo ministerijos administraciją sudaro departamentai, skyriai ir kiti padaliniai.</text:p>
      <text:p text:style-name="P582"><text:span text:style-name="T583">Prie Teisingumo ministerijos gali būti Lietuvos Respublikos Vyria</text:span><text:span text:style-name="T584">usybės steigiami departamentai, taip pat kontrolės ar apskaitos funkcijas atliekančios tarnybos, inspekcijos ir kitos įstaigos</text:span>.</text:p>
      <text:p text:style-name="P585">20. Teisingumo ministerijos valstybės sekretorius yra karjeros valstybės tarnautojas, pavaldus ministrui. Ministerijos valstybės sekretorius:</text:p>
      <text:p text:style-name="P586">20.1. koordinuoja ir kontroliuoja ministerijos administracijos padalinių veiklą, užtikrina, kad įgyvendinant ministerijos strateginius veiklos planus optimaliai būtų valdomi ir naudojami finansiniai, materialiniai, intelektiniai ir informacijos ištekliai;</text:p>
      <text:p text:style-name="P587">20.2. kontroliuoja ministerijos administracinę ūkinę veiklą;</text:p>
      <text:p text:style-name="P588">20.3. organizuoja ir koordinuoja ministerijos strateginio veiklos plano rengimą ir įgyvendinimą;<text:s/></text:p>
      <text:p text:style-name="P589">20.4. koordinuoja Ministro Pirmininko ir Lietuvos Respublikos Vyriausybės pavedimų vykdymą, vadovaudamasis ministerijos strateginiu veiklos planu ir Lietuvos Respublikos Vyriausybės programos įgyvendinimo priemonėmis, užtikrina ministerijos rengiamų sprendimų suderinamumą;</text:p>
      <text:p text:style-name="P590">20.5. kontroliuoja, kaip rengiami ir derinami teisės aktų projektai, ir koordinuoja šį darbą;</text:p>
      <text:p text:style-name="P591">20.6. organizuoja ministerijos nuostatų, ministerijos administracijos padalinių nuostatų, valstybės tarnautojų ir<text:s/><text:span text:style-name="T592">darbuotojų, dirbančių pagal darbo sutartis ir gaunančių darbo užmokestį iš valstybės bi</text:span><text:span text:style-name="T593">udžeto ir valstybės pinigų fondų,<text:s/></text:span>pareigybių sąrašo, pareigybių aprašymų ir ministro įsakymų projektų rengimą;</text:p>
      <text:p text:style-name="P594"><text:span text:style-name="T595">20.7</text:span><text:span text:style-name="T596">. ministro pavedimu įstatymų nustatyta tvarka priima į pareigas ir atleidžia iš jų ministerijos valstybės tarnautojus ir darbuotojus,<text:s/></text:span><text:span text:style-name="T597">dirbančius pagal darbo sutartis ir gaunančius darbo užmokestį iš valstybės biudžeto ir valstybės pinigų fondų, taip pat juos skatina, skiria jiems tarnybines ar drausmines nuobaudas ar pašalpas</text:span>;</text:p>
      <text:p text:style-name="P598">20.8. atlieka kitas įstatymų, Lietuvos Respublikos Vyriausybės nutarimų ir ministro pavestas funkcijas.</text:p>
      <text:p text:style-name="P599"><text:span text:style-name="T600">21</text:span><text:span text:style-name="T601">. Jeigu ministerijos valstybės sekretoriaus laikinai nėra, visas jo funkcijas arba dalį jų ministras paveda atlikti ministerijos sekretoriui.<text:s/></text:span></text:p>
      <text:p text:style-name="P602">22. Ministerijos valstybės sekretorius, o kai jo laikinai nėra, – ministerijos sekretorius, atliekantis ministerijos valstybės sekretoriaus funkcijas, pagal kompetenciją priima potvarkius.<text:s/></text:p>
      <text:p text:style-name="P603">Ministerijos valstybės sekretorius<text:span text:style-name="T604"><text:s/></text:span>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605">23. Ministerijos sekretoriai yra karjeros valstybės tarnautojai, tiesiogiai pavaldūs ministerijos valstybės sekretoriui ir atsakingi ministrui.<text:s/></text:p>
      <text:p text:style-name="P606">24. Jeigu m<text:span text:style-name="T607">inisterijos sekretoriaus laikinai nėra, jo funkcijas atlieka ministro paskirtas kitas ministerijos sekretorius arba įstatymų nustatyta tvarka laikinai į ministerijos sekretoriaus</text:span><text:span text:style-name="T608"><text:s/>pareigas perkeltas ministerijos administracijos padalinio vadovas.</text:span></text:p>
      <text:p text:style-name="P609">25. Ministerijos sekretoriai ministro nustatytose administravimo srityse:</text:p>
      <text:p text:style-name="P610">25.1. organizuoja atitinkančių ministerijos strateginius tikslus ir Lietuvos Respublikos Vyriausybės programos nuostatas teisės aktų projektų rengimą ir derinimą;</text:p>
      <text:p text:style-name="P611">25.2. organizuoja Ministro Pirmininko ir Lietuvos Respublikos Vyriausybės, ministro ir ministerijos valstybės sekretoriaus pavedimų vykdymą ir kontroliuoja šį darbą;</text:p>
      <text:p text:style-name="P612">25.3. atlieka kitas įstatymų, Lietuvos Respublikos Vyriausybės nutarimų, ministro ar ministerijos valstybės sekretoriaus pavestas funkcijas.</text:p>
      <text:p text:style-name="P613">26. Teisingum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p>
      <text:p text:style-name="P614">Teisingumo ministerijos kolegijos narių skaičių nustato, kolegijos personalinę sudėtį ir darbo reglamentą tvirtina ministras. Jis taip pat teikia kolegijai svarstyti klausimus.</text:p>
      <text:p text:style-name="P615">27. Teisingumo<text:s/>ministerijos<text:s/><text:span text:style-name="T616">valstybės tarnautojų ir darbuotojų, dirbančių pagal darbo sutartis ir gaunančių darbo užmokestį iš valstybės biudžeto ir valstybės pinigų fondų, priėmimo į darbą (pareigas), darbo užmokesčio mokėjimo jiems tvarką ir sąlygas nustato Lietuvos Re</text:span><text:span text:style-name="T617">spublikos valstybės tarnybos įstatymas (Žin., 1999, Nr.<text:s/></text:span><text:a xlink:href="https://www.e-tar.lt/portal/lt/legalAct/TAR.D3ED3792F52B" office:target-frame-name="_blank" xlink:show="new"><text:span text:style-name="T618">66-2130</text:span></text:a><text:span text:style-name="T619">; 2002, Nr.<text:s/></text:span><text:a xlink:href="https://www.e-tar.lt/portal/lt/legalAct/TAR.5603BD9D8D74" office:target-frame-name="_blank" xlink:show="new"><text:span text:style-name="T620">45-1708</text:span></text:a><text:span text:style-name="T621">), L</text:span><text:span text:style-name="T622">ietuvos Respublikos darbo kodeksas (Žin., 2002, Nr.<text:s/></text:span><text:a xlink:href="https://www.e-tar.lt/portal/lt/legalAct/TAR.31185A622C9F" office:target-frame-name="_blank" xlink:show="new"><text:span text:style-name="T623">64-2569</text:span></text:a><text:span text:style-name="T624">), kiti įstatymai ir teisės aktai.</text:span><text:s/></text:p>
      <text:p text:style-name="P625">Skyriaus pakeitimai:</text:p>
      <text:p text:style-name="P626"><text:span text:style-name="T627">Nr.<text:s/></text:span><text:a xlink:href="https://www.e-tar.lt/portal/legalAct.html?documentId=TAR.42A703773F3B" office:target-frame-name="_top" xlink:show="replace"><text:span text:style-name="T628">344</text:span></text:a><text:span text:style-name="T629">, 2008-04-09, Žin., 2008, Nr. 46-1733 (2008-04-22), i. k. 1081100NUTA00000344</text:span></text:p>
      <text:p text:style-name="Normal"/>
      <text:p text:style-name="P630"><text:span text:style-name="T631">5 skyrius.</text:span><text:span text:style-name="T632"><text:s/>Neteko galios nuo 2008-04-23</text:span></text:p>
      <text:p text:style-name="P633">Skyriaus naikinimas:</text:p>
      <text:p text:style-name="P634"><text:span text:style-name="T635">Nr.<text:s/></text:span><text:a xlink:href="https://www.e-tar.lt/portal/legalAct.html?documentId=TAR.42A703773F3B" office:target-frame-name="_top" xlink:show="replace"><text:span text:style-name="T636">344</text:span></text:a><text:span text:style-name="T637">, 2008-04-09, Žin. 2008, Nr. 46-1733 (2008-04-22), i. k. 1081100NUTA00000344</text:span></text:p>
      <text:p text:style-name="Normal"/>
      <text:p text:style-name="P638"><text:span text:style-name="T639">V</text:span><text:span text:style-name="T640">.<text:s/></text:span><text:span text:style-name="T641">Finansinės veiklos kontrolė ir vidaus auditas</text:span></text:p>
      <text:p text:style-name="P642"/>
      <text:p text:style-name="P643"><text:span text:style-name="T644">28</text:span><text:span text:style-name="T645">.<text:s/></text:span>Teisingumo ministerijos buhalterinė apskaita organizuojama ir finansinė atskaitomybė tvarkoma teisės aktų nustatyta tvarka.</text:p>
      <text:p text:style-name="P646">29. Teisingumo ministerijos finansinės veiklos kontrolę vykdo Valstybės kontrolė. Vidaus auditą atlieka Teisingumo ministerijos Vidaus audito skyrius teisės aktų<text:s/>nustatyta tvarka.<text:s/></text:p>
      <text:p text:style-name="P647">Punkto pakeitimai:</text:p>
      <text:p text:style-name="P648"><text:span text:style-name="T649">Nr.<text:s/></text:span><text:a xlink:href="https://www.e-tar.lt/portal/legalAct.html?documentId=TAR.10EFD4E851E6" office:target-frame-name="_top" xlink:show="replace"><text:span text:style-name="T650">1342</text:span></text:a><text:span text:style-name="T651">, 2008-12-24, Žin., 2008, Nr. 149-6054 (2008-12-30), i. k. 1081100NUTA00001342</text:span></text:p>
      <text:p text:style-name="Normal"/>
      <text:p text:style-name="P652">Skyriaus pakeitimai:</text:p>
      <text:p text:style-name="P653"><text:span text:style-name="T654">Nr.<text:s/></text:span><text:a xlink:href="https://www.e-tar.lt/portal/legalAct.html?documentId=TAR.42A703773F3B" office:target-frame-name="_top" xlink:show="replace"><text:span text:style-name="T655">344</text:span></text:a><text:span text:style-name="T656">, 2008-04-09, Žin., 2008, Nr. 46-1733 (2008-04-22), i. k. 1081100NUTA00000344</text:span></text:p>
      <text:p text:style-name="Normal"/>
      <text:p text:style-name="P657"><text:span text:style-name="T658">VI</text:span><text:span text:style-name="T659">.<text:s/></text:span><text:span text:style-name="T660">BAIGIAMOSIOS NUOSTATOS</text:span></text:p>
      <text:p text:style-name="P661"/>
      <text:p text:style-name="P662">30. Teisingumo ministerija reorganizuojama, pertvarkoma arba likviduojama teisės aktų nustatyta tvarka.<text:s/></text:p>
      <text:p text:style-name="P663">Papildyta skyriumi:</text:p>
      <text:p text:style-name="P664"><text:span text:style-name="T665">Nr.<text:s/></text:span><text:a xlink:href="https://www.e-tar.lt/portal/legalAct.html?documentId=TAR.42A703773F3B" office:target-frame-name="_top" xlink:show="replace"><text:span text:style-name="T666">344</text:span></text:a><text:span text:style-name="T667">, 2008-04-09, Žin., 2008, Nr. 46-1733 (200</text:span><text:span text:style-name="T668">8-04-22), i. k. 1081100NUTA00000344</text:span></text:p>
      <text:p text:style-name="Normal"/>
      <text:p text:style-name="P669"><text:span text:style-name="T670">______________</text:span></text:p>
      <text:p text:style-name="P671">Priedo pakeitimai:</text:p>
      <text:p text:style-name="P672"><text:span text:style-name="T673">Nr.<text:s/></text:span><text:a xlink:href="https://www.e-tar.lt/portal/legalAct.html?documentId=TAR.F7266293C725" office:target-frame-name="_top" xlink:show="replace"><text:span text:style-name="T674">1354</text:span></text:a><text:span text:style-name="T675">, 2000-11-07, Žin., 2000, Nr. 96-3038 (2000-11-10), i. k. 1001100NUTA00001354</text:span></text:p>
      <text:p text:style-name="P676"><text:span text:style-name="T677">Nr.<text:s/></text:span><text:a xlink:href="https://www.e-tar.lt/portal/legalAct.html?documentId=TAR.421B62D43893" office:target-frame-name="_top" xlink:show="replace"><text:span text:style-name="T678">1035</text:span></text:a><text:span text:style-name="T679">, 2002-07-03, Žin., 2002, Nr. 70-2886 (2002-07-10), i. k. 1021100NUTA00001035</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Vyriausybė, Nutarimas</text:span></text:p>
      <text:p text:style-name="P689"><text:span text:style-name="T690">Nr.<text:s/></text:span><text:a xlink:href="https://www.e-tar.lt/portal/legalAct.html?documentId=TAR.F7266293C725" office:target-frame-name="_top" xlink:show="replace"><text:span text:style-name="T691">1354</text:span></text:a><text:span text:style-name="T692">, 2000-11-07, Žin., 2000, Nr. 96-3038 (2000-11-10), i. k. 1001100NUTA00001354</text:span></text:p>
      <text:p text:style-name="P693"><text:span text:style-name="T694">Dėl Lietuvos Respublikos Vyriausybės 1998 m. liepos 9 d. nutarimo Nr. 851 "Dėl Lietuvos Respub</text:span><text:span text:style-name="T695">likos teisingumo ministerijos nuostatų patvirtinimo" dalinio pakeitimo</text:span></text:p>
      <text:p text:style-name="P696"/>
      <text:p text:style-name="P697"><text:span text:style-name="T698">2.</text:span></text:p>
      <text:p text:style-name="P699"><text:span text:style-name="T700">Lietuvos Respublikos Vyriausybė, Nutarimas</text:span></text:p>
      <text:p text:style-name="P701"><text:span text:style-name="T702">Nr.<text:s/></text:span><text:a xlink:href="https://www.e-tar.lt/portal/legalAct.html?documentId=TAR.421B62D43893" office:target-frame-name="_top" xlink:show="replace"><text:span text:style-name="T703">1035</text:span></text:a><text:span text:style-name="T704">, 2002-07-03, Žin., 2002, Nr. 70-2886 (2002-07-1</text:span><text:span text:style-name="T705">0), i. k. 1021100NUTA00001035</text:span></text:p>
      <text:p text:style-name="P706"><text:span text:style-name="T707">Dėl Lietuvos Respublikos Vyriausybės 1998 m. liepos 9 d. nutarimo Nr. 851 "Dėl Lietuvos Respublikos teisingumo ministerijos nuostatų patvirtinimo" pakeitimo</text:span></text:p>
      <text:p text:style-name="P708"/>
      <text:p text:style-name="P709"><text:span text:style-name="T710">3.</text:span></text:p>
      <text:p text:style-name="P711"><text:span text:style-name="T712">Lietuvos Respublikos Vyriausybė, Nutarimas</text:span></text:p>
      <text:p text:style-name="P713"><text:span text:style-name="T714">Nr.<text:s/></text:span><text:a xlink:href="https://www.e-tar.lt/portal/legalAct.html?documentId=TAR.86FD4986D24B" office:target-frame-name="_top" xlink:show="replace"><text:span text:style-name="T715">799</text:span></text:a><text:span text:style-name="T716">, 2004-06-25, Žin., 2004, Nr. 100-3722 (2004-06-29), i. k. 1041100NUTA00000799</text:span></text:p>
      <text:p text:style-name="P717"><text:span text:style-name="T718">Dėl Lietuvos Respublikos Vyriausybės 1998 m. liepos 9 d. nutarimo Nr. 851 "Dėl Lietuvos Respublikos teisingumo</text:span><text:span text:style-name="T719"><text:s/>ministerijos nuostatų patvirtinimo" pakeitimo</text:span></text:p>
      <text:p text:style-name="P720"/>
      <text:p text:style-name="P721"><text:span text:style-name="T722">4.</text:span></text:p>
      <text:p text:style-name="P723"><text:span text:style-name="T724">Lietuvos Respublikos Vyriausybė, Nutarimas</text:span></text:p>
      <text:p text:style-name="P725"><text:span text:style-name="T726">Nr.<text:s/></text:span><text:a xlink:href="https://www.e-tar.lt/portal/legalAct.html?documentId=TAR.42A703773F3B" office:target-frame-name="_top" xlink:show="replace"><text:span text:style-name="T727">344</text:span></text:a><text:span text:style-name="T728">, 2008-04-09, Žin., 2008, Nr. 46-1733 (2008-04-22), i. k. 1081100NUTA0000</text:span><text:span text:style-name="T729">0344</text:span></text:p>
      <text:p text:style-name="P730"><text:span text:style-name="T731">Dėl Lietuvos Respublikos Vyriausybės 1998 m. liepos 9 d. nutarimo Nr. 851 "Dėl Lietuvos Respublikos teisingumo ministerijos nuostatų patvirtinimo" pakeitimo</text:span></text:p>
      <text:p text:style-name="P732"/>
      <text:p text:style-name="P733"><text:span text:style-name="T734">5.</text:span></text:p>
      <text:p text:style-name="P735"><text:span text:style-name="T736">Lietuvos Respublikos Vyriausybė, Nutarimas</text:span></text:p>
      <text:p text:style-name="P737"><text:span text:style-name="T738">Nr.<text:s/></text:span><text:a xlink:href="https://www.e-tar.lt/portal/legalAct.html?documentId=TAR.10EFD4E851E6" office:target-frame-name="_top" xlink:show="replace"><text:span text:style-name="T739">1342</text:span></text:a><text:span text:style-name="T740">, 2008-12-24, Žin., 2008, Nr. 149-6054 (2008-12-30), i. k. 1081100NUTA00001342</text:span></text:p>
      <text:p text:style-name="P741"><text:span text:style-name="T742">Dėl Lietuvos Respublikos Vyriausybės 1998 m. liepos 9 d. nutarimo Nr. 851 "Dėl Lietuvos Respublikos teisingumo ministerijos nuostatų p</text:span><text:span text:style-name="T743">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441" meta:word-count="4811" meta:character-count="40170" meta:row-count="994" meta:non-whitespace-character-count="35800"/>
  </office:meta>
</office:document-meta>
</file>