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style>
    <style:style style:name="T565" style:parent-style-name="DefaultParagraphFont" style:family="text">
      <style:text-properties fo:font-weight="bold" style:font-weight-asian="bold"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letter-spacing="-0.0013in"/>
    </style:style>
    <style:style style:name="P611" style:parent-style-name="Normal" style:family="paragraph">
      <style:paragraph-properties fo:text-align="justify" fo:text-indent="0.4923in"/>
      <style:text-properties fo:letter-spacing="-0.0013in"/>
    </style:style>
    <style:style style:name="P612" style:parent-style-name="Normal" style:family="paragraph">
      <style:paragraph-properties fo:text-align="justify" fo:text-indent="0.4923in"/>
    </style:style>
    <style:style style:name="T613" style:parent-style-name="DefaultParagraphFont" style:family="text">
      <style:text-properties fo:letter-spacing="-0.001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letter-spacing="-0.001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letter-spacing="-0.0013in"/>
    </style:style>
    <style:style style:name="T702" style:parent-style-name="DefaultParagraphFont" style:family="text">
      <style:text-properties fo:color="#0000FF" fo:letter-spacing="-0.0013in" style:text-underline-type="single" style:text-underline-style="solid" style:text-underline-width="auto" style:text-underline-mode="continuous"/>
    </style:style>
    <style:style style:name="T703" style:parent-style-name="DefaultParagraphFont" style:family="text">
      <style:text-properties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letter-spacing="-0.001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center"/>
      <style:text-properties fo:text-transform="uppercase"/>
    </style:style>
    <style:style style:name="P724" style:parent-style-name="Normal" style:family="paragraph">
      <style:paragraph-properties fo:text-align="justify" fo:text-indent="0.4923in"/>
    </style:style>
    <style:style style:name="T725" style:parent-style-name="DefaultParagraphFont" style:family="text">
      <style:text-properties fo:text-transform="uppercase"/>
    </style:style>
    <style:style style:name="T726" style:parent-style-name="DefaultParagraphFont" style:family="text">
      <style:text-properties fo:text-transform="uppercase"/>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9-07-01 iki 2010-10-18</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Lietuvos Respublikos teisingumo ministerija (toliau<text:s/>vadinama – Teisingumo ministerija, ministerija) yra Lietuvos Respublikos valstybės įstaiga<text:span text:style-name="T85">.</text:span></text:p>
      <text:p text:style-name="P86">Teisingumo ministerija vykdo įstatymuose ir kituose teisės aktuose įtvirtintas teisingumo srities valstybės valdymo funkcijas ir įgyvendina šioje srityje valstybės<text:s/>politiką.</text:p>
      <text:p text:style-name="P87">Punkto pakeitimai:</text:p>
      <text:p text:style-name="P88"><text:span text:style-name="T89">Nr.<text:s/></text:span><text:a xlink:href="https://www.e-tar.lt/portal/legalAct.html?documentId=TAR.42A703773F3B" office:target-frame-name="_top" xlink:show="replace"><text:span text:style-name="T90">344</text:span></text:a><text:span text:style-name="T91">, 2008-04-09, Žin., 2008, Nr. 46-1733 (2008-04-22), i. k. 1081100NUTA00000344</text:span></text:p>
      <text:p text:style-name="Normal"/>
      <text:p text:style-name="P92">2. Teisingumo ministerija savo veikloje vadovaujasi Lietuvos Respublikos Konstitucija, Lietuvos Respublikos Vyriausybės įstatymu (Žin., 1994, Nr.<text:s/><text:a xlink:href="https://www.e-tar.lt/portal/lt/legalAct/TAR.96A68BFC9E82" office:target-frame-name="_blank" xlink:show="new"><text:span text:style-name="T93">43-772</text:span></text:a>; 1998, Nr. 41(1)-1131), Lietuvos Respublikos viešojo administravimo įstatymu (Žin., 1999, Nr.<text:s/><text:a xlink:href="https://www.e-tar.lt/portal/lt/legalAct/TAR.0BDFFD850A66" office:target-frame-name="_blank" xlink:show="new"><text:span text:style-name="T94">60-1945</text:span></text:a>; 2006, Nr.<text:s/><text:a xlink:href="https://www.e-tar.lt/portal/lt/legalAct/TAR.73988CDF57C1" office:target-frame-name="_blank" xlink:show="new"><text:span text:style-name="T95">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6">Punkto pakeitimai:</text:p>
      <text:p text:style-name="P97"><text:span text:style-name="T98">Nr.<text:s/></text:span><text:a xlink:href="https://www.e-tar.lt/portal/legalAct.html?documentId=TAR.42A703773F3B" office:target-frame-name="_top" xlink:show="replace"><text:span text:style-name="T99">344</text:span></text:a><text:span text:style-name="T100">, 2008-04-09, Žin., 2008, Nr. 46-1733 (2008-04-22), i. k. 1081100NUTA00000344</text:span></text:p>
      <text:p text:style-name="Normal"/>
      <text:p text:style-name="P101"><text:span text:style-name="T102">3</text:span><text:span text:style-name="T103">. Teisingumo ministerija yra viešasis jur</text:span><text:span text:style-name="T104">idinis asmuo, turintis sąskaitą banke ir antspaudą su Lietuvos valstybės herbu ir savo pavadinimu. Ministerijos buveinės adresas: Gedimino pr. 30/1, Vilnius, Lietuvos Respublika.</text:span></text:p>
      <text:p text:style-name="P105"><text:span text:style-name="T106">4</text:span><text:span text:style-name="T107">. Teisingumo ministerija yra biudžetinė įstaiga, finansuojama iš Lietuvo</text:span><text:span text:style-name="T108">s Respublikos valstybės biudžeto.</text:span></text:p>
      <text:p text:style-name="P109"/>
      <text:p text:style-name="P110"><text:span text:style-name="T111">II</text:span><text:span text:style-name="T112">.<text:s/></text:span><text:span text:style-name="T113">TEISINGUMO MINISTERIJOS UŽDAVINIAI IR FUNKCIJOS</text:span></text:p>
      <text:p text:style-name="P114"/>
      <text:p text:style-name="P115"><text:span text:style-name="T116">5</text:span><text:span text:style-name="T117">. Siekdama sukurti nacionalinę teisinę sistemą, atitinkančią teisinės valstybės sampratą ir Europos Sąjungos teisinę patirtį, Teisingumo ministerija:</text:span></text:p>
      <text:p text:style-name="P118">5.1. rengia Lietuvos Respublikos įstatymų, Lietuvos Respublikos Vyriausybės nutarimų, kitų teisės aktų projektus;<text:s/></text:p>
      <text:p text:style-name="P119">Papunkčio pakeitimai:</text:p>
      <text:p text:style-name="P120"><text:span text:style-name="T121">Nr.<text:s/></text:span><text:a xlink:href="https://www.e-tar.lt/portal/legalAct.html?documentId=TAR.42A703773F3B" office:target-frame-name="_top" xlink:show="replace"><text:span text:style-name="T122">344</text:span></text:a><text:span text:style-name="T123">, 2008-04-09, Žin., 2008, Nr. 46-</text:span><text:span text:style-name="T124">1733 (2008-04-22), i. k. 1081100NUTA00000344</text:span></text:p>
      <text:p text:style-name="Normal"/>
      <text:p text:style-name="P125"><text:span text:style-name="T126">5.2</text:span><text:span text:style-name="T127">. Lietuvos Respublikos teisės aktų nustatyta tvarka teikia teisines išvadas dėl įstatymų koncepcijų, įstatymų ir kitų teisės aktų projektų, dėl tarptautinių dvišalių ir daugiašalių sutarčių ir šių sutarč</text:span><text:span text:style-name="T128">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9">s, taip pat išvadas dėl jų atitikties Europos Sąjungos teisei;</text:span></text:p>
      <text:p text:style-name="P130">Papunkčio pakeitimai:</text:p>
      <text:p text:style-name="P131"><text:span text:style-name="T132">Nr.<text:s/></text:span><text:a xlink:href="https://www.e-tar.lt/portal/legalAct.html?documentId=TAR.86FD4986D24B" office:target-frame-name="_top" xlink:show="replace"><text:span text:style-name="T133">799</text:span></text:a><text:span text:style-name="T134">, 2004-06-25, Žin., 2004, Nr. 100-3722 (2004-06-29), i. k. 1041100NUTA00000799</text:span></text:p>
      <text:p text:style-name="Normal"/>
      <text:p text:style-name="P135"><text:span text:style-name="T136">5.3</text:span><text:span text:style-name="T137">. pagal kompetenciją nustatytąja tvarka palaiko tarptautinius teisinius ryšius su užsienio valstybių institucijomis ir tarptautinėmis organizacijomis, rengia tarptautinių dvišalių teisinės 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 civilinės<text:s/></text:span><text:span text:style-name="T275">metrikacijos įstaigoms, aprūpina jas civilinės būklės aktų registravimo liudijimų ir aktų įrašų blankais, kontroliuoja, kad jie būtų tinkamai apskaitomi ir naudojami;</text:span></text:p>
      <text:p text:style-name="P276"><text:span text:style-name="T277">6.14</text:span><text:span text:style-name="T278">. nagrinėja politinių partijų, religinių bendruomenių ir bendrijų, jų filialų ir<text:s/></text:span><text:span text:style-name="T279">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0"><text:s/>dėl jų registravimo ar išregistravimo galimybės;</text:span><text:s/></text:p>
      <text:p text:style-name="P281">Papunkčio pakeitimai:</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 1041100NUTA00000799</text:span></text:p>
      <text:p text:style-name="Normal"/>
      <text:p text:style-name="P286"><text:span text:style-name="T287">6.15</text:span><text:span text:style-name="T288">. orga</text:span><text:span text:style-name="T289">nizuoja duomenų apsaugos teisinės bazės plėtojimą ir įgyvendinimą;</text:span></text:p>
      <text:p text:style-name="P290"><text:span text:style-name="T291">6.16</text:span><text:span text:style-name="T292">. rengia ir teikia išvadas Lietuvos Respublikos Seimui dėl valstybės pripažinimo suteikimo religinėms bendrijoms;</text:span></text:p>
      <text:p text:style-name="P293">6.16<text:span text:style-name="T294">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5">Papildyta papunkčiu:</text:p>
      <text:p text:style-name="P296"><text:span text:style-name="T297">Nr.<text:s/></text:span><text:a xlink:href="https://www.e-tar.lt/portal/legalAct.html?documentId=TAR.42A703773F3B" office:target-frame-name="_top" xlink:show="replace"><text:span text:style-name="T298">344</text:span></text:a><text:span text:style-name="T299">, 2008-04-09, Žin., 2008, Nr. 46-1733 (2008-04-22), i. k. 1081100NUTA00000344</text:span></text:p>
      <text:p text:style-name="Normal"/>
      <text:p text:style-name="P300"><text:span text:style-name="T301">6.17</text:span><text:span text:style-name="T302">. užtikrina hipotekos įstaigų finansavim</text:span><text:span text:style-name="T303">ą, buhalterinę atskaitomybę ir kontroliuoja jų ūkinę ir finansinę veiklą;</text:span></text:p>
      <text:p text:style-name="P304">6.18. valdo jai priskirtas kapitalo investicijų programas, skirsto asignavimus ir užtikrina jų naudojimą; rengia ir derina Teisingumo ministerijos numatomus įgyvendinti investicijų projektus;<text:s/></text:p>
      <text:p text:style-name="P305">Papunkčio pakeitimai:</text:p>
      <text:p text:style-name="P306"><text:span text:style-name="T307">Nr.<text:s/></text:span><text:a xlink:href="https://www.e-tar.lt/portal/legalAct.html?documentId=TAR.42A703773F3B" office:target-frame-name="_top" xlink:show="replace"><text:span text:style-name="T308">344</text:span></text:a><text:span text:style-name="T309">, 2008-04-09, Žin., 2008, Nr. 46-1733 (2008-04-22), i. k. 1081100NUTA00000344</text:span></text:p>
      <text:p text:style-name="Normal"/>
      <text:p text:style-name="P310"><text:span text:style-name="T311">6.19</text:span><text:span text:style-name="T312">. vykdo kitas Lietuvos Respublikos teisės aktuose numatytas funkcijas.</text:span></text:p>
      <text:p text:style-name="P313">7. Siekdama įgyvendinti valstybės garantuojamos<text:s/>teisinės pagalbos sistemą, sudaryti lygias galimybes asmenims ginti savo teises ir teisėtus interesus ir siekti teisingumo, Teisingumo ministerija:<text:s/></text:p>
      <text:p text:style-name="P314">Punkto pakeitimai:</text:p>
      <text:p text:style-name="P315"><text:span text:style-name="T316">Nr.<text:s/></text:span><text:a xlink:href="https://www.e-tar.lt/portal/legalAct.html?documentId=TAR.42A703773F3B" office:target-frame-name="_top" xlink:show="replace"><text:span text:style-name="T317">34</text:span><text:span text:style-name="T318">4</text:span></text:a><text:span text:style-name="T319">, 2008-04-09, Žin., 2008, Nr. 46-1733 (2008-04-22), i. k. 1081100NUTA00000344</text:span></text:p>
      <text:p text:style-name="P320"><text:span text:style-name="T321">7.1</text:span><text:span text:style-name="T322">. įstatymų nustatyta tvarka įgyvendina priemones, užtikrinančias valstybės garantuojamos teisinės pagalbos teikimą;</text:span></text:p>
      <text:p text:style-name="P323"><text:span text:style-name="T324">7.2</text:span><text:span text:style-name="T325">. formuoja ir įgyvendina valstybės politiką antst</text:span><text:span text:style-name="T326">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7">vykdymo praktikai suvienodinti;</text:span></text:p>
      <text:p text:style-name="P328"><text:span text:style-name="T329">7.3</text:span><text:span text:style-name="T330">. įstatymo nustatyta tvarka prižiūri notariato veiklą, įgyvendina priemones notarinei praktikai suvienodinti;</text:span></text:p>
      <text:p text:style-name="P331"><text:span text:style-name="T332">7.4</text:span><text:span text:style-name="T333">. nustatytąja tvarka teikia metodinę pagalbą teismams pavedimų ir prašymų užsienio valstybių<text:s/></text:span><text:span text:style-name="T334">teismams ir kitoms institucijoms rengimo klausimais;</text:span></text:p>
      <text:p text:style-name="P335"><text:span text:style-name="T336">7.5</text:span><text:span text:style-name="T337">. apibendrina ir analizuoja teismų, antstolių, notarų veiklos statistiką;</text:span></text:p>
      <text:p text:style-name="P338"><text:span text:style-name="T339">7.6</text:span><text:span text:style-name="T340">. vykdo kitas Lietuvos Respublikos teisės aktuose numatytas funkcijas.</text:span></text:p>
      <text:p text:style-name="P341"><text:span text:style-name="T342">8</text:span><text:span text:style-name="T343">. Siekdama sukurti remiantis tęstinum</text:span><text:span text:style-name="T344">o ir perimamumo principais bei derinant skirtingus teisinio reguliavimo metodus ir priemones teisėkūros procesą, atitinkantį europietiškas tradicijas, užtikrinti teisininkų profesinį ugdymą, Teisingumo ministerija:</text:span></text:p>
      <text:p text:style-name="P345"><text:span text:style-name="T346">8.1</text:span><text:span text:style-name="T347">. analizuoja Lietuvos Respublikos įs</text:span><text:span text:style-name="T348">tatymų atitiktį žmogaus teisėms ir laisvėms, informuoja Lietuvos Respublikos Vyriausybę ir jos pavedimu tarptautines organizacijas apie Lietuvoje galiojančius įstatymus, reglamentuojančius žmogaus teises ir laisves;</text:span></text:p>
      <text:p text:style-name="P349"><text:span text:style-name="T350">8.2</text:span><text:span text:style-name="T351">. analizuoja Europos Sąjungos<text:s/></text:span><text:span text:style-name="T352">teisę, jos taikymo ir aiškinimo Europos Sąjungos institucijose praktiką, informuoja valstybės institucijas apie galiojančių teisės aktų ir Europos Sąjungos teisės neatitikimą, apie Europos Sąjungos teisės taikymo ir aiškinimo praktiką, teikia metodinę paga</text:span><text:span text:style-name="T353">lbą valstybės institucijoms nacionalinės teisės derinimo su Europos Sąjungos teise srityje;</text:span><text:s/></text:p>
      <text:p text:style-name="P354">Papildyta papunkčiu:</text:p>
      <text:p text:style-name="P355"><text:span text:style-name="T356">Nr.<text:s/></text:span><text:a xlink:href="https://www.e-tar.lt/portal/legalAct.html?documentId=TAR.86FD4986D24B" office:target-frame-name="_top" xlink:show="replace"><text:span text:style-name="T357">799</text:span></text:a><text:span text:style-name="T358">, 2004-06-25, Žin., 2004, Nr. 100-3722 (2004-06-29),<text:s/></text:span><text:span text:style-name="T359">i. k. 1041100NUTA00000799</text:span></text:p>
      <text:p text:style-name="Normal"/>
      <text:p text:style-name="P360"><text:span text:style-name="T361">8.3</text:span><text:span text:style-name="T362">. sistemina viešosios ir privatinės teisės aktus, rengia pasiūlymus dėl jų pakeitimo ar pripažinimo netekusiais galios;<text:s/></text:span></text:p>
      <text:p text:style-name="P363">Papunkčio numeracijos pakeitimas:</text:p>
      <text:p text:style-name="P364"><text:span text:style-name="T365">Nr.<text:s/></text:span><text:a xlink:href="https://www.e-tar.lt/portal/legalAct.html?documentId=TAR.86FD4986D24B" office:target-frame-name="_top" xlink:show="replace"><text:span text:style-name="T366">799</text:span></text:a><text:span text:style-name="T367">, 2004-06-25, Žin., 2004, Nr. 100-3722 (2004-06-29), i. k. 1041100NUTA00000799</text:span></text:p>
      <text:p text:style-name="Normal"/>
      <text:p text:style-name="P368"><text:span text:style-name="T369">8.4</text:span><text:span text:style-name="T370">. rengia ir leidžia Lietuvos Respublikos įstatymų, Lietuvos Respublikos Vyriausybės nutarimų ir kitų teisės aktų rinkinius (iš jų – Lietuvos Respub</text:span><text:span text:style-name="T371">likos įstatymų sąvadą), leidžia Lietuvos Respublikos kodeksus;</text:span></text:p>
      <text:p text:style-name="P372">Papunkčio numeracijos pakeitimas:</text:p>
      <text:p text:style-name="P373"><text:span text:style-name="T374">Nr.<text:s/></text:span><text:a xlink:href="https://www.e-tar.lt/portal/legalAct.html?documentId=TAR.86FD4986D24B" office:target-frame-name="_top" xlink:show="replace"><text:span text:style-name="T375">799</text:span></text:a><text:span text:style-name="T376">, 2004-06-25, Žin., 2004, Nr. 100-3722 (2004-06-29), i. k. 1041100NUTA</text:span><text:span text:style-name="T377">00000799</text:span></text:p>
      <text:p text:style-name="Normal"/>
      <text:p text:style-name="P378"><text:span text:style-name="T379">8.5</text:span><text:span text:style-name="T380">. kartu su valstybės ir kitomis institucijomis rengia mokslines konferencijas teisės teorijos ir praktikos klausimais, kaupia, analizuoja ir apibendrina teorinę ir praktinę teisinę medžiagą;</text:span></text:p>
      <text:p text:style-name="P381">Papunkčio numeracijos pakeitimas:</text:p>
      <text:p text:style-name="P382"><text:span text:style-name="T383">Nr.<text:s/></text:span><text:a xlink:href="https://www.e-tar.lt/portal/legalAct.html?documentId=TAR.86FD4986D24B" office:target-frame-name="_top" xlink:show="replace"><text:span text:style-name="T384">799</text:span></text:a><text:span text:style-name="T385">, 2004-06-25, Žin., 2004, Nr. 100-3722 (2004-06-29), i. k. 1041100NUTA00000799</text:span></text:p>
      <text:p text:style-name="Normal"/>
      <text:p text:style-name="P3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7">Papunkčio pakeitimai:</text:p>
      <text:p text:style-name="P388"><text:span text:style-name="T389">Nr.<text:s/></text:span><text:a xlink:href="https://www.e-tar.lt/portal/legalAct.html?documentId=TAR.42A703773F3B" office:target-frame-name="_top" xlink:show="replace"><text:span text:style-name="T390">344</text:span></text:a><text:span text:style-name="T391">, 2008-04-09, Žin., 2008, Nr. 46-1733 (2008-04-22), i. k. 1081100NUTA00000344</text:span></text:p>
      <text:p text:style-name="P392">Papunkčio numeracijos<text:s/>pakeitimas:</text:p>
      <text:p text:style-name="P393"><text:span text:style-name="T394">Nr.<text:s/></text:span><text:a xlink:href="https://www.e-tar.lt/portal/legalAct.html?documentId=TAR.86FD4986D24B" office:target-frame-name="_top" xlink:show="replace"><text:span text:style-name="T395">799</text:span></text:a><text:span text:style-name="T396">, 2004-06-25, Žin., 2004, Nr. 100-3722 (2004-06-29), i. k. 1041100NUTA00000799</text:span></text:p>
      <text:p text:style-name="Normal"/>
      <text:p text:style-name="P397"><text:span text:style-name="T398">8.7</text:span><text:span text:style-name="T399">. įgyvendina teisinės informacijos techninę politiką, kuria ir<text:s/></text:span><text:span text:style-name="T400">diegia kompiuterines teisinės informacijos sistemas;</text:span></text:p>
      <text:p text:style-name="P401">Papunkčio numeracijos pakeitimas:</text:p>
      <text:p text:style-name="P402"><text:span text:style-name="T403">Nr.<text:s/></text:span><text:a xlink:href="https://www.e-tar.lt/portal/legalAct.html?documentId=TAR.86FD4986D24B" office:target-frame-name="_top" xlink:show="replace"><text:span text:style-name="T404">799</text:span></text:a><text:span text:style-name="T405">, 2004-06-25, Žin., 2004, Nr. 100-3722 (2004-06-29), i. k. 1041100NUTA00000799</text:span></text:p>
      <text:p text:style-name="Normal"/>
      <text:p text:style-name="P406"><text:span text:style-name="T407">8.8</text:span><text:span text:style-name="T408">. dalyvauja visuomenės teisinio švietimo veikloje;</text:span></text:p>
      <text:p text:style-name="P409">Papunkčio numeracijos pakeitimas:</text:p>
      <text:p text:style-name="P410"><text:span text:style-name="T411">Nr.<text:s/></text:span><text:a xlink:href="https://www.e-tar.lt/portal/legalAct.html?documentId=TAR.86FD4986D24B" office:target-frame-name="_top" xlink:show="replace"><text:span text:style-name="T412">799</text:span></text:a><text:span text:style-name="T413">, 2004-06-25, Žin., 2004, Nr. 100-3722 (2004-06-29), i. k. 1041100NUTA00000</text:span><text:span text:style-name="T414">799</text:span></text:p>
      <text:p text:style-name="Normal"/>
      <text:p text:style-name="P415"><text:span text:style-name="T416">8.9</text:span><text:span text:style-name="T417">. vykdo kitas Lietuvos Respublikos teisės aktuose numatytas funkcijas.</text:span></text:p>
      <text:p text:style-name="P418">Papunkčio numeracijos pakeitimas:</text:p>
      <text:p text:style-name="P419"><text:span text:style-name="T420">Nr.<text:s/></text:span><text:a xlink:href="https://www.e-tar.lt/portal/legalAct.html?documentId=TAR.86FD4986D24B" office:target-frame-name="_top" xlink:show="replace"><text:span text:style-name="T421">799</text:span></text:a><text:span text:style-name="T422">, 2004-06-25, Žin., 2004, Nr. 100-3722 (2004-06-29</text:span><text:span text:style-name="T423">), i. k. 1041100NUTA00000799</text:span></text:p>
      <text:p text:style-name="Normal"/>
      <text:p text:style-name="P424">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5">Punkto pakeitimai:</text:p>
      <text:p text:style-name="P426"><text:span text:style-name="T427">Nr.<text:s/></text:span><text:a xlink:href="https://www.e-tar.lt/portal/legalAct.html?documentId=TAR.42A703773F3B" office:target-frame-name="_top" xlink:show="replace"><text:span text:style-name="T428">344</text:span></text:a><text:span text:style-name="T429">, 2008-04-09, Žin., 2008, Nr. 46-1733 (2008-04-22), i. k. 1081100NUTA00000344</text:span></text:p>
      <text:p text:style-name="P430">9.1. padeda užtikrinti efektyvų bausmių ir kardomosios priemonės – suėmimo – vykdymą, nuteistųjų integravimą į visuomenę;<text:s/></text:p>
      <text:p text:style-name="P431">Papunkčio pakeitimai:</text:p>
      <text:p text:style-name="P432"><text:span text:style-name="T433">Nr.<text:s/></text:span><text:a xlink:href="https://www.e-tar.lt/portal/legalAct.html?documentId=TAR.42A703773F3B" office:target-frame-name="_top" xlink:show="replace"><text:span text:style-name="T434">344</text:span></text:a><text:span text:style-name="T435">, 2008-04-09, Žin., 2008,</text:span><text:span text:style-name="T436"><text:s/>Nr. 46-1733 (2008-04-22), i. k. 1081100NUTA00000344</text:span></text:p>
      <text:p text:style-name="Normal"/>
      <text:p text:style-name="P437">9.2. analizuoja ir sistemina informaciją apie nusikalstamumo būklę ir prevenciją, organizuoja fundamentinius ir taikomuosius kriminologijos, kriminalistikos ir teismo ekspertizės srities mokslinius<text:s/>darbus;<text:s/></text:p>
      <text:p text:style-name="P438">Papunkčio pakeitimai:</text:p>
      <text:p text:style-name="P439"><text:span text:style-name="T440">Nr.<text:s/></text:span><text:a xlink:href="https://www.e-tar.lt/portal/legalAct.html?documentId=TAR.42A703773F3B" office:target-frame-name="_top" xlink:show="replace"><text:span text:style-name="T441">344</text:span></text:a><text:span text:style-name="T442">, 2008-04-09, Žin., 2008, Nr. 46-1733 (2008-04-22), i. k. 1081100NUTA00000344</text:span></text:p>
      <text:p text:style-name="Normal"/>
      <text:p text:style-name="P443"><text:span text:style-name="T444">9.3</text:span><text:span text:style-name="T445">. vykdo kitas Lietuvos Respublikos teisės aktuose<text:s/></text:span><text:span text:style-name="T446">numatytas funkcijas.</text:span></text:p>
      <text:p text:style-name="P447"/>
      <text:p text:style-name="P448"><text:span text:style-name="T449">III</text:span><text:span text:style-name="T450">.<text:s/></text:span><text:span text:style-name="T451">TEISINGUMO MINISTERIJOS TEISĖS</text:span></text:p>
      <text:p text:style-name="P452"/>
      <text:p text:style-name="P453">10. Teisingumo ministerija, įgyvendindama jai pavestus uždavinius ir atlikdama jos kompetencijai priskirtas funkcijas, turi teisę:<text:s/></text:p>
      <text:p text:style-name="P454">Punkto pakeitimai:</text:p>
      <text:p text:style-name="P455"><text:span text:style-name="T456">Nr.<text:s/></text:span><text:a xlink:href="https://www.e-tar.lt/portal/legalAct.html?documentId=TAR.42A703773F3B" office:target-frame-name="_top" xlink:show="replace"><text:span text:style-name="T457">344</text:span></text:a><text:span text:style-name="T458">, 2008-04-09, Žin., 2008, Nr. 46-1733 (2008-04-22), i. k. 1081100NUTA00000344</text:span></text:p>
      <text:p text:style-name="P459"><text:span text:style-name="T460">10.1</text:span><text:span text:style-name="T461">. gauti iš ministerijų ir kitų Vyriausybės įstaigų, mokslo ir studijų institucijų išvadas</text:span><text:span text:style-name="T462"><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3">ginių bendruomenių ir bendrijų veiklą;</text:span></text:p>
      <text:p text:style-name="P464">Papunkčio pakeitimai:</text:p>
      <text:p text:style-name="P465"><text:span text:style-name="T466">Nr.<text:s/></text:span><text:a xlink:href="https://www.e-tar.lt/portal/legalAct.html?documentId=TAR.86FD4986D24B" office:target-frame-name="_top" xlink:show="replace"><text:span text:style-name="T467">799</text:span></text:a><text:span text:style-name="T468">, 2004-06-25, Žin., 2004, Nr. 100-3722 (2004-06-29), i. k. 1041100NUTA00000799</text:span></text:p>
      <text:p text:style-name="Normal"/>
      <text:p text:style-name="P469"><text:span text:style-name="T470">10.2</text:span><text:span text:style-name="T471">. sudaryti iš<text:s/></text:span><text:span text:style-name="T472">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3">ublikos Vyriausybės nutarimų projektus, kai kurias Lietuvos Respublikos įstatymų sąvado dalis, tarptautinių teisinės pagalbos ir teisinio bendradarbiavimo sutarčių projektus ir nagrinėti kitus ministerijos kompetencijos klausimus;</text:span></text:p>
      <text:p text:style-name="P474"><text:span text:style-name="T475">10.3</text:span><text:span text:style-name="T476">. pasitelkti mini</text:span><text:span text:style-name="T477">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78">s, kai kurias Lietuvos Respublikos įstatymų sąvado dalis;</text:span></text:p>
      <text:p text:style-name="P479"><text:span text:style-name="T480">10.4</text:span><text:span text:style-name="T481">. tikrinti pagal kompetenciją ministerijai priskirtų įstaigų darbą, nustatyti joms uždavinius, išklausyti jų darbo ataskaitas, prireikus teikti joms metodinius nurodymus.</text:span></text:p>
      <text:p text:style-name="P482"><text:span text:style-name="T483">11</text:span><text:span text:style-name="T484">. Teisingum</text:span><text:span text:style-name="T485">o ministerija turi ir kitų teisės aktuose įtvirtintų teisių.<text:s/></text:span></text:p>
      <text:p text:style-name="P486"/>
      <text:p text:style-name="P487"><text:span text:style-name="T488">IV</text:span><text:span text:style-name="T489">.<text:s/></text:span><text:span text:style-name="T490">Teisingumo ministerijos veiklos organizavimas</text:span></text:p>
      <text:p text:style-name="P491"/>
      <text:p text:style-name="P492">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3">57-2312</text:span></text:a>; 2007, Nr.<text:s/><text:a xlink:href="https://www.e-tar.lt/portal/lt/legalAct/TAR.77F5BD135621" office:target-frame-name="_blank" xlink:show="new"><text:span text:style-name="T494">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5">113-5029</text:span></text:a>), kitais strateginio planavimo dokumentais. Sutrumpintam ministerijos strateginiam veiklos planui pritaria Lietuvos Respublikos Vyriausybė. Ministerijos strateginis veiklos planas skelbiamas ministerijos interneto tinklalapyje.<text:span text:style-name="T496"><text:s/></text:span>Ministerijos strateginio veiklos plano įgyvendinimo kontrolę atlieka ministras arba ministro sudaryta strateginio planavimo grupė. Ministerijos strateginių veiklos planų vykdymą vertina ministerijos Vidaus audito skyrius.<text:s/></text:p>
      <text:p text:style-name="P497">Punkto pakeitimai:</text:p>
      <text:p text:style-name="P498"><text:span text:style-name="T499">Nr.<text:s/></text:span><text:a xlink:href="https://www.e-tar.lt/portal/legalAct.html?documentId=TAR.10EFD4E851E6" office:target-frame-name="_top" xlink:show="replace"><text:span text:style-name="T500">1342</text:span></text:a><text:span text:style-name="T501">, 2008-12-24, Žin., 2008, Nr. 149-6054 (2008-12-30), i. k. 1081100NUTA00001342</text:span></text:p>
      <text:p text:style-name="Normal"/>
      <text:p text:style-name="P502">13.<text:s/><text:span text:style-name="T503">Teisingumo ministerijos veikla reguliuojama teisingumo ministro tvirtinamais Teisingumo ministerijos darbo reglamentu, vidaus tvarkos taisyklėmis, ministerijos administracijos padalinių nuostatais, valstybės tarnautojų ir darbuotojų, dirbančių pagal darb</text:span><text:span text:style-name="T504">o sutartis ir gaunančių darbo užmokestį iš valstybės biudžeto ir valstybės pinigų fondų, pareigybių aprašymais.</text:span></text:p>
      <text:p text:style-name="P505">14.<text:s/><text:span text:style-name="T506">Teisingumo ministerijai vadovauja ministras, kurį pagal Lietuvos Respublikos Konstituciją skiria į pareigas ir atleidžia iš jų Respublik</text:span><text:span text:style-name="T507">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08">14, 16.15 punktuose.<text:s/></text:span></text:p>
      <text:p text:style-name="P509">15. Teisingumo ministras, vadovaudamas jam pavestai valdymo sričiai, yra atsakingas Lietuvos Respublikos Seimui, Respublikos Prezidentui ir tiesiogiai pavaldus Ministrui Pirmininkui.</text:p>
      <text:p text:style-name="P510">16. Teisingumo ministras:</text:p>
      <text:p text:style-name="P511">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2">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3">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4">63-1238</text:span></text:a>; 2003, Nr.<text:s/><text:a xlink:href="https://www.e-tar.lt/portal/lt/legalAct/TAR.82F9BDFF3410" office:target-frame-name="_blank" xlink:show="new"><text:span text:style-name="T515">27-1089</text:span></text:a>), nustatyta tvarka įstatymų ir kitų teisės aktų projektus;</text:p>
      <text:p text:style-name="P516">16.4. užtikrina Lietuvos Respublikos Vyriausybės ir<text:s/>Ministro Pirmininko pavedimų vykdymą;</text:p>
      <text:p text:style-name="P517">16.5. priima ir pasirašo įsakymus, tikrina, kaip jie įgyvendinami. Ministro priimami įsakymai registruojami Lietuvos Respublikos Vyriausybės darbo reglamento nustatyta tvarka. Prireikus ministras gali priimti bendrus su kitais ministrais įsakymus;</text:p>
      <text:p text:style-name="P518">16.6. tvirtina ministerijos strateginį veiklos planą, įstaigų prie ministerijos strateginius ar metinius veiklos planus. Tvirtinti įstaigos prie ministerijos metinius veiklos planus ministras gali pavesti įstaigos prie ministerijos vadovui;<text:s/></text:p>
      <text:p text:style-name="P519">Papunkčio pakeitimai:</text:p>
      <text:p text:style-name="P520"><text:span text:style-name="T521">Nr.<text:s/></text:span><text:a xlink:href="https://www.e-tar.lt/portal/legalAct.html?documentId=TAR.10EFD4E851E6" office:target-frame-name="_top" xlink:show="replace"><text:span text:style-name="T522">1342</text:span></text:a><text:span text:style-name="T523">, 2008-12-24, Žin., 2008, Nr. 149-6054 (2008-12-30), i. k. 1081100NUTA00001342</text:span></text:p>
      <text:p text:style-name="Normal"/>
      <text:p text:style-name="P524">16.7. teikia Lietuvos Respublikos<text:s/>Vyriausybei ministerijos metines veiklos ataskaitas, kuriose<text:span text:style-name="T525"><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6">Papunkčio pakeitimai:</text:p>
      <text:p text:style-name="P527"><text:span text:style-name="T528">Nr.<text:s/></text:span><text:a xlink:href="https://www.e-tar.lt/portal/legalAct.html?documentId=TAR.10EFD4E851E6" office:target-frame-name="_top" xlink:show="replace"><text:span text:style-name="T529">1342</text:span></text:a><text:span text:style-name="T530">, 2008-12-24, Žin., 2008, Nr. 149-6054 (2008-12-30), i. k. 1081100NUTA</text:span><text:span text:style-name="T531">00001342</text:span></text:p>
      <text:p text:style-name="Normal"/>
      <text:p text:style-name="P532">16.8. teikia Lietuvos Respublikos Vyriausybei įstaigų prie ministerijos nuostatų projektus, Lietuvos Respublikos Vyriausybės pavedimu tvirtina įstaigų prie ministerijos nuostatus ir jų administracijos struktūrą;</text:p>
      <text:p text:style-name="P533">16.9.<text:s/><text:span text:style-name="T534">tvirtina ministerijo</text:span><text:span text:style-name="T535">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6"><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37">16.10. tvirtina ministerijos administracijos padalinių nuostatus<text:span text:style-name="T538"><text:s/>ir valstybės tarnautojų ir darbuotojų, dirbančių pagal darbo sutartis ir gaunančių darbo užmokestį iš valstybės biudžeto ir valstybės pinigų fondų, pareigybių aprašymus;</text:span></text:p>
      <text:p text:style-name="P539"><text:span text:style-name="T540">16.11</text:span><text:span text:style-name="T541">. koordinuoja ir kontroliuoja m</text:span><text:span text:style-name="T542">inisterijos administracijos padalinių veiklą;</text:span></text:p>
      <text:p text:style-name="P543">16.12. koordinuoja ir kontroliuoja įstaigų prie ministerijos veiklą, jeigu šių funkcijų nepaveda viceministrams ir ministerijos kancleriui ir jeigu įstatymai nenustato kitaip;<text:s/></text:p>
      <text:p text:style-name="P544">Papunkčio pakeitimai:</text:p>
      <text:p text:style-name="P545"><text:span text:style-name="T546">Nr.<text:s/></text:span><text:a xlink:href="https://www.e-tar.lt/portal/legalAct.html?documentId=TAR.58E352FA80E4" office:target-frame-name="_top" xlink:show="replace"><text:span text:style-name="T547">437</text:span></text:a><text:span text:style-name="T548">, 2009-05-20, Žin., 2009, Nr. 62-2466 (2009-05-28), i. k. 1091100NUTA00000437</text:span></text:p>
      <text:p text:style-name="Normal"/>
      <text:p text:style-name="P549">16.13. į<text:span text:style-name="T550">statymų nustatyta tvarka priima į pareigas ir atleidžia iš jų ministerijos valstybė</text:span><text:span text:style-name="T551">s tarnautojus ir darbuotojus, dirbančius pagal darbo sutartis ir gaunančius darbo užmokestį iš valstybės biudžeto ir valstybės pinigų fondų, juos skatina, skiria jiems tarnybines ar drausmines nuobaudas ir pašalpas arba šias funkcijas gali pavesti vykdyti<text:s/></text:span><text:span text:style-name="T552">ministerijos kancleriui;</text:span><text:s/></text:p>
      <text:p text:style-name="P553">Papunkčio pakeitimai:</text:p>
      <text:p text:style-name="P554"><text:span text:style-name="T555">Nr.<text:s/></text:span><text:a xlink:href="https://www.e-tar.lt/portal/legalAct.html?documentId=TAR.58E352FA80E4" office:target-frame-name="_top" xlink:show="replace"><text:span text:style-name="T556">437</text:span></text:a><text:span text:style-name="T557">, 2009-05-20, Žin., 2009, Nr. 62-2466 (2009-05-28), i. k. 1091100NUTA00000437</text:span></text:p>
      <text:p text:style-name="Normal"/>
      <text:p text:style-name="P558"><text:span text:style-name="T559">16.14</text:span><text:span text:style-name="T560">.</text:span><text:s/>į<text:span text:style-name="T561">statymų nustatyta tvarka<text:s/></text:span><text:span text:style-name="T562">priima į pareigas ir atleidžia iš jų įstaigų prie ministerijos vadovus, juos skatina ir skiria jiems tarnybines ar drausmines nuobaudas ir pašalpas, jeigu įstatymai nenustato kitaip</text:span>;</text:p>
      <text:p text:style-name="P563">16.15.<text:s/><text:span text:style-name="T564">nustato viceministrų veiklos, ministerijos kanclerio</text:span><text:span text:style-name="T565"><text:s/></text:span><text:span text:style-name="T566">administr</text:span><text:span text:style-name="T567">avimo sritis</text:span>;<text:s/></text:p>
      <text:p text:style-name="P568">Papunkčio pakeitimai:</text:p>
      <text:p text:style-name="P569"><text:span text:style-name="T570">Nr.<text:s/></text:span><text:a xlink:href="https://www.e-tar.lt/portal/legalAct.html?documentId=TAR.58E352FA80E4" office:target-frame-name="_top" xlink:show="replace"><text:span text:style-name="T571">437</text:span></text:a><text:span text:style-name="T572">, 2009-05-20, Žin., 2009, Nr. 62-2466 (2009-05-28), i. k. 1091100NUTA00000437</text:span></text:p>
      <text:p text:style-name="Normal"/>
      <text:p text:style-name="P573">16.16. Lietuvos Respublikos Vyriausybės<text:s/>nustatyta tvarka informuoja visuomenę apie savo veiklą ministerijos interneto tinklalapyje, o esant galimybei – ir per kitas visuomenės informavimo priemones arba susitikimuose su gyventojais;</text:p>
      <text:p text:style-name="P574">16.17. atlieka kitas įstatymų ir Lietuvos Respublikos Vyriausybės nutarimų pavestas funkcijas.</text:p>
      <text:p text:style-name="P575">17.<text:s/><text:span text:style-name="T576">Ministro politinio (asmeninio) pasitikėjimo valstybės tarnautojai – viceministrai, ministro patarėjas (patarėjai), ministro atstovas spaudai ir kiti ministro politinio (asmeninio) pasitikėjimo valstybės tarnaut</text:span><text:span text:style-name="T577">ojai – padeda ministrui suformuoti politines nuostatas ir prioritetus, priimti sprendimus ir juos įgyvendinti</text:span>.</text:p>
      <text:p text:style-name="P578">Ministras savo įgaliojimų laikotarpiu gali turėti visuomeninių konsultantų, kurie ministro prašymu teikia jam konsultacijas, pasiūlymus, išvadas<text:s/>ir kitą informaciją.</text:p>
      <text:p text:style-name="P579">Viceministrų skaičių ministro teikimu tvirtina Lietuvos Respublikos Vyriausybė. Ministerijoje negali būti daugiau kaip 4 viceministrai.</text:p>
      <text:p text:style-name="P580">Punkto pakeitimai:</text:p>
      <text:p text:style-name="P581"><text:span text:style-name="T582">Nr.<text:s/></text:span><text:a xlink:href="https://www.e-tar.lt/portal/legalAct.html?documentId=TAR.58E352FA80E4" office:target-frame-name="_top" xlink:show="replace"><text:span text:style-name="T583">437</text:span></text:a><text:span text:style-name="T584">, 2009-05-20, Žin., 2009, Nr. 62-2466 (2009-05-28), i. k. 1091100NUTA00000437</text:span></text:p>
      <text:p text:style-name="Normal"/>
      <text:p text:style-name="P585"><text:span text:style-name="T586">18</text:span><text:span text:style-name="T587">.<text:s/></text:span>Viceministrai ministro nustatytose<text:s/><text:span text:style-name="T588">veiklos<text:s/></text:span>srityse:<text:s/></text:p>
      <text:p text:style-name="P589"><text:span text:style-name="T590">18.1</text:span><text:span text:style-name="T591">. organizuoja ir kontroliuoja Ministro Pirmininko,<text:s/></text:span>Lietuvos Respublikos<text:s/><text:span text:style-name="T592">Vyriausybės ir ministro<text:s/></text:span><text:span text:style-name="T593">pavedimų vykdymą;</text:span></text:p>
      <text:p text:style-name="P594">18.2. organizuoja ir kontroliuoja teisės aktų projektų rengimą ir derinimą su suinteresuotomis institucijomis; kontroliuoja, ar rengiami teisės aktų projektai atitinka Lietuvos Respublikos Vyriausybės programos nuostatas ir teisėkūros<text:s/>reikalavimus;<text:s/></text:p>
      <text:p text:style-name="P595">18.3. ministro pavedimu koordinuoja ir kontroliuoja įstaigų prie ministerijos veiklą;</text:p>
      <text:p text:style-name="P596"><text:span text:style-name="T597">18.4</text:span><text:span text:style-name="T598">. ministro pavedimu atstovauja ministrui, pristatydami ir aptardami ministro politines nuostatas ir sprendimus visuomenei, taip pat<text:s/></text:span>Lietuvos Respublikos<text:s/><text:span text:style-name="T599">Seimo komitetuose,<text:s/></text:span>Lietuvos Respublikos<text:s/><text:span text:style-name="T600">Vyriausybės posėdžiuose ir pasitarimuose;</text:span></text:p>
      <text:p text:style-name="P601"><text:span text:style-name="T602">18.5</text:span><text:span text:style-name="T603">. atlieka kitas ministro jiems pavestas funkcijas.</text:span><text:s/></text:p>
      <text:p text:style-name="P604">Punkto pakeitimai:</text:p>
      <text:p text:style-name="P605"><text:span text:style-name="T606">Nr.<text:s/></text:span><text:a xlink:href="https://www.e-tar.lt/portal/legalAct.html?documentId=TAR.58E352FA80E4" office:target-frame-name="_top" xlink:show="replace"><text:span text:style-name="T607">437</text:span></text:a><text:span text:style-name="T608">, 2009-05-20, Žin., 2009, Nr. 62-2466 (2009-05-28), i. k. 1091100NUTA00000437</text:span></text:p>
      <text:p text:style-name="Normal"/>
      <text:p text:style-name="P609">19.<text:s/><text:span text:style-name="T610">Teisingumo ministerija turi savo administraciją. Jai vadovauja ministerijos kancleris.</text:span></text:p>
      <text:p text:style-name="P611">Teisingumo ministerijos administraciją sudaro departamentai, skyriai ir kiti padaliniai.</text:p>
      <text:p text:style-name="P612"><text:span text:style-name="T613">Prie Teisingumo ministerijos gali būti Lietuvos Respublikos Vyriausybės steigiami departamentai, taip pat kontrolės ar apskaitos funkcijas atliekančios tarnybos, inspekcijos ir kitos įstaigos</text:span>.</text:p>
      <text:p text:style-name="P614">Punkto pakeitimai:</text:p>
      <text:p text:style-name="P615"><text:span text:style-name="T616">Nr.<text:s/></text:span><text:a xlink:href="https://www.e-tar.lt/portal/legalAct.html?documentId=TAR.58E352FA80E4" office:target-frame-name="_top" xlink:show="replace"><text:span text:style-name="T617">437</text:span></text:a><text:span text:style-name="T618">, 2009-05-20, Žin., 2009, Nr. 62-2466 (2009-05-28), i. k. 1091100NUTA00000437</text:span></text:p>
      <text:p text:style-name="Normal"/>
      <text:p text:style-name="P619">20. Teisingumo ministerijos<text:s/><text:span text:style-name="T620">kancleris</text:span><text:s/>yra karjeros valstybės tarnautojas, ministerijos administracijos vadovas, pavaldus ministrui. Ministerijos kancleris:</text:p>
      <text:p text:style-name="P621">20.1. koordinuoja ir kontroliuoja ministerijos administracijos padalinių veiklą, užtikrina, kad įgyvendinant ministerijos strateginius<text:s/>veiklos planus optimaliai būtų valdomi ir panaudojami finansiniai, materialiniai, intelektiniai ir informacijos ištekliai;<text:s/><text:span text:style-name="T622">ministro pavedimu koordinuoja ir kontroliuoja įstaigų prie ministerijos veiklą;</text:span></text:p>
      <text:p text:style-name="P623">20.2. kontroliuoja ministerijos administracinę ūkinę veiklą;</text:p>
      <text:p text:style-name="P624">20.3. organizuoja ir koordinuoja ministerijos strateginių veiklos planų rengimą ir įgyvendinimą;<text:s/></text:p>
      <text:p text:style-name="P625">20.4.<text:s/><text:span text:style-name="T626">dalyvauja organizuojant ir kontroliuojant Ministro Pirmininko ir<text:s/></text:span>Lietuvos Respublikos<text:s/><text:span text:style-name="T627">Vyriausybės pavedimų vykdymą, teisės aktų projektų rengimą ir derinimą; vadovaudamasis ministerijos strateginiais veiklos planais ir<text:s/></text:span>Lietuvos Respublikos<text:s/><text:span text:style-name="T628">Vyriausybės programos įgyvendinimo priemonėmis, užtikrina ministerijos rengiamų teisės aktų projektų i</text:span><text:span text:style-name="T629">r kitų sprendimų suderinamumą;</text:span></text:p>
      <text:p text:style-name="P630">20.5.<text:span text:style-name="T631"><text:s/></text:span>organizuoja ministerijos nuostatų, ministerijos administracijos padalinių nuostatų, valstybės tarnautojų ir<text:s/><text:span text:style-name="T632">darbuotojų, dirbančių pagal darbo sutartis ir gaunančių darbo užmokestį iš valstybės biudžeto ir valstybės<text:s/></text:span><text:span text:style-name="T633">pinigų fondų,<text:s/></text:span>pareigybių sąrašo, pareigybių aprašymų ir ministro įsakymų projektų rengimą;</text:p>
      <text:p text:style-name="P634"><text:span text:style-name="T635">20.6</text:span><text:span text:style-name="T636">. ministro pavedimu įstatymų nustatyta tvarka priima į pareigas ir atleidžia iš jų ministerijos valstybės tarnautojus ir darbuotojus, dirbančius pagal darbo<text:s/></text:span><text:span text:style-name="T637">sutartis ir gaunančius darbo užmokestį iš valstybės biudžeto ir valstybės pinigų fondų, taip pat juos skatina, skiria jiems tarnybines ar drausmines nuobaudas ir pašalpas</text:span>;</text:p>
      <text:p text:style-name="P638">20.7.<text:span text:style-name="T639"><text:s/></text:span>atlieka kitas įstatymų, Lietuvos Respublikos Vyriausybės nutarimų ir ministro pavestas funkcijas.<text:s/></text:p>
      <text:p text:style-name="P640">Punkto pakeitimai:</text:p>
      <text:p text:style-name="P641"><text:span text:style-name="T642">Nr.<text:s/></text:span><text:a xlink:href="https://www.e-tar.lt/portal/legalAct.html?documentId=TAR.58E352FA80E4" office:target-frame-name="_top" xlink:show="replace"><text:span text:style-name="T643">437</text:span></text:a><text:span text:style-name="T644">, 2009-05-20, Žin., 2009, Nr. 62-2466 (2009-05-28), i. k. 1091100NUTA00000437</text:span></text:p>
      <text:p text:style-name="Normal"/>
      <text:p text:style-name="P645"><text:span text:style-name="T646">21</text:span><text:span text:style-name="T647">. Jeigu ministerijos<text:s/></text:span>kanclerio<text:span text:style-name="T648"><text:s/>laiki</text:span><text:span text:style-name="T649">nai nėra,<text:s/></text:span>visas arba dalį jo funkcijų<text:s/><text:span text:style-name="T650">ministras paveda atlikti vienam iš ministerijos administracijos struktūrinių padalinių vadovų.</text:span><text:s/></text:p>
      <text:p text:style-name="P651">Punkto pakeitimai:</text:p>
      <text:p text:style-name="P652"><text:span text:style-name="T653">Nr.<text:s/></text:span><text:a xlink:href="https://www.e-tar.lt/portal/legalAct.html?documentId=TAR.58E352FA80E4" office:target-frame-name="_top" xlink:show="replace"><text:span text:style-name="T654">437</text:span></text:a><text:span text:style-name="T655">, 2009-05-20,<text:s/></text:span><text:span text:style-name="T656">Žin., 2009, Nr. 62-2466 (2009-05-28), i. k. 1091100NUTA00000437</text:span></text:p>
      <text:p text:style-name="Normal"/>
      <text:p text:style-name="P657">22. Ministerijos kancleris, o kai jo laikinai nėra, – ministro paskirtas ministerijos administracijos struktūrinio padalinio vadovas pagal savo kompetenciją priima potvarkius.<text:s/></text:p>
      <text:p text:style-name="P658">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659">Punkto pakeitimai:</text:p>
      <text:p text:style-name="P660"><text:span text:style-name="T661">Nr.<text:s/></text:span><text:a xlink:href="https://www.e-tar.lt/portal/legalAct.html?documentId=TAR.58E352FA80E4" office:target-frame-name="_top" xlink:show="replace"><text:span text:style-name="T662">437</text:span></text:a><text:span text:style-name="T663">, 2009-05-20, Žin., 2009, Nr. 62-2466 (2009-05-28), i. k. 1091100NUTA00000437</text:span></text:p>
      <text:p text:style-name="Normal"/>
      <text:p text:style-name="P664"><text:span text:style-name="T665">23.</text:span><text:span text:style-name="T666"><text:s/>Neteko galios nuo 2009-07-01</text:span></text:p>
      <text:p text:style-name="P667">Punkto naikinimas:</text:p>
      <text:p text:style-name="P668"><text:span text:style-name="T669">Nr</text:span><text:span text:style-name="T670">.<text:s/></text:span><text:a xlink:href="https://www.e-tar.lt/portal/legalAct.html?documentId=TAR.58E352FA80E4" office:target-frame-name="_top" xlink:show="replace"><text:span text:style-name="T671">437</text:span></text:a><text:span text:style-name="T672">, 2009-05-20, Žin. 2009, Nr. 62-2466 (2009-05-28), i. k. 1091100NUTA00000437</text:span></text:p>
      <text:p text:style-name="Normal"/>
      <text:p text:style-name="P673"><text:span text:style-name="T674">24.</text:span><text:span text:style-name="T675"><text:s/>Neteko galios nuo 2009-07-01</text:span></text:p>
      <text:p text:style-name="P676">Punkto naikinimas:</text:p>
      <text:p text:style-name="P677"><text:span text:style-name="T678">Nr.<text:s/></text:span><text:a xlink:href="https://www.e-tar.lt/portal/legalAct.html?documentId=TAR.58E352FA80E4" office:target-frame-name="_top" xlink:show="replace"><text:span text:style-name="T679">437</text:span></text:a><text:span text:style-name="T680">, 2009-05-20, Žin. 2009, Nr. 62-2466 (2009-05-28), i. k. 1091100NUTA00000437</text:span></text:p>
      <text:p text:style-name="Normal"/>
      <text:p text:style-name="P681"><text:span text:style-name="T682">25.</text:span><text:span text:style-name="T683"><text:s/>Neteko galios nuo 2009-07-01</text:span></text:p>
      <text:p text:style-name="P684">Punkto naikinimas:</text:p>
      <text:p text:style-name="P685"><text:span text:style-name="T686">Nr.<text:s/></text:span><text:a xlink:href="https://www.e-tar.lt/portal/legalAct.html?documentId=TAR.58E352FA80E4" office:target-frame-name="_top" xlink:show="replace"><text:span text:style-name="T687">437</text:span></text:a><text:span text:style-name="T688">, 2009-05-20, Žin. 2009, Nr. 62-2466 (2009-05-28), i. k. 1091100NUTA00000437</text:span></text:p>
      <text:p text:style-name="Normal"/>
      <text:p text:style-name="P689">26. Teisingumo ministerijoje sudaroma kolegija – ministro patariamoji institucija.<text:s/>Kolegijos nariai yra ministras (kolegijos pirmininkas), viceministrai ir ministerijos kancleris. Į kolegijos sudėtį gali būti įtraukiami kiti ministerijos ir kitų institucijų atstovai.</text:p>
      <text:p text:style-name="P690">Teisingumo ministerijos kolegijos narių skaičių nustato, kolegijos personalinę sudėtį ir darbo reglamentą tvirtina ministras. Jis taip pat teikia kolegijai svarstyti klausimus.</text:p>
      <text:p text:style-name="P691">Punkto pakeitimai:</text:p>
      <text:p text:style-name="P692"><text:span text:style-name="T693">Nr.<text:s/></text:span><text:a xlink:href="https://www.e-tar.lt/portal/legalAct.html?documentId=TAR.58E352FA80E4" office:target-frame-name="_top" xlink:show="replace"><text:span text:style-name="T694">437</text:span></text:a><text:span text:style-name="T695">, 2009-05-20, Žin., 2009, Nr. 62-2466 (200</text:span><text:span text:style-name="T696">9-05-28), i. k. 1091100NUTA00000437</text:span></text:p>
      <text:p text:style-name="Normal"/>
      <text:p text:style-name="P697">27. Teisingumo ministerijos<text:s/><text:span text:style-name="T698">valstybės tarnautojų ir darbuotojų, dirbančių pagal darbo sutartis ir gaunančių darbo užmokestį iš valstybės biudžeto ir valstybės pinigų fondų, priėmimo į darbą (pareigas), darbo užmokes</text:span><text:span text:style-name="T699">čio mokėjimo jiems tvarką ir sąlygas nustato Lietuvos Respublikos valstybės tarnybos įstatymas (Žin., 1999, Nr.<text:s/></text:span><text:a xlink:href="https://www.e-tar.lt/portal/lt/legalAct/TAR.D3ED3792F52B" office:target-frame-name="_blank" xlink:show="new"><text:span text:style-name="T700">66-2130</text:span></text:a><text:span text:style-name="T701">; 2002, Nr.<text:s/></text:span><text:a xlink:href="https://www.e-tar.lt/portal/lt/legalAct/TAR.5603BD9D8D74" office:target-frame-name="_blank" xlink:show="new"><text:span text:style-name="T702">45-1708</text:span></text:a><text:span text:style-name="T703">), Lietuvos Respublikos darbo kodeksas (Žin., 2002, Nr.<text:s/></text:span><text:a xlink:href="https://www.e-tar.lt/portal/lt/legalAct/TAR.31185A622C9F" office:target-frame-name="_blank" xlink:show="new"><text:span text:style-name="T704">64-2569</text:span></text:a><text:span text:style-name="T705">), kiti įstatymai ir teisės aktai.</text:span><text:s/></text:p>
      <text:p text:style-name="P706">Skyriaus pakeitimai:</text:p>
      <text:p text:style-name="P707"><text:span text:style-name="T708">Nr.<text:s/></text:span><text:a xlink:href="https://www.e-tar.lt/portal/legalAct.html?documentId=TAR.42A703773F3B" office:target-frame-name="_top" xlink:show="replace"><text:span text:style-name="T709">344</text:span></text:a><text:span text:style-name="T710">, 2008-04-09, Žin., 2008, Nr. 46-1733 (2008-04-22), i. k. 1081100NUTA00000344</text:span></text:p>
      <text:p text:style-name="Normal"/>
      <text:p text:style-name="P711"><text:span text:style-name="T712">5 skyrius.</text:span><text:span text:style-name="T713"><text:s/>Neteko galios nuo 2008-04-23</text:span></text:p>
      <text:p text:style-name="P714">Skyriaus naikinimas:</text:p>
      <text:p text:style-name="P715"><text:span text:style-name="T716">Nr.<text:s/></text:span><text:a xlink:href="https://www.e-tar.lt/portal/legalAct.html?documentId=TAR.42A703773F3B" office:target-frame-name="_top" xlink:show="replace"><text:span text:style-name="T717">344</text:span></text:a><text:span text:style-name="T718">, 2008-04-09, Žin. 2008, Nr. 46-1733 (2008-04-22), i. k. 1081100NUTA00000344</text:span></text:p>
      <text:p text:style-name="Normal"/>
      <text:p text:style-name="P719"><text:span text:style-name="T720">V</text:span><text:span text:style-name="T721">.<text:s/></text:span><text:span text:style-name="T722">Finansinės veiklos kontrolė ir vidaus auditas</text:span></text:p>
      <text:p text:style-name="P723"/>
      <text:p text:style-name="P724"><text:span text:style-name="T725">28</text:span><text:span text:style-name="T726">.<text:s/></text:span>Teisingumo ministerijos buhalterinė apskaita<text:s/>organizuojama ir finansinė atskaitomybė tvarkoma teisės aktų nustatyta tvarka.</text:p>
      <text:p text:style-name="P727">29. Teisingumo ministerijos finansinės veiklos kontrolę vykdo Valstybės kontrolė. Vidaus auditą atlieka Teisingumo ministerijos Vidaus audito skyrius teisės aktų nustatyta tvarka.<text:s/></text:p>
      <text:p text:style-name="P728">Punkto pakeitimai:</text:p>
      <text:p text:style-name="P729"><text:span text:style-name="T730">Nr.<text:s/></text:span><text:a xlink:href="https://www.e-tar.lt/portal/legalAct.html?documentId=TAR.10EFD4E851E6" office:target-frame-name="_top" xlink:show="replace"><text:span text:style-name="T731">1342</text:span></text:a><text:span text:style-name="T732">, 2008-12-24, Žin., 2008, Nr. 149-6054 (2008-12-30), i. k. 1081100NUTA00001342</text:span></text:p>
      <text:p text:style-name="Normal"/>
      <text:p text:style-name="P733">Skyriaus pakeitimai:</text:p>
      <text:p text:style-name="P734"><text:span text:style-name="T735">Nr.<text:s/></text:span><text:a xlink:href="https://www.e-tar.lt/portal/legalAct.html?documentId=TAR.42A703773F3B" office:target-frame-name="_top" xlink:show="replace"><text:span text:style-name="T736">344</text:span></text:a><text:span text:style-name="T737">, 2008-04-09, Žin., 2008, Nr. 46-1733 (2008-04-22), i. k. 1081100NUTA00000344</text:span></text:p>
      <text:p text:style-name="Normal"/>
      <text:p text:style-name="P738"><text:span text:style-name="T739">VI</text:span><text:span text:style-name="T740">.<text:s/></text:span><text:span text:style-name="T741">BAIGIAMOSIOS NUOSTATOS</text:span></text:p>
      <text:p text:style-name="P742"/>
      <text:p text:style-name="P743">30. Teisingumo ministerija reorganizuojama, pertvarkoma arba likviduojama teisės aktų nustatyta tvarka.<text:s/></text:p>
      <text:p text:style-name="P744">Papildyta skyriumi:</text:p>
      <text:p text:style-name="P745"><text:span text:style-name="T746">Nr.<text:s/></text:span><text:a xlink:href="https://www.e-tar.lt/portal/legalAct.html?documentId=TAR.42A703773F3B" office:target-frame-name="_top" xlink:show="replace"><text:span text:style-name="T747">344</text:span></text:a><text:span text:style-name="T748">, 2008-04-09, Žin., 2008, Nr. 46-1733 (200</text:span><text:span text:style-name="T749">8-04-22), i. k. 1081100NUTA00000344</text:span></text:p>
      <text:p text:style-name="Normal"/>
      <text:p text:style-name="P750"><text:span text:style-name="T751">______________</text:span></text:p>
      <text:p text:style-name="P752">Priedo pakeitimai:</text:p>
      <text:p text:style-name="P753"><text:span text:style-name="T754">Nr.<text:s/></text:span><text:a xlink:href="https://www.e-tar.lt/portal/legalAct.html?documentId=TAR.F7266293C725" office:target-frame-name="_top" xlink:show="replace"><text:span text:style-name="T755">1354</text:span></text:a><text:span text:style-name="T756">, 2000-11-07, Žin., 2000, Nr. 96-3038 (2000-11-10), i. k. 1001100NUTA00001354</text:span></text:p>
      <text:p text:style-name="P757"><text:span text:style-name="T758">Nr.<text:s/></text:span><text:a xlink:href="https://www.e-tar.lt/portal/legalAct.html?documentId=TAR.421B62D43893" office:target-frame-name="_top" xlink:show="replace"><text:span text:style-name="T759">1035</text:span></text:a><text:span text:style-name="T760">, 2002-07-03, Žin., 2002, Nr. 70-2886 (2002-07-10), i. k. 1021100NUTA00001035</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TAR.F7266293C725" office:target-frame-name="_top" xlink:show="replace"><text:span text:style-name="T772">1354</text:span></text:a><text:span text:style-name="T773">, 2000-11-07, Žin., 2000, Nr. 96-3038 (2000-11-10), i. k. 1001100NUTA00001354</text:span></text:p>
      <text:p text:style-name="P774"><text:span text:style-name="T775">Dėl Lietuvos Respublikos Vyriausybės 1998 m. liepos 9 d. nutarimo Nr. 851 "Dėl Lietuvos Respublikos teisingumo ministeri</text:span><text:span text:style-name="T776">jos nuostatų patvirtinimo" dalinio pakeitimo</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TAR.421B62D43893" office:target-frame-name="_top" xlink:show="replace"><text:span text:style-name="T784">1035</text:span></text:a><text:span text:style-name="T785">, 2002-07-03, Žin., 2002, Nr. 70-2886 (2002-07-10), i. k. 1021100NUTA00001</text:span><text:span text:style-name="T786">035</text:span></text:p>
      <text:p text:style-name="P787"><text:span text:style-name="T788">Dėl Lietuvos Respublikos Vyriausybės 1998 m. liepos 9 d. nutarimo Nr. 851 "Dėl Lietuvos Respublikos teisingumo ministerijos nuostatų patvirtinimo" pakeitimo</text:span></text:p>
      <text:p text:style-name="P789"/>
      <text:p text:style-name="P790"><text:span text:style-name="T791">3.</text:span></text:p>
      <text:p text:style-name="P792"><text:span text:style-name="T793">Lietuvos Respublikos Vyriausybė, Nutarimas</text:span></text:p>
      <text:p text:style-name="P794"><text:span text:style-name="T795">Nr.<text:s/></text:span><text:a xlink:href="https://www.e-tar.lt/portal/legalAct.html?documentId=TAR.86FD4986D24B" office:target-frame-name="_top" xlink:show="replace"><text:span text:style-name="T796">799</text:span></text:a><text:span text:style-name="T797">, 2004-06-25, Žin., 2004, Nr. 100-3722 (2004-06-29), i. k. 1041100NUTA00000799</text:span></text:p>
      <text:p text:style-name="P798"><text:span text:style-name="T799">Dėl Lietuvos Respublikos Vyriausybės 1998 m. liepos 9 d. nutarimo Nr. 851 "Dėl Lietuvos<text:s/></text:span><text:span text:style-name="T800">Respublikos teisingumo ministerijos nuostatų patvirtinimo" pakeitimo</text:span></text:p>
      <text:p text:style-name="P801"/>
      <text:p text:style-name="P802"><text:span text:style-name="T803">4.</text:span></text:p>
      <text:p text:style-name="P804"><text:span text:style-name="T805">Lietuvos Respublikos Vyriausybė, Nutarimas</text:span></text:p>
      <text:p text:style-name="P806"><text:span text:style-name="T807">Nr.<text:s/></text:span><text:a xlink:href="https://www.e-tar.lt/portal/legalAct.html?documentId=TAR.42A703773F3B" office:target-frame-name="_top" xlink:show="replace"><text:span text:style-name="T808">344</text:span></text:a><text:span text:style-name="T809">, 2008-04-09, Žin., 2008, Nr. 46-1733 (2008-04-22),</text:span><text:span text:style-name="T810"><text:s/>i. k. 1081100NUTA00000344</text:span></text:p>
      <text:p text:style-name="P811"><text:span text:style-name="T812">Dėl Lietuvos Respublikos Vyriausybės 1998 m. liepos 9 d. nutarimo Nr. 851 "Dėl Lietuvos Respublikos teisingumo ministerijos nuostatų patvirtinimo" pakeitimo</text:span></text:p>
      <text:p text:style-name="P813"/>
      <text:p text:style-name="P814"><text:span text:style-name="T815">5.</text:span></text:p>
      <text:p text:style-name="P816"><text:span text:style-name="T817">Lietuvos Respublikos Vyriausybė, Nutarimas</text:span></text:p>
      <text:p text:style-name="P818"><text:span text:style-name="T819">Nr.<text:s/></text:span><text:a xlink:href="https://www.e-tar.lt/portal/legalAct.html?documentId=TAR.10EFD4E851E6" office:target-frame-name="_top" xlink:show="replace"><text:span text:style-name="T820">1342</text:span></text:a><text:span text:style-name="T821">, 2008-12-24, Žin., 2008, Nr. 149-6054 (2008-12-30), i. k. 1081100NUTA00001342</text:span></text:p>
      <text:p text:style-name="P822"><text:span text:style-name="T823">Dėl Lietuvos Respublikos Vyriausybės 1998 m. liepos 9 d. nutarimo Nr. 851 "Dėl Lietuvos Respublikos teisingumo m</text:span><text:span text:style-name="T824">inisterijos nuostatų patvirtinimo" pakeitimo</text:span></text:p>
      <text:p text:style-name="P825"/>
      <text:p text:style-name="P826"><text:span text:style-name="T827">6.</text:span></text:p>
      <text:p text:style-name="P828"><text:span text:style-name="T829">Lietuvos Respublikos Vyriausybė, Nutarimas</text:span></text:p>
      <text:p text:style-name="P830"><text:span text:style-name="T831">Nr.<text:s/></text:span><text:a xlink:href="https://www.e-tar.lt/portal/legalAct.html?documentId=TAR.58E352FA80E4" office:target-frame-name="_top" xlink:show="replace"><text:span text:style-name="T832">437</text:span></text:a><text:span text:style-name="T833">, 2009-05-20, Žin., 2009, Nr. 62-2466 (2009-05-28), i. k. 1091100NUTA000004</text:span><text:span text:style-name="T834">37</text:span></text:p>
      <text:p text:style-name="P835"><text:span text:style-name="T836">Dėl Lietuvos Respublikos Vyriausybės 1998 m. liepos 9 d. nutarimo Nr. 851 "Dėl Lietuvos Respublikos teisingumo ministerijos nuostat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56" meta:word-count="4789" meta:character-count="42370" meta:row-count="1146" meta:non-whitespace-character-count="37837"/>
  </office:meta>
</office:document-meta>
</file>