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text-properties style:font-style-complex="italic"/>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widows="0" fo:orphans="0" fo:text-align="center"/>
      <style:text-properties fo:font-weight="bold" style:font-weight-asian="bold" style:font-weight-complex="bold" fo:text-transform="uppercas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font-style="italic" style:font-style-asian="italic" fo:letter-spacing="-0.0013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letter-spacing="-0.0013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letter-spacing="-0.0013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keep-with-next="always" fo:text-align="center"/>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9">Suvestinė redakcija nuo 2022-09-30 iki 2023-12-31</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savivaldybių merų rinkimų</text:span><text:span text:style-name="T134"><text:s/>ir<text:s/></text:span><text:span text:style-name="T135">rinkimų į Europos Parlamentą (toliau kartu – rinkimai) organizavimo ir vykdymo, politinių partijų ir politinių komitetų (toliau – politinės organizacijos), Europos politinių partijų ir Europos</text:span><text:span text:style-name="T136"><text:s/>politinių fon</text:span><text:span text:style-name="T137">dų</text:span><text:span text:style-name="T138"><text:s/>steigimo, registravimo ir veiklos, religinių bendruomenių ir bendrijų registravimo ir veiklos, registrų teisinio reguliavimo srities ir ministro valdymo sričiai priskirtų registrų bei informacinių sistemų veiklos, Europos Sąjungos teisės įgyvendinimo ko</text:span><text:span text:style-name="T139">ordinavimo, visuomenės teisinio švietimo, tarptautinio teisinio bendradarbiavimo ir pagal kompetenciją atstovavimo Lietuvos Respublikos interesams tarptautiniuose, Europos Sąjungos ir Europos laisvosios prekybos asociacijos teismuose koordinavimo (užtikrin</text:span><text:span text:style-name="T140">imo) srityse ir organizuoti, koordinuoti ir kontroliuoti šios valstybės politikos įgyvendinimą.</text:span><text:s/></text:p>
      <text:p text:style-name="P141">Punkto pakeitimai:</text:p>
      <text:p text:style-name="P142"><text:span text:style-name="T143">Nr.<text:s/></text:span><text:a xlink:href="https://www.e-tar.lt/portal/legalAct.html?documentId=TAR.EB0AB512ACB8" office:target-frame-name="_top" xlink:show="replace"><text:span text:style-name="T144">1716</text:span></text:a><text:span text:style-name="T145">, 2010-12-01, Žin., 2010, Nr. 142-7300 (2010-12-04</text:span><text:span text:style-name="T146">), i. k. 1101100NUTA00001716</text:span></text:p>
      <text:p text:style-name="P147"><text:span text:style-name="T148">Nr.<text:s/></text:span><text:a xlink:href="https://www.e-tar.lt/portal/legalAct.html?documentId=a904d150c17011e38c43fee5c144a67d" office:target-frame-name="_top" xlink:show="replace"><text:span text:style-name="T149">319</text:span></text:a><text:span text:style-name="T150">, 2014-04-09, paskelbta TAR 2014-04-11, i. k. 2014-04333</text:span></text:p>
      <text:p text:style-name="P151"><text:span text:style-name="T152">Nr.<text:s/></text:span><text:a xlink:href="https://www.e-tar.lt/portal/legalAct.html?documentId=01c52bf0b71711e88f64a5ecc703f89b" office:target-frame-name="_top" xlink:show="replace"><text:span text:style-name="T153">903</text:span></text:a><text:span text:style-name="T154">, 2018-09-04, paskelbta TAR 2018-09-13, i. k. 2018-14456</text:span></text:p>
      <text:p text:style-name="P155"><text:span text:style-name="T156">Nr.<text:s/></text:span><text:a xlink:href="https://www.e-tar.lt/portal/legalAct.html?documentId=76c9a3a09e4c11e9878fc525390407ce" office:target-frame-name="_top" xlink:show="replace"><text:span text:style-name="T157">675</text:span></text:a><text:span text:style-name="T158">, 2019-07-03, paskelbta TAR 2019-07-04, i. k. 2019-110</text:span><text:span text:style-name="T159">82</text:span></text:p>
      <text:p text:style-name="P160"><text:span text:style-name="T161">Nr.<text:s/></text:span><text:a xlink:href="https://www.e-tar.lt/portal/legalAct.html?documentId=214e4d303fdf11edbc04912defe897d1" office:target-frame-name="_top" xlink:show="replace"><text:span text:style-name="T162">968</text:span></text:a><text:span text:style-name="T163">, 2022-09-28, paskelbta TAR 2022-09-29, i. k. 2022-19716</text:span></text:p>
      <text:p text:style-name="Normal"/>
      <text:p text:style-name="P164">8. Teisingumo ministerija, siekdama jai nustatytų veiklos tikslų, atlieka šias<text:s/>funkcijas:</text:p>
      <text:p text:style-name="P165"><text:span text:style-name="T166">8.1</text:span><text:span text:style-name="T167">. rengia nacionalinės teisinės sistemos plėtros, civilinės teisės, civilinio proceso, baudžiamosios teisės, baudžiamojo proceso, suėmimo, bausmių ir probacijos vykdymo, administracinės teisės, administracinių nusižengimų teisenos, administr</text:span><text:span text:style-name="T168">acinių bylų teisenos, kovos su korupcija, teisinių paslaugų, antstolių funkcionavimo, notariato, teismo ekspertizės, civilinės būklės aktų registravimo, pramoninės nuosavybės apsaugos, vartotojų teisių apsaugos, asmens duomenų apsaugos, rinkimų organizavim</text:span><text:span text:style-name="T169">o ir vykdymo, politinių organizacijų, Europos politinių partijų ir Europos politinių fondų steigimo, registravimo ir veiklos, religinių bendruomenių ir bendrijų registravimo ir veiklos, ministro valdymo sričiai priskirtų registrų bei informacinių sistemų v</text:span><text:span text:style-name="T170">eiklos, Europos Sąjungos teisės įgyvendinimo koordinavimo, visuomenės teisinio švietimo, tarptautinio teisinio bendradarbiavimo ir atstovavimo Lietuvos Respublikos interesams tarptautiniuose, Europos Sąjungos ir Europos laisvosios prekybos asociacijos teis</text:span><text:span text:style-name="T171">muose koordinavimo (užtikrinimo) sričių įstatymų, Vyriausybės nutarimų ir kitų teisės aktų projektus, derina registrų veiklą reguliuojančių įstatymų projektus;</text:span><text:s/></text:p>
      <text:p text:style-name="P172">Papunkčio pakeitimai:</text:p>
      <text:p text:style-name="P173"><text:span text:style-name="T174">Nr.<text:s/></text:span><text:a xlink:href="https://www.e-tar.lt/portal/legalAct.html?documentId=TAR.EB0AB512ACB8" office:target-frame-name="_top" xlink:show="replace"><text:span text:style-name="T175">1716</text:span></text:a><text:span text:style-name="T176">, 2010-12-01, Žin., 2010, Nr. 142-7300 (2010-12-04), i. k. 1101100NUTA00001716</text:span></text:p>
      <text:p text:style-name="P177"><text:span text:style-name="T178">Nr.<text:s/></text:span><text:a xlink:href="https://www.e-tar.lt/portal/legalAct.html?documentId=a904d150c17011e38c43fee5c144a67d" office:target-frame-name="_top" xlink:show="replace"><text:span text:style-name="T179">319</text:span></text:a><text:span text:style-name="T180">, 2014-04-09, paskelbta TAR 2014-04-11, i. k. 2014-0433</text:span><text:span text:style-name="T181">3</text:span></text:p>
      <text:p text:style-name="P182"><text:span text:style-name="T183">Nr.<text:s/></text:span><text:a xlink:href="https://www.e-tar.lt/portal/legalAct.html?documentId=01c52bf0b71711e88f64a5ecc703f89b" office:target-frame-name="_top" xlink:show="replace"><text:span text:style-name="T184">903</text:span></text:a><text:span text:style-name="T185">, 2018-09-04, paskelbta TAR 2018-09-13, i. k. 2018-14456</text:span></text:p>
      <text:p text:style-name="P186"><text:span text:style-name="T187">Nr.<text:s/></text:span><text:a xlink:href="https://www.e-tar.lt/portal/legalAct.html?documentId=76c9a3a09e4c11e9878fc525390407ce" office:target-frame-name="_top" xlink:show="replace"><text:span text:style-name="T188">675</text:span></text:a><text:span text:style-name="T189">, 2019-07-03, paskelbta TAR 2019-07-04, i. k. 2019-11082</text:span></text:p>
      <text:p text:style-name="P190"><text:span text:style-name="T191">Nr.<text:s/></text:span><text:a xlink:href="https://www.e-tar.lt/portal/legalAct.html?documentId=214e4d303fdf11edbc04912defe897d1" office:target-frame-name="_top" xlink:show="replace"><text:span text:style-name="T192">968</text:span></text:a><text:span text:style-name="T193">, 2022-09-28, paskelbta TAR 2022-09-29, i. k. 2022-19716</text:span></text:p>
      <text:p text:style-name="Normal"/>
      <text:p text:style-name="P194"><text:span text:style-name="T195">8.2.</text:span><text:span text:style-name="T196"><text:s/>Neteko galios nuo 2020-03-20</text:span></text:p>
      <text:p text:style-name="P197">Papunkčio naikinimas:</text:p>
      <text:p text:style-name="P198"><text:span text:style-name="T199">Nr.<text:s/></text:span><text:a xlink:href="https://www.e-tar.lt/portal/legalAct.html?documentId=21bef4c069d311eabee4a336e7e6fdab" office:target-frame-name="_top" xlink:show="replace"><text:span text:style-name="T200">237</text:span></text:a><text:span text:style-name="T201">, 2020-03-18, paskelbta TAR 2020-03-19, i. k. 2020-05749</text:span></text:p>
      <text:p text:style-name="P202">Papunkčio pakeitimai:</text:p>
      <text:p text:style-name="P203"><text:span text:style-name="T204">Nr.<text:s/></text:span><text:a xlink:href="https://www.e-tar.lt/portal/legalAct.html?documentId=76c9a3a09e4c11e9878fc525390407ce" office:target-frame-name="_top" xlink:show="replace"><text:span text:style-name="T205">675</text:span></text:a><text:span text:style-name="T206">, 2019-07-03, paskelbta TAR 2019-07-04, i. k. 2019-11082</text:span></text:p>
      <text:p text:style-name="Normal"/>
      <text:p text:style-name="P207"><text:span text:style-name="T208">8.3</text:span><text:span text:style-name="T209">. teisės aktų nustatytais atvejais ir tvarka teikia išvadas dėl teisės aktų, tarptautinių su</text:span><text:span text:style-name="T210">tarčių ir kitų susitarimų projektų, taip pat vertina rengiamų teisės aktų, tarptautinių sutarčių ir kitų susitarimų projektų atitiktį Europos Sąjungos teisei;</text:span><text:s/></text:p>
      <text:p text:style-name="P211">Papunkčio pakeitimai:</text:p>
      <text:p text:style-name="P212"><text:span text:style-name="T213">Nr.<text:s/></text:span><text:a xlink:href="https://www.e-tar.lt/portal/legalAct.html?documentId=a904d150c17011e38c43fee5c144a67d" office:target-frame-name="_top" xlink:show="replace"><text:span text:style-name="T214">319</text:span></text:a><text:span text:style-name="T215">, 2014-04-09, paskelbta TAR 2014-04-11, i. k. 2014-04333</text:span></text:p>
      <text:p text:style-name="P216"><text:span text:style-name="T217">Nr.<text:s/></text:span><text:a xlink:href="https://www.e-tar.lt/portal/legalAct.html?documentId=76c9a3a09e4c11e9878fc525390407ce" office:target-frame-name="_top" xlink:show="replace"><text:span text:style-name="T218">675</text:span></text:a><text:span text:style-name="T219">, 2019-07-03, paskelbta TAR 2019-07-04, i. k. 2019-11082</text:span></text:p>
      <text:p text:style-name="Normal"/>
      <text:p text:style-name="P220"><text:span text:style-name="T221">8.4</text:span><text:span text:style-name="T222">. pagal kompetenciją perkelia į nacionalinę teisę Europos Sąjungos teisę (</text:span><text:span text:style-name="T223">acquis communautaire</text:span><text:span text:style-name="T224">), ją įgyvendina ir vykdo kitus Lietuvos narystės Europos Sąjungoje įsipareigojimus;</text:span><text:s/></text:p>
      <text:p text:style-name="P225">Papunkčio pakeitimai:</text:p>
      <text:p text:style-name="P226"><text:span text:style-name="T227">Nr.<text:s/></text:span><text:a xlink:href="https://www.e-tar.lt/portal/legalAct.html?documentId=76c9a3a09e4c11e9878fc525390407ce" office:target-frame-name="_top" xlink:show="replace"><text:span text:style-name="T228">675</text:span></text:a><text:span text:style-name="T229">, 2019-07-03, paskelbta TAR 2019-07-04, i. k. 2019-11082</text:span></text:p>
      <text:p text:style-name="Normal"/>
      <text:p text:style-name="P230">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31">8.6. pagal kompetenciją užtikrina efektyvų atstovavimą Lietuvos interesams Europos Sąjungos institucijose ir jų darbo organuose;<text:s/></text:p>
      <text:p text:style-name="P232"><text:span text:style-name="T233">8.7</text:span><text:span text:style-name="T234">. koordinuoja Europos Sąjungos teisės aktų perkėlimą ir įgyvendinimą nacionalinėje tei</text:span><text:span text:style-name="T235">sėje bei informuoja Europos Sąjungos institucijas apie Europos Sąjungos teisės aktų nuostatų perkėlimą ir (ar) įgyvendinimą nacionalinėje teisėje;</text:span><text:s/></text:p>
      <text:p text:style-name="P236">Papildyta papunkčiu:</text:p>
      <text:p text:style-name="P237"><text:span text:style-name="T238">Nr.<text:s/></text:span><text:a xlink:href="https://www.e-tar.lt/portal/legalAct.html?documentId=76c9a3a09e4c11e9878fc525390407ce" office:target-frame-name="_top" xlink:show="replace"><text:span text:style-name="T239">675</text:span></text:a><text:span text:style-name="T240">, 2019-07-03, paskelbta TAR 2019-07-04, i. k. 2019-11082</text:span></text:p>
      <text:p text:style-name="Normal"/>
      <text:p text:style-name="P241"><text:span text:style-name="T242">8.8</text:span><text:span text:style-name="T243">.<text:s/></text:span><text:span text:style-name="T244">koordinuoja valstybės institucijų ir įstaigų veiksmus, susijusius su Europos Komisijos pateiktais paklausimais ar pradėtomis procedūromis prieš Lietuvos Respubliką dėl įsipareigojimų nevykdymo;<text:s/></text:span></text:p>
      <text:p text:style-name="P245">Papildyta papunkčiu:</text:p>
      <text:p text:style-name="P246"><text:span text:style-name="T247">Nr.<text:s/></text:span><text:a xlink:href="https://www.e-tar.lt/portal/legalAct.html?documentId=76c9a3a09e4c11e9878fc525390407ce" office:target-frame-name="_top" xlink:show="replace"><text:span text:style-name="T248">675</text:span></text:a><text:span text:style-name="T249">, 2019-07-03, paskelbta TAR 2019-07-04, i. k. 2019-11082</text:span></text:p>
      <text:p text:style-name="Normal"/>
      <text:p text:style-name="P250"><text:span text:style-name="T251">8.9</text:span><text:span text:style-name="T252">. koordinuoja valstybės institucijų ir įstaigų veiksmus, susijusius su Europos Sąjungos teismuose nagrinėjamomis bylomis, bei<text:s/></text:span><text:span text:style-name="T253">atstovauja Lietuvos Respublikos interesams Europos Sąjungos ir Europos laisvosios prekybos asociacijos teisminėse institucijose;</text:span><text:s/></text:p>
      <text:p text:style-name="P254">Papildyta papunkčiu:</text:p>
      <text:p text:style-name="P255"><text:span text:style-name="T256">Nr.<text:s/></text:span><text:a xlink:href="https://www.e-tar.lt/portal/legalAct.html?documentId=76c9a3a09e4c11e9878fc525390407ce" office:target-frame-name="_top" xlink:show="replace"><text:span text:style-name="T257">675</text:span></text:a><text:span text:style-name="T258">, 2019-07-03, paskelbta TAR 2019-07-04, i. k. 2019-11082</text:span></text:p>
      <text:p text:style-name="Normal"/>
      <text:p text:style-name="P259">8.10. analizuoja Europos Sąjungos teisę, jos taikymo ir aiškinimo Europos Sąjungos institucijose praktiką, informuoja valstybės institucijas apie galiojančių Lietuvos Respublikos teisės aktų ir<text:s/>Europos Sąjungos teisės neatitikimą, Europos Sąjungos teisės taikymo ir aiškinimo praktiką, teikia valstybės institucijoms metodinę pagalbą nacionalinės teisės derinimo su Europos Sąjungos teise klausimais;</text:p>
      <text:p text:style-name="P260">Papunkčio numeracijos pakeitimas:</text:p>
      <text:p text:style-name="P261"><text:span text:style-name="T262">Nr.<text:s/></text:span><text:a xlink:href="https://www.e-tar.lt/portal/legalAct.html?documentId=76c9a3a09e4c11e9878fc525390407ce" office:target-frame-name="_top" xlink:show="replace"><text:span text:style-name="T263">675</text:span></text:a><text:span text:style-name="T264">, 2019-07-03, paskelbta TAR 2019-07-04, i. k. 2019-11082</text:span></text:p>
      <text:p text:style-name="Normal"/>
      <text:p text:style-name="P265">8.11. analizuoja Lietuvos Respublikos teisės aktų atitiktį asmens teisėms ir laisvėms ir teikia išvadas<text:s/>Vyriausybei;</text:p>
      <text:p text:style-name="P266">Papunkčio numeracijos pakeitimas:</text:p>
      <text:p text:style-name="P267"><text:span text:style-name="T268">Nr.<text:s/></text:span><text:a xlink:href="https://www.e-tar.lt/portal/legalAct.html?documentId=76c9a3a09e4c11e9878fc525390407ce" office:target-frame-name="_top" xlink:show="replace"><text:span text:style-name="T269">675</text:span></text:a><text:span text:style-name="T270">, 2019-07-03, paskelbta TAR 2019-07-04, i. k. 2019-11082</text:span></text:p>
      <text:p text:style-name="Normal"/>
      <text:p text:style-name="P271"><text:span text:style-name="T272">8.12</text:span><text:span text:style-name="T273">. atlieka galiojančio teisinio regulia</text:span><text:span text:style-name="T274">vimo poveikio<text:s/></text:span><text:span text:style-name="T275">ex post</text:span><text:span text:style-name="T276"><text:s/>vertinimą koordinuojančios institucijos funkcijas;</text:span><text:s/></text:p>
      <text:p text:style-name="P277">Papunkčio pakeitimai:</text:p>
      <text:p text:style-name="P278"><text:span text:style-name="T279">Nr.<text:s/></text:span><text:a xlink:href="https://www.e-tar.lt/portal/legalAct.html?documentId=21bef4c069d311eabee4a336e7e6fdab" office:target-frame-name="_top" xlink:show="replace"><text:span text:style-name="T280">237</text:span></text:a><text:span text:style-name="T281">, 2020-03-18, paskelbta TAR 2020-03-19, i. k.<text:s/></text:span><text:span text:style-name="T282">2020-05749</text:span></text:p>
      <text:p text:style-name="P283">Papunkčio numeracijos pakeitimas:</text:p>
      <text:p text:style-name="P284"><text:span text:style-name="T285">Nr.<text:s/></text:span><text:a xlink:href="https://www.e-tar.lt/portal/legalAct.html?documentId=76c9a3a09e4c11e9878fc525390407ce" office:target-frame-name="_top" xlink:show="replace"><text:span text:style-name="T286">675</text:span></text:a><text:span text:style-name="T287">, 2019-07-03, paskelbta TAR 2019-07-04, i. k. 2019-11082</text:span></text:p>
      <text:p text:style-name="Normal"/>
      <text:p text:style-name="P288">8.13. teisės aktų nustatyta tvarka kontroliuoja antstolių darbą, apibendrina ir analizuoja antstolių veiklos statistiką;</text:p>
      <text:p text:style-name="P289">Papunkčio numeracijos pakeitimas:</text:p>
      <text:p text:style-name="P290"><text:span text:style-name="T291">Nr.<text:s/></text:span><text:a xlink:href="https://www.e-tar.lt/portal/legalAct.html?documentId=76c9a3a09e4c11e9878fc525390407ce" office:target-frame-name="_top" xlink:show="replace"><text:span text:style-name="T292">675</text:span></text:a><text:span text:style-name="T293">, 2019-07-03, paskelbta TAR 2019-07-04,<text:s/></text:span><text:span text:style-name="T294">i. k. 2019-11082</text:span></text:p>
      <text:p text:style-name="Normal"/>
      <text:p text:style-name="P295">8.14. teisės aktų nustatyta tvarka prižiūri notariato veiklą, apibendrina ir analizuoja notarų veiklos statistiką;</text:p>
      <text:p text:style-name="P296">Papunkčio numeracijos pakeitimas:</text:p>
      <text:p text:style-name="P297"><text:span text:style-name="T298">Nr.<text:s/></text:span><text:a xlink:href="https://www.e-tar.lt/portal/legalAct.html?documentId=76c9a3a09e4c11e9878fc525390407ce" office:target-frame-name="_top" xlink:show="replace"><text:span text:style-name="T299">675</text:span></text:a><text:span text:style-name="T300">, 2019-07-03, paskelbta TAR 2019-07-04, i. k. 2019-11082</text:span></text:p>
      <text:p text:style-name="Normal"/>
      <text:p text:style-name="P301">8.15. koordinuoja teismo ekspertizės įstaigų prie ministerijos veiklą;</text:p>
      <text:p text:style-name="P302">Papunkčio numeracijos pakeitimas:</text:p>
      <text:p text:style-name="P303"><text:span text:style-name="T304">Nr.<text:s/></text:span><text:a xlink:href="https://www.e-tar.lt/portal/legalAct.html?documentId=76c9a3a09e4c11e9878fc525390407ce" office:target-frame-name="_top" xlink:show="replace"><text:span text:style-name="T305">675</text:span></text:a><text:span text:style-name="T306">, 2019-07-03, paskelbta TAR 2019-07-04, i. k. 2019-11082</text:span></text:p>
      <text:p text:style-name="Normal"/>
      <text:p text:style-name="P307">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text:s/>galimybės;</text:p>
      <text:p text:style-name="P308">Papunkčio numeracijos pakeitimas:</text:p>
      <text:p text:style-name="P309"><text:span text:style-name="T310">Nr.<text:s/></text:span><text:a xlink:href="https://www.e-tar.lt/portal/legalAct.html?documentId=76c9a3a09e4c11e9878fc525390407ce" office:target-frame-name="_top" xlink:show="replace"><text:span text:style-name="T311">675</text:span></text:a><text:span text:style-name="T312">, 2019-07-03, paskelbta TAR 2019-07-04, i. k. 2019-11082</text:span></text:p>
      <text:p text:style-name="Normal"/>
      <text:p text:style-name="P313">8.17. rengia ir teikia Seimui išvadas dėl<text:s/>valstybės pripažinimo suteikimo religinėms bendrijoms;</text:p>
      <text:p text:style-name="P314">Papunkčio numeracijos pakeitimas:</text:p>
      <text:p text:style-name="P315"><text:span text:style-name="T316">Nr.<text:s/></text:span><text:a xlink:href="https://www.e-tar.lt/portal/legalAct.html?documentId=76c9a3a09e4c11e9878fc525390407ce" office:target-frame-name="_top" xlink:show="replace"><text:span text:style-name="T317">675</text:span></text:a><text:span text:style-name="T318">, 2019-07-03, paskelbta TAR 2019-07-04, i. k. 2019-11082</text:span></text:p>
      <text:p text:style-name="Normal"/>
      <text:p text:style-name="P319">8.18. kaupia informaciją apie dvasinių, ezoterinių ir religinių grupių veiklą Lietuvoje, informuoja visuomenę apie Lietuvoje įsikūrusias naujas religines grupes, dalyvauja įgyvendinant visuomenės švietimo dvasinių, ezoterinių ir religinių grupių klausimais<text:s/>projektus, bendradarbiauja su šioje srityje dirbančiais asmenimis;</text:p>
      <text:p text:style-name="P320">Papunkčio numeracijos pakeitimas:</text:p>
      <text:p text:style-name="P321"><text:span text:style-name="T322">Nr.<text:s/></text:span><text:a xlink:href="https://www.e-tar.lt/portal/legalAct.html?documentId=76c9a3a09e4c11e9878fc525390407ce" office:target-frame-name="_top" xlink:show="replace"><text:span text:style-name="T323">675</text:span></text:a><text:span text:style-name="T324">, 2019-07-03, paskelbta TAR 2019-07-04, i. k. 201</text:span><text:span text:style-name="T325">9-11082</text:span></text:p>
      <text:p text:style-name="Normal"/>
      <text:p text:style-name="P326"><text:span text:style-name="T327">8.19</text:span><text:span text:style-name="T328">. nagrinėja politinių<text:s/></text:span><text:span text:style-name="T329">organizacijų</text:span><text:span text:style-name="T330">, jų filialų steigimo, reorganizavimo, pertvarkymo ir likvidavimo dokumentus, tvirtina surašytų duomenų tikrumą, steigimo dokumentų, programų, pakeistų steigimo dokumentų ir duomenų atitiktį įstatymų reika</text:span><text:span text:style-name="T331">lavimams ir teikia Juridinių asmenų registrui išvadas dėl jų registravimo ar išregistravimo galimybės;</text:span><text:s/></text:p>
      <text:p text:style-name="P332">Papunkčio pakeitimai:</text:p>
      <text:p text:style-name="P333"><text:span text:style-name="T334">Nr.<text:s/></text:span><text:a xlink:href="https://www.e-tar.lt/portal/legalAct.html?documentId=214e4d303fdf11edbc04912defe897d1" office:target-frame-name="_top" xlink:show="replace"><text:span text:style-name="T335">968</text:span></text:a><text:span text:style-name="T336">, 2022-09-28, paskelbta T</text:span><text:span text:style-name="T337">AR 2022-09-29, i. k. 2022-19716</text:span></text:p>
      <text:p text:style-name="P338">Papunkčio numeracijos pakeitimas:</text:p>
      <text:p text:style-name="P339"><text:span text:style-name="T340">Nr.<text:s/></text:span><text:a xlink:href="https://www.e-tar.lt/portal/legalAct.html?documentId=76c9a3a09e4c11e9878fc525390407ce" office:target-frame-name="_top" xlink:show="replace"><text:span text:style-name="T341">675</text:span></text:a><text:span text:style-name="T342">, 2019-07-03, paskelbta TAR 2019-07-04, i. k. 2019-11082</text:span></text:p>
      <text:p text:style-name="Normal"/>
      <text:p text:style-name="P343"><text:span text:style-name="T344">8.20</text:span><text:span text:style-name="T345">. tikrina politinių</text:span><text:span text:style-name="T346"><text:s/></text:span><text:span text:style-name="T347">organizacijų</text:span><text:span text:style-name="T348"><text:s/>narių skaičiaus atitiktį teisės aktų reikalavimams;</text:span><text:s/></text:p>
      <text:p text:style-name="P349">Papunkčio pakeitimai:</text:p>
      <text:p text:style-name="P350"><text:span text:style-name="T351">Nr.<text:s/></text:span><text:a xlink:href="https://www.e-tar.lt/portal/legalAct.html?documentId=214e4d303fdf11edbc04912defe897d1" office:target-frame-name="_top" xlink:show="replace"><text:span text:style-name="T352">968</text:span></text:a><text:span text:style-name="T353">, 2022-09-28, paskelbta TAR 2022-09-29, i. k. 2022-19716</text:span></text:p>
      <text:p text:style-name="P354">Papunkčio numeracijos pakeitimas:</text:p>
      <text:p text:style-name="P355"><text:span text:style-name="T356">Nr.<text:s/></text:span><text:a xlink:href="https://www.e-tar.lt/portal/legalAct.html?documentId=76c9a3a09e4c11e9878fc525390407ce" office:target-frame-name="_top" xlink:show="replace"><text:span text:style-name="T357">675</text:span></text:a><text:span text:style-name="T358">, 2019-07-03, paskelbta TAR 2019-07-04, i. k. 2019-11082</text:span></text:p>
      <text:p text:style-name="Normal"/>
      <text:p text:style-name="P359"><text:span text:style-name="T360">8.20</text:span><text:span text:style-name="T361">1</text:span><text:span text:style-name="T362">. išduoda pažymą, patvirtinančią, kad steigiama<text:s/></text:span><text:span text:style-name="T363">Europos politinė partija arba Europos politinis fondas ir jų statutai atitinka Lietuvos Respublikos teisės aktų reikalavimus, konsultuoja Europos politinių partijų ir Europos politinių fondų instituciją, teikia pagrįstą prašymą nutraukti Europos politinės<text:s/></text:span><text:span text:style-name="T364">partijos ar Europos politinio fondo, kurių buveinės yra Lietuvos Respublikoje, registraciją, teikia Juridinių asmenų registrui išvadas dėl Europos politinių partijų ir Europos politinių fondų;</text:span><text:s/></text:p>
      <text:p text:style-name="P365">Papildyta papunkčiu:</text:p>
      <text:p text:style-name="P366"><text:span text:style-name="T367">Nr.<text:s/></text:span><text:a xlink:href="https://www.e-tar.lt/portal/legalAct.html?documentId=f8afcc60f6f211e99681cd81dcdca52c" office:target-frame-name="_top" xlink:show="replace"><text:span text:style-name="T368">1054</text:span></text:a><text:span text:style-name="T369">, 2019-10-16, paskelbta TAR 2019-10-25, i. k. 2019-16968</text:span></text:p>
      <text:p text:style-name="Normal"/>
      <text:p text:style-name="P370">8.21. metodiškai vadovauja ministro valdymo sričiai priskirtų valstybės registrų ir informacinių sistemų kūrimui ir koordinuoja jų funkcionavimą;</text:p>
      <text:p text:style-name="P371">Papunkčio numeracijos pakeitimas:</text:p>
      <text:p text:style-name="P372"><text:span text:style-name="T373">Nr.<text:s/></text:span><text:a xlink:href="https://www.e-tar.lt/portal/legalAct.html?documentId=76c9a3a09e4c11e9878fc525390407ce" office:target-frame-name="_top" xlink:show="replace"><text:span text:style-name="T374">675</text:span></text:a><text:span text:style-name="T375">, 2019-07-03, paskelbta TAR 2019-07-04, i. k. 2019-11082</text:span></text:p>
      <text:p text:style-name="Normal"/>
      <text:p text:style-name="P376">8.22.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text:s/>kompetenciją užtikrina jų vykdymą;</text:p>
      <text:p text:style-name="P377">Papunkčio numeracijos pakeitimas:</text:p>
      <text:p text:style-name="P378"><text:span text:style-name="T379">Nr.<text:s/></text:span><text:a xlink:href="https://www.e-tar.lt/portal/legalAct.html?documentId=76c9a3a09e4c11e9878fc525390407ce" office:target-frame-name="_top" xlink:show="replace"><text:span text:style-name="T380">675</text:span></text:a><text:span text:style-name="T381">, 2019-07-03, paskelbta TAR 2019-07-04, i. k. 2019-11082</text:span></text:p>
      <text:p text:style-name="Normal"/>
      <text:p text:style-name="P382">8.23. padeda Vyriausybės atstovui Europos Žmogaus Teisių Teisme įgyvendinti jo teises ir pareigas;</text:p>
      <text:p text:style-name="P383">Papunkčio numeracijos pakeitimas:</text:p>
      <text:p text:style-name="P384"><text:span text:style-name="T385">Nr.<text:s/></text:span><text:a xlink:href="https://www.e-tar.lt/portal/legalAct.html?documentId=76c9a3a09e4c11e9878fc525390407ce" office:target-frame-name="_top" xlink:show="replace"><text:span text:style-name="T386">675</text:span></text:a><text:span text:style-name="T387">, 2019-07-03, paskelbta TAR<text:s/></text:span><text:span text:style-name="T388">2019-07-04, i. k. 2019-11082</text:span></text:p>
      <text:p text:style-name="Normal"/>
      <text:p text:style-name="P389">8.24. teisės 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90">Papunkčio numeracijos pakeitimas:</text:p>
      <text:p text:style-name="P391"><text:span text:style-name="T392">Nr.<text:s/></text:span><text:a xlink:href="https://www.e-tar.lt/portal/legalAct.html?documentId=76c9a3a09e4c11e9878fc525390407ce" office:target-frame-name="_top" xlink:show="replace"><text:span text:style-name="T393">675</text:span></text:a><text:span text:style-name="T394">, 2019-07-03, paskelbta TAR 2019-07-04, i. k. 2019-11082</text:span></text:p>
      <text:p text:style-name="Normal"/>
      <text:p text:style-name="P395">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396">Papunkčio numeracijos pakeitimas:</text:p>
      <text:p text:style-name="P397"><text:span text:style-name="T398">Nr.<text:s/></text:span><text:a xlink:href="https://www.e-tar.lt/portal/legalAct.html?documentId=76c9a3a09e4c11e9878fc525390407ce" office:target-frame-name="_top" xlink:show="replace"><text:span text:style-name="T399">675</text:span></text:a><text:span text:style-name="T400">, 2019-07-03, paskel</text:span><text:span text:style-name="T401">bta TAR 2019-07-04, i. k. 2019-11082</text:span></text:p>
      <text:p text:style-name="Normal"/>
      <text:p text:style-name="P402">8.26. teisės aktų nustatyta tvarka nagrinėja prašymus atlyginti ne teismo tvarka žalą, atsiradusią dėl neteisėto nuteisimo, neteisėto procesinių prievartos priemonių pritaikymo, neteisėto administracinės nuobaudos<text:s/>– arešto – paskyrimo, sudaro ir vykdo taikos sutartis;</text:p>
      <text:p text:style-name="P403">Papunkčio numeracijos pakeitimas:</text:p>
      <text:p text:style-name="P404"><text:span text:style-name="T405">Nr.<text:s/></text:span><text:a xlink:href="https://www.e-tar.lt/portal/legalAct.html?documentId=76c9a3a09e4c11e9878fc525390407ce" office:target-frame-name="_top" xlink:show="replace"><text:span text:style-name="T406">675</text:span></text:a><text:span text:style-name="T407">, 2019-07-03, paskelbta TAR 2019-07-04, i. k. 2019-11082</text:span></text:p>
      <text:p text:style-name="Normal"/>
      <text:p text:style-name="P408">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409">Papunkčio numeracijos pakeitimas:</text:p>
      <text:p text:style-name="P410"><text:span text:style-name="T411">Nr.<text:s/></text:span><text:a xlink:href="https://www.e-tar.lt/portal/legalAct.html?documentId=76c9a3a09e4c11e9878fc525390407ce" office:target-frame-name="_top" xlink:show="replace"><text:span text:style-name="T412">675</text:span></text:a><text:span text:style-name="T413">, 2019-07-03, paskelbta TAR 2019-07-04, i. k. 2019-11082</text:span></text:p>
      <text:p text:style-name="Normal"/>
      <text:p text:style-name="P414">8.28. teisės aktų nustatytais atvejais atstovauja valstybei civilinėse ir administracinėse bylose dėl žalos, atsiradusios dėl valdžios institucijų neteisėtų veiksmų, atlyginimo fiziniams ir juridiniams asmenims;</text:p>
      <text:p text:style-name="P415">Papunkčio numeracijos pakeitimas:</text:p>
      <text:p text:style-name="P416"><text:span text:style-name="T417">Nr.<text:s/></text:span><text:a xlink:href="https://www.e-tar.lt/portal/legalAct.html?documentId=76c9a3a09e4c11e9878fc525390407ce" office:target-frame-name="_top" xlink:show="replace"><text:span text:style-name="T418">675</text:span></text:a><text:span text:style-name="T419">, 2019-07-03, paskelbta TAR 2019-07-04, i. k. 2019-11082</text:span></text:p>
      <text:p text:style-name="Normal"/>
      <text:p text:style-name="P420">8.29. vykdo teismų sprendimus ir taikos sutartis dėl žalos, atsiradusios dėl ikiteisminio tyrimo pareigūno, prokuroro, teisėjo ar teismo arba kitų valstybės<text:s/>institucijų neteisėtų veiksmų (aktų), atlyginimo, Europos Žmogaus Teisių Teismo sprendimus dėl žalos atlyginimo ir kitus dokumentus įstatymų nustatytais atvejais;</text:p>
      <text:p text:style-name="P421">Papunkčio numeracijos pakeitimas:</text:p>
      <text:p text:style-name="P422"><text:span text:style-name="T423">Nr.<text:s/></text:span><text:a xlink:href="https://www.e-tar.lt/portal/legalAct.html?documentId=76c9a3a09e4c11e9878fc525390407ce" office:target-frame-name="_top" xlink:show="replace"><text:span text:style-name="T424">675</text:span></text:a><text:span text:style-name="T425">, 2019-07-03, paskelbta TAR 2019-07-04, i. k. 2019-11082</text:span></text:p>
      <text:p text:style-name="Normal"/>
      <text:p text:style-name="P426"><text:span text:style-name="T427">8.30</text:span><text:span text:style-name="T428">. teikia metodinę pagalbą civilinės metrikacijos įstaigoms;</text:span><text:s/></text:p>
      <text:p text:style-name="P429">Papunkčio pakeitimai:</text:p>
      <text:p text:style-name="P430"><text:span text:style-name="T431">Nr.<text:s/></text:span><text:a xlink:href="https://www.e-tar.lt/portal/legalAct.html?documentId=21bef4c069d311eabee4a336e7e6fdab" office:target-frame-name="_top" xlink:show="replace"><text:span text:style-name="T432">237</text:span></text:a><text:span text:style-name="T433">, 2020-03-18, paskelbta TAR 2020-03-19, i. k. 2020-05749</text:span></text:p>
      <text:p text:style-name="P434">Papunkčio numeracijos pakeitimas:</text:p>
      <text:p text:style-name="P435"><text:span text:style-name="T436">Nr.<text:s/></text:span><text:a xlink:href="https://www.e-tar.lt/portal/legalAct.html?documentId=76c9a3a09e4c11e9878fc525390407ce" office:target-frame-name="_top" xlink:show="replace"><text:span text:style-name="T437">675</text:span></text:a><text:span text:style-name="T438">, 2019-07-03, pa</text:span><text:span text:style-name="T439">skelbta TAR 2019-07-04, i. k. 2019-11082</text:span></text:p>
      <text:p text:style-name="Normal"/>
      <text:p text:style-name="P440"><text:span text:style-name="T441">8.31</text:span><text:span text:style-name="T442">. derina teisėjų mokymo programas;</text:span><text:s/></text:p>
      <text:p text:style-name="P443">Papunkčio pakeitimai:</text:p>
      <text:p text:style-name="P444"><text:span text:style-name="T445">Nr.<text:s/></text:span><text:a xlink:href="https://www.e-tar.lt/portal/legalAct.html?documentId=a904d150c17011e38c43fee5c144a67d" office:target-frame-name="_top" xlink:show="replace"><text:span text:style-name="T446">319</text:span></text:a><text:span text:style-name="T447">, 2014-04-09, paskelbta TAR 2014-04-11, i.<text:s/></text:span><text:span text:style-name="T448">k. 2014-04333</text:span></text:p>
      <text:p text:style-name="P449">Papunkčio numeracijos pakeitimas:</text:p>
      <text:p text:style-name="P450"><text:span text:style-name="T451">Nr.<text:s/></text:span><text:a xlink:href="https://www.e-tar.lt/portal/legalAct.html?documentId=76c9a3a09e4c11e9878fc525390407ce" office:target-frame-name="_top" xlink:show="replace"><text:span text:style-name="T452">675</text:span></text:a><text:span text:style-name="T453">, 2019-07-03, paskelbta TAR 2019-07-04, i. k. 2019-11082</text:span></text:p>
      <text:p text:style-name="Normal"/>
      <text:p text:style-name="P454">8.32. organizuoja civilinės metrikacijos<text:s/>įstaigų valstybės tarnautojų mokymą;</text:p>
      <text:p text:style-name="P455">Papunkčio numeracijos pakeitimas:</text:p>
      <text:p text:style-name="P456"><text:span text:style-name="T457">Nr.<text:s/></text:span><text:a xlink:href="https://www.e-tar.lt/portal/legalAct.html?documentId=76c9a3a09e4c11e9878fc525390407ce" office:target-frame-name="_top" xlink:show="replace"><text:span text:style-name="T458">675</text:span></text:a><text:span text:style-name="T459">, 2019-07-03, paskelbta TAR 2019-07-04, i. k. 2019-11082</text:span></text:p>
      <text:p text:style-name="Normal"/>
      <text:p text:style-name="P460">8.33. dalyvauja<text:s/>visuomenės teisinio švietimo veikloje;</text:p>
      <text:p text:style-name="P461">Papunkčio numeracijos pakeitimas:</text:p>
      <text:p text:style-name="P462"><text:span text:style-name="T463">Nr.<text:s/></text:span><text:a xlink:href="https://www.e-tar.lt/portal/legalAct.html?documentId=76c9a3a09e4c11e9878fc525390407ce" office:target-frame-name="_top" xlink:show="replace"><text:span text:style-name="T464">675</text:span></text:a><text:span text:style-name="T465">, 2019-07-03, paskelbta TAR 2019-07-04, i. k. 2019-11082</text:span></text:p>
      <text:p text:style-name="Normal"/>
      <text:p text:style-name="P466">8.34. kartu su valstybės ir kitomis institucijomis rengia mokslines konferencijas teisės teorijos ir praktikos klausimais, kaupia, analizuoja ir apibendrina teorinę ir praktinę teisinę medžiagą;</text:p>
      <text:p text:style-name="P467">Papunkčio numeracijos pakeitimas:</text:p>
      <text:p text:style-name="P468"><text:span text:style-name="T469">Nr.<text:s/></text:span><text:a xlink:href="https://www.e-tar.lt/portal/legalAct.html?documentId=76c9a3a09e4c11e9878fc525390407ce" office:target-frame-name="_top" xlink:show="replace"><text:span text:style-name="T470">675</text:span></text:a><text:span text:style-name="T471">, 2019-07-03, paskelbta TAR 2019-07-04, i. k. 2019-11082</text:span></text:p>
      <text:p text:style-name="Normal"/>
      <text:p text:style-name="P472"><text:span text:style-name="T473">8.35</text:span><text:span text:style-name="T474">. teisės aktų nustatyta tvarka nagrinėja asmenų prašymus ir skundus, priskirtinus ministerijos kompetencijai, imasi priemonių, k</text:span><text:span text:style-name="T475">ad būtų atsakyta į juose keliamus klausimus;</text:span><text:s/></text:p>
      <text:p text:style-name="P476">Papunkčio pakeitimai:</text:p>
      <text:p text:style-name="P477"><text:span text:style-name="T478">Nr.<text:s/></text:span><text:a xlink:href="https://www.e-tar.lt/portal/legalAct.html?documentId=f8afcc60f6f211e99681cd81dcdca52c" office:target-frame-name="_top" xlink:show="replace"><text:span text:style-name="T479">1054</text:span></text:a><text:span text:style-name="T480">, 2019-10-16, paskelbta TAR 2019-10-25, i. k. 2019-16968</text:span></text:p>
      <text:p text:style-name="P481">Papunkčio numeracijos pakeitimas:</text:p>
      <text:p text:style-name="P482"><text:span text:style-name="T483">Nr.<text:s/></text:span><text:a xlink:href="https://www.e-tar.lt/portal/legalAct.html?documentId=76c9a3a09e4c11e9878fc525390407ce" office:target-frame-name="_top" xlink:show="replace"><text:span text:style-name="T484">675</text:span></text:a><text:span text:style-name="T485">, 2019-07-03, paskelbta TAR 2019-07-04, i. k. 2019-11082</text:span></text:p>
      <text:p text:style-name="Normal"/>
      <text:p text:style-name="P486">8.36. valdo jai priskirtas kapitalo investicijų programas, skirsto asignavimus ir užtikrina jų naudojimą, rengia ir derina ministerijos numatomus įgyvendinti investicijų projektus;</text:p>
      <text:p text:style-name="P487">Papunkčio numeracijos pakeitimas:</text:p>
      <text:p text:style-name="P488"><text:span text:style-name="T489">Nr.<text:s/></text:span><text:a xlink:href="https://www.e-tar.lt/portal/legalAct.html?documentId=76c9a3a09e4c11e9878fc525390407ce" office:target-frame-name="_top" xlink:show="replace"><text:span text:style-name="T490">675</text:span></text:a><text:span text:style-name="T491">, 2019-07-03,<text:s/></text:span><text:span text:style-name="T492">paskelbta TAR 2019-07-04, i. k. 2019-11082</text:span></text:p>
      <text:p text:style-name="Normal"/>
      <text:p text:style-name="P493">8.37. teisės aktų nustatyta tvarka organizuoja ministro valdymo sričiai priskirtų įstaigų buhalterinę apskaitą ir kontroliuoja, kad racionaliai ir taupiai būtų naudojami darbo, materialiniai ir finansiniai ištekliai;</text:p>
      <text:p text:style-name="P494">Papunkčio numeracijos pakeitimas:</text:p>
      <text:p text:style-name="P495"><text:span text:style-name="T496">Nr.<text:s/></text:span><text:a xlink:href="https://www.e-tar.lt/portal/legalAct.html?documentId=76c9a3a09e4c11e9878fc525390407ce" office:target-frame-name="_top" xlink:show="replace"><text:span text:style-name="T497">675</text:span></text:a><text:span text:style-name="T498">, 2019-07-03, paskelbta TAR 2019-07-04, i. k. 2019-11082</text:span></text:p>
      <text:p text:style-name="Normal"/>
      <text:p text:style-name="P499">8.38. informuoja visuomenę apie ministerijos<text:s/>veiklą;</text:p>
      <text:p text:style-name="P500">Papunkčio numeracijos pakeitimas:</text:p>
      <text:p text:style-name="P501"><text:span text:style-name="T502">Nr.<text:s/></text:span><text:a xlink:href="https://www.e-tar.lt/portal/legalAct.html?documentId=76c9a3a09e4c11e9878fc525390407ce" office:target-frame-name="_top" xlink:show="replace"><text:span text:style-name="T503">675</text:span></text:a><text:span text:style-name="T504">, 2019-07-03, paskelbta TAR 2019-07-04, i. k. 2019-11082</text:span></text:p>
      <text:p text:style-name="Normal"/>
      <text:p text:style-name="P505">8.39. atlieka kitas įstatymų, Vyriausybės nutarimų ir kitų teisės aktų jai pavestas funkcijas.</text:p>
      <text:p text:style-name="P506"/>
      <text:p text:style-name="P507">Papunkčio numeracijos pakeitimas:</text:p>
      <text:p text:style-name="P508"><text:span text:style-name="T509">Nr.<text:s/></text:span><text:a xlink:href="https://www.e-tar.lt/portal/legalAct.html?documentId=76c9a3a09e4c11e9878fc525390407ce" office:target-frame-name="_top" xlink:show="replace"><text:span text:style-name="T510">675</text:span></text:a><text:span text:style-name="T511">, 2019-07-03, paskelbta TAR 2019-07-04, i. k. 2019-11082</text:span></text:p>
      <text:p text:style-name="Normal"/>
      <text:p text:style-name="P512"><text:span text:style-name="T513">III</text:span><text:span text:style-name="T514"><text:s/></text:span><text:span text:style-name="T515">SKYRIUS<text:s/></text:span><text:span text:style-name="T516"><text:line-break/>TEISINGUMO MINISTERIJOS TEISĖS<text:s/></text:span></text:p>
      <text:p text:style-name="P517"/>
      <text:p text:style-name="P518">Pakeistas skyriaus pavadinimas:</text:p>
      <text:p text:style-name="P519"><text:span text:style-name="T520">Nr.<text:s/></text:span><text:a xlink:href="https://www.e-tar.lt/portal/legalAct.html?documentId=76c9a3a09e4c11e9878fc525390407ce" office:target-frame-name="_top" xlink:show="replace"><text:span text:style-name="T521">675</text:span></text:a><text:span text:style-name="T522">, 2019-07-03, paskelbta TAR 2019-07-04, i. k. 2019-11082</text:span></text:p>
      <text:p text:style-name="Normal"/>
      <text:p text:style-name="P523">9. Teisingumo<text:s/>ministerija, siekdama jai nustatytų veiklos tikslų ir atlikdama jos kompetencijai priskirtas funkcijas, turi teisę:</text:p>
      <text:p text:style-name="P524"><text:span text:style-name="T525">9.1</text:span><text:span text:style-name="T526">. gauti iš valstybės institucijų ir įstaigų, mokslo ir studijų institucijų išvadas dėl ministerijos rengiamų Lietuvos Respublikos<text:s/></text:span><text:span text:style-name="T527">kodeksų, kitų įstatymų, Vyriausybės nutarimų ir kitų teisės aktų projektų, taip pat išvadas dėl religinių bendruomenių ir bendrijų registravimo dokumentų, politinių organizacijų įstatų (statutų) ir programų, Europos politinių partijų ir Europos politinių f</text:span><text:span text:style-name="T528">ondų statutų, informaciją apie religinių bendruomenių ir bendrijų, politinių organizacijų, Europos politinių partijų ir Europos politinių fondų veiklą;</text:span><text:s/></text:p>
      <text:p text:style-name="P529">Papunkčio pakeitimai:</text:p>
      <text:p text:style-name="P530"><text:span text:style-name="T531">Nr.<text:s/></text:span><text:a xlink:href="https://www.e-tar.lt/portal/legalAct.html?documentId=f8afcc60f6f211e99681cd81dcdca52c" office:target-frame-name="_top" xlink:show="replace"><text:span text:style-name="T532">1054</text:span></text:a><text:span text:style-name="T533">, 2019-10-16, paskelbta TAR 2019-10-25, i. k. 2019-16968</text:span></text:p>
      <text:p text:style-name="P534"><text:span text:style-name="T535">Nr.<text:s/></text:span><text:a xlink:href="https://www.e-tar.lt/portal/legalAct.html?documentId=214e4d303fdf11edbc04912defe897d1" office:target-frame-name="_top" xlink:show="replace"><text:span text:style-name="T536">968</text:span></text:a><text:span text:style-name="T537">, 2022-09-28, paskelbta TAR 2022-09-29, i. k. 2022-19716</text:span></text:p>
      <text:p text:style-name="Normal"/>
      <text:p text:style-name="P538">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539"><text:span text:style-name="T540">9.3</text:span><text:span text:style-name="T541">. pasitelkti, susitarus su valstybės institucijų ir įstaigų, mokslo bei studijų institucijų, ki</text:span><text:span text:style-name="T542">tų įstaigų ir organizacijų vadovais, šių institucijų, įstaigų ir organizacijų atstovus bei specialistus svarstyti Lietuvos Respublikos kodeksų, kitų įstatymų ir Vyriausybės nutarimų projektus bei Europos Sąjungos teisės įgyvendinimo ir taikymo klausimus;</text:span><text:s/></text:p>
      <text:p text:style-name="P543">Papunkčio pakeitimai:</text:p>
      <text:p text:style-name="P544"><text:span text:style-name="T545">Nr.<text:s/></text:span><text:a xlink:href="https://www.e-tar.lt/portal/legalAct.html?documentId=76c9a3a09e4c11e9878fc525390407ce" office:target-frame-name="_top" xlink:show="replace"><text:span text:style-name="T546">675</text:span></text:a><text:span text:style-name="T547">, 2019-07-03, paskelbta TAR 2019-07-04, i. k. 2019-11082</text:span></text:p>
      <text:p text:style-name="Normal"/>
      <text:p text:style-name="P548">9.4. tikrinti ministro valdymo sričiai priskirtų įstaigų veiklą,<text:s/>išklausyti jų veiklos ataskaitas, prireikus teikti joms metodinius nurodymus.</text:p>
      <text:p text:style-name="P549">10. Teisingumo ministerija turi ir kitų teisių, kurias jai suteikia įstatymai, Vyriausybės nutarimai ir kiti teisės aktai.<text:s/></text:p>
      <text:p text:style-name="P550"/>
      <text:p text:style-name="P551"><text:span text:style-name="T552">IV</text:span><text:span text:style-name="T553"><text:s/></text:span><text:span text:style-name="T554">SKYRIUS<text:s/></text:span><text:span text:style-name="T555"><text:line-break/>TEISINGUMO MINISTERIJOS VEIKL</text:span><text:span text:style-name="T556">OS ORGANIZAVIMAS<text:s/></text:span></text:p>
      <text:p text:style-name="P557"/>
      <text:p text:style-name="P558">Pakeistas skyriaus pavadinimas:</text:p>
      <text:p text:style-name="P559"><text:span text:style-name="T560">Nr.<text:s/></text:span><text:a xlink:href="https://www.e-tar.lt/portal/legalAct.html?documentId=76c9a3a09e4c11e9878fc525390407ce" office:target-frame-name="_top" xlink:show="replace"><text:span text:style-name="T561">675</text:span></text:a><text:span text:style-name="T562">, 2019-07-03, paskelbta TAR 2019-07-04, i. k. 2019-11082</text:span></text:p>
      <text:p text:style-name="Normal"/>
      <text:p text:style-name="P563"><text:span text:style-name="T564">11</text:span><text:span text:style-name="T565">. Teisingumo ministerijos veikla<text:s/></text:span><text:span text:style-name="T566">organizuojama vadovaujantis ministro patvirtintais ministerijos strateginiais ir metiniais veiklos planais, kitais planavimo dokumentais. Ministerijos strateginiai ir metiniai veiklos planai skelbiami ministerijos interneto svetainėje. Ministerijos strateg</text:span><text:span text:style-name="T567">inių ir metinių veiklos planų vykdymą vertina ministerijos administracijos padalinys, atsakingas už vidaus auditą.</text:span><text:s/></text:p>
      <text:p text:style-name="P568">Punkto pakeitimai:</text:p>
      <text:p text:style-name="P569"><text:span text:style-name="T570">Nr.<text:s/></text:span><text:a xlink:href="https://www.e-tar.lt/portal/legalAct.html?documentId=76c9a3a09e4c11e9878fc525390407ce" office:target-frame-name="_top" xlink:show="replace"><text:span text:style-name="T571">675</text:span></text:a><text:span text:style-name="T572">, 2019-07-03, pa</text:span><text:span text:style-name="T573">skelbta TAR 2019-07-04, i. k. 2019-11082</text:span></text:p>
      <text:p text:style-name="Normal"/>
      <text:p text:style-name="P574"><text:span text:style-name="T575">12</text:span><text:span text:style-name="T576">.<text:s/></text:span>Teisingumo ministerijos veikla reguliuojama teisingumo ministro tvirtinamais Teisingum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577">13.<text:s/><text:span text:style-name="T578">Teisingumo ministerijai vadovauja ministras, kurį pagal Lietuvos Respublikos Konstitucij</text:span><text:span text:style-name="T579">ą skiria į pareigas ir atleidžia iš jų Respublikos Prezidentas Ministro Pirmininko teikimu. Teisingumo ministrą laikinai pavaduoti gali tik Ministro Pirmininko paskirtas kitas Vyriausybės narys. Pavaduojantis ministras neatlieka funkcijų, nurodytų Lietuvos</text:span><text:span text:style-name="T580"><text:s/>Respublikos Vyriausybės įstatymo 26 straipsnio 2 dalyje</text:span><text:span text:style-name="T581">.<text:s/></text:span></text:p>
      <text:p text:style-name="P582">14. Teisingumo ministras, vadovaudamas jam pavestoms Lietuvos Respublikos Vyriausybės įstatymo ir kitų įstatymų nustatytoms valdymo sritims, yra atsakingas Seimui, Respublikos Prezidentui ir tiesiogiai pavaldus Ministrui Pirmininkui.</text:p>
      <text:p text:style-name="P583">15. Teisingumo ministras atlieka<text:s/><text:span text:style-name="T584">Lietuvos Respublikos Vyriausybės įstatyme<text:s/></text:span>nustatytas, kitų įstatymų ir Vyriausybės nutarimų pavestas funkcijas.<text:s/></text:p>
      <text:p text:style-name="P585">16.<text:s/><text:span text:style-name="T586">Ministro politinio (asmeninio) pasitikėjimo valstybės tar</text:span><text:span text:style-name="T587">nautojai: viceministrai,<text:s/></text:span><text:span text:style-name="T588">ministerijos kancleris,</text:span><text:span text:style-name="T589"><text:s/>ministro patarėjas (patarėjai), kiti ministro politinio (asmeninio) pasitikėjimo valstybės tarnautojai, padeda ministrui suformuoti politines nuostatas ir prioritetus, priimti sprendimus bei juos įgyvendinti</text:span>.</text:p>
      <text:p text:style-name="P590">Ministras savo įgaliojimų laikotarpiu gali turėti visuomeninių konsultantų, kurie ministro prašymu teikia jam konsultacijas, pasiūlymus, išvadas ir kitą informaciją.</text:p>
      <text:p text:style-name="P591">Viceministrų skaičių ministro teikimu tvirtina Vyriausybė.<text:s/></text:p>
      <text:p text:style-name="P592">Punkto pakeitimai:</text:p>
      <text:p text:style-name="P593"><text:span text:style-name="T594">Nr.<text:s/></text:span><text:a xlink:href="https://www.e-tar.lt/portal/legalAct.html?documentId=76c9a3a09e4c11e9878fc525390407ce" office:target-frame-name="_top" xlink:show="replace"><text:span text:style-name="T595">675</text:span></text:a><text:span text:style-name="T596">, 2019-07-03, paskelbta TAR 2019-07-04, i. k. 2019-11082</text:span></text:p>
      <text:p text:style-name="Normal"/>
      <text:p text:style-name="P597">17. Viceministrai ministro nustatytose veiklos srityse atlieka<text:s/><text:span text:style-name="T598">Lietuvos Respublikos Vyriausybės įstatyme<text:s/></text:span>nustatytas ir kitas ministro jiems pavestas funkcijas.<text:s/></text:p>
      <text:p text:style-name="P599">18.<text:span text:style-name="T600"><text:s/></text:span>Laikinai nesant viceministro, visas jo funkcijas arba jų dalį ministro pavedimu atlieka kitas viceministras (viceministrai).</text:p>
      <text:p text:style-name="P601"><text:span text:style-name="T602">19</text:span><text:span text:style-name="T603">. Teisingumo minist</text:span><text:span text:style-name="T604">erija turi savo administraciją. Jai vadovauja Teisingumo ministerijos kancleris. Teisingumo ministerijos administraciją sudaro grupės, departamentai ir skyriai, jos struktūrą tvirtina teisingumo ministras.</text:span><text:s/></text:p>
      <text:p text:style-name="P605">Punkto pakeitimai:</text:p>
      <text:p text:style-name="P606"><text:span text:style-name="T607">Nr.<text:s/></text:span><text:a xlink:href="https://www.e-tar.lt/portal/legalAct.html?documentId=76c9a3a09e4c11e9878fc525390407ce" office:target-frame-name="_top" xlink:show="replace"><text:span text:style-name="T608">675</text:span></text:a><text:span text:style-name="T609">, 2019-07-03, paskelbta TAR 2019-07-04, i. k. 2019-11082</text:span></text:p>
      <text:p text:style-name="Normal"/>
      <text:p text:style-name="P610"><text:span text:style-name="T611">20</text:span><text:span text:style-name="T612">. Teisingumo ministerijos kancleris yra<text:s/></text:span><text:span text:style-name="T613">politinio (asmeninio) pasitikėjimo</text:span><text:span text:style-name="T614"><text:s/>valstybės tarnauto</text:span><text:span text:style-name="T615">jas, ministerijos administracijos vadovas, pavaldus ministrui. Ministerijos kancleris atlieka Lietuvos Respublikos Vyriausybės įstatyme nustatytas, kitų įstatymų, Vyriausybės nutarimų ir ministro pavestas funkcijas.</text:span><text:s/></text:p>
      <text:p text:style-name="P616">Punkto pakeitimai:</text:p>
      <text:p text:style-name="P617"><text:span text:style-name="T618">Nr.<text:s/></text:span><text:a xlink:href="https://www.e-tar.lt/portal/legalAct.html?documentId=76c9a3a09e4c11e9878fc525390407ce" office:target-frame-name="_top" xlink:show="replace"><text:span text:style-name="T619">675</text:span></text:a><text:span text:style-name="T620">, 2019-07-03, paskelbta TAR 2019-07-04, i. k. 2019-11082</text:span></text:p>
      <text:p text:style-name="Normal"/>
      <text:p text:style-name="P621">21. Jeigu ministerijos kanclerio laikinai nėra, visas jo funkcijas arba jų dalį ministras paveda atlikti vienam iš ministerijos administracijos padalinių vadovų.</text:p>
      <text:p text:style-name="P622">22. Ministerijos kancleris, o kai jo laikinai nėra, ministro paskirtas ministerijos administracijos padalinio vadovas pagal kompetenciją priima potvarkius.<text:s/></text:p>
      <text:p text:style-name="P623">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24">24. Teisingumo ministerijoje sudaroma kolegija – ministro patariamoji institucija. Kolegija sudaroma Lietuvos Respublikos Vyriausybės įstatyme nustatyta tvarka.</text:p>
      <text:p text:style-name="P625"><text:span text:style-name="T626">25</text:span><text:span text:style-name="T627">. Teisingumo ministerijos valstybės tarnautojų ir darbuotojų, dirbančių pagal darbo sutartis bei<text:s/></text:span><text:span text:style-name="T628">gaunančių darbo užmokestį iš valstybės biudžeto ir valstybės pinigų fondų, priėmimo į darbą (pareigas), darbo užmokesčio mokėjimo jiems tvarką ir sąlygas nustato Lietuvos Respublikos valstybės tarnybos įstatymas, Lietuvos Respublikos darbo kodeksas, kiti t</text:span><text:span text:style-name="T629">eisės aktai.</text:span><text:s/></text:p>
      <text:p text:style-name="P630">Punkto pakeitimai:</text:p>
      <text:p text:style-name="P631"><text:span text:style-name="T632">Nr.<text:s/></text:span><text:a xlink:href="https://www.e-tar.lt/portal/legalAct.html?documentId=76c9a3a09e4c11e9878fc525390407ce" office:target-frame-name="_top" xlink:show="replace"><text:span text:style-name="T633">675</text:span></text:a><text:span text:style-name="T634">, 2019-07-03, paskelbta TAR 2019-07-04, i. k. 2019-11082</text:span></text:p>
      <text:p text:style-name="Normal"/>
      <text:p text:style-name="P635"><text:span text:style-name="T636">V</text:span><text:span text:style-name="T637"><text:s/></text:span><text:span text:style-name="T638">SKYRIUS<text:s/></text:span><text:span text:style-name="T639"><text:line-break/>MINISTERIJOS VIDAUS ADMINISTRAVIMO KONTROLĖ</text:span><text:span text:style-name="T640"><text:s/></text:span></text:p>
      <text:p text:style-name="P641"/>
      <text:p text:style-name="P642">Pakeistas skyriaus pavadinimas:</text:p>
      <text:p text:style-name="P643"><text:span text:style-name="T644">Nr.<text:s/></text:span><text:a xlink:href="https://www.e-tar.lt/portal/legalAct.html?documentId=76c9a3a09e4c11e9878fc525390407ce" office:target-frame-name="_top" xlink:show="replace"><text:span text:style-name="T645">675</text:span></text:a><text:span text:style-name="T646">, 2019-07-03, paskelbta TAR 2019-07-04, i. k. 2019-11082</text:span></text:p>
      <text:p text:style-name="Normal"/>
      <text:p text:style-name="P647">26. Teisingumo ministerijos buhalterinė apskaita organizuojama ir finansinė atskaitomybė tvarkoma teisės aktų nustatyta tvarka.</text:p>
      <text:p text:style-name="P648">Teisingumo ministerijos finansų kontrolę atlieka teisingumo ministro paskirti ministerijos valstybės tarnautojai arba darbuotojai, dirbantys pagal darbo sutartis ir gaunantys darbo užmokestį iš valstybės biudžeto ir valstybės pinigų fondų.</text:p>
      <text:p text:style-name="P649"><text:span text:style-name="T650">27</text:span><text:span text:style-name="T651">. Teisingumo ministerijos valstybinį (finansinį ir veiklos) auditą atlieka Lietuvos Respublikos valstybės kontrolė. Ministerijos vidaus auditą atlieka ministerijos administracijos padalinys, a</text:span><text:span text:style-name="T652">tsakingas už vidaus auditą, teisės aktų nustatyta tvarka.</text:span><text:s/></text:p>
      <text:p text:style-name="P653">Punkto pakeitimai:</text:p>
      <text:p text:style-name="P654"><text:span text:style-name="T655">Nr.<text:s/></text:span><text:a xlink:href="https://www.e-tar.lt/portal/legalAct.html?documentId=76c9a3a09e4c11e9878fc525390407ce" office:target-frame-name="_top" xlink:show="replace"><text:span text:style-name="T656">675</text:span></text:a><text:span text:style-name="T657">, 2019-07-03, paskelbta TAR 2019-07-04, i. k. 2019-11082</text:span></text:p>
      <text:p text:style-name="Normal"/>
      <text:p text:style-name="P658">28. Ministerijos strateginio veiklos plano įgyvendinimo kontrolę atlieka ministras arba ministro sudaryta strateginio planavimo grupė.</text:p>
      <text:p text:style-name="P659"/>
      <text:p text:style-name="P660"><text:span text:style-name="T661">VI</text:span><text:span text:style-name="T662"><text:s/></text:span><text:span text:style-name="T663">SKYRIUS<text:s/></text:span><text:span text:style-name="T664"><text:line-break/>BAIGIAMOSIOS NUOSTATOS<text:s/></text:span></text:p>
      <text:p text:style-name="P665"/>
      <text:p text:style-name="P666">Pakeistas skyriaus pavadinimas:</text:p>
      <text:p text:style-name="P667"><text:span text:style-name="T668">Nr.<text:s/></text:span><text:a xlink:href="https://www.e-tar.lt/portal/legalAct.html?documentId=76c9a3a09e4c11e9878fc525390407ce" office:target-frame-name="_top" xlink:show="replace"><text:span text:style-name="T669">675</text:span></text:a><text:span text:style-name="T670">, 2019-07-03, paskelbta TAR 2019-07-04, i. k. 2019-11082</text:span></text:p>
      <text:p text:style-name="Normal"/>
      <text:p text:style-name="P671"><text:span text:style-name="T672">29</text:span><text:span text:style-name="T673">. Teisingumo ministerija reorganizuojama arba likviduojama Lietuvos Respublikos civilinio<text:s/></text:span><text:span text:style-name="T674">kodekso, Lietuvos Respublikos Vyriausybės įstatymo, Lietuvos Respublikos biudžetinių įstaigų įstatymo ir kitų teisės aktų nustatyta tvarka.</text:span><text:s/></text:p>
      <text:p text:style-name="P675">Punkto pakeitimai:</text:p>
      <text:p text:style-name="P676"><text:span text:style-name="T677">Nr.<text:s/></text:span><text:a xlink:href="https://www.e-tar.lt/portal/legalAct.html?documentId=a904d150c17011e38c43fee5c144a67d" office:target-frame-name="_top" xlink:show="replace"><text:span text:style-name="T678">319</text:span></text:a><text:span text:style-name="T679">, 2014-04-09, paskelbta TAR 2014-04-11, i. k. 2014-04333</text:span></text:p>
      <text:p text:style-name="Normal"/>
      <text:p text:style-name="P680">_________________</text:p>
      <text:p text:style-name="Normal"/>
      <text:p text:style-name="P681">Priedo pakeitimai:</text:p>
      <text:p text:style-name="P682"><text:span text:style-name="T683">Nr.<text:s/></text:span><text:a xlink:href="https://www.e-tar.lt/portal/legalAct.html?documentId=TAR.F7266293C725" office:target-frame-name="_top" xlink:show="replace"><text:span text:style-name="T684">1354</text:span></text:a><text:span text:style-name="T685">, 2000-11-07, Žin., 2000, Nr. 96-3038 (2000-11-10), i.<text:s/></text:span><text:span text:style-name="T686">k. 1001100NUTA00001354</text:span></text:p>
      <text:p text:style-name="P687"><text:span text:style-name="T688">Nr.<text:s/></text:span><text:a xlink:href="https://www.e-tar.lt/portal/legalAct.html?documentId=TAR.421B62D43893" office:target-frame-name="_top" xlink:show="replace"><text:span text:style-name="T689">1035</text:span></text:a><text:span text:style-name="T690">, 2002-07-03, Žin., 2002, Nr. 70-2886 (2002-07-10), i. k. 1021100NUTA00001035</text:span></text:p>
      <text:p text:style-name="P691"><text:span text:style-name="T692">Nr.<text:s/></text:span><text:a xlink:href="https://www.e-tar.lt/portal/legalAct.html?documentId=TAR.80EC6480C0B1" office:target-frame-name="_top" xlink:show="replace"><text:span text:style-name="T693">1464</text:span></text:a><text:span text:style-name="T694">, 2010-10-13, Žin., 2010, Nr. 123-6301 (2010-10-18), i. k. 1101100NUTA00001464</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yriausybė, Nutarimas</text:span></text:p>
      <text:p text:style-name="P704"><text:span text:style-name="T705">Nr.<text:s/></text:span><text:a xlink:href="https://www.e-tar.lt/portal/legalAct.html?documentId=TAR.F7266293C725" office:target-frame-name="_top" xlink:show="replace"><text:span text:style-name="T706">1354</text:span></text:a><text:span text:style-name="T707">, 2000-11-07, Žin., 2000, Nr. 96-3038 (2000-11-10), i. k. 1001100NUTA00001354</text:span></text:p>
      <text:p text:style-name="P708"><text:span text:style-name="T709">Dėl Lietuvos Respublikos Vyriausybės 1998 m. liepos 9 d. nutarimo Nr. 851 "Dėl Lietuvos Respublikos teisingumo ministerijos nuostatų patvirtinimo" dalinio pakeitimo</text:span></text:p>
      <text:p text:style-name="P710"/>
      <text:p text:style-name="P711"><text:span text:style-name="T712">2.</text:span></text:p>
      <text:p text:style-name="P713"><text:span text:style-name="T714">Lietuvos<text:s/></text:span><text:span text:style-name="T715">Respublikos Vyriausybė, Nutarimas</text:span></text:p>
      <text:p text:style-name="P716"><text:span text:style-name="T717">Nr.<text:s/></text:span><text:a xlink:href="https://www.e-tar.lt/portal/legalAct.html?documentId=TAR.421B62D43893" office:target-frame-name="_top" xlink:show="replace"><text:span text:style-name="T718">1035</text:span></text:a><text:span text:style-name="T719">, 2002-07-03, Žin., 2002, Nr. 70-2886 (2002-07-10), i. k. 1021100NUTA00001035</text:span></text:p>
      <text:p text:style-name="P720"><text:span text:style-name="T721">Dėl Lietuvos Respublikos Vyriausybės 1998 m. liepos 9<text:s/></text:span><text:span text:style-name="T722">d. nutarimo Nr. 851 "Dėl Lietuvos Respublikos teisingumo ministerijos nuostatų patvirtinimo" pakeitimo</text:span></text:p>
      <text:p text:style-name="P723"/>
      <text:p text:style-name="P724"><text:span text:style-name="T725">3.</text:span></text:p>
      <text:p text:style-name="P726"><text:span text:style-name="T727">Lietuvos Respublikos Vyriausybė, Nutarimas</text:span></text:p>
      <text:p text:style-name="P728"><text:span text:style-name="T729">Nr.<text:s/></text:span><text:a xlink:href="https://www.e-tar.lt/portal/legalAct.html?documentId=TAR.86FD4986D24B" office:target-frame-name="_top" xlink:show="replace"><text:span text:style-name="T730">799</text:span></text:a><text:span text:style-name="T731">, 2004-06-25, Žin</text:span><text:span text:style-name="T732">., 2004, Nr. 100-3722 (2004-06-29), i. k. 1041100NUTA00000799</text:span></text:p>
      <text:p text:style-name="P733"><text:span text:style-name="T734">Dėl Lietuvos Respublikos Vyriausybės 1998 m. liepos 9 d. nutarimo Nr. 851 "Dėl Lietuvos Respublikos teisingumo ministerijos nuostatų patvirtinimo" pakeitimo</text:span></text:p>
      <text:p text:style-name="P735"/>
      <text:p text:style-name="P736"><text:span text:style-name="T737">4.</text:span></text:p>
      <text:p text:style-name="P738"><text:span text:style-name="T739">Lietuvos Respublikos Vyriausybė,<text:s/></text:span><text:span text:style-name="T740">Nutarimas</text:span></text:p>
      <text:p text:style-name="P741"><text:span text:style-name="T742">Nr.<text:s/></text:span><text:a xlink:href="https://www.e-tar.lt/portal/legalAct.html?documentId=TAR.42A703773F3B" office:target-frame-name="_top" xlink:show="replace"><text:span text:style-name="T743">344</text:span></text:a><text:span text:style-name="T744">, 2008-04-09, Žin., 2008, Nr. 46-1733 (2008-04-22), i. k. 1081100NUTA00000344</text:span></text:p>
      <text:p text:style-name="P745"><text:span text:style-name="T746">Dėl Lietuvos Respublikos Vyriausybės 1998 m. liepos 9 d. nutarimo Nr. 851 "Dėl<text:s/></text:span><text:span text:style-name="T747">Lietuvos Respublikos teisingumo ministerijos nuostatų patvirtinimo" pakeitimo</text:span></text:p>
      <text:p text:style-name="P748"/>
      <text:p text:style-name="P749"><text:span text:style-name="T750">5.</text:span></text:p>
      <text:p text:style-name="P751"><text:span text:style-name="T752">Lietuvos Respublikos Vyriausybė, Nutarimas</text:span></text:p>
      <text:p text:style-name="P753"><text:span text:style-name="T754">Nr.<text:s/></text:span><text:a xlink:href="https://www.e-tar.lt/portal/legalAct.html?documentId=TAR.10EFD4E851E6" office:target-frame-name="_top" xlink:show="replace"><text:span text:style-name="T755">1342</text:span></text:a><text:span text:style-name="T756">, 2008-12-24, Žin., 2008, Nr. 149-6054 (2</text:span><text:span text:style-name="T757">008-12-30), i. k. 1081100NUTA00001342</text:span></text:p>
      <text:p text:style-name="P758"><text:span text:style-name="T759">Dėl Lietuvos Respublikos Vyriausybės 1998 m. liepos 9 d. nutarimo Nr. 851 "Dėl Lietuvos Respublikos teisingumo ministerijos nuostatų patvirtinimo" pakeitimo</text:span></text:p>
      <text:p text:style-name="P760"/>
      <text:p text:style-name="P761"><text:span text:style-name="T762">6.</text:span></text:p>
      <text:p text:style-name="P763"><text:span text:style-name="T764">Lietuvos Respublikos Vyriausybė, Nutarimas</text:span></text:p>
      <text:p text:style-name="P765"><text:span text:style-name="T766">Nr.<text:s/></text:span><text:a xlink:href="https://www.e-tar.lt/portal/legalAct.html?documentId=TAR.58E352FA80E4" office:target-frame-name="_top" xlink:show="replace"><text:span text:style-name="T767">437</text:span></text:a><text:span text:style-name="T768">, 2009-05-20, Žin., 2009, Nr. 62-2466 (2009-05-28), i. k. 1091100NUTA00000437</text:span></text:p>
      <text:p text:style-name="P769"><text:span text:style-name="T770">Dėl Lietuvos Respublikos Vyriausybės 1998 m. liepos 9 d. nutarimo Nr. 851 "Dėl Lietuvos Respublikos tei</text:span><text:span text:style-name="T771">singumo ministerijos nuostatų patvirtinimo" pakeitimo</text:span></text:p>
      <text:p text:style-name="P772"/>
      <text:p text:style-name="P773"><text:span text:style-name="T774">7.</text:span></text:p>
      <text:p text:style-name="P775"><text:span text:style-name="T776">Lietuvos Respublikos Vyriausybė, Nutarimas</text:span></text:p>
      <text:p text:style-name="P777"><text:span text:style-name="T778">Nr.<text:s/></text:span><text:a xlink:href="https://www.e-tar.lt/portal/legalAct.html?documentId=TAR.80EC6480C0B1" office:target-frame-name="_top" xlink:show="replace"><text:span text:style-name="T779">1464</text:span></text:a><text:span text:style-name="T780">, 2010-10-13, Žin., 2010, Nr. 123-6301 (2010-10-18), i. k.<text:s/></text:span><text:span text:style-name="T781">1101100NUTA00001464</text:span></text:p>
      <text:p text:style-name="P782"><text:span text:style-name="T783">Dėl Lietuvos Respublikos Vyriausybės 1998 m. liepos 9 d. nutarimo Nr. 851 "Dėl Lietuvos Respublikos teisingumo ministerijos nuostatų patvirtinimo" pakeitimo</text:span></text:p>
      <text:p text:style-name="P784"/>
      <text:p text:style-name="P785"><text:span text:style-name="T786">8.</text:span></text:p>
      <text:p text:style-name="P787"><text:span text:style-name="T788">Lietuvos Respublikos Vyriausybė, Nutarimas</text:span></text:p>
      <text:p text:style-name="P789"><text:span text:style-name="T790">Nr.<text:s/></text:span><text:a xlink:href="https://www.e-tar.lt/portal/legalAct.html?documentId=TAR.EB0AB512ACB8" office:target-frame-name="_top" xlink:show="replace"><text:span text:style-name="T791">1716</text:span></text:a><text:span text:style-name="T792">, 2010-12-01, Žin., 2010, Nr. 142-7300 (2010-12-04), i. k. 1101100NUTA00001716</text:span></text:p>
      <text:p text:style-name="P793"><text:span text:style-name="T794">Dėl Lietuvos Respublikos Vyriausybės 1998 m. liepos 9 d. nutarimo Nr. 851 "Dėl Lietuvos Respu</text:span><text:span text:style-name="T795">blikos teisingumo ministerijos nuostatų patvirtinimo" pakeitimo</text:span></text:p>
      <text:p text:style-name="P796"/>
      <text:p text:style-name="P797"><text:span text:style-name="T798">9.</text:span></text:p>
      <text:p text:style-name="P799"><text:span text:style-name="T800">Lietuvos Respublikos Vyriausybė, Nutarimas</text:span></text:p>
      <text:p text:style-name="P801"><text:span text:style-name="T802">Nr.<text:s/></text:span><text:a xlink:href="https://www.e-tar.lt/portal/legalAct.html?documentId=a904d150c17011e38c43fee5c144a67d" office:target-frame-name="_top" xlink:show="replace"><text:span text:style-name="T803">319</text:span></text:a><text:span text:style-name="T804">, 2014-04-09, paskelbta TAR 2014-04-11,<text:s/></text:span><text:span text:style-name="T805">i. k. 2014-04333</text:span></text:p>
      <text:p text:style-name="P806"><text:span text:style-name="T807">Dėl Lietuvos Respublikos Vyriausybės 1998 m. liepos 9 d. nutarimo Nr. 851 „Dėl Lietuvos Respublikos teisingumo ministerijos nuostatų patvirtinimo“ pakeitimo</text:span></text:p>
      <text:p text:style-name="P808"/>
      <text:p text:style-name="P809"><text:span text:style-name="T810">10.</text:span></text:p>
      <text:p text:style-name="P811"><text:span text:style-name="T812">Lietuvos Respublikos Vyriausybė, Nutarimas</text:span></text:p>
      <text:p text:style-name="P813"><text:span text:style-name="T814">Nr.<text:s/></text:span><text:a xlink:href="https://www.e-tar.lt/portal/legalAct.html?documentId=01c52bf0b71711e88f64a5ecc703f89b" office:target-frame-name="_top" xlink:show="replace"><text:span text:style-name="T815">903</text:span></text:a><text:span text:style-name="T816">, 2018-09-04, paskelbta TAR 2018-09-13, i. k. 2018-14456</text:span></text:p>
      <text:p text:style-name="P817"><text:span text:style-name="T818">Dėl Lietuvos Respublikos Vyriausybės 1998 m. liepos 9 d. nutarimo Nr. 851 „Dėl Lietuvos Respublikos teisingumo ministerijos nuos</text:span><text:span text:style-name="T819">tatų patvirtinimo“ pakeitimo</text:span></text:p>
      <text:p text:style-name="P820"/>
      <text:p text:style-name="P821"><text:span text:style-name="T822">11.</text:span></text:p>
      <text:p text:style-name="P823"><text:span text:style-name="T824">Lietuvos Respublikos Vyriausybė, Nutarimas</text:span></text:p>
      <text:p text:style-name="P825"><text:span text:style-name="T826">Nr.<text:s/></text:span><text:a xlink:href="https://www.e-tar.lt/portal/legalAct.html?documentId=76c9a3a09e4c11e9878fc525390407ce" office:target-frame-name="_top" xlink:show="replace"><text:span text:style-name="T827">675</text:span></text:a><text:span text:style-name="T828">, 2019-07-03, paskelbta TAR 2019-07-04, i. k. 2019-11082</text:span></text:p>
      <text:p text:style-name="P829"><text:span text:style-name="T830">Dėl Lietuvos Resp</text:span><text:span text:style-name="T831">ublikos Vyriausybės 1998 m. liepos 9 d. nutarimo Nr. 851 „Dėl Lietuvos Respublikos teisingumo ministerijos nuostatų patvirtinimo“ pakeitimo</text:span></text:p>
      <text:p text:style-name="P832"/>
      <text:p text:style-name="P833"><text:span text:style-name="T834">12.</text:span></text:p>
      <text:p text:style-name="P835"><text:span text:style-name="T836">Lietuvos Respublikos Vyriausybė, Nutarimas</text:span></text:p>
      <text:p text:style-name="P837"><text:span text:style-name="T838">Nr.<text:s/></text:span><text:a xlink:href="https://www.e-tar.lt/portal/legalAct.html?documentId=f8afcc60f6f211e99681cd81dcdca52c" office:target-frame-name="_top" xlink:show="replace"><text:span text:style-name="T839">1054</text:span></text:a><text:span text:style-name="T840">, 2019-10-16, paskelbta TAR 2019-10-25, i. k. 2019-16968</text:span></text:p>
      <text:p text:style-name="P841"><text:span text:style-name="T842">Dėl Lietuvos Respublikos Vyriausybės 1998 m. liepos 9 d. nutarimo Nr. 851 „Dėl Lietuvos Respublikos teisingumo ministerijos nuostatų patvirtinimo“ pakeitimo</text:span></text:p>
      <text:p text:style-name="P843"/>
      <text:p text:style-name="P844"><text:span text:style-name="T845">13.</text:span></text:p>
      <text:p text:style-name="P846"><text:span text:style-name="T847">Lietuvos Respublikos Vyriausybė, Nutarimas</text:span></text:p>
      <text:p text:style-name="P848"><text:span text:style-name="T849">Nr.<text:s/></text:span><text:a xlink:href="https://www.e-tar.lt/portal/legalAct.html?documentId=21bef4c069d311eabee4a336e7e6fdab" office:target-frame-name="_top" xlink:show="replace"><text:span text:style-name="T850">237</text:span></text:a><text:span text:style-name="T851">, 2020-03-18, paskelbta TAR 2020-03-19, i. k. 2020-05749</text:span></text:p>
      <text:p text:style-name="P852"><text:span text:style-name="T853">Dėl Lietuvos Respublikos Vyriausybės 1998 m.<text:s/></text:span><text:span text:style-name="T854">liepos 9 d. nutarimo Nr. 851 „Dėl Lietuvos Respublikos teisingumo ministerijos nuostatų patvirtinimo“ pakeitimo</text:span></text:p>
      <text:p text:style-name="P855"/>
      <text:p text:style-name="P856"><text:span text:style-name="T857">14.</text:span></text:p>
      <text:p text:style-name="P858"><text:span text:style-name="T859">Lietuvos Respublikos Vyriausybė, Nutarimas</text:span></text:p>
      <text:p text:style-name="P860"><text:span text:style-name="T861">Nr.<text:s/></text:span><text:a xlink:href="https://www.e-tar.lt/portal/legalAct.html?documentId=214e4d303fdf11edbc04912defe897d1" office:target-frame-name="_top" xlink:show="replace"><text:span text:style-name="T862">968</text:span></text:a><text:span text:style-name="T863">, 2022-09-28, paskelbta TAR 2022-09-29, i. k. 2022-19716</text:span></text:p>
      <text:p text:style-name="P864"><text:span text:style-name="T865">Dėl Lietuvos Respublikos Vyriausybės 1998 m. liepos 9 d. nutarimo Nr.851 „Dėl Lietuvos Respublikos t</text:span><text:span text:style-name="T866">eisingumo ministerijos nuostatų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81" meta:word-count="6106" meta:character-count="40833" meta:row-count="290" meta:non-whitespace-character-count="34808"/>
  </office:meta>
</office:document-meta>
</file>