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6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style>
    <style:style style:name="T104" style:parent-style-name="DefaultParagraphFont" style:family="text">
      <style:text-properties fo:font-size="11pt" style:font-size-asian="11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center"/>
    </style:style>
    <style:style style:name="T203" style:parent-style-name="DefaultParagraphFont" style:family="text">
      <style:text-properties fo:color="#000000"/>
    </style:style>
    <style:style style:name="P204" style:parent-style-name="Normal" style:family="paragraph">
      <style:paragraph-properties fo:break-before="page" fo:text-indent="4.1166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5" style:parent-style-name="Normal" style:family="paragraph">
      <style:paragraph-properties fo:text-indent="4.1166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text-transform="uppercase"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text-position="-30% 1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text-position="-30% 1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text-position="-30% 1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center"/>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style:text-properties fo:font-weight="bold" style:font-weight-asian="bold" fo:font-size="10pt" style:font-size-asian="10pt"/>
    </style:style>
    <style:style style:name="P253" style:parent-style-name="Normal" style:family="paragraph">
      <style:paragraph-properties fo:text-align="justify"/>
      <style:text-properties fo:font-weight="bold" style:font-weight-asian="bold"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weight="bold" style:font-weight-asian="bold"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widows="0" fo:orphans="0"/>
    </style:style>
  </office:automatic-styles>
  <office:body>
    <office:text text:use-soft-page-breaks="true">
      <text:p text:style-name="P1"><text:span text:style-name="T9">Įsakymas netenka galios 2016-07-30:</text:span></text:p>
      <text:p text:style-name="P10"><text:span text:style-name="T11">Lietuvos Respublikos aplinkos ministerija, Įsakymas</text:span></text:p>
      <text:p text:style-name="P12"><text:span text:style-name="T13">Nr.<text:s/></text:span><text:a xlink:href="https://www.e-tar.lt/portal/legalAct.html?documentId=6ef2fdf0557211e6b72ff16034f7f796" office:target-frame-name="_top" xlink:show="replace"><text:span text:style-name="T14">D1-519</text:span></text:a><text:span text:style-name="T15">, 2016-07-29, paskelbta TAR 2016-07-29, i. k. 2016-21138</text:span></text:p>
      <text:p text:style-name="P16"><text:span text:style-name="T17">Dėl Lietuvos Respublikos aplinkos ministro 1998 m. liepos 3 d. įsakymo Nr. 113 „Dėl Grybavimo Lietuvos miškuose taisyklių patvirtinimo“ pripažinimo netekusiu galios</text:span></text:p>
      <text:p text:style-name="P18"/>
      <text:p text:style-name="P19"><text:span text:style-name="T20">Suvestinė redakcija nuo 2010-07-04 iki 2016-07-29</text:span></text:p>
      <text:p text:style-name="P21"/>
      <text:p text:style-name="P22"><text:span text:style-name="T23">Įsakymas paskelbtas: Žin. 1998, Nr.<text:s/></text:span><text:a xlink:href="https://www.e-tar.lt/portal/legalAct.html?documentId=TAR.3AB333288F0C" office:target-frame-name="_top" xlink:show="replace"><text:span text:style-name="T24">62-1797</text:span></text:a><text:span text:style-name="T25">, i. k. 098301MISAK00000113</text:span></text:p>
      <text:p text:style-name="P26"/>
      <text:p text:style-name="P27"/>
      <text:p text:style-name="P28"><text:span text:style-name="T29"/><text:span text:style-name="T30">LIETUVOS RESPUBLIKOS APLINKOS MINISTERIJA</text:span></text:p>
      <text:p text:style-name="P31"/>
      <text:p text:style-name="P32">Į S A K Y M A S</text:p>
      <text:p text:style-name="P33">DĖL GRYBAVIMO LIETUVOS MIŠKUOSE TAISYKLIŲ PATVIRTINIMO</text:p>
      <text:p text:style-name="P34"/>
      <text:p text:style-name="P35">1998 m. liepos 3 d. Nr. 113</text:p>
      <text:p text:style-name="P36">Vilnius</text:p>
      <text:p text:style-name="P37"/>
      <text:p text:style-name="P38"><text:span text:style-name="T39">Vadovaudamasis Lietuvos Respublikos aplinkos apsaugos įstatymo 6 straipsnio 5 dalies 4 punktu (Žin., 1992, Nr.<text:s/></text:span><text:a xlink:href="https://www.e-tar.lt/portal/lt/legalAct/TAR.E2780B68DE62" office:target-frame-name="_blank" xlink:show="new"><text:span text:style-name="T40">5-75</text:span></text:a><text:span text:style-name="T41">; 1996, Nr.<text:s/></text:span><text:a xlink:href="https://www.e-tar.lt/portal/lt/legalAct/TAR.A497A19DF124" office:target-frame-name="_blank" xlink:show="new"><text:span text:style-name="T42">57-1335</text:span></text:a><text:span text:style-name="T43">) ir siekdamas užtikrinti Lietuvos Respublikos valgomųjų grybų iš</text:span><text:span text:style-name="T44">teklių miškuose racionalų naudojimą,</text:span></text:p>
      <text:p text:style-name="P45"><text:span text:style-name="T46">ĮSAKAU:</text:span></text:p>
      <text:p text:style-name="P47"><text:span text:style-name="T48">1</text:span><text:span text:style-name="T49">. Pakeisti Grybavimo Lietuvos miškuose taisykles ir išdėstyti jas nauja redakcija (pridedamos).</text:span></text:p>
      <text:p text:style-name="P50"><text:span text:style-name="T51">2</text:span><text:span text:style-name="T52">. Pavesti regionų aplinkos apsaugos departamentams ir rajonų aplinkos apsaugos agentūroms (inspekcijoms</text:span><text:span text:style-name="T53">), miškų urėdijoms ir valstybinių parkų administracijoms kontroliuoti, kaip laikomasi šių taisyklių.</text:span></text:p>
      <text:p text:style-name="P54"><text:span text:style-name="T55">3</text:span><text:span text:style-name="T56">. Pripažinti netekusiu galios 1996 m. rugsėjo 16 d. Aplinkos apsaugos ministerijos ir Miškų ūkio ministerijos įsakymą Nr. 130/164 (Žin., 1996, Nr.<text:s/></text:span><text:a xlink:href="https://www.e-tar.lt/portal/lt/legalAct/TAR.37CC8CCBEC02" office:target-frame-name="_blank" xlink:show="new"><text:span text:style-name="T57">90-2114</text:span></text:a><text:span text:style-name="T58">).</text:span></text:p>
      <text:p text:style-name="P59"><text:span text:style-name="T60">4</text:span><text:span text:style-name="T61">. Aplinkos ministerijos informacijos kompiuterinėje sistemoje vadovautis reikšminiais žodžiais „augalija, valdymas“.<text:s/></text:span></text:p>
      <text:p text:style-name="P62"/>
      <text:p text:style-name="P63"/>
      <text:p text:style-name="P64"><text:span text:style-name="T65">Aplinkos Ministras</text:span><text:span text:style-name="T66"><text:tab/>Algis Čaplikas</text:span></text:p>
      <text:p text:style-name="P67"/>
      <text:p text:style-name="P68"/>
      <text:soft-page-break/>
      <text:p text:style-name="P69">PATVIRTINTA<text:s/></text:p>
      <text:p text:style-name="P70">Lietuvos Respublikos aplinkos ministerijos</text:p>
      <text:p text:style-name="P71">1998 m. liepos 3 d. įsakymu Nr. 113</text:p>
      <text:p text:style-name="P72"/>
      <text:p text:style-name="P73"><text:span text:style-name="T74">GRYBAVIMO LIETUVOS MIŠKUOSE TAISYKLĖS</text:span></text:p>
      <text:p text:style-name="P75"/>
      <text:p text:style-name="P76"><text:span text:style-name="T77">1</text:span><text:span text:style-name="T78">. Grybavimo Lietuvos miškuose taisyklės (toliau vadinama taisyklės) nustato grybavimo tvarką visuose Lietuvos Respu</text:span><text:span text:style-name="T79">blikos miškuose (nepriklausomai nuo jų nuosavybės formos) ir grybų pardavimo bei supirkimo tvarką.</text:span></text:p>
      <text:p text:style-name="P80"><text:span text:style-name="T81">2</text:span><text:span text:style-name="T82">. Grybautojai privalo laikytis Lietuvos Respublikos aplinkos apsaugos įstatymo, Miškų įstatymo, Miškų priešgaisrinės apsaugos taisyklių, kitų galiojanči</text:span><text:span text:style-name="T83">ų Lietuvos Respublikoje įstatymų bei teisės aktų ir šių taisyklių reikalavimų.</text:span></text:p>
      <text:p text:style-name="P84"><text:span text:style-name="T85">3</text:span><text:span text:style-name="T86">. Grybauti leidžiama visuose Lietuvos Respublikos miškuose, išskyrus:</text:span></text:p>
      <text:p text:style-name="P87"><text:span text:style-name="T88">3.1</text:span><text:span text:style-name="T89">. rezervatų (visą laiką) ir ornitologinių draustinių (nuo balandžio 1 d. iki rugsėjo 1 d.) miškus</text:span><text:span text:style-name="T90">;</text:span></text:p>
      <text:p text:style-name="P91"><text:span text:style-name="T92">3.2</text:span><text:span text:style-name="T93">. miškus, kuriuose žmonių lankymasis ar grybavimas laikinai uždraustas ar apribotas savivaldos institucijų sprendimais.</text:span></text:p>
      <text:p text:style-name="P94">Punkto pakeitimai:</text:p>
      <text:p text:style-name="P95"><text:span text:style-name="T96">Nr.<text:s/></text:span><text:a xlink:href="https://www.e-tar.lt/portal/legalAct.html?documentId=TAR.D7038E215A2D" office:target-frame-name="_top" xlink:show="replace"><text:span text:style-name="T97">356</text:span></text:a><text:span text:style-name="T98">, 2001-07-05, Žin.,</text:span><text:span text:style-name="T99"><text:s/>2001, Nr. 61-2197 (2001-07-13), i. k. 101301MISAK00000356</text:span></text:p>
      <text:p text:style-name="Normal"/>
      <text:p text:style-name="P100"><text:span text:style-name="T101">4</text:span><text:span text:style-name="T102">. Leidžiama rinkti visų, išskyrus į Lietuvos raudonąją knygą įrašytų, rūšių grybus.<text:s/></text:span></text:p>
      <text:p text:style-name="P103"><text:span text:style-name="T104">5.</text:span><text:span text:style-name="T105"><text:s/>Neteko galios nuo 2001-07-14</text:span></text:p>
      <text:p text:style-name="P106">Punkto naikinimas:</text:p>
      <text:p text:style-name="P107"><text:span text:style-name="T108">Nr.<text:s/></text:span><text:a xlink:href="https://www.e-tar.lt/portal/legalAct.html?documentId=TAR.D7038E215A2D" office:target-frame-name="_top" xlink:show="replace"><text:span text:style-name="T109">356</text:span></text:a><text:span text:style-name="T110">, 2001-07-05, Žin. 2001, Nr. 61-2197 (2001-07-13), i. k. 101301MISAK00000356</text:span></text:p>
      <text:p text:style-name="Normal"/>
      <text:p text:style-name="P111"><text:span text:style-name="T112">5</text:span><text:span text:style-name="T113">. Draudžiama rinkti, parduoti ir supirkti:</text:span></text:p>
      <text:p text:style-name="P114">Punkto numeracijos pakeitimas:</text:p>
      <text:p text:style-name="P115"><text:span text:style-name="T116">Nr.<text:s/></text:span><text:a xlink:href="https://www.e-tar.lt/portal/legalAct.html?documentId=TAR.D7038E215A2D" office:target-frame-name="_top" xlink:show="replace"><text:span text:style-name="T117">356</text:span></text:a><text:span text:style-name="T118">, 2001-07-05, Žin., 2001, Nr. 61-2197 (2001-07-13), i. k. 101301MISAK00000356</text:span></text:p>
      <text:p text:style-name="Normal"/>
      <text:p text:style-name="P119"><text:span text:style-name="T120">5.1</text:span><text:span text:style-name="T121">. baravykus, kurių kepurėlės skersmuo mažesnis negu 1,5 cm;<text:s/></text:span></text:p>
      <text:p text:style-name="P122"><text:span text:style-name="T123">5.2</text:span><text:span text:style-name="T124">. voveraites, kurių kepurėlės s</text:span><text:span text:style-name="T125">kersmuo mažesnis negu 1,0 cm.<text:s/></text:span></text:p>
      <text:p text:style-name="P126"><text:span text:style-name="T127">Tarp surinktų, parduodamų arba supirktų šviežių voveraičių ar baravykų mažesnio kepurėlės skersmens grybų gali būti ne daugiau kaip 10% viso grybų skaičiaus.</text:span></text:p>
      <text:p text:style-name="P128"><text:span text:style-name="T129">6</text:span><text:span text:style-name="T130">. Grybaujant grybas išraunamas arba nupjaunamas prie žemės.</text:span></text:p>
      <text:p text:style-name="P131">Punkto numeracijos pakeitimas:</text:p>
      <text:p text:style-name="P132"><text:span text:style-name="T133">Nr.<text:s/></text:span><text:a xlink:href="https://www.e-tar.lt/portal/legalAct.html?documentId=TAR.D7038E215A2D" office:target-frame-name="_top" xlink:show="replace"><text:span text:style-name="T134">356</text:span></text:a><text:span text:style-name="T135">, 2001-07-05, Žin., 2001, Nr. 61-2197 (2001-07-13), i. k. 101301MISAK00000356</text:span></text:p>
      <text:p text:style-name="Normal"/>
      <text:p text:style-name="P136"><text:span text:style-name="T137">7</text:span><text:span text:style-name="T138">. Draudžiama grybaujant ardyti miško paklotę, samanų</text:span><text:span text:style-name="T139"><text:s/>ar kerpių dangą, niokoti nerenkamus grybus.</text:span></text:p>
      <text:p text:style-name="P140">Punkto numeracijos pakeitimas:</text:p>
      <text:p text:style-name="P141"><text:span text:style-name="T142">Nr.<text:s/></text:span><text:a xlink:href="https://www.e-tar.lt/portal/legalAct.html?documentId=TAR.D7038E215A2D" office:target-frame-name="_top" xlink:show="replace"><text:span text:style-name="T143">356</text:span></text:a><text:span text:style-name="T144">, 2001-07-05, Žin., 2001, Nr. 61-2197 (2001-07-13), i. k. 101301MISAK00000356</text:span></text:p>
      <text:p text:style-name="Normal"/>
      <text:p text:style-name="P145"><text:span text:style-name="T146">8</text:span><text:span text:style-name="T147">. Taisy</text:span><text:span text:style-name="T148">klės turi būti iškabintos visuose grybų supirkimo punktuose matomoje vietoje.</text:span></text:p>
      <text:p text:style-name="P149">Punkto numeracijos pakeitimas:</text:p>
      <text:p text:style-name="P150"><text:span text:style-name="T151">Nr.<text:s/></text:span><text:a xlink:href="https://www.e-tar.lt/portal/legalAct.html?documentId=TAR.D7038E215A2D" office:target-frame-name="_top" xlink:show="replace"><text:span text:style-name="T152">356</text:span></text:a><text:span text:style-name="T153">, 2001-07-05, Žin., 2001, Nr. 61-2197 (2001-07-13), i. k.<text:s/></text:span><text:span text:style-name="T154">101301MISAK00000356</text:span></text:p>
      <text:p text:style-name="Normal"/>
      <text:p text:style-name="P155"><text:span text:style-name="T156">9</text:span><text:span text:style-name="T157">. Draudžiama įmonėms supirkti, parduoti ar perdirbti grybų išteklius, neturint<text:s/></text:span>Aplinkos apsaugos agentūros<text:span text:style-name="T158"><text:s/>išduoto leidimo naudoti grybų išteklius</text:span>.</text:p>
      <text:p text:style-name="P159">Papildyta punktu:</text:p>
      <text:p text:style-name="P160"><text:span text:style-name="T161">Nr.<text:s/></text:span><text:a xlink:href="https://www.e-tar.lt/portal/legalAct.html?documentId=TAR.EE1A14B44CCC" office:target-frame-name="_top" xlink:show="replace"><text:span text:style-name="T162">139</text:span></text:a><text:span text:style-name="T163">, 1999-05-14, Žin., 1999, Nr. 44-1417 (1999-05-21), i. k. 099301MISAK00000139</text:span></text:p>
      <text:p text:style-name="P164">Punkto pakeitimai:</text:p>
      <text:p text:style-name="P165"><text:span text:style-name="T166">Nr.<text:s/></text:span><text:a xlink:href="https://www.e-tar.lt/portal/legalAct.html?documentId=TAR.08F41DCE7880" office:target-frame-name="_top" xlink:show="replace"><text:span text:style-name="T167">D1-506</text:span></text:a><text:span text:style-name="T168">, 2010-06-15, Žin., 2010, Nr. 79-4107 (201</text:span><text:span text:style-name="T169">0-07-03), i. k. 110301MISAK00D1-506</text:span></text:p>
      <text:p text:style-name="P170">Punkto numeracijos pakeitimas:</text:p>
      <text:p text:style-name="P171"><text:span text:style-name="T172">Nr.<text:s/></text:span><text:a xlink:href="https://www.e-tar.lt/portal/legalAct.html?documentId=TAR.D7038E215A2D" office:target-frame-name="_top" xlink:show="replace"><text:span text:style-name="T173">356</text:span></text:a><text:span text:style-name="T174">, 2001-07-05, Žin., 2001, Nr. 61-2197 (2001-07-13), i. k. 101301MISAK00000356</text:span></text:p>
      <text:p text:style-name="Normal"/>
      <text:p text:style-name="P175"><text:span text:style-name="T176">10</text:span><text:span text:style-name="T177">. Aplinkos<text:s/></text:span><text:span text:style-name="T178">ministerijos įgalioti pareigūnai kontroliuoja, kaip laikomasi šių taisyklių, ir patikrinimų metu nustato mažesnio kepurėlės skersmens šviežių grybų, kuriuos draudžiama rinkti pagal šių taisyklių reikalavimus, skaičių pagal Nurodymus (1 priedas) ir surašo a</text:span><text:span text:style-name="T179">ktą apie surinktus ar supirktus grybus. Aktas surašomas 2 egzemplioriais. Jį pasirašo Aplinkos ministerijos įgaliotas pareigūnas ir grybų rinkėjas, grybus parduodantis ar superkantis asmuo, kuriam įteikiamas antrasis akto egzempliorius.</text:span></text:p>
      <text:p text:style-name="P180">Punkto numeracijos<text:s/>pakeitimas:</text:p>
      <text:p text:style-name="P181"><text:span text:style-name="T182">Nr.<text:s/></text:span><text:a xlink:href="https://www.e-tar.lt/portal/legalAct.html?documentId=TAR.EE1A14B44CCC" office:target-frame-name="_top" xlink:show="replace"><text:span text:style-name="T183">139</text:span></text:a><text:span text:style-name="T184">, 1999-05-14, Žin., 1999, Nr. 44-1417 (1999-05-21), i. k. 099301MISAK00000139</text:span></text:p>
      <text:p text:style-name="P185"><text:span text:style-name="T186">Nr.<text:s/></text:span><text:a xlink:href="https://www.e-tar.lt/portal/legalAct.html?documentId=TAR.D7038E215A2D" office:target-frame-name="_top" xlink:show="replace"><text:span text:style-name="T187">356</text:span></text:a><text:span text:style-name="T188">, 2001-07-05, Žin., 2001, Nr. 61-2197 (2001-07-13), i. k. 101301MISAK00000356</text:span></text:p>
      <text:p text:style-name="Normal"/>
      <text:p text:style-name="P189"><text:span text:style-name="T190">11</text:span><text:span text:style-name="T191">. Asmenys, pažeidę taisyklių reikalavimus, atsako Lietuvos Respublikos įstatymų nustatyta tvarka.</text:span></text:p>
      <text:p text:style-name="P192">Punkto numeracijos pakeitimas:</text:p>
      <text:p text:style-name="P193"><text:span text:style-name="T194">Nr.<text:s/></text:span><text:a xlink:href="https://www.e-tar.lt/portal/legalAct.html?documentId=TAR.EE1A14B44CCC" office:target-frame-name="_top" xlink:show="replace"><text:span text:style-name="T195">139</text:span></text:a><text:span text:style-name="T196">, 1999-05-14, Žin., 1999, Nr. 44-1417 (1999-05-21), i. k. 099301MISAK00000139</text:span></text:p>
      <text:p text:style-name="P197"><text:span text:style-name="T198">Nr.<text:s/></text:span><text:a xlink:href="https://www.e-tar.lt/portal/legalAct.html?documentId=TAR.D7038E215A2D" office:target-frame-name="_top" xlink:show="replace"><text:span text:style-name="T199">356</text:span></text:a><text:span text:style-name="T200">, 2001-07-05, Žin., 2001, Nr.<text:s/></text:span><text:span text:style-name="T201">61-2197 (2001-07-13), i. k. 101301MISAK00000356</text:span></text:p>
      <text:p text:style-name="Normal"/>
      <text:p text:style-name="P202"><text:span text:style-name="T203">______________</text:span></text:p>
      <text:p text:style-name="P204"/>
      <text:p text:style-name="P205"><text:span text:style-name="T206">1</text:span><text:span text:style-name="T207"><text:s/>priedas</text:span></text:p>
      <text:p text:style-name="P208"/>
      <text:p text:style-name="P209"><text:span text:style-name="T210">Nurodymai mažesnio kepurėlės skersmens šviežių grybų, negu numatyta „Grybavimo Lietuvos miškuose taisyklėse“, kiekiui nustatyti</text:span></text:p>
      <text:p text:style-name="P211"/>
      <text:p text:style-name="P212"><text:span text:style-name="T213">1</text:span><text:span text:style-name="T214">. Surinktų, supirktų grybų patikrinim</text:span><text:span text:style-name="T215">ą atlieka Aplinkos ministerijos įgalioti pareigūnai miške, grybų supirkimo punktuose ar įmonėse, kurių veikla susijusi su grybų išteklių naudojimu.</text:span></text:p>
      <text:p text:style-name="P216"><text:span text:style-name="T217">2</text:span><text:span text:style-name="T218">. Mažesnio kepurėlės skersmens šviežių grybų, negu numatyta „Grybavimo Lietuvos miškuose taisyklėse“,<text:s/></text:span><text:span text:style-name="T219">skaičiui nustatyti imamas kontrolinis pavyzdys.</text:span></text:p>
      <text:p text:style-name="P220"><text:span text:style-name="T221">3</text:span><text:span text:style-name="T222">. Kontrolinio pavyzdžio svoris turi sudaryti 1% viso tikrinamų grybų svorio, bet būti ne mažesnis kaip 1 kg ir ne didesnis kaip 10 kg. Jei tikrinamų grybų svoris neviršija 1 kg – tikrinamas visas kiekis.</text:span></text:p>
      <text:p text:style-name="P223"><text:span text:style-name="T224">4</text:span><text:span text:style-name="T225">. Grybų kontrolinis pavyzdys imamas iš 5–10 taros vietų, pasveriamas, suskaičiuojami visi grybai. Po to išrenkami mažesni, negu numatyta taisyklėse, grybai ir suskaičiuojami.</text:span></text:p>
      <text:p text:style-name="P226"><text:span text:style-name="T227">5</text:span><text:span text:style-name="T228">. Kontrolinio pavyzdžio leistinas mažesnio kepurėlės skersmens šviežių</text:span><text:span text:style-name="T229"><text:s/>grybų skaičius nustatomas pagal formulę:<text:s/></text:span></text:p>
      <text:p text:style-name="P230"><text:span text:style-name="T231">G</text:span><text:span text:style-name="T232">m<text:s/></text:span><text:span text:style-name="T233">= G × 100: M, kur:</text:span></text:p>
      <text:p text:style-name="P234"><text:span text:style-name="T235">G</text:span><text:span text:style-name="T236">m</text:span><text:span text:style-name="T237"><text:s/>– mažesnio kepurėlės skersmens, negu nustatyta taisyklėse, grybų kiekis procentais;</text:span></text:p>
      <text:p text:style-name="P238">G – mažesnio kepurėlės skersmens, negu nustatyta taisyklėse, kontrolinio pavyzdžio grybų skaičius;</text:p>
      <text:p text:style-name="P239"><text:span text:style-name="T240">M – bendras kontrolinio pavyzdžio grybų skaičius.<text:s/></text:span></text:p>
      <text:p text:style-name="P241"><text:span text:style-name="T242">6</text:span><text:span text:style-name="T243">. Tikrinamas grybų kiekis laikomas neteisėtai surinktu arba supirktu, jei kontrolinio pavyzdžio G</text:span><text:span text:style-name="T244">m</text:span><text:span text:style-name="T245"><text:s/>yra didesnis negu 10%.</text:span></text:p>
      <text:p text:style-name="P246"><text:span text:style-name="T247">7</text:span><text:span text:style-name="T248">. Po patikrinimo kontrolinis grybų pavyzdys grąžinamas savininkui.<text:s/></text:span></text:p>
      <text:p text:style-name="P249"><text:span text:style-name="T250">_____</text:span><text:span text:style-name="T251">_________</text:span></text:p>
      <text:p text:style-name="P252"/>
      <text:p text:style-name="P253"/>
      <text:p text:style-name="P254"><text:span text:style-name="T255">Pakeitimai:</text:span></text:p>
      <text:p text:style-name="P256"/>
      <text:p text:style-name="P257"><text:span text:style-name="T258">1.</text:span></text:p>
      <text:p text:style-name="P259"><text:span text:style-name="T260">Lietuvos Respublikos aplinkos ministerija, Įsakymas</text:span></text:p>
      <text:p text:style-name="P261"><text:span text:style-name="T262">Nr.<text:s/></text:span><text:a xlink:href="https://www.e-tar.lt/portal/legalAct.html?documentId=TAR.EE1A14B44CCC" office:target-frame-name="_top" xlink:show="replace"><text:span text:style-name="T263">139</text:span></text:a><text:span text:style-name="T264">, 1999-05-14, Žin., 1999, Nr. 44-1417 (1999-05-21), i. k. 099301MISAK00000139</text:span></text:p>
      <text:p text:style-name="P265"><text:span text:style-name="T266">Dėl<text:s/></text:span><text:span text:style-name="T267">Grybavimo Lietuvos miškuose taisyklių, patvirtintų Aplinkos ministerijos 1998 m. liepos 3 d. įsakymu Nr. 113, papildymo</text:span></text:p>
      <text:p text:style-name="P268"/>
      <text:p text:style-name="P269"><text:span text:style-name="T270">2.</text:span></text:p>
      <text:p text:style-name="P271"><text:span text:style-name="T272">Lietuvos Respublikos aplinkos ministerija, Įsakymas</text:span></text:p>
      <text:p text:style-name="P273"><text:span text:style-name="T274">Nr.<text:s/></text:span><text:a xlink:href="https://www.e-tar.lt/portal/legalAct.html?documentId=TAR.D7038E215A2D" office:target-frame-name="_top" xlink:show="replace"><text:span text:style-name="T275">356</text:span></text:a><text:span text:style-name="T276">, 2001-07-05, Žin., 2001, Nr. 61-2197 (2001-07-13), i. k. 101301MISAK00000356</text:span></text:p>
      <text:p text:style-name="P277"><text:span text:style-name="T278">Dėl Grybavimo Lietuvos miškuose taisyklių dalinio pakeitimo</text:span></text:p>
      <text:p text:style-name="P279"/>
      <text:p text:style-name="P280"><text:span text:style-name="T281">3.</text:span></text:p>
      <text:p text:style-name="P282"><text:span text:style-name="T283">Lietuvos Respublikos aplinkos ministerija, Įsakymas</text:span></text:p>
      <text:p text:style-name="P284"><text:span text:style-name="T285">Nr.<text:s/></text:span><text:a xlink:href="https://www.e-tar.lt/portal/legalAct.html?documentId=TAR.08F41DCE7880" office:target-frame-name="_top" xlink:show="replace"><text:span text:style-name="T286">D1-506</text:span></text:a><text:span text:style-name="T287">, 2010-06-15, Žin., 2010, Nr. 79-4107 (2010-07-03), i. k. 110301MISAK00D1-506</text:span></text:p>
      <text:p text:style-name="P288"><text:span text:style-name="T289">Dėl Lietuvos Respublikos aplinkos ministro 1998 m. liepos 3 d. įsakymo Nr. 113 "Dėl Grybavimo Lietuvos miškuose taisyklių patvirtinimo" pak</text:span><text:span text:style-name="T290">eitimo</text:span></text:p>
      <text:p text:style-name="P291"/>
      <text:p text:style-name="P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1-21T13:07:00Z</meta:creation-date>
    <dc:date>2017-11-21T13:07:00Z</dc:date>
    <meta:template xlink:href="Normal.dotm" xlink:type="simple"/>
    <meta:editing-cycles>2</meta:editing-cycles>
    <meta:editing-duration>PT0S</meta:editing-duration>
    <meta:document-statistic meta:page-count="4" meta:paragraph-count="74" meta:word-count="1145" meta:character-count="9218" meta:row-count="214" meta:non-whitespace-character-count="8147"/>
  </office:meta>
</office:document-meta>
</file>