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break-before="page" fo:text-indent="4.116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91" style:parent-style-name="Normal" style:family="paragraph">
      <style:paragraph-properties fo:text-indent="4.116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-30% 100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-30% 100%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-30% 100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14 iki 2010-07-03</text:span></text:p>
      <text:p text:style-name="P10"/>
      <text:p text:style-name="P11"><text:span text:style-name="T12">Įsakymas paskelbtas: Žin. 1998, Nr.<text:s/></text:span><text:a xlink:href="https://www.e-tar.lt/portal/legalAct.html?documentId=TAR.3AB333288F0C" office:target-frame-name="_top" xlink:show="replace"><text:span text:style-name="T13">62-1797</text:span></text:a><text:span text:style-name="T14">, i. k. 098301MISAK00000113</text:span></text:p>
      <text:p text:style-name="P15"/>
      <text:p text:style-name="P16"/>
      <text:p text:style-name="P17"><text:span text:style-name="T18"/><text:span text:style-name="T19">LIETUVOS RESPUBLIKOS APLINKOS MINISTERIJA</text:span></text:p>
      <text:p text:style-name="P20"/>
      <text:p text:style-name="P21">Į S A K Y M A S</text:p>
      <text:p text:style-name="P22">DĖL GRYBAVIMO LIETUVOS MIŠKUOSE TAISYKLIŲ PATVIRTINIMO</text:p>
      <text:p text:style-name="P23"/>
      <text:p text:style-name="P24">1998 m. liepos 3 d. Nr. 113</text:p>
      <text:p text:style-name="P25">Vilnius</text:p>
      <text:p text:style-name="P26"/>
      <text:p text:style-name="P27"><text:span text:style-name="T28">Vadovaudamasis Lietuvos Respublikos aplinkos apsaugos įstatymo 6 stra</text:span><text:span text:style-name="T29">ipsnio 5 dalies 4 punktu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) ir siekdamas užtikr</text:span><text:span text:style-name="T34">inti Lietuvos Respublikos valgomųjų grybų išteklių miškuose racionalų naudojimą,</text:span></text:p>
      <text:p text:style-name="P35"><text:span text:style-name="T36">ĮSAKAU:</text:span></text:p>
      <text:p text:style-name="P37"><text:span text:style-name="T38">1</text:span><text:span text:style-name="T39">. Pakeisti Grybavimo Lietuvos miškuose taisykles ir išdėstyti jas nauja redakcija (pridedamos).</text:span></text:p>
      <text:p text:style-name="P40"><text:span text:style-name="T41">2</text:span><text:span text:style-name="T42">. Pavesti regionų aplinkos apsaugos departamentams ir<text:s/></text:span><text:span text:style-name="T43">rajonų aplinkos apsaugos agentūroms (inspekcijoms), miškų urėdijoms ir valstybinių parkų administracijoms kontroliuoti, kaip laikomasi šių taisyklių.</text:span></text:p>
      <text:p text:style-name="P44"><text:span text:style-name="T45">3</text:span><text:span text:style-name="T46">. Pripažinti netekusiu galios 1996 m. rugsėjo 16 d. Aplinkos apsaugos ministerijos ir Miškų ūkio mini</text:span><text:span text:style-name="T47">sterijos įsakymą Nr. 130/164 (Žin., 1996, Nr.<text:s/></text:span><text:a xlink:href="https://www.e-tar.lt/portal/lt/legalAct/TAR.37CC8CCBEC02" office:target-frame-name="_blank" xlink:show="new"><text:span text:style-name="T48">90-2114</text:span></text:a><text:span text:style-name="T49">).</text:span></text:p>
      <text:p text:style-name="P50"><text:span text:style-name="T51">4</text:span><text:span text:style-name="T52">. Aplinkos ministerijos informacijos kompiuterinėje sistemoje vadovautis reikšminiais žodžiais „augalija, vald</text:span><text:span text:style-name="T53">ymas“.<text:s/></text:span></text:p>
      <text:p text:style-name="P54"/>
      <text:p text:style-name="P55"/>
      <text:p text:style-name="P56"><text:span text:style-name="T57">Aplinkos Ministras</text:span><text:span text:style-name="T58"><text:tab/>Algis Čaplikas</text:span></text:p>
      <text:p text:style-name="P59"/>
      <text:p text:style-name="P60"/>
      <text:soft-page-break/>
      <text:p text:style-name="P61">PATVIRTINTA<text:s/></text:p>
      <text:p text:style-name="P62">Lietuvos Respublikos aplinkos ministerijos</text:p>
      <text:p text:style-name="P63">1998 m. liepos 3 d. įsakymu Nr. 113</text:p>
      <text:p text:style-name="P64"/>
      <text:p text:style-name="P65"><text:span text:style-name="T66">GRYBAVIMO LIETUVOS MIŠKUOSE TAISYKLĖS</text:span></text:p>
      <text:p text:style-name="P67"/>
      <text:p text:style-name="P68"><text:span text:style-name="T69">1</text:span><text:span text:style-name="T70">. Grybavimo Lietuvos miškuose taisyklės (toliau vadinama<text:s/></text:span><text:span text:style-name="T71">taisyklės) nustato grybavimo tvarką visuose Lietuvos Respublikos miškuose (nepriklausomai nuo jų nuosavybės formos) ir grybų pardavimo bei supirkimo tvarką.</text:span></text:p>
      <text:p text:style-name="P72"><text:span text:style-name="T73">2</text:span><text:span text:style-name="T74">. Grybautojai privalo laikytis Lietuvos Respublikos aplinkos apsaugos įstatymo, Miškų įstatymo</text:span><text:span text:style-name="T75">, Miškų priešgaisrinės apsaugos taisyklių, kitų galiojančių Lietuvos Respublikoje įstatymų bei teisės aktų ir šių taisyklių reikalavimų.</text:span></text:p>
      <text:p text:style-name="P76"><text:span text:style-name="T77">3</text:span><text:span text:style-name="T78">. Grybauti leidžiama visuose Lietuvos Respublikos miškuose, išskyrus:</text:span></text:p>
      <text:p text:style-name="P79"><text:span text:style-name="T80">3.1</text:span><text:span text:style-name="T81">. rezervatų (visą laiką) ir ornitologin</text:span><text:span text:style-name="T82">ių draustinių (nuo balandžio 1 d. iki rugsėjo 1 d.) miškus;</text:span></text:p>
      <text:p text:style-name="P83"><text:span text:style-name="T84">3.2</text:span><text:span text:style-name="T85">. miškus, kuriuose žmonių lankymasis ar grybavimas laikinai uždraustas ar apribotas savivaldos institucijų sprendimais.</text:span></text:p>
      <text:p text:style-name="P86">Punkto pakeitimai:</text:p>
      <text:p text:style-name="P87"><text:span text:style-name="T88">Nr.<text:s/></text:span><text:a xlink:href="https://www.e-tar.lt/portal/legalAct.html?documentId=TAR.D7038E215A2D" office:target-frame-name="_top" xlink:show="replace"><text:span text:style-name="T89">356</text:span></text:a><text:span text:style-name="T90">, 2001-07-05, Žin., 2001, Nr. 61-2197 (2001-07-13), i. k. 101301MISAK00000356</text:span></text:p>
      <text:p text:style-name="Normal"/>
      <text:p text:style-name="P91"><text:span text:style-name="T92">4</text:span><text:span text:style-name="T93">. Leidžiama rinkti visų, išskyrus į Lietuvos raudonąją knygą įrašytų, rūšių grybus.<text:s/></text:span></text:p>
      <text:p text:style-name="P94"><text:span text:style-name="T95">5.</text:span><text:span text:style-name="T96"><text:s/>Neteko galios nuo 2001-07-14</text:span></text:p>
      <text:p text:style-name="P97">Punkto naikinimas:</text:p>
      <text:p text:style-name="P98"><text:span text:style-name="T99">Nr.<text:s/></text:span><text:a xlink:href="https://www.e-tar.lt/portal/legalAct.html?documentId=TAR.D7038E215A2D" office:target-frame-name="_top" xlink:show="replace"><text:span text:style-name="T100">356</text:span></text:a><text:span text:style-name="T101">, 2001-07-05, Žin. 2001, Nr. 61-2197 (2001-07-13), i. k. 101301MISAK00000356</text:span></text:p>
      <text:p text:style-name="Normal"/>
      <text:p text:style-name="P102"><text:span text:style-name="T103">5</text:span><text:span text:style-name="T104">. Draudžiama rinkti, parduoti ir<text:s/></text:span><text:span text:style-name="T105">supirkti:</text:span></text:p>
      <text:p text:style-name="P106">Punkto numeracijos pakeitimas:</text:p>
      <text:p text:style-name="P107"><text:span text:style-name="T108">Nr.<text:s/></text:span><text:a xlink:href="https://www.e-tar.lt/portal/legalAct.html?documentId=TAR.D7038E215A2D" office:target-frame-name="_top" xlink:show="replace"><text:span text:style-name="T109">356</text:span></text:a><text:span text:style-name="T110">, 2001-07-05, Žin., 2001, Nr. 61-2197 (2001-07-13), i. k. 101301MISAK00000356</text:span></text:p>
      <text:p text:style-name="Normal"/>
      <text:p text:style-name="P111"><text:span text:style-name="T112">5.1</text:span><text:span text:style-name="T113">. baravykus, kurių kepurėlės skersmuo mažesnis negu 1,5 cm;<text:s/></text:span></text:p>
      <text:p text:style-name="P114"><text:span text:style-name="T115">5.2</text:span><text:span text:style-name="T116">. voveraites, kurių kepurėlės skersmuo mažesnis negu 1,0 cm.<text:s/></text:span></text:p>
      <text:p text:style-name="P117"><text:span text:style-name="T118">Tarp surinktų, parduodamų arba supirktų šviežių voveraičių ar baravykų mažesnio kepurėlės skersmens grybų gali būti ne daugiau</text:span><text:span text:style-name="T119"><text:s/>kaip 10% viso grybų skaičiaus.</text:span></text:p>
      <text:p text:style-name="P120"><text:span text:style-name="T121">6</text:span><text:span text:style-name="T122">. Grybaujant grybas išraunamas arba nupjaunamas prie žemės.</text:span></text:p>
      <text:p text:style-name="P123">Punkto numeracijos pakeitimas:</text:p>
      <text:p text:style-name="P124"><text:span text:style-name="T125">Nr.<text:s/></text:span><text:a xlink:href="https://www.e-tar.lt/portal/legalAct.html?documentId=TAR.D7038E215A2D" office:target-frame-name="_top" xlink:show="replace"><text:span text:style-name="T126">356</text:span></text:a><text:span text:style-name="T127">, 2001-07-05, Žin., 2001, Nr. 61-2197</text:span><text:span text:style-name="T128"><text:s/>(2001-07-13), i. k. 101301MISAK00000356</text:span></text:p>
      <text:p text:style-name="Normal"/>
      <text:p text:style-name="P129"><text:span text:style-name="T130">7</text:span><text:span text:style-name="T131">. Draudžiama grybaujant ardyti miško paklotę, samanų ar kerpių dangą, niokoti nerenkamus grybus.</text:span></text:p>
      <text:p text:style-name="P132">Punkto numeracijos pakeitimas:</text:p>
      <text:p text:style-name="P133"><text:span text:style-name="T134">Nr.<text:s/></text:span><text:a xlink:href="https://www.e-tar.lt/portal/legalAct.html?documentId=TAR.D7038E215A2D" office:target-frame-name="_top" xlink:show="replace"><text:span text:style-name="T135">356</text:span></text:a><text:span text:style-name="T136">, 2001-07-05, Žin., 2001, Nr. 61-2197 (2001-07-13), i. k. 101301MISAK00000356</text:span></text:p>
      <text:p text:style-name="Normal"/>
      <text:p text:style-name="P137"><text:span text:style-name="T138">8</text:span><text:span text:style-name="T139">. Taisyklės turi būti iškabintos visuose grybų supirkimo punktuose matomoje vietoje.</text:span></text:p>
      <text:p text:style-name="P140">Punkto numeracijos pakeitimas:</text:p>
      <text:p text:style-name="P141"><text:span text:style-name="T142">Nr.<text:s/></text:span><text:a xlink:href="https://www.e-tar.lt/portal/legalAct.html?documentId=TAR.D7038E215A2D" office:target-frame-name="_top" xlink:show="replace"><text:span text:style-name="T143">356</text:span></text:a><text:span text:style-name="T144">, 2001-07-05, Žin., 2001, Nr. 61-2197 (2001-07-13), i. k. 101301MISAK00000356</text:span></text:p>
      <text:p text:style-name="Normal"/>
      <text:p text:style-name="P145"><text:span text:style-name="T146">9</text:span><text:span text:style-name="T147">. Draudžiama įmonėms supirkti, parduoti ar perdirbti gry</text:span><text:span text:style-name="T148">bų išteklius, neturint Valstybinės aplinkos apsaugos inspekcijos išduoto leidimo naudoti grybų išteklius</text:span>.</text:p>
      <text:p text:style-name="P149">Papildyta punktu:</text:p>
      <text:p text:style-name="P150"><text:span text:style-name="T151">Nr.<text:s/></text:span><text:a xlink:href="https://www.e-tar.lt/portal/legalAct.html?documentId=TAR.EE1A14B44CCC" office:target-frame-name="_top" xlink:show="replace"><text:span text:style-name="T152">139</text:span></text:a><text:span text:style-name="T153">, 1999-05-14, Žin., 1999, Nr. 44-1417 (1999</text:span><text:span text:style-name="T154">-05-21), i. k. 099301MISAK00000139</text:span></text:p>
      <text:p text:style-name="P155">Punkto numeracijos pakeitimas:</text:p>
      <text:p text:style-name="P156"><text:span text:style-name="T157">Nr.<text:s/></text:span><text:a xlink:href="https://www.e-tar.lt/portal/legalAct.html?documentId=TAR.D7038E215A2D" office:target-frame-name="_top" xlink:show="replace"><text:span text:style-name="T158">356</text:span></text:a><text:span text:style-name="T159">, 2001-07-05, Žin., 2001, Nr. 61-2197 (2001-07-13), i. k. 101301MISAK00000356</text:span></text:p>
      <text:p text:style-name="Normal"/>
      <text:p text:style-name="P160"><text:span text:style-name="T161">10</text:span><text:span text:style-name="T162">. Aplinkos minis</text:span><text:span text:style-name="T163">terijos įgalioti pareigūnai kontroliuoja, kaip laikomasi šių taisyklių, ir patikrinimų metu nustato mažesnio kepurėlės skersmens šviežių grybų, kuriuos draudžiama rinkti<text:s/></text:span><text:soft-page-break/><text:span text:style-name="T164">pagal šių taisyklių reikalavimus, skaičių pagal Nurodymus (1 priedas) ir surašo aktą a</text:span><text:span text:style-name="T165">pie surinktus ar supirktus grybus. Aktas surašomas 2 egzemplioriais. Jį pasirašo Aplinkos ministerijos įgaliotas pareigūnas ir grybų rinkėjas, grybus parduodantis ar superkantis asmuo, kuriam įteikiamas antrasis akto egzempliorius.</text:span></text:p>
      <text:p text:style-name="P166">Punkto numeracijos pakeitimas:</text:p>
      <text:p text:style-name="P167"><text:span text:style-name="T168">Nr.<text:s/></text:span><text:a xlink:href="https://www.e-tar.lt/portal/legalAct.html?documentId=TAR.EE1A14B44CCC" office:target-frame-name="_top" xlink:show="replace"><text:span text:style-name="T169">139</text:span></text:a><text:span text:style-name="T170">, 1999-05-14, Žin., 1999, Nr. 44-1417 (1999-05-21), i. k. 099301MISAK00000139</text:span></text:p>
      <text:p text:style-name="P171"><text:span text:style-name="T172">Nr.<text:s/></text:span><text:a xlink:href="https://www.e-tar.lt/portal/legalAct.html?documentId=TAR.D7038E215A2D" office:target-frame-name="_top" xlink:show="replace"><text:span text:style-name="T173">356</text:span></text:a><text:span text:style-name="T174">, 2001-07-05, Žin., 2001, Nr. 61-2197 (2001-07-13), i. k. 101301MISAK00000356</text:span></text:p>
      <text:p text:style-name="Normal"/>
      <text:p text:style-name="P175"><text:span text:style-name="T176">11</text:span><text:span text:style-name="T177">. Asmenys, pažeidę taisyklių reikalavimus, atsako Lietuvos Respublikos įstatymų<text:s/></text:span><text:span text:style-name="T178">nustatyta tvarka.</text:span></text:p>
      <text:p text:style-name="P179">Punkto numeracijos pakeitimas:</text:p>
      <text:p text:style-name="P180"><text:span text:style-name="T181">Nr.<text:s/></text:span><text:a xlink:href="https://www.e-tar.lt/portal/legalAct.html?documentId=TAR.EE1A14B44CCC" office:target-frame-name="_top" xlink:show="replace"><text:span text:style-name="T182">139</text:span></text:a><text:span text:style-name="T183">, 1999-05-14, Žin., 1999, Nr. 44-1417 (1999-05-21), i. k. 099301MISAK00000139</text:span></text:p>
      <text:p text:style-name="P184"><text:span text:style-name="T185">Nr.<text:s/></text:span><text:a xlink:href="https://www.e-tar.lt/portal/legalAct.html?documentId=TAR.D7038E215A2D" office:target-frame-name="_top" xlink:show="replace"><text:span text:style-name="T186">356</text:span></text:a><text:span text:style-name="T187">, 2001-07-05, Žin., 2001, Nr. 61-2197 (2001-07-13), i. k. 101301MISAK00000356</text:span></text:p>
      <text:p text:style-name="Normal"/>
      <text:p text:style-name="P188"><text:span text:style-name="T189">______________</text:span></text:p>
      <text:p text:style-name="P190"/>
      <text:p text:style-name="P191"><text:span text:style-name="T192">1</text:span><text:span text:style-name="T193"><text:s/>priedas</text:span></text:p>
      <text:p text:style-name="P194"/>
      <text:p text:style-name="P195"><text:span text:style-name="T196">Nurodymai mažesnio kepurėlės skersmens šviežių grybų, negu numatyta „Grybavimo Lietuvos mišk</text:span><text:span text:style-name="T197">uose taisyklėse“, kiekiui nustatyti</text:span></text:p>
      <text:p text:style-name="P198"/>
      <text:p text:style-name="P199"><text:span text:style-name="T200">1</text:span><text:span text:style-name="T201">. Surinktų, supirktų grybų patikrinimą atlieka Aplinkos ministerijos įgalioti pareigūnai miške, grybų supirkimo punktuose ar įmonėse, kurių veikla susijusi su grybų išteklių naudojimu.</text:span></text:p>
      <text:p text:style-name="P202"><text:span text:style-name="T203">2</text:span><text:span text:style-name="T204">. Mažesnio kepurėlės ske</text:span><text:span text:style-name="T205">rsmens šviežių grybų, negu numatyta „Grybavimo Lietuvos miškuose taisyklėse“, skaičiui nustatyti imamas kontrolinis pavyzdys.</text:span></text:p>
      <text:p text:style-name="P206"><text:span text:style-name="T207">3</text:span><text:span text:style-name="T208">. Kontrolinio pavyzdžio svoris turi sudaryti 1% viso tikrinamų grybų svorio, bet būti ne mažesnis kaip 1 kg ir ne didesnis ka</text:span><text:span text:style-name="T209">ip 10 kg. Jei tikrinamų grybų svoris neviršija 1 kg – tikrinamas visas kiekis.</text:span></text:p>
      <text:p text:style-name="P210"><text:span text:style-name="T211">4</text:span><text:span text:style-name="T212">. Grybų kontrolinis pavyzdys imamas iš 5–10 taros vietų, pasveriamas, suskaičiuojami visi grybai. Po to išrenkami mažesni, negu numatyta taisyklėse, grybai ir suskaičiuojam</text:span><text:span text:style-name="T213">i.</text:span></text:p>
      <text:p text:style-name="P214"><text:span text:style-name="T215">5</text:span><text:span text:style-name="T216">. Kontrolinio pavyzdžio leistinas mažesnio kepurėlės skersmens šviežių grybų skaičius nustatomas pagal formulę:<text:s/></text:span></text:p>
      <text:p text:style-name="P217"><text:span text:style-name="T218">G</text:span><text:span text:style-name="T219">m<text:s/></text:span><text:span text:style-name="T220">= G × 100: M, kur:</text:span></text:p>
      <text:p text:style-name="P221"><text:span text:style-name="T222">G</text:span><text:span text:style-name="T223">m</text:span><text:span text:style-name="T224"><text:s/>– mažesnio kepurėlės skersmens, negu nustatyta taisyklėse, grybų kiekis procentais;</text:span></text:p>
      <text:p text:style-name="P225">G – mažesnio kepurėlės<text:s/>skersmens, negu nustatyta taisyklėse, kontrolinio pavyzdžio grybų skaičius;</text:p>
      <text:p text:style-name="P226"><text:span text:style-name="T227">M – bendras kontrolinio pavyzdžio grybų skaičius.<text:s/></text:span></text:p>
      <text:p text:style-name="P228"><text:span text:style-name="T229">6</text:span><text:span text:style-name="T230">. Tikrinamas grybų kiekis laikomas neteisėtai surinktu arba supirktu, jei kontrolinio pavyzdžio G</text:span><text:span text:style-name="T231">m</text:span><text:span text:style-name="T232"><text:s/>yra didesnis negu 10%.</text:span></text:p>
      <text:p text:style-name="P233"><text:span text:style-name="T234">7</text:span><text:span text:style-name="T235">. Po patikrinimo kontrolinis grybų pavyzdys grąžinamas savininkui.<text:s/></text:span></text:p>
      <text:p text:style-name="P236"><text:span text:style-name="T237">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TAR.EE1A14B44CCC" office:target-frame-name="_top" xlink:show="replace"><text:span text:style-name="T249">139</text:span></text:a><text:span text:style-name="T250">,<text:s/></text:span><text:span text:style-name="T251">1999-05-14, Žin., 1999, Nr. 44-1417 (1999-05-21), i. k. 099301MISAK00000139</text:span></text:p>
      <text:p text:style-name="P252"><text:span text:style-name="T253">Dėl Grybavimo Lietuvos miškuose taisyklių, patvirtintų Aplinkos ministerijos 1998 m. liepos 3 d. įsakymu Nr. 113, papildymo</text:span></text:p>
      <text:p text:style-name="P254"/>
      <text:p text:style-name="P255"><text:span text:style-name="T256">2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D7038E215A2D" office:target-frame-name="_top" xlink:show="replace"><text:span text:style-name="T261">356</text:span></text:a><text:span text:style-name="T262">, 2001-07-05, Žin., 2001, Nr. 61-2197 (2001-07-13), i. k. 101301MISAK00000356</text:span></text:p>
      <text:p text:style-name="P263"><text:span text:style-name="T264">Dėl Grybavimo Lietuvos miškuose taisyklių dalinio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1T13:07:00Z</meta:creation-date>
    <dc:date>2017-11-21T13:07:00Z</dc:date>
    <meta:template xlink:href="Normal.dotm" xlink:type="simple"/>
    <meta:editing-cycles>2</meta:editing-cycles>
    <meta:editing-duration>PT0S</meta:editing-duration>
    <meta:document-statistic meta:page-count="4" meta:paragraph-count="67" meta:word-count="1026" meta:character-count="8259" meta:row-count="192" meta:non-whitespace-character-count="7300"/>
  </office:meta>
</office:document-meta>
</file>