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 fo:letter-spacing="0.0138in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text-align="center"/>
    </style:style>
    <style:style style:name="P49" style:parent-style-name="Normal" style:master-page-name="MPF1" style:family="paragraph">
      <style:paragraph-properties fo:break-before="page" fo:text-indent="3.5437in"/>
    </style:style>
    <style:style style:name="P58" style:parent-style-name="Normal" style:family="paragraph">
      <style:paragraph-properties fo:text-indent="3.5437in"/>
    </style:style>
    <style:style style:name="P59" style:parent-style-name="Normal" style:family="paragraph">
      <style:paragraph-properties fo:text-indent="3.5437in"/>
    </style:style>
    <style:style style:name="P60" style:parent-style-name="Normal" style:family="paragraph">
      <style:paragraph-properties fo:text-indent="0.4916in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fo:text-transform="uppercase" fo:color="#000000"/>
    </style:style>
    <style:style style:name="P63" style:parent-style-name="Normal" style:family="paragraph">
      <style:paragraph-properties fo:text-indent="0.4916in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 fo:text-indent="0.4916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16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16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16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16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 fo:text-indent="0.4916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16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16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16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 fo:text-indent="0.4916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16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16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16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 fo:text-indent="0.4916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 fo:text-indent="0.4916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 fo:text-indent="0.4916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center"/>
    </style:style>
    <style:style style:name="P191" style:parent-style-name="Normal" style:family="paragraph">
      <style:paragraph-properties fo:text-align="center"/>
    </style:style>
    <style:style style:name="P1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weight="bold" style:font-weight-asian="bold"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0">Suvestinė redakcija nuo 2000-02-26 iki 2002-08-23</text:span></text:p>
      <text:p text:style-name="P11"/>
      <text:p text:style-name="P12"><text:span text:style-name="T13">Nutarimas paskelbtas: Žin. 1998, Nr.<text:s/></text:span><text:a xlink:href="https://www.e-tar.lt/portal/legalAct.html?documentId=TAR.D7A27A0078EF" office:target-frame-name="_top" xlink:show="replace"><text:span text:style-name="T14">62-1791</text:span></text:a><text:span text:style-name="T15">, i. k. 0981100NUTA00000841</text:span></text:p>
      <text:p text:style-name="P16"/>
      <text:p text:style-name="P17"/>
      <text:p text:style-name="P18"><text:span text:style-name="T19"/><text:span text:style-name="T20">LIETUVOS RESPUBLIKOS VYRIAUSYBĖ</text:span></text:p>
      <text:p text:style-name="P21"/>
      <text:p text:style-name="P22">N U T A R I M A S</text:p>
      <text:p text:style-name="P23">DĖL TEISINIŲ PAREIGYBIŲ SĄRAŠO PATVIRTINIMO</text:p>
      <text:p text:style-name="P24"/>
      <text:p text:style-name="P25">1998 m. liepos 7 d. Nr. 841</text:p>
      <text:p text:style-name="P26">Vilnius</text:p>
      <text:p text:style-name="P27"/>
      <text:p text:style-name="P28"><text:span text:style-name="T29">Vadovaudamasi Lietuvos Respublikos teismų įstatymo pakeitimo ir papildymo įstatymo įsiga</text:span><text:span text:style-name="T30">liojimo įstatymo (Žin., 1998, Nr. </text:span><text:a xlink:href="https://www.e-tar.lt/portal/lt/legalAct/TAR.65D0A8C75EBA" office:target-frame-name="_blank" xlink:show="new"><text:span text:style-name="T31">38-1002</text:span></text:a><text:span text:style-name="T32">) 8 straipsnio 1 dalimi ir Lietuvos Respublikos notariato įstatymo pakeitimo ir papildymo įstatymo įsigaliojimo įstatymo (Žin., 19</text:span><text:span text:style-name="T33">98, Nr. </text:span><text:a xlink:href="https://www.e-tar.lt/portal/lt/legalAct/TAR.F33D0DB15086" office:target-frame-name="_blank" xlink:show="new"><text:span text:style-name="T34">49-1330</text:span></text:a><text:span text:style-name="T35">) 3 straipsnio 1 punktu, Lietuvos Respublikos Vyriausybė<text:s/></text:span><text:span text:style-name="T36">nutari</text:span><text:span text:style-name="T37">a:</text:span></text:p>
      <text:p text:style-name="P38"><text:span text:style-name="T39">Patvirtinti teisinių pareigybių sąrašą (pridedama).</text:span></text:p>
      <text:p text:style-name="P40"/>
      <text:p text:style-name="P41"/>
      <text:p text:style-name="P42"/>
      <text:p text:style-name="P43">MINISTRAS PIRMININKAS<text:tab/>GEDIMINAS<text:s/>VAGNORIUS</text:p>
      <text:p text:style-name="P44"/>
      <text:p text:style-name="P45"/>
      <text:p text:style-name="P46"/>
      <text:p text:style-name="P47">TEISINGUMO MINISTRAS<text:tab/>VYTAUTAS PAKALNIŠKIS</text:p>
      <text:p text:style-name="P48"/>
      <text:soft-page-break/>
      <text:p text:style-name="P49">PATVIRTINTA</text:p>
      <text:p text:style-name="P58">Lietuvos Respublikos Vyriausybės</text:p>
      <text:p text:style-name="P59">1998 m. liepos 7 d. nutarimu Nr.<text:s/>841</text:p>
      <text:p text:style-name="P60"/>
      <text:p text:style-name="P61"><text:span text:style-name="T62">Teisinės pareigybės</text:span></text:p>
      <text:p text:style-name="P63"/>
      <text:p text:style-name="P64"><text:span text:style-name="T65">1</text:span><text:span text:style-name="T66">. Teisės mokslų profesorius, docentas, dėstytojas (vyresnysis asistentas, asistentas)</text:span></text:p>
      <text:p text:style-name="P67"><text:span text:style-name="T68">2</text:span><text:span text:style-name="T69">. Teisėjas</text:span></text:p>
      <text:p text:style-name="P70"><text:span text:style-name="T71">3</text:span><text:span text:style-name="T72">. Vyriausybės kancleris, jo pavaduotojas, Vyriausybės sekretorius, jo pavaduotojas, valstybės konsultantas.</text:span></text:p>
      <text:p text:style-name="P73">Punkto<text:s/>pakeitimai:</text:p>
      <text:p text:style-name="P74"><text:span text:style-name="T75">Nr.<text:s/></text:span><text:a xlink:href="https://www.e-tar.lt/portal/legalAct.html?documentId=TAR.E149E94F711A" office:target-frame-name="_top" xlink:show="replace"><text:span text:style-name="T76">191</text:span></text:a><text:span text:style-name="T77">, 2000-02-22, Žin., 2000, Nr. 17-415 (2000-02-25), i. k. 1001100NUTA00000191</text:span></text:p>
      <text:p text:style-name="Normal"/>
      <text:p text:style-name="P78"><text:span text:style-name="T79">4</text:span><text:span text:style-name="T80">. Lietuvos Aukščiausiojo Teismo kancleris, Lietuvos Respublikos<text:s/></text:span><text:span text:style-name="T81">Konstitucinio Teismo kancleris, Lietuvos Aukščiausiojo Teismo, Lietuvos Respublikos Konstitucinio Teismo, kitų teismų pirmininko, skyriaus pirmininko padėjėjas, patarėjas, teisėjo padėjėjas, teismo vyriausiasis konsultantas, vyresnysis konsultantas, konsul</text:span><text:span text:style-name="T82">tantas, patarėjas, padėjėjas.</text:span><text:s/></text:p>
      <text:p text:style-name="P83">Punkto pakeitimai:</text:p>
      <text:p text:style-name="P84"><text:span text:style-name="T85">Nr.<text:s/></text:span><text:a xlink:href="https://www.e-tar.lt/portal/legalAct.html?documentId=TAR.9DFDA663FD4F" office:target-frame-name="_top" xlink:show="replace"><text:span text:style-name="T86">1328</text:span></text:a><text:span text:style-name="T87">, 1998-11-13, Žin., 1998, Nr. 100-2788 (1998-11-18), i. k. 0981100NUTA00001328</text:span></text:p>
      <text:p text:style-name="Normal"/>
      <text:p text:style-name="P88"><text:span text:style-name="T89">5</text:span><text:span text:style-name="T90">. Apylinkės teismo hipotekos sk</text:span><text:span text:style-name="T91">yriaus vadovo pavaduotojas</text:span></text:p>
      <text:p text:style-name="P92"><text:span text:style-name="T93">6</text:span><text:span text:style-name="T94">. Vyriausybės atstovas</text:span></text:p>
      <text:p text:style-name="P95"><text:span text:style-name="T96">7</text:span><text:span text:style-name="T97">. Ministerijos sekretorius, jo pavaduotojas</text:span><text:s/></text:p>
      <text:p text:style-name="P98">Punkto pakeitimai:</text:p>
      <text:p text:style-name="P99"><text:span text:style-name="T100">Nr.<text:s/></text:span><text:a xlink:href="https://www.e-tar.lt/portal/legalAct.html?documentId=TAR.E149E94F711A" office:target-frame-name="_top" xlink:show="replace"><text:span text:style-name="T101">191</text:span></text:a><text:span text:style-name="T102">, 2000-02-22, Žin., 2000, Nr. 17-415 (2000-</text:span><text:span text:style-name="T103">02-25), i. k. 1001100NUTA00000191</text:span></text:p>
      <text:p text:style-name="Normal"/>
      <text:p text:style-name="P104"><text:span text:style-name="T105">8</text:span><text:span text:style-name="T106">. Apskrities viršininkas, jo pavaduotojas, apskrities sekretorius</text:span></text:p>
      <text:p text:style-name="P107"><text:span text:style-name="T108">9</text:span><text:span text:style-name="T109">. Savivaldybės administratorius</text:span></text:p>
      <text:p text:style-name="P110"><text:span text:style-name="T111">10</text:span><text:span text:style-name="T112">. Seimo kontrolierius, jo padėjėjas</text:span></text:p>
      <text:p text:style-name="P113"><text:span text:style-name="T114">11</text:span><text:span text:style-name="T115">. Generalinis konsulas, konsulas, vicekonsulas</text:span></text:p>
      <text:p text:style-name="P116"><text:span text:style-name="T117">12</text:span><text:span text:style-name="T118">. Struktūrin</text:span><text:span text:style-name="T119">io teisės padalinio: departamento, valdybos, inspekcijos, skyriaus, tarnybos, sektoriaus, biuro vadovas, jo pavaduotojas, vyriausiasis specialistas, vyresnysis specialistas, specialistas, taip pat specialaus struktūrinio padalinio, kuris specializuojasi ta</text:span><text:span text:style-name="T120">m tikroje teisės srityje: vadovas, jo pavaduotojas, vyriausiasis specialistas (pirmasis sekretorius), vyresnysis specialistas (antrasis sekretorius), specialistas (trečiasis sekretorius), atašė</text:span><text:s/></text:p>
      <text:p text:style-name="P121">Punkto pakeitimai:</text:p>
      <text:p text:style-name="P122"><text:span text:style-name="T123">Nr.<text:s/></text:span><text:a xlink:href="https://www.e-tar.lt/portal/legalAct.html?documentId=TAR.E149E94F711A" office:target-frame-name="_top" xlink:show="replace"><text:span text:style-name="T124">191</text:span></text:a><text:span text:style-name="T125">, 2000-02-22, Žin., 2000, Nr. 17-415 (2000-02-25), i. k. 1001100NUTA00000191</text:span></text:p>
      <text:p text:style-name="Normal"/>
      <text:p text:style-name="P126"><text:span text:style-name="T127">13</text:span><text:span text:style-name="T128">. Prokuroras, prokuroro pavaduotojas</text:span></text:p>
      <text:p text:style-name="P129"><text:span text:style-name="T130">14</text:span><text:span text:style-name="T131">. Ypatingai svarbių bylų tardytojas,<text:s/></text:span><text:span text:style-name="T132">vyriausiasis tardytojas, vyresnysis tardytojas, tardytojas</text:span></text:p>
      <text:p text:style-name="P133"><text:span text:style-name="T134">15</text:span><text:span text:style-name="T135">. Advokatas, advokato padėjėjas</text:span></text:p>
      <text:p text:style-name="P136"><text:span text:style-name="T137">16</text:span><text:span text:style-name="T138">. Teisininkas (vyriausiasis juriskonsultas, vyresnysis juriskonsultas, juriskonsultas, juristas, referentas, konsultantas, patarėjas, padėjėjas, eksperta</text:span><text:span text:style-name="T139">s)</text:span><text:s/></text:p>
      <text:p text:style-name="P140">Punkto pakeitimai:</text:p>
      <text:p text:style-name="P141"><text:span text:style-name="T142">Nr.<text:s/></text:span><text:a xlink:href="https://www.e-tar.lt/portal/legalAct.html?documentId=TAR.E149E94F711A" office:target-frame-name="_top" xlink:show="replace"><text:span text:style-name="T143">191</text:span></text:a><text:span text:style-name="T144">, 2000-02-22, Žin., 2000, Nr. 17-415 (2000-02-25), i. k. 1001100NUTA00000191</text:span></text:p>
      <text:p text:style-name="Normal"/>
      <text:p text:style-name="P145"><text:span text:style-name="T146">17</text:span><text:span text:style-name="T147">. Tardymo departamento direktorius, direktoriaus pavaduotoja</text:span><text:span text:style-name="T148">s, skyriaus viršininkas, skyriaus viršininko pavaduotojas</text:span></text:p>
      <text:p text:style-name="P149"><text:span text:style-name="T150">18</text:span><text:span text:style-name="T151">. Generalinis komisaras, vyriausiasis komisaras, vyresnysis komisaras, komisaras</text:span></text:p>
      <text:p text:style-name="P152"><text:span text:style-name="T153">19</text:span><text:span text:style-name="T154">. Notaras, kandidatas į notarus, notaro asesorius.</text:span></text:p>
      <text:p text:style-name="P155"><text:span text:style-name="T156">20</text:span><text:span text:style-name="T157">. Vyresnysis teismo antstolis, teismo antstolis</text:span></text:p>
      <text:p text:style-name="P158">Papildyta punktu:</text:p>
      <text:soft-page-break/>
      <text:p text:style-name="P159"><text:span text:style-name="T160">Nr.<text:s/></text:span><text:a xlink:href="https://www.e-tar.lt/portal/legalAct.html?documentId=TAR.E149E94F711A" office:target-frame-name="_top" xlink:show="replace"><text:span text:style-name="T161">191</text:span></text:a><text:span text:style-name="T162">, 2000-02-22, Žin., 2000, Nr. 17-415 (2000-02-25), i. k. 1001100NUTA00000191</text:span></text:p>
      <text:p text:style-name="Normal"/>
      <text:p text:style-name="P163"><text:span text:style-name="T164">21</text:span><text:span text:style-name="T165">. Lietuvos Respublikos moterų ir vyrų lygių galimybių<text:s/></text:span><text:span text:style-name="T166">kontrolierius, šios tarnybos patarėjas ir padėjėjas</text:span></text:p>
      <text:p text:style-name="P167">Papildyta punktu:</text:p>
      <text:p text:style-name="P168"><text:span text:style-name="T169">Nr.<text:s/></text:span><text:a xlink:href="https://www.e-tar.lt/portal/legalAct.html?documentId=TAR.E149E94F711A" office:target-frame-name="_top" xlink:show="replace"><text:span text:style-name="T170">191</text:span></text:a><text:span text:style-name="T171">, 2000-02-22, Žin., 2000, Nr. 17-415 (2000-02-25), i. k. 1001100NUTA00000191</text:span></text:p>
      <text:p text:style-name="Normal"/>
      <text:p text:style-name="P172"><text:span text:style-name="T173">22</text:span><text:span text:style-name="T174">. Vidaus reik</text:span><text:span text:style-name="T175">alų ministerijos generalinio inspektoriaus skyriaus generalinis inspektorius, jo pavaduotojas ir vyriausiasis inspektorius</text:span></text:p>
      <text:p text:style-name="P176">Papildyta punktu:</text:p>
      <text:p text:style-name="P177"><text:span text:style-name="T178">Nr.<text:s/></text:span><text:a xlink:href="https://www.e-tar.lt/portal/legalAct.html?documentId=TAR.E149E94F711A" office:target-frame-name="_top" xlink:show="replace"><text:span text:style-name="T179">191</text:span></text:a><text:span text:style-name="T180">, 2000-02-22, Žin., 2000,<text:s/></text:span><text:span text:style-name="T181">Nr. 17-415 (2000-02-25), i. k. 1001100NUTA00000191</text:span></text:p>
      <text:p text:style-name="Normal"/>
      <text:p text:style-name="P182"><text:span text:style-name="T183">23</text:span><text:span text:style-name="T184">. Valstybės kontrolierius, jo pavaduotojas, kontrolės skyriaus viršininkas, jo pavaduotojas, kontrolierius.</text:span><text:s/></text:p>
      <text:p text:style-name="P185">Papildyta punktu:</text:p>
      <text:p text:style-name="P186"><text:span text:style-name="T187">Nr.<text:s/></text:span><text:a xlink:href="https://www.e-tar.lt/portal/legalAct.html?documentId=TAR.E149E94F711A" office:target-frame-name="_top" xlink:show="replace"><text:span text:style-name="T188">191</text:span></text:a><text:span text:style-name="T189">, 2000-02-22, Žin., 2000, Nr. 17-415 (2000-02-25), i. k. 1001100NUTA00000191</text:span></text:p>
      <text:p text:style-name="Normal"/>
      <text:p text:style-name="P190">______________</text:p>
      <text:p text:style-name="P191"/>
      <text:p text:style-name="P192"/>
      <text:p text:style-name="P193"/>
      <text:p text:style-name="P194"><text:span text:style-name="T195">Pakeitimai:</text:span></text:p>
      <text:p text:style-name="P196"/>
      <text:p text:style-name="P197"><text:span text:style-name="T198">1.</text:span></text:p>
      <text:p text:style-name="P199"><text:span text:style-name="T200">Lietuvos Respublikos Vyriausybė, Nutarimas</text:span></text:p>
      <text:p text:style-name="P201"><text:span text:style-name="T202">Nr.<text:s/></text:span><text:a xlink:href="https://www.e-tar.lt/portal/legalAct.html?documentId=TAR.9DFDA663FD4F" office:target-frame-name="_top" xlink:show="replace"><text:span text:style-name="T203">1328</text:span></text:a><text:span text:style-name="T204">, 1998-11-13, Žin., 1998, Nr. 100-2788 (1998-11-18), i. k. 0981100NUTA00001328</text:span></text:p>
      <text:p text:style-name="P205"><text:span text:style-name="T206">Dėl Lietuvos Respublikos Vyriausybės 1998 m. liepos 7 d. nutarimo Nr. 841 "Dėl teisinių parei</text:span><text:span text:style-name="T207">gybių sąrašo patvirtinimo" dalinio pakeitimo</text:span></text:p>
      <text:p text:style-name="P208"/>
      <text:p text:style-name="P209"><text:span text:style-name="T210">2.</text:span></text:p>
      <text:p text:style-name="P211"><text:span text:style-name="T212">Lietuvos Respublikos Vyriausybė, Nutarimas</text:span></text:p>
      <text:p text:style-name="P213"><text:span text:style-name="T214">Nr.<text:s/></text:span><text:a xlink:href="https://www.e-tar.lt/portal/legalAct.html?documentId=TAR.E149E94F711A" office:target-frame-name="_top" xlink:show="replace"><text:span text:style-name="T215">191</text:span></text:a><text:span text:style-name="T216">, 2000-02-22, Žin., 2000, Nr. 17-415 (2000-02-25), i. k. 1001100NUTA0000019</text:span><text:span text:style-name="T217">1</text:span></text:p>
      <text:p text:style-name="P218"><text:span text:style-name="T219">Dėl Lietuvos Respublikos Vyriausybės 1998 m. liepos 7 d. nutarimo Nr. 841 "Dėl teisinių pareigybių sąrašo patvirtinimo" dalinio pakeitimo</text:span></text:p>
      <text:p text:style-name="P220"/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end" fo:margin-bottom="0.1388in" style:line-height-at-least="0.1666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T6" style:parent-style-name="DefaultParagraphFont" style:family="text">
      <style:text-properties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 fo:text-align="end" fo:margin-bottom="0.1388in" style:line-height-at-least="0.1666in"/>
    </style:style>
    <style:style style:name="F5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3" style:parent-style-name="DefaultParagraphFont" style:family="text">
      <style:text-properties fo:language="en" fo:country="GB"/>
    </style:style>
    <style:style style:name="T54" style:parent-style-name="DefaultParagraphFont" style:family="text">
      <style:text-properties style:font-size-complex="11pt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text:span text:style-name="T6"><text:page-number style:num-format="1">6</text:page-number></text:span></text:p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51"><draw:frame draw:style-name="F52" text:anchor-type="paragraph" svg:y="0.0006in" draw:z-index="0"><draw:text-box fo:min-height="0in" fo:min-width="0in"><text:p text:style-name="P50"><text:span text:style-name="T53"><text:page-number text:fixed="false">3</text:page-number></text:span></text:p></draw:text-box></draw:frame><text:span text:style-name="T54"><text:page-number style:num-format="1">6</text:page-number></text:span></text:p>
      </style:header>
      <style:footer>
        <text:p text:style-name="P55"/>
      </style:footer>
    </style:master-page>
    <style:master-page style:next-style-name="MP1" style:name="MPF1" style:page-layout-name="PL1">
      <style:header>
        <text:p text:style-name="P56"/>
      </style:header>
      <style:footer>
        <text:p text:style-name="P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2-09-26T12:46:00Z</meta:creation-date>
    <dc:date>2022-09-26T12:46:00Z</dc:date>
    <meta:template xlink:href="Normal.dotm" xlink:type="simple"/>
    <meta:editing-cycles>2</meta:editing-cycles>
    <meta:editing-duration>PT0S</meta:editing-duration>
    <meta:document-statistic meta:page-count="6" meta:paragraph-count="94" meta:word-count="686" meta:character-count="5855" meta:row-count="228" meta:non-whitespace-character-count="5263"/>
  </office:meta>
</office:document-meta>
</file>