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master-page-name="MPF1" style:family="paragraph">
      <style:paragraph-properties fo:break-before="page" fo:text-indent="3.5437in"/>
    </style:style>
    <style:style style:name="P63" style:parent-style-name="Normal" style:family="paragraph">
      <style:paragraph-properties fo:text-indent="3.5437in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text-indent="3.5437in"/>
    </style:style>
    <style:style style:name="P66" style:parent-style-name="Normal" style:family="paragraph">
      <style:paragraph-properties fo:text-indent="3.5437in"/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8-24 iki 2009-07-18</text:span></text:p>
      <text:p text:style-name="P10"/>
      <text:p text:style-name="P11"><text:span text:style-name="T12">Nutarimas paskelbtas: Žin. 1998, Nr.<text:s/></text:span><text:a xlink:href="https://www.e-tar.lt/portal/legalAct.html?documentId=TAR.D7A27A0078EF" office:target-frame-name="_top" xlink:show="replace"><text:span text:style-name="T13">62-1791</text:span></text:a><text:span text:style-name="T14">, i. k. 0981100NUTA00000841</text:span></text:p>
      <text:p text:style-name="P15"/>
      <text:p text:style-name="P16">Nauja redakcija nuo 2002-08-24:</text:p>
      <text:p text:style-name="Normal"><text:span text:style-name="T17">Nr.<text:s/></text:span><text:a xlink:href="https://www.e-tar.lt/portal/legalAct.html?documentId=TAR.A99B2EDF9D24" office:target-frame-name="_top" xlink:show="replace"><text:span text:style-name="T18">1285</text:span></text:a><text:span text:style-name="T19">, 2002-08-13, Žin. 2002, Nr. 82-3524 (2002-08-23), i. k. 1021100NUTA00001285</text:span></text:p>
      <text:p text:style-name="P20"/>
      <text:p text:style-name="P21">LIETUVOS RESPUBLIKOS VYRIAUSYBĖ</text:p>
      <text:p text:style-name="P22"/>
      <text:p text:style-name="P23">NUTARIMAS</text:p>
      <text:p text:style-name="P24"/>
      <text:p text:style-name="P25">DĖL TEISINIŲ PAREIGYBIŲ SĄRAŠO PATVIRTINIMO</text:p>
      <text:p text:style-name="P26"/>
      <text:p text:style-name="P27"><text:span text:style-name="T28">Vadov</text:span><text:span text:style-name="T29">audamasi Lietuvos Respublikos teismų įstatymo (Žin., 1994, Nr.<text:s/></text:span><text:a xlink:href="https://www.e-tar.lt/portal/lt/legalAct/TAR.522B3E415B52" office:target-frame-name="_blank" xlink:show="new"><text:span text:style-name="T30">46-851</text:span></text:a><text:span text:style-name="T31">; 2002, Nr.<text:s/></text:span><text:a xlink:href="https://www.e-tar.lt/portal/lt/legalAct/TAR.51C6B1E00ECC" office:target-frame-name="_blank" xlink:show="new"><text:span text:style-name="T32">31-11</text:span><text:span text:style-name="T33">31</text:span></text:a><text:span text:style-name="T34">) 53 straipsnio 2 dalimi, Lietuvos Respublikos notariato įstatymo (Žin., 1992, Nr.<text:s/></text:span><text:a xlink:href="https://www.e-tar.lt/portal/lt/legalAct/TAR.BE3136A78E80" office:target-frame-name="_blank" xlink:show="new"><text:span text:style-name="T35">28-810</text:span></text:a><text:span text:style-name="T36">; 1998, Nr.<text:s/></text:span><text:a xlink:href="https://www.e-tar.lt/portal/lt/legalAct/TAR.D19DD3E4FAA6" office:target-frame-name="_blank" xlink:show="new"><text:span text:style-name="T37">49-1329</text:span></text:a><text:span text:style-name="T38">) 3 straipsnio 3 dalimi, Lietuvos Respublikos advokatūros įstatymo (Žin., 1998, Nr.<text:s/></text:span><text:a xlink:href="https://www.e-tar.lt/portal/lt/legalAct/TAR.61CD00F11D24" office:target-frame-name="_blank" xlink:show="new"><text:span text:style-name="T39">64-1840</text:span></text:a><text:span text:style-name="T40">) 7 straipsnio 3 punktu ir Lietuvos Respublikos antstolių įstatymo (Žin., 2002, Nr.<text:s/></text:span><text:a xlink:href="https://www.e-tar.lt/portal/lt/legalAct/TAR.94F5702CA0F1" office:target-frame-name="_blank" xlink:show="new"><text:span text:style-name="T41">53-2042</text:span></text:a><text:span text:style-name="T42">) 4 straipsnio 2 dalimi, Lietuvos Respublikos Vyriausybė nutaria:</text:span></text:p>
      <text:p text:style-name="P43"><text:span text:style-name="T44">Pa</text:span><text:span text:style-name="T45">tvirtinti teisinių pareigybių sąrašą (pridedama)</text:span><text:s/></text:p>
      <text:p text:style-name="P46"/>
      <text:p text:style-name="P47"/>
      <text:p text:style-name="P48"/>
      <text:p text:style-name="P49">MINISTRAS PIRMININKAS<text:tab/>GEDIMINAS VAGNORIUS</text:p>
      <text:p text:style-name="P50"/>
      <text:p text:style-name="P51"/>
      <text:p text:style-name="P52"/>
      <text:soft-page-break/>
      <text:p text:style-name="P53">TEISINGUMO MINISTRAS<text:tab/>VYTAUTAS PAKALNIŠKIS</text:p>
      <text:p text:style-name="P54"/>
      <text:p text:style-name="Normal"/>
      <text:soft-page-break/>
      <text:p text:style-name="P55">PATVIRTINTA</text:p>
      <text:p text:style-name="P63">Lietuvos Respublikos Vyriausybės</text:p>
      <text:p text:style-name="P64">1998 m. liepos 7 d. nutarimu Nr. 841</text:p>
      <text:p text:style-name="P65">(Lietuvos Respublikos Vyriausybės</text:p>
      <text:p text:style-name="P66">2002 m. rugpjūčio 13 d. nutarimo</text:p>
      <text:p text:style-name="P67">Nr. 1285 redakcija)</text:p>
      <text:p text:style-name="P68"/>
      <text:p text:style-name="P69"><text:span text:style-name="T70">TEISINĖS PAREIGYBĖS</text:span></text:p>
      <text:p text:style-name="P71"/>
      <text:p text:style-name="P72"><text:span text:style-name="T73">1</text:span><text:span text:style-name="T74">. Socialinių mokslų srities teisės krypties mokslo darbuotojas, dėstytojas.<text:s/></text:span></text:p>
      <text:p text:style-name="P75"><text:span text:style-name="T76">2</text:span><text:span text:style-name="T77">. Lietuvos Respublikos Konstitucinio Teismo, Lietuvos Aukščiausiojo Teismo, kito (taip pat ir tarptautinio) teismo pirmininkas; teismo pirmininko pavaduotojas, teisėjas; kanc</text:span><text:span text:style-name="T78">leris; teismo pirmininko patarėjas, padėjėjas; teismo skyriaus pirmininko patarėjas; teisėjo padėjėjas; konsultantas.<text:s/></text:span></text:p>
      <text:p text:style-name="P79"><text:span text:style-name="T80">3</text:span><text:span text:style-name="T81">. Prokuroras, stažuotojas, einantis prokuroro pareigas.<text:s/></text:span></text:p>
      <text:p text:style-name="P82"><text:span text:style-name="T83">4</text:span><text:span text:style-name="T84">. Advokatas, advokato padėjėjas.</text:span></text:p>
      <text:p text:style-name="P85"><text:span text:style-name="T86">5</text:span><text:span text:style-name="T87">. Notaras, kandidatas į notarus,</text:span><text:span text:style-name="T88"><text:s/>asesorius, notaro atstovas.</text:span></text:p>
      <text:p text:style-name="P89"><text:span text:style-name="T90">6</text:span><text:span text:style-name="T91">. Antstolis, antstolio atstovas, antstolio padėjėjas.</text:span></text:p>
      <text:p text:style-name="P92"><text:span text:style-name="T93">7</text:span><text:span text:style-name="T94">. Tardytojas, kvotėjas (įsigaliojus naujam Lietuvos Respublikos baudžiamojo proceso kodeksui – ikiteisminio tyrimo pareigūnas).</text:span></text:p>
      <text:p text:style-name="P95"><text:span text:style-name="T96">8</text:span><text:span text:style-name="T97">. Respublikos Prezidentas; Res</text:span><text:span text:style-name="T98">publikos Prezidento patarėjas, Respublikos Prezidento konsultantas, Respublikos Prezidento referentas; Respublikos Prezidento patarėjo pavaduotojas, padėjėjas, Respublikos Prezidento atstovas ypatingiems pavedimams; Lietuvos Respublikos prezidentūros sekre</text:span><text:span text:style-name="T99">torius, Lietuvos Respublikos prezidentūros sekretoriaus padėjėjas; Respublikos Prezidento kanceliarijos vadovas.<text:s/></text:span></text:p>
      <text:p text:style-name="P100"><text:span text:style-name="T101">9</text:span><text:span text:style-name="T102">. Lietuvos Respublikos Seimo Pirmininkas, Lietuvos Respublikos Seimo narys; Lietuvos Respublikos Seimo Pirmininko sekretoriato vadovas, L</text:span><text:span text:style-name="T103">ietuvos Respublikos Seimo Pirmininko sekretoriato vadovo pavaduotojas; Lietuvos Respublikos Seimo Pirmininko, Lietuvos Respublikos Seimo Pirmininko pavaduotojo patarėjas, padėjėjas; Lietuvos Respublikos Seimo frakcijos seniūno referentas; Lietuvos Respubli</text:span><text:span text:style-name="T104">kos Seimo nario padėjėjas – sekretorius; Lietuvos Respublikos Seimo kanceliarijos patarėjas, padėjėjas.</text:span></text:p>
      <text:p text:style-name="P105"><text:span text:style-name="T106">10</text:span><text:span text:style-name="T107">. Lietuvos Respublikos Ministras Pirmininkas, Lietuvos Respublikos Ministro Pirmininko patarėjas, Lietuvos Respublikos Ministro Pirmininko padėjėj</text:span><text:span text:style-name="T108">as; Lietuvos Respublikos Ministro Pirmininko sekretoriato vadovas; patarėjas Lietuvos Respublikos Vyriausybės kanceliarijoje; Lietuvos Respublikos Vyriausybės atstovas Europos žmogaus teisių teisme.<text:s/></text:span></text:p>
      <text:p text:style-name="P109"><text:span text:style-name="T110">11</text:span><text:span text:style-name="T111">. Ministras, viceministras, ministerijos valstybės</text:span><text:span text:style-name="T112"><text:s/>sekretorius, ministerijos sekretorius, ministro patarėjas, padėjėjas; specialusis atašė, specialiojo atašė pavaduotojas.</text:span></text:p>
      <text:p text:style-name="P113"><text:span text:style-name="T114">12</text:span><text:span text:style-name="T115">. Apskrities viršininkas, apskrities viršininko pavaduotojas.<text:s/></text:span></text:p>
      <text:p text:style-name="P116"><text:span text:style-name="T117">13</text:span><text:span text:style-name="T118">. Savivaldybės meras, savivaldybės mero patarėjas, padėjėja</text:span><text:span text:style-name="T119">s; savivaldybės tarybos sekretorius; savivaldybės administratorius, seniūnas (savivaldybės administracijoje).<text:s/></text:span></text:p>
      <text:p text:style-name="P120"><text:span text:style-name="T121">14</text:span><text:span text:style-name="T122">. Lietuvos Respublikos Seimo, Lietuvos Respublikos Seimo Pirmininko, Respublikos Prezidento ar Lietuvos Respublikos Ministro Pirmininko pas</text:span><text:span text:style-name="T123">kirti institucijų ir įstaigų, finansuojamų iš Lietuvos Respublikos valstybės biudžeto, vadovai, institucijų ir įstaigų vadovų pavaduotojai; valstybės kontrolierius, valstybės kontrolieriaus pavaduotojas, Lietuvos Respublikos Seimo kontrolierius, Moterų ir<text:s/></text:span><text:span text:style-name="T124">vyrų lygių galimybių kontrolierius, Vaiko teisių apsaugos kontrolierius.<text:s/></text:span></text:p>
      <text:p text:style-name="P125"><text:span text:style-name="T126">15</text:span><text:span text:style-name="T127">. Ambasadorius, ambasadorius ypatingiems pavedimams, generalinis inspektorius, įgaliotasis ministras, laikinasis reikalų patikėtinis, generalinis konsulas, ministras patarėjas,</text:span><text:span text:style-name="T128"><text:s/>patarėjas, konsulas, pirmasis sekretorius; antrasis sekretorius, vicekonsulas; trečiasis sekretorius, atašė.</text:span></text:p>
      <text:p text:style-name="P129"><text:span text:style-name="T130">16</text:span><text:span text:style-name="T131">. Viešosios, valstybės, savivaldybės institucijos, įstaigos, organizacijos, valstybės, savivaldybės įmonės, jų struktūrinio padalinio vadova</text:span><text:span text:style-name="T132">s, vadovo pavaduotojas, kurio pareigybės aprašyme ar teisės akte nustatytas specialus reikalavimas turėti aukštąjį teisinį išsilavinimą ir aiškiai įtvirtintas atliekamų funkcijų teisinis pobūdis.</text:span></text:p>
      <text:p text:style-name="P133"><text:span text:style-name="T134">17</text:span><text:span text:style-name="T135">. Specialistas, juriskonsultas, teisininkas, arbitras,</text:span><text:span text:style-name="T136"><text:s/>konsultantas, vedėjas, vedėjo pavaduotojas, ekspertas, patarėjas, padėjėjas, inspektorius, agentas, kitos pareigybės, kurioms eiti teisės aktuose, pareigybės aprašymuose nustatytas specialus reikalavimas turėti aukštąjį teisinį išsilavinimą ir aiškiai įtv</text:span><text:span text:style-name="T137">irtintas atliekamų funkcijų teisinis pobūdis.</text:span></text:p>
      <text:p text:style-name="P138"><text:span text:style-name="T139">Pastaba.</text:span><text:span text:style-name="T140"><text:s/>Teisinių pareigybių sąraše pareigybės nurodytos be skirstymo į vyriausiuosius, vyresniuosius specialistus, konsultantus, inspektorius ir panašiai.</text:span></text:p>
      <text:p text:style-name="P141">______________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<text:s/></text:span><text:span text:style-name="T151">Respublikos Vyriausybė, Nutarimas</text:span></text:p>
      <text:p text:style-name="P152"><text:span text:style-name="T153">Nr.<text:s/></text:span><text:a xlink:href="https://www.e-tar.lt/portal/legalAct.html?documentId=TAR.9DFDA663FD4F" office:target-frame-name="_top" xlink:show="replace"><text:span text:style-name="T154">1328</text:span></text:a><text:span text:style-name="T155">, 1998-11-13, Žin., 1998, Nr. 100-2788 (1998-11-18), i. k. 0981100NUTA00001328</text:span></text:p>
      <text:p text:style-name="P156"><text:span text:style-name="T157">Dėl Lietuvos Respublikos Vyriausybės 1998 m. liepos 7</text:span><text:span text:style-name="T158"><text:s/>d. nutarimo Nr. 841 "Dėl teisinių pareigybių sąrašo patvirtinimo" dalinio pakeitimo</text:span></text:p>
      <text:p text:style-name="P159"/>
      <text:p text:style-name="P160"><text:span text:style-name="T161">2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TAR.E149E94F711A" office:target-frame-name="_top" xlink:show="replace"><text:span text:style-name="T166">191</text:span></text:a><text:span text:style-name="T167">, 2000-02-22, Žin., 2000, Nr. 17-41</text:span><text:span text:style-name="T168">5 (2000-02-25), i. k. 1001100NUTA00000191</text:span></text:p>
      <text:p text:style-name="P169"><text:span text:style-name="T170">Dėl Lietuvos Respublikos Vyriausybės 1998 m. liepos 7 d. nutarimo Nr. 841 "Dėl teisinių pareigybių sąrašo patvirtinimo" dalinio pakeitimo</text:span></text:p>
      <text:p text:style-name="P171"/>
      <text:soft-page-break/>
      <text:p text:style-name="P172"><text:span text:style-name="T173">3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TAR.A99B2EDF9D24" office:target-frame-name="_top" xlink:show="replace"><text:span text:style-name="T178">1285</text:span></text:a><text:span text:style-name="T179">, 2002-08-13, Žin., 2002, Nr. 82-3524 (2002-08-23), i. k. 1021100NUTA00001285</text:span></text:p>
      <text:p text:style-name="P180"><text:span text:style-name="T181">Dėl Lietuvos Respublikos Vyriausybės 1998 m. liepos 7 d. nutarimo Nr. 841 "Dėl teisinių pareigybių sąrašo patvirtinim</text:span><text:span text:style-name="T182">o"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4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6T12:46:00Z</meta:creation-date>
    <dc:date>2022-09-26T12:46:00Z</dc:date>
    <meta:template xlink:href="Normal.dotm" xlink:type="simple"/>
    <meta:editing-cycles>2</meta:editing-cycles>
    <meta:editing-duration>PT0S</meta:editing-duration>
    <meta:document-statistic meta:page-count="6" meta:paragraph-count="13" meta:word-count="1034" meta:character-count="6920" meta:row-count="49" meta:non-whitespace-character-count="5899"/>
  </office:meta>
</office:document-meta>
</file>